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26d" officeooo:paragraph-rsid="001a7507"/>
    </style:style>
    <style:style style:name="P2" style:family="paragraph" style:parent-style-name="Standard">
      <style:text-properties officeooo:rsid="001a7507" officeooo:paragraph-rsid="001a7507"/>
    </style:style>
    <style:style style:name="P3" style:family="paragraph" style:parent-style-name="Standard">
      <style:text-properties officeooo:rsid="001b478f" officeooo:paragraph-rsid="001b478f"/>
    </style:style>
    <style:style style:name="T1" style:family="text">
      <style:text-properties officeooo:rsid="0005606a"/>
    </style:style>
    <style:style style:name="T2" style:family="text">
      <style:text-properties officeooo:rsid="001a7507"/>
    </style:style>
    <style:style style:name="T3" style:family="text">
      <style:text-properties fo:language="en" fo:country="US"/>
    </style:style>
    <style:style style:name="T4" style:family="text">
      <style:text-properties officeooo:rsid="001b2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stap</text:span><text:span text:style-name="T2">p</text:span><text:span text:style-name="T1">elen </text:span><text:span text:style-name="T4">(should be: Opstapelen)</text:span></text:p>
      <text:p text:style-name="P1"/>
      <text:p text:style-name="P2"><text:span text:style-name="T3">not in the Dutch dictionary</text:span> (Van Dale)</text:p>
      <text:p text:style-name="P2">Opstapdelen</text:p>
      <text:p text:style-name="P2">Opstapspelen</text:p>
      <text:p text:style-name="P2">Opstapcel</text:p>
      <text:p text:style-name="P2">Opstappalen</text:p>
      <text:p text:style-name="P3">Opstappolen</text:p>
      <text:p text:style-name="P2"/>
      <text:p text:style-name="P1"/>
      <text:p text:style-name="P2">-- MS WORD – has three suggestions </text:p>
      <text:p text:style-name="P2">Opstapelen</text:p>
      <text:p text:style-name="P2">Opstapelend</text:p>
      <text:p text:style-name="P2">Opstapelden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0:21:17.126000000</meta:creation-date>
    <dc:date>2021-10-21T10:28:10.138000000</dc:date>
    <meta:editing-duration>PT6M53S</meta:editing-duration>
    <meta:editing-cycles>3</meta:editing-cycles>
    <meta:generator>LibreOfficeDev/7.3.0.0.alpha0$Windows_X86_64 LibreOffice_project/93115d2c54d645bcf2f80fde325e3ede39dee4d5</meta:generator>
    <meta:document-statistic meta:table-count="0" meta:image-count="0" meta:object-count="0" meta:page-count="1" meta:paragraph-count="11" meta:word-count="25" meta:character-count="194" meta:non-whitespace-character-count="178"/>
  </office:meta>
</office:document-meta>
</file>