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4d521" officeooo:paragraph-rsid="0004d521"/>
    </style:style>
    <style:style style:name="P2" style:family="paragraph" style:parent-style-name="Standard" style:list-style-name="L1">
      <style:text-properties officeooo:rsid="0005566f" officeooo:paragraph-rsid="0005566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tracked-changes>
        <text:changed-region xml:id="ct1449557987856" text:id="ct1449557987856">
          <text:insertion>
            <office:change-info>
              <dc:creator>Ismeretlen szerző</dc:creator>
              <dc:date>2021-10-19T15:51:0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93553943" text:style-name="L1">
        <text:list-item>
          <text:p text:style-name="P1">January</text:p>
        </text:list-item>
        <text:list-item>
          <text:p text:style-name="P1">February</text:p>
        </text:list-item>
        <text:list-item>
          <text:p text:style-name="P1">March</text:p>
        </text:list-item>
        <text:list-item>
          <text:p text:style-name="P1">April</text:p>
        </text:list-item>
        <text:list-item>
          <text:p text:style-name="P1">May<text:change-start text:change-id="ct1449557987856"/></text:p>
        </text:list-item>
        <text:list-item>
          <text:p text:style-name="P2">November<text:change-end text:change-id="ct1449557987856"/></text:p>
        </text:list-item>
        <text:list-item>
          <text:p text:style-name="P1">June</text:p>
        </text:list-item>
        <text:list-item>
          <text:p text:style-name="P1">July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none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hu" fo:country="none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ál Kochis</meta:initial-creator>
    <meta:creation-date>2017-10-17T09:01:08.345000000</meta:creation-date>
    <dc:date>2021-10-19T15:51:21.143000000</dc:date>
    <meta:editing-duration>PT1M54S</meta:editing-duration>
    <meta:editing-cycles>4</meta:editing-cycles>
    <meta:generator>LibreOfficeDev/7.3.0.0.alpha0$Windows_X86_64 LibreOffice_project/9bcdfcb74dae7ccd07be7159c0e1deba110d2a6f</meta:generator>
    <meta:document-statistic meta:table-count="0" meta:image-count="0" meta:object-count="0" meta:page-count="1" meta:paragraph-count="8" meta:word-count="16" meta:character-count="60" meta:non-whitespace-character-count="60"/>
  </office:meta>
</office:document-meta>
</file>