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Pictures/10000000000002000000020008D6A01043175452.jpg" manifest:media-type="image/jpeg"/>
  <manifest:file-entry manifest:full-path="Pictures/1000000000000FC0000008DC07620BCF7D0E7234.jpg" manifest:media-type="image/jpeg"/>
  <manifest:file-entry manifest:full-path="content.xml" manifest:media-type="text/xml"/>
  <manifest:file-entry manifest:full-path="Media/Record_2021_10_05_11_05_20_584.mp4" manifest:media-type="application/vnd.sun.star.media"/>
  <manifest:file-entry manifest:full-path="Media/Record_2021_10_01_22_45_10_911.mp4" manifest:media-type="application/vnd.sun.star.medi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226cm" fo:min-width="1.976cm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4" style:family="graphic">
      <style:graphic-properties draw:stroke="none" svg:stroke-width="0.053cm" svg:stroke-color="#000000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per_20_Crumpled" draw:opacity="100%" style:repeat="repeat" draw:textarea-horizontal-align="center" draw:textarea-vertical-align="middle" draw:auto-grow-height="false" draw:fit-to-size="false" style:shrink-to-fit="false" fo:min-height="2.226cm" fo:min-width="4.497cm" fo:padding-top="0.143cm" fo:padding-bottom="0.143cm" fo:padding-left="0.263cm" fo:padding-right="0.263cm" fo:wrap-option="wrap" draw:shadow="hidden" draw:shadow-offset-x="0.035cm" draw:shadow-offset-y="-0.035cm" draw:shadow-color="#cccccc" draw:shadow-opacity="100%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outline1">
      <style:graphic-properties fo:min-height="4.106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bitmap" draw:fill-color="#ffd428" draw:secondary-fill-color="#808080" draw:fill-image-name="Paper_20_Crumpled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8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BC</text:p>
          </draw:text-box>
        </draw:frame>
        <draw:frame presentation:style-name="pr2" draw:layer="layout" svg:width="12.297cm" svg:height="4.356cm" svg:x="1.4cm" svg:y="3.685cm" presentation:class="outline" presentation:user-transformed="true">
          <draw:text-box>
            <text:p xml:id="id4" text:id="id4">Hello World</text:p>
            <text:p/>
          </draw:text-box>
        </draw:frame>
        <draw:frame presentation:style-name="pr3" draw:layer="layout" svg:width="12.297cm" svg:height="4.356cm" svg:x="14.313cm" svg:y="3.685cm" presentation:class="outline">
          <draw:text-box>
            <text:list text:style-name="L2">
              <text:list-item>
                <text:p xml:id="id1" text:id="id1">AAA</text:p>
              </text:list-item>
              <text:list-item>
                <text:p xml:id="id2" text:id="id2">BBB</text:p>
              </text:list-item>
            </text:list>
          </draw:text-box>
        </draw:frame>
        <draw:frame presentation:style-name="pr3" draw:layer="layout" svg:width="12.297cm" svg:height="4.356cm" svg:x="1.4cm" svg:y="8.456cm" presentation:class="outline" presentation:user-transformed="true">
          <draw:text-box>
            <text:list text:style-name="L2">
              <text:list-item>
                <text:p xml:id="id3" text:id="id3">BBB</text:p>
              </text:list-item>
              <text:list-item>
                <text:p/>
              </text:list-item>
            </text:list>
          </draw:text-box>
        </draw:frame>
        <draw:frame presentation:style-name="pr3" draw:layer="layout" svg:width="12.297cm" svg:height="4.356cm" svg:x="14.313cm" svg:y="8.456cm" presentation:class="outline">
          <draw:text-box>
            <text:list text:style-name="L2">
              <text:list-item>
                <text:p>CCC</text:p>
              </text:list-item>
              <text:list-item>
                <text:p/>
              </text:list-item>
            </text:list>
          </draw:text-box>
        </draw:frame>
        <draw:custom-shape draw:style-name="gr1" draw:text-style-name="P1" xml:id="id5" draw:id="id5" draw:layer="layout" svg:width="3.5cm" svg:height="3.5cm" svg:x="7.5cm" svg:y="11.5cm">
          <text:p text:style-name="P1">Hello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name="Hello World [Image]" draw:style-name="gr2" draw:text-style-name="P1" xml:id="id6" draw:id="id6" draw:layer="layout" svg:width="3.018cm" svg:height="1.698cm" svg:x="23.518cm" svg:y="12.5cm">
          <draw:image xlink:href="Pictures/1000000000000FC0000008DC07620BCF7D0E7234.jpg" xlink:type="simple" xlink:show="embed" xlink:actuate="onLoad" draw:mime-type="image/jpeg">
            <text:p/>
          </draw:image>
        </draw:frame>
        <draw:frame draw:name="Chart" draw:style-name="gr3" draw:text-style-name="P1" xml:id="id7" draw:id="id7" draw:layer="layout" svg:width="8.298cm" svg:height="4.667cm" svg:x="12.5cm" svg:y="1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Fontwork Stone" draw:style-name="gr4" draw:text-style-name="P3" xml:id="id8" draw:id="id8" draw:layer="layout" svg:width="5.022cm" svg:height="2.511cm" svg:x="1.478cm" svg:y="11.989cm">
          <text:p text:style-name="P2"><text:span text:style-name="T1">Stone</text:span></text:p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specularity="122%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Video Clip" draw:style-name="standard" xml:id="id9" draw:id="id9" draw:layer="layout" svg:width="9.697cm" svg:height="5.712cm" svg:x="19cm" svg:y="4.288cm">
          <draw:plugin xlink:href="Media/Record_2021_10_05_11_05_20_584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draw:frame draw:style-name="gr5" draw:text-style-name="P4" draw:layer="layout" svg:width="6cm" svg:height="0.962cm" svg:x="19.5cm" svg:y="0.628cm">
          <draw:text-box>
            <text:p xml:id="id10" text:id="id10">AAA</text:p>
          </draw:text-box>
        </draw:frame>
        <draw:frame draw:name="Clip Two" draw:style-name="standard" xml:id="id11" draw:id="id11" draw:layer="layout" svg:width="9.076cm" svg:height="2.25cm" svg:x="5.237cm" svg:y="6cm">
          <draw:plugin xlink:href="Media/Record_2021_10_01_22_45_10_911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Lef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oval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ellipseWipe" smil:subtype="vertical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Code Pro" svg:font-family="'Source Code Pro'" style:font-family-generic="modern" style:font-pitch="fixed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Paper_20_Crumpled" draw:display-name="Paper Crumpled" xlink:href="Pictures/10000000000002000000020008D6A0104317545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11T09:38:52.342000000</meta:creation-date>
    <dc:date>2021-10-11T12:08:07.950000000</dc:date>
    <meta:editing-duration>PT2H14M</meta:editing-duration>
    <meta:editing-cycles>5</meta:editing-cycles>
    <meta:generator>LibreOfficeDev/7.3.0.0.alpha0$Windows_X86_64 LibreOffice_project/93115d2c54d645bcf2f80fde325e3ede39dee4d5</meta:generator>
    <meta:document-statistic meta:object-count="3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299cm" svg:height="4.668cm" xlink:href="." xlink:type="simple" chart:class="chart:bar" chart:style-name="ch1">
        <chart:legend chart:legend-position="end" svg:x="6.089cm" svg:y="1.537cm" style:legend-expansion="high" chart:style-name="ch2"/>
        <chart:plot-area chart:style-name="ch3" chart:data-source-has-labels="both" svg:x="0.165cm" svg:y="0.093cm" svg:width="5.759cm" svg:height="4.482cm">
          <chart:coordinate-region svg:x="0.786cm" svg:y="0.292cm" svg:width="5.138cm" svg:height="3.63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3.0.0.alpha0$Windows_X86_64 LibreOffice_project/93115d2c54d645bcf2f80fde325e3ede39dee4d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