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stroke="dash" draw:stroke-dash="Dot" svg:stroke-width="0.3cm" svg:stroke-color="#ff8000" draw:marker-start-width="0.801cm" draw:marker-end-width="0.801cm" draw:fill="none" draw:fill-color="#ffffff" fo:min-height="5.269cm" fo:padding-top="0.15cm" fo:padding-bottom="0.15cm" fo:padding-left="0.15cm" fo:padding-right="0.15cm" fo:margin-left="0cm" fo:margin-right="0cm" fo:margin-top="0cm" fo:margin-bottom="0cm" style:run-through="foreground" style:wrap="none" style:vertical-pos="top" style:vertical-rel="paragraph" style:horizontal-pos="center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6.556cm" svg:y="3.122cm" svg:width="7.246cm" draw:z-index="0"><draw:text-box fo:min-height="5.87cm"><text:p text:style-name="Drawing"><draw:frame text:anchor-type="paragraph" draw:z-index="1" draw:name="Text Frame 1" draw:style-name="gr1" draw:text-style-name="P1" svg:width="6.945cm" svg:height="5.569cm" svg:x="0.15cm" svg:y="0cm"><draw:text-box><text:p>Hello World</text:p></draw:text-box></draw:frame>Drawing <text:sequence text:ref-name="refDrawing0" text:name="Drawing" text:formula="ooow:Drawing+1" style:num-format="1">1</text:sequence>: aa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9:22:39.379000000</meta:creation-date>
    <dc:date>2021-09-29T19:23:15.449000000</dc:date>
    <meta:editing-duration>PT36S</meta:editing-duration>
    <meta:editing-cycles>1</meta:editing-cycles>
    <meta:document-statistic meta:table-count="0" meta:image-count="0" meta:object-count="0" meta:page-count="1" meta:paragraph-count="1" meta:word-count="3" meta:character-count="14" meta:non-whitespace-character-count="12"/>
    <meta:generator>LibreOfficeDev/7.3.0.0.alpha0$Windows_X86_64 LibreOffice_project/b60b6bfaafa1315e07108dba50f016975b619c59</meta:generator>
  </office:meta>
</office:document-meta>
</file>