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Noto Sans" svg:font-family="'Noto Sans'" style:font-family-generic="swiss"/>
    <style:font-face style:name="Noto Serif" svg:font-family="'Noto Serif'" style:font-family-generic="roman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ate/Time: <text:s text:c="7"/>2021-09-16 09:16:03.073 -0700</text:p>
      <text:p text:style-name="Standard">End time: <text:s text:c="8"/>2021-09-16 09:16:47.128 -0700</text:p>
      <text:p text:style-name="Standard">OS Version: <text:s text:c="6"/>macOS 11.6 (Build 20G165)</text:p>
      <text:p text:style-name="Standard">Architecture: <text:s text:c="4"/>arm64e</text:p>
      <text:p text:style-name="Standard">Report Version: <text:s text:c="2"/>32</text:p>
      <text:p text:style-name="Standard"/>
      <text:p text:style-name="Standard">Data Source: <text:s text:c="5"/>Stackshots</text:p>
      <text:p text:style-name="Standard">Shared Cache: <text:s text:c="4"/>5F50D953-A228-3416-A982-9FDE102DB036 slid base address 0x1954fc000, slide 0x154fc000</text:p>
      <text:p text:style-name="Standard">Shared Cache: <text:s text:c="4"/>1FB62A50-25C7-3F72-8054-A70CD3CA5953 slid base address 0x7fff200ec000, slide 0xec000</text:p>
      <text:p text:style-name="Standard"/>
      <text:p text:style-name="Standard">Command: <text:s text:c="9"/>soffice</text:p>
      <text:p text:style-name="Standard">Path: <text:s text:c="12"/>/Applications/LibreOffice.app/Contents/MacOS/soffice</text:p>
      <text:p text:style-name="Standard">Identifier: <text:s text:c="6"/>org.libreoffice.script</text:p>
      <text:p text:style-name="Standard">Version: <text:s text:c="9"/>7.2.0.4 (7.2.0.4)</text:p>
      <text:p text:style-name="Standard">Parent: <text:s text:c="10"/>launchd [1]</text:p>
      <text:p text:style-name="Standard">PID: <text:s text:c="13"/>2836</text:p>
      <text:p text:style-name="Standard">Time Since Fork: <text:s/>174547s</text:p>
      <text:p text:style-name="Standard"/>
      <text:p text:style-name="Standard">Event: <text:s text:c="11"/>hang</text:p>
      <text:p text:style-name="Standard">Duration: <text:s text:c="8"/>44.06s</text:p>
      <text:p text:style-name="Standard">Duration Sampled: 2.20s (process was unresponsive for 42 seconds before sampling)</text:p>
      <text:p text:style-name="Standard">Steps: <text:s text:c="11"/>22 (100ms sampling interval)</text:p>
      <text:p text:style-name="Standard">Report threshold: 2.5s</text:p>
      <text:p text:style-name="Standard"/>
      <text:p text:style-name="Standard">Hardware model: <text:s text:c="2"/>MacBookAir10,1</text:p>
      <text:p text:style-name="Standard">Active cpus: <text:s text:c="5"/>8</text:p>
      <text:p text:style-name="Standard"/>
      <text:p text:style-name="Standard">Time Awake Since Boot: 126654s</text:p>
      <text:p text:style-name="Standard">Time Since Wake: <text:s/>748s</text:p>
      <text:p text:style-name="Standard"/>
      <text:p text:style-name="Standard"/>
      <text:p text:style-name="Standard">--------------------------------------------------</text:p>
      <text:p text:style-name="Standard">Timeline format: stacks are sorted chronologically</text:p>
      <text:p text:style-name="Standard">Use -i and -heavy to re-report with count sorting</text:p>
      <text:p text:style-name="Standard">--------------------------------------------------</text:p>
      <text:p text:style-name="Standard"/>
      <text:p text:style-name="Standard"/>
      <text:p text:style-name="Standard">Heaviest stack for the main thread of the target process:</text:p>
      <text:p text:style-name="Standard"><text:s text:c="2"/>22 <text:s/>start + 4 (libdyld.dylib + 99376) [0x195805430]</text:p>
      <text:p text:style-name="Standard"><text:s text:c="2"/>22 <text:s/>main + 20 (soffice + 16192) [0x1003cbf40]</text:p>
      <text:p text:style-name="Standard"><text:s text:c="2"/>22 <text:s/>soffice_main + 216 (libsofficeapp.dylib + 198992) [0x10049c950]</text:p>
      <text:p text:style-name="Standard"><text:s text:c="2"/>22 <text:s/>ImplSVMain() + 116 (libvcllo.dylib + 3910740) [0x10328ac54]</text:p>
      <text:p text:style-name="Standard"><text:s text:c="2"/>22 <text:s/>AquaSalInstance::SVMainHook(int*) + 152 (libvclplug_osxlo.dylib + 137304) [0x107371858]</text:p>
      <text:p text:style-name="Standard"><text:soft-page-break/><text:s text:c="2"/>22 <text:s/>NSApplicationMain + 1064 (AppKit + 14456) [0x198097878]</text:p>
      <text:p text:style-name="Standard"><text:s text:c="2"/>22 <text:s/>-[NSApplication run] + 636 (AppKit + 204404) [0x1980c5e74]</text:p>
      <text:p text:style-name="Standard"><text:s text:c="2"/>22 <text:s/>-[NSApplication _handleEvent:] + 76 (AppKit + 4781992) [0x1985237a8]</text:p>
      <text:p text:style-name="Standard"><text:s text:c="2"/>22 <text:s/>-[VCL_NSApplication sendEvent:] + 96 (libvclplug_osxlo.dylib + 327548) [0x10739ff7c]</text:p>
      <text:p text:style-name="Standard"><text:s text:c="2"/>22 <text:s/>AquaSalInstance::handleAppDefinedEvent(NSEvent*) + 104 (libvclplug_osxlo.dylib + 129616) [0x10736fa50]</text:p>
      <text:p text:style-name="Standard"><text:s text:c="2"/>22 <text:s/>ImplSVMain() + 152 (libvcllo.dylib + 3910776) [0x10328ac78]</text:p>
      <text:p text:style-name="Standard"><text:s text:c="2"/>22 <text:s/>desktop::Desktop::Main() + 3132 (libsofficeapp.dylib + 33044) [0x100474114]</text:p>
      <text:p text:style-name="Standard"><text:s text:c="2"/>22 <text:s/>Application::Execute() + 320 (libvcllo.dylib + 3883728) [0x1032842d0]</text:p>
      <text:p text:style-name="Standard"><text:s text:c="2"/>22 <text:s/>AquaSalInstance::DoYield(bool, bool) + 580 (libvclplug_osxlo.dylib + 131276) [0x1073700cc]</text:p>
      <text:p text:style-name="Standard"><text:s text:c="2"/>22 <text:s/>AquaSalTimer::callTimerCallback() + 76 (libvclplug_osxlo.dylib + 180520) [0x10737c128]</text:p>
      <text:p text:style-name="Standard"><text:s text:c="2"/>22 <text:s/>Scheduler::CallbackTaskScheduling() + 560 (libvcllo.dylib + 3822500) [0x1032753a4]</text:p>
      <text:p text:style-name="Standard"><text:s text:c="2"/>22 <text:s/>AquaSalInstance::AnyInput(VclInputFlags) + 184 (libvclplug_osxlo.dylib + 132124) [0x10737041c]</text:p>
      <text:p text:style-name="Standard"><text:s text:c="2"/>22 <text:s/>-[NSApplication(NSEvent) _nextEventMatchingEventMask:untilDate:inMode:dequeue:] + 1292 (AppKit + 262144) [0x1980d4000]</text:p>
      <text:p text:style-name="Standard"><text:s text:c="2"/>22 <text:s/>_DPSNextEvent + 836 (AppKit + 267872) [0x1980d5660]</text:p>
      <text:p text:style-name="Standard"><text:s text:c="2"/>22 <text:s/>_BlockUntilNextEventMatchingListInModeWithFilter + 72 (HIToolbox + 194164) [0x19d808674]</text:p>
      <text:p text:style-name="Standard"><text:s text:c="2"/>22 <text:s/>ReceiveNextEventCommon + 552 (HIToolbox + 194740) [0x19d8088b4]</text:p>
      <text:p text:style-name="Standard"><text:s text:c="2"/>22 <text:s/>RunCurrentEventLoopInMode + 292 (HIToolbox + 195392) [0x19d808b40]</text:p>
      <text:p text:style-name="Standard"><text:s text:c="2"/>22 <text:s/>CFRunLoopRunSpecific + 600 (CoreFoundation + 528808) [0x1958e31a8]</text:p>
      <text:p text:style-name="Standard"><text:s text:c="2"/>22 <text:s/>__CFRunLoopRun + 2372 (CoreFoundation + 533092) [0x1958e4264]</text:p>
      <text:p text:style-name="Standard"><text:s text:c="2"/>22 <text:s/>__CFRunLoopDoSource1 + 596 (CoreFoundation + 540132) [0x1958e5de4]</text:p>
      <text:p text:style-name="Standard"><text:s text:c="2"/>22 <text:s/>__CFRUNLOOP_IS_CALLING_OUT_TO_A_SOURCE1_PERFORM_FUNCTION__ + 60 (CoreFoundation + 540456) [0x1958e5f28]</text:p>
      <text:p text:style-name="Standard"><text:s text:c="2"/>22 <text:s/>mshMIGPerform + 200 (HIServices + 33620) [0x19ab0b354]</text:p>
      <text:p text:style-name="Standard"><text:s text:c="2"/>22 <text:s/>_XCopyMultipleAttributeValues + 460 (HIServices + 312844) [0x19ab4f60c]</text:p>
      <text:p text:style-name="Standard"><text:s text:c="2"/>22 <text:s/>_AXXMIGCopyMultipleAttributeValues + 452 (HIServices + 163624) [0x19ab2af28]</text:p>
      <text:p text:style-name="Standard"><text:s text:c="2"/>22 <text:s/>CopyMultipleAttributeValues + 756 (AppKit + 4624532) [0x1984fd094]</text:p>
      <text:p text:style-name="Standard"><text:s text:c="2"/>22 <text:s/>CopyCarbonUIElementAttributeValue + 92 (AppKit + 4630112) [0x1984fe660]</text:p>
      <text:p text:style-name="Standard"><text:s text:c="2"/>22 <text:s/>CarbonCopyAttributeValueCallback(__CFData const*, unsigned int, __CFString const*, void const**, void*) + 108 (HIToolbox + 753516) [0x19d890f6c]</text:p>
      <text:p text:style-name="Standard"><text:s text:c="2"/>22 <text:s/>HLTBCopyUIElementAttributeValue + 432 (HIToolbox + 742760) [0x19d88e568]</text:p>
      <text:p text:style-name="Standard"><text:s text:c="2"/>22 <text:s/>Accessible::IsNamedAttributeSupported(__CFString const*) + 36 (HIToolbox + 743212) [0x19d88e72c]</text:p>
      <text:p text:style-name="Standard"><text:s text:c="2"/>22 <text:s/>Accessible::GetAllNames(Accessible::ElementType, __CFArray const**) + 204 (HIToolbox + 742108) [0x19d88e2dc]</text:p>
      <text:p text:style-name="Standard"><text:s text:c="2"/>22 <text:s/>Accessible::SendEvent(OpaqueEventRef*, bool) const + 100 (HIToolbox + 746264) [0x19d88f318]</text:p>
      <text:p text:style-name="Standard"><text:s text:c="2"/>22 <text:s/>SendEventToEventTargetWithOptions + 44 (HIToolbox + 31336) [0x19d7e0a68]</text:p>
      <text:p text:style-name="Standard"><text:s text:c="2"/>22 <text:s/>SendEventToEventTargetInternal(OpaqueEventRef*, OpaqueEventTargetRef*, HandlerCallRec*) + 356 (HIToolbox + 31704) [0x19d7e0bd8]</text:p>
      <text:p text:style-name="Standard"><text:s text:c="2"/>22 <text:s/>DispatchEventToHandlers(EventTargetRec*, OpaqueEventRef*, HandlerCallRec*) + 1128 (HIToolbox + 34676) [0x19d7e1774]</text:p>
      <text:p text:style-name="Standard"><text:soft-page-break/><text:s text:c="2"/>22 <text:s/>NSSLMMenuEventHandler + 1156 (AppKit + 3391608) [0x1983d0078]</text:p>
      <text:p text:style-name="Standard"><text:s text:c="2"/>22 <text:s/>-[NSCarbonMenuImpl _carbonGetAccessibleAttributeNamesEvent:handlerCallRef:axElement:] + 48 (AppKit + 5212904) [0x19858cae8]</text:p>
      <text:p text:style-name="Standard"><text:s text:c="2"/>22 <text:s/>CallNextEventHandler + 96 (HIToolbox + 662680) [0x19d87ac98]</text:p>
      <text:p text:style-name="Standard"><text:s text:c="2"/>22 <text:s/>SendEventToEventTargetInternal(OpaqueEventRef*, OpaqueEventTargetRef*, HandlerCallRec*) + 356 (HIToolbox + 31704) [0x19d7e0bd8]</text:p>
      <text:p text:style-name="Standard"><text:s text:c="2"/>22 <text:s/>DispatchEventToHandlers(EventTargetRec*, OpaqueEventRef*, HandlerCallRec*) + 1128 (HIToolbox + 34676) [0x19d7e1774]</text:p>
      <text:p text:style-name="Standard"><text:s text:c="2"/>22 <text:s/>HIObject::EventHook(OpaqueEventHandlerCallRef*, OpaqueEventRef*, void*) + 260 (HIToolbox + 36392) [0x19d7e1e28]</text:p>
      <text:p text:style-name="Standard"><text:s text:c="2"/>22 <text:s/>HIObject::HandleClassAccessibilityEvent(OpaqueEventHandlerCallRef*, OpaqueEventRef*, void*) + 116 (HIToolbox + 1898152) [0x19d9a86a8]</text:p>
      <text:p text:style-name="Standard"><text:s text:c="2"/>22 <text:s/>HIObject::DispatchAccessibilityEvent(OpaqueEventRef*, unsigned long long, AccessibilityHandlers const*, void*) + 848 (HIToolbox + 1899348) [0x19d9a8b54]</text:p>
      <text:p text:style-name="Standard"><text:s text:c="2"/>22 <text:s/>MenuData::GetAllAccessibleAttributeNamesSelf(unsigned long long, __CFArray*) + 40 (HIToolbox + 1785344) [0x19d98ce00]</text:p>
      <text:p text:style-name="Standard"><text:s text:c="2"/>22 <text:s/>HIObject::GetAllAccessibleAttributeNamesSelf(unsigned long long, __CFArray*) + 228 (HIToolbox + 1900500) [0x19d9a8fd4]</text:p>
      <text:p text:style-name="Standard"><text:s text:c="2"/>22 <text:s/>HIObject::HasAccessibleChildrenSelf(unsigned long long) + 92 (HIToolbox + 1899868) [0x19d9a8d5c]</text:p>
      <text:p text:style-name="Standard"><text:s text:c="2"/>22 <text:s/>MenuData::GetAccessibleChildrenSelf(unsigned long long, __CFArray*) + 72 (HIToolbox + 1781804) [0x19d98c02c]</text:p>
      <text:p text:style-name="Standard"><text:s text:c="2"/>22 <text:s/>HLTBCopyUIElementAttributeValue + 76 (HIToolbox + 742404) [0x19d88e404]</text:p>
      <text:p text:style-name="Standard"><text:s text:c="2"/>22 <text:s/>Accessible::GetNamedAttributeData(__CFString const*, void const*, void const**, unsigned char*) + 176 (HIToolbox + 743056) [0x19d88e690]</text:p>
      <text:p text:style-name="Standard"><text:s text:c="2"/>22 <text:s/>Accessible::SendEvent(OpaqueEventRef*, bool) const + 100 (HIToolbox + 746264) [0x19d88f318]</text:p>
      <text:p text:style-name="Standard"><text:s text:c="2"/>22 <text:s/>SendEventToEventTargetWithOptions + 44 (HIToolbox + 31336) [0x19d7e0a68]</text:p>
      <text:p text:style-name="Standard"><text:s text:c="2"/>22 <text:s/>SendEventToEventTargetInternal(OpaqueEventRef*, OpaqueEventTargetRef*, HandlerCallRec*) + 356 (HIToolbox + 31704) [0x19d7e0bd8]</text:p>
      <text:p text:style-name="Standard"><text:s text:c="2"/>22 <text:s/>DispatchEventToHandlers(EventTargetRec*, OpaqueEventRef*, HandlerCallRec*) + 1128 (HIToolbox + 34676) [0x19d7e1774]</text:p>
      <text:p text:style-name="Standard"><text:s text:c="2"/>22 <text:s/>MenuData::MenuContentViewAccessibilityHandler(OpaqueEventHandlerCallRef*, OpaqueEventRef*, void*) + 108 (HIToolbox + 1793888) [0x19d98ef60]</text:p>
      <text:p text:style-name="Standard"><text:s text:c="2"/>22 <text:s/>HIObject::DispatchAccessibilityEvent(OpaqueEventRef*, unsigned long long, AccessibilityHandlers const*, void*) + 632 (HIToolbox + 1899132) [0x19d9a8a7c]</text:p>
      <text:p text:style-name="Standard"><text:s text:c="2"/>22 <text:s/>MenuData::ContentViewGetNamedAccessibleAttribute(unsigned long long, __CFString const*, unsigned int, OpaqueEventRef*, void*) + 92 (HIToolbox + 1794084) [0x19d98f024]</text:p>
      <text:p text:style-name="Standard"><text:s text:c="2"/>22 <text:s/>MenuData::HandleGetAccessibleChildren(unsigned long long, __CFArray*) + 236 (HIToolbox + 1782284) [0x19d98c20c]</text:p>
      <text:p text:style-name="Standard"><text:s text:c="2"/>22 <text:s/>OpenMenuForInspection(MenuData*) + 104 (HIToolbox + 1782872) [0x19d98c458]</text:p>
      <text:p text:style-name="Standard"><text:s text:c="2"/>22 <text:s/>_SimulateMenuOpening + 124 (HIToolbox + 1826372) [0x19d996e44]</text:p>
      <text:p text:style-name="Standard"><text:s text:c="2"/>22 <text:s/>SendMenuOpening(MenuSelectData*, MenuData*, double, unsigned int, unsigned int, __CFDictionary*, unsigned char, unsigned char*) + 336 (HIToolbox + 578104) [0x19d866238]</text:p>
      <text:p text:style-name="Standard"><text:soft-page-break/><text:s text:c="2"/>22 <text:s/>SendMenuPopulate(MenuData*, OpaqueEventTargetRef*, unsigned int, double, unsigned int, OpaqueEventRef*, unsigned char, unsigned char*) + 368 (HIToolbox + 368664) [0x19d833018]</text:p>
      <text:p text:style-name="Standard"><text:s text:c="2"/>22 <text:s/>SendEventToEventTargetWithOptions + 44 (HIToolbox + 31336) [0x19d7e0a68]</text:p>
      <text:p text:style-name="Standard"><text:s text:c="2"/>22 <text:s/>SendEventToEventTargetInternal(OpaqueEventRef*, OpaqueEventTargetRef*, HandlerCallRec*) + 356 (HIToolbox + 31704) [0x19d7e0bd8]</text:p>
      <text:p text:style-name="Standard"><text:s text:c="2"/>22 <text:s/>DispatchEventToHandlers(EventTargetRec*, OpaqueEventRef*, HandlerCallRec*) + 1128 (HIToolbox + 34676) [0x19d7e1774]</text:p>
      <text:p text:style-name="Standard"><text:s text:c="2"/>22 <text:s/>NSSLMMenuEventHandler + 728 (AppKit + 3391180) [0x1983cfecc]</text:p>
      <text:p text:style-name="Standard"><text:s text:c="2"/>22 <text:s/>-[NSCarbonMenuImpl _carbonPopulateEvent:handlerCallRef:] + 372 (AppKit + 3391984) [0x1983d01f0]</text:p>
      <text:p text:style-name="Standard"><text:s text:c="2"/>22 <text:s/>-[NSMenu _populateWithEventRef:] + 92 (AppKit + 2141648) [0x19829edd0]</text:p>
      <text:p text:style-name="Standard"><text:s text:c="2"/>22 <text:s/>-[NSMenu _populateFromDelegateWithEventRef:] + 304 (AppKit + 3062808) [0x19837fc18]</text:p>
      <text:p text:style-name="Standard"><text:s text:c="2"/>22 <text:s/>-[SalNSMenu menuNeedsUpdate:] + 396 (libvclplug_osxlo.dylib + 324752) [0x10739f490]</text:p>
      <text:p text:style-name="Standard"><text:s text:c="2"/>22 <text:s/>ImplWindowFrameProc(vcl::Window*, SalEvent, void const*) + 6704 (libvcllo.dylib + 951624) [0x102fb8548]</text:p>
      <text:p text:style-name="Standard"><text:s text:c="2"/>22 <text:s/>Menu::HandleMenuActivateEvent(Menu*) const + 196 (libvcllo.dylib + 531908) [0x102f51dc4]</text:p>
      <text:p text:style-name="Standard"><text:s text:c="2"/>22 <text:s/>Menu::Activate() + 176 (libvcllo.dylib + 499344) [0x102f49e90]</text:p>
      <text:p text:style-name="Standard"><text:s text:c="2"/>22 <text:s/>framework::MenuBarManager::Activate(Menu*) + 1516 (libfwklo.dylib + 1611920) [0x100e75890]</text:p>
      <text:p text:style-name="Standard"><text:s text:c="2"/>22 <text:s/>SfxDispatchController_Impl::addStatusListener(com::sun::star::uno::Reference&lt;com::sun::star::frame::XStatusListener&gt; const&amp;, com::sun::star::util::URL const&amp;) + 140 (libsfxlo.dylib + 891936) [0x101355c20]</text:p>
      <text:p text:style-name="Standard"><text:s text:c="2"/>22 <text:s/>SfxDispatcher::QueryState(unsigned short, com::sun::star::uno::Any&amp;) + 224 (libsfxlo.dylib + 624764) [0x10131487c]</text:p>
      <text:p text:style-name="Standard"><text:s text:c="2"/>22 <text:s/>SfxShell::GetSlotState(unsigned short, SfxInterface const*, SfxItemSet*) + 400 (libsfxlo.dylib + 722028) [0x10132c46c]</text:p>
      <text:p text:style-name="Standard"><text:s text:c="2"/>22 <text:s/>SfxApplication::MiscState_Impl(SfxItemSet&amp;) + 552 (libsfxlo.dylib + 138680) [0x10129ddb8]</text:p>
      <text:p text:style-name="Standard"><text:s text:c="2"/>22 <text:s/>SfxDispatcher::QueryState(unsigned short, SfxPoolItem const*&amp;) + 224 (libsfxlo.dylib + 613608) [0x101311ce8]</text:p>
      <text:p text:style-name="Standard"><text:s text:c="2"/>22 <text:s/>SfxShell::GetSlotState(unsigned short, SfxInterface const*, SfxItemSet*) + 624 (libsfxlo.dylib + 722252) [0x10132c54c]</text:p>
      <text:p text:style-name="Standard"><text:s text:c="2"/>22 <text:s/>Idle::Start() + 20 (libvcllo.dylib + 3603276) [0x10323fb4c]</text:p>
      <text:p text:style-name="Standard"><text:s text:c="2"/>22 <text:s/>Task::Start() + 36 (libvcllo.dylib + 3824140) [0x103275a0c]</text:p>
      <text:p text:style-name="Standard"><text:s text:c="2"/>22 <text:s/>std::__1::mutex::lock() + 16 (libc++.1.dylib + 248564) [0x195774af4]</text:p>
      <text:p text:style-name="Standard"><text:s text:c="2"/>22 <text:s/>_pthread_mutex_firstfit_lock_slow + 232 (libsystem_pthread.dylib + 8772) [0x1957e2244]</text:p>
      <text:p text:style-name="Standard"><text:s text:c="2"/>22 <text:s/>_pthread_mutex_firstfit_lock_wait + 88 (libsystem_pthread.dylib + 18712) [0x1957e4918]</text:p>
      <text:p text:style-name="Standard"><text:s text:c="2"/>22 <text:s/>__psynch_mutexwait + 8 (libsystem_kernel.dylib + 14920) [0x1957afa48]</text:p>
      <text:p text:style-name="Standard"><text:s/>*22 <text:s/>psynch_mtxcontinue + 0 (pthread + 9760) [0xfffffe000a9be620]</text:p>
      <text:p text:style-name="Standard"/>
      <text:p text:style-name="Standard"/>
      <text:p text:style-name="Standard">Process: <text:s text:c="9"/>soffice (LibreOffice) [2836]</text:p>
      <text:p text:style-name="Standard">UUID: <text:s text:c="12"/>9D3F119C-3ED5-337F-A602-B7C415179B55</text:p>
      <text:p text:style-name="Standard"><text:soft-page-break/>Shared Cache: <text:s text:c="4"/>5F50D953-A228-3416-A982-9FDE102DB036 slid base address 0x1954fc000, slide 0x154fc000</text:p>
      <text:p text:style-name="Standard">App Version: <text:s text:c="5"/>7.2.0.4</text:p>
      <text:p text:style-name="Standard">Build Version: <text:s text:c="3"/>7.2.0.4</text:p>
      <text:p text:style-name="Standard">Path: <text:s text:c="12"/>/Applications/LibreOffice.app/Contents/MacOS/soffice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846.79 MB</text:p>
      <text:p text:style-name="Standard">Time Since Fork: <text:s/>174547s</text:p>
      <text:p text:style-name="Standard">Num samples: <text:s text:c="5"/>22 (1-22)</text:p>
      <text:p text:style-name="Standard">CPU Time: <text:s text:c="8"/>0.018s (31.0M cycles, 17.9M instructions, 1.73c/i)</text:p>
      <text:p text:style-name="Standard">Note: <text:s text:c="12"/>Unresponsive for 42 seconds before sampling</text:p>
      <text:p text:style-name="Standard">Note: <text:s text:c="12"/>1 idle work queue thread omitted</text:p>
      <text:p text:style-name="Standard"/>
      <text:p text:style-name="Standard"><text:s text:c="2"/>Thread 0x6082 <text:s text:c="3"/>DispatchQueue "com.apple.main-thread"(1) <text:s text:c="3"/>22 samples (1-22) <text:s text:c="3"/>priority 47 (base 47)</text:p>
      <text:p text:style-name="Standard"><text:s text:c="2"/>&lt;process frontmost, thread QoS user interactive (requested user interactive, promote user interactive), process unclamped, process received importance donation from WindowServer [565], IO tier 0&gt;</text:p>
      <text:p text:style-name="Standard"><text:s text:c="2"/>22 <text:s/>start + 4 (libdyld.dylib + 99376) [0x195805430] 1-22</text:p>
      <text:p text:style-name="Standard"><text:s text:c="4"/>22 <text:s/>main + 20 (soffice + 16192) [0x1003cbf40] 1-22</text:p>
      <text:p text:style-name="Standard"><text:s text:c="6"/>22 <text:s/>soffice_main + 216 (libsofficeapp.dylib + 198992) [0x10049c950] 1-22</text:p>
      <text:p text:style-name="Standard"><text:s text:c="8"/>22 <text:s/>ImplSVMain() + 116 (libvcllo.dylib + 3910740) [0x10328ac54] 1-22</text:p>
      <text:p text:style-name="Standard"><text:s text:c="10"/>22 <text:s/>AquaSalInstance::SVMainHook(int*) + 152 (libvclplug_osxlo.dylib + 137304) [0x107371858] 1-22</text:p>
      <text:p text:style-name="Standard"><text:s text:c="12"/>22 <text:s/>NSApplicationMain + 1064 (AppKit + 14456) [0x198097878] 1-22</text:p>
      <text:p text:style-name="Standard"><text:s text:c="14"/>22 <text:s/>-[NSApplication run] + 636 (AppKit + 204404) [0x1980c5e74] 1-22</text:p>
      <text:p text:style-name="Standard"><text:s text:c="16"/>22 <text:s/>-[NSApplication _handleEvent:] + 76 (AppKit + 4781992) [0x1985237a8] 1-22</text:p>
      <text:p text:style-name="Standard"><text:s text:c="18"/>22 <text:s/>-[VCL_NSApplication sendEvent:] + 96 (libvclplug_osxlo.dylib + 327548) [0x10739ff7c] 1-22</text:p>
      <text:p text:style-name="Standard"><text:s text:c="20"/>22 <text:s/>AquaSalInstance::handleAppDefinedEvent(NSEvent*) + 104 (libvclplug_osxlo.dylib + 129616) [0x10736fa50] 1-22</text:p>
      <text:p text:style-name="Standard"><text:s text:c="22"/>22 <text:s/>ImplSVMain() + 152 (libvcllo.dylib + 3910776) [0x10328ac78] 1-22</text:p>
      <text:p text:style-name="Standard"><text:s text:c="24"/>22 <text:s/>desktop::Desktop::Main() + 3132 (libsofficeapp.dylib + 33044) [0x100474114] 1-22</text:p>
      <text:p text:style-name="Standard"><text:s text:c="26"/>22 <text:s/>Application::Execute() + 320 (libvcllo.dylib + 3883728) [0x1032842d0] 1-22</text:p>
      <text:p text:style-name="Standard"><text:s text:c="28"/>22 <text:s/>AquaSalInstance::DoYield(bool, bool) + 580 (libvclplug_osxlo.dylib + 131276) [0x1073700cc] 1-22</text:p>
      <text:p text:style-name="Standard"><text:s text:c="30"/>22 <text:s/>AquaSalTimer::callTimerCallback() + 76 (libvclplug_osxlo.dylib + 180520) [0x10737c128] 1-22</text:p>
      <text:p text:style-name="Standard"><text:s text:c="32"/>22 <text:s/>Scheduler::CallbackTaskScheduling() + 560 (libvcllo.dylib + 3822500) [0x1032753a4] 1-22</text:p>
      <text:p text:style-name="Standard"><text:s text:c="34"/>22 <text:s/>AquaSalInstance::AnyInput(VclInputFlags) + 184 (libvclplug_osxlo.dylib + 132124) [0x10737041c] 1-22</text:p>
      <text:p text:style-name="Standard"><text:soft-page-break/><text:s text:c="36"/>22 <text:s/>-[NSApplication(NSEvent) _nextEventMatchingEventMask:untilDate:inMode:dequeue:] + 1292 (AppKit + 262144) [0x1980d4000] 1-22</text:p>
      <text:p text:style-name="Standard"><text:s text:c="38"/>22 <text:s/>_DPSNextEvent + 836 (AppKit + 267872) [0x1980d5660] 1-22</text:p>
      <text:p text:style-name="Standard"><text:s text:c="40"/>22 <text:s/>_BlockUntilNextEventMatchingListInModeWithFilter + 72 (HIToolbox + 194164) [0x19d808674] 1-22</text:p>
      <text:p text:style-name="Standard"><text:s text:c="42"/>22 <text:s/>ReceiveNextEventCommon + 552 (HIToolbox + 194740) [0x19d8088b4] 1-22</text:p>
      <text:p text:style-name="Standard"><text:s text:c="44"/>22 <text:s/>RunCurrentEventLoopInMode + 292 (HIToolbox + 195392) [0x19d808b40] 1-22</text:p>
      <text:p text:style-name="Standard"><text:s text:c="46"/>22 <text:s/>CFRunLoopRunSpecific + 600 (CoreFoundation + 528808) [0x1958e31a8] 1-22</text:p>
      <text:p text:style-name="Standard"><text:s text:c="48"/>22 <text:s/>__CFRunLoopRun + 2372 (CoreFoundation + 533092) [0x1958e4264] 1-22</text:p>
      <text:p text:style-name="Standard"><text:s text:c="50"/>22 <text:s/>__CFRunLoopDoSource1 + 596 (CoreFoundation + 540132) [0x1958e5de4] 1-22</text:p>
      <text:p text:style-name="Standard"><text:s text:c="52"/>22 <text:s/>__CFRUNLOOP_IS_CALLING_OUT_TO_A_SOURCE1_PERFORM_FUNCTION__ + 60 (CoreFoundation + 540456) [0x1958e5f28] 1-22</text:p>
      <text:p text:style-name="Standard"><text:s text:c="54"/>22 <text:s/>mshMIGPerform + 200 (HIServices + 33620) [0x19ab0b354] 1-22</text:p>
      <text:p text:style-name="Standard"><text:s text:c="56"/>22 <text:s/>_XCopyMultipleAttributeValues + 460 (HIServices + 312844) [0x19ab4f60c] 1-22</text:p>
      <text:p text:style-name="Standard"><text:s text:c="58"/>22 <text:s/>_AXXMIGCopyMultipleAttributeValues + 452 (HIServices + 163624) [0x19ab2af28] 1-22</text:p>
      <text:p text:style-name="Standard"><text:s text:c="60"/>22 <text:s/>CopyMultipleAttributeValues + 756 (AppKit + 4624532) [0x1984fd094] 1-22</text:p>
      <text:p text:style-name="Standard"><text:s text:c="62"/>22 <text:s/>CopyCarbonUIElementAttributeValue + 92 (AppKit + 4630112) [0x1984fe660] 1-22</text:p>
      <text:p text:style-name="Standard"><text:s text:c="64"/>22 <text:s/>CarbonCopyAttributeValueCallback(__CFData const*, unsigned int, __CFString const*, void const**, void*) + 108 (HIToolbox + 753516) [0x19d890f6c] 1-22</text:p>
      <text:p text:style-name="Standard"><text:s text:c="66"/>22 <text:s/>HLTBCopyUIElementAttributeValue + 432 (HIToolbox + 742760) [0x19d88e568] 1-22</text:p>
      <text:p text:style-name="Standard"><text:s text:c="68"/>22 <text:s/>Accessible::IsNamedAttributeSupported(__CFString const*) + 36 (HIToolbox + 743212) [0x19d88e72c] 1-22</text:p>
      <text:p text:style-name="Standard"><text:s text:c="70"/>22 <text:s/>Accessible::GetAllNames(Accessible::ElementType, __CFArray const**) + 204 (HIToolbox + 742108) [0x19d88e2dc] 1-22</text:p>
      <text:p text:style-name="Standard"><text:s text:c="72"/>22 <text:s/>Accessible::SendEvent(OpaqueEventRef*, bool) const + 100 (HIToolbox + 746264) [0x19d88f318] 1-22</text:p>
      <text:p text:style-name="Standard"><text:s text:c="74"/>22 <text:s/>SendEventToEventTargetWithOptions + 44 (HIToolbox + 31336) [0x19d7e0a68] 1-22</text:p>
      <text:p text:style-name="Standard"><text:s text:c="76"/>22 <text:s/>SendEventToEventTargetInternal(OpaqueEventRef*, OpaqueEventTargetRef*, HandlerCallRec*) + 356 (HIToolbox + 31704) [0x19d7e0bd8] 1-22</text:p>
      <text:p text:style-name="Standard"><text:soft-page-break/><text:s text:c="78"/>22 <text:s/>DispatchEventToHandlers(EventTargetRec*, OpaqueEventRef*, HandlerCallRec*) + 1128 (HIToolbox + 34676) [0x19d7e1774] 1-22</text:p>
      <text:p text:style-name="Standard"><text:s text:c="80"/>22 <text:s/>NSSLMMenuEventHandler + 1156 (AppKit + 3391608) [0x1983d0078] 1-22</text:p>
      <text:p text:style-name="Standard"><text:s text:c="82"/>22 <text:s/>-[NSCarbonMenuImpl _carbonGetAccessibleAttributeNamesEvent:handlerCallRef:axElement:] + 48 (AppKit + 5212904) [0x19858cae8] 1-22</text:p>
      <text:p text:style-name="Standard"><text:s text:c="84"/>22 <text:s/>CallNextEventHandler + 96 (HIToolbox + 662680) [0x19d87ac98] 1-22</text:p>
      <text:p text:style-name="Standard"><text:s text:c="86"/>22 <text:s/>SendEventToEventTargetInternal(OpaqueEventRef*, OpaqueEventTargetRef*, HandlerCallRec*) + 356 (HIToolbox + 31704) [0x19d7e0bd8] 1-22</text:p>
      <text:p text:style-name="Standard"><text:s text:c="88"/>22 <text:s/>DispatchEventToHandlers(EventTargetRec*, OpaqueEventRef*, HandlerCallRec*) + 1128 (HIToolbox + 34676) [0x19d7e1774] 1-22</text:p>
      <text:p text:style-name="Standard"><text:s text:c="90"/>22 <text:s/>HIObject::EventHook(OpaqueEventHandlerCallRef*, OpaqueEventRef*, void*) + 260 (HIToolbox + 36392) [0x19d7e1e28] 1-22</text:p>
      <text:p text:style-name="Standard"><text:s text:c="92"/>22 <text:s/>HIObject::HandleClassAccessibilityEvent(OpaqueEventHandlerCallRef*, OpaqueEventRef*, void*) + 116 (HIToolbox + 1898152) [0x19d9a86a8] 1-22</text:p>
      <text:p text:style-name="Standard"><text:s text:c="94"/>22 <text:s/>HIObject::DispatchAccessibilityEvent(OpaqueEventRef*, unsigned long long, AccessibilityHandlers const*, void*) + 848 (HIToolbox + 1899348) [0x19d9a8b54] 1-22</text:p>
      <text:p text:style-name="Standard"><text:s text:c="96"/>22 <text:s/>MenuData::GetAllAccessibleAttributeNamesSelf(unsigned long long, __CFArray*) + 40 (HIToolbox + 1785344) [0x19d98ce00] 1-22</text:p>
      <text:p text:style-name="Standard"><text:s text:c="98"/>22 <text:s/>HIObject::GetAllAccessibleAttributeNamesSelf(unsigned long long, __CFArray*) + 228 (HIToolbox + 1900500) [0x19d9a8fd4] 1-22</text:p>
      <text:p text:style-name="Standard"><text:s text:c="100"/>22 <text:s/>HIObject::HasAccessibleChildrenSelf(unsigned long long) + 92 (HIToolbox + 1899868) [0x19d9a8d5c] 1-22</text:p>
      <text:p text:style-name="Standard"><text:s text:c="102"/>22 <text:s/>MenuData::GetAccessibleChildrenSelf(unsigned long long, __CFArray*) + 72 (HIToolbox + 1781804) [0x19d98c02c] 1-22</text:p>
      <text:p text:style-name="Standard"><text:s text:c="104"/>22 <text:s/>HLTBCopyUIElementAttributeValue + 76 (HIToolbox + 742404) [0x19d88e404] 1-22</text:p>
      <text:p text:style-name="Standard"><text:s text:c="106"/>22 <text:s/>Accessible::GetNamedAttributeData(__CFString const*, void const*, void const**, unsigned char*) + 176 (HIToolbox + 743056) [0x19d88e690] 1-22</text:p>
      <text:p text:style-name="Standard"><text:s text:c="108"/>22 <text:s/>Accessible::SendEvent(OpaqueEventRef*, bool) const + 100 (HIToolbox + 746264) [0x19d88f318] 1-22</text:p>
      <text:p text:style-name="Standard"><text:soft-page-break/><text:s text:c="110"/>22 <text:s/>SendEventToEventTargetWithOptions + 44 (HIToolbox + 31336) [0x19d7e0a68] 1-22</text:p>
      <text:p text:style-name="Standard"><text:s text:c="112"/>22 <text:s/>SendEventToEventTargetInternal(OpaqueEventRef*, OpaqueEventTargetRef*, HandlerCallRec*) + 356 (HIToolbox + 31704) [0x19d7e0bd8] 1-22</text:p>
      <text:p text:style-name="Standard"><text:s text:c="114"/>22 <text:s/>DispatchEventToHandlers(EventTargetRec*, OpaqueEventRef*, HandlerCallRec*) + 1128 (HIToolbox + 34676) [0x19d7e1774] 1-22</text:p>
      <text:p text:style-name="Standard"><text:s text:c="116"/>22 <text:s/>MenuData::MenuContentViewAccessibilityHandler(OpaqueEventHandlerCallRef*, OpaqueEventRef*, void*) + 108 (HIToolbox + 1793888) [0x19d98ef60] 1-22</text:p>
      <text:p text:style-name="Standard"><text:s text:c="118"/>22 <text:s/>HIObject::DispatchAccessibilityEvent(OpaqueEventRef*, unsigned long long, AccessibilityHandlers const*, void*) + 632 (HIToolbox + 1899132) [0x19d9a8a7c] 1-22</text:p>
      <text:p text:style-name="Standard"><text:s text:c="120"/>22 <text:s/>MenuData::ContentViewGetNamedAccessibleAttribute(unsigned long long, __CFString const*, unsigned int, OpaqueEventRef*, void*) + 92 (HIToolbox + 1794084) [0x19d98f024] 1-22</text:p>
      <text:p text:style-name="Standard"><text:s text:c="122"/>22 <text:s/>MenuData::HandleGetAccessibleChildren(unsigned long long, __CFArray*) + 236 (HIToolbox + 1782284) [0x19d98c20c] 1-22</text:p>
      <text:p text:style-name="Standard"><text:s text:c="124"/>22 <text:s/>OpenMenuForInspection(MenuData*) + 104 (HIToolbox + 1782872) [0x19d98c458] 1-22</text:p>
      <text:p text:style-name="Standard"><text:s text:c="126"/>22 <text:s/>_SimulateMenuOpening + 124 (HIToolbox + 1826372) [0x19d996e44] 1-22</text:p>
      <text:p text:style-name="Standard"><text:s text:c="128"/>22 <text:s/>SendMenuOpening(MenuSelectData*, MenuData*, double, unsigned int, unsigned int, __CFDictionary*, unsigned char, unsigned char*) + 336 (HIToolbox + 578104) [0x19d866238] 1-22</text:p>
      <text:p text:style-name="Standard"><text:s text:c="130"/>22 <text:s/>SendMenuPopulate(MenuData*, OpaqueEventTargetRef*, unsigned int, double, unsigned int, OpaqueEventRef*, unsigned char, unsigned char*) + 368 (HIToolbox + 368664) [0x19d833018] 1-22</text:p>
      <text:p text:style-name="Standard"><text:s text:c="132"/>22 <text:s/>SendEventToEventTargetWithOptions + 44 (HIToolbox + 31336) [0x19d7e0a68] 1-22</text:p>
      <text:p text:style-name="Standard"><text:s text:c="134"/>22 <text:s/>SendEventToEventTargetInternal(OpaqueEventRef*, OpaqueEventTargetRef*, HandlerCallRec*) + 356 (HIToolbox + 31704) [0x19d7e0bd8] 1-22</text:p>
      <text:p text:style-name="Standard"><text:s text:c="136"/>22 <text:s/>DispatchEventToHandlers(EventTargetRec*, OpaqueEventRef*, HandlerCallRec*) + 1128 (HIToolbox + 34676) [0x19d7e1774] 1-22</text:p>
      <text:p text:style-name="Standard"><text:s text:c="138"/>22 <text:s/>NSSLMMenuEventHandler + 728 (AppKit + 3391180) [0x1983cfecc] 1-22</text:p>
      <text:p text:style-name="Standard"><text:s text:c="140"/>22 <text:s/>-[NSCarbonMenuImpl _carbonPopulateEvent:handlerCallRef:] + 372 (AppKit + 3391984) [0x1983d01f0] 1-22</text:p>
      <text:p text:style-name="Standard"><text:soft-page-break/><text:s text:c="142"/>22 <text:s/>-[NSMenu _populateWithEventRef:] + 92 (AppKit + 2141648) [0x19829edd0] 1-22</text:p>
      <text:p text:style-name="Standard"><text:s text:c="144"/>22 <text:s/>-[NSMenu _populateFromDelegateWithEventRef:] + 304 (AppKit + 3062808) [0x19837fc18] 1-22</text:p>
      <text:p text:style-name="Standard"><text:s text:c="146"/>22 <text:s/>-[SalNSMenu menuNeedsUpdate:] + 396 (libvclplug_osxlo.dylib + 324752) [0x10739f490] 1-22</text:p>
      <text:p text:style-name="Standard"><text:s text:c="148"/>22 <text:s/>ImplWindowFrameProc(vcl::Window*, SalEvent, void const*) + 6704 (libvcllo.dylib + 951624) [0x102fb8548] 1-22</text:p>
      <text:p text:style-name="Standard"><text:s text:c="150"/>22 <text:s/>Menu::HandleMenuActivateEvent(Menu*) const + 196 (libvcllo.dylib + 531908) [0x102f51dc4] 1-22</text:p>
      <text:p text:style-name="Standard"><text:s text:c="152"/>22 <text:s/>Menu::Activate() + 176 (libvcllo.dylib + 499344) [0x102f49e90] 1-22</text:p>
      <text:p text:style-name="Standard"><text:s text:c="154"/>22 <text:s/>framework::MenuBarManager::Activate(Menu*) + 1516 (libfwklo.dylib + 1611920) [0x100e75890] 1-22</text:p>
      <text:p text:style-name="Standard"><text:s text:c="156"/>22 <text:s/>SfxDispatchController_Impl::addStatusListener(com::sun::star::uno::Reference&lt;com::sun::star::frame::XStatusListener&gt; const&amp;, com::sun::star::util::URL const&amp;) + 140 (libsfxlo.dylib + 891936) [0x101355c20] 1-22</text:p>
      <text:p text:style-name="Standard"><text:s text:c="158"/>22 <text:s/>SfxDispatcher::QueryState(unsigned short, com::sun::star::uno::Any&amp;) + 224 (libsfxlo.dylib + 624764) [0x10131487c] 1-22</text:p>
      <text:p text:style-name="Standard"><text:s text:c="160"/>22 <text:s/>SfxShell::GetSlotState(unsigned short, SfxInterface const*, SfxItemSet*) + 400 (libsfxlo.dylib + 722028) [0x10132c46c] 1-22</text:p>
      <text:p text:style-name="Standard"><text:s text:c="162"/>22 <text:s/>SfxApplication::MiscState_Impl(SfxItemSet&amp;) + 552 (libsfxlo.dylib + 138680) [0x10129ddb8] 1-22</text:p>
      <text:p text:style-name="Standard"><text:s text:c="164"/>22 <text:s/>SfxDispatcher::QueryState(unsigned short, SfxPoolItem const*&amp;) + 224 (libsfxlo.dylib + 613608) [0x101311ce8] 1-22</text:p>
      <text:p text:style-name="Standard"><text:s text:c="166"/>22 <text:s/>SfxShell::GetSlotState(unsigned short, SfxInterface const*, SfxItemSet*) + 624 (libsfxlo.dylib + 722252) [0x10132c54c] 1-22</text:p>
      <text:p text:style-name="Standard"><text:s text:c="168"/>22 <text:s/>Idle::Start() + 20 (libvcllo.dylib + 3603276) [0x10323fb4c] 1-22</text:p>
      <text:p text:style-name="Standard"><text:s text:c="170"/>22 <text:s/>Task::Start() + 36 (libvcllo.dylib + 3824140) [0x103275a0c] 1-22</text:p>
      <text:p text:style-name="Standard"><text:s text:c="172"/>22 <text:s/>std::__1::mutex::lock() + 16 (libc++.1.dylib + 248564) [0x195774af4] 1-22</text:p>
      <text:p text:style-name="Standard"><text:s text:c="174"/>22 <text:s/>_pthread_mutex_firstfit_lock_slow + 232 (libsystem_pthread.dylib + 8772) [0x1957e2244] 1-22</text:p>
      <text:p text:style-name="Standard"><text:soft-page-break/><text:s text:c="176"/>22 <text:s/>_pthread_mutex_firstfit_lock_wait + 88 (libsystem_pthread.dylib + 18712) [0x1957e4918] 1-22</text:p>
      <text:p text:style-name="Standard"><text:s text:c="178"/>22 <text:s/>__psynch_mutexwait + 8 (libsystem_kernel.dylib + 14920) [0x1957afa48] 1-22</text:p>
      <text:p text:style-name="Standard"><text:s text:c="179"/>*22 <text:s/>psynch_mtxcontinue + 0 (pthread + 9760) [0xfffffe000a9be620] (blocked by turnstile waiting for this thread) 1-22</text:p>
      <text:p text:style-name="Standard"/>
      <text:p text:style-name="Standard"><text:s text:c="2"/>Thread 0xa79c <text:s text:c="3"/>Thread name "PipeIPC" <text:s text:c="3"/>22 samples (1-22) <text:s text:c="3"/>priority 31 (base 31)</text:p>
      <text:p text:style-name="Standard"><text:s text:c="2"/>&lt;process frontmost, thread QoS default (requested default), process unclamped, process received importance donation from WindowServer [565]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osl_thread_start_Impl(void*) + 128 (libuno_sal.dylib.3 + 210508) [0x10041f64c] 1-22</text:p>
      <text:p text:style-name="Standard"><text:s text:c="8"/>22 <text:s/>threadFunc + 28 (libuno_salhelpergcc3.dylib.3 + 10380) [0x10057688c] 1-22</text:p>
      <text:p text:style-name="Standard"><text:s text:c="10"/>22 <text:s/>salhelper::Thread::run() + 40 (libuno_salhelpergcc3.dylib.3 + 10104) [0x100576778] 1-22</text:p>
      <text:p text:style-name="Standard"><text:s text:c="12"/>22 <text:s/>desktop::PipeIpcThread::execute() + 120 (libsofficeapp.dylib + 186104) [0x1004996f8] 1-22</text:p>
      <text:p text:style-name="Standard"><text:s text:c="14"/>22 <text:s/>osl_acceptPipe + 40 (libuno_sal.dylib.3 + 181248) [0x100418400] 1-22</text:p>
      <text:p text:style-name="Standard"><text:s text:c="16"/>22 <text:s/>__accept + 8 (libsystem_kernel.dylib + 36692) [0x1957b4f54] 1-22</text:p>
      <text:p text:style-name="Standard"><text:s text:c="17"/>*22 <text:s/>??? (kernel.release.t8101 + 30696) [0xfffffe0007c1f7e8] 1-22</text:p>
      <text:p text:style-name="Standard"><text:s text:c="19"/>*22 <text:s/>??? (kernel.release.t8101 + 1479476) [0xfffffe0007d81334] 1-22</text:p>
      <text:p text:style-name="Standard"><text:s text:c="21"/>*22 <text:s/>??? (kernel.release.t8101 + 6643932) [0xfffffe000826e0dc] 1-22</text:p>
      <text:p text:style-name="Standard"><text:s text:c="23"/>*22 <text:s/>??? (kernel.release.t8101 + 6003336) [0xfffffe00081d1a88] 1-22</text:p>
      <text:p text:style-name="Standard"><text:s text:c="25"/>*22 <text:s/>??? (kernel.release.t8101 + 5642136) [0xfffffe0008179798] 1-22</text:p>
      <text:p text:style-name="Standard"><text:s text:c="27"/>*22 <text:s/>lck_mtx_sleep + 128 (kernel.release.t8101 + 409012) [0xfffffe0007c7bdb4] 1-22</text:p>
      <text:p text:style-name="Standard"><text:s text:c="29"/>*22 <text:s/>??? (kernel.release.t8101 + 477264) [0xfffffe0007c8c850] 1-22</text:p>
      <text:p text:style-name="Standard"><text:s text:c="31"/>*22 <text:s/>??? (kernel.release.t8101 + 482668) [0xfffffe0007c8dd6c] 1-22</text:p>
      <text:p text:style-name="Standard"/>
      <text:p text:style-name="Standard"><text:s text:c="2"/>Thread 0xa79f <text:s text:c="3"/>Thread name "com.apple.NSEventThread" <text:s text:c="3"/>22 samples (1-22) <text:s text:c="3"/>priority 47 (base 47) <text:s text:c="3"/>cpu time 0.018s (31.0M cycles, 17.9M instructions, 1.73c/i)</text:p>
      <text:p text:style-name="Standard"><text:s text:c="2"/>&lt;process frontmost, thread QoS user interactive (requested user interactive), process unclamped, process received importance donation from WindowServer [565]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8 <text:s text:c="2"/>__CFRunLoopRun + 1212 (CoreFoundation + 531932) [0x1958e3ddc] 1-8</text:p>
      <text:p text:style-name="Standard"><text:s text:c="12"/>8 <text:s text:c="2"/>__CFRunLoopServiceMachPort + 372 (CoreFoundation + 538896) [0x1958e5910] 1-8</text:p>
      <text:p text:style-name="Standard"><text:s text:c="14"/>8 <text:s text:c="2"/>mach_msg + 76 (libsystem_kernel.dylib + 4484) [0x1957ad184] 1-8</text:p>
      <text:p text:style-name="Standard"><text:s text:c="16"/>8 <text:s text:c="2"/>mach_msg_trap + 8 (libsystem_kernel.dylib + 3540) [0x1957acdd4] 1-8</text:p>
      <text:p text:style-name="Standard"><text:s text:c="17"/>*8 <text:s text:c="2"/>??? (kernel.release.t8101 + 200964) [0xfffffe0007c49104] 1-8</text:p>
      <text:p text:style-name="Standard"><text:soft-page-break/><text:s text:c="10"/>1 <text:s text:c="2"/>__CFRunLoopRun + 2372 (CoreFoundation + 533092) [0x1958e4264] 9</text:p>
      <text:p text:style-name="Standard"><text:s text:c="12"/>1 <text:s text:c="2"/>__CFRunLoopDoSource1 + 596 (CoreFoundation + 540132) [0x1958e5de4] 9</text:p>
      <text:p text:style-name="Standard"><text:s text:c="14"/>1 <text:s text:c="2"/>__CFRUNLOOP_IS_CALLING_OUT_TO_A_SOURCE1_PERFORM_FUNCTION__ + 60 (CoreFoundation + 540456) [0x1958e5f28] 9</text:p>
      <text:p text:style-name="Standard"><text:s text:c="16"/>1 <text:s text:c="2"/>__CFMachPortPerform + 376 (CoreFoundation + 732844) [0x195914eac] 9</text:p>
      <text:p text:style-name="Standard"><text:s text:c="18"/>1 <text:s text:c="2"/>??? [0x2174000195914eac] 9</text:p>
      <text:p text:style-name="Standard"><text:s text:c="20"/>1 <text:s text:c="2"/>_pthread_mutex_firstfit_lock_slow + 140 (libsystem_pthread.dylib + 8680) [0x1957e21e8] 9</text:p>
      <text:p text:style-name="Standard"><text:s text:c="21"/>*1 <text:s text:c="2"/>??? (kernel.release.t8101 + 30696) [0xfffffe0007c1f7e8] 9</text:p>
      <text:p text:style-name="Standard"><text:s text:c="23"/>*1 <text:s text:c="2"/>??? (kernel.release.t8101 + 1480096) [0xfffffe0007d815a0] 9</text:p>
      <text:p text:style-name="Standard"><text:s text:c="25"/>*1 <text:s text:c="2"/>??? (kernel.release.t8101 + 1482544) [0xfffffe0007d81f30] 9</text:p>
      <text:p text:style-name="Standard"><text:s text:c="27"/>*1 <text:s text:c="2"/>??? (kernel.release.t8101 + 925148) [0xfffffe0007cf9ddc] 9</text:p>
      <text:p text:style-name="Standard"><text:s text:c="29"/>*1 <text:s text:c="2"/>??? (kernel.release.t8101 + 992988) [0xfffffe0007d0a6dc] 9</text:p>
      <text:p text:style-name="Standard"><text:s text:c="31"/>*1 <text:s text:c="2"/>??? (kernel.release.t8101 + 1470580) [0xfffffe0007d7f074] 9</text:p>
      <text:p text:style-name="Standard"><text:s text:c="33"/>*1 <text:s text:c="2"/>??? (kernel.release.t8101 + 1469312) [0xfffffe0007d7eb80] 9</text:p>
      <text:p text:style-name="Standard"><text:s text:c="35"/>*1 <text:s text:c="2"/>??? (kernel.release.t8101 + 477264) [0xfffffe0007c8c850] 9</text:p>
      <text:p text:style-name="Standard"><text:s text:c="37"/>*1 <text:s text:c="2"/>??? (kernel.release.t8101 + 482668) [0xfffffe0007c8dd6c] 9</text:p>
      <text:p text:style-name="Standard"><text:s text:c="10"/>13 <text:s/>__CFRunLoopRun + 1212 (CoreFoundation + 531932) [0x1958e3ddc] 10-22</text:p>
      <text:p text:style-name="Standard"><text:s text:c="12"/>13 <text:s/>__CFRunLoopServiceMachPort + 372 (CoreFoundation + 538896) [0x1958e5910] 10-22</text:p>
      <text:p text:style-name="Standard"><text:s text:c="14"/>13 <text:s/>mach_msg + 76 (libsystem_kernel.dylib + 4484) [0x1957ad184] 10-22</text:p>
      <text:p text:style-name="Standard"><text:s text:c="16"/>13 <text:s/>mach_msg_trap + 8 (libsystem_kernel.dylib + 3540) [0x1957acdd4] 10-22</text:p>
      <text:p text:style-name="Standard"><text:s text:c="17"/>*13 <text:s/>??? (kernel.release.t8101 + 200964) [0xfffffe0007c49104] 10-22</text:p>
      <text:p text:style-name="Standard"/>
      <text:p text:style-name="Standard"><text:s text:c="2"/>Thread 0xa829 <text:s text:c="3"/>Thread name "GrammarCheckingIterator" <text:s text:c="3"/>22 samples (1-22) <text:s text:c="3"/>priority 31 (base 31)</text:p>
      <text:p text:style-name="Standard"><text:s text:c="2"/>&lt;process frontmost, thread QoS default (requested default), process unclamped, process received importance donation from WindowServer [565]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osl_thread_start_Impl(void*) + 128 (libuno_sal.dylib.3 + 210508) [0x10041f64c] 1-22</text:p>
      <text:p text:style-name="Standard"><text:s text:c="8"/>22 <text:s/>GrammarCheckingIterator::DequeueAndCheck() + 804 (liblnglo.dylib + 120612) [0x106bc5724] 1-22</text:p>
      <text:p text:style-name="Standard"><text:s text:c="10"/>22 <text:s/>osl_waitCondition + 172 (libuno_sal.dylib.3 + 149952) [0x1004109c0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a91a <text:s text:c="3"/>Thread name "UpdateCheckThread" <text:s text:c="3"/>22 samples (1-22) <text:s text:c="3"/>priority 31 (base 31)</text:p>
      <text:p text:style-name="Standard"><text:s text:c="2"/>&lt;process frontmost, thread QoS default (requested default), process unclamped, process received importance donation from WindowServer [565]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osl_thread_start_Impl(void*) + 128 (libuno_sal.dylib.3 + 210508) [0x10041f64c] 1-22</text:p>
      <text:p text:style-name="Standard"><text:s text:c="8"/>22 <text:s/>threadFunc + 28 (libupdchklo.dylib + 50256) [0x114680450] 1-22</text:p>
      <text:p text:style-name="Standard"><text:soft-page-break/><text:s text:c="10"/>22 <text:s/>(anonymous namespace)::UpdateCheckThread::run() + 472 (libupdchklo.dylib + 57372) [0x11468201c] 1-22</text:p>
      <text:p text:style-name="Standard"><text:s text:c="12"/>22 <text:s/>osl_waitCondition + 228 (libuno_sal.dylib.3 + 150008) [0x1004109f8] 1-22</text:p>
      <text:p text:style-name="Standard"><text:s text:c="14"/>22 <text:s/>_pthread_cond_wait + 1248 (libsystem_pthread.dylib + 32172) [0x1957e7dac] 1-22</text:p>
      <text:p text:style-name="Standard"><text:s text:c="16"/>22 <text:s/>__psynch_cvwait + 8 (libsystem_kernel.dylib + 17736) [0x1957b0548] 1-22</text:p>
      <text:p text:style-name="Standard"><text:s text:c="17"/>*22 <text:s/>psynch_cvcontinue + 0 (pthread + 17576) [0xfffffe000a9c04a8] 1-22</text:p>
      <text:p text:style-name="Standard"/>
      <text:p text:style-name="Standard"><text:s text:c="2"/>Binary Images:</text:p>
      <text:p text:style-name="Standard"><text:s text:c="11"/>0x1003c8000 - <text:s text:c="7"/>0x1003d3fff <text:s/>org.libreoffice.script 7.2.0.4 (7.2.0.4) &lt;9D3F119C-3ED5-337F-A602-B7C415179B55&gt; <text:s text:c="13"/>/Applications/LibreOffice.app/Contents/MacOS/soffice</text:p>
      <text:p text:style-name="Standard"><text:s text:c="11"/>0x1003ec000 - <text:s text:c="7"/>0x10043ffff <text:s/>libuno_sal.dylib.3 (0) <text:s text:c="18"/>&lt;D8F31AA5-CDA7-3DF3-B115-FA659AE7F760&gt; <text:s text:c="13"/>/Applications/LibreOffice.app/Contents/Frameworks/libuno_sal.dylib.3</text:p>
      <text:p text:style-name="Standard"><text:s text:c="11"/>0x10046c000 - <text:s text:c="7"/>0x10051bfff <text:s/>libsofficeapp.dylib (0) <text:s text:c="17"/>&lt;320C77EB-9202-3DF4-93B0-FE5E47D27D67&gt; <text:s text:c="13"/>/Applications/LibreOffice.app/Contents/Frameworks/libsofficeapp.dylib</text:p>
      <text:p text:style-name="Standard"><text:s text:c="11"/>0x100574000 - <text:s text:c="7"/>0x10057ffff <text:s/>libuno_salhelpergcc3.dylib.3 (0) <text:s text:c="8"/>&lt;DFEC8549-B133-3959-AEEB-9573F49F4647&gt; <text:s text:c="13"/>/Applications/LibreOffice.app/Contents/Frameworks/libuno_salhelpergcc3.dylib.3</text:p>
      <text:p text:style-name="Standard"><text:s text:c="11"/>0x100cec000 - <text:s text:c="7"/>0x100f67fff <text:s/>libfwklo.dylib (0) <text:s text:c="22"/>&lt;8E95FD92-A3D1-38A8-BAFA-40AA3AE0F8FE&gt; <text:s text:c="13"/>/Applications/LibreOffice.app/Contents/Frameworks/libfwklo.dylib</text:p>
      <text:p text:style-name="Standard"><text:s text:c="11"/>0x10127c000 - <text:s text:c="7"/>0x10163bfff <text:s/>libsfxlo.dylib (0) <text:s text:c="22"/>&lt;30FDF8B2-59D7-3F48-8A9E-164F9C8B97E4&gt; <text:s text:c="13"/>/Applications/LibreOffice.app/Contents/Frameworks/libsfxlo.dylib</text:p>
      <text:p text:style-name="Standard"><text:s text:c="11"/>0x102ed0000 - <text:s text:c="7"/>0x103677fff <text:s/>libvcllo.dylib (0) <text:s text:c="22"/>&lt;D1F8CFD4-02B9-32A7-A907-CD85A5733E93&gt; <text:s text:c="13"/>/Applications/LibreOffice.app/Contents/Frameworks/libvcllo.dylib</text:p>
      <text:p text:style-name="Standard"><text:s text:c="11"/>0x106ba8000 - <text:s text:c="7"/>0x106c17fff <text:s/>liblnglo.dylib (0) <text:s text:c="22"/>&lt;996A30B3-EBBF-360F-84E3-F52953EA7AF1&gt; <text:s text:c="13"/>/Applications/LibreOffice.app/Contents/Frameworks/liblnglo.dylib</text:p>
      <text:p text:style-name="Standard"><text:s text:c="11"/>0x107350000 - <text:s text:c="7"/>0x1073c7fff <text:s/>libvclplug_osxlo.dylib (0) <text:s text:c="14"/>&lt;04BFAB87-A590-3FB1-BB7E-4FD3C7FCC40B&gt; <text:s text:c="13"/>/Applications/LibreOffice.app/Contents/Frameworks/libvclplug_osxlo.dylib</text:p>
      <text:p text:style-name="Standard"><text:s text:c="11"/>0x114674000 - <text:s text:c="7"/>0x1146affff <text:s/>libupdchklo.dylib (0) <text:s text:c="19"/>&lt;C3C1CA34-EA69-35EA-8ED3-1826E24582E7&gt; <text:s text:c="13"/>/Applications/LibreOffice.app/Contents/Frameworks/libupdchklo.dylib</text:p>
      <text:p text:style-name="Standard"><text:s text:c="11"/>0x195738000 - <text:s text:c="7"/>0x195793fff <text:s/>libc++.1.dylib (905.6) <text:s text:c="18"/>&lt;BED05B96-CCAE-365A-B3F5-F8D72F5E77E1&gt; <text:s text:c="13"/>/usr/lib/libc++.1.dylib</text:p>
      <text:p text:style-name="Standard"><text:s text:c="11"/>0x1957ac000 - <text:s text:c="7"/>0x1957dffff <text:s/>libsystem_kernel.dylib (7195.141.6) <text:s text:c="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5"/>&lt;BDC1C5DA-9499-3580-9588-2928DE2440DD&gt; <text:s text:c="13"/>/usr/lib/system/libsystem_pthread.dylib</text:p>
      <text:p text:style-name="Standard"><text:s text:c="11"/>0x1957ed000 - <text:s text:c="7"/>0x19582efff <text:s/>libdyld.dylib (852.2) <text:s text:c="19"/>&lt;BE0B539A-2EDF-3A99-9632-731C5928BBAC&gt; <text:s text:c="13"/>/usr/lib/system/libdyld.dylib</text:p>
      <text:p text:style-name="Standard"><text:s text:c="11"/>0x195862000 - <text:s text:c="7"/>0x195d10fff <text:s/>com.apple.CoreFoundation 6.9 (1778.101) <text:s/>&lt;1FC1BD60-DC83-3CC7-89AC-D734DC18473A&gt; <text:s text:c="13"/>/System/Library/Frameworks/CoreFoundation.framework/Versions/A/CoreFoundation</text:p>
      <text:p text:style-name="Standard"><text:soft-page-break/><text:s text:c="11"/>0x198094000 - <text:s text:c="7"/>0x198dd5fff <text:s/>com.apple.AppKit 6.9 (2022.60.128) <text:s text:c="6"/>&lt;53554311-BEF7-3421-8A80-EDFBEFD40209&gt; <text:s text:c="13"/>/System/Library/Frameworks/AppKit.framework/Versions/C/AppKit</text:p>
      <text:p text:style-name="Standard"><text:s text:c="11"/>0x19ab03000 - <text:s text:c="7"/>0x19ab5efff <text:s/>com.apple.HIServices 1.22 (716) <text:s text:c="9"/>&lt;F726DC97-C15F-397A-842B-7CB4DBDA2A69&gt; <text:s text:c="13"/>/System/Library/Frameworks/ApplicationServices.framework/Versions/A/Frameworks/HIServices.framework/Versions/A/HIServices</text:p>
      <text:p text:style-name="Standard"><text:s text:c="11"/>0x19d7d9000 - <text:s text:c="7"/>0x19dae3fff <text:s/>com.apple.HIToolbox 2.1.1 (1062) <text:s text:c="8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7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11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AccessibilityVisualsAgent [1073]</text:p>
      <text:p text:style-name="Standard">UUID: <text:s text:c="12"/>FC57EF97-4FA5-3D9E-A715-756DAD03F50C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252.2.1</text:p>
      <text:p text:style-name="Standard">Path: <text:s text:c="12"/>/System/Library/PrivateFrameworks/AccessibilitySupport.framework/Versions/A/Resources/AccessibilityVisualsAgent.app/Contents/MacOS/AccessibilityVisuals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0.89 MB</text:p>
      <text:p text:style-name="Standard">Time Since Fork: <text:s/>175106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dae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AccessibilityVisualsAgent + 32188) [0x102a27dbc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oft-page-break/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1dbe <text:s text:c="3"/>Thread name "com.apple.NSEventThread" <text:s text:c="3"/>22 samples (1-22) <text:s text:c="3"/>priority 37 (base 37)</text:p>
      <text:p text:style-name="Standard"><text:s text:c="2"/>&lt;thread QoS user initiated (requested user interactive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a20000 - <text:s text:c="7"/>0x102a33fff <text:s/>com.apple.AccessibilityVisualsAgent 1.0 (252.2.1) &lt;FC57EF97-4FA5-3D9E-A715-756DAD03F50C&gt; <text:s text:c="13"/>/System/Library/PrivateFrameworks/AccessibilitySupport.framework/Versions/A/Resources/AccessibilityVisualsAgent.app/Contents/MacOS/AccessibilityVisualsAgent</text:p>
      <text:p text:style-name="Standard"><text:s text:c="11"/>0x1957ac000 - <text:s text:c="7"/>0x1957dffff <text:s/>libsystem_kernel.dylib (7195.141.6) <text:s text:c="1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4"/>&lt;BDC1C5DA-9499-3580-9588-2928DE2440DD&gt; <text:s text:c="13"/>/usr/lib/system/libsystem_pthread.dylib</text:p>
      <text:p text:style-name="Standard"><text:s text:c="11"/>0x1957ed000 - <text:s text:c="7"/>0x19582efff <text:s/>libdyld.dylib (852.2) <text:s text:c="28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0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15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17"/>&lt;B4B0CAB2-CEF2-318D-B443-381A1A89C07A&gt; <text:s text:c="13"/><text:soft-page-break/>/System/Library/Frameworks/Carbon.framework/Versions/A/Frameworks/HIToolbox.framework/Versions/A/HIToolbox</text:p>
      <text:p text:style-name="Standard"><text:s text:c="3"/>*0xfffffe0007c18000 - 0xfffffe000841ffff <text:s/>kernel.release.t8101 (7195.141.6) <text:s text:c="1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ccountsd [965]</text:p>
      <text:p text:style-name="Standard">UUID: <text:s text:c="12"/>3C99C867-1C82-3E96-9892-E39A16064519</text:p>
      <text:p text:style-name="Standard">Shared Cache: <text:s text:c="4"/>5F50D953-A228-3416-A982-9FDE102DB036 slid base address 0x1954fc000, slide 0x154fc000</text:p>
      <text:p text:style-name="Standard">Path: <text:s text:c="12"/>/System/Library/Frameworks/Accounts.framework/Versions/A/Support/account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4.56 M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b1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accountsd + 13216) [0x102f933a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10782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oft-page-break/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f90000 - <text:s text:c="7"/>0x102f9bfff <text:s/>accountsd (830.16) <text:s text:c="21"/>&lt;3C99C867-1C82-3E96-9892-E39A16064519&gt; <text:s text:c="13"/>/System/Library/Frameworks/Accounts.framework/Versions/A/Support/account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did [1010]</text:p>
      <text:p text:style-name="Standard">UUID: <text:s text:c="12"/>4539BFBF-2046-34E2-9426-0969665EF718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reADI.framework/Versions/A/adid</text:p>
      <text:p text:style-name="Standard">Architecture: <text:s text:c="4"/>arm64e</text:p>
      <text:p text:style-name="Standard">Parent: <text:s text:c="10"/>launchd [1]</text:p>
      <text:p text:style-name="Standard">UID: <text:s text:c="13"/>265</text:p>
      <text:p text:style-name="Standard">Sudden Term: <text:s text:c="5"/>Tracked (allows idle exit)</text:p>
      <text:p text:style-name="Standard">Footprint: <text:s text:c="7"/>4993 KB</text:p>
      <text:p text:style-name="Standard">Time Since Fork: <text:s/>17511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oft-page-break/><text:s text:c="2"/>Thread 0x1b70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adid + 410320) [0x104f602d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efc000 - <text:s text:c="7"/>0x10504ffff <text:s/>adid (5.1) <text:s text:c="29"/>&lt;4539BFBF-2046-34E2-9426-0969665EF718&gt; <text:s text:c="13"/>/System/Library/PrivateFrameworks/CoreADI.framework/Versions/A/adi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dprivacyd [1994]</text:p>
      <text:p text:style-name="Standard">UUID: <text:s text:c="12"/>66291791-623E-34A9-B224-706553E611B9</text:p>
      <text:p text:style-name="Standard">Shared Cache: <text:s text:c="4"/>5F50D953-A228-3416-A982-9FDE102DB036 slid base address 0x1954fc000, slide 0x154fc000</text:p>
      <text:p text:style-name="Standard">Path: <text:s text:c="12"/>/usr/libexec/adprivacy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7057 KB</text:p>
      <text:p text:style-name="Standard">Time Since Fork: <text:s/>17502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088 <text:s text:c="3"/>DispatchQueue "com.apple.main-thread"(1) <text:s text:c="3"/>22 samples (1-2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adprivacyd + 11560) [0x1008b6d2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420e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8b4000 - <text:s text:c="7"/>0x1008bffff <text:s/>adprivacyd (437.13) <text:s text:c="20"/>&lt;66291791-623E-34A9-B224-706553E611B9&gt; <text:s text:c="13"/>/usr/libexec/adprivacy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oft-page-break/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irPlayUIAgent [2907]</text:p>
      <text:p text:style-name="Standard">UUID: <text:s text:c="12"/>DC1714A2-966E-3601-97FD-0AB20620E62D</text:p>
      <text:p text:style-name="Standard">Shared Cache: <text:s text:c="4"/>5F50D953-A228-3416-A982-9FDE102DB036 slid base address 0x1954fc000, slide 0x154fc000</text:p>
      <text:p text:style-name="Standard">App Version: <text:s text:c="5"/>2.0</text:p>
      <text:p text:style-name="Standard">Build Version: <text:s text:c="3"/>550.10</text:p>
      <text:p text:style-name="Standard">Path: <text:s text:c="12"/>/System/Library/CoreServices/AirPlayUIAgent.app/Contents/MacOS/AirPlayUI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7249 KB</text:p>
      <text:p text:style-name="Standard">Time Since Fork: <text:s/>17453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381 <text:s text:c="3"/>DispatchQueue "com.apple.main-thread"(1)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start + 4 (libdyld.dylib + 99376) [0x195805430] 1-22</text:p>
      <text:p text:style-name="Standard"><text:s text:c="4"/>22 <text:s/>NSApplicationMain + 1064 (AppKit + 14456) [0x198097878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oft-page-break/><text:s text:c="2"/>Thread 0x63d6 <text:s text:c="3"/>Thread name "com.apple.NSEventThread"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62c000 - <text:s text:c="15"/>??? <text:s/>com.apple.AirPlayUIAgent 2.0 (550.10) <text:s text:c="2"/>&lt;DC1714A2-966E-3601-97FD-0AB20620E62D&gt; <text:s text:c="13"/>/System/Library/CoreServices/AirPlayUIAgent.app/Contents/MacOS/AirPlayUI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irPlayXPCHelper [560]</text:p>
      <text:p text:style-name="Standard">UUID: <text:s text:c="12"/>B5ED3D81-1D06-3250-B7BA-FB799385B415</text:p>
      <text:p text:style-name="Standard">Shared Cache: <text:s text:c="4"/>5F50D953-A228-3416-A982-9FDE102DB036 slid base address 0x1954fc000, slide 0x154fc000</text:p>
      <text:p text:style-name="Standard">Path: <text:s text:c="12"/>/usr/libexec/AirPlayXPCHelper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0</text:p>
      <text:p text:style-name="Standard">Footprint: <text:s text:c="7"/>5473 KB</text:p>
      <text:p text:style-name="Standard">Time Since Fork: <text:s/>175125s</text:p>
      <text:p text:style-name="Standard">Num samples: <text:s text:c="5"/>22 (1-22)</text:p>
      <text:p text:style-name="Standard">CPU Time: <text:s text:c="8"/>0.001s (2.2M cycles, 966.3K instructions, 2.25c/i)</text:p>
      <text:p text:style-name="Standard">Note: <text:s text:c="12"/>2 idle work queue threads omitted</text:p>
      <text:p text:style-name="Standard"/>
      <text:p text:style-name="Standard"><text:s text:c="2"/>Thread 0xeec <text:s text:c="3"/>22 samples (1-22) <text:s text:c="3"/>priority 55 (base 55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caulk::thread_proxy&lt;std::__1::tuple&lt;caulk::thread::attributes, void (caulk::concurrent::details::worker_thread::*)(), std::__1::tuple&lt;caulk::concurrent::details::worker_thread*&gt; &gt; &gt;(void*) + 96 (caulk + 8972) [0x19d56a30c] 1-22</text:p>
      <text:p text:style-name="Standard"><text:s text:c="8"/>22 <text:s/>caulk::concurrent::details::worker_thread::run() + 44 (caulk + 9676) [0x19d56a5cc] 1-22</text:p>
      <text:p text:style-name="Standard"><text:s text:c="10"/>22 <text:s/>caulk::semaphore::timed_wait(double) + 168 (caulk + 9952) [0x19d56a6e0] 1-22</text:p>
      <text:p text:style-name="Standard"><text:s text:c="12"/>22 <text:s/>&lt;patched truncated backtrace&gt; 1-22</text:p>
      <text:p text:style-name="Standard"><text:s text:c="14"/>22 <text:s/>caulk::mach::semaphore::wait_or_error() + 28 (caulk + 100660) [0x19d580934] 1-22</text:p>
      <text:p text:style-name="Standard"><text:s text:c="16"/>22 <text:s/>semaphore_wait_trap + 8 (libsystem_kernel.dylib + 3600) [0x1957ace10] 1-22</text:p>
      <text:p text:style-name="Standard"><text:s text:c="17"/>*22 <text:s/>??? (kernel.release.t8101 + 515672) [0xfffffe0007c95e58] 1-22</text:p>
      <text:p text:style-name="Standard"/>
      <text:p text:style-name="Standard"><text:s text:c="2"/>Thread 0xef1 <text:s text:c="3"/>Thread name "AMCP Logging Spool" <text:s text:c="3"/>22 samples (1-22) <text:s text:c="3"/>priority 19 (base 19)</text:p>
      <text:p text:style-name="Standard"><text:s text:c="2"/>&lt;thread QoS utility (requested utility)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caulk::thread_proxy&lt;std::__1::tuple&lt;caulk::thread::attributes, void (caulk::concurrent::details::worker_thread::*)(), std::__1::tuple&lt;caulk::concurrent::details::worker_thread*&gt; &gt; &gt;(void*) + 96 (caulk + 8972) [0x19d56a30c] 1-22</text:p>
      <text:p text:style-name="Standard"><text:s text:c="8"/>22 <text:s/>caulk::concurrent::details::worker_thread::run() + 44 (caulk + 9676) [0x19d56a5cc] 1-22</text:p>
      <text:p text:style-name="Standard"><text:s text:c="10"/>22 <text:s/>caulk::semaphore::timed_wait(double) + 168 (caulk + 9952) [0x19d56a6e0] 1-22</text:p>
      <text:p text:style-name="Standard"><text:s text:c="12"/>22 <text:s/>&lt;patched truncated backtrace&gt; 1-22</text:p>
      <text:p text:style-name="Standard"><text:s text:c="14"/>22 <text:s/>caulk::mach::semaphore::wait_or_error() + 28 (caulk + 100660) [0x19d580934] 1-22</text:p>
      <text:p text:style-name="Standard"><text:s text:c="16"/>22 <text:s/>semaphore_wait_trap + 8 (libsystem_kernel.dylib + 3600) [0x1957ace10] 1-22</text:p>
      <text:p text:style-name="Standard"><text:s text:c="17"/>*22 <text:s/>??? (kernel.release.t8101 + 515672) [0xfffffe0007c95e58] 1-22</text:p>
      <text:p text:style-name="Standard"/>
      <text:p text:style-name="Standard"><text:s text:c="2"/>Thread 0xef3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oft-page-break/><text:s text:c="2"/>Thread 0xf0b <text:s text:c="3"/>22 samples (1-22) <text:s text:c="3"/>priority 16 (base 16) <text:s text:c="3"/>cpu time &lt;0.001s (166.1K cycles, 38.3K instructions, 4.34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dispatch_worker_thread + 304 (libdispatch.dylib + 87136) [0x195649460] 1-22</text:p>
      <text:p text:style-name="Standard"><text:s text:c="8"/>22 <text:s/>_dispatch_semaphore_wait_slow + 76 (libdispatch.dylib + 19124) [0x195638ab4] 1-22</text:p>
      <text:p text:style-name="Standard"><text:s text:c="10"/>22 <text:s/>_dispatch_sema4_timedwait + 64 (libdispatch.dylib + 17572) [0x1956384a4] 1-22</text:p>
      <text:p text:style-name="Standard"><text:s text:c="12"/>22 <text:s/>semaphore_timedwait_trap + 8 (libsystem_kernel.dylib + 3624) [0x1957ace28] 1-22</text:p>
      <text:p text:style-name="Standard"><text:s text:c="13"/>*22 <text:s/>??? (kernel.release.t8101 + 515672) [0xfffffe0007c95e58] 1-22</text:p>
      <text:p text:style-name="Standard"/>
      <text:p text:style-name="Standard"><text:s text:c="2"/>Binary Images:</text:p>
      <text:p text:style-name="Standard"><text:s text:c="11"/>0x102bb8000 - <text:s text:c="15"/>??? <text:s/>AirPlayXPCHelper <text:s text:c="19"/>&lt;B5ED3D81-1D06-3250-B7BA-FB799385B415&gt; <text:s text:c="13"/>/usr/libexec/AirPlayXPCHelp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11"/>0x1957e0000 - <text:s text:c="7"/>0x1957ecfff <text:s/>libsystem_pthread.dylib (454.120.2) &lt;BDC1C5DA-9499-3580-9588-2928DE2440DD&gt; <text:s text:c="13"/>/usr/lib/system/libsystem_pthread.dylib</text:p>
      <text:p text:style-name="Standard"><text:s text:c="11"/>0x19d568000 - <text:s text:c="7"/>0x19d587fff <text:s/>com.apple.audio.caulk 1.0 (70) <text:s text:c="5"/>&lt;EEDB7B44-BD1F-33C4-84E1-E17F923DB939&gt; <text:s text:c="13"/>/System/Library/PrivateFrameworks/caulk.framework/Versions/A/caulk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irportd [573]</text:p>
      <text:p text:style-name="Standard">UUID: <text:s text:c="12"/>E5A96358-C526-3A17-B4A9-F22D3CC18B4A</text:p>
      <text:p text:style-name="Standard">Shared Cache: <text:s text:c="4"/>5F50D953-A228-3416-A982-9FDE102DB036 slid base address 0x1954fc000, slide 0x154fc000</text:p>
      <text:p text:style-name="Standard">Path: <text:s text:c="12"/>/usr/libexec/airpor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2.92 MB</text:p>
      <text:p text:style-name="Standard">Time Since Fork: <text:s/>175124s</text:p>
      <text:p text:style-name="Standard">Num samples: <text:s text:c="5"/>22 (1-22)</text:p>
      <text:p text:style-name="Standard">CPU Time: <text:s text:c="8"/>0.001s (2.3M cycles, 1592.0K instructions, 1.46c/i)</text:p>
      <text:p text:style-name="Standard">Note: <text:s text:c="12"/>6 idle work queue threads omitted</text:p>
      <text:p text:style-name="Standard"/>
      <text:p text:style-name="Standard"><text:s text:c="2"/>Thread 0xf3b <text:s text:c="3"/>DispatchQueue "com.apple.main-thread"(1) <text:s text:c="3"/>22 samples (1-22) <text:s text:c="3"/>priority 31 (base 31) <text:s text:c="3"/>cpu time &lt;0.001s (599.6K cycles, 443.2K instructions, 1.35c/i)</text:p>
      <text:p text:style-name="Standard"><text:soft-page-break/><text:s text:c="2"/>&lt;thread QoS default (requested default), process sudden termination dirty, process unclamped, process received importance donation from AirPlayXPCHelper [560], process received importance donation from WiFiAgent [992], IO tier 0&gt;</text:p>
      <text:p text:style-name="Standard"><text:s text:c="2"/>22 <text:s/>start + 4 (libdyld.dylib + 99376) [0x195805430] 1-22</text:p>
      <text:p text:style-name="Standard"><text:s text:c="4"/>22 <text:s/>??? (airportd + 442644) [0x100f7c11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10a5 <text:s text:c="3"/>DispatchQueue "com.apple.wifi.perm_log"(120) <text:s text:c="3"/>22 samples (1-22) <text:s text:c="3"/>priority 31 (base 31)</text:p>
      <text:p text:style-name="Standard"><text:s text:c="2"/>&lt;thread QoS default (requested default, workloop servicer override default), process sudden termination dirty, process unclamped, process received importance donation from AirPlayXPCHelper [560], process received importance donation from WiFiAgent [992], IO tier 0&gt;</text:p>
      <text:p text:style-name="Standard"><text:s text:c="2"/>22 <text:s/>start_wqthread + 8 (libsystem_pthread.dylib + 9684) [0x1957e25d4] 1-22</text:p>
      <text:p text:style-name="Standard"><text:s text:c="4"/>22 <text:s/>_pthread_wqthread + 276 (libsystem_pthread.dylib + 14492) [0x1957e389c] 1-22</text:p>
      <text:p text:style-name="Standard"><text:s text:c="6"/>22 <text:s/>_dispatch_workloop_worker_thread + 764 (libdispatch.dylib + 93044) [0x19564ab74] 1-22</text:p>
      <text:p text:style-name="Standard"><text:s text:c="8"/>22 <text:s/>_dispatch_lane_invoke + 456 (libdispatch.dylib + 49880) [0x1956402d8] 1-22</text:p>
      <text:p text:style-name="Standard"><text:s text:c="10"/>22 <text:s/>_dispatch_lane_serial_drain + 620 (libdispatch.dylib + 46760) [0x19563f6a8] 1-22</text:p>
      <text:p text:style-name="Standard"><text:s text:c="12"/>22 <text:s/>_dispatch_client_callout + 20 (libdispatch.dylib + 16064) [0x195637ec0] 1-22</text:p>
      <text:p text:style-name="Standard"><text:s text:c="14"/>22 <text:s/>_dispatch_call_block_and_release + 32 (libdispatch.dylib + 8488) [0x195636128] 1-22</text:p>
      <text:p text:style-name="Standard"><text:s text:c="16"/>22 <text:s/>??? (airportd + 558504) [0x100f985a8] 1-22</text:p>
      <text:p text:style-name="Standard"><text:s text:c="18"/>22 <text:s/>CFReadStreamRead + 420 (CoreFoundation + 778744) [0x1959201f8] 1-22</text:p>
      <text:p text:style-name="Standard"><text:s text:c="20"/>22 <text:s/>fileRead + 56 (CoreFoundation + 871824) [0x195936d90] 1-22</text:p>
      <text:p text:style-name="Standard"><text:s text:c="22"/>22 <text:s/>fdRead + 28 (CoreFoundation + 872028) [0x195936e5c] 1-22</text:p>
      <text:p text:style-name="Standard"><text:s text:c="24"/>22 <text:s/>read + 8 (libsystem_kernel.dylib + 6588) [0x1957ad9bc] 1-22</text:p>
      <text:p text:style-name="Standard"><text:s text:c="25"/>*22 <text:s/>??? (kernel.release.t8101 + 30696) [0xfffffe0007c1f7e8] 1-22</text:p>
      <text:p text:style-name="Standard"><text:s text:c="27"/>*22 <text:s/>??? (kernel.release.t8101 + 1479476) [0xfffffe0007d81334] 1-22</text:p>
      <text:p text:style-name="Standard"><text:s text:c="29"/>*22 <text:s/>??? (kernel.release.t8101 + 6643932) [0xfffffe000826e0dc] 1-22</text:p>
      <text:p text:style-name="Standard"><text:s text:c="31"/>*22 <text:s/>??? (kernel.release.t8101 + 5744224) [0xfffffe0008192660] 1-22</text:p>
      <text:p text:style-name="Standard"><text:s text:c="33"/>*22 <text:s/>??? (kernel.release.t8101 + 5744816) [0xfffffe00081928b0] 1-22</text:p>
      <text:p text:style-name="Standard"><text:s text:c="35"/>*22 <text:s/>??? (kernel.release.t8101 + 2899744) [0xfffffe0007edbf20] 1-22</text:p>
      <text:p text:style-name="Standard"><text:s text:c="37"/>*22 <text:s/>spec_read + 924 (kernel.release.t8101 + 2997508) [0xfffffe0007ef3d04] 1-22</text:p>
      <text:p text:style-name="Standard"><text:s text:c="39"/>*22 <text:s/>cdev_read + 372 (IO80211FamilyV2 + 1044688) [0xfffffe000993b0d0] 1-22</text:p>
      <text:p text:style-name="Standard"><text:s text:c="41"/>*22 <text:s/>??? (kernel.release.t8101 + 477264) [0xfffffe0007c8c850] 1-22</text:p>
      <text:p text:style-name="Standard"><text:s text:c="43"/>*22 <text:s/>??? (kernel.release.t8101 + 482668) [0xfffffe0007c8dd6c] 1-22</text:p>
      <text:p text:style-name="Standard"><text:soft-page-break/></text:p>
      <text:p text:style-name="Standard"><text:s text:c="2"/>Thread 0x10a6 <text:s text:c="3"/>DispatchQueue "com.apple.wifi.temp_log"(121) <text:s text:c="3"/>22 samples (1-22) <text:s text:c="3"/>priority 31 (base 31)</text:p>
      <text:p text:style-name="Standard"><text:s text:c="2"/>&lt;thread QoS default (requested default, workloop servicer override default), process sudden termination dirty, process unclamped, process received importance donation from AirPlayXPCHelper [560], process received importance donation from WiFiAgent [992], IO tier 0&gt;</text:p>
      <text:p text:style-name="Standard"><text:s text:c="2"/>22 <text:s/>start_wqthread + 8 (libsystem_pthread.dylib + 9684) [0x1957e25d4] 1-22</text:p>
      <text:p text:style-name="Standard"><text:s text:c="4"/>22 <text:s/>_pthread_wqthread + 276 (libsystem_pthread.dylib + 14492) [0x1957e389c] 1-22</text:p>
      <text:p text:style-name="Standard"><text:s text:c="6"/>22 <text:s/>_dispatch_workloop_worker_thread + 764 (libdispatch.dylib + 93044) [0x19564ab74] 1-22</text:p>
      <text:p text:style-name="Standard"><text:s text:c="8"/>22 <text:s/>_dispatch_lane_invoke + 456 (libdispatch.dylib + 49880) [0x1956402d8] 1-22</text:p>
      <text:p text:style-name="Standard"><text:s text:c="10"/>22 <text:s/>_dispatch_lane_serial_drain + 620 (libdispatch.dylib + 46760) [0x19563f6a8] 1-22</text:p>
      <text:p text:style-name="Standard"><text:s text:c="12"/>22 <text:s/>_dispatch_client_callout + 20 (libdispatch.dylib + 16064) [0x195637ec0] 1-22</text:p>
      <text:p text:style-name="Standard"><text:s text:c="14"/>22 <text:s/>_dispatch_call_block_and_release + 32 (libdispatch.dylib + 8488) [0x195636128] 1-22</text:p>
      <text:p text:style-name="Standard"><text:s text:c="16"/>22 <text:s/>??? (airportd + 559948) [0x100f98b4c] 1-22</text:p>
      <text:p text:style-name="Standard"><text:s text:c="18"/>22 <text:s/>CFReadStreamRead + 420 (CoreFoundation + 778744) [0x1959201f8] 1-22</text:p>
      <text:p text:style-name="Standard"><text:s text:c="20"/>22 <text:s/>fileRead + 56 (CoreFoundation + 871824) [0x195936d90] 1-22</text:p>
      <text:p text:style-name="Standard"><text:s text:c="22"/>22 <text:s/>fdRead + 28 (CoreFoundation + 872028) [0x195936e5c] 1-22</text:p>
      <text:p text:style-name="Standard"><text:s text:c="24"/>22 <text:s/>read + 8 (libsystem_kernel.dylib + 6588) [0x1957ad9bc] 1-22</text:p>
      <text:p text:style-name="Standard"><text:s text:c="25"/>*22 <text:s/>??? (kernel.release.t8101 + 30696) [0xfffffe0007c1f7e8] 1-22</text:p>
      <text:p text:style-name="Standard"><text:s text:c="27"/>*22 <text:s/>??? (kernel.release.t8101 + 1479476) [0xfffffe0007d81334] 1-22</text:p>
      <text:p text:style-name="Standard"><text:s text:c="29"/>*22 <text:s/>??? (kernel.release.t8101 + 6643932) [0xfffffe000826e0dc] 1-22</text:p>
      <text:p text:style-name="Standard"><text:s text:c="31"/>*22 <text:s/>??? (kernel.release.t8101 + 5744224) [0xfffffe0008192660] 1-22</text:p>
      <text:p text:style-name="Standard"><text:s text:c="33"/>*22 <text:s/>??? (kernel.release.t8101 + 5744816) [0xfffffe00081928b0] 1-22</text:p>
      <text:p text:style-name="Standard"><text:s text:c="35"/>*22 <text:s/>??? (kernel.release.t8101 + 2899744) [0xfffffe0007edbf20] 1-22</text:p>
      <text:p text:style-name="Standard"><text:s text:c="37"/>*22 <text:s/>spec_read + 924 (kernel.release.t8101 + 2997508) [0xfffffe0007ef3d04] 1-22</text:p>
      <text:p text:style-name="Standard"><text:s text:c="39"/>*22 <text:s/>cdev_read + 372 (IO80211FamilyV2 + 1044688) [0xfffffe000993b0d0] 1-22</text:p>
      <text:p text:style-name="Standard"><text:s text:c="41"/>*22 <text:s/>??? (kernel.release.t8101 + 477264) [0xfffffe0007c8c850] 1-22</text:p>
      <text:p text:style-name="Standard"><text:s text:c="43"/>*22 <text:s/>??? (kernel.release.t8101 + 482668) [0xfffffe0007c8dd6c] 1-22</text:p>
      <text:p text:style-name="Standard"/>
      <text:p text:style-name="Standard"><text:s text:c="2"/>Thread 0x10a3 <text:s text:c="3"/>22 samples (1-22) <text:s text:c="3"/>priority 31 (base 31)</text:p>
      <text:p text:style-name="Standard"><text:s text:c="2"/>&lt;thread QoS default (requested default, workloop servicer override default), process sudden termination dirty, process unclamped, process received importance donation from AirPlayXPCHelper [560], process received importance donation from WiFiAgent [992], IO tier 0&gt;</text:p>
      <text:p text:style-name="Standard"><text:s text:c="2"/>22 <text:s/>start_wqthread + 8 (libsystem_pthread.dylib + 9684) [0x1957e25d4] 1-22</text:p>
      <text:p text:style-name="Standard"><text:s text:c="4"/>22 <text:s/>_pthread_wqthread + 276 (libsystem_pthread.dylib + 14492) [0x1957e389c] 1-22</text:p>
      <text:p text:style-name="Standard"><text:s text:c="6"/>22 <text:s/>_dispatch_workloop_worker_thread + 764 (libdispatch.dylib + 93044) [0x19564ab74] 1-22</text:p>
      <text:p text:style-name="Standard"><text:s text:c="8"/>22 <text:s/>_dispatch_lane_invoke + 456 (libdispatch.dylib + 49880) [0x1956402d8] 1-22</text:p>
      <text:p text:style-name="Standard"><text:s text:c="10"/>22 <text:s/>_dispatch_lane_serial_drain + 620 (libdispatch.dylib + 46760) [0x19563f6a8] 1-22</text:p>
      <text:p text:style-name="Standard"><text:s text:c="12"/>22 <text:s/>_dispatch_client_callout + 20 (libdispatch.dylib + 16064) [0x195637ec0] 1-22</text:p>
      <text:p text:style-name="Standard"><text:s text:c="14"/>22 <text:s/>_dispatch_call_block_and_release + 32 (libdispatch.dylib + 8488) [0x195636128] 1-22</text:p>
      <text:p text:style-name="Standard"><text:s text:c="16"/>22 <text:s/>??? (airportd + 558976) [0x100f98780] 1-22</text:p>
      <text:p text:style-name="Standard"><text:soft-page-break/><text:s text:c="18"/>22 <text:s/>CFReadStreamRead + 420 (CoreFoundation + 778744) [0x1959201f8] 1-22</text:p>
      <text:p text:style-name="Standard"><text:s text:c="20"/>22 <text:s/>fileRead + 56 (CoreFoundation + 871824) [0x195936d90] 1-22</text:p>
      <text:p text:style-name="Standard"><text:s text:c="22"/>22 <text:s/>&lt;patched truncated backtrace&gt; 1-22</text:p>
      <text:p text:style-name="Standard"><text:s text:c="24"/>22 <text:s/>fdRead + 28 (CoreFoundation + 872028) [0x195936e5c] 1-22</text:p>
      <text:p text:style-name="Standard"><text:s text:c="26"/>22 <text:s/>read + 8 (libsystem_kernel.dylib + 6588) [0x1957ad9bc] 1-22</text:p>
      <text:p text:style-name="Standard"><text:s text:c="27"/>*22 <text:s/>??? (kernel.release.t8101 + 30696) [0xfffffe0007c1f7e8] 1-22</text:p>
      <text:p text:style-name="Standard"><text:s text:c="29"/>*22 <text:s/>??? (kernel.release.t8101 + 1479476) [0xfffffe0007d81334] 1-22</text:p>
      <text:p text:style-name="Standard"><text:s text:c="31"/>*22 <text:s/>??? (kernel.release.t8101 + 6643932) [0xfffffe000826e0dc] 1-22</text:p>
      <text:p text:style-name="Standard"><text:s text:c="33"/>*22 <text:s/>??? (kernel.release.t8101 + 5744224) [0xfffffe0008192660] 1-22</text:p>
      <text:p text:style-name="Standard"><text:s text:c="35"/>*22 <text:s/>??? (kernel.release.t8101 + 5744816) [0xfffffe00081928b0] 1-22</text:p>
      <text:p text:style-name="Standard"><text:s text:c="37"/>*22 <text:s/>??? (kernel.release.t8101 + 2899744) [0xfffffe0007edbf20] 1-22</text:p>
      <text:p text:style-name="Standard"><text:s text:c="39"/>*22 <text:s/>spec_read + 924 (kernel.release.t8101 + 2997508) [0xfffffe0007ef3d04] 1-22</text:p>
      <text:p text:style-name="Standard"><text:s text:c="41"/>*22 <text:s/>cdev_read + 372 (IO80211FamilyV2 + 1044688) [0xfffffe000993b0d0] 1-22</text:p>
      <text:p text:style-name="Standard"><text:s text:c="43"/>*22 <text:s/>??? (kernel.release.t8101 + 477264) [0xfffffe0007c8c850] 1-22</text:p>
      <text:p text:style-name="Standard"><text:s text:c="45"/>*22 <text:s/>??? (kernel.release.t8101 + 482668) [0xfffffe0007c8dd6c] 1-22</text:p>
      <text:p text:style-name="Standard"/>
      <text:p text:style-name="Standard"><text:s text:c="2"/>Thread 0x124f <text:s text:c="3"/>Thread name "com.apple.CFSocket.private" <text:s text:c="3"/>22 samples (1-22) <text:s text:c="3"/>priority 31 (base 31) <text:s text:c="3"/>cpu time &lt;0.001s (629.9K cycles, 509.3K instructions, 1.24c/i)</text:p>
      <text:p text:style-name="Standard"><text:s text:c="2"/>&lt;thread QoS default (requested default), process sudden termination dirty, process unclamped, process received importance donation from AirPlayXPCHelper [560], process received importance donation from WiFiAgent [992]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CFSocketManager + 624 (CoreFoundation + 708240) [0x19590ee90] 1-22</text:p>
      <text:p text:style-name="Standard"><text:s text:c="8"/>22 <text:s/>__select + 8 (libsystem_kernel.dylib + 45548) [0x1957b71e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f10000 - <text:s text:c="7"/>0x101117fff <text:s/>airportd (1748.1) <text:s text:c="33"/>&lt;E5A96358-C526-3A17-B4A9-F22D3CC18B4A&gt; <text:s text:c="13"/>/usr/libexec/airportd</text:p>
      <text:p text:style-name="Standard"><text:s text:c="11"/>0x195634000 - <text:s text:c="7"/>0x195678fff <text:s/>libdispatch.dylib (1271.120.2) <text:s text:c="20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1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5"/>&lt;BDC1C5DA-9499-3580-9588-2928DE2440DD&gt; <text:s text:c="13"/>/usr/lib/system/libsystem_pthread.dylib</text:p>
      <text:p text:style-name="Standard"><text:s text:c="11"/>0x1957ed000 - <text:s text:c="7"/>0x19582efff <text:s/>libdyld.dylib (852.2) <text:s text:c="29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1"/>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15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17"/>&lt;DA16DC13-5845-3638-9BB4-B14F9AC08E55&gt;__TEXT_EXEC <text:s text:c="2"/>/System/Library/Kernels/kernel.release.t8101</text:p>
      <text:p text:style-name="Standard"><text:s text:c="3"/>*0xfffffe000983c000 - 0xfffffe0009987fff <text:s/>com.apple.iokit.IO80211FamilyV2 12.0 (1200.12.2b1) &lt;06866E52-A280-39B0-A7F2-07D005126CFA&gt;__TEXT_EXEC <text:s text:c="2"/>/System/Library/Extensions/IO80211FamilyV2.kext/Contents/MacOS/IO80211FamilyV2</text:p>
      <text:p text:style-name="Standard"/>
      <text:p text:style-name="Standard"/>
      <text:p text:style-name="Standard">Process: <text:s text:c="9"/>akd [1001]</text:p>
      <text:p text:style-name="Standard">UUID: <text:s text:c="12"/>D38E84F1-0D67-3D77-AC3B-C331D422CEE0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AuthKit.framework/Versions/A/Support/ak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674 KB</text:p>
      <text:p text:style-name="Standard">Time Since Fork: <text:s/>17511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b20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akd + 176944) [0x10063733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1cc6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oft-page-break/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60c000 - <text:s text:c="7"/>0x10071bfff <text:s/>akd (360.1.0.8) <text:s text:c="24"/>&lt;D38E84F1-0D67-3D77-AC3B-C331D422CEE0&gt; <text:s text:c="13"/>/System/Library/PrivateFrameworks/AuthKit.framework/Versions/A/Support/ak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lfred [2912]</text:p>
      <text:p text:style-name="Standard">UUID: <text:s text:c="12"/>6F865D22-DBE7-3494-A62A-639468142462</text:p>
      <text:p text:style-name="Standard">Shared Cache: <text:s text:c="4"/>5F50D953-A228-3416-A982-9FDE102DB036 slid base address 0x1954fc000, slide 0x154fc000</text:p>
      <text:p text:style-name="Standard">App Version: <text:s text:c="5"/>4.3.3</text:p>
      <text:p text:style-name="Standard">Build Version: <text:s text:c="3"/>1226</text:p>
      <text:p text:style-name="Standard">Path: <text:s text:c="12"/>/Applications/Alfred 4.app/Contents/MacOS/Alfred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19.63 MB</text:p>
      <text:p text:style-name="Standard"><text:soft-page-break/>Time Since Fork: <text:s/>17453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397 <text:s text:c="3"/>DispatchQueue "com.apple.main-thread"(1) <text:s text:c="3"/>22 samples (1-22) <text:s text:c="3"/>priority 46 (base 46)</text:p>
      <text:p text:style-name="Standard"><text:s text:c="2"/>&lt;thread QoS user interactive (requested user interactive), IO tier 0&gt;</text:p>
      <text:p text:style-name="Standard"><text:s text:c="2"/>22 <text:s/>start + 4 (libdyld.dylib + 99376) [0x195805430] 1-22</text:p>
      <text:p text:style-name="Standard"><text:s text:c="4"/>22 <text:s/>NSApplicationMain + 1064 (AppKit + 14456) [0x198097878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645f <text:s text:c="3"/>Thread name "com.apple.NSEventThread" <text:s text:c="3"/>22 samples (1-22) <text:s text:c="3"/>priority 46 (base 46)</text:p>
      <text:p text:style-name="Standard"><text:s text:c="2"/>&lt;thread QoS user interactive (requested user interactive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ba8000 - <text:s text:c="15"/>??? <text:s/>com.runningwithcrayons.Alfred 4.3.3 (1226) &lt;6F865D22-DBE7-3494-A62A-639468142462&gt; <text:s text:c="13"/>/Applications/Alfred 4.app/Contents/MacOS/Alfred</text:p>
      <text:p text:style-name="Standard"><text:s text:c="11"/>0x1957ac000 - <text:s text:c="7"/>0x1957dffff <text:s/>libsystem_kernel.dylib (7195.141.6) <text:s text:c="7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7"/>&lt;BDC1C5DA-9499-3580-9588-2928DE2440DD&gt; <text:s text:c="13"/>/usr/lib/system/libsystem_pthread.dylib</text:p>
      <text:p text:style-name="Standard"><text:soft-page-break/><text:s text:c="11"/>0x1957ed000 - <text:s text:c="7"/>0x19582efff <text:s/>libdyld.dylib (852.2) <text:s text:c="21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3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8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10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9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mfid [563]</text:p>
      <text:p text:style-name="Standard">UUID: <text:s text:c="12"/>E42FD010-65CE-3C69-92E1-D2FD00BAA5BD</text:p>
      <text:p text:style-name="Standard">Shared Cache: <text:s text:c="4"/>5F50D953-A228-3416-A982-9FDE102DB036 slid base address 0x1954fc000, slide 0x154fc000</text:p>
      <text:p text:style-name="Standard">Path: <text:s text:c="12"/>/usr/libexec/amfi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7.03 M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bd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308000 - <text:s text:c="15"/>??? <text:s/>amfid <text:s text:c="30"/>&lt;E42FD010-65CE-3C69-92E1-D2FD00BAA5BD&gt; <text:s text:c="13"/>/usr/libexec/amfi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oft-page-break/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MPDeviceDiscoveryAgent [2849]</text:p>
      <text:p text:style-name="Standard">UUID: <text:s text:c="12"/>35C066A1-914A-3E40-A66A-208CC617EE98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AMPDevices.framework/Versions/A/Support/AMPDeviceDiscovery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3297 KB</text:p>
      <text:p text:style-name="Standard">Time Since Fork: <text:s/>17454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14d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AMPDeviceDiscoveryAgent + 223132) [0x104e6679c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62a0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_wqthread + 8 (libsystem_pthread.dylib + 9684) [0x1957e25d4] 1-22</text:p>
      <text:p text:style-name="Standard"><text:s text:c="4"/>22 <text:s/>_pthread_wqthread + 216 (libsystem_pthread.dylib + 14432) [0x1957e3860] 1-22</text:p>
      <text:p text:style-name="Standard"><text:s text:c="6"/>22 <text:s/>_dispatch_worker_thread2 + 112 (libdispatch.dylib + 89744) [0x195649e90] 1-22</text:p>
      <text:p text:style-name="Standard"><text:s text:c="8"/>22 <text:s/>_dispatch_root_queue_drain + 688 (libdispatch.dylib + 87984) [0x1956497b0] 1-22</text:p>
      <text:p text:style-name="Standard"><text:s text:c="10"/>22 <text:s/>_dispatch_client_callout + 20 (libdispatch.dylib + 16064) [0x195637ec0] 1-22</text:p>
      <text:p text:style-name="Standard"><text:s text:c="12"/>22 <text:s/>??? [0x1051d1e24] 1-22</text:p>
      <text:p text:style-name="Standard"><text:s text:c="14"/>22 <text:s/>CFRunLoopRun + 64 (CoreFoundation + 1098196) [0x19596e1d4] 1-22</text:p>
      <text:p text:style-name="Standard"><text:soft-page-break/><text:s text:c="16"/>22 <text:s/>CFRunLoopRunSpecific + 600 (CoreFoundation + 528808) [0x1958e31a8] 1-22</text:p>
      <text:p text:style-name="Standard"><text:s text:c="18"/>22 <text:s/>__CFRunLoopRun + 1212 (CoreFoundation + 531932) [0x1958e3ddc] 1-22</text:p>
      <text:p text:style-name="Standard"><text:s text:c="20"/>22 <text:s/>__CFRunLoopServiceMachPort + 372 (CoreFoundation + 538896) [0x1958e5910] 1-22</text:p>
      <text:p text:style-name="Standard"><text:s text:c="22"/>22 <text:s/>&lt;patched truncated backtrace&gt;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62a8 <text:s text:c="3"/>Thread name "com.apple.CFSocket.private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CFSocketManager + 624 (CoreFoundation + 708240) [0x19590ee90] 1-22</text:p>
      <text:p text:style-name="Standard"><text:s text:c="8"/>22 <text:s/>__select + 8 (libsystem_kernel.dylib + 45548) [0x1957b71e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e30000 - <text:s text:c="7"/>0x104eb3fff <text:s/>AMPDeviceDiscoveryAgent (1.1.6.37) <text:s text:c="5"/>&lt;35C066A1-914A-3E40-A66A-208CC617EE98&gt; <text:s text:c="13"/>/System/Library/PrivateFrameworks/AMPDevices.framework/Versions/A/Support/AMPDeviceDiscoveryAgent</text:p>
      <text:p text:style-name="Standard"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MPLibraryAgent [1960]</text:p>
      <text:p text:style-name="Standard">UUID: <text:s text:c="12"/>34859AB2-D52E-3566-81B3-FC167D1A6E47</text:p>
      <text:p text:style-name="Standard"><text:soft-page-break/>Shared Cache: <text:s text:c="4"/>5F50D953-A228-3416-A982-9FDE102DB036 slid base address 0x1954fc000, slide 0x154fc000</text:p>
      <text:p text:style-name="Standard">Path: <text:s text:c="12"/>/System/Library/PrivateFrameworks/AMPLibrary.framework/Versions/A/Support/AMPLibrary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9697 KB</text:p>
      <text:p text:style-name="Standard">Time Since Fork: <text:s/>17503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e40 <text:s text:c="3"/>DispatchQueue "com.apple.main-thread"(1) <text:s text:c="3"/>Thread name "amplibraryd main"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start + 4 (libdyld.dylib + 99376) [0x195805430] 1-22</text:p>
      <text:p text:style-name="Standard"><text:s text:c="4"/>22 <text:s/>??? (AMPLibraryAgent + 2520944) [0x104723770] 1-22</text:p>
      <text:p text:style-name="Standard"><text:s text:c="6"/>22 <text:s/>??? (AMPLibraryAgent + 4288756) [0x1048d30f4] 1-22</text:p>
      <text:p text:style-name="Standard"><text:s text:c="8"/>22 <text:s/>-[NSRunLoop(NSRunLoop) run] + 92 (Foundation + 1010464) [0x196720b20] 1-22</text:p>
      <text:p text:style-name="Standard"><text:s text:c="10"/>22 <text:s/>-[NSRunLoop(NSRunLoop) runMode:beforeDate:] + 232 (Foundation + 411192) [0x19668e638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3e4c <text:s text:c="3"/>Thread name "CFRunLoopThread"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AMPLibraryAgent + 1161208) [0x1045d77f8] 1-22</text:p>
      <text:p text:style-name="Standard"><text:s text:c="8"/>22 <text:s/>??? (AMPLibraryAgent + 1346500) [0x104604bc4] 1-22</text:p>
      <text:p text:style-name="Standard"><text:s text:c="10"/>22 <text:s/>CFRunLoopRun + 64 (CoreFoundation + 1098196) [0x19596e1d4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&lt;patched truncated backtrace&gt; 1-22</text:p>
      <text:p text:style-name="Standard"><text:s text:c="20"/>22 <text:s/>mach_msg + 76 (libsystem_kernel.dylib + 4484) [0x1957ad184] 1-22</text:p>
      <text:p text:style-name="Standard"><text:soft-page-break/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9a55 <text:s text:c="3"/>Thread name "AMPLDCommandProcessor - CCP Worker Thread"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AMPLibraryAgent + 1161208) [0x1045d77f8] 1-22</text:p>
      <text:p text:style-name="Standard"><text:s text:c="8"/>22 <text:s/>??? (AMPLibraryAgent + 1340724) [0x104603534] 1-22</text:p>
      <text:p text:style-name="Standard"><text:s text:c="10"/>22 <text:s/>??? (AMPLibraryAgent + 977080) [0x1045aa8b8] 1-22</text:p>
      <text:p text:style-name="Standard"><text:s text:c="12"/>22 <text:s/>??? (AMPLibraryAgent + 976644) [0x1045aa704] 1-22</text:p>
      <text:p text:style-name="Standard"><text:s text:c="14"/>22 <text:s/>&lt;patched truncated backtrace&gt; 1-22</text:p>
      <text:p text:style-name="Standard"><text:s text:c="16"/>22 <text:s/>_pthread_cond_wait + 1248 (libsystem_pthread.dylib + 32172) [0x1957e7dac] 1-22</text:p>
      <text:p text:style-name="Standard"><text:s text:c="18"/>22 <text:s/>__psynch_cvwait + 8 (libsystem_kernel.dylib + 17736) [0x1957b0548] 1-22</text:p>
      <text:p text:style-name="Standard"><text:s text:c="19"/>*22 <text:s/>psynch_cvcontinue + 0 (pthread + 17576) [0xfffffe000a9c04a8] 1-22</text:p>
      <text:p text:style-name="Standard"/>
      <text:p text:style-name="Standard"><text:s text:c="2"/>Thread 0x9ab5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9ab6 <text:s text:c="3"/>Thread name "com.apple.CFSocket.private"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CFSocketManager + 624 (CoreFoundation + 708240) [0x19590ee90] 1-22</text:p>
      <text:p text:style-name="Standard"><text:s text:c="8"/>22 <text:s/>__select + 8 (libsystem_kernel.dylib + 45548) [0x1957b71e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oft-page-break/><text:s text:c="11"/>0x1044bc000 - <text:s text:c="7"/>0x104bebfff <text:s/>AMPLibraryAgent (1.1.6.37) <text:s text:c="13"/>&lt;34859AB2-D52E-3566-81B3-FC167D1A6E47&gt; <text:s text:c="13"/>/System/Library/PrivateFrameworks/AMPLibrary.framework/Versions/A/Support/AMPLibrary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10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amsaccountsd [2910]</text:p>
      <text:p text:style-name="Standard">UUID: <text:s text:c="12"/>D19D9AE7-687A-3A09-A4C8-34B9AFAD7744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AppleMediaServices.framework/Versions/A/Resources/amsaccount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065 KB</text:p>
      <text:p text:style-name="Standard">Time Since Fork: <text:s/>174537s</text:p>
      <text:p text:style-name="Standard">Num samples: <text:s text:c="5"/>22 (1-22)</text:p>
      <text:p text:style-name="Standard">Note: <text:s text:c="12"/>2 idle work queue threads omitted</text:p>
      <text:p text:style-name="Standard"/>
      <text:p text:style-name="Standard"><text:s text:c="2"/>Thread 0x64c1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22 <text:s/>start + 4 (libdyld.dylib + 99376) [0x195805430] 1-22</text:p>
      <text:p text:style-name="Standard"><text:s text:c="4"/>22 <text:s/>??? (amsaccountsd + 219496) [0x100151968] 1-22</text:p>
      <text:p text:style-name="Standard"><text:s text:c="6"/>22 <text:s/>??? (amsaccountsd + 46508) [0x1001275ac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660f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11c000 - <text:s text:c="7"/>0x1001b7fff <text:s/>amsaccountsd (3.7.7) <text:s text:c="19"/>&lt;D19D9AE7-687A-3A09-A4C8-34B9AFAD7744&gt; <text:s text:c="13"/>/System/Library/PrivateFrameworks/AppleMediaServices.framework/Versions/A/Resources/amsaccount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oft-page-break/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msengagementd [1195]</text:p>
      <text:p text:style-name="Standard">UUID: <text:s text:c="12"/>41CDD938-1494-3749-99B1-A83F04696E89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AppleMediaServicesUI.framework/amsengagemen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7.85 MB</text:p>
      <text:p text:style-name="Standard">Time Since Fork: <text:s/>175090s</text:p>
      <text:p text:style-name="Standard">Num samples: <text:s text:c="5"/>22 (1-22)</text:p>
      <text:p text:style-name="Standard">Note: <text:s text:c="12"/>2 idle work queue threads omitted</text:p>
      <text:p text:style-name="Standard"/>
      <text:p text:style-name="Standard"><text:s text:c="2"/>Thread 0x2258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amsengagementd + 22004) [0x1046c95f4] 1-22</text:p>
      <text:p text:style-name="Standard"><text:s text:c="6"/>22 <text:s/>??? (amsengagementd + 453460) [0x104732b54] 1-22</text:p>
      <text:p text:style-name="Standard"><text:s text:c="8"/>22 <text:s/>??? (amsengagementd + 453320) [0x104732ac8] 1-22</text:p>
      <text:p text:style-name="Standard"><text:s text:c="10"/>22 <text:s/>autoreleasepool&lt;A&gt;(invoking:) + 64 (libswiftObjectiveC.dylib + 6836) [0x1a7e95ab4] 1-22</text:p>
      <text:p text:style-name="Standard"><text:s text:c="12"/>22 <text:s/>??? (amsengagementd + 457100) [0x10473398c] 1-22</text:p>
      <text:p text:style-name="Standard"><text:s text:c="14"/>22 <text:s/>??? (amsengagementd + 510512) [0x104740a30] 1-22</text:p>
      <text:p text:style-name="Standard"><text:s text:c="16"/>22 <text:s/>??? (amsengagementd + 454724) [0x104733044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3f84 <text:s text:c="3"/>Thread name "JavaScriptCore bmalloc scavenger" <text:s text:c="3"/>22 samples (1-22) <text:s text:c="3"/>priority 4 (base 4)</text:p>
      <text:p text:style-name="Standard"><text:s text:c="2"/>&lt;thread QoS background (requested user initiated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oft-page-break/><text:s text:c="4"/>22 <text:s/>_pthread_start + 320 (libsystem_pthread.dylib + 30840) [0x1957e7878] 1-22</text:p>
      <text:p text:style-name="Standard"><text:s text:c="6"/>22 <text:s/>void* std::__1::__thread_proxy&lt;std::__1::tuple&lt;std::__1::unique_ptr&lt;std::__1::__thread_struct, std::__1::default_delete&lt;std::__1::__thread_struct&gt; &gt;, void (*)(bmalloc::Scavenger*), bmalloc::Scavenger*&gt; &gt;(void*) + 48 (JavaScriptCore + 16625520) [0x1abccdf70] 1-22</text:p>
      <text:p text:style-name="Standard"><text:s text:c="8"/>22 <text:s/>bmalloc::Scavenger::threadEntryPoint(bmalloc::Scavenger*) + 16 (JavaScriptCore + 16616424) [0x1abccbbe8] 1-22</text:p>
      <text:p text:style-name="Standard"><text:s text:c="10"/>22 <text:s/>bmalloc::Scavenger::threadRunLoop() + 276 (JavaScriptCore + 16617360) [0x1abccbf90] 1-22</text:p>
      <text:p text:style-name="Standard"><text:s text:c="12"/>22 <text:s/>void std::__1::condition_variable_any::wait&lt;std::__1::unique_lock&lt;bmalloc::Mutex&gt; &gt;(std::__1::unique_lock&lt;bmalloc::Mutex&gt;&amp;) + 108 (JavaScriptCore + 16600628) [0x1abcc7e34] 1-22</text:p>
      <text:p text:style-name="Standard"><text:s text:c="14"/>22 <text:s/>std::__1::condition_variable::wait(std::__1::unique_lock&lt;std::__1::mutex&gt;&amp;) + 28 (libc++.1.dylib + 40700) [0x195741efc] 1-22</text:p>
      <text:p text:style-name="Standard"><text:s text:c="16"/>22 <text:s/>_pthread_cond_wait + 1248 (libsystem_pthread.dylib + 32172) [0x1957e7dac] 1-22</text:p>
      <text:p text:style-name="Standard"><text:s text:c="18"/>22 <text:s/>__psynch_cvwait + 8 (libsystem_kernel.dylib + 17736) [0x1957b0548] 1-22</text:p>
      <text:p text:style-name="Standard"><text:s text:c="19"/>*22 <text:s/>psynch_cvcontinue + 0 (pthread + 17576) [0xfffffe000a9c04a8] 1-22</text:p>
      <text:p text:style-name="Standard"/>
      <text:p text:style-name="Standard"><text:s text:c="2"/>Thread 0x8a99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6c4000 - <text:s text:c="7"/>0x104793fff <text:s/>amsengagementd (2.7.6) <text:s text:c="25"/>&lt;41CDD938-1494-3749-99B1-A83F04696E89&gt; <text:s text:c="13"/>/System/Library/PrivateFrameworks/AppleMediaServicesUI.framework/amsengagementd</text:p>
      <text:p text:style-name="Standard"><text:s text:c="11"/>0x195738000 - <text:s text:c="7"/>0x195793fff <text:s/>libc++.1.dylib (905.6) <text:s text:c="25"/>&lt;BED05B96-CCAE-365A-B3F5-F8D72F5E77E1&gt; <text:s text:c="13"/>/usr/lib/libc++.1.dylib</text:p>
      <text:p text:style-name="Standard"><text:s text:c="11"/>0x1957ac000 - <text:s text:c="7"/>0x1957dffff <text:s/>libsystem_kernel.dylib (7195.141.6) <text:s text:c="12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2"/>&lt;BDC1C5DA-9499-3580-9588-2928DE2440DD&gt; <text:s text:c="13"/>/usr/lib/system/libsystem_pthread.dylib</text:p>
      <text:p text:style-name="Standard"><text:s text:c="11"/>0x1957ed000 - <text:s text:c="7"/>0x19582efff <text:s/>libdyld.dylib (852.2) <text:s text:c="26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<text:s text:c="8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2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<text:s text:c="8"/>&lt;9DDF924B-F7D9-3E7E-B2D0-27CF26767169&gt; <text:s text:c="13"/>/System/Library/Frameworks/CFNetwork.framework/Versions/A/CFNetwork</text:p>
      <text:p text:style-name="Standard"><text:s text:c="11"/>0x1a7e94000 - <text:s text:c="7"/>0x1a7e96fff <text:s/>libswiftObjectiveC.dylib (3) <text:s text:c="19"/>&lt;70CBB955-E4DD-3B6F-B2C5-75B3ECD72BF8&gt; <text:s text:c="13"/>/usr/lib/swift/libswiftObjectiveC.dylib</text:p>
      <text:p text:style-name="Standard"><text:s text:c="11"/>0x1aacf3000 - <text:s text:c="7"/>0x1abdc7fff <text:s/>com.apple.JavaScriptCore 16611 (16611.3.10.1.6) &lt;E66C4F7E-4123-3080-9B8D-1779DAD62887&gt; <text:s text:c="13"/>/System/Library/Frameworks/JavaScriptCore.framework/Versions/A/JavaScriptCore</text:p>
      <text:p text:style-name="Standard"><text:s text:c="3"/>*0xfffffe0007c18000 - 0xfffffe000841ffff <text:s/>kernel.release.t8101 (7195.141.6) <text:s text:c="14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18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analyticsd [603]</text:p>
      <text:p text:style-name="Standard">UUID: <text:s text:c="12"/>48DA85C5-5E19-32D7-9A96-1790342F47BA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reAnalytics.framework/Support/analyticsd</text:p>
      <text:p text:style-name="Standard">Architecture: <text:s text:c="4"/>arm64e</text:p>
      <text:p text:style-name="Standard">Parent: <text:s text:c="10"/>launchd [1]</text:p>
      <text:p text:style-name="Standard">UID: <text:s text:c="13"/>263</text:p>
      <text:p text:style-name="Standard">Sudden Term: <text:s text:c="5"/>Tracked (allows idle exit)</text:p>
      <text:p text:style-name="Standard">Footprint: <text:s text:c="7"/>8401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01e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dirty, process unclamped, process received importance donation from powerd [506], process received importance donation from mds [521], process received importance donation from loginwindow [567], process received importance donation from syspolicyd [617], process received importance donation from CalendarAgent [972], process received importance donation from imagent [997], process received importance donation from corespotlightd [1030], process received importance donation from suggestd [1050], process received importance donation from spindump [1124], process received importance donation from <text:soft-page-break/>sharingd [1215], process received importance donation from ReportCrash [1993], process received importance donation from studentd [2867], process received importance donation from Alfred [2912], process received importance donation from CalendarWidgetExtension [3520], process received importance donation from AppleSpell [4429], IO tier 0&gt;</text:p>
      <text:p text:style-name="Standard"><text:s text:c="2"/>22 <text:s/>start + 4 (libdyld.dylib + 99376) [0x195805430] 1-22</text:p>
      <text:p text:style-name="Standard"><text:s text:c="4"/>22 <text:s/>??? (analyticsd + 394708) [0x1003c85d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368000 - <text:s text:c="7"/>0x10049bfff <text:s/>analyticsd (117.140.1) <text:s text:c="17"/>&lt;48DA85C5-5E19-32D7-9A96-1790342F47BA&gt; <text:s text:c="13"/>/System/Library/PrivateFrameworks/CoreAnalytics.framework/Support/analytic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ned [823]</text:p>
      <text:p text:style-name="Standard">UUID: <text:s text:c="12"/>3541FAB2-2A20-3612-9BC5-B020D8168045</text:p>
      <text:p text:style-name="Standard">Shared Cache: <text:s text:c="4"/>5F50D953-A228-3416-A982-9FDE102DB036 slid base address 0x1954fc000, slide 0x154fc000</text:p>
      <text:p text:style-name="Standard">Path: <text:s text:c="12"/>/usr/libexec/an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801 KB</text:p>
      <text:p text:style-name="Standard">Time Since Fork: <text:s/>17511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585 <text:s text:c="3"/>22 samples (1-2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f60000 - <text:s text:c="15"/>??? <text:s/>aned <text:s text:c="31"/>&lt;3541FAB2-2A20-3612-9BC5-B020D8168045&gt; <text:s text:c="13"/>/usr/libexec/ane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pfsd [674]</text:p>
      <text:p text:style-name="Standard">UUID: <text:s text:c="12"/>8074AAB3-0CB1-3062-AC73-538762EE5AB0</text:p>
      <text:p text:style-name="Standard">Shared Cache: <text:s text:c="4"/>5F50D953-A228-3416-A982-9FDE102DB036 slid base address 0x1954fc000, slide 0x154fc000</text:p>
      <text:p text:style-name="Standard">Path: <text:s text:c="12"/>/usr/libexec/apf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616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0f4 <text:s text:c="3"/>DispatchQueue "com.apple.main-thread"(1) <text:s text:c="3"/>22 samples (1-22) <text:s text:c="3"/>priority 20 (base 20)</text:p>
      <text:p text:style-name="Standard"><text:s text:c="2"/>&lt;thread QoS utility (requested utility), timers tier 3 (coalesced), IO tier 1&gt;</text:p>
      <text:p text:style-name="Standard"><text:s text:c="2"/>22 <text:s/>start + 4 (libdyld.dylib + 99376) [0x195805430] 1-22</text:p>
      <text:p text:style-name="Standard"><text:s text:c="4"/>22 <text:s/>??? (apfsd + 22540) [0x100fd180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oft-page-break/><text:s text:c="2"/>Binary Images:</text:p>
      <text:p text:style-name="Standard"><text:s text:c="11"/>0x100fcc000 - <text:s text:c="7"/>0x100fe7fff <text:s/>apfsd (1677.141.2) <text:s text:c="21"/>&lt;8074AAB3-0CB1-3062-AC73-538762EE5AB0&gt; <text:s text:c="13"/>/usr/libexec/apf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ppinstalld [1891]</text:p>
      <text:p text:style-name="Standard">UUID: <text:s text:c="12"/>1A9E0A04-B94B-35FD-A150-8AD0D595A2CF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MobileInstallation.framework/Support/appinstalld</text:p>
      <text:p text:style-name="Standard">Architecture: <text:s text:c="4"/>arm64e</text:p>
      <text:p text:style-name="Standard">Parent: <text:s text:c="10"/>launchd [1]</text:p>
      <text:p text:style-name="Standard">UID: <text:s text:c="13"/>273</text:p>
      <text:p text:style-name="Standard">Sudden Term: <text:s text:c="5"/>Tracked (allows idle exit)</text:p>
      <text:p text:style-name="Standard">Footprint: <text:s text:c="7"/>2945 KB</text:p>
      <text:p text:style-name="Standard">Time Since Fork: <text:s/>17503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af7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appinstalld + 93676) [0x104bbade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4ba4000 - <text:s text:c="7"/>0x104c8bfff <text:s/>appinstalld (877.142.1) <text:s text:c="16"/>&lt;1A9E0A04-B94B-35FD-A150-8AD0D595A2CF&gt; <text:s text:c="13"/>/System/Library/PrivateFrameworks/MobileInstallation.framework/Support/appinstall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ppleCredentialManagerDaemon [549]</text:p>
      <text:p text:style-name="Standard">UUID: <text:s text:c="12"/>88A63B0B-D7BC-36B7-B760-BA9BDD455131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AppleCredentialManager.framework/AppleCredentialManagerDaemon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760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ce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23c000 - <text:s text:c="15"/>??? <text:s/>AppleCredentialManagerDaemon <text:s text:c="7"/>&lt;88A63B0B-D7BC-36B7-B760-BA9BDD455131&gt; <text:s text:c="13"/>/System/Library/PrivateFrameworks/AppleCredentialManager.framework/AppleCredentialManagerDaemon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oft-page-break/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ppleeventsd [822]</text:p>
      <text:p text:style-name="Standard">UUID: <text:s text:c="12"/>095EAA60-FEFE-3873-9C29-AFED11DA5BEC</text:p>
      <text:p text:style-name="Standard">Shared Cache: <text:s text:c="4"/>5F50D953-A228-3416-A982-9FDE102DB036 slid base address 0x1954fc000, slide 0x154fc000</text:p>
      <text:p text:style-name="Standard">Path: <text:s text:c="12"/>/System/Library/CoreServices/appleeventsd</text:p>
      <text:p text:style-name="Standard">Architecture: <text:s text:c="4"/>arm64e</text:p>
      <text:p text:style-name="Standard">Parent: <text:s text:c="10"/>launchd [1]</text:p>
      <text:p text:style-name="Standard">UID: <text:s text:c="13"/>55</text:p>
      <text:p text:style-name="Standard">Sudden Term: <text:s text:c="5"/>Tracked (allows idle exit)</text:p>
      <text:p text:style-name="Standard">Footprint: <text:s text:c="7"/>4753 KB</text:p>
      <text:p text:style-name="Standard">Time Since Fork: <text:s/>17511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52c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658000 - <text:s text:c="15"/>??? <text:s/>appleeventsd <text:s text:c="23"/>&lt;095EAA60-FEFE-3873-9C29-AFED11DA5BEC&gt; <text:s text:c="13"/>/System/Library/CoreServices/appleevents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ppleh13camerad [1992]</text:p>
      <text:p text:style-name="Standard">UUID: <text:s text:c="12"/>49435436-50C7-36FE-9F6D-B480411DB5DD</text:p>
      <text:p text:style-name="Standard">Shared Cache: <text:s text:c="4"/>5F50D953-A228-3416-A982-9FDE102DB036 slid base address 0x1954fc000, slide 0x154fc000</text:p>
      <text:p text:style-name="Standard">Path: <text:s text:c="12"/>/usr/sbin/appleh13camerad</text:p>
      <text:p text:style-name="Standard"><text:soft-page-break/>Architecture: <text:s text:c="4"/>arm64e</text:p>
      <text:p text:style-name="Standard">Parent: <text:s text:c="10"/>launchd [1]</text:p>
      <text:p text:style-name="Standard">UID: <text:s text:c="13"/>262</text:p>
      <text:p text:style-name="Standard">Sudden Term: <text:s text:c="5"/>Tracked (allows idle exit)</text:p>
      <text:p text:style-name="Standard">Footprint: <text:s text:c="7"/>12.81 MB</text:p>
      <text:p text:style-name="Standard">Time Since Fork: <text:s/>17502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06f <text:s text:c="3"/>Thread name "H13ISPServicesThread" <text:s text:c="3"/>22 samples (1-22) <text:s text:c="3"/>priority 48 (base 48)</text:p>
      <text:p text:style-name="Standard"><text:s text:c="2"/>&lt;process sudden termination dirty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appleh13camerad + 607776) [0x1046e0620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4074 <text:s text:c="3"/>Thread name "H13ISPFirmwareWorkProcessorThread" <text:s text:c="3"/>22 samples (1-22) <text:s text:c="3"/>priority 47 (base 47)</text:p>
      <text:p text:style-name="Standard"><text:s text:c="2"/>&lt;process sudden termination dirty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appleh13camerad + 174908) [0x104676b3c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4075 <text:s text:c="3"/>Thread name "H13ISPFirmwareWorkProcessorThread" <text:s text:c="3"/>22 samples (1-22) <text:s text:c="3"/>priority 47 (base 47)</text:p>
      <text:p text:style-name="Standard"><text:s text:c="2"/>&lt;process sudden termination dirty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appleh13camerad + 174908) [0x104676b3c] 1-22</text:p>
      <text:p text:style-name="Standard"><text:s text:c="8"/>22 <text:s/>CFRunLoopRun + 64 (CoreFoundation + 1098196) [0x19596e1d4] 1-22</text:p>
      <text:p text:style-name="Standard"><text:soft-page-break/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4076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64c000 - <text:s text:c="7"/>0x10488ffff <text:s/>appleh13camerad (3.58) <text:s text:c="17"/>&lt;49435436-50C7-36FE-9F6D-B480411DB5DD&gt; <text:s text:c="13"/>/usr/sbin/appleh13camerad</text:p>
      <text:p text:style-name="Standard"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ppleSpell [4429]</text:p>
      <text:p text:style-name="Standard">UUID: <text:s text:c="12"/>CBA32834-CA78-32FD-9C2F-3A83C6834187</text:p>
      <text:p text:style-name="Standard">Shared Cache: <text:s text:c="4"/>5F50D953-A228-3416-A982-9FDE102DB036 slid base address 0x1954fc000, slide 0x154fc000</text:p>
      <text:p text:style-name="Standard">App Version: <text:s text:c="5"/>2.4</text:p>
      <text:p text:style-name="Standard">Build Version: <text:s text:c="3"/>526.4</text:p>
      <text:p text:style-name="Standard">Path: <text:s text:c="12"/>/System/Library/Services/AppleSpell.service/Contents/MacOS/AppleSpell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9.27 MB</text:p>
      <text:p text:style-name="Standard">Time Since Fork: <text:s/>172831s</text:p>
      <text:p text:style-name="Standard"><text:soft-page-break/>Num samples: <text:s text:c="5"/>22 (1-22)</text:p>
      <text:p text:style-name="Standard">Note: <text:s text:c="12"/>1 idle work queue thread omitted</text:p>
      <text:p text:style-name="Standard"/>
      <text:p text:style-name="Standard"><text:s text:c="2"/>Thread 0xa82b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AppleSpell + 11424) [0x10461eca0] 1-22</text:p>
      <text:p text:style-name="Standard"><text:s text:c="6"/>22 <text:s/>-[NSSpellServer run] + 76 (Foundation + 2240988) [0x19684d1dc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61c000 - <text:s text:c="7"/>0x104737fff <text:s/>com.apple.AppleSpell 2.4 (526.4) <text:s text:c="7"/>&lt;CBA32834-CA78-32FD-9C2F-3A83C6834187&gt; <text:s text:c="13"/>/System/Library/Services/AppleSpell.service/Contents/MacOS/AppleSpell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ppSSOAgent [985]</text:p>
      <text:p text:style-name="Standard">UUID: <text:s text:c="12"/>C730C6F4-1CFA-33A1-91A5-9450030F1DDB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AppSSO.framework/Support/AppSSOAgent.app/Contents/MacOS/AppSSOAgent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9490 KB</text:p>
      <text:p text:style-name="Standard">Time Since Fork: <text:s/>17511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5e <text:s text:c="3"/>DispatchQueue "com.apple.main-thread"(1)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start + 4 (libdyld.dylib + 99376) [0x195805430] 1-22</text:p>
      <text:p text:style-name="Standard"><text:s text:c="4"/>22 <text:s/>??? (AppSSOAgent + 86164) [0x100479094] 1-22</text:p>
      <text:p text:style-name="Standard"><text:s text:c="6"/>22 <text:s/>NSApplicationMain + 1064 (AppKit + 14456) [0x198097878] 1-22</text:p>
      <text:p text:style-name="Standard"><text:s text:c="8"/>22 <text:s/>-[NSApplication run] + 596 (AppKit + 204364) [0x1980c5e4c] 1-22</text:p>
      <text:p text:style-name="Standard"><text:s text:c="10"/>22 <text:s/>-[NSApplication(NSEvent) _nextEventMatchingEventMask:untilDate:inMode:dequeue:] + 1292 (AppKit + 262144) [0x1980d4000] 1-22</text:p>
      <text:p text:style-name="Standard"><text:s text:c="12"/>22 <text:s/>_DPSNextEvent + 836 (AppKit + 267872) [0x1980d5660] 1-22</text:p>
      <text:p text:style-name="Standard"><text:s text:c="14"/>22 <text:s/>_BlockUntilNextEventMatchingListInModeWithFilter + 72 (HIToolbox + 194164) [0x19d808674] 1-22</text:p>
      <text:p text:style-name="Standard"><text:s text:c="16"/>22 <text:s/>ReceiveNextEventCommon + 552 (HIToolbox + 194740) [0x19d8088b4] 1-22</text:p>
      <text:p text:style-name="Standard"><text:s text:c="18"/>22 <text:s/>RunCurrentEventLoopInMode + 292 (HIToolbox + 195392) [0x19d808b40] 1-22</text:p>
      <text:p text:style-name="Standard"><text:s text:c="20"/>22 <text:s/>CFRunLoopRunSpecific + 600 (CoreFoundation + 528808) [0x1958e31a8] 1-22</text:p>
      <text:p text:style-name="Standard"><text:s text:c="22"/>22 <text:s/>__CFRunLoopRun + 1212 (CoreFoundation + 531932) [0x1958e3ddc] 1-22</text:p>
      <text:p text:style-name="Standard"><text:s text:c="24"/>22 <text:s/>__CFRunLoopServiceMachPort + 372 (CoreFoundation + 538896) [0x1958e5910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22 <text:s/>??? (kernel.release.t8101 + 200964) [0xfffffe0007c49104] 1-22</text:p>
      <text:p text:style-name="Standard"/>
      <text:p text:style-name="Standard"><text:s text:c="2"/>Thread 0x3d14 <text:s text:c="3"/>Thread name "com.apple.NSEventThread"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><text:soft-page-break/></text:p>
      <text:p text:style-name="Standard"><text:s text:c="2"/>Binary Images:</text:p>
      <text:p text:style-name="Standard"><text:s text:c="11"/>0x100464000 - <text:s text:c="7"/>0x100493fff <text:s/>com.apple.AppSSOAgent 1.0 (1) <text:s text:c="10"/>&lt;C730C6F4-1CFA-33A1-91A5-9450030F1DDB&gt; <text:s text:c="13"/>/System/Library/PrivateFrameworks/AppSSO.framework/Support/AppSSOAgent.app/Contents/MacOS/AppSSO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ppstoreagent [1966]</text:p>
      <text:p text:style-name="Standard">UUID: <text:s text:c="12"/>72225EF5-8C7E-324A-AF31-55ABA185F382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AppStoreDaemon.framework/Support/appstore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0.99 MB</text:p>
      <text:p text:style-name="Standard">Time Since Fork: <text:s/>175029s</text:p>
      <text:p text:style-name="Standard">Num samples: <text:s text:c="5"/>22 (1-22)</text:p>
      <text:p text:style-name="Standard">Note: <text:s text:c="12"/>2 idle work queue threads omitted</text:p>
      <text:p text:style-name="Standard"/>
      <text:p text:style-name="Standard"><text:s text:c="2"/>Thread 0x3e99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22 <text:s/>start + 4 (libdyld.dylib + 99376) [0x195805430] 1-22</text:p>
      <text:p text:style-name="Standard"><text:s text:c="4"/>22 <text:s/>??? (appstoreagent + 2366768) [0x104569d30] 1-22</text:p>
      <text:p text:style-name="Standard"><text:s text:c="6"/>22 <text:s/>??? (appstoreagent + 3218960) [0x104639e10] 1-22</text:p>
      <text:p text:style-name="Standard"><text:s text:c="8"/>22 <text:s/>??? (appstoreagent + 3219320) [0x104639f7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3ec6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328000 - <text:s text:c="7"/>0x1047dffff <text:s/>appstoreagent (7.7.5) <text:s text:c="18"/>&lt;72225EF5-8C7E-324A-AF31-55ABA185F382&gt; <text:s text:c="13"/>/System/Library/PrivateFrameworks/AppStoreDaemon.framework/Support/appstore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oft-page-break/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psd [533]</text:p>
      <text:p text:style-name="Standard">UUID: <text:s text:c="12"/>EE0B133F-5BEC-3270-B7F3-E2E152D7A22C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ApplePushService.framework/ap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6289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23 <text:s text:c="3"/>DispatchQueue "com.apple.main-thread"(1)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start + 4 (libdyld.dylib + 99376) [0x195805430] 1-22</text:p>
      <text:p text:style-name="Standard"><text:s text:c="4"/>22 <text:s/>??? (apsd + 643904) [0x10472d34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2229 <text:s text:c="3"/>Thread name "com.apple.NSURLConnectionLoader"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><text:soft-page-break/></text:p>
      <text:p text:style-name="Standard"><text:s text:c="2"/>Binary Images:</text:p>
      <text:p text:style-name="Standard"><text:s text:c="11"/>0x104690000 - <text:s text:c="7"/>0x1047b7fff <text:s/>apsd (875.120.2) <text:s text:c="23"/>&lt;EE0B133F-5BEC-3270-B7F3-E2E152D7A22C&gt; <text:s text:c="13"/>/System/Library/PrivateFrameworks/ApplePushService.framework/ap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skpermissiond [2904]</text:p>
      <text:p text:style-name="Standard">UUID: <text:s text:c="12"/>3BE5108C-5BDB-3691-81E7-38D86D9CCAE1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AskPermission.framework/Versions/A/Resources/askpermission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433 KB</text:p>
      <text:p text:style-name="Standard">Time Since Fork: <text:s/>174537s</text:p>
      <text:p text:style-name="Standard">Num samples: <text:s text:c="5"/>22 (1-22)</text:p>
      <text:p text:style-name="Standard">Note: <text:s text:c="12"/>2 idle work queue threads omitted</text:p>
      <text:p text:style-name="Standard"/>
      <text:p text:style-name="Standard"><text:s text:c="2"/>Thread 0x64b5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askpermissiond + 14992) [0x1002fba90] 1-22</text:p>
      <text:p text:style-name="Standard"><text:soft-page-break/><text:s text:c="6"/>22 <text:s/>??? (askpermissiond + 113768) [0x100313c68] 1-22</text:p>
      <text:p text:style-name="Standard"><text:s text:c="8"/>22 <text:s/>??? (askpermissiond + 113956) [0x100313d2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2f8000 - <text:s text:c="7"/>0x10032ffff <text:s/>askpermissiond (124.7.1) <text:s text:c="15"/>&lt;3BE5108C-5BDB-3691-81E7-38D86D9CCAE1&gt; <text:s text:c="13"/>/System/Library/PrivateFrameworks/AskPermission.framework/Versions/A/Resources/askpermission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slmanager [568]</text:p>
      <text:p text:style-name="Standard">UUID: <text:s text:c="12"/>7FC154B2-684E-3D10-ACD3-4967324A55D9</text:p>
      <text:p text:style-name="Standard">Shared Cache: <text:s text:c="4"/>5F50D953-A228-3416-A982-9FDE102DB036 slid base address 0x1954fc000, slide 0x154fc000</text:p>
      <text:p text:style-name="Standard">Path: <text:s text:c="12"/>/usr/sbin/aslmanag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937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b7 <text:s text:c="3"/>22 samples (1-22) <text:s text:c="3"/>priority 31 (base 31)</text:p>
      <text:p text:style-name="Standard"><text:s text:c="2"/>&lt;thread QoS default (requested default), process sudden termination clean, IO tier 3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oft-page-break/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f74000 - <text:s text:c="15"/>??? <text:s/>aslmanager <text:s text:c="25"/>&lt;7FC154B2-684E-3D10-ACD3-4967324A55D9&gt; <text:s text:c="13"/>/usr/sbin/aslmanag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SPCarryLog [2472]</text:p>
      <text:p text:style-name="Standard">UUID: <text:s text:c="12"/>C881197A-746F-3074-8C85-0DB16F1CD299</text:p>
      <text:p text:style-name="Standard">Shared Cache: <text:s text:c="4"/>5F50D953-A228-3416-A982-9FDE102DB036 slid base address 0x1954fc000, slide 0x154fc000</text:p>
      <text:p text:style-name="Standard">Path: <text:s text:c="12"/>/usr/libexec/ASPCarryLog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833 KB</text:p>
      <text:p text:style-name="Standard">Time Since Fork: <text:s/>17482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53e5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b20000 - <text:s text:c="15"/>??? <text:s/>ASPCarryLog <text:s text:c="24"/>&lt;C881197A-746F-3074-8C85-0DB16F1CD299&gt; <text:s text:c="13"/>/usr/libexec/ASPCarryLog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><text:soft-page-break/></text:p>
      <text:p text:style-name="Standard"/>
      <text:p text:style-name="Standard">Process: <text:s text:c="9"/>AssetCache [1106]</text:p>
      <text:p text:style-name="Standard">UUID: <text:s text:c="12"/>44AA680B-F6A5-3307-BBAE-E513A4FAACF3</text:p>
      <text:p text:style-name="Standard">Shared Cache: <text:s text:c="4"/>5F50D953-A228-3416-A982-9FDE102DB036 slid base address 0x1954fc000, slide 0x154fc000</text:p>
      <text:p text:style-name="Standard">Path: <text:s text:c="12"/>/usr/libexec/AssetCache/AssetCache</text:p>
      <text:p text:style-name="Standard">Architecture: <text:s text:c="4"/>arm64e</text:p>
      <text:p text:style-name="Standard">Parent: <text:s text:c="10"/>launchd [1]</text:p>
      <text:p text:style-name="Standard">UID: <text:s text:c="13"/>235</text:p>
      <text:p text:style-name="Standard">Sudden Term: <text:s text:c="5"/>Tracked (allows idle exit)</text:p>
      <text:p text:style-name="Standard">Footprint: <text:s text:c="7"/>3793 KB</text:p>
      <text:p text:style-name="Standard">Time Since Fork: <text:s/>17510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ecd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AssetCache + 20908) [0x102a8d1ac] 1-22</text:p>
      <text:p text:style-name="Standard"><text:s text:c="6"/>22 <text:s/>??? (AssetCache + 95868) [0x102a9f67c] 1-22</text:p>
      <text:p text:style-name="Standard"><text:s text:c="8"/>22 <text:s/>??? (AssetCache + 96756) [0x102a9f9f4] 1-22</text:p>
      <text:p text:style-name="Standard"><text:s text:c="10"/>22 <text:s/>-[NSRunLoop(NSRunLoop) run] + 92 (Foundation + 1010464) [0x196720b20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a88000 - <text:s text:c="7"/>0x102c4bfff <text:s/>AssetCache (243) <text:s text:c="23"/>&lt;44AA680B-F6A5-3307-BBAE-E513A4FAACF3&gt; <text:s text:c="13"/>/usr/libexec/AssetCache/AssetCache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ssetCacheLocatorService [1101]</text:p>
      <text:p text:style-name="Standard">UUID: <text:s text:c="12"/>4881A5F9-21EC-3451-9DFC-3D601FD0B1A9</text:p>
      <text:p text:style-name="Standard">Shared Cache: <text:s text:c="4"/>5F50D953-A228-3416-A982-9FDE102DB036 slid base address 0x1954fc000, slide 0x154fc000</text:p>
      <text:p text:style-name="Standard">App Version: <text:s text:c="5"/>118</text:p>
      <text:p text:style-name="Standard">Build Version: <text:s text:c="3"/>118</text:p>
      <text:p text:style-name="Standard">Path: <text:s text:c="12"/>/System/Library/PrivateFrameworks/AssetCacheServices.framework/Versions/A/XPCServices/AssetCacheLocatorService.xpc/Contents/MacOS/AssetCacheLocatorServi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241 KB</text:p>
      <text:p text:style-name="Standard">Time Since Fork: <text:s/>17510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ea1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64 (AssetCacheLocatorService + 33608) [0x102ff4348] 1-22</text:p>
      <text:p text:style-name="Standard"><text:s text:c="6"/>22 <text:s/>-[AssetCacheLocatorService start] + 652 (AssetCacheLocatorService + 51380) [0x102ff88b4] 1-22</text:p>
      <text:p text:style-name="Standard"><text:s text:c="8"/>22 <text:s/>-[NSRunLoop(NSRunLoop) run] + 92 (Foundation + 1010464) [0x196720b20] 1-22</text:p>
      <text:p text:style-name="Standard"><text:s text:c="10"/>22 <text:s/>-[NSRunLoop(NSRunLoop) runMode:beforeDate:] + 232 (Foundation + 411192) [0x19668e638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3e93 <text:s text:c="3"/>Thread name "com.apple.NSURLConnectionLoader" <text:s text:c="3"/>22 samples (1-2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fec000 - <text:s text:c="7"/>0x10302ffff <text:s/>com.apple.AssetCacheLocatorService 118 (118) &lt;4881A5F9-21EC-3451-9DFC-3D601FD0B1A9&gt; <text:s text:c="13"/>/System/Library/PrivateFrameworks/AssetCacheServices.framework/Versions/A/XPCServices/AssetCacheLocatorService.xpc/Contents/MacOS/AssetCacheLocatorService</text:p>
      <text:p text:style-name="Standard"><text:s text:c="11"/>0x1957ac000 - <text:s text:c="7"/>0x1957dffff <text:s/>libsystem_kernel.dylib (7195.141.6) <text:s text:c="9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9"/>&lt;BDC1C5DA-9499-3580-9588-2928DE2440DD&gt; <text:s text:c="13"/>/usr/lib/system/libsystem_pthread.dylib</text:p>
      <text:p text:style-name="Standard"><text:s text:c="11"/>0x1957ed000 - <text:s text:c="7"/>0x19582efff <text:s/>libdyld.dylib (852.2) <text:s text:c="23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5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9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<text:s text:c="5"/>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11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ssetCacheLocatorService [2884]</text:p>
      <text:p text:style-name="Standard">UUID: <text:s text:c="12"/>4881A5F9-21EC-3451-9DFC-3D601FD0B1A9</text:p>
      <text:p text:style-name="Standard">Shared Cache: <text:s text:c="4"/>5F50D953-A228-3416-A982-9FDE102DB036 slid base address 0x1954fc000, slide 0x154fc000</text:p>
      <text:p text:style-name="Standard">App Version: <text:s text:c="5"/>118</text:p>
      <text:p text:style-name="Standard">Build Version: <text:s text:c="3"/>118</text:p>
      <text:p text:style-name="Standard">Path: <text:s text:c="12"/>/System/Library/PrivateFrameworks/AssetCacheServices.framework/Versions/A/XPCServices/AssetCacheLocatorService.xpc/Contents/MacOS/AssetCacheLocatorService</text:p>
      <text:p text:style-name="Standard"><text:soft-page-break/>Architecture: <text:s text:c="4"/>arm64e</text:p>
      <text:p text:style-name="Standard">Parent: <text:s text:c="10"/>launchd [1]</text:p>
      <text:p text:style-name="Standard">UID: <text:s text:c="13"/>235</text:p>
      <text:p text:style-name="Standard">Sudden Term: <text:s text:c="5"/>Tracked (allows idle exit)</text:p>
      <text:p text:style-name="Standard">Footprint: <text:s text:c="7"/>4465 KB</text:p>
      <text:p text:style-name="Standard">Time Since Fork: <text:s/>17454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315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64 (AssetCacheLocatorService + 33608) [0x10411c348] 1-22</text:p>
      <text:p text:style-name="Standard"><text:s text:c="6"/>22 <text:s/>-[AssetCacheLocatorService start] + 652 (AssetCacheLocatorService + 51380) [0x1041208b4] 1-22</text:p>
      <text:p text:style-name="Standard"><text:s text:c="8"/>22 <text:s/>-[NSRunLoop(NSRunLoop) run] + 92 (Foundation + 1010464) [0x196720b20] 1-22</text:p>
      <text:p text:style-name="Standard"><text:s text:c="10"/>22 <text:s/>-[NSRunLoop(NSRunLoop) runMode:beforeDate:] + 232 (Foundation + 411192) [0x19668e638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6329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114000 - <text:s text:c="7"/>0x104157fff <text:s/>com.apple.AssetCacheLocatorService 118 (118) &lt;4881A5F9-21EC-3451-9DFC-3D601FD0B1A9&gt; <text:s text:c="13"/><text:soft-page-break/>/System/Library/PrivateFrameworks/AssetCacheServices.framework/Versions/A/XPCServices/AssetCacheLocatorService.xpc/Contents/MacOS/AssetCacheLocatorService</text:p>
      <text:p text:style-name="Standard"><text:s text:c="11"/>0x1957ac000 - <text:s text:c="7"/>0x1957dffff <text:s/>libsystem_kernel.dylib (7195.141.6) <text:s text:c="9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9"/>&lt;BDC1C5DA-9499-3580-9588-2928DE2440DD&gt; <text:s text:c="13"/>/usr/lib/system/libsystem_pthread.dylib</text:p>
      <text:p text:style-name="Standard"><text:s text:c="11"/>0x1957ed000 - <text:s text:c="7"/>0x19582efff <text:s/>libdyld.dylib (852.2) <text:s text:c="23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5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9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<text:s text:c="5"/>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11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ssistant_service [3553]</text:p>
      <text:p text:style-name="Standard">UUID: <text:s text:c="12"/>97226B9E-975A-308E-BEAE-B8935F825FFC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AssistantServices.framework/Versions/A/Support/assistant_servi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6.88 MB</text:p>
      <text:p text:style-name="Standard">Time Since Fork: <text:s/>174283s</text:p>
      <text:p text:style-name="Standard">Num samples: <text:s text:c="5"/>22 (1-22)</text:p>
      <text:p text:style-name="Standard">CPU Time: <text:s text:c="8"/>&lt;0.001s (85.2K cycles, 28.7K instructions, 2.97c/i)</text:p>
      <text:p text:style-name="Standard">Note: <text:s text:c="12"/>2 idle work queue threads omitted</text:p>
      <text:p text:style-name="Standard"/>
      <text:p text:style-name="Standard"><text:s text:c="2"/>Thread 0x7fa7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assistant_service + 16776) [0x100c7c188] 1-22</text:p>
      <text:p text:style-name="Standard"><text:s text:c="6"/>22 <text:s/>-[NSRunLoop(NSRunLoop) run] + 92 (Foundation + 1010464) [0x196720b20] 1-22</text:p>
      <text:p text:style-name="Standard"><text:soft-page-break/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808d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c78000 - <text:s text:c="7"/>0x100c93fff <text:s/>assistant_service (3006.16.1) <text:s text:c="10"/>&lt;97226B9E-975A-308E-BEAE-B8935F825FFC&gt; <text:s text:c="13"/>/System/Library/PrivateFrameworks/AssistantServices.framework/Versions/A/Support/assistant_service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oft-page-break/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ssistantd [1011]</text:p>
      <text:p text:style-name="Standard">UUID: <text:s text:c="12"/>369DF50E-A566-39AA-82D5-766682D11AE2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AssistantServices.framework/Versions/A/Support/assistan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5.74 MB</text:p>
      <text:p text:style-name="Standard">Time Since Fork: <text:s/>17511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b82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616 (assistantd + 18816) [0x100468980] 1-22</text:p>
      <text:p text:style-name="Standard"><text:s text:c="6"/>22 <text:s/>-[ADDaemon runWithLaunchContext:] + 120 (assistantd + 1657160) [0x1005f8948] 1-22</text:p>
      <text:p text:style-name="Standard"><text:s text:c="8"/>22 <text:s/>-[NSRunLoop(NSRunLoop) run] + 92 (Foundation + 1010464) [0x196720b20] 1-22</text:p>
      <text:p text:style-name="Standard"><text:s text:c="10"/>22 <text:s/>-[NSRunLoop(NSRunLoop) runMode:beforeDate:] + 232 (Foundation + 411192) [0x19668e638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464000 - <text:s text:c="7"/>0x100a5bfff <text:s/>assistantd (3006.16.1) <text:s text:c="17"/>&lt;369DF50E-A566-39AA-82D5-766682D11AE2&gt; <text:s text:c="13"/>/System/Library/PrivateFrameworks/AssistantServices.framework/Versions/A/Support/assistant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oft-page-break/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udioComponentRegistrar [624]</text:p>
      <text:p text:style-name="Standard">UUID: <text:s text:c="12"/>CA1B9484-CB57-3102-A207-36BAA74B4454</text:p>
      <text:p text:style-name="Standard">Shared Cache: <text:s text:c="4"/>5F50D953-A228-3416-A982-9FDE102DB036 slid base address 0x1954fc000, slide 0x154fc000</text:p>
      <text:p text:style-name="Standard">Path: <text:s text:c="12"/>/System/Library/Frameworks/AudioToolbox.framework/AudioComponentRegistra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961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f62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AudioComponentRegistrar + 14528) [0x1047378c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734000 - <text:s text:c="7"/>0x10473ffff <text:s/>AudioComponentRegistrar (1181.72) <text:s text:c="6"/>&lt;CA1B9484-CB57-3102-A207-36BAA74B4454&gt; <text:s text:c="13"/>/System/Library/Frameworks/AudioToolbox.framework/AudioComponentRegistrar</text:p>
      <text:p text:style-name="Standard"><text:soft-page-break/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uditd [539]</text:p>
      <text:p text:style-name="Standard">UUID: <text:s text:c="12"/>E89ACEE8-1441-356E-9EA6-B149B5939589</text:p>
      <text:p text:style-name="Standard">Shared Cache: <text:s text:c="4"/>5F50D953-A228-3416-A982-9FDE102DB036 slid base address 0x1954fc000, slide 0x154fc000</text:p>
      <text:p text:style-name="Standard">Path: <text:s text:c="12"/>/usr/sbin/audi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328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25 <text:s text:c="3"/>22 samples (1-22) <text:s text:c="3"/>priority 20 (base 20)</text:p>
      <text:p text:style-name="Standard"><text:s text:c="2"/>&lt;thread QoS utility (requested utility), timers tier 3 (coalesced), IO tier 1&gt;</text:p>
      <text:p text:style-name="Standard"><text:s text:c="2"/>22 <text:s/>start + 4 (libdyld.dylib + 99376) [0x195805430] 1-22</text:p>
      <text:p text:style-name="Standard"><text:s text:c="4"/>22 <text:s/>??? (auditd + 10132) [0x10425e794] 1-22</text:p>
      <text:p text:style-name="Standard"><text:s text:c="6"/>22 <text:s/>mach_msg_server + 316 (libsystem_kernel.dylib + 34588) [0x1957b471c] 1-22</text:p>
      <text:p text:style-name="Standard"><text:s text:c="8"/>22 <text:s/>mach_msg + 76 (libsystem_kernel.dylib + 4484) [0x1957ad184] 1-22</text:p>
      <text:p text:style-name="Standard"><text:s text:c="10"/>22 <text:s/>mach_msg_trap + 8 (libsystem_kernel.dylib + 3540) [0x1957acdd4] 1-22</text:p>
      <text:p text:style-name="Standard"><text:s text:c="1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25c000 - <text:s text:c="7"/>0x104267fff <text:s/>auditd (68.40.1) <text:s text:c="19"/>&lt;E89ACEE8-1441-356E-9EA6-B149B5939589&gt; <text:s text:c="13"/>/usr/sbin/auditd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11"/>0x1957ed000 - <text:s text:c="7"/>0x19582efff <text:s/>libdyld.dylib (852.2) <text:s text:c="14"/>&lt;BE0B539A-2EDF-3A99-9632-731C5928BBAC&gt; <text:s text:c="13"/>/usr/lib/system/libdyld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><text:soft-page-break/></text:p>
      <text:p text:style-name="Standard"/>
      <text:p text:style-name="Standard">Process: <text:s text:c="9"/>authd [584]</text:p>
      <text:p text:style-name="Standard">UUID: <text:s text:c="12"/>6BC5D6CB-EF43-3F26-B5F8-730BE1B97277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59754.140.13</text:p>
      <text:p text:style-name="Standard">Path: <text:s text:c="12"/>/System/Library/Frameworks/Security.framework/Versions/A/XPCServices/authd.xpc/Contents/MacOS/auth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4705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fa2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start_wqthread + 8 (libsystem_pthread.dylib + 9684) [0x1957e25d4] 1-22</text:p>
      <text:p text:style-name="Standard"><text:s text:c="4"/>22 <text:s/>_pthread_wqthread + 216 (libsystem_pthread.dylib + 14432) [0x1957e3860] 1-22</text:p>
      <text:p text:style-name="Standard"><text:s text:c="6"/>22 <text:s/>_dispatch_worker_thread2 + 112 (libdispatch.dylib + 89744) [0x195649e90] 1-22</text:p>
      <text:p text:style-name="Standard"><text:s text:c="8"/>22 <text:s/>_dispatch_root_queue_drain + 688 (libdispatch.dylib + 87984) [0x1956497b0] 1-22</text:p>
      <text:p text:style-name="Standard"><text:s text:c="10"/>22 <text:s/>_dispatch_client_callout + 20 (libdispatch.dylib + 16064) [0x195637ec0] 1-22</text:p>
      <text:p text:style-name="Standard"><text:s text:c="12"/>22 <text:s/>_dispatch_call_block_and_release + 32 (libdispatch.dylib + 8488) [0x195636128] 1-22</text:p>
      <text:p text:style-name="Standard"><text:s text:c="14"/>22 <text:s/>??? (authd + 24292) [0x1028b1ee4] 1-22</text:p>
      <text:p text:style-name="Standard"><text:s text:c="16"/>22 <text:s/>au_sdev_read_aia + 460 (libbsm.0.dylib + 3864) [0x19eab9f18] 1-22</text:p>
      <text:p text:style-name="Standard"><text:s text:c="18"/>22 <text:s/>fgetc + 72 (libsystem_c.dylib + 245732) [0x1956f1fe4] 1-22</text:p>
      <text:p text:style-name="Standard"><text:s text:c="20"/>22 <text:s/>__srget + 24 (libsystem_c.dylib + 271636) [0x1956f8514] 1-22</text:p>
      <text:p text:style-name="Standard"><text:s text:c="22"/>22 <text:s/>__srefill1 + 36 (libsystem_c.dylib + 271236) [0x1956f8384] 1-22</text:p>
      <text:p text:style-name="Standard"><text:s text:c="24"/>22 <text:s/>_sread + 32 (libsystem_c.dylib + 272964) [0x1956f8a44] 1-22</text:p>
      <text:p text:style-name="Standard"><text:s text:c="26"/>22 <text:s/>__sread + 24 (libsystem_c.dylib + 272876) [0x1956f89ec] 1-22</text:p>
      <text:p text:style-name="Standard"><text:s text:c="28"/>22 <text:s/>__read_nocancel + 8 (libsystem_kernel.dylib + 11596) [0x1957aed4c] 1-22</text:p>
      <text:p text:style-name="Standard"><text:s text:c="29"/>*22 <text:s/>??? (kernel.release.t8101 + 30696) [0xfffffe0007c1f7e8] 1-22</text:p>
      <text:p text:style-name="Standard"><text:s text:c="31"/>*22 <text:s/>??? (kernel.release.t8101 + 1479476) [0xfffffe0007d81334] 1-22</text:p>
      <text:p text:style-name="Standard"><text:s text:c="33"/>*22 <text:s/>??? (kernel.release.t8101 + 6643932) [0xfffffe000826e0dc] 1-22</text:p>
      <text:p text:style-name="Standard"><text:s text:c="35"/>*22 <text:s/>??? (kernel.release.t8101 + 5744224) [0xfffffe0008192660] 1-22</text:p>
      <text:p text:style-name="Standard"><text:s text:c="37"/>*22 <text:s/>??? (kernel.release.t8101 + 5744816) [0xfffffe00081928b0] 1-22</text:p>
      <text:p text:style-name="Standard"><text:s text:c="39"/>*22 <text:s/>??? (kernel.release.t8101 + 2899744) [0xfffffe0007edbf20] 1-22</text:p>
      <text:p text:style-name="Standard"><text:s text:c="41"/>*22 <text:s/>spec_read + 924 (kernel.release.t8101 + 2997508) [0xfffffe0007ef3d04] 1-22</text:p>
      <text:p text:style-name="Standard"><text:s text:c="43"/>*22 <text:s/>??? (kernel.release.t8101 + 5233904) [0xfffffe0008115cf0] 1-22</text:p>
      <text:p text:style-name="Standard"><text:soft-page-break/><text:s text:c="45"/>*22 <text:s/>??? (kernel.release.t8101 + 5642136) [0xfffffe0008179798] 1-22</text:p>
      <text:p text:style-name="Standard"><text:s text:c="47"/>*22 <text:s/>lck_mtx_sleep + 128 (kernel.release.t8101 + 409012) [0xfffffe0007c7bdb4] 1-22</text:p>
      <text:p text:style-name="Standard"><text:s text:c="49"/>*22 <text:s/>??? (kernel.release.t8101 + 477264) [0xfffffe0007c8c850] 1-22</text:p>
      <text:p text:style-name="Standard"><text:s text:c="51"/>*22 <text:s/>??? (kernel.release.t8101 + 482668) [0xfffffe0007c8dd6c] 1-22</text:p>
      <text:p text:style-name="Standard"/>
      <text:p text:style-name="Standard"><text:s text:c="2"/>Thread 0xfa3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8ac000 - <text:s text:c="7"/>0x1028e3fff <text:s/>com.apple.authd 1.0 (59754.140.13) <text:s/>&lt;6BC5D6CB-EF43-3F26-B5F8-730BE1B97277&gt; <text:s text:c="13"/>/System/Library/Frameworks/Security.framework/Versions/A/XPCServices/authd.xpc/Contents/MacOS/auth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6b6000 - <text:s text:c="7"/>0x195737fff <text:s/>libsystem_c.dylib (1439.141.1) <text:s text:c="5"/>&lt;9B3C0AD0-1E0B-39D1-BE25-B97F8EA7E623&gt; <text:s text:c="13"/>/usr/lib/system/libsystem_c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11"/>0x1957e0000 - <text:s text:c="7"/>0x1957ecfff <text:s/>libsystem_pthread.dylib (454.120.2) &lt;BDC1C5DA-9499-3580-9588-2928DE2440DD&gt; <text:s text:c="13"/>/usr/lib/system/libsystem_pthread.dylib</text:p>
      <text:p text:style-name="Standard"><text:s text:c="11"/>0x19eab9000 - <text:s text:c="7"/>0x19eac9fff <text:s/>libbsm.0.dylib (68.40.1) <text:s text:c="11"/>&lt;51614EB7-9B57-3F8F-9679-DDA22278CC9F&gt; <text:s text:c="13"/>/usr/lib/libbsm.0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utofsd [543]</text:p>
      <text:p text:style-name="Standard">UUID: <text:s text:c="12"/>04E26036-D092-3C4D-84AA-66869C00A529</text:p>
      <text:p text:style-name="Standard">Shared Cache: <text:s text:c="4"/>5F50D953-A228-3416-A982-9FDE102DB036 slid base address 0x1954fc000, slide 0x154fc000</text:p>
      <text:p text:style-name="Standard">Path: <text:s text:c="12"/>/usr/libexec/autof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488 KB</text:p>
      <text:p text:style-name="Standard">Time Since Fork: <text:s/>175125s</text:p>
      <text:p text:style-name="Standard"><text:soft-page-break/>Num samples: <text:s text:c="5"/>22 (1-22)</text:p>
      <text:p text:style-name="Standard">Note: <text:s text:c="12"/>1 idle work queue thread omitted</text:p>
      <text:p text:style-name="Standard"/>
      <text:p text:style-name="Standard"><text:s text:c="2"/>Thread 0x156a <text:s text:c="3"/>22 samples (1-22) <text:s text:c="3"/>priority 20 (base 20)</text:p>
      <text:p text:style-name="Standard"><text:s text:c="2"/>&lt;thread QoS utility (requested default), process sudden termination clean, timers tier 3 (coalesced), IO tier 1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720000 - <text:s text:c="15"/>??? <text:s/>autofsd <text:s text:c="28"/>&lt;04E26036-D092-3C4D-84AA-66869C00A529&gt; <text:s text:c="13"/>/usr/libexec/autofs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vatarsd [1995]</text:p>
      <text:p text:style-name="Standard">UUID: <text:s text:c="12"/>3F9AB317-609E-3C8A-8D2B-440F4A0852B6</text:p>
      <text:p text:style-name="Standard">Shared Cache: <text:s text:c="4"/>5F50D953-A228-3416-A982-9FDE102DB036 slid base address 0x1954fc000, slide 0x154fc000</text:p>
      <text:p text:style-name="Standard">Path: <text:s text:c="12"/>/System/iOSSupport/System/Library/PrivateFrameworks/AvatarUI.framework/Support/avatar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1.25 MB</text:p>
      <text:p text:style-name="Standard">Time Since Fork: <text:s/>17502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089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avatarsd + 14480) [0x100017890] 1-22</text:p>
      <text:p text:style-name="Standard"><text:s text:c="6"/>22 <text:s/>-[NSRunLoop(NSRunLoop) run] + 92 (Foundation + 1010464) [0x196720b20] 1-22</text:p>
      <text:p text:style-name="Standard"><text:soft-page-break/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014000 - <text:s text:c="7"/>0x10001ffff <text:s/>avatarsd (228.1) <text:s text:c="23"/>&lt;3F9AB317-609E-3C8A-8D2B-440F4A0852B6&gt; <text:s text:c="13"/>/System/iOSSupport/System/Library/PrivateFrameworks/AvatarUI.framework/Support/avatar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awdd [655]</text:p>
      <text:p text:style-name="Standard">UUID: <text:s text:c="12"/>EF368E01-87DD-3874-BCBC-A711B74866E2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WirelessDiagnostics.framework/Support/awd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689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036 <text:s text:c="3"/>22 samples (1-2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awdd + 27304) [0x100462aa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45c000 - <text:s text:c="7"/>0x10055bfff <text:s/>awdd (951) <text:s text:c="29"/>&lt;EF368E01-87DD-3874-BCBC-A711B74866E2&gt; <text:s text:c="13"/>/System/Library/PrivateFrameworks/WirelessDiagnostics.framework/Support/awd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backgroundtaskmanagementagent [1094]</text:p>
      <text:p text:style-name="Standard">UUID: <text:s text:c="12"/>6B55744B-077E-311E-86D9-F8EDCA611A60</text:p>
      <text:p text:style-name="Standard">Shared Cache: <text:s text:c="4"/>5F50D953-A228-3416-A982-9FDE102DB036 slid base address 0x1954fc000, slide 0x154fc000</text:p>
      <text:p text:style-name="Standard">Path: <text:s text:c="12"/>/System/Library/CoreServices/backgroundtaskmanagement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4145 KB</text:p>
      <text:p text:style-name="Standard">Time Since Fork: <text:s/>17510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e6e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oft-page-break/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20c000 - <text:s text:c="15"/>??? <text:s/>backgroundtaskmanagementagent <text:s text:c="6"/>&lt;6B55744B-077E-311E-86D9-F8EDCA611A60&gt; <text:s text:c="13"/>/System/Library/CoreServices/backgroundtaskmanagementagent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Backup and Sync [2917]</text:p>
      <text:p text:style-name="Standard">UUID: <text:s text:c="12"/>EBEE4377-A320-3F45-B63F-FB58BC28AF04</text:p>
      <text:p text:style-name="Standard">Shared Cache: <text:s text:c="4"/>1FB62A50-25C7-3F72-8054-A70CD3CA5953 slid base address 0x7fff200ec000, slide 0xec000</text:p>
      <text:p text:style-name="Standard">App Version: <text:s text:c="5"/>3.56</text:p>
      <text:p text:style-name="Standard">Build Version: <text:s text:c="3"/>3.56.3910.4573</text:p>
      <text:p text:style-name="Standard">Path: <text:s text:c="12"/>/Applications/Backup and Sync.app/Contents/MacOS/Backup and Sync</text:p>
      <text:p text:style-name="Standard">Architecture: <text:s text:c="4"/>x86_64 (translated)</text:p>
      <text:p text:style-name="Standard">Parent: <text:s text:c="10"/>launchd [1]</text:p>
      <text:p text:style-name="Standard">UID: <text:s text:c="13"/>501</text:p>
      <text:p text:style-name="Standard">Footprint: <text:s text:c="7"/>242.07 MB</text:p>
      <text:p text:style-name="Standard">Time Since Fork: <text:s/>174537s</text:p>
      <text:p text:style-name="Standard">Num samples: <text:s text:c="5"/>22 (1-22)</text:p>
      <text:p text:style-name="Standard">CPU Time: <text:s text:c="8"/>0.017s (22.9M cycles, 21.1M instructions, 1.08c/i)</text:p>
      <text:p text:style-name="Standard">Note: <text:s text:c="12"/>1 idle work queue thread omitted</text:p>
      <text:p text:style-name="Standard"/>
      <text:p text:style-name="Standard"><text:s text:c="2"/>Thread 0x640a <text:s text:c="3"/>DispatchQueue "com.apple.main-thread"(1) <text:s text:c="3"/>22 samples (1-22) <text:s text:c="3"/>priority 46 (base 46) <text:s text:c="3"/>cpu time 0.012s (14.9M cycles, 19.1M instructions, 0.78c/i)</text:p>
      <text:p text:style-name="Standard"><text:s text:c="2"/>&lt;thread QoS user interactive (requested user interactive), IO tier 0&gt;</text:p>
      <text:p text:style-name="Standard"><text:s text:c="2"/>17 <text:s/>__CFRunLoopServiceMachPort + 316 (CoreFoundation + 528917) [0x7fff204f3215] 1-17</text:p>
      <text:p text:style-name="Standard"><text:s text:c="4"/>17 <text:s/>??? [0x7ffe94992a34] 1-17</text:p>
      <text:p text:style-name="Standard"><text:s text:c="6"/>17 <text:s/>??? [0x7ffe9462a8f4] 1-17</text:p>
      <text:p text:style-name="Standard"><text:s text:c="7"/>*17 <text:s/>??? (kernel.release.t8101 + 200964) [0xfffffe0007c49104] 1-17</text:p>
      <text:p text:style-name="Standard"><text:s text:c="2"/>1 <text:s text:c="2"/>??? (Python + 816945) [0x109ac9731] 18</text:p>
      <text:p text:style-name="Standard"><text:s text:c="4"/>1 <text:s text:c="2"/>??? [0x109d14588] 18</text:p>
      <text:p text:style-name="Standard"><text:s text:c="6"/>1 <text:s text:c="2"/>??? [0x109d16474] (running) 18</text:p>
      <text:p text:style-name="Standard"><text:s text:c="2"/>4 <text:s text:c="2"/>__CFRunLoopServiceMachPort + 316 (CoreFoundation + 528917) [0x7fff204f3215] 19-22</text:p>
      <text:p text:style-name="Standard"><text:s text:c="4"/>4 <text:s text:c="2"/>??? [0x7ffe94992a34] 19-22</text:p>
      <text:p text:style-name="Standard"><text:s text:c="6"/>4 <text:s text:c="2"/>??? [0x7ffe9462a8f4] 19-22</text:p>
      <text:p text:style-name="Standard"><text:s text:c="7"/>*4 <text:s text:c="2"/>??? (kernel.release.t8101 + 200964) [0xfffffe0007c49104] 19-22</text:p>
      <text:p text:style-name="Standard"/>
      <text:p text:style-name="Standard"><text:soft-page-break/><text:s text:c="2"/>Thread 0x6425 <text:s text:c="3"/>Thread name "com.apple.rosetta.exceptionserver" <text:s text:c="3"/>22 samples (1-22) <text:s text:c="3"/>priority 31 (base 31)</text:p>
      <text:p text:style-name="Standard"><text:s text:c="2"/>&lt;IO tier 0&gt;</text:p>
      <text:p text:style-name="Standard"><text:s text:c="2"/>22 <text:s/>??? (runtime + 116092) [0x7ffdffd9957c] 1-22</text:p>
      <text:p text:style-name="Standard"><text:s text:c="4"/>22 <text:s/>??? (runtime + 18984) [0x7ffdffd81a28] 1-22</text:p>
      <text:p text:style-name="Standard"><text:s text:c="5"/>*22 <text:s/>??? (kernel.release.t8101 + 200964) [0xfffffe0007c49104] 1-22</text:p>
      <text:p text:style-name="Standard"/>
      <text:p text:style-name="Standard"><text:s text:c="2"/>Thread 0x66cd <text:s text:c="3"/>Thread name "com.apple.NSEventThread" <text:s text:c="3"/>22 samples (1-22) <text:s text:c="3"/>priority 46 (base 46)</text:p>
      <text:p text:style-name="Standard"><text:s text:c="2"/>&lt;thread QoS user interactive (requested user interactive), IO tier 0&gt;</text:p>
      <text:p text:style-name="Standard"><text:s text:c="2"/>22 <text:s/>__CFRunLoopServiceMachPort + 316 (CoreFoundation + 528917) [0x7fff204f3215] 1-22</text:p>
      <text:p text:style-name="Standard"><text:s text:c="4"/>22 <text:s/>??? [0x7ffe94992a34] 1-22</text:p>
      <text:p text:style-name="Standard"><text:s text:c="6"/>22 <text:s/>??? [0x7ffe9462a8f4] 1-22</text:p>
      <text:p text:style-name="Standard"><text:s text:c="7"/>*22 <text:s/>??? (kernel.release.t8101 + 200964) [0xfffffe0007c49104] 1-22</text:p>
      <text:p text:style-name="Standard"/>
      <text:p text:style-name="Standard"><text:s text:c="2"/>Thread 0x66ce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??? [0x304ba8070] 1-22</text:p>
      <text:p text:style-name="Standard"><text:s text:c="4"/>22 <text:s/>&lt;patched truncated backtrace&gt; 1-22</text:p>
      <text:p text:style-name="Standard"><text:s text:c="6"/>22 <text:s/>ffi_call_unix64 + 79 (_ctypes.so + 62039) [0x10dd9d257] 1-22</text:p>
      <text:p text:style-name="Standard"><text:s text:c="8"/>22 <text:s/>??? [0x7ffe949981f8] 1-22</text:p>
      <text:p text:style-name="Standard"><text:s text:c="10"/>22 <text:s/>??? [0x7ffe9462a8f4] 1-22</text:p>
      <text:p text:style-name="Standard"><text:s text:c="11"/>*22 <text:s/>psynch_cvcontinue + 0 (pthread + 17576) [0xfffffe000a9c04a8] 1-22</text:p>
      <text:p text:style-name="Standard"/>
      <text:p text:style-name="Standard"><text:s text:c="2"/>Thread 0x66d0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6d3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ffi_call_unix64 + 79 (_ctypes.so + 62039) [0x10dd9d257]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6d4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2a34] 1-22</text:p>
      <text:p text:style-name="Standard"><text:s text:c="6"/>22 <text:s/>??? [0x7ffe9462a8f4] 1-22</text:p>
      <text:p text:style-name="Standard"><text:s text:c="7"/>*22 <text:s/>??? (kernel.release.t8101 + 200964) [0xfffffe0007c49104] 1-22</text:p>
      <text:p text:style-name="Standard"/>
      <text:p text:style-name="Standard"><text:soft-page-break/><text:s text:c="2"/>Thread 0x66d6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ffi_call_unix64 + 79 (_ctypes.so + 62039) [0x10dd9d257]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7d <text:s text:c="3"/>22 samples (1-22) <text:s text:c="3"/>priority 31 (base 31) <text:s text:c="3"/>cpu time &lt;0.001s (654.3K cycles, 98.2K instructions, 6.66c/i)</text:p>
      <text:p text:style-name="Standard"><text:s text:c="2"/>&lt;thread QoS default (requested default), IO tier 0&gt;</text:p>
      <text:p text:style-name="Standard"><text:s text:c="2"/>8 <text:s text:c="2"/>thread_start + 15 (libsystem_pthread.dylib + 9283) [0x7fff203f6443] 1-8</text:p>
      <text:p text:style-name="Standard"><text:s text:c="4"/>8 <text:s text:c="2"/>_pthread_start + 224 (libsystem_pthread.dylib + 26876) [0x7fff203fa8fc] 1-8</text:p>
      <text:p text:style-name="Standard"><text:s text:c="6"/>8 <text:s text:c="2"/>??? (Python + 1044489) [0x109b01009] 1-8</text:p>
      <text:p text:style-name="Standard"><text:s text:c="8"/>8 <text:s text:c="2"/>??? (Python + 1069222) [0x109b070a6] 1-8</text:p>
      <text:p text:style-name="Standard"><text:s text:c="10"/>8 <text:s text:c="2"/>PyEval_CallObjectWithKeywords + 162 (Python + 815202) [0x109ac9062] 1-8</text:p>
      <text:p text:style-name="Standard"><text:s text:c="12"/>8 <text:s text:c="2"/>PyObject_Call + 97 (Python + 61953) [0x109a11201] 1-8</text:p>
      <text:p text:style-name="Standard"><text:s text:c="14"/>8 <text:s text:c="2"/>??? (Python + 127298) [0x109a21142] 1-8</text:p>
      <text:p text:style-name="Standard"><text:s text:c="16"/>8 <text:s text:c="2"/>PyObject_Call + 97 (Python + 61953) [0x109a11201] 1-8</text:p>
      <text:p text:style-name="Standard"><text:s text:c="18"/>8 <text:s text:c="2"/>??? (Python + 235652) [0x109a3b884] 1-8</text:p>
      <text:p text:style-name="Standard"><text:s text:c="20"/>8 <text:s text:c="2"/>PyEval_EvalCodeEx + 2004 (Python + 772660) [0x109abea34] 1-8</text:p>
      <text:p text:style-name="Standard"><text:s text:c="22"/>8 <text:s text:c="2"/>PyEval_EvalFrameEx + 21160 (Python + 794488) [0x109ac3f78] 1-8</text:p>
      <text:p text:style-name="Standard"><text:s text:c="24"/>8 <text:s text:c="2"/>??? (Python + 816945) [0x109ac9731] 1-8</text:p>
      <text:p text:style-name="Standard"><text:s text:c="26"/>8 <text:s text:c="2"/>PyEval_EvalFrameEx + 21160 (Python + 794488) [0x109ac3f78] 1-8</text:p>
      <text:p text:style-name="Standard"><text:s text:c="28"/>8 <text:s text:c="2"/>??? (Python + 816945) [0x109ac9731] 1-8</text:p>
      <text:p text:style-name="Standard"><text:s text:c="30"/>8 <text:s text:c="2"/>PyEval_EvalFrameEx + 20910 (Python + 794238) [0x109ac3e7e] 1-8</text:p>
      <text:p text:style-name="Standard"><text:s text:c="32"/>8 <text:s text:c="2"/>PyObject_Call + 97 (Python + 61953) [0x109a11201] 1-8</text:p>
      <text:p text:style-name="Standard"><text:s text:c="34"/>8 <text:s text:c="2"/>??? (Python + 127298) [0x109a21142] 1-8</text:p>
      <text:p text:style-name="Standard"><text:s text:c="36"/>8 <text:s text:c="2"/>PyObject_Call + 97 (Python + 61953) [0x109a11201] 1-8</text:p>
      <text:p text:style-name="Standard"><text:s text:c="38"/>8 <text:s text:c="2"/>??? (Python + 235652) [0x109a3b884] 1-8</text:p>
      <text:p text:style-name="Standard"><text:s text:c="40"/>8 <text:s text:c="2"/>PyEval_EvalCodeEx + 2004 (Python + 772660) [0x109abea34] 1-8</text:p>
      <text:p text:style-name="Standard"><text:s text:c="42"/>8 <text:s text:c="2"/>PyEval_EvalFrameEx + 24455 (Python + 797783) [0x109ac4c57] 1-8</text:p>
      <text:p text:style-name="Standard"><text:s text:c="44"/>8 <text:s text:c="2"/>PyObject_Call + 97 (Python + 61953) [0x109a11201] 1-8</text:p>
      <text:p text:style-name="Standard"><text:s text:c="46"/>8 <text:s text:c="2"/>??? (Python + 235652) [0x109a3b884] 1-8</text:p>
      <text:p text:style-name="Standard"><text:s text:c="48"/>8 <text:s text:c="2"/>PyEval_EvalCodeEx + 2004 (Python + 772660) [0x109abea34] 1-8</text:p>
      <text:p text:style-name="Standard"><text:s text:c="50"/>8 <text:s text:c="2"/>PyEval_EvalFrameEx + 24455 (Python + 797783) [0x109ac4c57] 1-8</text:p>
      <text:p text:style-name="Standard"><text:s text:c="52"/>8 <text:s text:c="2"/>PyObject_Call + 97 (Python + 61953) [0x109a11201] 1-8</text:p>
      <text:p text:style-name="Standard"><text:s text:c="54"/>8 <text:s text:c="2"/>??? (Python + 235652) [0x109a3b884] 1-8</text:p>
      <text:p text:style-name="Standard"><text:s text:c="56"/>8 <text:s text:c="2"/>PyEval_EvalCodeEx + 2004 (Python + 772660) [0x109abea34] 1-8</text:p>
      <text:p text:style-name="Standard"><text:s text:c="58"/>8 <text:s text:c="2"/>PyEval_EvalFrameEx + 21160 (Python + 794488) [0x109ac3f78] 1-8</text:p>
      <text:p text:style-name="Standard"><text:s text:c="60"/>8 <text:s text:c="2"/>??? (Python + 816945) [0x109ac9731] 1-8</text:p>
      <text:p text:style-name="Standard"><text:s text:c="62"/>8 <text:s text:c="2"/>PyEval_EvalFrameEx + 21160 (Python + 794488) [0x109ac3f78] 1-8</text:p>
      <text:p text:style-name="Standard"><text:soft-page-break/><text:s text:c="64"/>8 <text:s text:c="2"/>??? (Python + 816945) [0x109ac9731] 1-8</text:p>
      <text:p text:style-name="Standard"><text:s text:c="66"/>8 <text:s text:c="2"/>PyEval_EvalFrameEx + 21160 (Python + 794488) [0x109ac3f78] 1-8</text:p>
      <text:p text:style-name="Standard"><text:s text:c="68"/>8 <text:s text:c="2"/>??? (Python + 816945) [0x109ac9731] 1-8</text:p>
      <text:p text:style-name="Standard"><text:s text:c="70"/>8 <text:s text:c="2"/>PyEval_EvalFrameEx + 21160 (Python + 794488) [0x109ac3f78] 1-8</text:p>
      <text:p text:style-name="Standard"><text:s text:c="72"/>8 <text:s text:c="2"/>??? (Python + 816945) [0x109ac9731] 1-8</text:p>
      <text:p text:style-name="Standard"><text:s text:c="74"/>8 <text:s text:c="2"/>PyEval_EvalFrameEx + 21576 (Python + 794904) [0x109ac4118] 1-8</text:p>
      <text:p text:style-name="Standard"><text:s text:c="76"/>8 <text:s text:c="2"/>??? [0x7ffe9499f8fc] 1-8</text:p>
      <text:p text:style-name="Standard"><text:s text:c="78"/>8 <text:s text:c="2"/>??? [0x7ffe9462a8f4] 1-8</text:p>
      <text:p text:style-name="Standard"><text:s text:c="79"/>*8 <text:s text:c="2"/>??? (kernel.release.t8101 + 30696) [0xfffffe0007c1f7e8] 1-8</text:p>
      <text:p text:style-name="Standard"><text:s text:c="81"/>*8 <text:s text:c="2"/>??? (kernel.release.t8101 + 1479476) [0xfffffe0007d81334] 1-8</text:p>
      <text:p text:style-name="Standard"><text:s text:c="83"/>*8 <text:s text:c="2"/>??? (kernel.release.t8101 + 6643932) [0xfffffe000826e0dc] 1-8</text:p>
      <text:p text:style-name="Standard"><text:s text:c="85"/>*8 <text:s text:c="2"/>??? (kernel.release.t8101 + 5756852) [0xfffffe00081957b4] 1-8</text:p>
      <text:p text:style-name="Standard"><text:s text:c="87"/>*8 <text:s text:c="2"/>??? (kernel.release.t8101 + 5433680) [0xfffffe0008146950] 1-8</text:p>
      <text:p text:style-name="Standard"><text:s text:c="89"/>*8 <text:s text:c="2"/>??? (kernel.release.t8101 + 477264) [0xfffffe0007c8c850] 1-8</text:p>
      <text:p text:style-name="Standard"><text:s text:c="91"/>*8 <text:s text:c="2"/>??? (kernel.release.t8101 + 482668) [0xfffffe0007c8dd6c] 1-8</text:p>
      <text:p text:style-name="Standard"><text:s text:c="2"/>1 <text:s text:c="2"/>??? [0x3063ba410] 9</text:p>
      <text:p text:style-name="Standard"><text:s text:c="4"/>1 <text:s text:c="2"/>ffi_call_unix64 + 79 (_ctypes.so + 62039) [0x10dd9d257] 9</text:p>
      <text:p text:style-name="Standard"><text:s text:c="6"/>1 <text:s text:c="2"/>??? [0x7ffe949981f8] 9</text:p>
      <text:p text:style-name="Standard"><text:s text:c="8"/>1 <text:s text:c="2"/>??? [0x7ffe9462a8f4] 9</text:p>
      <text:p text:style-name="Standard"><text:s text:c="9"/>*1 <text:s text:c="2"/>psynch_cvcontinue + 0 (pthread + 17576) [0xfffffe000a9c04a8] 9</text:p>
      <text:p text:style-name="Standard"><text:s text:c="2"/>13 <text:s/>thread_start + 15 (libsystem_pthread.dylib + 9283) [0x7fff203f6443] 10-22</text:p>
      <text:p text:style-name="Standard"><text:s text:c="4"/>13 <text:s/>_pthread_start + 224 (libsystem_pthread.dylib + 26876) [0x7fff203fa8fc] 10-22</text:p>
      <text:p text:style-name="Standard"><text:s text:c="6"/>13 <text:s/>??? (Python + 1044489) [0x109b01009] 10-22</text:p>
      <text:p text:style-name="Standard"><text:s text:c="8"/>13 <text:s/>??? (Python + 1069222) [0x109b070a6] 10-22</text:p>
      <text:p text:style-name="Standard"><text:s text:c="10"/>13 <text:s/>PyEval_CallObjectWithKeywords + 162 (Python + 815202) [0x109ac9062] 10-22</text:p>
      <text:p text:style-name="Standard"><text:s text:c="12"/>13 <text:s/>PyObject_Call + 97 (Python + 61953) [0x109a11201] 10-22</text:p>
      <text:p text:style-name="Standard"><text:s text:c="14"/>13 <text:s/>??? (Python + 127298) [0x109a21142] 10-22</text:p>
      <text:p text:style-name="Standard"><text:s text:c="16"/>13 <text:s/>PyObject_Call + 97 (Python + 61953) [0x109a11201] 10-22</text:p>
      <text:p text:style-name="Standard"><text:s text:c="18"/>13 <text:s/>??? (Python + 235652) [0x109a3b884] 10-22</text:p>
      <text:p text:style-name="Standard"><text:s text:c="20"/>13 <text:s/>PyEval_EvalCodeEx + 2004 (Python + 772660) [0x109abea34] 10-22</text:p>
      <text:p text:style-name="Standard"><text:s text:c="22"/>13 <text:s/>PyEval_EvalFrameEx + 21160 (Python + 794488) [0x109ac3f78] 10-22</text:p>
      <text:p text:style-name="Standard"><text:s text:c="24"/>13 <text:s/>??? (Python + 816945) [0x109ac9731] 10-22</text:p>
      <text:p text:style-name="Standard"><text:s text:c="26"/>13 <text:s/>PyEval_EvalFrameEx + 21160 (Python + 794488) [0x109ac3f78] 10-22</text:p>
      <text:p text:style-name="Standard"><text:s text:c="28"/>13 <text:s/>??? (Python + 816945) [0x109ac9731] 10-22</text:p>
      <text:p text:style-name="Standard"><text:s text:c="30"/>13 <text:s/>PyEval_EvalFrameEx + 20910 (Python + 794238) [0x109ac3e7e] 10-22</text:p>
      <text:p text:style-name="Standard"><text:soft-page-break/><text:s text:c="32"/>13 <text:s/>PyObject_Call + 97 (Python + 61953) [0x109a11201] 10-22</text:p>
      <text:p text:style-name="Standard"><text:s text:c="34"/>13 <text:s/>??? (Python + 127298) [0x109a21142] 10-22</text:p>
      <text:p text:style-name="Standard"><text:s text:c="36"/>13 <text:s/>PyObject_Call + 97 (Python + 61953) [0x109a11201] 10-22</text:p>
      <text:p text:style-name="Standard"><text:s text:c="38"/>13 <text:s/>??? (Python + 235652) [0x109a3b884] 10-22</text:p>
      <text:p text:style-name="Standard"><text:s text:c="40"/>13 <text:s/>PyEval_EvalCodeEx + 2004 (Python + 772660) [0x109abea34] 10-22</text:p>
      <text:p text:style-name="Standard"><text:s text:c="42"/>13 <text:s/>PyEval_EvalFrameEx + 24455 (Python + 797783) [0x109ac4c57] 10-22</text:p>
      <text:p text:style-name="Standard"><text:s text:c="44"/>13 <text:s/>PyObject_Call + 97 (Python + 61953) [0x109a11201] 10-22</text:p>
      <text:p text:style-name="Standard"><text:s text:c="46"/>13 <text:s/>??? (Python + 235652) [0x109a3b884] 10-22</text:p>
      <text:p text:style-name="Standard"><text:s text:c="48"/>13 <text:s/>PyEval_EvalCodeEx + 2004 (Python + 772660) [0x109abea34] 10-22</text:p>
      <text:p text:style-name="Standard"><text:s text:c="50"/>13 <text:s/>PyEval_EvalFrameEx + 24455 (Python + 797783) [0x109ac4c57] 10-22</text:p>
      <text:p text:style-name="Standard"><text:s text:c="52"/>13 <text:s/>PyObject_Call + 97 (Python + 61953) [0x109a11201] 10-22</text:p>
      <text:p text:style-name="Standard"><text:s text:c="54"/>13 <text:s/>??? (Python + 235652) [0x109a3b884] 10-22</text:p>
      <text:p text:style-name="Standard"><text:s text:c="56"/>13 <text:s/>PyEval_EvalCodeEx + 2004 (Python + 772660) [0x109abea34] 10-22</text:p>
      <text:p text:style-name="Standard"><text:s text:c="58"/>13 <text:s/>PyEval_EvalFrameEx + 21160 (Python + 794488) [0x109ac3f78] 10-22</text:p>
      <text:p text:style-name="Standard"><text:s text:c="60"/>13 <text:s/>??? (Python + 816945) [0x109ac9731] 10-22</text:p>
      <text:p text:style-name="Standard"><text:s text:c="62"/>13 <text:s/>PyEval_EvalFrameEx + 21160 (Python + 794488) [0x109ac3f78] 10-22</text:p>
      <text:p text:style-name="Standard"><text:s text:c="64"/>13 <text:s/>??? (Python + 816945) [0x109ac9731] 10-22</text:p>
      <text:p text:style-name="Standard"><text:s text:c="66"/>13 <text:s/>PyEval_EvalFrameEx + 21160 (Python + 794488) [0x109ac3f78] 10-22</text:p>
      <text:p text:style-name="Standard"><text:s text:c="68"/>13 <text:s/>??? (Python + 816945) [0x109ac9731] 10-22</text:p>
      <text:p text:style-name="Standard"><text:s text:c="70"/>13 <text:s/>PyEval_EvalFrameEx + 21160 (Python + 794488) [0x109ac3f78] 10-22</text:p>
      <text:p text:style-name="Standard"><text:s text:c="72"/>13 <text:s/>??? (Python + 816945) [0x109ac9731] 10-22</text:p>
      <text:p text:style-name="Standard"><text:s text:c="74"/>13 <text:s/>PyEval_EvalFrameEx + 21576 (Python + 794904) [0x109ac4118] 10-22</text:p>
      <text:p text:style-name="Standard"><text:s text:c="76"/>13 <text:s/>??? [0x7ffe9499f8fc] 10-22</text:p>
      <text:p text:style-name="Standard"><text:s text:c="78"/>13 <text:s/>??? [0x7ffe9462a8f4] 10-22</text:p>
      <text:p text:style-name="Standard"><text:s text:c="79"/>*13 <text:s/>??? (kernel.release.t8101 + 30696) [0xfffffe0007c1f7e8] 10-22</text:p>
      <text:p text:style-name="Standard"><text:s text:c="81"/>*13 <text:s/>??? (kernel.release.t8101 + 1479476) [0xfffffe0007d81334] 10-22</text:p>
      <text:p text:style-name="Standard"><text:s text:c="83"/>*13 <text:s/>??? (kernel.release.t8101 + 6643932) [0xfffffe000826e0dc] 10-22</text:p>
      <text:p text:style-name="Standard"><text:s text:c="85"/>*13 <text:s/>??? (kernel.release.t8101 + 5756852) [0xfffffe00081957b4] 10-22</text:p>
      <text:p text:style-name="Standard"><text:s text:c="87"/>*13 <text:s/>??? (kernel.release.t8101 + 5433680) [0xfffffe0008146950] 10-22</text:p>
      <text:p text:style-name="Standard"><text:s text:c="89"/>*13 <text:s/>??? (kernel.release.t8101 + 477264) [0xfffffe0007c8c850] 10-22</text:p>
      <text:p text:style-name="Standard"><text:soft-page-break/><text:s text:c="91"/>*13 <text:s/>??? (kernel.release.t8101 + 482668) [0xfffffe0007c8dd6c] 10-22</text:p>
      <text:p text:style-name="Standard"/>
      <text:p text:style-name="Standard"><text:s text:c="2"/>Thread 0x687e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ffi_call_unix64 + 79 (_ctypes.so + 62039) [0x10dd9d257]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7f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ffi_call_unix64 + 79 (_ctypes.so + 62039) [0x10dd9d257]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80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??? [0x3073c6070] 1-22</text:p>
      <text:p text:style-name="Standard"><text:s text:c="4"/>22 <text:s/>ffi_call_unix64 + 79 (_ctypes.so + 62039) [0x10dd9d257] 1-22</text:p>
      <text:p text:style-name="Standard"><text:s text:c="6"/>22 <text:s/>??? [0x7ffe949981f8] 1-22</text:p>
      <text:p text:style-name="Standard"><text:s text:c="8"/>22 <text:s/>??? [0x7ffe9462a8f4] 1-22</text:p>
      <text:p text:style-name="Standard"><text:s text:c="9"/>*22 <text:s/>psynch_cvcontinue + 0 (pthread + 17576) [0xfffffe000a9c04a8] 1-22</text:p>
      <text:p text:style-name="Standard"/>
      <text:p text:style-name="Standard"><text:s text:c="2"/>Thread 0x6881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82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83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ffi_call_unix64 + 79 (_ctypes.so + 62039) [0x10dd9d257]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><text:soft-page-break/></text:p>
      <text:p text:style-name="Standard"><text:s text:c="2"/>Thread 0x6884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85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2a34] 1-22</text:p>
      <text:p text:style-name="Standard"><text:s text:c="6"/>22 <text:s/>??? [0x7ffe9462a8f4] 1-22</text:p>
      <text:p text:style-name="Standard"><text:s text:c="7"/>*22 <text:s/>??? (kernel.release.t8101 + 200964) [0xfffffe0007c49104] 1-22</text:p>
      <text:p text:style-name="Standard"/>
      <text:p text:style-name="Standard"><text:s text:c="2"/>Thread 0x6886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??? [0x308bd8070] 1-22</text:p>
      <text:p text:style-name="Standard"><text:s text:c="4"/>22 <text:s/>&lt;patched truncated backtrace&gt; 1-22</text:p>
      <text:p text:style-name="Standard"><text:s text:c="6"/>22 <text:s/>ffi_call_unix64 + 79 (_ctypes.so + 62039) [0x10dd9d257] 1-22</text:p>
      <text:p text:style-name="Standard"><text:s text:c="8"/>22 <text:s/>??? [0x7ffe949981f8] 1-22</text:p>
      <text:p text:style-name="Standard"><text:s text:c="10"/>22 <text:s/>??? [0x7ffe9462a8f4] 1-22</text:p>
      <text:p text:style-name="Standard"><text:s text:c="11"/>*22 <text:s/>psynch_cvcontinue + 0 (pthread + 17576) [0xfffffe000a9c04a8] 1-22</text:p>
      <text:p text:style-name="Standard"/>
      <text:p text:style-name="Standard"><text:s text:c="2"/>Thread 0x6887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ffi_call_unix64 + 79 (_ctypes.so + 62039) [0x10dd9d257]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88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89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oft-page-break/><text:s text:c="2"/>Thread 0x688a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8b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8c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??? [0x30a3ea070] 1-22</text:p>
      <text:p text:style-name="Standard"><text:s text:c="4"/>22 <text:s/>ffi_call_unix64 + 79 (_ctypes.so + 62039) [0x10dd9d257] 1-22</text:p>
      <text:p text:style-name="Standard"><text:s text:c="6"/>22 <text:s/>??? [0x7ffe949981f8] 1-22</text:p>
      <text:p text:style-name="Standard"><text:s text:c="8"/>22 <text:s/>??? [0x7ffe9462a8f4] 1-22</text:p>
      <text:p text:style-name="Standard"><text:s text:c="9"/>*22 <text:s/>psynch_cvcontinue + 0 (pthread + 17576) [0xfffffe000a9c04a8] 1-22</text:p>
      <text:p text:style-name="Standard"/>
      <text:p text:style-name="Standard"><text:s text:c="2"/>Thread 0x688d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ffi_call_unix64 + 79 (_ctypes.so + 62039) [0x10dd9d257]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8e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ffi_call_unix64 + 79 (_ctypes.so + 62039) [0x10dd9d257]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8f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2a34] 1-22</text:p>
      <text:p text:style-name="Standard"><text:s text:c="6"/>22 <text:s/>??? [0x7ffe9462a8f4] 1-22</text:p>
      <text:p text:style-name="Standard"><text:s text:c="7"/>*22 <text:s/>??? (kernel.release.t8101 + 200964) [0xfffffe0007c49104] 1-22</text:p>
      <text:p text:style-name="Standard"/>
      <text:p text:style-name="Standard"><text:s text:c="2"/>Thread 0x6890 <text:s text:c="3"/>22 samples (1-22) <text:s text:c="3"/>priority 31 (base 31)</text:p>
      <text:p text:style-name="Standard"><text:s text:c="2"/>&lt;thread QoS default (requested default), IO tier 0&gt;</text:p>
      <text:p text:style-name="Standard"><text:soft-page-break/><text:s text:c="2"/>22 <text:s/>&lt;truncated backtrace&gt;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91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92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93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94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&lt;truncated backtrace&gt;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95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ffi_call_unix64 + 79 (_ctypes.so + 62039) [0x10dd9d257]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96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??? [0x30cc08070] 1-22</text:p>
      <text:p text:style-name="Standard"><text:s text:c="4"/>22 <text:s/>&lt;patched truncated backtrace&gt; 1-22</text:p>
      <text:p text:style-name="Standard"><text:s text:c="6"/>22 <text:s/>ffi_call_unix64 + 79 (_ctypes.so + 62039) [0x10dd9d257] 1-22</text:p>
      <text:p text:style-name="Standard"><text:soft-page-break/><text:s text:c="8"/>22 <text:s/>??? [0x7ffe949981f8] 1-22</text:p>
      <text:p text:style-name="Standard"><text:s text:c="10"/>22 <text:s/>??? [0x7ffe9462a8f4] 1-22</text:p>
      <text:p text:style-name="Standard"><text:s text:c="11"/>*22 <text:s/>psynch_cvcontinue + 0 (pthread + 17576) [0xfffffe000a9c04a8] 1-22</text:p>
      <text:p text:style-name="Standard"/>
      <text:p text:style-name="Standard"><text:s text:c="2"/>Thread 0x6897 <text:s text:c="3"/>22 samples (1-22) <text:s text:c="3"/>priority 31 (base 31) <text:s text:c="3"/>cpu time &lt;0.001s (813.1K cycles, 215.3K instructions, 3.78c/i)</text:p>
      <text:p text:style-name="Standard"><text:s text:c="2"/>&lt;thread QoS default (requested default), IO tier 0&gt;</text:p>
      <text:p text:style-name="Standard"><text:s text:c="2"/>22 <text:s/>ffi_call_unix64 + 79 (_ctypes.so + 62039) [0x10dd9d257] 1-22</text:p>
      <text:p text:style-name="Standard"><text:s text:c="4"/>22 <text:s/>??? [0x7ffe949981f8] 1-22</text:p>
      <text:p text:style-name="Standard"><text:s text:c="6"/>22 <text:s/>??? [0x7ffe9462a8f4] 1-22</text:p>
      <text:p text:style-name="Standard"><text:s text:c="7"/>*22 <text:s/>psynch_cvcontinue + 0 (pthread + 17576) [0xfffffe000a9c04a8] 1-22</text:p>
      <text:p text:style-name="Standard"/>
      <text:p text:style-name="Standard"><text:s text:c="2"/>Thread 0x6898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??? [0x30d40e070] 1-22</text:p>
      <text:p text:style-name="Standard"><text:s text:c="4"/>22 <text:s/>ffi_call_unix64 + 79 (_ctypes.so + 62039) [0x10dd9d257] 1-22</text:p>
      <text:p text:style-name="Standard"><text:s text:c="6"/>22 <text:s/>??? [0x7ffe949981f8] 1-22</text:p>
      <text:p text:style-name="Standard"><text:s text:c="8"/>22 <text:s/>??? [0x7ffe9462a8f4] 1-22</text:p>
      <text:p text:style-name="Standard"><text:s text:c="9"/>*22 <text:s/>psynch_cvcontinue + 0 (pthread + 17576) [0xfffffe000a9c04a8] 1-22</text:p>
      <text:p text:style-name="Standard"/>
      <text:p text:style-name="Standard"><text:s text:c="2"/>Thread 0x696d <text:s text:c="3"/>22 samples (1-22) <text:s text:c="3"/>priority 31 (base 31) <text:s text:c="3"/>cpu time 0.002s (1508.2K cycles, 546.2K instructions, 2.76c/i)</text:p>
      <text:p text:style-name="Standard"><text:s text:c="2"/>&lt;thread QoS default (requested default), IO tier 0&gt;</text:p>
      <text:p text:style-name="Standard"><text:s text:c="2"/>22 <text:s/>??? (_socket.so + 9664) [0x10fe3f5c0] 1-22</text:p>
      <text:p text:style-name="Standard"><text:s text:c="4"/>22 <text:s/>??? [0x7ffe9499f8fc] 1-22</text:p>
      <text:p text:style-name="Standard"><text:s text:c="6"/>22 <text:s/>??? [0x7ffe9462a8f4] 1-22</text:p>
      <text:p text:style-name="Standard"><text:s text:c="7"/>*22 <text:s/>??? (kernel.release.t8101 + 30696) [0xfffffe0007c1f7e8] 1-22</text:p>
      <text:p text:style-name="Standard"><text:s text:c="9"/>*22 <text:s/>??? (kernel.release.t8101 + 1479476) [0xfffffe0007d81334] 1-22</text:p>
      <text:p text:style-name="Standard"><text:s text:c="11"/>*22 <text:s/>??? (kernel.release.t8101 + 6643932) [0xfffffe000826e0dc] 1-22</text:p>
      <text:p text:style-name="Standard"><text:s text:c="13"/>*22 <text:s/>??? (kernel.release.t8101 + 5756852) [0xfffffe00081957b4] 1-22</text:p>
      <text:p text:style-name="Standard"><text:s text:c="15"/>*22 <text:s/>??? (kernel.release.t8101 + 5433680) [0xfffffe0008146950] 1-22</text:p>
      <text:p text:style-name="Standard"><text:s text:c="17"/>*22 <text:s/>??? (kernel.release.t8101 + 477264) [0xfffffe0007c8c850] 1-22</text:p>
      <text:p text:style-name="Standard"><text:s text:c="19"/>*22 <text:s/>??? (kernel.release.t8101 + 482668) [0xfffffe0007c8dd6c] 1-22</text:p>
      <text:p text:style-name="Standard"/>
      <text:p text:style-name="Standard"><text:s text:c="2"/>Thread 0x6992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??? [0x30dc14070] 1-22</text:p>
      <text:p text:style-name="Standard"><text:s text:c="4"/>22 <text:s/>&lt;patched truncated backtrace&gt; 1-22</text:p>
      <text:p text:style-name="Standard"><text:s text:c="6"/>22 <text:s/>ffi_call_unix64 + 79 (_ctypes.so + 62039) [0x10dd9d257] 1-22</text:p>
      <text:p text:style-name="Standard"><text:s text:c="8"/>22 <text:s/>??? [0x7ffe949981f8] 1-22</text:p>
      <text:p text:style-name="Standard"><text:s text:c="10"/>22 <text:s/>??? [0x7ffe9462a8f4] 1-22</text:p>
      <text:p text:style-name="Standard"><text:s text:c="11"/>*22 <text:s/>psynch_cvcontinue + 0 (pthread + 17576) [0xfffffe000a9c04a8] 1-22</text:p>
      <text:p text:style-name="Standard"/>
      <text:p text:style-name="Standard"><text:s text:c="2"/>Thread 0xae7a <text:s text:c="3"/>22 samples (1-22) <text:s text:c="3"/>priority 31 (base 31) <text:s text:c="3"/>cpu time &lt;0.001s (143.3K cycles, 44.2K instructions, 3.24c/i)</text:p>
      <text:p text:style-name="Standard"><text:soft-page-break/><text:s text:c="2"/>&lt;thread QoS default (requested default), IO tier 0&gt;</text:p>
      <text:p text:style-name="Standard"><text:s text:c="2"/>22 <text:s/>??? (_socket.so + 9664) [0x10fe3f5c0] 1-22</text:p>
      <text:p text:style-name="Standard"><text:s text:c="4"/>22 <text:s/>??? [0x7ffe9499f8fc] 1-22</text:p>
      <text:p text:style-name="Standard"><text:s text:c="6"/>22 <text:s/>??? [0x7ffe9462a8f4] 1-22</text:p>
      <text:p text:style-name="Standard"><text:s text:c="7"/>*22 <text:s/>??? (kernel.release.t8101 + 30696) [0xfffffe0007c1f7e8] 1-22</text:p>
      <text:p text:style-name="Standard"><text:s text:c="9"/>*22 <text:s/>??? (kernel.release.t8101 + 1479476) [0xfffffe0007d81334] 1-22</text:p>
      <text:p text:style-name="Standard"><text:s text:c="11"/>*22 <text:s/>??? (kernel.release.t8101 + 6643932) [0xfffffe000826e0dc] 1-22</text:p>
      <text:p text:style-name="Standard"><text:s text:c="13"/>*22 <text:s/>??? (kernel.release.t8101 + 5756852) [0xfffffe00081957b4] 1-22</text:p>
      <text:p text:style-name="Standard"><text:s text:c="15"/>*22 <text:s/>??? (kernel.release.t8101 + 5433680) [0xfffffe0008146950] 1-22</text:p>
      <text:p text:style-name="Standard"><text:s text:c="17"/>*22 <text:s/>??? (kernel.release.t8101 + 477264) [0xfffffe0007c8c850] 1-22</text:p>
      <text:p text:style-name="Standard"><text:s text:c="19"/>*22 <text:s/>??? (kernel.release.t8101 + 482668) [0xfffffe0007c8dd6c] 1-22</text:p>
      <text:p text:style-name="Standard"/>
      <text:p text:style-name="Standard"><text:s text:c="2"/>Thread 0x7d5cb <text:s text:c="3"/>22 samples (1-22) <text:s text:c="3"/>priority 31 (base 31) <text:s text:c="3"/>cpu time 0.001s (2.7M cycles, 541.6K instructions, 4.91c/i)</text:p>
      <text:p text:style-name="Standard"><text:s text:c="2"/>&lt;thread QoS default (requested default), IO tier 0&gt;</text:p>
      <text:p text:style-name="Standard"><text:s text:c="2"/>22 <text:s/>??? (_socket.so + 9664) [0x10fe3f5c0] 1-22</text:p>
      <text:p text:style-name="Standard"><text:s text:c="4"/>22 <text:s/>??? [0x7ffe9499f8fc] 1-22</text:p>
      <text:p text:style-name="Standard"><text:s text:c="6"/>22 <text:s/>??? [0x7ffe9462a8f4] 1-22</text:p>
      <text:p text:style-name="Standard"><text:s text:c="7"/>*22 <text:s/>??? (kernel.release.t8101 + 30696) [0xfffffe0007c1f7e8] 1-22</text:p>
      <text:p text:style-name="Standard"><text:s text:c="9"/>*22 <text:s/>??? (kernel.release.t8101 + 1479476) [0xfffffe0007d81334] 1-22</text:p>
      <text:p text:style-name="Standard"><text:s text:c="11"/>*22 <text:s/>??? (kernel.release.t8101 + 6643932) [0xfffffe000826e0dc] 1-22</text:p>
      <text:p text:style-name="Standard"><text:s text:c="13"/>*22 <text:s/>??? (kernel.release.t8101 + 5756852) [0xfffffe00081957b4] 1-22</text:p>
      <text:p text:style-name="Standard"><text:s text:c="15"/>*22 <text:s/>??? (kernel.release.t8101 + 5433680) [0xfffffe0008146950] 1-22</text:p>
      <text:p text:style-name="Standard"><text:s text:c="17"/>*22 <text:s/>??? (kernel.release.t8101 + 477264) [0xfffffe0007c8c850] 1-22</text:p>
      <text:p text:style-name="Standard"><text:s text:c="19"/>*22 <text:s/>??? (kernel.release.t8101 + 482668) [0xfffffe0007c8dd6c] 1-22</text:p>
      <text:p text:style-name="Standard"/>
      <text:p text:style-name="Standard"><text:s text:c="2"/>Thread 0x7f391 <text:s text:c="3"/>22 samples (1-22) <text:s text:c="3"/>priority 31 (base 31) <text:s text:c="3"/>cpu time 0.001s (2.2M cycles, 543.0K instructions, 4.06c/i)</text:p>
      <text:p text:style-name="Standard"><text:s text:c="2"/>&lt;thread QoS default (requested default), IO tier 0&gt;</text:p>
      <text:p text:style-name="Standard"><text:s text:c="2"/>22 <text:s/>thread_start + 15 (libsystem_pthread.dylib + 9283) [0x7fff203f6443] 1-22</text:p>
      <text:p text:style-name="Standard"><text:s text:c="4"/>22 <text:s/>_pthread_start + 224 (libsystem_pthread.dylib + 26876) [0x7fff203fa8fc] 1-22</text:p>
      <text:p text:style-name="Standard"><text:s text:c="6"/>22 <text:s/>??? (Python + 1044489) [0x109b01009] 1-22</text:p>
      <text:p text:style-name="Standard"><text:s text:c="8"/>22 <text:s/>??? (Python + 1069222) [0x109b070a6] 1-22</text:p>
      <text:p text:style-name="Standard"><text:s text:c="10"/>22 <text:s/>PyEval_CallObjectWithKeywords + 162 (Python + 815202) [0x109ac9062] 1-22</text:p>
      <text:p text:style-name="Standard"><text:s text:c="12"/>22 <text:s/>PyObject_Call + 97 (Python + 61953) [0x109a11201] 1-22</text:p>
      <text:p text:style-name="Standard"><text:s text:c="14"/>22 <text:s/>??? (Python + 127298) [0x109a21142] 1-22</text:p>
      <text:p text:style-name="Standard"><text:s text:c="16"/>22 <text:s/>PyObject_Call + 97 (Python + 61953) [0x109a11201] 1-22</text:p>
      <text:p text:style-name="Standard"><text:s text:c="18"/>22 <text:s/>??? (Python + 235652) [0x109a3b884] 1-22</text:p>
      <text:p text:style-name="Standard"><text:s text:c="20"/>22 <text:s/>PyEval_EvalCodeEx + 2004 (Python + 772660) [0x109abea34] 1-22</text:p>
      <text:p text:style-name="Standard"><text:s text:c="22"/>22 <text:s/>PyEval_EvalFrameEx + 21160 (Python + 794488) [0x109ac3f78] 1-22</text:p>
      <text:p text:style-name="Standard"><text:s text:c="24"/>22 <text:s/>??? (Python + 816945) [0x109ac9731] 1-22</text:p>
      <text:p text:style-name="Standard"><text:s text:c="26"/>22 <text:s/>PyEval_EvalFrameEx + 21160 (Python + 794488) [0x109ac3f78] 1-22</text:p>
      <text:p text:style-name="Standard"><text:s text:c="28"/>22 <text:s/>??? (Python + 816945) [0x109ac9731] 1-22</text:p>
      <text:p text:style-name="Standard"><text:s text:c="30"/>22 <text:s/>PyEval_EvalFrameEx + 20910 (Python + 794238) [0x109ac3e7e] 1-22</text:p>
      <text:p text:style-name="Standard"><text:s text:c="32"/>22 <text:s/>PyObject_Call + 97 (Python + 61953) [0x109a11201] 1-22</text:p>
      <text:p text:style-name="Standard"><text:soft-page-break/><text:s text:c="34"/>22 <text:s/>??? (Python + 127298) [0x109a21142] 1-22</text:p>
      <text:p text:style-name="Standard"><text:s text:c="36"/>22 <text:s/>PyObject_Call + 97 (Python + 61953) [0x109a11201] 1-22</text:p>
      <text:p text:style-name="Standard"><text:s text:c="38"/>22 <text:s/>??? (Python + 235652) [0x109a3b884] 1-22</text:p>
      <text:p text:style-name="Standard"><text:s text:c="40"/>22 <text:s/>PyEval_EvalCodeEx + 2004 (Python + 772660) [0x109abea34] 1-22</text:p>
      <text:p text:style-name="Standard"><text:s text:c="42"/>22 <text:s/>PyEval_EvalFrameEx + 24455 (Python + 797783) [0x109ac4c57] 1-22</text:p>
      <text:p text:style-name="Standard"><text:s text:c="44"/>22 <text:s/>PyObject_Call + 97 (Python + 61953) [0x109a11201] 1-22</text:p>
      <text:p text:style-name="Standard"><text:s text:c="46"/>22 <text:s/>??? (Python + 235652) [0x109a3b884] 1-22</text:p>
      <text:p text:style-name="Standard"><text:s text:c="48"/>22 <text:s/>PyEval_EvalCodeEx + 2004 (Python + 772660) [0x109abea34] 1-22</text:p>
      <text:p text:style-name="Standard"><text:s text:c="50"/>22 <text:s/>PyEval_EvalFrameEx + 24455 (Python + 797783) [0x109ac4c57] 1-22</text:p>
      <text:p text:style-name="Standard"><text:s text:c="52"/>22 <text:s/>PyObject_Call + 97 (Python + 61953) [0x109a11201] 1-22</text:p>
      <text:p text:style-name="Standard"><text:s text:c="54"/>22 <text:s/>??? (Python + 235652) [0x109a3b884] 1-22</text:p>
      <text:p text:style-name="Standard"><text:s text:c="56"/>22 <text:s/>PyEval_EvalCodeEx + 2004 (Python + 772660) [0x109abea34] 1-22</text:p>
      <text:p text:style-name="Standard"><text:s text:c="58"/>22 <text:s/>PyEval_EvalFrameEx + 21160 (Python + 794488) [0x109ac3f78] 1-22</text:p>
      <text:p text:style-name="Standard"><text:s text:c="60"/>22 <text:s/>??? (Python + 816945) [0x109ac9731] 1-22</text:p>
      <text:p text:style-name="Standard"><text:s text:c="62"/>22 <text:s/>PyEval_EvalFrameEx + 21160 (Python + 794488) [0x109ac3f78] 1-22</text:p>
      <text:p text:style-name="Standard"><text:s text:c="64"/>22 <text:s/>??? (Python + 816945) [0x109ac9731] 1-22</text:p>
      <text:p text:style-name="Standard"><text:s text:c="66"/>22 <text:s/>PyEval_EvalFrameEx + 21160 (Python + 794488) [0x109ac3f78] 1-22</text:p>
      <text:p text:style-name="Standard"><text:s text:c="68"/>22 <text:s/>??? (Python + 816945) [0x109ac9731] 1-22</text:p>
      <text:p text:style-name="Standard"><text:s text:c="70"/>22 <text:s/>PyEval_EvalFrameEx + 21160 (Python + 794488) [0x109ac3f78] 1-22</text:p>
      <text:p text:style-name="Standard"><text:s text:c="72"/>22 <text:s/>??? (Python + 816714) [0x109ac964a] 1-22</text:p>
      <text:p text:style-name="Standard"><text:s text:c="74"/>22 <text:s/>PyEval_EvalCodeEx + 2004 (Python + 772660) [0x109abea34] 1-22</text:p>
      <text:p text:style-name="Standard"><text:s text:c="76"/>22 <text:s/>PyEval_EvalFrameEx + 21160 (Python + 794488) [0x109ac3f78] 1-22</text:p>
      <text:p text:style-name="Standard"><text:s text:c="78"/>22 <text:s/>??? (Python + 816945) [0x109ac9731] 1-22</text:p>
      <text:p text:style-name="Standard"><text:s text:c="80"/>22 <text:s/>PyEval_EvalFrameEx + 21160 (Python + 794488) [0x109ac3f78] 1-22</text:p>
      <text:p text:style-name="Standard"><text:s text:c="82"/>22 <text:s/>??? (Python + 816945) [0x109ac9731] 1-22</text:p>
      <text:p text:style-name="Standard"><text:s text:c="84"/>22 <text:s/>PyEval_EvalFrameEx + 22546 (Python + 795874) [0x109ac44e2] 1-22</text:p>
      <text:p text:style-name="Standard"><text:s text:c="86"/>22 <text:s/>??? (_socket.so + 9664) [0x10fe3f5c0] 1-22</text:p>
      <text:p text:style-name="Standard"><text:s text:c="88"/>22 <text:s/>??? [0x7ffe9499f8fc] 1-22</text:p>
      <text:p text:style-name="Standard"><text:s text:c="90"/>22 <text:s/>??? [0x7ffe9462a8f4] 1-22</text:p>
      <text:p text:style-name="Standard"><text:s text:c="91"/>*22 <text:s/>??? (kernel.release.t8101 + 30696) [0xfffffe0007c1f7e8] 1-22</text:p>
      <text:p text:style-name="Standard"><text:s text:c="93"/>*22 <text:s/>??? (kernel.release.t8101 + 1479476) [0xfffffe0007d81334] 1-22</text:p>
      <text:p text:style-name="Standard"><text:s text:c="95"/>*22 <text:s/>??? (kernel.release.t8101 + 6643932) [0xfffffe000826e0dc] 1-22</text:p>
      <text:p text:style-name="Standard"><text:soft-page-break/><text:s text:c="97"/>*22 <text:s/>??? (kernel.release.t8101 + 5756852) [0xfffffe00081957b4] 1-22</text:p>
      <text:p text:style-name="Standard"><text:s text:c="99"/>*22 <text:s/>??? (kernel.release.t8101 + 5433680) [0xfffffe0008146950] 1-22</text:p>
      <text:p text:style-name="Standard"><text:s text:c="101"/>*22 <text:s/>??? (kernel.release.t8101 + 477264) [0xfffffe0007c8c850] 1-22</text:p>
      <text:p text:style-name="Standard"><text:s text:c="103"/>*22 <text:s/>??? (kernel.release.t8101 + 482668) [0xfffffe0007c8dd6c] 1-22</text:p>
      <text:p text:style-name="Standard"/>
      <text:p text:style-name="Standard"><text:s text:c="2"/>Thread 0xdc094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PyEval_EvalFrameEx + 22546 (Python + 795874) [0x109ac44e2] 1-22</text:p>
      <text:p text:style-name="Standard"><text:s text:c="4"/>22 <text:s/>??? [0x7ffe9499f8fc] 1-22</text:p>
      <text:p text:style-name="Standard"><text:s text:c="6"/>22 <text:s/>??? [0x7ffe9462a8f4] 1-22</text:p>
      <text:p text:style-name="Standard"><text:s text:c="7"/>*22 <text:s/>??? (kernel.release.t8101 + 30696) [0xfffffe0007c1f7e8] 1-22</text:p>
      <text:p text:style-name="Standard"><text:s text:c="9"/>*22 <text:s/>??? (kernel.release.t8101 + 1479476) [0xfffffe0007d81334] 1-22</text:p>
      <text:p text:style-name="Standard"><text:s text:c="11"/>*22 <text:s/>??? (kernel.release.t8101 + 6643932) [0xfffffe000826e0dc] 1-22</text:p>
      <text:p text:style-name="Standard"><text:s text:c="13"/>*22 <text:s/>??? (kernel.release.t8101 + 5756852) [0xfffffe00081957b4] 1-22</text:p>
      <text:p text:style-name="Standard"><text:s text:c="15"/>*22 <text:s/>??? (kernel.release.t8101 + 5433680) [0xfffffe0008146950] 1-22</text:p>
      <text:p text:style-name="Standard"><text:s text:c="17"/>*22 <text:s/>??? (kernel.release.t8101 + 477264) [0xfffffe0007c8c850] 1-22</text:p>
      <text:p text:style-name="Standard"><text:s text:c="19"/>*22 <text:s/>??? (kernel.release.t8101 + 482668) [0xfffffe0007c8dd6c] 1-22</text:p>
      <text:p text:style-name="Standard"/>
      <text:p text:style-name="Standard"><text:s text:c="2"/>Binary Images:</text:p>
      <text:p text:style-name="Standard"><text:s text:c="11"/>0x100000000 - <text:s text:c="7"/>0x100006fff <text:s/>com.google.GoogleDrive 3.56 (3.56.3910.4573) <text:s text:c="32"/>&lt;EBEE4377-A320-3F45-B63F-FB58BC28AF04&gt; <text:s text:c="13"/>/Applications/Backup and Sync.app/Contents/MacOS/Backup and Sync</text:p>
      <text:p text:style-name="Standard"><text:s text:c="11"/>0x109a02000 - <text:s text:c="7"/>0x109ba3fff <text:s/>org.python.python 2.7.17, (c) 2001-2019 Python Software Foundation. (2.7.17) &lt;5A2BE6C1-47CD-3525-BB09-1C34D108F4B4&gt; <text:s text:c="13"/>/Applications/Backup and Sync.app/Contents/Frameworks/Python.framework/Versions/2.7/Python</text:p>
      <text:p text:style-name="Standard"><text:s text:c="11"/>0x10dd8e000 - <text:s text:c="7"/>0x10dda4fff <text:s/>_ctypes.so (0) <text:s text:c="62"/>&lt;E4C67C05-B488-3793-A4CD-C67D51ADF7B5&gt; <text:s text:c="13"/>/Applications/Backup and Sync.app/Contents/Resources/lib/python2.7/lib-dynload/_ctypes.so</text:p>
      <text:p text:style-name="Standard"><text:s text:c="11"/>0x10fe3d000 - <text:s text:c="7"/>0x10fe4afff <text:s/>_socket.so (0) <text:s text:c="62"/>&lt;55C6ED5E-6F4D-3CAB-8BCC-1AF373818848&gt; <text:s text:c="13"/>/Applications/Backup and Sync.app/Contents/Resources/lib/python2.7/lib-dynload/_socket.so</text:p>
      <text:p text:style-name="Standard"><text:s text:c="8"/>0x7ffdffd7d000 - <text:s text:c="4"/>0x7ffdffdbcfff <text:s/>runtime (203.58) <text:s text:c="60"/>&lt;BBDCFB04-7B39-3FDE-90D3-A6E55EE628E7&gt; <text:s text:c="13"/>/usr/libexec/rosetta/runtime</text:p>
      <text:p text:style-name="Standard"><text:s text:c="8"/>0x7fff203f4000 - <text:s text:c="4"/>0x7fff203fffff <text:s/>libsystem_pthread.dylib (454.120.2) <text:s text:c="41"/>&lt;1268FF2D-A513-3B51-BA65-AF2FF5789DDB&gt; <text:s text:c="13"/>/usr/lib/system/libsystem_pthread.dylib</text:p>
      <text:p text:style-name="Standard"><text:s text:c="8"/>0x7fff20472000 - <text:s text:c="4"/>0x7fff20910fff <text:s/>com.apple.CoreFoundation 6.9 (1778.101) <text:s text:c="37"/>&lt;92C7892A-86A8-3AB3-9B5E-489B135EC424&gt; <text:s text:c="13"/>/System/Library/Frameworks/CoreFoundation.framework/Versions/A/CoreFoundation</text:p>
      <text:p text:style-name="Standard"><text:s text:c="3"/>*0xfffffe0007c18000 - 0xfffffe000841ffff <text:s/>kernel.release.t8101 (7195.141.6) <text:s text:c="43"/>&lt;DA16DC13-5845-3638-9BB4-B14F9AC08E55&gt;__TEXT_EXEC <text:s text:c="2"/>/System/Library/Kernels/kernel.release.t8101</text:p>
      <text:p text:style-name="Standard"><text:soft-page-break/><text:s text:c="3"/>*0xfffffe000a9bc000 - 0xfffffe000a9c3fff <text:s/>com.apple.kec.pthread 1.0 (1) <text:s text:c="47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backupd [793]</text:p>
      <text:p text:style-name="Standard">UUID: <text:s text:c="12"/>BF4FB5AF-4364-3873-BE6E-9AC7D273EFC9</text:p>
      <text:p text:style-name="Standard">Shared Cache: <text:s text:c="4"/>5F50D953-A228-3416-A982-9FDE102DB036 slid base address 0x1954fc000, slide 0x154fc000</text:p>
      <text:p text:style-name="Standard">Path: <text:s text:c="12"/>/System/Library/CoreServices/backupd.bundle/Contents/Resources/backup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0.88 MB</text:p>
      <text:p text:style-name="Standard">Time Since Fork: <text:s/>17512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41e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22 <text:s/>start + 4 (libdyld.dylib + 99376) [0x195805430] 1-22</text:p>
      <text:p text:style-name="Standard"><text:s text:c="4"/>22 <text:s/>??? (backupd + 95684) [0x100d675c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d50000 - <text:s text:c="7"/>0x100eabfff <text:s/>backupd (383) <text:s text:c="26"/>&lt;BF4FB5AF-4364-3873-BE6E-9AC7D273EFC9&gt; <text:s text:c="13"/>/System/Library/CoreServices/backupd.bundle/Contents/Resources/backup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backupd-helper [590]</text:p>
      <text:p text:style-name="Standard">UUID: <text:s text:c="12"/>CF812D6F-5516-3B9A-83C4-9073ADB44E22</text:p>
      <text:p text:style-name="Standard">Shared Cache: <text:s text:c="4"/>5F50D953-A228-3416-A982-9FDE102DB036 slid base address 0x1954fc000, slide 0x154fc000</text:p>
      <text:p text:style-name="Standard">Path: <text:s text:c="12"/>/System/Library/CoreServices/backupd.bundle/Contents/Resources/backupd-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681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3e8 <text:s text:c="3"/>DispatchQueue "com.apple.main-thread"(1) <text:s text:c="3"/>22 samples (1-22) <text:s text:c="3"/>priority 4 (base 4)</text:p>
      <text:p text:style-name="Standard"><text:s text:c="2"/>&lt;thread QoS background (requested background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backupd-helper + 17604) [0x104c984c4] 1-22</text:p>
      <text:p text:style-name="Standard"><text:s text:c="6"/>22 <text:s/>??? (backupd-helper + 15972) [0x104c97e64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c94000 - <text:s text:c="7"/>0x104ccbfff <text:s/>backupd-helper (383) <text:s text:c="19"/>&lt;CF812D6F-5516-3B9A-83C4-9073ADB44E22&gt; <text:s text:c="13"/>/System/Library/CoreServices/backupd.bundle/Contents/Resources/backupd-helper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biokitaggdd [684]</text:p>
      <text:p text:style-name="Standard">UUID: <text:s text:c="12"/>C004F783-8D02-3D9A-B861-E52367D1969B</text:p>
      <text:p text:style-name="Standard">Shared Cache: <text:s text:c="4"/>5F50D953-A228-3416-A982-9FDE102DB036 slid base address 0x1954fc000, slide 0x154fc000</text:p>
      <text:p text:style-name="Standard">Path: <text:s text:c="12"/>/usr/libexec/biokitaggd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953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3ec <text:s text:c="3"/>22 samples (1-22) <text:s text:c="3"/>priority 4 (base 4)</text:p>
      <text:p text:style-name="Standard"><text:s text:c="2"/>&lt;thread QoS background (requested background), thread darwinbg, process darwinbg, IO tier 2&gt;</text:p>
      <text:p text:style-name="Standard"><text:s text:c="2"/>22 <text:s/>start + 4 (libdyld.dylib + 99376) [0x195805430] 1-22</text:p>
      <text:p text:style-name="Standard"><text:s text:c="4"/>22 <text:s/>??? (biokitaggdd + 14348) [0x102eaf80c] 1-22</text:p>
      <text:p text:style-name="Standard"><text:s text:c="6"/>22 <text:s/>??? (biokitaggdd + 15232) [0x102eafb80] 1-22</text:p>
      <text:p text:style-name="Standard"><text:s text:c="8"/>22 <text:s/>-[NSRunLoop(NSRunLoop) run] + 92 (Foundation + 1010464) [0x196720b20] 1-22</text:p>
      <text:p text:style-name="Standard"><text:s text:c="10"/>22 <text:s/>-[NSRunLoop(NSRunLoop) runMode:beforeDate:] + 232 (Foundation + 411192) [0x19668e638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eac000 - <text:s text:c="7"/>0x102ebbfff <text:s/>biokitaggdd (9) <text:s text:c="24"/>&lt;C004F783-8D02-3D9A-B861-E52367D1969B&gt; <text:s text:c="13"/>/usr/libexec/biokitaggd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biometrickitd [682]</text:p>
      <text:p text:style-name="Standard">UUID: <text:s text:c="12"/>B15CC057-7A1B-39F7-9BAC-0A9C4E2E20C9</text:p>
      <text:p text:style-name="Standard">Shared Cache: <text:s text:c="4"/>5F50D953-A228-3416-A982-9FDE102DB036 slid base address 0x1954fc000, slide 0x154fc000</text:p>
      <text:p text:style-name="Standard">Path: <text:s text:c="12"/>/usr/libexec/biometricki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4161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130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start + 4 (libdyld.dylib + 99376) [0x195805430] 1-22</text:p>
      <text:p text:style-name="Standard"><text:s text:c="4"/>22 <text:s/>??? (biometrickitd + 340220) [0x10232f0fc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2dc000 - <text:s text:c="7"/>0x102383fff <text:s/>biometrickitd (692.120.7) <text:s text:c="14"/>&lt;B15CC057-7A1B-39F7-9BAC-0A9C4E2E20C9&gt; <text:s text:c="13"/>/usr/libexec/biometrickit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bird [1029]</text:p>
      <text:p text:style-name="Standard">UUID: <text:s text:c="12"/>7B8AE43E-E4BB-30F2-8C7D-46F7E1E6B769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loudDocsDaemon.framework/Versions/A/Support/bir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945 KB</text:p>
      <text:p text:style-name="Standard">Time Since Fork: <text:s/>17510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c2b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dirty, process unclamped, process received importance donation from Finder [2840], IO tier 0&gt;</text:p>
      <text:p text:style-name="Standard"><text:s text:c="2"/>22 <text:s/>start + 4 (libdyld.dylib + 99376) [0x195805430] 1-22</text:p>
      <text:p text:style-name="Standard"><text:s text:c="4"/>22 <text:s/>??? (bird + 13992) [0x104b8f6a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b8c000 - <text:s text:c="7"/>0x104b97fff <text:s/>bird (738.1) <text:s text:c="27"/>&lt;7B8AE43E-E4BB-30F2-8C7D-46F7E1E6B769&gt; <text:s text:c="13"/>/System/Library/PrivateFrameworks/CloudDocsDaemon.framework/Versions/A/Support/bird</text:p>
      <text:p text:style-name="Standard"><text:soft-page-break/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bluetoothd [556]</text:p>
      <text:p text:style-name="Standard">UUID: <text:s text:c="12"/>72C08DC2-86F7-301E-A016-0E11D73AB178</text:p>
      <text:p text:style-name="Standard">Shared Cache: <text:s text:c="4"/>5F50D953-A228-3416-A982-9FDE102DB036 slid base address 0x1954fc000, slide 0x154fc000</text:p>
      <text:p text:style-name="Standard">Path: <text:s text:c="12"/>/usr/sbin/bluetooth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5873 KB</text:p>
      <text:p text:style-name="Standard">Time Since Fork: <text:s/>175125s</text:p>
      <text:p text:style-name="Standard">Num samples: <text:s text:c="5"/>22 (1-22)</text:p>
      <text:p text:style-name="Standard">CPU Time: <text:s text:c="8"/>0.010s (15.6M cycles, 6.0M instructions, 2.60c/i)</text:p>
      <text:p text:style-name="Standard">Note: <text:s text:c="12"/>1 idle work queue thread omitted</text:p>
      <text:p text:style-name="Standard"/>
      <text:p text:style-name="Standard"><text:s text:c="2"/>Thread 0xe2f <text:s text:c="3"/>DispatchQueue "com.apple.main-thread"(1) <text:s text:c="3"/>22 samples (1-22) <text:s text:c="3"/>priority 31 (base 31) <text:s text:c="3"/>cpu time 0.010s (15.3M cycles, 5.8M instructions, 2.62c/i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bluetoothd + 926636) [0x1005263ac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oft-page-break/><text:s text:c="2"/>Thread 0x1101 <text:s text:c="3"/>Thread name "com.apple.CFSocket.private" <text:s text:c="3"/>22 samples (1-22) <text:s text:c="3"/>priority 31 (base 31) <text:s text:c="3"/>cpu time &lt;0.001s (293.0K cycles, 158.1K instructions, 1.85c/i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CFSocketManager + 624 (CoreFoundation + 708240) [0x19590ee90] 1-22</text:p>
      <text:p text:style-name="Standard"><text:s text:c="8"/>22 <text:s/>__select + 8 (libsystem_kernel.dylib + 45548) [0x1957b71e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444000 - <text:s text:c="7"/>0x100733fff <text:s/>bluetoothd (8005.1.7.1) <text:s text:c="16"/>&lt;72C08DC2-86F7-301E-A016-0E11D73AB178&gt; <text:s text:c="13"/>/usr/sbin/bluetooth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acheDeleteExtension [4094]</text:p>
      <text:p text:style-name="Standard">UUID: <text:s text:c="12"/>973FD1DC-064D-3626-B73C-6BC29885D2F8</text:p>
      <text:p text:style-name="Standard">Shared Cache: <text:s text:c="4"/>5F50D953-A228-3416-A982-9FDE102DB036 slid base address 0x1954fc000, slide 0x154fc000</text:p>
      <text:p text:style-name="Standard">App Version: <text:s text:c="5"/>16611</text:p>
      <text:p text:style-name="Standard">Build Version: <text:s text:c="3"/>16611.3.10.1.6</text:p>
      <text:p text:style-name="Standard">Path: <text:s text:c="12"/>/Applications/Safari.app/Contents/PlugIns/CacheDeleteExtension.appex/Contents/MacOS/CacheDeleteExtension</text:p>
      <text:p text:style-name="Standard">Architecture: <text:s text:c="4"/>arm64e</text:p>
      <text:p text:style-name="Standard">Parent: <text:s text:c="10"/>launchd [1]</text:p>
      <text:p text:style-name="Standard">Responsible: <text:s text:c="5"/>deleted [963]</text:p>
      <text:p text:style-name="Standard">UID: <text:s text:c="13"/>501</text:p>
      <text:p text:style-name="Standard">Sudden Term: <text:s text:c="5"/>Tracked (allows idle exit)</text:p>
      <text:p text:style-name="Standard">Footprint: <text:s text:c="7"/>4769 KB</text:p>
      <text:p text:style-name="Standard">Time Since Fork: <text:s/>173029s</text:p>
      <text:p text:style-name="Standard">Num samples: <text:s text:c="5"/>22 (1-22)</text:p>
      <text:p text:style-name="Standard">Note: <text:s text:c="12"/>1 idle work queue thread omitted</text:p>
      <text:p text:style-name="Standard"><text:soft-page-break/></text:p>
      <text:p text:style-name="Standard"><text:s text:c="2"/>Thread 0x972a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NSExtensionMain + 200 (Foundation + 1019356) [0x196722ddc] 1-22</text:p>
      <text:p text:style-name="Standard"><text:s text:c="6"/>22 <text:s/>EXExtensionMain + 84 (ExtensionKit + 90364) [0x1a61c10fc] 1-22</text:p>
      <text:p text:style-name="Standard"><text:s text:c="8"/>22 <text:s/>??? (PlugInKit + 115980) [0x19fd7250c] 1-22</text:p>
      <text:p text:style-name="Standard"><text:s text:c="10"/>22 <text:s/>??? (PlugInKit + 113952) [0x19fd71d20] 1-22</text:p>
      <text:p text:style-name="Standard"><text:s text:c="12"/>22 <text:s/>??? (PlugInKit + 114948) [0x19fd72104] 1-22</text:p>
      <text:p text:style-name="Standard"><text:s text:c="14"/>22 <text:s/>-[NSXPCListener resume] + 340 (Foundation + 545896) [0x1966af468] 1-22</text:p>
      <text:p text:style-name="Standard"><text:s text:c="16"/>22 <text:s/>xpc_main + 132 (libxpc.dylib + 94100) [0x19555af94] 1-22</text:p>
      <text:p text:style-name="Standard"><text:s text:c="18"/>22 <text:s/>_xpc_objc_main + 900 (libxpc.dylib + 96104) [0x19555b768] 1-22</text:p>
      <text:p text:style-name="Standard"><text:s text:c="20"/>22 <text:s/>-[NSRunLoop(NSRunLoop) run] + 92 (Foundation + 1010464) [0x196720b20] 1-22</text:p>
      <text:p text:style-name="Standard"><text:s text:c="22"/>22 <text:s/>-[NSRunLoop(NSRunLoop) runMode:beforeDate:] + 232 (Foundation + 411192) [0x19668e638] 1-22</text:p>
      <text:p text:style-name="Standard"><text:s text:c="24"/>22 <text:s/>CFRunLoopRunSpecific + 600 (CoreFoundation + 528808) [0x1958e31a8] 1-22</text:p>
      <text:p text:style-name="Standard"><text:s text:c="26"/>22 <text:s/>__CFRunLoopRun + 1212 (CoreFoundation + 531932) [0x1958e3ddc] 1-22</text:p>
      <text:p text:style-name="Standard"><text:s text:c="28"/>22 <text:s/>__CFRunLoopServiceMachPort + 372 (CoreFoundation + 538896) [0x1958e5910] 1-22</text:p>
      <text:p text:style-name="Standard"><text:s text:c="30"/>22 <text:s/>mach_msg + 76 (libsystem_kernel.dylib + 4484) [0x1957ad184] 1-22</text:p>
      <text:p text:style-name="Standard"><text:s text:c="32"/>22 <text:s/>mach_msg_trap + 8 (libsystem_kernel.dylib + 3540) [0x1957acdd4] 1-22</text:p>
      <text:p text:style-name="Standard"><text:s text:c="33"/>*22 <text:s/>??? (kernel.release.t8101 + 200964) [0xfffffe0007c49104] 1-22</text:p>
      <text:p text:style-name="Standard"/>
      <text:p text:style-name="Standard"><text:s text:c="2"/>Thread 0x9746 <text:s text:c="3"/>Thread name "JavaScriptCore bmalloc scavenger" <text:s text:c="3"/>22 samples (1-22) <text:s text:c="3"/>priority 37 (base 37)</text:p>
      <text:p text:style-name="Standard"><text:s text:c="2"/>&lt;thread QoS user initiated (requested user initiated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std::__1::__thread_proxy&lt;std::__1::tuple&lt;std::__1::unique_ptr&lt;std::__1::__thread_struct, std::__1::default_delete&lt;std::__1::__thread_struct&gt; &gt;, void (*)(bmalloc::Scavenger*), bmalloc::Scavenger*&gt; &gt;(void*) + 48 (JavaScriptCore + 16625520) [0x1abccdf70] 1-22</text:p>
      <text:p text:style-name="Standard"><text:s text:c="8"/>22 <text:s/>bmalloc::Scavenger::threadEntryPoint(bmalloc::Scavenger*) + 16 (JavaScriptCore + 16616424) [0x1abccbbe8] 1-22</text:p>
      <text:p text:style-name="Standard"><text:s text:c="10"/>22 <text:s/>bmalloc::Scavenger::threadRunLoop() + 276 (JavaScriptCore + 16617360) [0x1abccbf90] 1-22</text:p>
      <text:p text:style-name="Standard"><text:s text:c="12"/>22 <text:s/>void std::__1::condition_variable_any::wait&lt;std::__1::unique_lock&lt;bmalloc::Mutex&gt; &gt;(std::__1::unique_lock&lt;bmalloc::Mutex&gt;&amp;) + 108 (JavaScriptCore + 16600628) [0x1abcc7e34] 1-22</text:p>
      <text:p text:style-name="Standard"><text:s text:c="14"/>22 <text:s/>std::__1::condition_variable::wait(std::__1::unique_lock&lt;std::__1::mutex&gt;&amp;) + 28 (libc++.1.dylib + 40700) [0x195741efc] 1-22</text:p>
      <text:p text:style-name="Standard"><text:s text:c="16"/>22 <text:s/>&lt;patched truncated backtrace&gt; 1-22</text:p>
      <text:p text:style-name="Standard"><text:s text:c="18"/>22 <text:s/>_pthread_cond_wait + 1248 (libsystem_pthread.dylib + 32172) [0x1957e7dac] 1-22</text:p>
      <text:p text:style-name="Standard"><text:s text:c="20"/>22 <text:s/>__psynch_cvwait + 8 (libsystem_kernel.dylib + 17736) [0x1957b0548] 1-22</text:p>
      <text:p text:style-name="Standard"><text:soft-page-break/><text:s text:c="21"/>*22 <text:s/>psynch_cvcontinue + 0 (pthread + 17576) [0xfffffe000a9c04a8] 1-22</text:p>
      <text:p text:style-name="Standard"/>
      <text:p text:style-name="Standard"><text:s text:c="2"/>Binary Images:</text:p>
      <text:p text:style-name="Standard"><text:s text:c="11"/>0x102828000 - <text:s text:c="15"/>??? <text:s/>com.apple.Safari.CacheDeleteExtension 16611 (16611.3.10.1.6) &lt;973FD1DC-064D-3626-B73C-6BC29885D2F8&gt; <text:s text:c="13"/>/Applications/Safari.app/Contents/PlugIns/CacheDeleteExtension.appex/Contents/MacOS/CacheDeleteExtension</text:p>
      <text:p text:style-name="Standard"><text:s text:c="11"/>0x195544000 - <text:s text:c="7"/>0x19557bfff <text:s/>libxpc.dylib (2038.120.1) <text:s text:c="35"/>&lt;0E990C5D-C4F7-304A-9714-4409647CC2EF&gt; <text:s text:c="13"/>/usr/lib/system/libxpc.dylib</text:p>
      <text:p text:style-name="Standard"><text:s text:c="11"/>0x195738000 - <text:s text:c="7"/>0x195793fff <text:s/>libc++.1.dylib (905.6) <text:s text:c="38"/>&lt;BED05B96-CCAE-365A-B3F5-F8D72F5E77E1&gt; <text:s text:c="13"/>/usr/lib/libc++.1.dylib</text:p>
      <text:p text:style-name="Standard"><text:s text:c="11"/>0x1957ac000 - <text:s text:c="7"/>0x1957dffff <text:s/>libsystem_kernel.dylib (7195.141.6) <text:s text:c="2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5"/>&lt;BDC1C5DA-9499-3580-9588-2928DE2440DD&gt; <text:s text:c="13"/>/usr/lib/system/libsystem_pthread.dylib</text:p>
      <text:p text:style-name="Standard"><text:s text:c="11"/>0x1957ed000 - <text:s text:c="7"/>0x19582efff <text:s/>libdyld.dylib (852.2) <text:s text:c="39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21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5"/>&lt;A23D1D3A-AD28-3AC2-AEAF-53F4B7A5B2F5&gt; <text:s text:c="13"/>/System/Library/Frameworks/Foundation.framework/Versions/C/Foundation</text:p>
      <text:p text:style-name="Standard"><text:s text:c="11"/>0x19fd56000 - <text:s text:c="7"/>0x19fd87fff <text:s/>com.apple.pluginkit.framework 1.0 (1) <text:s text:c="23"/>&lt;48DCCF0A-5C3F-3317-B545-9DA44BFBD830&gt; <text:s text:c="13"/>/System/Library/PrivateFrameworks/PlugInKit.framework/Versions/A/PlugInKit</text:p>
      <text:p text:style-name="Standard"><text:s text:c="11"/>0x1a61ab000 - <text:s text:c="7"/>0x1a61c6fff <text:s/>com.apple.ExtensionKit 19.4 (19.4) <text:s text:c="26"/>&lt;75CEF0FA-AA00-3043-9F03-DD65E08268D5&gt; <text:s text:c="13"/>/System/Library/PrivateFrameworks/ExtensionKit.framework/Versions/A/ExtensionKit</text:p>
      <text:p text:style-name="Standard"><text:s text:c="11"/>0x1aacf3000 - <text:s text:c="7"/>0x1abdc7fff <text:s/>com.apple.JavaScriptCore 16611 (16611.3.10.1.6) <text:s text:c="13"/>&lt;E66C4F7E-4123-3080-9B8D-1779DAD62887&gt; <text:s text:c="13"/>/System/Library/Frameworks/JavaScriptCore.framework/Versions/A/JavaScriptCore</text:p>
      <text:p text:style-name="Standard"><text:s text:c="3"/>*0xfffffe0007c18000 - 0xfffffe000841ffff <text:s/>kernel.release.t8101 (7195.141.6) <text:s text:c="27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31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CalendarAgent [972]</text:p>
      <text:p text:style-name="Standard">UUID: <text:s text:c="12"/>EE2FAD37-143D-31C8-9D78-06818F71F31D</text:p>
      <text:p text:style-name="Standard">Shared Cache: <text:s text:c="4"/>5F50D953-A228-3416-A982-9FDE102DB036 slid base address 0x1954fc000, slide 0x154fc000</text:p>
      <text:p text:style-name="Standard"><text:soft-page-break/>Path: <text:s text:c="12"/>/System/Library/PrivateFrameworks/CalendarAgent.framework/Executables/Calendar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81.22 M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ec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22 <text:s/>start + 4 (libdyld.dylib + 99376) [0x195805430] 1-22</text:p>
      <text:p text:style-name="Standard"><text:s text:c="4"/>22 <text:s/>??? (CalendarAgent + 14160) [0x100557750] 1-22</text:p>
      <text:p text:style-name="Standard"><text:s text:c="6"/>22 <text:s/>CFRunLoopRunSpecific + 600 (CoreFoundation + 528808) [0x1958e31a8] 1-22</text:p>
      <text:p text:style-name="Standard"><text:s text:c="8"/>22 <text:s/>__CFRunLoopRun + 1212 (CoreFoundation + 531932) [0x1958e3ddc] 1-22</text:p>
      <text:p text:style-name="Standard"><text:s text:c="10"/>22 <text:s/>__CFRunLoopServiceMachPort + 372 (CoreFoundation + 538896) [0x1958e5910] 1-22</text:p>
      <text:p text:style-name="Standard"><text:s text:c="12"/>22 <text:s/>mach_msg + 76 (libsystem_kernel.dylib + 4484) [0x1957ad184] 1-22</text:p>
      <text:p text:style-name="Standard"><text:s text:c="14"/>22 <text:s/>mach_msg_trap + 8 (libsystem_kernel.dylib + 3540) [0x1957acdd4] 1-22</text:p>
      <text:p text:style-name="Standard"><text:s text:c="15"/>*22 <text:s/>??? (kernel.release.t8101 + 200964) [0xfffffe0007c49104] 1-22</text:p>
      <text:p text:style-name="Standard"/>
      <text:p text:style-name="Standard"><text:s text:c="2"/>Thread 0x27af <text:s text:c="3"/>Thread name "com.apple.NSURLConnectionLoader" <text:s text:c="3"/>22 samples (1-2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554000 - <text:s text:c="7"/>0x10055ffff <text:s/>CalendarAgent (954) <text:s text:c="20"/>&lt;EE2FAD37-143D-31C8-9D78-06818F71F31D&gt; <text:s text:c="13"/>/System/Library/PrivateFrameworks/CalendarAgent.framework/Executables/Calendar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oft-page-break/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alendarWidgetExtension [3520] (suspended)</text:p>
      <text:p text:style-name="Standard">UUID: <text:s text:c="12"/>386EFF0D-ACC8-3410-AD1E-82274124A5A4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Applications/Calendar.app/Contents/PlugIns/CalendarWidgetExtension.appex/Contents/MacOS/CalendarWidgetExtension</text:p>
      <text:p text:style-name="Standard">Architecture: <text:s text:c="4"/>arm64e</text:p>
      <text:p text:style-name="Standard">Parent: <text:s text:c="10"/>launchd [1]</text:p>
      <text:p text:style-name="Standard">Responsible: <text:s text:c="5"/>NotificationCenter (Notification Center) [1035]</text:p>
      <text:p text:style-name="Standard">UID: <text:s text:c="13"/>501</text:p>
      <text:p text:style-name="Standard">Sudden Term: <text:s text:c="5"/>Tracked (allows idle exit)</text:p>
      <text:p text:style-name="Standard">Footprint: <text:s text:c="7"/>17.44 MB</text:p>
      <text:p text:style-name="Standard">Time Since Fork: <text:s/>174313s</text:p>
      <text:p text:style-name="Standard">Num samples: <text:s text:c="5"/>22 (1-22)</text:p>
      <text:p text:style-name="Standard">Note: <text:s text:c="12"/>Suspended for 22 samples</text:p>
      <text:p text:style-name="Standard">Note: <text:s text:c="12"/>3 idle work queue threads omitted</text:p>
      <text:p text:style-name="Standard"/>
      <text:p text:style-name="Standard"><text:s text:c="2"/>Thread 0x7cef <text:s text:c="3"/>DispatchQueue "com.apple.main-thread"(1) <text:s text:c="3"/>22 samples (1-22) <text:s text:c="3"/>priority 4 (base 4)</text:p>
      <text:p text:style-name="Standard"><text:s text:c="2"/>&lt;thread QoS utility (requested user interactive), process sudden termination clean, process unclamped, process received importance donation from CalendarAgent [972], IO tier 1&gt;</text:p>
      <text:p text:style-name="Standard"><text:s text:c="2"/>22 <text:s/>start + 4 (libdyld.dylib + 99376) [0x195805430] 1-22</text:p>
      <text:p text:style-name="Standard"><text:s text:c="4"/>22 <text:s/>NSExtensionMain + 200 (Foundation + 1019356) [0x196722ddc] 1-22</text:p>
      <text:p text:style-name="Standard"><text:s text:c="6"/>22 <text:s/>EXExtensionMain + 84 (ExtensionKit + 90364) [0x1a61c10fc] 1-22</text:p>
      <text:p text:style-name="Standard"><text:s text:c="8"/>22 <text:s/>??? (PlugInKit + 115980) [0x19fd7250c] 1-22</text:p>
      <text:p text:style-name="Standard"><text:soft-page-break/><text:s text:c="10"/>22 <text:s/>??? (PlugInKit + 113952) [0x19fd71d20] 1-22</text:p>
      <text:p text:style-name="Standard"><text:s text:c="12"/>22 <text:s/>??? (PlugInKit + 114948) [0x19fd72104] 1-22</text:p>
      <text:p text:style-name="Standard"><text:s text:c="14"/>22 <text:s/>-[NSXPCListener resume] + 340 (Foundation + 545896) [0x1966af468] 1-22</text:p>
      <text:p text:style-name="Standard"><text:s text:c="16"/>22 <text:s/>xpc_main + 132 (libxpc.dylib + 94100) [0x19555af94] 1-22</text:p>
      <text:p text:style-name="Standard"><text:s text:c="18"/>22 <text:s/>_xpc_objc_main + 900 (libxpc.dylib + 96104) [0x19555b768] 1-22</text:p>
      <text:p text:style-name="Standard"><text:s text:c="20"/>22 <text:s/>-[NSRunLoop(NSRunLoop) run] + 92 (Foundation + 1010464) [0x196720b20] 1-22</text:p>
      <text:p text:style-name="Standard"><text:s text:c="22"/>22 <text:s/>-[NSRunLoop(NSRunLoop) runMode:beforeDate:] + 232 (Foundation + 411192) [0x19668e638] 1-22</text:p>
      <text:p text:style-name="Standard"><text:s text:c="24"/>22 <text:s/>CFRunLoopRunSpecific + 600 (CoreFoundation + 528808) [0x1958e31a8] 1-22</text:p>
      <text:p text:style-name="Standard"><text:s text:c="26"/>22 <text:s/>__CFRunLoopRun + 1212 (CoreFoundation + 531932) [0x1958e3ddc] 1-22</text:p>
      <text:p text:style-name="Standard"><text:s text:c="28"/>22 <text:s/>__CFRunLoopServiceMachPort + 372 (CoreFoundation + 538896) [0x1958e5910] 1-22</text:p>
      <text:p text:style-name="Standard"><text:s text:c="30"/>22 <text:s/>mach_msg + 76 (libsystem_kernel.dylib + 4484) [0x1957ad184] 1-22</text:p>
      <text:p text:style-name="Standard"><text:s text:c="32"/>22 <text:s/>mach_msg_trap + 8 (libsystem_kernel.dylib + 3540) [0x1957acdd4] 1-22</text:p>
      <text:p text:style-name="Standard"><text:s text:c="33"/>*22 <text:s/>??? (kernel.release.t8101 + 599200) [0xfffffe0007caa4a0] (suspended) 1-22</text:p>
      <text:p text:style-name="Standard"/>
      <text:p text:style-name="Standard"><text:s text:c="2"/>Thread 0x9ac75 <text:s text:c="3"/>22 samples (1-22) <text:s text:c="3"/>priority 4 (base 4)</text:p>
      <text:p text:style-name="Standard"><text:s text:c="2"/>&lt;thread QoS utility (requested user interactive), process sudden termination clean, process unclamped, process received importance donation from CalendarAgent [972]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Thread 0xc1d8c <text:s text:c="3"/>22 samples (1-22) <text:s text:c="3"/>priority 4 (base 4)</text:p>
      <text:p text:style-name="Standard"><text:s text:c="2"/>&lt;thread QoS utility (requested default), process sudden termination clean, process unclamped, process received importance donation from CalendarAgent [972]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Thread 0xc60b4 <text:s text:c="3"/>22 samples (1-22) <text:s text:c="3"/>priority 4 (base 4)</text:p>
      <text:p text:style-name="Standard"><text:s text:c="2"/>&lt;thread QoS utility (requested utility, workloop servicer override default), process sudden termination clean, process unclamped, process received importance donation from CalendarAgent [972]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Binary Images:</text:p>
      <text:p text:style-name="Standard"><text:s text:c="11"/>0x100bbc000 - <text:s text:c="15"/>??? <text:s/>com.apple.iCal.CalendarWidgetExtension 1.0 (1) &lt;386EFF0D-ACC8-3410-AD1E-82274124A5A4&gt; <text:s text:c="13"/>/System/Applications/Calendar.app/Contents/PlugIns/CalendarWidgetExtension.appex/Contents/MacOS/CalendarWidgetExtension</text:p>
      <text:p text:style-name="Standard"><text:s text:c="11"/>0x195544000 - <text:s text:c="7"/>0x19557bfff <text:s/>libxpc.dylib (2038.120.1) <text:s text:c="21"/>&lt;0E990C5D-C4F7-304A-9714-4409647CC2EF&gt; <text:s text:c="13"/>/usr/lib/system/libxpc.dylib</text:p>
      <text:p text:style-name="Standard"><text:s text:c="11"/>0x1957ac000 - <text:s text:c="7"/>0x1957dffff <text:s/>libsystem_kernel.dylib (7195.141.6) <text:s text:c="11"/>&lt;FA7E835C-CB30-3D98-9331-30CE6584423D&gt; <text:s text:c="13"/>/usr/lib/system/libsystem_kernel.dylib</text:p>
      <text:p text:style-name="Standard"><text:soft-page-break/><text:s text:c="11"/>0x1957e0000 - <text:s text:c="7"/>0x1957ecfff <text:s/>libsystem_pthread.dylib (454.120.2) <text:s text:c="11"/>&lt;BDC1C5DA-9499-3580-9588-2928DE2440DD&gt; <text:s text:c="13"/>/usr/lib/system/libsystem_pthread.dylib</text:p>
      <text:p text:style-name="Standard"><text:s text:c="11"/>0x1957ed000 - <text:s text:c="7"/>0x19582efff <text:s/>libdyld.dylib (852.2) <text:s text:c="2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1"/>&lt;A23D1D3A-AD28-3AC2-AEAF-53F4B7A5B2F5&gt; <text:s text:c="13"/>/System/Library/Frameworks/Foundation.framework/Versions/C/Foundation</text:p>
      <text:p text:style-name="Standard"><text:s text:c="11"/>0x19fd56000 - <text:s text:c="7"/>0x19fd87fff <text:s/>com.apple.pluginkit.framework 1.0 (1) <text:s text:c="9"/>&lt;48DCCF0A-5C3F-3317-B545-9DA44BFBD830&gt; <text:s text:c="13"/>/System/Library/PrivateFrameworks/PlugInKit.framework/Versions/A/PlugInKit</text:p>
      <text:p text:style-name="Standard"><text:s text:c="11"/>0x1a61ab000 - <text:s text:c="7"/>0x1a61c6fff <text:s/>com.apple.ExtensionKit 19.4 (19.4) <text:s text:c="12"/>&lt;75CEF0FA-AA00-3043-9F03-DD65E08268D5&gt; <text:s text:c="13"/>/System/Library/PrivateFrameworks/ExtensionKit.framework/Versions/A/ExtensionKit</text:p>
      <text:p text:style-name="Standard"><text:s text:c="3"/>*0xfffffe0007c18000 - 0xfffffe000841ffff <text:s/>kernel.release.t8101 (7195.141.6) <text:s text:c="1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allHistoryPluginHelper [2878]</text:p>
      <text:p text:style-name="Standard">UUID: <text:s text:c="12"/>F3BDFFA4-1D93-3B2C-85F1-5897599CC71F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allHistory.framework/Support/CallHistoryPluginHelp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705 KB</text:p>
      <text:p text:style-name="Standard">Time Since Fork: <text:s/>174546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2dc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allHistoryPluginHelper + 13360) [0x1045f343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oft-page-break/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5f0000 - <text:s text:c="7"/>0x1045fbfff <text:s/>CallHistoryPluginHelper (1123.120.1) <text:s text:c="3"/>&lt;F3BDFFA4-1D93-3B2C-85F1-5897599CC71F&gt; <text:s text:c="13"/>/System/Library/PrivateFrameworks/CallHistory.framework/Support/CallHistoryPluginHelper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allHistorySyncHelper [2932] [unique pid 102512]</text:p>
      <text:p text:style-name="Standard">UUID: <text:s text:c="12"/>44F1098F-BE14-33EF-A176-AD6E1E262832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allHistory.framework/Support/CallHistorySyncHelp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553 KB</text:p>
      <text:p text:style-name="Standard">Time Since Fork: <text:s/>5291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a3ae3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allHistorySyncHelper + 100596) [0x1002148f4] 1-22</text:p>
      <text:p text:style-name="Standard"><text:s text:c="6"/>22 <text:s/>-[NSRunLoop(NSRunLoop) run] + 92 (Foundation + 1010464) [0x196720b20] 1-22</text:p>
      <text:p text:style-name="Standard"><text:soft-page-break/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1fc000 - <text:s text:c="7"/>0x10024bfff <text:s/>CallHistorySyncHelper (1123.120.1) <text:s text:c="5"/>&lt;44F1098F-BE14-33EF-A176-AD6E1E262832&gt; <text:s text:c="13"/>/System/Library/PrivateFrameworks/CallHistory.framework/Support/CallHistorySyncHelper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allservicesd [979]</text:p>
      <text:p text:style-name="Standard">UUID: <text:s text:c="12"/>5ECFBAC4-56B3-38BB-9384-4F700DEBF4F9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TelephonyUtilities.framework/callservice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0.08 MB</text:p>
      <text:p text:style-name="Standard">Time Since Fork: <text:s/>17511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2f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oft-page-break/><text:s text:c="4"/>22 <text:s/>??? (callservicesd + 1366468) [0x1030e59c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3e2a <text:s text:c="3"/>Thread name "AMCP Logging Spool" <text:s text:c="3"/>22 samples (1-22) <text:s text:c="3"/>priority 4 (base 4)</text:p>
      <text:p text:style-name="Standard"><text:s text:c="2"/>&lt;thread QoS background (requested utility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caulk::thread_proxy&lt;std::__1::tuple&lt;caulk::thread::attributes, void (caulk::concurrent::details::worker_thread::*)(), std::__1::tuple&lt;caulk::concurrent::details::worker_thread*&gt; &gt; &gt;(void*) + 96 (caulk + 8972) [0x19d56a30c] 1-22</text:p>
      <text:p text:style-name="Standard"><text:s text:c="8"/>22 <text:s/>caulk::concurrent::details::worker_thread::run() + 44 (caulk + 9676) [0x19d56a5cc] 1-22</text:p>
      <text:p text:style-name="Standard"><text:s text:c="10"/>22 <text:s/>caulk::semaphore::timed_wait(double) + 168 (caulk + 9952) [0x19d56a6e0] 1-22</text:p>
      <text:p text:style-name="Standard"><text:s text:c="12"/>22 <text:s/>caulk::mach::semaphore::wait_or_error() + 28 (caulk + 100660) [0x19d580934] 1-22</text:p>
      <text:p text:style-name="Standard"><text:s text:c="14"/>22 <text:s/>semaphore_wait_trap + 8 (libsystem_kernel.dylib + 3600) [0x1957ace10] 1-22</text:p>
      <text:p text:style-name="Standard"><text:s text:c="15"/>*22 <text:s/>??? (kernel.release.t8101 + 515672) [0xfffffe0007c95e58] 1-22</text:p>
      <text:p text:style-name="Standard"/>
      <text:p text:style-name="Standard"><text:s text:c="2"/>Binary Images:</text:p>
      <text:p text:style-name="Standard"><text:s text:c="11"/>0x102f98000 - <text:s text:c="7"/>0x10325bfff <text:s/>callservicesd (1308.120.3) <text:s text:c="13"/>&lt;5ECFBAC4-56B3-38BB-9384-4F700DEBF4F9&gt; <text:s text:c="13"/>/System/Library/PrivateFrameworks/TelephonyUtilities.framework/callservice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d568000 - <text:s text:c="7"/>0x19d587fff <text:s/>com.apple.audio.caulk 1.0 (70) <text:s text:c="9"/>&lt;EEDB7B44-BD1F-33C4-84E1-E17F923DB939&gt; <text:s text:c="13"/>/System/Library/PrivateFrameworks/caulk.framework/Versions/A/caulk</text:p>
      <text:p text:style-name="Standard"><text:soft-page-break/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alNCService [988]</text:p>
      <text:p text:style-name="Standard">UUID: <text:s text:c="12"/>9D7F609F-8037-366E-879A-4A4E8B010298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150.4.1</text:p>
      <text:p text:style-name="Standard">Path: <text:s text:c="12"/>/System/Library/PrivateFrameworks/CalendarNotification.framework/Versions/A/XPCServices/CalNCService.xpc/Contents/MacOS/CalNCService</text:p>
      <text:p text:style-name="Standard">Architecture: <text:s text:c="4"/>arm64e</text:p>
      <text:p text:style-name="Standard">Parent: <text:s text:c="10"/>launchd [1]</text:p>
      <text:p text:style-name="Standard">Responsible: <text:s text:c="5"/>CalendarAgent [972]</text:p>
      <text:p text:style-name="Standard">UID: <text:s text:c="13"/>501</text:p>
      <text:p text:style-name="Standard">Sudden Term: <text:s text:c="5"/>Tracked (allows idle exit)</text:p>
      <text:p text:style-name="Standard">Footprint: <text:s text:c="7"/>17.78 MB</text:p>
      <text:p text:style-name="Standard">Time Since Fork: <text:s/>175112s</text:p>
      <text:p text:style-name="Standard">Num samples: <text:s text:c="5"/>22 (1-22)</text:p>
      <text:p text:style-name="Standard">Note: <text:s text:c="12"/>2 idle work queue threads omitted</text:p>
      <text:p text:style-name="Standard"/>
      <text:p text:style-name="Standard"><text:s text:c="2"/>Thread 0x1a85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124 (CalNCService + 49608) [0x104b301c8] 1-22</text:p>
      <text:p text:style-name="Standard"><text:s text:c="6"/>22 <text:s/>-[NSXPCListener resume] + 340 (Foundation + 545896) [0x1966af468] 1-22</text:p>
      <text:p text:style-name="Standard"><text:s text:c="8"/>22 <text:s/>xpc_main + 132 (libxpc.dylib + 94100) [0x19555af94] 1-22</text:p>
      <text:p text:style-name="Standard"><text:s text:c="10"/>22 <text:s/>_xpc_objc_main + 900 (libxpc.dylib + 96104) [0x19555b768] 1-22</text:p>
      <text:p text:style-name="Standard"><text:s text:c="12"/>22 <text:s/>-[NSRunLoop(NSRunLoop) run] + 92 (Foundation + 1010464) [0x196720b20] 1-22</text:p>
      <text:p text:style-name="Standard"><text:s text:c="14"/>22 <text:s/>-[NSRunLoop(NSRunLoop) runMode:beforeDate:] + 232 (Foundation + 411192) [0x19668e638] 1-22</text:p>
      <text:p text:style-name="Standard"><text:s text:c="16"/>22 <text:s/>CFRunLoopRunSpecific + 600 (CoreFoundation + 528808) [0x1958e31a8] 1-22</text:p>
      <text:p text:style-name="Standard"><text:s text:c="18"/>22 <text:s/>__CFRunLoopRun + 1212 (CoreFoundation + 531932) [0x1958e3ddc] 1-22</text:p>
      <text:p text:style-name="Standard"><text:s text:c="20"/>22 <text:s/>__CFRunLoopServiceMachPort + 372 (CoreFoundation + 538896) [0x1958e5910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b24000 - <text:s text:c="7"/>0x104b3bfff <text:s/>com.apple.CalendarNotification.CalNCService 1.0 (1150.4.1) &lt;9D7F609F-8037-366E-879A-4A4E8B010298&gt; <text:s text:c="13"/><text:soft-page-break/>/System/Library/PrivateFrameworks/CalendarNotification.framework/Versions/A/XPCServices/CalNCService.xpc/Contents/MacOS/CalNCService</text:p>
      <text:p text:style-name="Standard"><text:s text:c="11"/>0x195544000 - <text:s text:c="7"/>0x19557bfff <text:s/>libxpc.dylib (2038.120.1) <text:s text:c="33"/>&lt;0E990C5D-C4F7-304A-9714-4409647CC2EF&gt; <text:s text:c="13"/>/usr/lib/system/libxpc.dylib</text:p>
      <text:p text:style-name="Standard"><text:s text:c="11"/>0x1957ac000 - <text:s text:c="7"/>0x1957dffff <text:s/>libsystem_kernel.dylib (7195.141.6) <text:s text:c="23"/>&lt;FA7E835C-CB30-3D98-9331-30CE6584423D&gt; <text:s text:c="13"/>/usr/lib/system/libsystem_kernel.dylib</text:p>
      <text:p text:style-name="Standard"><text:s text:c="11"/>0x1957ed000 - <text:s text:c="7"/>0x19582efff <text:s/>libdyld.dylib (852.2) <text:s text:c="37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9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3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5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aptiveagent [99892]</text:p>
      <text:p text:style-name="Standard">UUID: <text:s text:c="12"/>AA98A019-EAE1-3D48-BDE5-50D068DEB0E8</text:p>
      <text:p text:style-name="Standard">Shared Cache: <text:s text:c="4"/>5F50D953-A228-3416-A982-9FDE102DB036 slid base address 0x1954fc000, slide 0x154fc000</text:p>
      <text:p text:style-name="Standard">Path: <text:s text:c="12"/>/usr/libexec/captiveagent</text:p>
      <text:p text:style-name="Standard">Architecture: <text:s text:c="4"/>arm64e</text:p>
      <text:p text:style-name="Standard">Parent: <text:s text:c="10"/>launchd [1]</text:p>
      <text:p text:style-name="Standard">UID: <text:s text:c="13"/>258</text:p>
      <text:p text:style-name="Standard">Sudden Term: <text:s text:c="5"/>Tracked (allows idle exit)</text:p>
      <text:p text:style-name="Standard">Footprint: <text:s text:c="7"/>2657 KB</text:p>
      <text:p text:style-name="Standard">Time Since Fork: <text:s/>6332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98184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aptiveagent + 16688) [0x100bec13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><text:soft-page-break/></text:p>
      <text:p text:style-name="Standard"><text:s text:c="2"/>Thread 0x98186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98190 <text:s text:c="3"/>Thread name "com.apple.CFSocket.private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CFSocketManager + 624 (CoreFoundation + 708240) [0x19590ee90] 1-22</text:p>
      <text:p text:style-name="Standard"><text:s text:c="8"/>22 <text:s/>__select + 8 (libsystem_kernel.dylib + 45548) [0x1957b71e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be8000 - <text:s text:c="7"/>0x100bfbfff <text:s/>captiveagent (407.40.1) <text:s text:c="16"/>&lt;AA98A019-EAE1-3D48-BDE5-50D068DEB0E8&gt; <text:s text:c="13"/>/usr/libexec/captive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oft-page-break/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AReportingService [97214]</text:p>
      <text:p text:style-name="Standard">UUID: <text:s text:c="12"/>F7803001-1C75-3922-B79E-8476C724FD13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AudioToolbox.framework/XPCServices/CAReportingService.xpc/Contents/MacOS/CAReportingService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313 KB</text:p>
      <text:p text:style-name="Standard">Time Since Fork: <text:s/>8584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7d66b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76c000 - <text:s text:c="15"/>??? <text:s/>com.apple.audio.toolbox.reporting.service 1.0 (1) &lt;F7803001-1C75-3922-B79E-8476C724FD13&gt; <text:s text:c="13"/>/System/Library/Frameworks/AudioToolbox.framework/XPCServices/CAReportingService.xpc/Contents/MacOS/CAReportingService</text:p>
      <text:p text:style-name="Standard"><text:s text:c="11"/>0x195634000 - <text:s text:c="7"/>0x195678fff <text:s/>libdispatch.dylib (1271.120.2) <text:s text:c="1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14"/>&lt;FA7E835C-CB30-3D98-9331-30CE6584423D&gt; <text:s text:c="13"/>/usr/lib/system/libsystem_kernel.dylib</text:p>
      <text:p text:style-name="Standard"><text:s text:c="3"/>*0xfffffe0007c18000 - 0xfffffe000841ffff <text:s/>kernel.release.t8101 (7195.141.6) <text:s text:c="16"/>&lt;DA16DC13-5845-3638-9BB4-B14F9AC08E55&gt;__TEXT_EXEC <text:s text:c="2"/>/System/Library/Kernels/kernel.release.t8101</text:p>
      <text:p text:style-name="Standard"/>
      <text:p text:style-name="Standard"/>
      <text:p text:style-name="Standard"><text:soft-page-break/>Process: <text:s text:c="9"/>cdpd [1040]</text:p>
      <text:p text:style-name="Standard">UUID: <text:s text:c="12"/>837B5BA6-A866-3A7A-8A09-1139DD4CE91B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reCDP.framework/Versions/A/Resources/cdp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073 KB</text:p>
      <text:p text:style-name="Standard">Time Since Fork: <text:s/>17510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c97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dpd + 14316) [0x1008177e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814000 - <text:s text:c="7"/>0x10081ffff <text:s/>cdpd (269) <text:s text:c="29"/>&lt;837B5BA6-A866-3A7A-8A09-1139DD4CE91B&gt; <text:s text:c="13"/>/System/Library/PrivateFrameworks/CoreCDP.framework/Versions/A/Resources/cdp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fprefsd [562]</text:p>
      <text:p text:style-name="Standard"><text:soft-page-break/>UUID: <text:s text:c="12"/>AF7CDB67-8113-32A3-B0C5-DA9326C8E4F2</text:p>
      <text:p text:style-name="Standard">Shared Cache: <text:s text:c="4"/>5F50D953-A228-3416-A982-9FDE102DB036 slid base address 0x1954fc000, slide 0x154fc000</text:p>
      <text:p text:style-name="Standard">Path: <text:s text:c="12"/>/usr/sbin/cfpref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3825 KB</text:p>
      <text:p text:style-name="Standard">Time Since Fork: <text:s/>175124s</text:p>
      <text:p text:style-name="Standard">Num samples: <text:s text:c="5"/>22 (1-22)</text:p>
      <text:p text:style-name="Standard">CPU Time: <text:s text:c="8"/>&lt;0.001s (1634.2K cycles, 1907.3K instructions, 0.86c/i)</text:p>
      <text:p text:style-name="Standard">Note: <text:s text:c="12"/>2 idle work queue threads omitted</text:p>
      <text:p text:style-name="Standard"/>
      <text:p text:style-name="Standard"><text:s text:c="2"/>Thread 0xe52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678000 - <text:s text:c="15"/>??? <text:s/>cfprefsd <text:s text:c="27"/>&lt;AF7CDB67-8113-32A3-B0C5-DA9326C8E4F2&gt; <text:s text:c="13"/>/usr/sbin/cfprefs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fprefsd [698]</text:p>
      <text:p text:style-name="Standard">UUID: <text:s text:c="12"/>AF7CDB67-8113-32A3-B0C5-DA9326C8E4F2</text:p>
      <text:p text:style-name="Standard">Shared Cache: <text:s text:c="4"/>5F50D953-A228-3416-A982-9FDE102DB036 slid base address 0x1954fc000, slide 0x154fc000</text:p>
      <text:p text:style-name="Standard">Path: <text:s text:c="12"/>/usr/sbin/cfprefsd</text:p>
      <text:p text:style-name="Standard">Architecture: <text:s text:c="4"/>arm64e</text:p>
      <text:p text:style-name="Standard">Parent: <text:s text:c="10"/>launchd [1]</text:p>
      <text:p text:style-name="Standard">UID: <text:s text:c="13"/>205</text:p>
      <text:p text:style-name="Standard">Sudden Term: <text:s text:c="5"/>Tracked (allows idle exit)</text:p>
      <text:p text:style-name="Standard">Footprint: <text:s text:c="7"/>1536 KB</text:p>
      <text:p text:style-name="Standard">Time Since Fork: <text:s/>175123s</text:p>
      <text:p text:style-name="Standard">Num samples: <text:s text:c="5"/>22 (1-22)</text:p>
      <text:p text:style-name="Standard"><text:soft-page-break/>Note: <text:s text:c="12"/>1 idle work queue thread omitted</text:p>
      <text:p text:style-name="Standard"/>
      <text:p text:style-name="Standard"><text:s text:c="2"/>Thread 0x11be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a3c000 - <text:s text:c="15"/>??? <text:s/>cfprefsd <text:s text:c="27"/>&lt;AF7CDB67-8113-32A3-B0C5-DA9326C8E4F2&gt; <text:s text:c="13"/>/usr/sbin/cfprefs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fprefsd [926]</text:p>
      <text:p text:style-name="Standard">UUID: <text:s text:c="12"/>AF7CDB67-8113-32A3-B0C5-DA9326C8E4F2</text:p>
      <text:p text:style-name="Standard">Shared Cache: <text:s text:c="4"/>5F50D953-A228-3416-A982-9FDE102DB036 slid base address 0x1954fc000, slide 0x154fc000</text:p>
      <text:p text:style-name="Standard">Path: <text:s text:c="12"/>/usr/sbin/cfpref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425 KB</text:p>
      <text:p text:style-name="Standard">Time Since Fork: <text:s/>175113s</text:p>
      <text:p text:style-name="Standard">Num samples: <text:s text:c="5"/>22 (1-22)</text:p>
      <text:p text:style-name="Standard">CPU Time: <text:s text:c="8"/>0.005s (7.5M cycles, 9.8M instructions, 0.76c/i)</text:p>
      <text:p text:style-name="Standard">Note: <text:s text:c="12"/>2 idle work queue threads omitted</text:p>
      <text:p text:style-name="Standard"/>
      <text:p text:style-name="Standard"><text:s text:c="2"/>Thread 0x188b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oft-page-break/><text:s text:c="2"/>Binary Images:</text:p>
      <text:p text:style-name="Standard"><text:s text:c="11"/>0x102af0000 - <text:s text:c="15"/>??? <text:s/>cfprefsd <text:s text:c="27"/>&lt;AF7CDB67-8113-32A3-B0C5-DA9326C8E4F2&gt; <text:s text:c="13"/>/usr/sbin/cfprefs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fprefsd [2403]</text:p>
      <text:p text:style-name="Standard">UUID: <text:s text:c="12"/>AF7CDB67-8113-32A3-B0C5-DA9326C8E4F2</text:p>
      <text:p text:style-name="Standard">Shared Cache: <text:s text:c="4"/>5F50D953-A228-3416-A982-9FDE102DB036 slid base address 0x1954fc000, slide 0x154fc000</text:p>
      <text:p text:style-name="Standard">Path: <text:s text:c="12"/>/usr/sbin/cfprefsd</text:p>
      <text:p text:style-name="Standard">Architecture: <text:s text:c="4"/>arm64e</text:p>
      <text:p text:style-name="Standard">Parent: <text:s text:c="10"/>launchd [1]</text:p>
      <text:p text:style-name="Standard">UID: <text:s text:c="13"/>502</text:p>
      <text:p text:style-name="Standard">Sudden Term: <text:s text:c="5"/>Tracked (allows idle exit)</text:p>
      <text:p text:style-name="Standard">Footprint: <text:s text:c="7"/>1408 KB</text:p>
      <text:p text:style-name="Standard">Time Since Fork: <text:s/>17484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51ef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bec000 - <text:s text:c="15"/>??? <text:s/>cfprefsd <text:s text:c="27"/>&lt;AF7CDB67-8113-32A3-B0C5-DA9326C8E4F2&gt; <text:s text:c="13"/>/usr/sbin/cfprefs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<text:soft-page-break/>Process: <text:s text:c="9"/>CheatSheet [2919]</text:p>
      <text:p text:style-name="Standard">UUID: <text:s text:c="12"/>BCC579AA-2A9C-32B9-A8B7-84B83C8DF211</text:p>
      <text:p text:style-name="Standard">Shared Cache: <text:s text:c="4"/>5F50D953-A228-3416-A982-9FDE102DB036 slid base address 0x1954fc000, slide 0x154fc000</text:p>
      <text:p text:style-name="Standard">App Version: <text:s text:c="5"/>1.6</text:p>
      <text:p text:style-name="Standard">Build Version: <text:s text:c="3"/>1.6</text:p>
      <text:p text:style-name="Standard">Path: <text:s text:c="12"/>/Applications/CheatSheet.app/Contents/MacOS/CheatSheet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60.22 MB</text:p>
      <text:p text:style-name="Standard">Time Since Fork: <text:s/>174537s</text:p>
      <text:p text:style-name="Standard">Num samples: <text:s text:c="5"/>22 (1-22)</text:p>
      <text:p text:style-name="Standard">CPU Time: <text:s text:c="8"/>&lt;0.001s (120.9K cycles, 25.2K instructions, 4.79c/i)</text:p>
      <text:p text:style-name="Standard">Note: <text:s text:c="12"/>1 idle work queue thread omitted</text:p>
      <text:p text:style-name="Standard"/>
      <text:p text:style-name="Standard"><text:s text:c="2"/>Thread 0x6427 <text:s text:c="3"/>DispatchQueue "com.apple.main-thread"(1) <text:s text:c="3"/>22 samples (1-22) <text:s text:c="3"/>priority 46 (base 46) <text:s text:c="3"/>cpu time &lt;0.001s (120.9K cycles, 25.2K instructions, 4.79c/i)</text:p>
      <text:p text:style-name="Standard"><text:s text:c="2"/>&lt;thread QoS user interactive (requested user interactive), process unclamped, IO tier 0&gt;</text:p>
      <text:p text:style-name="Standard"><text:s text:c="2"/>22 <text:s/>start + 4 (libdyld.dylib + 99376) [0x195805430] 1-22</text:p>
      <text:p text:style-name="Standard"><text:s text:c="4"/>22 <text:s/>NSApplicationMain + 1064 (AppKit + 14456) [0x198097878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944 (CoreFoundation + 532664) [0x1958e40b8] 1-22</text:p>
      <text:p text:style-name="Standard"><text:s text:c="22"/>22 <text:s/>__CFRunLoopDoTimers + 392 (CoreFoundation + 642732) [0x1958feeac] 1-22</text:p>
      <text:p text:style-name="Standard"><text:s text:c="24"/>22 <text:s/>__CFRunLoopDoTimer + 1076 (CoreFoundation + 644132) [0x1958ff424] 1-22</text:p>
      <text:p text:style-name="Standard"><text:s text:c="26"/>22 <text:s/>__CFRUNLOOP_IS_CALLING_OUT_TO_A_TIMER_CALLBACK_FUNCTION__ + 32 (CoreFoundation + 645160) [0x1958ff828] 1-22</text:p>
      <text:p text:style-name="Standard"><text:s text:c="28"/>22 <text:s/>__NSFireDelayedPerform + 444 (Foundation + 543488) [0x1966aeb00] 1-22</text:p>
      <text:p text:style-name="Standard"><text:s text:c="30"/>22 <text:s/>??? (CheatSheet + 15516) [0x104f0bc9c] 1-22</text:p>
      <text:p text:style-name="Standard"><text:s text:c="32"/>1 <text:s text:c="2"/>??? (CheatSheet + 23684) [0x104f0dc84] 1</text:p>
      <text:p text:style-name="Standard"><text:s text:c="34"/>1 <text:s text:c="2"/>AXUIElementCopyMultipleAttributeValues + 536 (HIServices + 138700) [0x19ab24dcc] 1</text:p>
      <text:p text:style-name="Standard"><text:s text:c="36"/>1 <text:s text:c="2"/>_AXMIGCopyMultipleAttributeValues + 436 (HIServices + 302872) [0x19ab4cf18] 1</text:p>
      <text:p text:style-name="Standard"><text:s text:c="38"/>1 <text:s text:c="2"/>mach_msg + 76 (libsystem_kernel.dylib + 4484) [0x1957ad184] 1</text:p>
      <text:p text:style-name="Standard"><text:s text:c="40"/>1 <text:s text:c="2"/>mach_msg_trap + 8 (libsystem_kernel.dylib + 3540) [0x1957acdd4] 1</text:p>
      <text:p text:style-name="Standard"><text:s text:c="41"/>*1 <text:s text:c="2"/>??? (kernel.release.t8101 + 30696) [0xfffffe0007c1f7e8] 1</text:p>
      <text:p text:style-name="Standard"><text:soft-page-break/><text:s text:c="43"/>*1 <text:s text:c="2"/>??? (kernel.release.t8101 + 1480404) [0xfffffe0007d816d4] 1</text:p>
      <text:p text:style-name="Standard"><text:s text:c="45"/>*1 <text:s text:c="2"/>??? (kernel.release.t8101 + 1433568) [0xfffffe0007d75fe0] 1</text:p>
      <text:p text:style-name="Standard"><text:s text:c="47"/>*1 <text:s text:c="2"/>??? (kernel.release.t8101 + 280276) [0xfffffe0007c5c6d4] 1</text:p>
      <text:p text:style-name="Standard"><text:s text:c="49"/>*1 <text:s text:c="2"/>??? (kernel.release.t8101 + 178812) [0xfffffe0007c43a7c] 1</text:p>
      <text:p text:style-name="Standard"><text:s text:c="51"/>*1 <text:s text:c="2"/>??? (kernel.release.t8101 + 198880) [0xfffffe0007c488e0] 1</text:p>
      <text:p text:style-name="Standard"><text:s text:c="53"/>*1 <text:s text:c="2"/>??? (kernel.release.t8101 + 477264) [0xfffffe0007c8c850] 1</text:p>
      <text:p text:style-name="Standard"><text:s text:c="55"/>*1 <text:s text:c="2"/>??? (kernel.release.t8101 + 482668) [0xfffffe0007c8dd6c] (blocked by turnstile waiting for soffice (LibreOffice) [2836]) 1</text:p>
      <text:p text:style-name="Standard"><text:s text:c="32"/>21 <text:s/>??? (CheatSheet + 24012) [0x104f0ddcc] 2-22</text:p>
      <text:p text:style-name="Standard"><text:s text:c="34"/>21 <text:s/>??? (CheatSheet + 22968) [0x104f0d9b8] 2-22</text:p>
      <text:p text:style-name="Standard"><text:s text:c="36"/>21 <text:s/>AXUIElementGetAttributeValueCount + 360 (HIServices + 132504) [0x19ab23598] 2-22</text:p>
      <text:p text:style-name="Standard"><text:s text:c="38"/>21 <text:s/>_AXMIGGetAttributeValueCount + 372 (HIServices + 293580) [0x19ab4aacc] 2-22</text:p>
      <text:p text:style-name="Standard"><text:s text:c="40"/>21 <text:s/>mach_msg + 76 (libsystem_kernel.dylib + 4484) [0x1957ad184] 2-22</text:p>
      <text:p text:style-name="Standard"><text:s text:c="42"/>21 <text:s/>mach_msg_trap + 8 (libsystem_kernel.dylib + 3540) [0x1957acdd4] 2-22</text:p>
      <text:p text:style-name="Standard"><text:s text:c="43"/>*21 <text:s/>??? (kernel.release.t8101 + 30696) [0xfffffe0007c1f7e8] 2-22</text:p>
      <text:p text:style-name="Standard"><text:s text:c="45"/>*21 <text:s/>??? (kernel.release.t8101 + 1480404) [0xfffffe0007d816d4] 2-22</text:p>
      <text:p text:style-name="Standard"><text:s text:c="47"/>*21 <text:s/>??? (kernel.release.t8101 + 1433568) [0xfffffe0007d75fe0] 2-22</text:p>
      <text:p text:style-name="Standard"><text:s text:c="49"/>*21 <text:s/>??? (kernel.release.t8101 + 280276) [0xfffffe0007c5c6d4] 2-22</text:p>
      <text:p text:style-name="Standard"><text:s text:c="51"/>*21 <text:s/>??? (kernel.release.t8101 + 178812) [0xfffffe0007c43a7c] 2-22</text:p>
      <text:p text:style-name="Standard"><text:s text:c="53"/>*21 <text:s/>??? (kernel.release.t8101 + 198880) [0xfffffe0007c488e0] 2-22</text:p>
      <text:p text:style-name="Standard"><text:s text:c="55"/>*21 <text:s/>??? (kernel.release.t8101 + 477264) [0xfffffe0007c8c850] 2-22</text:p>
      <text:p text:style-name="Standard"><text:s text:c="57"/>*21 <text:s/>??? (kernel.release.t8101 + 482668) [0xfffffe0007c8dd6c] (blocked by turnstile waiting for soffice (LibreOffice) [2836]) 2-22</text:p>
      <text:p text:style-name="Standard"/>
      <text:p text:style-name="Standard"><text:s text:c="2"/>Thread 0x6471 <text:s text:c="3"/>Thread name "JavaScriptCore bmalloc scavenger" <text:s text:c="3"/>22 samples (1-22) <text:s text:c="3"/>priority 37 (base 37)</text:p>
      <text:p text:style-name="Standard"><text:s text:c="2"/>&lt;thread QoS user initiated (requested user initiated)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std::__1::__thread_proxy&lt;std::__1::tuple&lt;std::__1::unique_ptr&lt;std::__1::__thread_struct, std::__1::default_delete&lt;std::__1::__thread_struct&gt; &gt;, void (*)(bmalloc::Scavenger*), bmalloc::Scavenger*&gt; &gt;(void*) + 48 (JavaScriptCore + 16625520) [0x1abccdf70] 1-22</text:p>
      <text:p text:style-name="Standard"><text:s text:c="8"/>22 <text:s/>bmalloc::Scavenger::threadEntryPoint(bmalloc::Scavenger*) + 16 (JavaScriptCore + 16616424) [0x1abccbbe8] 1-22</text:p>
      <text:p text:style-name="Standard"><text:s text:c="10"/>22 <text:s/>bmalloc::Scavenger::threadRunLoop() + 276 (JavaScriptCore + 16617360) [0x1abccbf90] 1-22</text:p>
      <text:p text:style-name="Standard"><text:s text:c="12"/>22 <text:s/>void std::__1::condition_variable_any::wait&lt;std::__1::unique_lock&lt;bmalloc::Mutex&gt; &gt;(std::__1::unique_lock&lt;bmalloc::Mutex&gt;&amp;) + 108 (JavaScriptCore + 16600628) [0x1abcc7e34] 1-22</text:p>
      <text:p text:style-name="Standard"><text:s text:c="14"/>22 <text:s/>std::__1::condition_variable::wait(std::__1::unique_lock&lt;std::__1::mutex&gt;&amp;) + 28 (libc++.1.dylib + 40700) [0x195741efc] 1-22</text:p>
      <text:p text:style-name="Standard"><text:soft-page-break/><text:s text:c="16"/>22 <text:s/>_pthread_cond_wait + 1248 (libsystem_pthread.dylib + 32172) [0x1957e7dac] 1-22</text:p>
      <text:p text:style-name="Standard"><text:s text:c="18"/>22 <text:s/>__psynch_cvwait + 8 (libsystem_kernel.dylib + 17736) [0x1957b0548] 1-22</text:p>
      <text:p text:style-name="Standard"><text:s text:c="19"/>*22 <text:s/>psynch_cvcontinue + 0 (pthread + 17576) [0xfffffe000a9c04a8] 1-22</text:p>
      <text:p text:style-name="Standard"/>
      <text:p text:style-name="Standard"><text:s text:c="2"/>Thread 0x6497 <text:s text:c="3"/>22 samples (1-22) <text:s text:c="3"/>priority 31 (base 31)</text:p>
      <text:p text:style-name="Standard"><text:s text:c="2"/>&lt;thread QoS default (requested default)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monitorCachedData + 204 (Sentry + 252464) [0x1051e9a30] 1-22</text:p>
      <text:p text:style-name="Standard"><text:s text:c="8"/>22 <text:s/>sleep + 48 (libsystem_c.dylib + 483432) [0x19572c068] 1-22</text:p>
      <text:p text:style-name="Standard"><text:s text:c="10"/>22 <text:s/>nanosleep + 216 (libsystem_c.dylib + 483972) [0x19572c284] 1-22</text:p>
      <text:p text:style-name="Standard"><text:s text:c="12"/>22 <text:s/>__semwait_signal + 8 (libsystem_kernel.dylib + 17220) [0x1957b0344] 1-22</text:p>
      <text:p text:style-name="Standard"><text:s text:c="13"/>*22 <text:s/>??? (kernel.release.t8101 + 515672) [0xfffffe0007c95e58] 1-22</text:p>
      <text:p text:style-name="Standard"/>
      <text:p text:style-name="Standard"><text:s text:c="2"/>Thread 0x6498 <text:s text:c="3"/>Thread name "SentryCrash Exception Handler (Secondary)" <text:s text:c="3"/>22 samples (1-22) <text:s text:c="3"/>priority 31 (base 31)</text:p>
      <text:p text:style-name="Standard"><text:s text:c="2"/>&lt;thread QoS default (requested default)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handleExceptions + 192 (Sentry + 198364) [0x1051dc6dc] 1-22</text:p>
      <text:p text:style-name="Standard"><text:s text:c="8"/>22 <text:s/>thread_suspend + 84 (libsystem_kernel.dylib + 158480) [0x1957d2b10] 1-22</text:p>
      <text:p text:style-name="Standard"><text:s text:c="10"/>22 <text:s/>mach_msg + 76 (libsystem_kernel.dylib + 4484) [0x1957ad184] 1-22</text:p>
      <text:p text:style-name="Standard"><text:s text:c="12"/>22 <text:s/>mach_msg_trap + 8 (libsystem_kernel.dylib + 3540) [0x1957acdd4] 1-22</text:p>
      <text:p text:style-name="Standard"><text:s text:c="13"/>*22 <text:s/>??? (kernel.release.t8101 + 599200) [0xfffffe0007caa4a0] (suspended) 1-22</text:p>
      <text:p text:style-name="Standard"/>
      <text:p text:style-name="Standard"><text:s text:c="2"/>Thread 0x6499 <text:s text:c="3"/>Thread name "SentryCrash Exception Handler (Primary)" <text:s text:c="3"/>22 samples (1-22) <text:s text:c="3"/>priority 31 (base 31)</text:p>
      <text:p text:style-name="Standard"><text:s text:c="2"/>&lt;thread QoS default (requested default)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handleExceptions + 264 (Sentry + 198436) [0x1051dc724] 1-22</text:p>
      <text:p text:style-name="Standard"><text:s text:c="8"/>22 <text:s/>mach_msg + 76 (libsystem_kernel.dylib + 4484) [0x1957ad184] 1-22</text:p>
      <text:p text:style-name="Standard"><text:s text:c="10"/>22 <text:s/>mach_msg_trap + 8 (libsystem_kernel.dylib + 3540) [0x1957acdd4] 1-22</text:p>
      <text:p text:style-name="Standard"><text:s text:c="11"/>*22 <text:s/>??? (kernel.release.t8101 + 200964) [0xfffffe0007c49104] 1-22</text:p>
      <text:p text:style-name="Standard"/>
      <text:p text:style-name="Standard"><text:s text:c="2"/>Thread 0x64a2 <text:s text:c="3"/>Thread name "com.apple.NSEventThread" <text:s text:c="3"/>22 samples (1-22) <text:s text:c="3"/>priority 46 (base 46)</text:p>
      <text:p text:style-name="Standard"><text:s text:c="2"/>&lt;thread QoS user interactive (requested user interactive)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oft-page-break/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1f524 <text:s text:c="3"/>Thread name "LocalStorage" <text:s text:c="3"/>22 samples (1-22) <text:s text:c="3"/>priority 37 (base 37)</text:p>
      <text:p text:style-name="Standard"><text:s text:c="2"/>&lt;thread QoS user initiated (requested user initiated)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WTF::wtfThreadEntryPoint(void*) + 16 (JavaScriptCore + 30772) [0x1aacfa834] 1-22</text:p>
      <text:p text:style-name="Standard"><text:s text:c="8"/>22 <text:s/>WTF::Thread::entryPoint(WTF::Thread::NewThreadContext*) + 208 (JavaScriptCore + 16280492) [0x1abc79bac] 1-22</text:p>
      <text:p text:style-name="Standard"><text:s text:c="10"/>22 <text:s/>WebCore::StorageThread::threadEntryPoint() + 52 (WebKitLegacy + 501728) [0x1a944e7e0] 1-22</text:p>
      <text:p text:style-name="Standard"><text:s text:c="12"/>22 <text:s/>std::__1::unique_ptr&lt;WTF::Function&lt;void ()&gt;, std::__1::default_delete&lt;WTF::Function&lt;void ()&gt; &gt; &gt; WTF::MessageQueue&lt;WTF::Function&lt;void ()&gt; &gt;::waitForMessageFilteredWithTimeout&lt;WTF::MessageQueue&lt;WTF::Function&lt;void ()&gt; &gt;::waitForMessage()::'lambda'(WTF::Function&lt;void ()&gt; const&amp;)&gt;(WTF::MessageQueueWaitResult&amp;, WTF::MessageQueue&lt;WTF::Function&lt;void ()&gt; &gt;::waitForMessage()::'lambda'(WTF::Function&lt;void ()&gt; const&amp;)&amp;&amp;, WTF::Seconds) + 180 (WebKitLegacy + 504036) [0x1a944f0e4] 1-22</text:p>
      <text:p text:style-name="Standard"><text:s text:c="14"/>22 <text:s/>bool WTF::Condition::waitUntil&lt;WTF::Lock&gt;(WTF::Lock&amp;, WTF::TimeWithDynamicClockType const&amp;) + 196 (WebKitLegacy + 491944) [0x1a944c1a8] 1-22</text:p>
      <text:p text:style-name="Standard"><text:s text:c="16"/>22 <text:s/>WTF::ParkingLot::parkConditionallyImpl(void const*, WTF::ScopedLambda&lt;bool ()&gt; const&amp;, WTF::ScopedLambda&lt;void ()&gt; const&amp;, WTF::TimeWithDynamicClockType const&amp;) + 2992 (JavaScriptCore + 16158900) [0x1abc5c0b4] 1-22</text:p>
      <text:p text:style-name="Standard"><text:s text:c="18"/>22 <text:s/>_pthread_cond_wait + 1248 (libsystem_pthread.dylib + 32172) [0x1957e7dac] 1-22</text:p>
      <text:p text:style-name="Standard"><text:s text:c="20"/>22 <text:s/>__psynch_cvwait + 8 (libsystem_kernel.dylib + 17736) [0x1957b0548] 1-22</text:p>
      <text:p text:style-name="Standard"><text:s text:c="21"/>*22 <text:s/>psynch_cvcontinue + 0 (pthread + 17576) [0xfffffe000a9c04a8] 1-22</text:p>
      <text:p text:style-name="Standard"/>
      <text:p text:style-name="Standard"><text:s text:c="2"/>Binary Images:</text:p>
      <text:p text:style-name="Standard"><text:s text:c="11"/>0x104f08000 - <text:s text:c="7"/>0x104f23fff <text:s/>com.mediaatelier.CheatSheet 1.6 (1.6) <text:s text:c="10"/>&lt;BCC579AA-2A9C-32B9-A8B7-84B83C8DF211&gt; <text:s text:c="13"/>/Applications/CheatSheet.app/Contents/MacOS/CheatSheet</text:p>
      <text:p text:style-name="Standard"><text:s text:c="11"/>0x1051ac000 - <text:s text:c="7"/>0x105293fff <text:s/>io.sentry.Sentry 5.1.10 (5.1.10) <text:s text:c="15"/>&lt;561F88FD-5F5B-3D23-AFC2-E5E598E17F94&gt; <text:s text:c="13"/>/Applications/CheatSheet.app/Contents/Frameworks/Sentry.framework/Versions/A/Sentry</text:p>
      <text:p text:style-name="Standard"><text:s text:c="11"/>0x1956b6000 - <text:s text:c="7"/>0x195737fff <text:s/>libsystem_c.dylib (1439.141.1) <text:s text:c="17"/>&lt;9B3C0AD0-1E0B-39D1-BE25-B97F8EA7E623&gt; <text:s text:c="13"/>/usr/lib/system/libsystem_c.dylib</text:p>
      <text:p text:style-name="Standard"><text:s text:c="11"/>0x195738000 - <text:s text:c="7"/>0x195793fff <text:s/>libc++.1.dylib (905.6) <text:s text:c="25"/>&lt;BED05B96-CCAE-365A-B3F5-F8D72F5E77E1&gt; <text:s text:c="13"/>/usr/lib/libc++.1.dylib</text:p>
      <text:p text:style-name="Standard"><text:s text:c="11"/>0x1957ac000 - <text:s text:c="7"/>0x1957dffff <text:s/>libsystem_kernel.dylib (7195.141.6) <text:s text:c="12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2"/>&lt;BDC1C5DA-9499-3580-9588-2928DE2440DD&gt; <text:s text:c="13"/>/usr/lib/system/libsystem_pthread.dylib</text:p>
      <text:p text:style-name="Standard"><text:s text:c="11"/>0x1957ed000 - <text:s text:c="7"/>0x19582efff <text:s/>libdyld.dylib (852.2) <text:s text:c="26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<text:s text:c="8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2"/>&lt;A23D1D3A-AD28-3AC2-AEAF-53F4B7A5B2F5&gt; <text:s text:c="13"/>/System/Library/Frameworks/Foundation.framework/Versions/C/Foundation</text:p>
      <text:p text:style-name="Standard"><text:s text:c="11"/>0x198094000 - <text:s text:c="7"/>0x198dd5fff <text:s/>com.apple.AppKit 6.9 (2022.60.128) <text:s text:c="13"/>&lt;53554311-BEF7-3421-8A80-EDFBEFD40209&gt; <text:s text:c="13"/>/System/Library/Frameworks/AppKit.framework/Versions/C/AppKit</text:p>
      <text:p text:style-name="Standard"><text:s text:c="11"/>0x19ab03000 - <text:s text:c="7"/>0x19ab5efff <text:s/>com.apple.HIServices 1.22 (716) <text:s text:c="16"/>&lt;F726DC97-C15F-397A-842B-7CB4DBDA2A69&gt; <text:s text:c="13"/>/System/Library/Frameworks/ApplicationServices.framework/Versions/A/Frameworks/HIServices.framework/Versions/A/HIServices</text:p>
      <text:p text:style-name="Standard"><text:s text:c="11"/>0x19d7d9000 - <text:s text:c="7"/>0x19dae3fff <text:s/>com.apple.HIToolbox 2.1.1 (1062) <text:s text:c="15"/>&lt;B4B0CAB2-CEF2-318D-B443-381A1A89C07A&gt; <text:s text:c="13"/>/System/Library/Frameworks/Carbon.framework/Versions/A/Frameworks/HIToolbox.framework/Versions/A/HIToolbox</text:p>
      <text:p text:style-name="Standard"><text:s text:c="11"/>0x1a93d4000 - <text:s text:c="7"/>0x1a9576fff <text:s/>com.apple.WebKitLegacy 16611 (16611.3.10.1.6) <text:s text:c="2"/>&lt;99E4A51F-1031-31B9-B0A8-D62FAA84C64A&gt; <text:s text:c="13"/>/System/Library/Frameworks/WebKit.framework/Versions/A/Frameworks/WebKitLegacy.framework/Versions/A/WebKitLegacy</text:p>
      <text:p text:style-name="Standard"><text:s text:c="11"/>0x1aacf3000 - <text:s text:c="7"/>0x1abdc7fff <text:s/>com.apple.JavaScriptCore 16611 (16611.3.10.1.6) &lt;E66C4F7E-4123-3080-9B8D-1779DAD62887&gt; <text:s text:c="13"/>/System/Library/Frameworks/JavaScriptCore.framework/Versions/A/JavaScriptCore</text:p>
      <text:p text:style-name="Standard"><text:s text:c="3"/>*0xfffffe0007c18000 - 0xfffffe000841ffff <text:s/>kernel.release.t8101 (7195.141.6) <text:s text:c="14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18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chrome_crashpad_handler [5756]</text:p>
      <text:p text:style-name="Standard">UUID: <text:s text:c="12"/>F6F3ECC9-1BB3-3E78-975E-E2AE6B75C7FD</text:p>
      <text:p text:style-name="Standard">Shared Cache: <text:s text:c="4"/>5F50D953-A228-3416-A982-9FDE102DB036 slid base address 0x1954fc000, slide 0x154fc000</text:p>
      <text:p text:style-name="Standard">Path: <text:s text:c="12"/>/Applications/Google Chrome.app/Contents/Frameworks/Google Chrome Framework.framework/Versions/93.0.4577.63/Helpers/chrome_crashpad_handler</text:p>
      <text:p text:style-name="Standard">Architecture: <text:s text:c="4"/>arm64</text:p>
      <text:p text:style-name="Standard">Parent: <text:s text:c="10"/>launchd [1]</text:p>
      <text:p text:style-name="Standard">Responsible: <text:s text:c="5"/>Google Chrome (Chrome) [2833]</text:p>
      <text:p text:style-name="Standard">UID: <text:s text:c="13"/>501</text:p>
      <text:p text:style-name="Standard">Footprint: <text:s text:c="7"/>2417 KB</text:p>
      <text:p text:style-name="Standard">Time Since Fork: <text:s/>171776s</text:p>
      <text:p text:style-name="Standard">Num samples: <text:s text:c="5"/>22 (1-22)</text:p>
      <text:p text:style-name="Standard">Note: <text:s text:c="12"/>1 idle work queue thread omitted</text:p>
      <text:p text:style-name="Standard"><text:soft-page-break/></text:p>
      <text:p text:style-name="Standard"><text:s text:c="2"/>Thread 0xded4 <text:s text:c="3"/>22 samples (1-22) <text:s text:c="3"/>priority 31 (base 31)</text:p>
      <text:p text:style-name="Standard"><text:s text:c="2"/>&lt;thread QoS default (requested user interactive), process unclamped, IO tier 0&gt;</text:p>
      <text:p text:style-name="Standard"><text:s text:c="2"/>22 <text:s/>start + 4 (libdyld.dylib + 99376) [0x195805430] 1-22</text:p>
      <text:p text:style-name="Standard"><text:s text:c="4"/>22 <text:s/>CrashpadHandlerMain + 92 (chrome_crashpad_handler + 11872) [0x104952e60] 1-22</text:p>
      <text:p text:style-name="Standard"><text:s text:c="6"/>22 <text:s/>CrashpadHandlerMain + 95808 (chrome_crashpad_handler + 107588) [0x10496a444] 1-22</text:p>
      <text:p text:style-name="Standard"><text:s text:c="8"/>22 <text:s/>CrashpadHandlerMain + 100008 (chrome_crashpad_handler + 111788) [0x10496b4ac] 1-22</text:p>
      <text:p text:style-name="Standard"><text:s text:c="10"/>22 <text:s/>CrashpadHandlerMain + 278352 (chrome_crashpad_handler + 290132) [0x104996d54] 1-22</text:p>
      <text:p text:style-name="Standard"><text:s text:c="12"/>22 <text:s/>CrashpadHandlerMain + 277384 (chrome_crashpad_handler + 289164) [0x10499698c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ed6 <text:s text:c="3"/>22 samples (1-22) <text:s text:c="3"/>priority 31 (base 31)</text:p>
      <text:p text:style-name="Standard"><text:s text:c="2"/>&lt;thread QoS default (requested default)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rashpadHandlerMain + 269768 (chrome_crashpad_handler + 281548) [0x104994bcc] 1-22</text:p>
      <text:p text:style-name="Standard"><text:s text:c="8"/>22 <text:s/>CrashpadHandlerMain + 266492 (chrome_crashpad_handler + 278272) [0x104993f00] 1-22</text:p>
      <text:p text:style-name="Standard"><text:s text:c="10"/>22 <text:s/>CrashpadHandlerMain + 279760 (chrome_crashpad_handler + 291540) [0x1049972d4] 1-22</text:p>
      <text:p text:style-name="Standard"><text:s text:c="12"/>22 <text:s/>_dispatch_semaphore_wait_slow + 76 (libdispatch.dylib + 19124) [0x195638ab4] 1-22</text:p>
      <text:p text:style-name="Standard"><text:s text:c="14"/>22 <text:s/>_dispatch_sema4_timedwait + 64 (libdispatch.dylib + 17572) [0x1956384a4] 1-22</text:p>
      <text:p text:style-name="Standard"><text:s text:c="16"/>22 <text:s/>semaphore_timedwait_trap + 8 (libsystem_kernel.dylib + 3624) [0x1957ace28] 1-22</text:p>
      <text:p text:style-name="Standard"><text:s text:c="17"/>*22 <text:s/>??? (kernel.release.t8101 + 515672) [0xfffffe0007c95e58] 1-22</text:p>
      <text:p text:style-name="Standard"/>
      <text:p text:style-name="Standard"><text:s text:c="2"/>Thread 0xded7 <text:s text:c="3"/>22 samples (1-22) <text:s text:c="3"/>priority 31 (base 31)</text:p>
      <text:p text:style-name="Standard"><text:s text:c="2"/>&lt;thread QoS default (requested default)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rashpadHandlerMain + 269768 (chrome_crashpad_handler + 281548) [0x104994bcc] 1-22</text:p>
      <text:p text:style-name="Standard"><text:s text:c="8"/>22 <text:s/>CrashpadHandlerMain + 266492 (chrome_crashpad_handler + 278272) [0x104993f00] 1-22</text:p>
      <text:p text:style-name="Standard"><text:s text:c="10"/>22 <text:s/>CrashpadHandlerMain + 279760 (chrome_crashpad_handler + 291540) [0x1049972d4] 1-22</text:p>
      <text:p text:style-name="Standard"><text:s text:c="12"/>22 <text:s/>_dispatch_semaphore_wait_slow + 76 (libdispatch.dylib + 19124) [0x195638ab4] 1-22</text:p>
      <text:p text:style-name="Standard"><text:s text:c="14"/>22 <text:s/>&lt;patched truncated backtrace&gt; 1-22</text:p>
      <text:p text:style-name="Standard"><text:s text:c="16"/>22 <text:s/>_dispatch_sema4_timedwait + 64 (libdispatch.dylib + 17572) [0x1956384a4] 1-22</text:p>
      <text:p text:style-name="Standard"><text:soft-page-break/><text:s text:c="18"/>22 <text:s/>semaphore_timedwait_trap + 8 (libsystem_kernel.dylib + 3624) [0x1957ace28] 1-22</text:p>
      <text:p text:style-name="Standard"><text:s text:c="19"/>*22 <text:s/>??? (kernel.release.t8101 + 515672) [0xfffffe0007c95e58] 1-22</text:p>
      <text:p text:style-name="Standard"/>
      <text:p text:style-name="Standard"><text:s text:c="2"/>Binary Images:</text:p>
      <text:p text:style-name="Standard"><text:s text:c="11"/>0x104950000 - <text:s text:c="7"/>0x104a17fff <text:s/>chrome_crashpad_handler (0) <text:s text:c="8"/>&lt;F6F3ECC9-1BB3-3E78-975E-E2AE6B75C7FD&gt; <text:s text:c="13"/>/Applications/Google Chrome.app/Contents/Frameworks/Google Chrome Framework.framework/Versions/93.0.4577.63/Helpers/chrome_crashpad_handl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11"/>0x1957e0000 - <text:s text:c="7"/>0x1957ecfff <text:s/>libsystem_pthread.dylib (454.120.2) &lt;BDC1C5DA-9499-3580-9588-2928DE2440DD&gt; <text:s text:c="13"/>/usr/lib/system/libsystem_pthread.dylib</text:p>
      <text:p text:style-name="Standard"><text:s text:c="11"/>0x1957ed000 - <text:s text:c="7"/>0x19582efff <text:s/>libdyld.dylib (852.2) <text:s text:c="14"/>&lt;BE0B539A-2EDF-3A99-9632-731C5928BBAC&gt; <text:s text:c="13"/>/usr/lib/system/libdyld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loudd [966]</text:p>
      <text:p text:style-name="Standard">UUID: <text:s text:c="12"/>752CE190-6B04-31B9-91BC-655BE1BA9A52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loudKitDaemon.framework/Support/cloud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5.85 M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b2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process unclamped, process received importance donation from imagent [997], IO tier 0&gt;</text:p>
      <text:p text:style-name="Standard"><text:s text:c="2"/>22 <text:s/>start + 4 (libdyld.dylib + 99376) [0x195805430] 1-22</text:p>
      <text:p text:style-name="Standard"><text:s text:c="4"/>22 <text:s/>??? (cloudd + 17044) [0x1023b029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oft-page-break/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1ecc <text:s text:c="3"/>Thread name "com.apple.CFStream.LegacyThread" <text:s text:c="3"/>22 samples (1-22) <text:s text:c="3"/>priority 31 (base 31)</text:p>
      <text:p text:style-name="Standard"><text:s text:c="2"/>&lt;thread QoS default (requested default), process sudden termination clean, process unclamped, process received importance donation from imagent [997]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legacyStreamRunLoop_workThread + 280 (CoreFoundation + 1055868) [0x195963c7c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1fe9 <text:s text:c="3"/>Thread name "com.apple.NSURLConnectionLoader" <text:s text:c="3"/>22 samples (1-22) <text:s text:c="3"/>priority 31 (base 31)</text:p>
      <text:p text:style-name="Standard"><text:s text:c="2"/>&lt;thread QoS default (requested default), process sudden termination clean, process unclamped, process received importance donation from imagent [997]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3ac000 - <text:s text:c="7"/>0x1023bbfff <text:s/>cloudd (990) <text:s text:c="27"/>&lt;752CE190-6B04-31B9-91BC-655BE1BA9A52&gt; <text:s text:c="13"/>/System/Library/PrivateFrameworks/CloudKitDaemon.framework/Support/cloud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loudd [4087]</text:p>
      <text:p text:style-name="Standard">UUID: <text:s text:c="12"/>752CE190-6B04-31B9-91BC-655BE1BA9A52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loudKitDaemon.framework/Support/cloud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4993 KB</text:p>
      <text:p text:style-name="Standard">Time Since Fork: <text:s/>17303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96f8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loudd + 17044) [0x1008fc29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08f8000 - <text:s text:c="7"/>0x100907fff <text:s/>cloudd (990) <text:s text:c="27"/>&lt;752CE190-6B04-31B9-91BC-655BE1BA9A52&gt; <text:s text:c="13"/>/System/Library/PrivateFrameworks/CloudKitDaemon.framework/Support/cloud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loudKeychainProxy [1047]</text:p>
      <text:p text:style-name="Standard">UUID: <text:s text:c="12"/>3BDDCA56-0970-3466-9444-F155F8432993</text:p>
      <text:p text:style-name="Standard">Shared Cache: <text:s text:c="4"/>5F50D953-A228-3416-A982-9FDE102DB036 slid base address 0x1954fc000, slide 0x154fc000</text:p>
      <text:p text:style-name="Standard">App Version: <text:s text:c="5"/>10.0</text:p>
      <text:p text:style-name="Standard">Build Version: <text:s text:c="3"/>59754.140.13</text:p>
      <text:p text:style-name="Standard">Path: <text:s text:c="12"/>/System/Library/Frameworks/Security.framework/Versions/A/Resources/CloudKeychainProxy.bundle/Contents/MacOS/CloudKeychainProxy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657 KB</text:p>
      <text:p text:style-name="Standard">Time Since Fork: <text:s/>17510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ca2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loudKeychainProxy + 58968) [0x102cc665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oft-page-break/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cb8000 - <text:s text:c="7"/>0x102cdbfff <text:s/>com.apple.security.cloudkeychainproxy3 10.0 (59754.140.13) &lt;3BDDCA56-0970-3466-9444-F155F8432993&gt; <text:s text:c="13"/>/System/Library/Frameworks/Security.framework/Versions/A/Resources/CloudKeychainProxy.bundle/Contents/MacOS/CloudKeychainProxy</text:p>
      <text:p text:style-name="Standard"><text:s text:c="11"/>0x1957ac000 - <text:s text:c="7"/>0x1957dffff <text:s/>libsystem_kernel.dylib (7195.141.6) <text:s text:c="23"/>&lt;FA7E835C-CB30-3D98-9331-30CE6584423D&gt; <text:s text:c="13"/>/usr/lib/system/libsystem_kernel.dylib</text:p>
      <text:p text:style-name="Standard"><text:s text:c="11"/>0x1957ed000 - <text:s text:c="7"/>0x19582efff <text:s/>libdyld.dylib (852.2) <text:s text:c="37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9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3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5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loudpaird [2908]</text:p>
      <text:p text:style-name="Standard">UUID: <text:s text:c="12"/>6A4EBF9B-CC33-3265-8D6A-DFC8C106F813</text:p>
      <text:p text:style-name="Standard">Shared Cache: <text:s text:c="4"/>5F50D953-A228-3416-A982-9FDE102DB036 slid base address 0x1954fc000, slide 0x154fc000</text:p>
      <text:p text:style-name="Standard">Path: <text:s text:c="12"/>/System/Library/CoreServices/cloudpair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6129 KB</text:p>
      <text:p text:style-name="Standard">Time Since Fork: <text:s/>17453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4c0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22 <text:s/>start + 4 (libdyld.dylib + 99376) [0x195805430] 1-22</text:p>
      <text:p text:style-name="Standard"><text:s text:c="4"/>22 <text:s/>??? (cloudpaird + 177332) [0x10083f4b4] 1-22</text:p>
      <text:p text:style-name="Standard"><text:s text:c="6"/>22 <text:s/>-[NSRunLoop(NSRunLoop) run] + 92 (Foundation + 1010464) [0x196720b20] 1-22</text:p>
      <text:p text:style-name="Standard"><text:soft-page-break/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814000 - <text:s text:c="7"/>0x1008b7fff <text:s/>cloudpaird (8005.1.7.1) <text:s text:c="16"/>&lt;6A4EBF9B-CC33-3265-8D6A-DFC8C106F813&gt; <text:s text:c="13"/>/System/Library/CoreServices/cloudpair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loudphotod [2022]</text:p>
      <text:p text:style-name="Standard">UUID: <text:s text:c="12"/>05AA0582-C971-3B2F-A3D0-9CF0BCC5B45A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loudPhotoLibrary.framework/Versions/A/Support/cloudphoto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849 KB</text:p>
      <text:p text:style-name="Standard">Time Since Fork: <text:s/>17501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210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oft-page-break/><text:s text:c="4"/>22 <text:s/>??? (cloudphotod + 48068) [0x102af7bc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aec000 - <text:s text:c="7"/>0x102c9ffff <text:s/>cloudphotod (361.0.100) <text:s text:c="16"/>&lt;05AA0582-C971-3B2F-A3D0-9CF0BCC5B45A&gt; <text:s text:c="13"/>/System/Library/PrivateFrameworks/CloudPhotoLibrary.framework/Versions/A/Support/cloudphoto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MFSyncAgent [1060]</text:p>
      <text:p text:style-name="Standard">UUID: <text:s text:c="12"/>AA6C4714-C037-35B6-80FE-EBED87A9B6C1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mmunicationsFilter.framework/CMFSync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465 KB</text:p>
      <text:p text:style-name="Standard">Time Since Fork: <text:s/>17510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oft-page-break/><text:s text:c="2"/>Thread 0x1d31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MFSyncAgent + 17320) [0x102d643a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d60000 - <text:s text:c="7"/>0x102d6ffff <text:s/>CMFSyncAgent (125.80.1) <text:s text:c="16"/>&lt;AA6C4714-C037-35B6-80FE-EBED87A9B6C1&gt; <text:s text:c="13"/>/System/Library/PrivateFrameworks/CommunicationsFilter.framework/CMFSync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lorsync.displayservices [5760] [unique pid 105285]</text:p>
      <text:p text:style-name="Standard">UUID: <text:s text:c="12"/>97F5289B-A1C7-3AC3-A81B-F4022B8D6D28</text:p>
      <text:p text:style-name="Standard">Shared Cache: <text:s text:c="4"/>5F50D953-A228-3416-A982-9FDE102DB036 slid base address 0x1954fc000, slide 0x154fc000</text:p>
      <text:p text:style-name="Standard">Path: <text:s text:c="12"/>/usr/libexec/colorsync.displayservices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177 KB</text:p>
      <text:p text:style-name="Standard">Time Since Fork: <text:s/>1412s</text:p>
      <text:p text:style-name="Standard"><text:soft-page-break/>Num samples: <text:s text:c="5"/>22 (1-22)</text:p>
      <text:p text:style-name="Standard">Note: <text:s text:c="12"/>1 idle work queue thread omitted</text:p>
      <text:p text:style-name="Standard"/>
      <text:p text:style-name="Standard"><text:s text:c="2"/>Thread 0xdb689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olorsync.displayservices + 23732) [0x102f35cb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f30000 - <text:s text:c="7"/>0x102f3ffff <text:s/>colorsync.displayservices (3473.4.3) <text:s text:c="3"/>&lt;97F5289B-A1C7-3AC3-A81B-F4022B8D6D28&gt; <text:s text:c="13"/>/usr/libexec/colorsync.displayservices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lorsync.useragent [5762] [unique pid 105287]</text:p>
      <text:p text:style-name="Standard">UUID: <text:s text:c="12"/>EEF0EE90-9422-3A2C-8EAA-8F506D9179D5</text:p>
      <text:p text:style-name="Standard">Shared Cache: <text:s text:c="4"/>5F50D953-A228-3416-A982-9FDE102DB036 slid base address 0x1954fc000, slide 0x154fc000</text:p>
      <text:p text:style-name="Standard">Path: <text:s text:c="12"/>/System/Library/Frameworks/ColorSync.framework/Support/colorsync.user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456 KB</text:p>
      <text:p text:style-name="Standard">Time Since Fork: <text:s/>141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oft-page-break/><text:s text:c="2"/>Thread 0xdb6f7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colorsync.useragent + 25928) [0x10232a54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324000 - <text:s text:c="7"/>0x102333fff <text:s/>colorsync.useragent (3473.4.3) <text:s text:c="9"/>&lt;EEF0EE90-9422-3A2C-8EAA-8F506D9179D5&gt; <text:s text:c="13"/>/System/Library/Frameworks/ColorSync.framework/Support/colorsync.user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lorsyncd [5761] [unique pid 105286]</text:p>
      <text:p text:style-name="Standard">UUID: <text:s text:c="12"/>B65A10B8-775C-300A-BF42-7F6A2922DE0C</text:p>
      <text:p text:style-name="Standard">Shared Cache: <text:s text:c="4"/>5F50D953-A228-3416-A982-9FDE102DB036 slid base address 0x1954fc000, slide 0x154fc000</text:p>
      <text:p text:style-name="Standard">Path: <text:s text:c="12"/>/usr/libexec/colorsync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337 KB</text:p>
      <text:p text:style-name="Standard">Time Since Fork: <text:s/>141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db69c <text:s text:c="3"/>DispatchQueue "com.apple.main-thread"(1) <text:s text:c="3"/>22 samples (1-2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olorsyncd + 11372) [0x100442c6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440000 - <text:s text:c="7"/>0x10044bfff <text:s/>colorsyncd (3473.4.3) <text:s text:c="18"/>&lt;B65A10B8-775C-300A-BF42-7F6A2922DE0C&gt; <text:s text:c="13"/>/usr/libexec/colorsync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AccountPolicyHelper [875]</text:p>
      <text:p text:style-name="Standard">UUID: <text:s text:c="12"/>D3F31B4E-0FB2-3511-A70A-2B54D26C3894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AccountPolicy.framework/XPCServices/com.apple.AccountPolicyHelper.xpc/Contents/MacOS/com.apple.AccountPolicy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225 KB</text:p>
      <text:p text:style-name="Standard">Time Since Fork: <text:s/>175116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6c2 <text:s text:c="3"/>22 samples (1-2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198000 - <text:s text:c="15"/>??? <text:s/>com.apple.AccountPolicyHelper 1.0 (1) &lt;D3F31B4E-0FB2-3511-A70A-2B54D26C3894&gt; <text:s text:c="13"/>/System/Library/PrivateFrameworks/AccountPolicy.framework/XPCServices/com.apple.AccountPolicyHelper.xpc/Contents/MacOS/com.apple.AccountPolicyHelper</text:p>
      <text:p text:style-name="Standard"><text:s text:c="11"/>0x195634000 - <text:s text:c="7"/>0x195678fff <text:s/>libdispatch.dylib (1271.120.2) <text:s text:c="7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2"/>&lt;FA7E835C-CB30-3D98-9331-30CE6584423D&gt; <text:s text:c="13"/>/usr/lib/system/libsystem_kernel.dylib</text:p>
      <text:p text:style-name="Standard"><text:s text:c="3"/>*0xfffffe0007c18000 - 0xfffffe000841ffff <text:s/>kernel.release.t8101 (7195.141.6) <text:s text:c="4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AmbientDisplayAgent [924]</text:p>
      <text:p text:style-name="Standard">UUID: <text:s text:c="12"/>D3F93918-D9AB-3388-8101-E9DD0262F577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10</text:p>
      <text:p text:style-name="Standard">Path: <text:s text:c="12"/>/System/Library/PrivateFrameworks/AmbientDisplay.framework/Versions/A/XPCServices/com.apple.AmbientDisplayAgent.xpc/Contents/MacOS/com.apple.AmbientDisplay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777 KB</text:p>
      <text:p text:style-name="Standard">Time Since Fork: <text:s/>175113s</text:p>
      <text:p text:style-name="Standard">Num samples: <text:s text:c="5"/>22 (1-22)</text:p>
      <text:p text:style-name="Standard">CPU Time: <text:s text:c="8"/>0.003s (5.1M cycles, 4.5M instructions, 1.12c/i)</text:p>
      <text:p text:style-name="Standard">Note: <text:s text:c="12"/>2 idle work queue threads omitted</text:p>
      <text:p text:style-name="Standard"/>
      <text:p text:style-name="Standard"><text:s text:c="2"/>Thread 0x1881 <text:s text:c="3"/>DispatchQueue "com.apple.main-thread"(1) <text:s text:c="3"/>22 samples (1-22) <text:s text:c="3"/>priority 31 (base 31) <text:s text:c="3"/>cpu time 0.003s (4.7M cycles, 4.3M instructions, 1.08c/i)</text:p>
      <text:p text:style-name="Standard"><text:s text:c="2"/>&lt;thread QoS default (requested default), process sudden termination dirty, process unclamped, IO tier 0&gt;</text:p>
      <text:p text:style-name="Standard"><text:s text:c="2"/>22 <text:s/>start + 4 (libdyld.dylib + 99376) [0x195805430] 1-22</text:p>
      <text:p text:style-name="Standard"><text:soft-page-break/><text:s text:c="4"/>22 <text:s/>main + 352 (com.apple.AmbientDisplayAgent + 23300) [0x10484db04] 1-22</text:p>
      <text:p text:style-name="Standard"><text:s text:c="6"/>22 <text:s/>xpc_main + 132 (libxpc.dylib + 94100) [0x19555af94] 1-22</text:p>
      <text:p text:style-name="Standard"><text:s text:c="8"/>22 <text:s/>_xpc_objc_main + 900 (libxpc.dylib + 96104) [0x19555b768] 1-22</text:p>
      <text:p text:style-name="Standard"><text:s text:c="10"/>22 <text:s/>-[NSRunLoop(NSRunLoop) run] + 92 (Foundation + 1010464) [0x196720b20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18a6 <text:s text:c="3"/>22 samples (1-22) <text:s text:c="3"/>priority 31 (base 31)</text:p>
      <text:p text:style-name="Standard"><text:s text:c="2"/>&lt;thread QoS default (requested default), process sudden termination dirty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com.apple.AmbientDisplayAgent + 25572) [0x10484e3e4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848000 - <text:s text:c="7"/>0x10485bfff <text:s/>com.apple.AmbientDisplayAgent 1.0 (110) &lt;D3F93918-D9AB-3388-8101-E9DD0262F577&gt; <text:s text:c="13"/>/System/Library/PrivateFrameworks/AmbientDisplay.framework/Versions/A/XPCServices/com.apple.AmbientDisplayAgent.xpc/Contents/MacOS/com.apple.AmbientDisplayAgent</text:p>
      <text:p text:style-name="Standard"><text:s text:c="11"/>0x195544000 - <text:s text:c="7"/>0x19557bfff <text:s/>libxpc.dylib (2038.120.1) <text:s text:c="14"/>&lt;0E990C5D-C4F7-304A-9714-4409647CC2EF&gt; <text:s text:c="13"/>/usr/lib/system/libxpc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appkit.xpc.openAndSavePanelService [5550]</text:p>
      <text:p text:style-name="Standard">UUID: <text:s text:c="12"/>2AF92064-4382-3DCA-A871-B309638D2AB9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AppKit.framework/Versions/C/XPCServices/com.apple.appkit.xpc.openAndSavePanelService.xpc/Contents/MacOS/com.apple.appkit.xpc.openAndSavePanelService</text:p>
      <text:p text:style-name="Standard">Architecture: <text:s text:c="4"/>arm64e</text:p>
      <text:p text:style-name="Standard">Parent: <text:s text:c="10"/>launchd [1]</text:p>
      <text:p text:style-name="Standard">Responsible: <text:s text:c="5"/>soffice (LibreOffice) [2836]</text:p>
      <text:p text:style-name="Standard">UID: <text:s text:c="13"/>501</text:p>
      <text:p text:style-name="Standard">Sudden Term: <text:s text:c="5"/>Tracked (allows idle exit)</text:p>
      <text:p text:style-name="Standard">Footprint: <text:s text:c="7"/>44.16 MB</text:p>
      <text:p text:style-name="Standard">Time Since Fork: <text:s/>17187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d707 <text:s text:c="3"/>DispatchQueue "com.apple.main-thread"(1) <text:s text:c="3"/>22 samples (1-2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22 <text:s/>start + 4 (libdyld.dylib + 99376) [0x195805430] 1-22</text:p>
      <text:p text:style-name="Standard"><text:s text:c="4"/>22 <text:s/>main + 188 (com.apple.appkit.xpc.openAndSavePanelService + 43748) [0x10479eae4] 1-22</text:p>
      <text:p text:style-name="Standard"><text:s text:c="6"/>22 <text:s/>NSViewServiceApplicationMain + 512 (ViewBridge + 61440) [0x19bfa9000] 1-22</text:p>
      <text:p text:style-name="Standard"><text:s text:c="8"/>22 <text:s/>-[NSXPCSharedListener resume] + 32 (ViewBridge + 52816) [0x19bfa6e50] 1-22</text:p>
      <text:p text:style-name="Standard"><text:s text:c="10"/>22 <text:s/>xpc_main + 132 (libxpc.dylib + 94100) [0x19555af94] 1-22</text:p>
      <text:p text:style-name="Standard"><text:s text:c="12"/>22 <text:s/>_xpc_objc_main + 1016 (libxpc.dylib + 96220) [0x19555b7dc] 1-22</text:p>
      <text:p text:style-name="Standard"><text:s text:c="14"/>22 <text:s/>NSApplicationMain + 1064 (AppKit + 14456) [0x198097878] 1-22</text:p>
      <text:p text:style-name="Standard"><text:s text:c="16"/>22 <text:s/>-[NSApplication run] + 596 (AppKit + 204364) [0x1980c5e4c] 1-22</text:p>
      <text:p text:style-name="Standard"><text:s text:c="18"/>22 <text:s/>-[NSViewServiceApplication nextEventMatchingMask:untilDate:inMode:dequeue:] + 112 (ViewBridge + 80364) [0x19bfad9ec] 1-22</text:p>
      <text:p text:style-name="Standard"><text:s text:c="20"/>22 <text:s/>-[NSViewServiceApplication _withToxicEventMonitorPerform:] + 212 (ViewBridge + 161220) [0x19bfc15c4] 1-22</text:p>
      <text:p text:style-name="Standard"><text:soft-page-break/><text:s text:c="22"/>22 <text:s/>__75-[NSViewServiceApplication nextEventMatchingMask:untilDate:inMode:dequeue:]_block_invoke + 140 (ViewBridge + 161684) [0x19bfc1794] 1-22</text:p>
      <text:p text:style-name="Standard"><text:s text:c="24"/>22 <text:s/>-[NSApplication(NSEvent) _nextEventMatchingEventMask:untilDate:inMode:dequeue:] + 1292 (AppKit + 262144) [0x1980d4000] 1-22</text:p>
      <text:p text:style-name="Standard"><text:s text:c="26"/>22 <text:s/>_DPSNextEvent + 836 (AppKit + 267872) [0x1980d5660] 1-22</text:p>
      <text:p text:style-name="Standard"><text:s text:c="28"/>22 <text:s/>_BlockUntilNextEventMatchingListInModeWithFilter + 72 (HIToolbox + 194164) [0x19d808674] 1-22</text:p>
      <text:p text:style-name="Standard"><text:s text:c="30"/>22 <text:s/>ReceiveNextEventCommon + 552 (HIToolbox + 194740) [0x19d8088b4] 1-22</text:p>
      <text:p text:style-name="Standard"><text:s text:c="32"/>22 <text:s/>RunCurrentEventLoopInMode + 292 (HIToolbox + 195392) [0x19d808b40] 1-22</text:p>
      <text:p text:style-name="Standard"><text:s text:c="34"/>22 <text:s/>CFRunLoopRunSpecific + 600 (CoreFoundation + 528808) [0x1958e31a8] 1-22</text:p>
      <text:p text:style-name="Standard"><text:s text:c="36"/>22 <text:s/>__CFRunLoopRun + 1212 (CoreFoundation + 531932) [0x1958e3ddc] 1-22</text:p>
      <text:p text:style-name="Standard"><text:s text:c="38"/>22 <text:s/>__CFRunLoopServiceMachPort + 372 (CoreFoundation + 538896) [0x1958e5910] 1-22</text:p>
      <text:p text:style-name="Standard"><text:s text:c="40"/>22 <text:s/>mach_msg + 76 (libsystem_kernel.dylib + 4484) [0x1957ad184] 1-22</text:p>
      <text:p text:style-name="Standard"><text:s text:c="42"/>22 <text:s/>mach_msg_trap + 8 (libsystem_kernel.dylib + 3540) [0x1957acdd4] 1-22</text:p>
      <text:p text:style-name="Standard"><text:s text:c="43"/>*22 <text:s/>??? (kernel.release.t8101 + 200964) [0xfffffe0007c49104] 1-22</text:p>
      <text:p text:style-name="Standard"/>
      <text:p text:style-name="Standard"><text:s text:c="2"/>Thread 0xd728 <text:s text:c="3"/>Thread name "com.apple.NSEventThread" <text:s text:c="3"/>22 samples (1-2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794000 - <text:s text:c="7"/>0x1047abfff <text:s/>com.apple.appkit.xpc.openAndSavePanelService 1.0 (1) &lt;2AF92064-4382-3DCA-A871-B309638D2AB9&gt; <text:s text:c="13"/>/System/Library/Frameworks/AppKit.framework/Versions/C/XPCServices/com.apple.appkit.xpc.openAndSavePanelService.xpc/Contents/MacOS/com.apple.appkit.xpc.openAndSavePanelService</text:p>
      <text:p text:style-name="Standard"><text:s text:c="11"/>0x195544000 - <text:s text:c="7"/>0x19557bfff <text:s/>libxpc.dylib (2038.120.1) <text:s text:c="27"/>&lt;0E990C5D-C4F7-304A-9714-4409647CC2EF&gt; <text:s text:c="13"/>/usr/lib/system/libxpc.dylib</text:p>
      <text:p text:style-name="Standard"><text:soft-page-break/><text:s text:c="11"/>0x1957ac000 - <text:s text:c="7"/>0x1957dffff <text:s/>libsystem_kernel.dylib (7195.141.6) <text:s text:c="17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7"/>&lt;BDC1C5DA-9499-3580-9588-2928DE2440DD&gt; <text:s text:c="13"/>/usr/lib/system/libsystem_pthread.dylib</text:p>
      <text:p text:style-name="Standard"><text:s text:c="11"/>0x1957ed000 - <text:s text:c="7"/>0x19582efff <text:s/>libdyld.dylib (852.2) <text:s text:c="31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3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18"/>&lt;53554311-BEF7-3421-8A80-EDFBEFD40209&gt; <text:s text:c="13"/>/System/Library/Frameworks/AppKit.framework/Versions/C/AppKit</text:p>
      <text:p text:style-name="Standard"><text:s text:c="11"/>0x19bf9a000 - <text:s text:c="7"/>0x19c079fff <text:s/>com.apple.ViewBridge 553.1 (553.1) <text:s text:c="18"/>&lt;B0C985A7-EA2D-3F14-8EC7-B4B0951DA78A&gt; <text:s text:c="13"/>/System/Library/PrivateFrameworks/ViewBridge.framework/Versions/A/ViewBridge</text:p>
      <text:p text:style-name="Standard"><text:s text:c="11"/>0x19d7d9000 - <text:s text:c="7"/>0x19dae3fff <text:s/>com.apple.HIToolbox 2.1.1 (1062) <text:s text:c="20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19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AppleUserHIDDrivers [700]</text:p>
      <text:p text:style-name="Standard">UUID: <text:s text:c="12"/>8F1B8803-1D34-32E7-B552-2B80D10EAAA4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DriverExtensions/com.apple.AppleUserHIDDrivers.dext/com.apple.AppleUserHIDDrivers</text:p>
      <text:p text:style-name="Standard">Architecture: <text:s text:c="4"/>arm64e</text:p>
      <text:p text:style-name="Standard">Parent: <text:s text:c="10"/>launchd [1]</text:p>
      <text:p text:style-name="Standard">UID: <text:s text:c="13"/>270</text:p>
      <text:p text:style-name="Standard">Footprint: <text:s text:c="7"/>1744 KB</text:p>
      <text:p text:style-name="Standard">Time Since Fork: <text:s/>17512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1ff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??? [0x102ec1364] 1-22</text:p>
      <text:p text:style-name="Standard"><text:s text:c="4"/>22 <text:s/>&lt;patched truncated backtrace&gt; 1-22</text:p>
      <text:p text:style-name="Standard"><text:s text:c="6"/>22 <text:s/>??? [0x102ec1394] 1-22</text:p>
      <text:p text:style-name="Standard"><text:soft-page-break/><text:s text:c="8"/>22 <text:s/>??? [0x10301fce0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b74000 - <text:s text:c="7"/>0x102b83fff <text:s/>com.apple.AppleUserHIDDrivers 1.0 (1) &lt;8F1B8803-1D34-32E7-B552-2B80D10EAAA4&gt; <text:s text:c="13"/>/System/Library/DriverExtensions/com.apple.AppleUserHIDDrivers.dext/com.apple.AppleUserHIDDrivers</text:p>
      <text:p text:style-name="Standard"><text:s text:c="3"/>*0xfffffe0007c18000 - 0xfffffe000841ffff <text:s/>kernel.release.t8101 (7195.141.6) <text:s text:c="4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AppleUserHIDDrivers [5789] [unique pid 105304]</text:p>
      <text:p text:style-name="Standard">UUID: <text:s text:c="12"/>8F1B8803-1D34-32E7-B552-2B80D10EAAA4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DriverExtensions/com.apple.AppleUserHIDDrivers.dext/com.apple.AppleUserHIDDrivers</text:p>
      <text:p text:style-name="Standard">Architecture: <text:s text:c="4"/>arm64e</text:p>
      <text:p text:style-name="Standard">Parent: <text:s text:c="10"/>launchd [1]</text:p>
      <text:p text:style-name="Standard">UID: <text:s text:c="13"/>270</text:p>
      <text:p text:style-name="Standard">Footprint: <text:s text:c="7"/>1920 KB</text:p>
      <text:p text:style-name="Standard">Time Since Fork: <text:s/>1360s</text:p>
      <text:p text:style-name="Standard">Num samples: <text:s text:c="5"/>22 (1-22)</text:p>
      <text:p text:style-name="Standard">CPU Time: <text:s text:c="8"/>0.006s (9.9M cycles, 4.0M instructions, 2.45c/i)</text:p>
      <text:p text:style-name="Standard">Note: <text:s text:c="12"/>1 idle work queue thread omitted</text:p>
      <text:p text:style-name="Standard"/>
      <text:p text:style-name="Standard"><text:s text:c="2"/>Thread 0xdb8fb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_dispatch_sig_thread + 60 (libdispatch.dylib + 103268) [0x104de1364] 1-22</text:p>
      <text:p text:style-name="Standard"><text:s text:c="4"/>22 <text:s/>_dispatch_sigsuspend + 48 (libdispatch.dylib + 103316) [0x104de1394] 1-22</text:p>
      <text:p text:style-name="Standard"><text:s text:c="6"/>22 <text:s/>__sigsuspend_nocancel + 8 (libsystem_kernel.dylib + 179424) [0x104f5fce0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adc000 - <text:s text:c="7"/>0x104aebfff <text:s/>com.apple.AppleUserHIDDrivers 1.0 (1) &lt;8F1B8803-1D34-32E7-B552-2B80D10EAAA4&gt; <text:s text:c="13"/>/System/Library/DriverExtensions/com.apple.AppleUserHIDDrivers.dext/com.apple.AppleUserHIDDrivers</text:p>
      <text:p text:style-name="Standard"><text:s text:c="11"/>0x104dc8000 - <text:s text:c="7"/>0x104e23fff <text:s/>libdispatch.dylib (1271.120.2) <text:s text:c="7"/>&lt;7B2570E0-19DC-34D3-B750-BE5856039D54&gt; <text:s text:c="13"/>/System/DriverKit/usr/lib/system/libdispatch.dylib</text:p>
      <text:p text:style-name="Standard"><text:s text:c="11"/>0x104f34000 - <text:s text:c="7"/>0x104f6ffff <text:s/>libsystem_kernel.dylib (7195.141.6) <text:s text:c="2"/>&lt;C4C30279-016D-3907-9C1E-343F5DCA3B6D&gt; <text:s text:c="13"/>/System/DriverKit/usr/lib/system/libsystem_kernel.dylib</text:p>
      <text:p text:style-name="Standard"><text:soft-page-break/><text:s text:c="3"/>*0xfffffe0007c18000 - 0xfffffe000841ffff <text:s/>kernel.release.t8101 (7195.141.6) <text:s text:c="4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audio.SandboxHelper [97213]</text:p>
      <text:p text:style-name="Standard">UUID: <text:s text:c="12"/>50569D96-B296-36A9-BF54-62FA1758E910</text:p>
      <text:p text:style-name="Standard">Shared Cache: <text:s text:c="4"/>5F50D953-A228-3416-A982-9FDE102DB036 slid base address 0x1954fc000, slide 0x154fc000</text:p>
      <text:p text:style-name="Standard">App Version: <text:s text:c="5"/>1.0.1</text:p>
      <text:p text:style-name="Standard">Build Version: <text:s text:c="3"/>1</text:p>
      <text:p text:style-name="Standard">Path: <text:s text:c="12"/>/System/Library/Frameworks/AudioToolbox.framework/XPCServices/com.apple.audio.SandboxHelper.xpc/Contents/MacOS/com.apple.audio.SandboxHelper</text:p>
      <text:p text:style-name="Standard">Architecture: <text:s text:c="4"/>arm64e</text:p>
      <text:p text:style-name="Standard">Parent: <text:s text:c="10"/>launchd [1]</text:p>
      <text:p text:style-name="Standard">Responsible: <text:s text:c="5"/>systemsoundserverd [97212]</text:p>
      <text:p text:style-name="Standard">UID: <text:s text:c="13"/>0</text:p>
      <text:p text:style-name="Standard">Sudden Term: <text:s text:c="5"/>Tracked (allows idle exit)</text:p>
      <text:p text:style-name="Standard">Footprint: <text:s text:c="7"/>1776 KB</text:p>
      <text:p text:style-name="Standard">Time Since Fork: <text:s/>8584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7d62c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784000 - <text:s text:c="15"/>??? <text:s/>com.apple.audio.SandboxHelper 1.0.1 (1) &lt;50569D96-B296-36A9-BF54-62FA1758E910&gt; <text:s text:c="13"/>/System/Library/Frameworks/AudioToolbox.framework/XPCServices/com.apple.audio.SandboxHelper.xpc/Contents/MacOS/com.apple.audio.SandboxHelper</text:p>
      <text:p text:style-name="Standard"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<text:soft-page-break/>Process: <text:s text:c="9"/>com.apple.BKAgentService [4180]</text:p>
      <text:p text:style-name="Standard">UUID: <text:s text:c="12"/>D9A59042-3ACD-30EE-8973-23CFA6ED0909</text:p>
      <text:p text:style-name="Standard">Shared Cache: <text:s text:c="4"/>5F50D953-A228-3416-A982-9FDE102DB036 slid base address 0x1954fc000, slide 0x154fc000</text:p>
      <text:p text:style-name="Standard">App Version: <text:s text:c="5"/>3.2</text:p>
      <text:p text:style-name="Standard">Build Version: <text:s text:c="3"/>80</text:p>
      <text:p text:style-name="Standard">Path: <text:s text:c="12"/>/System/Library/PrivateFrameworks/BookKit.framework/Versions/A/XPCServices/com.apple.BKAgentService.xpc/Contents/MacOS/com.apple.BKAgentServi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305 KB</text:p>
      <text:p text:style-name="Standard">Time Since Fork: <text:s/>17298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9a64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100 (com.apple.BKAgentService + 137652) [0x1022519b4] 1-22</text:p>
      <text:p text:style-name="Standard"><text:s text:c="6"/>22 <text:s/>-[NSXPCListener resume] + 340 (Foundation + 545896) [0x1966af468] 1-22</text:p>
      <text:p text:style-name="Standard"><text:s text:c="8"/>22 <text:s/>xpc_main + 132 (libxpc.dylib + 94100) [0x19555af94] 1-22</text:p>
      <text:p text:style-name="Standard"><text:s text:c="10"/>22 <text:s/>_xpc_objc_main + 900 (libxpc.dylib + 96104) [0x19555b768] 1-22</text:p>
      <text:p text:style-name="Standard"><text:s text:c="12"/>22 <text:s/>-[NSRunLoop(NSRunLoop) run] + 92 (Foundation + 1010464) [0x196720b20] 1-22</text:p>
      <text:p text:style-name="Standard"><text:s text:c="14"/>22 <text:s/>-[NSRunLoop(NSRunLoop) runMode:beforeDate:] + 232 (Foundation + 411192) [0x19668e638] 1-22</text:p>
      <text:p text:style-name="Standard"><text:s text:c="16"/>22 <text:s/>CFRunLoopRunSpecific + 600 (CoreFoundation + 528808) [0x1958e31a8] 1-22</text:p>
      <text:p text:style-name="Standard"><text:s text:c="18"/>22 <text:s/>__CFRunLoopRun + 1212 (CoreFoundation + 531932) [0x1958e3ddc] 1-22</text:p>
      <text:p text:style-name="Standard"><text:s text:c="20"/>22 <text:s/>__CFRunLoopServiceMachPort + 372 (CoreFoundation + 538896) [0x1958e5910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230000 - <text:s text:c="7"/>0x1022b7fff <text:s/>com.apple.BKAgentService 3.2 (80) <text:s text:c="6"/>&lt;D9A59042-3ACD-30EE-8973-23CFA6ED0909&gt; <text:s text:c="13"/>/System/Library/PrivateFrameworks/BookKit.framework/Versions/A/XPCServices/com.apple.BKAgentService.xpc/Contents/MacOS/com.apple.BKAgentService</text:p>
      <text:p text:style-name="Standard"><text:s text:c="11"/>0x195544000 - <text:s text:c="7"/>0x19557bfff <text:s/>libxpc.dylib (2038.120.1) <text:s text:c="14"/>&lt;0E990C5D-C4F7-304A-9714-4409647CC2EF&gt; <text:s text:c="13"/>/usr/lib/system/libxpc.dylib</text:p>
      <text:p text:style-name="Standard"><text:soft-page-break/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CloudDocs.MobileDocumentsFileProvider [4390]</text:p>
      <text:p text:style-name="Standard">UUID: <text:s text:c="12"/>F97FFBA5-77A4-3BC2-ABC9-29121C548933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CloudDocs.framework/PlugIns/com.apple.CloudDocs.MobileDocumentsFileProvider.appex/Contents/MacOS/com.apple.CloudDocs.MobileDocumentsFileProvider</text:p>
      <text:p text:style-name="Standard">Architecture: <text:s text:c="4"/>arm64e</text:p>
      <text:p text:style-name="Standard">Parent: <text:s text:c="10"/>launchd [1]</text:p>
      <text:p text:style-name="Standard">Responsible: <text:s text:c="5"/>fileproviderd [1971]</text:p>
      <text:p text:style-name="Standard">UID: <text:s text:c="13"/>501</text:p>
      <text:p text:style-name="Standard">Sudden Term: <text:s text:c="5"/>Tracked (allows idle exit)</text:p>
      <text:p text:style-name="Standard">Footprint: <text:s text:c="7"/>4369 KB</text:p>
      <text:p text:style-name="Standard">Time Since Fork: <text:s/>17285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a59e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NSExtensionMain + 200 (Foundation + 1019356) [0x196722ddc] 1-22</text:p>
      <text:p text:style-name="Standard"><text:s text:c="6"/>22 <text:s/>EXExtensionMain + 84 (ExtensionKit + 90364) [0x1a61c10fc] 1-22</text:p>
      <text:p text:style-name="Standard"><text:s text:c="8"/>22 <text:s/>??? (PlugInKit + 115980) [0x19fd7250c] 1-22</text:p>
      <text:p text:style-name="Standard"><text:s text:c="10"/>22 <text:s/>??? (PlugInKit + 113952) [0x19fd71d20] 1-22</text:p>
      <text:p text:style-name="Standard"><text:s text:c="12"/>22 <text:s/>??? (PlugInKit + 114948) [0x19fd72104] 1-22</text:p>
      <text:p text:style-name="Standard"><text:s text:c="14"/>22 <text:s/>-[NSXPCListener resume] + 340 (Foundation + 545896) [0x1966af468] 1-22</text:p>
      <text:p text:style-name="Standard"><text:s text:c="16"/>22 <text:s/>xpc_main + 132 (libxpc.dylib + 94100) [0x19555af94] 1-22</text:p>
      <text:p text:style-name="Standard"><text:soft-page-break/><text:s text:c="18"/>22 <text:s/>_xpc_objc_main + 900 (libxpc.dylib + 96104) [0x19555b768] 1-22</text:p>
      <text:p text:style-name="Standard"><text:s text:c="20"/>22 <text:s/>-[NSRunLoop(NSRunLoop) run] + 92 (Foundation + 1010464) [0x196720b20] 1-22</text:p>
      <text:p text:style-name="Standard"><text:s text:c="22"/>22 <text:s/>-[NSRunLoop(NSRunLoop) runMode:beforeDate:] + 232 (Foundation + 411192) [0x19668e638] 1-22</text:p>
      <text:p text:style-name="Standard"><text:s text:c="24"/>22 <text:s/>CFRunLoopRunSpecific + 600 (CoreFoundation + 528808) [0x1958e31a8] 1-22</text:p>
      <text:p text:style-name="Standard"><text:s text:c="26"/>22 <text:s/>__CFRunLoopRun + 1212 (CoreFoundation + 531932) [0x1958e3ddc] 1-22</text:p>
      <text:p text:style-name="Standard"><text:s text:c="28"/>22 <text:s/>__CFRunLoopServiceMachPort + 372 (CoreFoundation + 538896) [0x1958e5910] 1-22</text:p>
      <text:p text:style-name="Standard"><text:s text:c="30"/>22 <text:s/>mach_msg + 76 (libsystem_kernel.dylib + 4484) [0x1957ad184] 1-22</text:p>
      <text:p text:style-name="Standard"><text:s text:c="32"/>22 <text:s/>mach_msg_trap + 8 (libsystem_kernel.dylib + 3540) [0x1957acdd4] 1-22</text:p>
      <text:p text:style-name="Standard"><text:s text:c="33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f00000 - <text:s text:c="15"/>??? <text:s/>com.apple.CloudDocs.MobileDocumentsFileProvider 1.0 (1) &lt;F97FFBA5-77A4-3BC2-ABC9-29121C548933&gt; <text:s text:c="13"/>/System/Library/PrivateFrameworks/CloudDocs.framework/PlugIns/com.apple.CloudDocs.MobileDocumentsFileProvider.appex/Contents/MacOS/com.apple.CloudDocs.MobileDocumentsFileProvider</text:p>
      <text:p text:style-name="Standard"><text:s text:c="11"/>0x195544000 - <text:s text:c="7"/>0x19557bfff <text:s/>libxpc.dylib (2038.120.1) <text:s text:c="30"/>&lt;0E990C5D-C4F7-304A-9714-4409647CC2EF&gt; <text:s text:c="13"/>/usr/lib/system/libxpc.dylib</text:p>
      <text:p text:style-name="Standard"><text:s text:c="11"/>0x1957ac000 - <text:s text:c="7"/>0x1957dffff <text:s/>libsystem_kernel.dylib (7195.141.6) <text:s text:c="20"/>&lt;FA7E835C-CB30-3D98-9331-30CE6584423D&gt; <text:s text:c="13"/>/usr/lib/system/libsystem_kernel.dylib</text:p>
      <text:p text:style-name="Standard"><text:s text:c="11"/>0x1957ed000 - <text:s text:c="7"/>0x19582efff <text:s/>libdyld.dylib (852.2) <text:s text:c="34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6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0"/>&lt;A23D1D3A-AD28-3AC2-AEAF-53F4B7A5B2F5&gt; <text:s text:c="13"/>/System/Library/Frameworks/Foundation.framework/Versions/C/Foundation</text:p>
      <text:p text:style-name="Standard"><text:s text:c="11"/>0x19fd56000 - <text:s text:c="7"/>0x19fd87fff <text:s/>com.apple.pluginkit.framework 1.0 (1) <text:s text:c="18"/>&lt;48DCCF0A-5C3F-3317-B545-9DA44BFBD830&gt; <text:s text:c="13"/>/System/Library/PrivateFrameworks/PlugInKit.framework/Versions/A/PlugInKit</text:p>
      <text:p text:style-name="Standard"><text:s text:c="11"/>0x1a61ab000 - <text:s text:c="7"/>0x1a61c6fff <text:s/>com.apple.ExtensionKit 19.4 (19.4) <text:s text:c="21"/>&lt;75CEF0FA-AA00-3043-9F03-DD65E08268D5&gt; <text:s text:c="13"/>/System/Library/PrivateFrameworks/ExtensionKit.framework/Versions/A/ExtensionKit</text:p>
      <text:p text:style-name="Standard"><text:s text:c="3"/>*0xfffffe0007c18000 - 0xfffffe000841ffff <text:s/>kernel.release.t8101 (7195.141.6) <text:s text:c="2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CloudPhotosConfiguration [1218]</text:p>
      <text:p text:style-name="Standard">UUID: <text:s text:c="12"/>DEA642F5-61E9-3021-8A6F-42AE1773AE97</text:p>
      <text:p text:style-name="Standard">Shared Cache: <text:s text:c="4"/>5F50D953-A228-3416-A982-9FDE102DB036 slid base address 0x1954fc000, slide 0x154fc000</text:p>
      <text:p text:style-name="Standard"><text:soft-page-break/>App Version: <text:s text:c="5"/>6.0</text:p>
      <text:p text:style-name="Standard">Build Version: <text:s text:c="3"/>361.0.100</text:p>
      <text:p text:style-name="Standard">Path: <text:s text:c="12"/>/System/Library/PrivateFrameworks/CloudPhotoServices.framework/Versions/A/XPCServices/com.apple.CloudPhotosConfiguration.xpc/Contents/MacOS/com.apple.CloudPhotosConfiguration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9953 KB</text:p>
      <text:p text:style-name="Standard">Time Since Fork: <text:s/>17508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23c1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32 (com.apple.CloudPhotosConfiguration + 23108) [0x100961a44] 1-22</text:p>
      <text:p text:style-name="Standard"><text:s text:c="6"/>22 <text:s/>+[CPSConfigurationService run] + 36 (com.apple.CloudPhotosConfiguration + 62488) [0x10096b418] 1-22</text:p>
      <text:p text:style-name="Standard"><text:s text:c="8"/>22 <text:s/>-[CPSConfigurationService run] + 236 (com.apple.CloudPhotosConfiguration + 62100) [0x10096b294] 1-22</text:p>
      <text:p text:style-name="Standard"><text:s text:c="10"/>22 <text:s/>-[NSXPCListener resume] + 340 (Foundation + 545896) [0x1966af468] 1-22</text:p>
      <text:p text:style-name="Standard"><text:s text:c="12"/>22 <text:s/>xpc_main + 132 (libxpc.dylib + 94100) [0x19555af94] 1-22</text:p>
      <text:p text:style-name="Standard"><text:s text:c="14"/>22 <text:s/>_xpc_objc_main + 900 (libxpc.dylib + 96104) [0x19555b768] 1-22</text:p>
      <text:p text:style-name="Standard"><text:s text:c="16"/>22 <text:s/>-[NSRunLoop(NSRunLoop) run] + 92 (Foundation + 1010464) [0x196720b20] 1-22</text:p>
      <text:p text:style-name="Standard"><text:s text:c="18"/>22 <text:s/>-[NSRunLoop(NSRunLoop) runMode:beforeDate:] + 232 (Foundation + 411192) [0x19668e638] 1-22</text:p>
      <text:p text:style-name="Standard"><text:s text:c="20"/>22 <text:s/>CFRunLoopRunSpecific + 600 (CoreFoundation + 528808) [0x1958e31a8] 1-22</text:p>
      <text:p text:style-name="Standard"><text:s text:c="22"/>22 <text:s/>__CFRunLoopRun + 1212 (CoreFoundation + 531932) [0x1958e3ddc] 1-22</text:p>
      <text:p text:style-name="Standard"><text:s text:c="24"/>22 <text:s/>__CFRunLoopServiceMachPort + 372 (CoreFoundation + 538896) [0x1958e5910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95c000 - <text:s text:c="7"/>0x100977fff <text:s/>com.apple.CloudPhotosConfiguration 6.0 (361.0.100) &lt;DEA642F5-61E9-3021-8A6F-42AE1773AE97&gt; <text:s text:c="13"/>/System/Library/PrivateFrameworks/CloudPhotoServices.framework/Versions/A/XPCServices/com.apple.CloudPhotosConfiguration.xpc/Contents/MacOS/com.apple.CloudPhotosConfiguration</text:p>
      <text:p text:style-name="Standard"><text:soft-page-break/><text:s text:c="11"/>0x195544000 - <text:s text:c="7"/>0x19557bfff <text:s/>libxpc.dylib (2038.120.1) <text:s text:c="25"/>&lt;0E990C5D-C4F7-304A-9714-4409647CC2EF&gt; <text:s text:c="13"/>/usr/lib/system/libxpc.dylib</text:p>
      <text:p text:style-name="Standard"><text:s text:c="11"/>0x1957ac000 - <text:s text:c="7"/>0x1957dffff <text:s/>libsystem_kernel.dylib (7195.141.6) <text:s text:c="15"/>&lt;FA7E835C-CB30-3D98-9331-30CE6584423D&gt; <text:s text:c="13"/>/usr/lib/system/libsystem_kernel.dylib</text:p>
      <text:p text:style-name="Standard"><text:s text:c="11"/>0x1957ed000 - <text:s text:c="7"/>0x19582efff <text:s/>libdyld.dylib (852.2) <text:s text:c="29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1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5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1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CodeSigningHelper [668]</text:p>
      <text:p text:style-name="Standard">UUID: <text:s text:c="12"/>B4617AE9-DE30-3F9F-8E5F-439FB01D5B0B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Security.framework/Versions/A/XPCServices/com.apple.CodeSigningHelper.xpc/Contents/MacOS/com.apple.CodeSigning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233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09d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oft-page-break/><text:s text:c="11"/>0x104af8000 - <text:s text:c="15"/>??? <text:s/>com.apple.CodeSigningHelper 1.0 (1) &lt;B4617AE9-DE30-3F9F-8E5F-439FB01D5B0B&gt; <text:s text:c="13"/>/System/Library/Frameworks/Security.framework/Versions/A/XPCServices/com.apple.CodeSigningHelper.xpc/Contents/MacOS/com.apple.CodeSigningHelp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dock.extra [2875]</text:p>
      <text:p text:style-name="Standard">UUID: <text:s text:c="12"/>DFB49F4C-7294-3531-9E8F-1A5DD998B152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2092.50.2</text:p>
      <text:p text:style-name="Standard">Path: <text:s text:c="12"/>/System/Library/CoreServices/Dock.app/Contents/XPCServices/com.apple.dock.extra.xpc/Contents/MacOS/com.apple.dock.extra</text:p>
      <text:p text:style-name="Standard">Architecture: <text:s text:c="4"/>arm64e</text:p>
      <text:p text:style-name="Standard">Parent: <text:s text:c="10"/>launchd [1]</text:p>
      <text:p text:style-name="Standard">Responsible: <text:s text:c="5"/>Dock [2837]</text:p>
      <text:p text:style-name="Standard">UID: <text:s text:c="13"/>501</text:p>
      <text:p text:style-name="Standard">Sudden Term: <text:s text:c="5"/>Tracked (allows idle exit)</text:p>
      <text:p text:style-name="Standard">Footprint: <text:s text:c="7"/>24.17 MB</text:p>
      <text:p text:style-name="Standard">Time Since Fork: <text:s/>174546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2c3 <text:s text:c="3"/>DispatchQueue "com.apple.main-thread"(1) <text:s text:c="3"/>22 samples (1-22) <text:s text:c="3"/>priority 46 (base 46)</text:p>
      <text:p text:style-name="Standard"><text:s text:c="2"/>&lt;thread QoS user interactive (requested user interactive), process sudden termination dirty, IO tier 0&gt;</text:p>
      <text:p text:style-name="Standard"><text:s text:c="2"/>22 <text:s/>start + 4 (libdyld.dylib + 99376) [0x195805430] 1-22</text:p>
      <text:p text:style-name="Standard"><text:s text:c="4"/>22 <text:s/>??? (com.apple.dock.extra + 20040) [0x1046ace48] 1-22</text:p>
      <text:p text:style-name="Standard"><text:s text:c="6"/>22 <text:s/>xpc_main + 132 (libxpc.dylib + 94100) [0x19555af94] 1-22</text:p>
      <text:p text:style-name="Standard"><text:s text:c="8"/>22 <text:s/>_xpc_objc_main + 1016 (libxpc.dylib + 96220) [0x19555b7dc] 1-22</text:p>
      <text:p text:style-name="Standard"><text:s text:c="10"/>22 <text:s/>NSApplicationMain + 1064 (AppKit + 14456) [0x198097878] 1-22</text:p>
      <text:p text:style-name="Standard"><text:s text:c="12"/>22 <text:s/>-[NSApplication run] + 596 (AppKit + 204364) [0x1980c5e4c] 1-22</text:p>
      <text:p text:style-name="Standard"><text:s text:c="14"/>22 <text:s/>-[NSApplication(NSEvent) _nextEventMatchingEventMask:untilDate:inMode:dequeue:] + 1292 (AppKit + 262144) [0x1980d4000] 1-22</text:p>
      <text:p text:style-name="Standard"><text:s text:c="16"/>22 <text:s/>_DPSNextEvent + 836 (AppKit + 267872) [0x1980d5660] 1-22</text:p>
      <text:p text:style-name="Standard"><text:soft-page-break/><text:s text:c="18"/>22 <text:s/>_BlockUntilNextEventMatchingListInModeWithFilter + 72 (HIToolbox + 194164) [0x19d808674] 1-22</text:p>
      <text:p text:style-name="Standard"><text:s text:c="20"/>22 <text:s/>ReceiveNextEventCommon + 552 (HIToolbox + 194740) [0x19d8088b4] 1-22</text:p>
      <text:p text:style-name="Standard"><text:s text:c="22"/>22 <text:s/>RunCurrentEventLoopInMode + 292 (HIToolbox + 195392) [0x19d808b40] 1-22</text:p>
      <text:p text:style-name="Standard"><text:s text:c="24"/>22 <text:s/>CFRunLoopRunSpecific + 600 (CoreFoundation + 528808) [0x1958e31a8] 1-22</text:p>
      <text:p text:style-name="Standard"><text:s text:c="26"/>22 <text:s/>__CFRunLoopRun + 1212 (CoreFoundation + 531932) [0x1958e3ddc] 1-22</text:p>
      <text:p text:style-name="Standard"><text:s text:c="28"/>22 <text:s/>__CFRunLoopServiceMachPort + 372 (CoreFoundation + 538896) [0x1958e5910] 1-22</text:p>
      <text:p text:style-name="Standard"><text:s text:c="30"/>22 <text:s/>mach_msg + 76 (libsystem_kernel.dylib + 4484) [0x1957ad184] 1-22</text:p>
      <text:p text:style-name="Standard"><text:s text:c="32"/>22 <text:s/>mach_msg_trap + 8 (libsystem_kernel.dylib + 3540) [0x1957acdd4] 1-22</text:p>
      <text:p text:style-name="Standard"><text:s text:c="33"/>*22 <text:s/>??? (kernel.release.t8101 + 200964) [0xfffffe0007c49104] 1-22</text:p>
      <text:p text:style-name="Standard"/>
      <text:p text:style-name="Standard"><text:s text:c="2"/>Thread 0x62cc <text:s text:c="3"/>Thread name "com.apple.NSEventThread" <text:s text:c="3"/>22 samples (1-22) <text:s text:c="3"/>priority 46 (base 46)</text:p>
      <text:p text:style-name="Standard"><text:s text:c="2"/>&lt;thread QoS user interactive (requested user interactive), process sudden termination dirty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6a8000 - <text:s text:c="7"/>0x1046b7fff <text:s/>com.apple.dock.extra 1.0 (2092.50.2) <text:s text:c="3"/>&lt;DFB49F4C-7294-3531-9E8F-1A5DD998B152&gt; <text:s text:c="13"/>/System/Library/CoreServices/Dock.app/Contents/XPCServices/com.apple.dock.extra.xpc/Contents/MacOS/com.apple.dock.extra</text:p>
      <text:p text:style-name="Standard"><text:s text:c="11"/>0x195544000 - <text:s text:c="7"/>0x19557bfff <text:s/>libxpc.dylib (2038.120.1) <text:s text:c="14"/>&lt;0E990C5D-C4F7-304A-9714-4409647CC2EF&gt; <text:s text:c="13"/>/usr/lib/system/libxpc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oft-page-break/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DriverKit.AppleUserECM [695]</text:p>
      <text:p text:style-name="Standard">UUID: <text:s text:c="12"/>54F32058-DB15-3A98-8A9F-25295855E256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DriverExtensions/com.apple.DriverKit.AppleUserECM.dext/com.apple.DriverKit.AppleUserECM</text:p>
      <text:p text:style-name="Standard">Architecture: <text:s text:c="4"/>arm64e</text:p>
      <text:p text:style-name="Standard">Parent: <text:s text:c="10"/>launchd [1]</text:p>
      <text:p text:style-name="Standard">UID: <text:s text:c="13"/>270</text:p>
      <text:p text:style-name="Standard">Footprint: <text:s text:c="7"/>6720 KB</text:p>
      <text:p text:style-name="Standard">Time Since Fork: <text:s/>175123s</text:p>
      <text:p text:style-name="Standard">Num samples: <text:s text:c="5"/>22 (1-22)</text:p>
      <text:p text:style-name="Standard">CPU Time: <text:s text:c="8"/>0.005s (8.1M cycles, 2.2M instructions, 3.75c/i)</text:p>
      <text:p text:style-name="Standard">Note: <text:s text:c="12"/>2 idle work queue threads omitted</text:p>
      <text:p text:style-name="Standard"/>
      <text:p text:style-name="Standard"><text:s text:c="2"/>Thread 0x11c7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_dispatch_sig_thread + 60 (libdispatch.dylib + 103268) [0x100aa5364] 1-22</text:p>
      <text:p text:style-name="Standard"><text:s text:c="4"/>22 <text:s/>&lt;patched truncated backtrace&gt; 1-22</text:p>
      <text:p text:style-name="Standard"><text:s text:c="6"/>22 <text:s/>_dispatch_sigsuspend + 48 (libdispatch.dylib + 103316) [0x100aa5394] 1-22</text:p>
      <text:p text:style-name="Standard"><text:s text:c="8"/>22 <text:s/>__sigsuspend_nocancel + 8 (libsystem_kernel.dylib + 179424) [0x100bd3ce0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72c000 - <text:s text:c="15"/>??? <text:s/>com.apple.DriverKit.AppleUserECM 1.0 (1) &lt;54F32058-DB15-3A98-8A9F-25295855E256&gt; <text:s text:c="13"/>/System/Library/DriverExtensions/com.apple.DriverKit.AppleUserECM.dext/com.apple.DriverKit.AppleUserECM</text:p>
      <text:p text:style-name="Standard"><text:s text:c="11"/>0x100a8c000 - <text:s text:c="7"/>0x100ae7fff <text:s/>libdispatch.dylib (1271.120.2) <text:s text:c="10"/>&lt;7B2570E0-19DC-34D3-B750-BE5856039D54&gt; <text:s text:c="13"/>/System/DriverKit/usr/lib/system/libdispatch.dylib</text:p>
      <text:p text:style-name="Standard"><text:s text:c="11"/>0x100ba8000 - <text:s text:c="7"/>0x100be3fff <text:s/>libsystem_kernel.dylib (7195.141.6) <text:s text:c="5"/>&lt;C4C30279-016D-3907-9C1E-343F5DCA3B6D&gt; <text:s text:c="13"/>/System/DriverKit/usr/lib/system/libsystem_kernel.dylib</text:p>
      <text:p text:style-name="Standard"><text:s text:c="3"/>*0xfffffe0007c18000 - 0xfffffe000841ffff <text:s/>kernel.release.t8101 (7195.141.6) <text:s text:c="7"/>&lt;DA16DC13-5845-3638-9BB4-B14F9AC08E55&gt;__TEXT_EXEC <text:s text:c="2"/>/System/Library/Kernels/kernel.release.t8101</text:p>
      <text:p text:style-name="Standard"/>
      <text:p text:style-name="Standard"><text:soft-page-break/></text:p>
      <text:p text:style-name="Standard">Process: <text:s text:c="9"/>com.apple.DriverKit.AppleUserECMData [697]</text:p>
      <text:p text:style-name="Standard">UUID: <text:s text:c="12"/>77BAA9EC-F692-3466-A9BB-44DE60521E3E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DriverExtensions/com.apple.DriverKit.AppleUserECMData.dext/com.apple.DriverKit.AppleUserECMData</text:p>
      <text:p text:style-name="Standard">Architecture: <text:s text:c="4"/>arm64e</text:p>
      <text:p text:style-name="Standard">Parent: <text:s text:c="10"/>launchd [1]</text:p>
      <text:p text:style-name="Standard">UID: <text:s text:c="13"/>270</text:p>
      <text:p text:style-name="Standard">Footprint: <text:s text:c="7"/>1472 KB</text:p>
      <text:p text:style-name="Standard">Time Since Fork: <text:s/>17512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1e4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??? [0x101209364] 1-22</text:p>
      <text:p text:style-name="Standard"><text:s text:c="4"/>22 <text:s/>&lt;patched truncated backtrace&gt; 1-22</text:p>
      <text:p text:style-name="Standard"><text:s text:c="6"/>22 <text:s/>??? [0x101209394] 1-22</text:p>
      <text:p text:style-name="Standard"><text:s text:c="8"/>22 <text:s/>??? [0x101477ce0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fdc000 - <text:s text:c="7"/>0x100fe7fff <text:s/>com.apple.DriverKit.AppleUserECMData 1.0 (1) &lt;77BAA9EC-F692-3466-A9BB-44DE60521E3E&gt; <text:s text:c="13"/>/System/Library/DriverExtensions/com.apple.DriverKit.AppleUserECMData.dext/com.apple.DriverKit.AppleUserECMData</text:p>
      <text:p text:style-name="Standard"><text:s text:c="3"/>*0xfffffe0007c18000 - 0xfffffe000841ffff <text:s/>kernel.release.t8101 (7195.141.6) <text:s text:c="11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geod [1049]</text:p>
      <text:p text:style-name="Standard">UUID: <text:s text:c="12"/>E14CB8BF-4BDF-3E40-BC49-ADD4A58D5DA0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757.26.6.2.2</text:p>
      <text:p text:style-name="Standard">Path: <text:s text:c="12"/>/System/Library/PrivateFrameworks/GeoServices.framework/Versions/A/XPCServices/com.apple.geod.xpc/Contents/MacOS/com.apple.geo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<text:soft-page-break/>Sudden Term: <text:s text:c="5"/>Tracked (allows idle exit)</text:p>
      <text:p text:style-name="Standard">Footprint: <text:s text:c="7"/>28.42 MB</text:p>
      <text:p text:style-name="Standard">Time Since Fork: <text:s/>17510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cee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Thread 0x561c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1e8000 - <text:s text:c="7"/>0x100253fff <text:s/>com.apple.geod 1.0 (1757.26.6.2.2) <text:s text:c="5"/>&lt;E14CB8BF-4BDF-3E40-BC49-ADD4A58D5DA0&gt; <text:s text:c="13"/>/System/Library/PrivateFrameworks/GeoServices.framework/Versions/A/XPCServices/com.apple.geod.xpc/Contents/MacOS/com.apple.geod</text:p>
      <text:p text:style-name="Standard"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hiservices-xpcservice [2913]</text:p>
      <text:p text:style-name="Standard">UUID: <text:s text:c="12"/>D95EFA54-66B2-3237-A025-A584080DB071</text:p>
      <text:p text:style-name="Standard">Shared Cache: <text:s text:c="4"/>5F50D953-A228-3416-A982-9FDE102DB036 slid base address 0x1954fc000, slide 0x154fc000</text:p>
      <text:p text:style-name="Standard">App Version: <text:s text:c="5"/>1.22</text:p>
      <text:p text:style-name="Standard">Build Version: <text:s text:c="3"/>716</text:p>
      <text:p text:style-name="Standard">Path: <text:s text:c="12"/>/System/Library/Frameworks/ApplicationServices.framework/Versions/A/Frameworks/HIServices.framework/Versions/A/XPCServices/com.apple.hiservices-xpcservice.xpc/Contents/MacOS/com.apple.hiservices-xpcservi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785 KB</text:p>
      <text:p text:style-name="Standard">Time Since Fork: <text:s/>174537s</text:p>
      <text:p text:style-name="Standard">Num samples: <text:s text:c="5"/>22 (1-22)</text:p>
      <text:p text:style-name="Standard">CPU Time: <text:s text:c="8"/>&lt;0.001s (88.4K cycles, 23.6K instructions, 3.74c/i)</text:p>
      <text:p text:style-name="Standard">Note: <text:s text:c="12"/>2 idle work queue threads omitted</text:p>
      <text:p text:style-name="Standard"/>
      <text:p text:style-name="Standard"><text:s text:c="2"/>Thread 0x63c5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5e0000 - <text:s text:c="15"/>??? <text:s/>com.apple.hiservices-xpcservice 1.22 (716) &lt;D95EFA54-66B2-3237-A025-A584080DB071&gt; <text:s text:c="13"/>/System/Library/Frameworks/ApplicationServices.framework/Versions/A/Frameworks/HIServices.framework/Versions/A/XPCServices/com.apple.hiservices-xpcservice.xpc/Contents/MacOS/com.apple.hiservices-xpcservice</text:p>
      <text:p text:style-name="Standard"><text:s text:c="11"/>0x195634000 - <text:s text:c="7"/>0x195678fff <text:s/>libdispatch.dylib (1271.120.2) <text:s text:c="12"/>&lt;4EDD5F72-2296-3891-B2A1-6741DB6C05C9&gt; <text:s text:c="13"/>/usr/lib/system/libdispatch.dylib</text:p>
      <text:p text:style-name="Standard"><text:soft-page-break/><text:s text:c="11"/>0x1957ac000 - <text:s text:c="7"/>0x1957dffff <text:s/>libsystem_kernel.dylib (7195.141.6) <text:s text:c="7"/>&lt;FA7E835C-CB30-3D98-9331-30CE6584423D&gt; <text:s text:c="13"/>/usr/lib/system/libsystem_kernel.dylib</text:p>
      <text:p text:style-name="Standard"><text:s text:c="3"/>*0xfffffe0007c18000 - 0xfffffe000841ffff <text:s/>kernel.release.t8101 (7195.141.6) <text:s text:c="9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MobileInstallationHelperService [1892]</text:p>
      <text:p text:style-name="Standard">UUID: <text:s text:c="12"/>610335AF-FEE4-3475-8888-459F9192F299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MobileInstallation.framework/XPCServices/com.apple.MobileInstallationHelperService.xpc/Contents/MacOS/com.apple.MobileInstallationHelperService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329 KB</text:p>
      <text:p text:style-name="Standard">Time Since Fork: <text:s/>17503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afe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660 (com.apple.MobileInstallationHelperService + 270500) [0x102f3a0a4] 1-22</text:p>
      <text:p text:style-name="Standard"><text:s text:c="6"/>22 <text:s/>-[NSXPCListener resume] + 340 (Foundation + 545896) [0x1966af468] 1-22</text:p>
      <text:p text:style-name="Standard"><text:s text:c="8"/>22 <text:s/>xpc_main + 132 (libxpc.dylib + 94100) [0x19555af94] 1-22</text:p>
      <text:p text:style-name="Standard"><text:s text:c="10"/>22 <text:s/>_xpc_objc_main + 900 (libxpc.dylib + 96104) [0x19555b768] 1-22</text:p>
      <text:p text:style-name="Standard"><text:s text:c="12"/>22 <text:s/>-[NSRunLoop(NSRunLoop) run] + 92 (Foundation + 1010464) [0x196720b20] 1-22</text:p>
      <text:p text:style-name="Standard"><text:s text:c="14"/>22 <text:s/>-[NSRunLoop(NSRunLoop) runMode:beforeDate:] + 232 (Foundation + 411192) [0x19668e638] 1-22</text:p>
      <text:p text:style-name="Standard"><text:s text:c="16"/>22 <text:s/>CFRunLoopRunSpecific + 600 (CoreFoundation + 528808) [0x1958e31a8] 1-22</text:p>
      <text:p text:style-name="Standard"><text:s text:c="18"/>22 <text:s/>__CFRunLoopRun + 1212 (CoreFoundation + 531932) [0x1958e3ddc] 1-22</text:p>
      <text:p text:style-name="Standard"><text:s text:c="20"/>22 <text:s/>__CFRunLoopServiceMachPort + 372 (CoreFoundation + 538896) [0x1958e5910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2ef8000 - <text:s text:c="7"/>0x102fcbfff <text:s/>com.apple.MobileInstallationHelperService 1.0 (1) &lt;610335AF-FEE4-3475-8888-459F9192F299&gt; <text:s text:c="13"/>/System/Library/PrivateFrameworks/MobileInstallation.framework/XPCServices/com.apple.MobileInstallationHelperService.xpc/Contents/MacOS/com.apple.MobileInstallationHelperService</text:p>
      <text:p text:style-name="Standard"><text:s text:c="11"/>0x195544000 - <text:s text:c="7"/>0x19557bfff <text:s/>libxpc.dylib (2038.120.1) <text:s text:c="24"/>&lt;0E990C5D-C4F7-304A-9714-4409647CC2EF&gt; <text:s text:c="13"/>/usr/lib/system/libxpc.dylib</text:p>
      <text:p text:style-name="Standard"><text:s text:c="11"/>0x1957ac000 - <text:s text:c="7"/>0x1957dffff <text:s/>libsystem_kernel.dylib (7195.141.6) <text:s text:c="14"/>&lt;FA7E835C-CB30-3D98-9331-30CE6584423D&gt; <text:s text:c="13"/>/usr/lib/system/libsystem_kernel.dylib</text:p>
      <text:p text:style-name="Standard"><text:s text:c="11"/>0x1957ed000 - <text:s text:c="7"/>0x19582efff <text:s/>libdyld.dylib (852.2) <text:s text:c="28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0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1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MobileSoftwareUpdate.CleanupPreparePathService [818]</text:p>
      <text:p text:style-name="Standard">UUID: <text:s text:c="12"/>3F1F4B17-CF4C-3D80-841E-4F75F37591F2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MobileSoftwareUpdate.framework/Versions/A/XPCServices/com.apple.MobileSoftwareUpdate.CleanupPreparePathService.xpc/Contents/MacOS/com.apple.MobileSoftwareUpdate.CleanupPreparePathService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425 KB</text:p>
      <text:p text:style-name="Standard">Time Since Fork: <text:s/>17512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4fd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oft-page-break/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b10000 - <text:s text:c="15"/>??? <text:s/>com.apple.MobileSoftwareUpdate.CleanupPreparePathService 1.0 (1) &lt;3F1F4B17-CF4C-3D80-841E-4F75F37591F2&gt; <text:s text:c="13"/>/System/Library/PrivateFrameworks/MobileSoftwareUpdate.framework/Versions/A/XPCServices/com.apple.MobileSoftwareUpdate.CleanupPreparePathService.xpc/Contents/MacOS/com.apple.MobileSoftwareUpdate.CleanupPreparePathService</text:p>
      <text:p text:style-name="Standard"><text:s text:c="11"/>0x195634000 - <text:s text:c="7"/>0x195678fff <text:s/>libdispatch.dylib (1271.120.2) <text:s text:c="34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29"/>&lt;FA7E835C-CB30-3D98-9331-30CE6584423D&gt; <text:s text:c="13"/>/usr/lib/system/libsystem_kernel.dylib</text:p>
      <text:p text:style-name="Standard"><text:s text:c="3"/>*0xfffffe0007c18000 - 0xfffffe000841ffff <text:s/>kernel.release.t8101 (7195.141.6) <text:s text:c="31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quicklook.ThumbnailsAgent [1972]</text:p>
      <text:p text:style-name="Standard">UUID: <text:s text:c="12"/>1020E5F4-B275-3279-9B2B-D5980C914FBD</text:p>
      <text:p text:style-name="Standard">Shared Cache: <text:s text:c="4"/>5F50D953-A228-3416-A982-9FDE102DB036 slid base address 0x1954fc000, slide 0x154fc000</text:p>
      <text:p text:style-name="Standard">Path: <text:s text:c="12"/>/System/Library/Frameworks/QuickLookThumbnailing.framework/Support/com.apple.quicklook.Thumbnails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065 KB</text:p>
      <text:p text:style-name="Standard">Time Since Fork: <text:s/>17502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edc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om.apple.quicklook.ThumbnailsAgent + 11416) [0x100696c9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oft-page-break/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3f06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-[QLCacheCleanUpDatabaseThread _threadMain] + 468 (QuickLookThumbnailingDaemon + 174116) [0x1b52da82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694000 - <text:s text:c="7"/>0x1006a3fff <text:s/>com.apple.quicklook.ThumbnailsAgent (135.5) <text:s text:c="16"/>&lt;1020E5F4-B275-3279-9B2B-D5980C914FBD&gt; <text:s text:c="13"/>/System/Library/Frameworks/QuickLookThumbnailing.framework/Support/com.apple.quicklook.ThumbnailsAgent</text:p>
      <text:p text:style-name="Standard"><text:s text:c="11"/>0x1957ac000 - <text:s text:c="7"/>0x1957dffff <text:s/>libsystem_kernel.dylib (7195.141.6) <text:s text:c="2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4"/>&lt;BDC1C5DA-9499-3580-9588-2928DE2440DD&gt; <text:s text:c="13"/>/usr/lib/system/libsystem_pthread.dylib</text:p>
      <text:p text:style-name="Standard"><text:s text:c="11"/>0x1957ed000 - <text:s text:c="7"/>0x19582efff <text:s/>libdyld.dylib (852.2) <text:s text:c="38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20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4"/>&lt;A23D1D3A-AD28-3AC2-AEAF-53F4B7A5B2F5&gt; <text:s text:c="13"/>/System/Library/Frameworks/Foundation.framework/Versions/C/Foundation</text:p>
      <text:p text:style-name="Standard"><text:s text:c="11"/>0x1b52b0000 - <text:s text:c="7"/>0x1b5309fff <text:s/>com.apple.quicklook.QuickLookThumbnailingDaemon 1.0 (135.5) &lt;2CC47029-5AAA-3950-ADC1-B4A804E4FCBA&gt; <text:s text:c="13"/>/System/Library/PrivateFrameworks/QuickLookThumbnailingDaemon.framework/Versions/A/QuickLookThumbnailingDaemon</text:p>
      <text:p text:style-name="Standard"><text:s text:c="3"/>*0xfffffe0007c18000 - 0xfffffe000841ffff <text:s/>kernel.release.t8101 (7195.141.6) <text:s text:c="26"/>&lt;DA16DC13-5845-3638-9BB4-B14F9AC08E55&gt;__TEXT_EXEC <text:s text:c="2"/>/System/Library/Kernels/kernel.release.t8101</text:p>
      <text:p text:style-name="Standard"><text:soft-page-break/></text:p>
      <text:p text:style-name="Standard"/>
      <text:p text:style-name="Standard">Process: <text:s text:c="9"/>com.apple.sbd [1245]</text:p>
      <text:p text:style-name="Standard">UUID: <text:s text:c="12"/>7FB2EBAC-93CC-3E68-8722-DE536AFA78B5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loudServices.framework/Helpers/com.apple.sb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7329 KB</text:p>
      <text:p text:style-name="Standard">Time Since Fork: <text:s/>17507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2526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om.apple.sbd + 341584) [0x100d5365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82b2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oft-page-break/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d00000 - <text:s text:c="7"/>0x100d9ffff <text:s/>com.apple.sbd (460.140.1) <text:s text:c="14"/>&lt;7FB2EBAC-93CC-3E68-8722-DE536AFA78B5&gt; <text:s text:c="13"/>/System/Library/PrivateFrameworks/CloudServices.framework/Helpers/com.apple.sb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siri.ClientFlow.ClientScripter [3322] [unique pid 102899]</text:p>
      <text:p text:style-name="Standard">UUID: <text:s text:c="12"/>50D51B79-FE47-31BA-88D3-848ECCB3BBC5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AssistantServices.framework/Versions/A/XPCServices/com.apple.siri.ClientFlow.ClientScripter.xpc/Contents/MacOS/com.apple.siri.ClientFlow.ClientScripter</text:p>
      <text:p text:style-name="Standard">Architecture: <text:s text:c="4"/>arm64e</text:p>
      <text:p text:style-name="Standard">Parent: <text:s text:c="10"/>launchd [1]</text:p>
      <text:p text:style-name="Standard">Responsible: <text:s text:c="5"/>assistant_service [3553]</text:p>
      <text:p text:style-name="Standard">UID: <text:s text:c="13"/>501</text:p>
      <text:p text:style-name="Standard">Sudden Term: <text:s text:c="5"/>Tracked (allows idle exit)</text:p>
      <text:p text:style-name="Standard">Footprint: <text:s text:c="7"/>5441 KB</text:p>
      <text:p text:style-name="Standard">Time Since Fork: <text:s/>4467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oft-page-break/><text:s text:c="2"/>Thread 0xaaff1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488 (com.apple.siri.ClientFlow.ClientScripter + 23608) [0x104479c38] 1-22</text:p>
      <text:p text:style-name="Standard"><text:s text:c="6"/>22 <text:s/>-[NSXPCListener resume] + 340 (Foundation + 545896) [0x1966af468] 1-22</text:p>
      <text:p text:style-name="Standard"><text:s text:c="8"/>22 <text:s/>xpc_main + 132 (libxpc.dylib + 94100) [0x19555af94] 1-22</text:p>
      <text:p text:style-name="Standard"><text:s text:c="10"/>22 <text:s/>_xpc_objc_main + 900 (libxpc.dylib + 96104) [0x19555b768] 1-22</text:p>
      <text:p text:style-name="Standard"><text:s text:c="12"/>22 <text:s/>-[NSRunLoop(NSRunLoop) run] + 92 (Foundation + 1010464) [0x196720b20] 1-22</text:p>
      <text:p text:style-name="Standard"><text:s text:c="14"/>22 <text:s/>-[NSRunLoop(NSRunLoop) runMode:beforeDate:] + 232 (Foundation + 411192) [0x19668e638] 1-22</text:p>
      <text:p text:style-name="Standard"><text:s text:c="16"/>22 <text:s/>CFRunLoopRunSpecific + 600 (CoreFoundation + 528808) [0x1958e31a8] 1-22</text:p>
      <text:p text:style-name="Standard"><text:s text:c="18"/>22 <text:s/>__CFRunLoopRun + 1212 (CoreFoundation + 531932) [0x1958e3ddc] 1-22</text:p>
      <text:p text:style-name="Standard"><text:s text:c="20"/>22 <text:s/>__CFRunLoopServiceMachPort + 372 (CoreFoundation + 538896) [0x1958e5910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474000 - <text:s text:c="7"/>0x1044dbfff <text:s/>com.apple.siri.ClientFlow.ClientScripter 1.0 (1) &lt;50D51B79-FE47-31BA-88D3-848ECCB3BBC5&gt; <text:s text:c="13"/>/System/Library/PrivateFrameworks/AssistantServices.framework/Versions/A/XPCServices/com.apple.siri.ClientFlow.ClientScripter.xpc/Contents/MacOS/com.apple.siri.ClientFlow.ClientScripter</text:p>
      <text:p text:style-name="Standard"><text:s text:c="11"/>0x195544000 - <text:s text:c="7"/>0x19557bfff <text:s/>libxpc.dylib (2038.120.1) <text:s text:c="23"/>&lt;0E990C5D-C4F7-304A-9714-4409647CC2EF&gt; <text:s text:c="13"/>/usr/lib/system/libxpc.dylib</text:p>
      <text:p text:style-name="Standard"><text:s text:c="11"/>0x1957ac000 - <text:s text:c="7"/>0x1957dffff <text:s/>libsystem_kernel.dylib (7195.141.6) <text:s text:c="13"/>&lt;FA7E835C-CB30-3D98-9331-30CE6584423D&gt; <text:s text:c="13"/>/usr/lib/system/libsystem_kernel.dylib</text:p>
      <text:p text:style-name="Standard"><text:s text:c="11"/>0x1957ed000 - <text:s text:c="7"/>0x19582efff <text:s/>libdyld.dylib (852.2) <text:s text:c="27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9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3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15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siri.embeddedspeech [1014]</text:p>
      <text:p text:style-name="Standard">UUID: <text:s text:c="12"/>F7C7AA67-17EF-395C-9DA2-CDD866CE7472</text:p>
      <text:p text:style-name="Standard"><text:soft-page-break/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CoreEmbeddedSpeechRecognition.framework/Versions/A/XPCServices/com.apple.siri.embeddedspeech.xpc/Contents/MacOS/com.apple.siri.embeddedspeech</text:p>
      <text:p text:style-name="Standard">Architecture: <text:s text:c="4"/>arm64e</text:p>
      <text:p text:style-name="Standard">Parent: <text:s text:c="10"/>launchd [1]</text:p>
      <text:p text:style-name="Standard">Responsible: <text:s text:c="5"/>assistantd [1011]</text:p>
      <text:p text:style-name="Standard">UID: <text:s text:c="13"/>501</text:p>
      <text:p text:style-name="Standard">Sudden Term: <text:s text:c="5"/>Tracked (allows idle exit)</text:p>
      <text:p text:style-name="Standard">Footprint: <text:s text:c="7"/>54.47 MB</text:p>
      <text:p text:style-name="Standard">Time Since Fork: <text:s/>17511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b9d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b94000 - <text:s text:c="15"/>??? <text:s/>com.apple.siri.embeddedspeech 1.0 (1) &lt;F7C7AA67-17EF-395C-9DA2-CDD866CE7472&gt; <text:s text:c="13"/>/System/Library/PrivateFrameworks/CoreEmbeddedSpeechRecognition.framework/Versions/A/XPCServices/com.apple.siri.embeddedspeech.xpc/Contents/MacOS/com.apple.siri.embeddedspeech</text:p>
      <text:p text:style-name="Standard"><text:s text:c="11"/>0x195634000 - <text:s text:c="7"/>0x195678fff <text:s/>libdispatch.dylib (1271.120.2) <text:s text:c="7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2"/>&lt;FA7E835C-CB30-3D98-9331-30CE6584423D&gt; <text:s text:c="13"/>/usr/lib/system/libsystem_kernel.dylib</text:p>
      <text:p text:style-name="Standard"><text:s text:c="3"/>*0xfffffe0007c18000 - 0xfffffe000841ffff <text:s/>kernel.release.t8101 (7195.141.6) <text:s text:c="4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speech.speechsynthesisd [1052]</text:p>
      <text:p text:style-name="Standard">UUID: <text:s text:c="12"/>DE96A880-4A39-3E1F-9A28-BD435FBC034A</text:p>
      <text:p text:style-name="Standard">Shared Cache: <text:s text:c="4"/>5F50D953-A228-3416-A982-9FDE102DB036 slid base address 0x1954fc000, slide 0x154fc000</text:p>
      <text:p text:style-name="Standard"><text:soft-page-break/>Path: <text:s text:c="12"/>/System/Library/Frameworks/ApplicationServices.framework/Versions/A/Frameworks/SpeechSynthesis.framework/Versions/A/Resources/com.apple.speech.speechsynthesi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9329 KB</text:p>
      <text:p text:style-name="Standard">Time Since Fork: <text:s/>17510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d06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com.apple.speech.speechsynthesisd + 15336) [0x104e37be8] 1-22</text:p>
      <text:p text:style-name="Standard"><text:s text:c="6"/>22 <text:s/>CFRunLoopRunSpecific + 600 (CoreFoundation + 528808) [0x1958e31a8] 1-22</text:p>
      <text:p text:style-name="Standard"><text:s text:c="8"/>22 <text:s/>__CFRunLoopRun + 1212 (CoreFoundation + 531932) [0x1958e3ddc] 1-22</text:p>
      <text:p text:style-name="Standard"><text:s text:c="10"/>22 <text:s/>__CFRunLoopServiceMachPort + 372 (CoreFoundation + 538896) [0x1958e5910] 1-22</text:p>
      <text:p text:style-name="Standard"><text:s text:c="12"/>22 <text:s/>mach_msg + 76 (libsystem_kernel.dylib + 4484) [0x1957ad184] 1-22</text:p>
      <text:p text:style-name="Standard"><text:s text:c="14"/>22 <text:s/>mach_msg_trap + 8 (libsystem_kernel.dylib + 3540) [0x1957acdd4] 1-22</text:p>
      <text:p text:style-name="Standard"><text:s text:c="1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e34000 - <text:s text:c="7"/>0x104e53fff <text:s/>com.apple.speech.speechsynthesisd (9.0.66) &lt;DE96A880-4A39-3E1F-9A28-BD435FBC034A&gt; <text:s text:c="13"/>/System/Library/Frameworks/ApplicationServices.framework/Versions/A/Frameworks/SpeechSynthesis.framework/Versions/A/Resources/com.apple.speech.speechsynthesisd</text:p>
      <text:p text:style-name="Standard"><text:s text:c="11"/>0x1957ac000 - <text:s text:c="7"/>0x1957dffff <text:s/>libsystem_kernel.dylib (7195.141.6) <text:s text:c="7"/>&lt;FA7E835C-CB30-3D98-9331-30CE6584423D&gt; <text:s text:c="13"/>/usr/lib/system/libsystem_kernel.dylib</text:p>
      <text:p text:style-name="Standard"><text:s text:c="11"/>0x1957ed000 - <text:s text:c="7"/>0x19582efff <text:s/>libdyld.dylib (852.2) <text:s text:c="21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3"/>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9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apple.StreamingUnzipService [97038]</text:p>
      <text:p text:style-name="Standard">UUID: <text:s text:c="12"/>F2A8FDF6-D382-33F7-855A-1705865FFD8B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<text:soft-page-break/>Build Version: <text:s text:c="3"/>1</text:p>
      <text:p text:style-name="Standard">Path: <text:s text:c="12"/>/System/Library/PrivateFrameworks/StreamingZip.framework/Versions/A/XPCServices/com.apple.StreamingUnzipService.xpc/Contents/MacOS/com.apple.StreamingUnzipService</text:p>
      <text:p text:style-name="Standard">Architecture: <text:s text:c="4"/>arm64e</text:p>
      <text:p text:style-name="Standard">Parent: <text:s text:c="10"/>launchd [1]</text:p>
      <text:p text:style-name="Standard">Responsible: <text:s text:c="5"/>nsurlsessiond [675]</text:p>
      <text:p text:style-name="Standard">UID: <text:s text:c="13"/>242</text:p>
      <text:p text:style-name="Standard">Sudden Term: <text:s text:c="5"/>Tracked (allows idle exit)</text:p>
      <text:p text:style-name="Standard">Footprint: <text:s text:c="7"/>4193 KB</text:p>
      <text:p text:style-name="Standard">Time Since Fork: <text:s/>8949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76963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432 (com.apple.StreamingUnzipService + 12300) [0x1023b300c] 1-22</text:p>
      <text:p text:style-name="Standard"><text:s text:c="6"/>22 <text:s/>-[NSXPCListener resume] + 340 (Foundation + 545896) [0x1966af468] 1-22</text:p>
      <text:p text:style-name="Standard"><text:s text:c="8"/>22 <text:s/>xpc_main + 132 (libxpc.dylib + 94100) [0x19555af94] 1-22</text:p>
      <text:p text:style-name="Standard"><text:s text:c="10"/>22 <text:s/>_xpc_objc_main + 900 (libxpc.dylib + 96104) [0x19555b768] 1-22</text:p>
      <text:p text:style-name="Standard"><text:s text:c="12"/>22 <text:s/>-[NSRunLoop(NSRunLoop) run] + 92 (Foundation + 1010464) [0x196720b20] 1-22</text:p>
      <text:p text:style-name="Standard"><text:s text:c="14"/>22 <text:s/>-[NSRunLoop(NSRunLoop) runMode:beforeDate:] + 232 (Foundation + 411192) [0x19668e638] 1-22</text:p>
      <text:p text:style-name="Standard"><text:s text:c="16"/>22 <text:s/>CFRunLoopRunSpecific + 600 (CoreFoundation + 528808) [0x1958e31a8] 1-22</text:p>
      <text:p text:style-name="Standard"><text:s text:c="18"/>22 <text:s/>__CFRunLoopRun + 1212 (CoreFoundation + 531932) [0x1958e3ddc] 1-22</text:p>
      <text:p text:style-name="Standard"><text:s text:c="20"/>22 <text:s/>__CFRunLoopServiceMachPort + 372 (CoreFoundation + 538896) [0x1958e5910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3b0000 - <text:s text:c="7"/>0x1023e3fff <text:s/>com.apple.StreamingUnzipService 1.0 (1) &lt;F2A8FDF6-D382-33F7-855A-1705865FFD8B&gt; <text:s text:c="13"/>/System/Library/PrivateFrameworks/StreamingZip.framework/Versions/A/XPCServices/com.apple.StreamingUnzipService.xpc/Contents/MacOS/com.apple.StreamingUnzipService</text:p>
      <text:p text:style-name="Standard"><text:s text:c="11"/>0x195544000 - <text:s text:c="7"/>0x19557bfff <text:s/>libxpc.dylib (2038.120.1) <text:s text:c="14"/>&lt;0E990C5D-C4F7-304A-9714-4409647CC2EF&gt; <text:s text:c="13"/>/usr/lib/system/libxpc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.stclairsoft.Jettison.DriverHelper [2924]</text:p>
      <text:p text:style-name="Standard">UUID: <text:s text:c="12"/>ABF4EDD4-7061-316F-92C3-26ED5E58FF15</text:p>
      <text:p text:style-name="Standard">Shared Cache: <text:s text:c="4"/>5F50D953-A228-3416-A982-9FDE102DB036 slid base address 0x1954fc000, slide 0x154fc000</text:p>
      <text:p text:style-name="Standard">Path: <text:s text:c="12"/>/Library/PrivilegedHelperTools/com.stclairsoft.Jettison.DriverHelper</text:p>
      <text:p text:style-name="Standard">Architecture: <text:s text:c="4"/>arm64</text:p>
      <text:p text:style-name="Standard">Parent: <text:s text:c="10"/>launchd [1]</text:p>
      <text:p text:style-name="Standard">UID: <text:s text:c="13"/>0</text:p>
      <text:p text:style-name="Standard">Footprint: <text:s text:c="7"/>1648 KB</text:p>
      <text:p text:style-name="Standard">Time Since Fork: <text:s/>17453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4a1 <text:s text:c="3"/>22 samples (1-22) <text:s text:c="3"/>priority 20 (base 20)</text:p>
      <text:p text:style-name="Standard"><text:s text:c="2"/>&lt;thread QoS utility (requested utility), timers tier 3 (coalesced), IO tier 1&gt;</text:p>
      <text:p text:style-name="Standard"><text:s text:c="2"/>22 <text:s/>start + 4 (libdyld.dylib + 99376) [0x195805430] 1-22</text:p>
      <text:p text:style-name="Standard"><text:s text:c="4"/>22 <text:s/>??? (com.stclairsoft.Jettison.DriverHelper + 14364) [0x10090f81c] 1-22</text:p>
      <text:p text:style-name="Standard"><text:s text:c="6"/>22 <text:s/>??? (com.stclairsoft.Jettison.DriverHelper + 14168) [0x10090f758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90c000 - <text:s text:c="7"/>0x100917fff <text:s/>com.stclairsoft.Jettison.DriverHelper (0) &lt;ABF4EDD4-7061-316F-92C3-26ED5E58FF15&gt; <text:s text:c="13"/>/Library/PrivilegedHelperTools/com.stclairsoft.Jettison.DriverHelper</text:p>
      <text:p text:style-name="Standard"><text:s text:c="11"/>0x1957ac000 - <text:s text:c="7"/>0x1957dffff <text:s/>libsystem_kernel.dylib (7195.141.6) <text:s text:c="6"/>&lt;FA7E835C-CB30-3D98-9331-30CE6584423D&gt; <text:s text:c="13"/>/usr/lib/system/libsystem_kernel.dylib</text:p>
      <text:p text:style-name="Standard"><text:s text:c="11"/>0x1957ed000 - <text:s text:c="7"/>0x19582efff <text:s/>libdyld.dylib (852.2) <text:s text:c="20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<text:s text:c="2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6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8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mmCenter [967]</text:p>
      <text:p text:style-name="Standard">UUID: <text:s text:c="12"/>71287405-40E3-34BA-9BB7-7B3A1FE6DABD</text:p>
      <text:p text:style-name="Standard">Shared Cache: <text:s text:c="4"/>5F50D953-A228-3416-A982-9FDE102DB036 slid base address 0x1954fc000, slide 0x154fc000</text:p>
      <text:p text:style-name="Standard">Path: <text:s text:c="12"/>/System/Library/Frameworks/CoreTelephony.framework/Support/CommCent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7505 KB</text:p>
      <text:p text:style-name="Standard">Time Since Fork: <text:s/>175113s</text:p>
      <text:p text:style-name="Standard">Num samples: <text:s text:c="5"/>22 (1-22)</text:p>
      <text:p text:style-name="Standard">CPU Time: <text:s text:c="8"/>&lt;0.001s (117.1K cycles, 25.5K instructions, 4.59c/i)</text:p>
      <text:p text:style-name="Standard">Note: <text:s text:c="12"/>2 idle work queue threads omitted</text:p>
      <text:p text:style-name="Standard"/>
      <text:p text:style-name="Standard"><text:s text:c="2"/>Thread 0x19d7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CommCenter + 501744) [0x1046ba7f0] 1-22</text:p>
      <text:p text:style-name="Standard"><text:s text:c="6"/>22 <text:s/>??? (CommCenter + 502464) [0x1046baac0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1a04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ATCSThreadStartStub(void*) + 44 (libATCommandStudioDynamic.dylib + 21748) [0x1be6814f4] 1-22</text:p>
      <text:p text:style-name="Standard"><text:soft-page-break/><text:s text:c="8"/>22 <text:s/>ATCSTimerDriver::startATCSTimerDispatcher(void*) + 16 (libATCommandStudioDynamic.dylib + 25024) [0x1be6821c0] 1-22</text:p>
      <text:p text:style-name="Standard"><text:s text:c="10"/>22 <text:s/>ATCSTimerDriver::timerDispatcher() + 84 (libATCommandStudioDynamic.dylib + 25496) [0x1be682398] 1-22</text:p>
      <text:p text:style-name="Standard"><text:s text:c="12"/>22 <text:s/>ATCSCondition::wait(ATCSMutex*, int) + 136 (libATCommandStudioDynamic.dylib + 22832) [0x1be681930] 1-22</text:p>
      <text:p text:style-name="Standard"><text:s text:c="14"/>22 <text:s/>&lt;patched truncated backtrace&gt; 1-22</text:p>
      <text:p text:style-name="Standard"><text:s text:c="16"/>22 <text:s/>_pthread_cond_wait + 1248 (libsystem_pthread.dylib + 32172) [0x1957e7dac] 1-22</text:p>
      <text:p text:style-name="Standard"><text:s text:c="18"/>22 <text:s/>__psynch_cvwait + 8 (libsystem_kernel.dylib + 17736) [0x1957b0548] 1-22</text:p>
      <text:p text:style-name="Standard"><text:s text:c="19"/>*22 <text:s/>psynch_cvcontinue + 0 (pthread + 17576) [0xfffffe000a9c04a8] 1-22</text:p>
      <text:p text:style-name="Standard"/>
      <text:p text:style-name="Standard"><text:s text:c="2"/>Thread 0x1a11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CommCenter + 4441648) [0x104a7c630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&lt;patched truncated backtrace&gt;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1a18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tu::power::manager::_runLoopThread(void*) + 88 (libTelephonyUtilDynamic.dylib + 380508) [0x1a25b4e5c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640000 - <text:s text:c="7"/>0x104d4ffff <text:s/>CommCenter (8260) <text:s text:c="22"/>&lt;71287405-40E3-34BA-9BB7-7B3A1FE6DABD&gt; <text:s text:c="13"/>/System/Library/Frameworks/CoreTelephony.framework/Support/CommCenter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oft-page-break/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a2558000 - <text:s text:c="7"/>0x1a25e7fff <text:s/>libTelephonyUtilDynamic.dylib (5359.1) <text:s/>&lt;D636D898-A479-3717-8F67-176E7EE39AB9&gt; <text:s text:c="13"/>/usr/lib/libTelephonyUtilDynamic.dylib</text:p>
      <text:p text:style-name="Standard"><text:s text:c="11"/>0x1be67c000 - <text:s text:c="7"/>0x1be6c3fff <text:s/>libATCommandStudioDynamic.dylib (2124) <text:s/>&lt;B5F031FB-666C-3015-B5C6-3A9302F6E1FD&gt; <text:s text:c="13"/>/usr/lib/libATCommandStudioDynamic.dylib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10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commerce [2302]</text:p>
      <text:p text:style-name="Standard">UUID: <text:s text:c="12"/>C554F24F-8AF6-3E12-8D17-5322569581F8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mmerceKit.framework/Versions/A/Resources/commer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10049 KB</text:p>
      <text:p text:style-name="Standard">Time Since Fork: <text:s/>17485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ee9 <text:s text:c="3"/>DispatchQueue "com.apple.main-thread"(1) <text:s text:c="3"/>22 samples (1-22) <text:s text:c="3"/>priority 4 (base 4)</text:p>
      <text:p text:style-name="Standard"><text:s text:c="2"/>&lt;thread QoS background (requested utility), process sudden termination clean, thread darwinbg, process darwinbg, timers tier 3 (coalesced), IO tier 2&gt;</text:p>
      <text:p text:style-name="Standard"><text:s text:c="2"/>22 <text:s/>start + 4 (libdyld.dylib + 99376) [0x195805430] 1-22</text:p>
      <text:p text:style-name="Standard"><text:s text:c="4"/>22 <text:s/>??? (commerce + 119876) [0x10242d44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oft-page-break/><text:s text:c="2"/>Thread 0x4f9e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timers tier 3 (coalesced)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410000 - <text:s text:c="7"/>0x102627fff <text:s/>commerce (711.6.2) <text:s text:c="21"/>&lt;C554F24F-8AF6-3E12-8D17-5322569581F8&gt; <text:s text:c="13"/>/System/Library/PrivateFrameworks/CommerceKit.framework/Versions/A/Resources/commerce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nfigd [504]</text:p>
      <text:p text:style-name="Standard">UUID: <text:s text:c="12"/>A3790029-EBE7-3931-BCE2-C645BF987955</text:p>
      <text:p text:style-name="Standard">Shared Cache: <text:s text:c="4"/>5F50D953-A228-3416-A982-9FDE102DB036 slid base address 0x1954fc000, slide 0x154fc000</text:p>
      <text:p text:style-name="Standard">Path: <text:s text:c="12"/>/usr/libexec/configd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6273 KB</text:p>
      <text:p text:style-name="Standard">Time Since Fork: <text:s/>175125s</text:p>
      <text:p text:style-name="Standard">Num samples: <text:s text:c="5"/>22 (1-22)</text:p>
      <text:p text:style-name="Standard">CPU Time: <text:s text:c="8"/>&lt;0.001s (851.4K cycles, 500.0K instructions, 1.70c/i)</text:p>
      <text:p text:style-name="Standard">Note: <text:s text:c="12"/>3 idle work queue threads omitted</text:p>
      <text:p text:style-name="Standard"/>
      <text:p text:style-name="Standard"><text:s text:c="2"/>Thread 0xe13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configd + 22520) [0x1004cd7f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f6e <text:s text:c="3"/>Thread name "InterfaceNamer thread"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configd + 98740) [0x1004e01b4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f82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pppcntl_run_thread + 536 (PPPController + 44576) [0x100622e20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oft-page-break/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f84 <text:s text:c="3"/>Thread name "com.apple.CFSocket.private"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&lt;patched truncated backtrace&gt; 1-22</text:p>
      <text:p text:style-name="Standard"><text:s text:c="8"/>22 <text:s/>__CFSocketManager + 624 (CoreFoundation + 708240) [0x19590ee90] 1-22</text:p>
      <text:p text:style-name="Standard"><text:s text:c="10"/>22 <text:s/>__select + 8 (libsystem_kernel.dylib + 45548) [0x1957b71ec] 1-22</text:p>
      <text:p text:style-name="Standard"><text:s text:c="11"/>*22 <text:s/>??? (kernel.release.t8101 + 5642520) [0xfffffe0008179918] 1-22</text:p>
      <text:p text:style-name="Standard"/>
      <text:p text:style-name="Standard"><text:s text:c="2"/>Thread 0xf8c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aptived_thread + 296 (CaptiveNetworkSupport + 33096) [0x100784148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f8f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EAPOLController + 21796) [0x100675524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4c8000 - <text:s text:c="7"/>0x100543fff <text:s/>configd (1109.140.1) <text:s text:c="44"/>&lt;A3790029-EBE7-3931-BCE2-C645BF987955&gt; <text:s text:c="13"/>/usr/libexec/configd</text:p>
      <text:p text:style-name="Standard"><text:soft-page-break/><text:s text:c="11"/>0x100618000 - <text:s text:c="7"/>0x10065bfff <text:s/>com.apple.SystemConfiguration.PPPController 1.10 (1.10) <text:s text:c="9"/>&lt;36228EE6-8125-3B68-8806-77A6FCE2CCFC&gt; <text:s text:c="13"/>/System/Library/SystemConfiguration/PPPController.bundle/Contents/MacOS/PPPController</text:p>
      <text:p text:style-name="Standard"><text:s text:c="11"/>0x100670000 - <text:s text:c="7"/>0x10067ffff <text:s/>com.apple.SystemConfiguration.EAPOLController 14.0.0 (14.0) <text:s text:c="5"/>&lt;17AA5D39-A61D-3B2F-B536-23DBAB4E4A90&gt; <text:s text:c="13"/>/System/Library/SystemConfiguration/EAPOLController.bundle/Contents/MacOS/EAPOLController</text:p>
      <text:p text:style-name="Standard"><text:s text:c="11"/>0x10077c000 - <text:s text:c="7"/>0x1007abfff <text:s/>com.apple.SystemConfiguration.CaptiveNetworkSupport 16.0.0 (1.0) &lt;2EBBB4FD-DB04-3DA7-9F74-A8D922BA9FF5&gt; <text:s text:c="13"/>/System/Library/SystemConfiguration/CaptiveNetworkSupport.bundle/Contents/MacOS/CaptiveNetworkSupport</text:p>
      <text:p text:style-name="Standard"><text:s text:c="11"/>0x1957ac000 - <text:s text:c="7"/>0x1957dffff <text:s/>libsystem_kernel.dylib (7195.141.6) <text:s text:c="29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9"/>&lt;BDC1C5DA-9499-3580-9588-2928DE2440DD&gt; <text:s text:c="13"/>/usr/lib/system/libsystem_pthread.dylib</text:p>
      <text:p text:style-name="Standard"><text:s text:c="11"/>0x1957ed000 - <text:s text:c="7"/>0x19582efff <text:s/>libdyld.dylib (852.2) <text:s text:c="43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25"/>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31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ntactsAccountsService [999]</text:p>
      <text:p text:style-name="Standard">UUID: <text:s text:c="12"/>379CC7B2-6D66-373D-A212-C2BDA6179509</text:p>
      <text:p text:style-name="Standard">Shared Cache: <text:s text:c="4"/>5F50D953-A228-3416-A982-9FDE102DB036 slid base address 0x1954fc000, slide 0x154fc000</text:p>
      <text:p text:style-name="Standard">Path: <text:s text:c="12"/>/System/Library/Frameworks/AddressBook.framework/Executables/ContactsAccountsServi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969 KB</text:p>
      <text:p text:style-name="Standard">Time Since Fork: <text:s/>17511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fb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oft-page-break/><text:s text:c="4"/>22 <text:s/>??? (ContactsAccountsService + 18520) [0x104b1c85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b18000 - <text:s text:c="7"/>0x104b27fff <text:s/>ContactsAccountsService (2452.7) <text:s text:c="7"/>&lt;379CC7B2-6D66-373D-A212-C2BDA6179509&gt; <text:s text:c="13"/>/System/Library/Frameworks/AddressBook.framework/Executables/ContactsAccountsService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ntainermanagerd [683]</text:p>
      <text:p text:style-name="Standard">UUID: <text:s text:c="12"/>9765D93C-6741-37AA-90AC-06DE4B7EC05D</text:p>
      <text:p text:style-name="Standard">Shared Cache: <text:s text:c="4"/>5F50D953-A228-3416-A982-9FDE102DB036 slid base address 0x1954fc000, slide 0x154fc000</text:p>
      <text:p text:style-name="Standard">Path: <text:s text:c="12"/>/usr/libexec/containermanager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217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13a <text:s text:c="3"/>22 samples (1-2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ontainermanagerd + 178052) [0x104f83784] 1-22</text:p>
      <text:p text:style-name="Standard"><text:s text:c="6"/>22 <text:s/>??? (containermanagerd + 180628) [0x104f84194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f58000 - <text:s text:c="7"/>0x10501ffff <text:s/>containermanagerd (318.100.4) <text:s text:c="10"/>&lt;9765D93C-6741-37AA-90AC-06DE4B7EC05D&gt; <text:s text:c="13"/>/usr/libexec/containermanager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ntainermanagerd [962]</text:p>
      <text:p text:style-name="Standard">UUID: <text:s text:c="12"/>9765D93C-6741-37AA-90AC-06DE4B7EC05D</text:p>
      <text:p text:style-name="Standard">Shared Cache: <text:s text:c="4"/>5F50D953-A228-3416-A982-9FDE102DB036 slid base address 0x1954fc000, slide 0x154fc000</text:p>
      <text:p text:style-name="Standard">Path: <text:s text:c="12"/>/usr/libexec/containermanager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4.58 M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9c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oft-page-break/><text:s text:c="4"/>22 <text:s/>??? (containermanagerd + 178052) [0x100b03784] 1-22</text:p>
      <text:p text:style-name="Standard"><text:s text:c="6"/>22 <text:s/>??? (containermanagerd + 180628) [0x100b04194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ad8000 - <text:s text:c="7"/>0x100b9ffff <text:s/>containermanagerd (318.100.4) <text:s text:c="10"/>&lt;9765D93C-6741-37AA-90AC-06DE4B7EC05D&gt; <text:s text:c="13"/>/usr/libexec/containermanager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ntainermanagerd [1998]</text:p>
      <text:p text:style-name="Standard">UUID: <text:s text:c="12"/>9765D93C-6741-37AA-90AC-06DE4B7EC05D</text:p>
      <text:p text:style-name="Standard">Shared Cache: <text:s text:c="4"/>5F50D953-A228-3416-A982-9FDE102DB036 slid base address 0x1954fc000, slide 0x154fc000</text:p>
      <text:p text:style-name="Standard">Path: <text:s text:c="12"/>/usr/libexec/containermanagerd</text:p>
      <text:p text:style-name="Standard">Architecture: <text:s text:c="4"/>arm64e</text:p>
      <text:p text:style-name="Standard">Parent: <text:s text:c="10"/>launchd [1]</text:p>
      <text:p text:style-name="Standard">UID: <text:s text:c="13"/>89</text:p>
      <text:p text:style-name="Standard">Sudden Term: <text:s text:c="5"/>Tracked (allows idle exit)</text:p>
      <text:p text:style-name="Standard">Footprint: <text:s text:c="7"/>2305 KB</text:p>
      <text:p text:style-name="Standard">Time Since Fork: <text:s/>17502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0eb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start + 4 (libdyld.dylib + 99376) [0x195805430] 1-22</text:p>
      <text:p text:style-name="Standard"><text:s text:c="4"/>22 <text:s/>??? (containermanagerd + 178052) [0x10035f784] 1-22</text:p>
      <text:p text:style-name="Standard"><text:s text:c="6"/>22 <text:s/>??? (containermanagerd + 180628) [0x100360194] 1-22</text:p>
      <text:p text:style-name="Standard"><text:s text:c="8"/>22 <text:s/>CFRunLoopRun + 64 (CoreFoundation + 1098196) [0x19596e1d4] 1-22</text:p>
      <text:p text:style-name="Standard"><text:soft-page-break/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334000 - <text:s text:c="7"/>0x1003fbfff <text:s/>containermanagerd (318.100.4) <text:s text:c="10"/>&lt;9765D93C-6741-37AA-90AC-06DE4B7EC05D&gt; <text:s text:c="13"/>/usr/libexec/containermanager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ntainermanagerd [2582]</text:p>
      <text:p text:style-name="Standard">UUID: <text:s text:c="12"/>9765D93C-6741-37AA-90AC-06DE4B7EC05D</text:p>
      <text:p text:style-name="Standard">Shared Cache: <text:s text:c="4"/>5F50D953-A228-3416-A982-9FDE102DB036 slid base address 0x1954fc000, slide 0x154fc000</text:p>
      <text:p text:style-name="Standard">Path: <text:s text:c="12"/>/usr/libexec/containermanagerd</text:p>
      <text:p text:style-name="Standard">Architecture: <text:s text:c="4"/>arm64e</text:p>
      <text:p text:style-name="Standard">Parent: <text:s text:c="10"/>launchd [1]</text:p>
      <text:p text:style-name="Standard">UID: <text:s text:c="13"/>502</text:p>
      <text:p text:style-name="Standard">Sudden Term: <text:s text:c="5"/>Tracked (allows idle exit)</text:p>
      <text:p text:style-name="Standard">Footprint: <text:s text:c="7"/>4257 KB</text:p>
      <text:p text:style-name="Standard">Time Since Fork: <text:s/>17471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57d1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ontainermanagerd + 178052) [0x104eeb784] 1-22</text:p>
      <text:p text:style-name="Standard"><text:s text:c="6"/>22 <text:s/>??? (containermanagerd + 180628) [0x104eec194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oft-page-break/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ec0000 - <text:s text:c="7"/>0x104f87fff <text:s/>containermanagerd (318.100.4) <text:s text:c="10"/>&lt;9765D93C-6741-37AA-90AC-06DE4B7EC05D&gt; <text:s text:c="13"/>/usr/libexec/containermanager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ntainerMetadataExtractor [1979]</text:p>
      <text:p text:style-name="Standard">UUID: <text:s text:c="12"/>7C117021-E8B3-3134-9932-5835AB693DD7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738.1</text:p>
      <text:p text:style-name="Standard">Path: <text:s text:c="12"/>/System/Library/PrivateFrameworks/CloudDocsDaemon.framework/XPCServices/ContainerMetadataExtractor.xpc/Contents/MacOS/ContainerMetadataExtractor</text:p>
      <text:p text:style-name="Standard">Architecture: <text:s text:c="4"/>arm64e</text:p>
      <text:p text:style-name="Standard">Parent: <text:s text:c="10"/>launchd [1]</text:p>
      <text:p text:style-name="Standard">Responsible: <text:s text:c="5"/>bird [1029]</text:p>
      <text:p text:style-name="Standard">UID: <text:s text:c="13"/>501</text:p>
      <text:p text:style-name="Standard">Sudden Term: <text:s text:c="5"/>Tracked (allows idle exit)</text:p>
      <text:p text:style-name="Standard">Footprint: <text:s text:c="7"/>5313 KB</text:p>
      <text:p text:style-name="Standard">Time Since Fork: <text:s/>175026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f6d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ontainerMetadataExtractor + 15868) [0x10095bdfc] 1-22</text:p>
      <text:p text:style-name="Standard"><text:s text:c="6"/>22 <text:s/>-[NSXPCListener resume] + 340 (Foundation + 545896) [0x1966af468] 1-22</text:p>
      <text:p text:style-name="Standard"><text:s text:c="8"/>22 <text:s/>xpc_main + 132 (libxpc.dylib + 94100) [0x19555af94] 1-22</text:p>
      <text:p text:style-name="Standard"><text:s text:c="10"/>22 <text:s/>_xpc_objc_main + 900 (libxpc.dylib + 96104) [0x19555b768] 1-22</text:p>
      <text:p text:style-name="Standard"><text:s text:c="12"/>22 <text:s/>-[NSRunLoop(NSRunLoop) run] + 92 (Foundation + 1010464) [0x196720b20] 1-22</text:p>
      <text:p text:style-name="Standard"><text:soft-page-break/><text:s text:c="14"/>22 <text:s/>-[NSRunLoop(NSRunLoop) runMode:beforeDate:] + 232 (Foundation + 411192) [0x19668e638] 1-22</text:p>
      <text:p text:style-name="Standard"><text:s text:c="16"/>22 <text:s/>CFRunLoopRunSpecific + 600 (CoreFoundation + 528808) [0x1958e31a8] 1-22</text:p>
      <text:p text:style-name="Standard"><text:s text:c="18"/>22 <text:s/>__CFRunLoopRun + 1212 (CoreFoundation + 531932) [0x1958e3ddc] 1-22</text:p>
      <text:p text:style-name="Standard"><text:s text:c="20"/>22 <text:s/>__CFRunLoopServiceMachPort + 372 (CoreFoundation + 538896) [0x1958e5910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958000 - <text:s text:c="7"/>0x100967fff <text:s/>com.apple.CloudDocsDaemon.container-metadata-extractor 1.0 (738.1) &lt;7C117021-E8B3-3134-9932-5835AB693DD7&gt; <text:s text:c="13"/>/System/Library/PrivateFrameworks/CloudDocsDaemon.framework/XPCServices/ContainerMetadataExtractor.xpc/Contents/MacOS/ContainerMetadataExtractor</text:p>
      <text:p text:style-name="Standard"><text:s text:c="11"/>0x195544000 - <text:s text:c="7"/>0x19557bfff <text:s/>libxpc.dylib (2038.120.1) <text:s text:c="41"/>&lt;0E990C5D-C4F7-304A-9714-4409647CC2EF&gt; <text:s text:c="13"/>/usr/lib/system/libxpc.dylib</text:p>
      <text:p text:style-name="Standard"><text:s text:c="11"/>0x1957ac000 - <text:s text:c="7"/>0x1957dffff <text:s/>libsystem_kernel.dylib (7195.141.6) <text:s text:c="31"/>&lt;FA7E835C-CB30-3D98-9331-30CE6584423D&gt; <text:s text:c="13"/>/usr/lib/system/libsystem_kernel.dylib</text:p>
      <text:p text:style-name="Standard"><text:s text:c="11"/>0x1957ed000 - <text:s text:c="7"/>0x19582efff <text:s/>libdyld.dylib (852.2) <text:s text:c="4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2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31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3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ntextService [2027]</text:p>
      <text:p text:style-name="Standard">UUID: <text:s text:c="12"/>B842C9CD-78F1-32A6-846E-27C10FD7AB00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ContextKit.framework/Versions/A/XPCServices/ContextService.xpc/Contents/MacOS/ContextServi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290 KB</text:p>
      <text:p text:style-name="Standard"><text:soft-page-break/>Time Since Fork: <text:s/>17501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26e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c20000 - <text:s text:c="7"/>0x10124ffff <text:s/>com.apple.siri.context.service 1.0 (1) &lt;B842C9CD-78F1-32A6-846E-27C10FD7AB00&gt; <text:s text:c="13"/>/System/Library/PrivateFrameworks/ContextKit.framework/Versions/A/XPCServices/ContextService.xpc/Contents/MacOS/ContextService</text:p>
      <text:p text:style-name="Standard"><text:s text:c="11"/>0x195634000 - <text:s text:c="7"/>0x195678fff <text:s/>libdispatch.dylib (1271.120.2) <text:s text:c="8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3"/>&lt;FA7E835C-CB30-3D98-9331-30CE6584423D&gt; <text:s text:c="13"/>/usr/lib/system/libsystem_kernel.dylib</text:p>
      <text:p text:style-name="Standard"><text:s text:c="3"/>*0xfffffe0007c18000 - 0xfffffe000841ffff <text:s/>kernel.release.t8101 (7195.141.6) <text:s text:c="5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ntextStoreAgent [1985]</text:p>
      <text:p text:style-name="Standard">UUID: <text:s text:c="12"/>61AFA60D-4EBC-3C32-8C84-940B33684EFE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reDuetContext.framework/Versions/A/Resources/ContextStore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7009 KB</text:p>
      <text:p text:style-name="Standard">Time Since Fork: <text:s/>1750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004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oft-page-break/><text:s text:c="4"/>22 <text:s/>??? (ContextStoreAgent + 17820) [0x10405459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050000 - <text:s text:c="7"/>0x10405ffff <text:s/>ContextStoreAgent (1724.100.20) <text:s text:c="8"/>&lt;61AFA60D-4EBC-3C32-8C84-940B33684EFE&gt; <text:s text:c="13"/>/System/Library/PrivateFrameworks/CoreDuetContext.framework/Versions/A/Resources/ContextStore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ntextstored [531]</text:p>
      <text:p text:style-name="Standard">UUID: <text:s text:c="12"/>94F00347-ADCB-3E6B-A8BC-8C954DDF9F2C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reDuetContext.framework/Versions/A/Resources/contextstor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7137 KB</text:p>
      <text:p text:style-name="Standard">Time Since Fork: <text:s/>175125s</text:p>
      <text:p text:style-name="Standard">Num samples: <text:s text:c="5"/>22 (1-22)</text:p>
      <text:p text:style-name="Standard">CPU Time: <text:s text:c="8"/>0.002s (2.4M cycles, 1962.8K instructions, 1.22c/i)</text:p>
      <text:p text:style-name="Standard">Note: <text:s text:c="12"/>2 idle work queue threads omitted</text:p>
      <text:p text:style-name="Standard"/>
      <text:p text:style-name="Standard"><text:s text:c="2"/>Thread 0xe48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22 <text:s/>start + 4 (libdyld.dylib + 99376) [0x195805430] 1-22</text:p>
      <text:p text:style-name="Standard"><text:s text:c="4"/>22 <text:s/>??? (contextstored + 23576) [0x100005c1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000000 - <text:s text:c="7"/>0x10000ffff <text:s/>contextstored (1724.100.20) <text:s text:c="12"/>&lt;94F00347-ADCB-3E6B-A8BC-8C954DDF9F2C&gt; <text:s text:c="13"/>/System/Library/PrivateFrameworks/CoreDuetContext.framework/Versions/A/Resources/contextstor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ntrolCenter [2838]</text:p>
      <text:p text:style-name="Standard">UUID: <text:s text:c="12"/>DFC6B34B-7F2E-3E24-A06B-AB3CC7EB357D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46.50.4</text:p>
      <text:p text:style-name="Standard">Path: <text:s text:c="12"/>/System/Library/CoreServices/ControlCenter.app/Contents/MacOS/ControlCent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21.44 MB</text:p>
      <text:p text:style-name="Standard">Time Since Fork: <text:s/>17454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089 <text:s text:c="3"/>DispatchQueue "com.apple.main-thread"(1) <text:s text:c="3"/>22 samples (1-22) <text:s text:c="3"/>priority 46 (base 46)</text:p>
      <text:p text:style-name="Standard"><text:soft-page-break/><text:s text:c="2"/>&lt;thread QoS user interactive (requested user interactive), process sudden termination clean, IO tier 0&gt;</text:p>
      <text:p text:style-name="Standard"><text:s text:c="2"/>22 <text:s/>start + 4 (libdyld.dylib + 99376) [0x195805430] 1-22</text:p>
      <text:p text:style-name="Standard"><text:s text:c="4"/>22 <text:s/>??? (ControlCenter + 26188) [0x104d0264c] 1-22</text:p>
      <text:p text:style-name="Standard"><text:s text:c="6"/>22 <text:s/>NSApplicationMain + 1064 (AppKit + 14456) [0x198097878] 1-22</text:p>
      <text:p text:style-name="Standard"><text:s text:c="8"/>22 <text:s/>-[NSApplication run] + 596 (AppKit + 204364) [0x1980c5e4c] 1-22</text:p>
      <text:p text:style-name="Standard"><text:s text:c="10"/>22 <text:s/>-[NSApplication(NSEvent) _nextEventMatchingEventMask:untilDate:inMode:dequeue:] + 1292 (AppKit + 262144) [0x1980d4000] 1-22</text:p>
      <text:p text:style-name="Standard"><text:s text:c="12"/>22 <text:s/>_DPSNextEvent + 836 (AppKit + 267872) [0x1980d5660] 1-22</text:p>
      <text:p text:style-name="Standard"><text:s text:c="14"/>22 <text:s/>_BlockUntilNextEventMatchingListInModeWithFilter + 72 (HIToolbox + 194164) [0x19d808674] 1-22</text:p>
      <text:p text:style-name="Standard"><text:s text:c="16"/>22 <text:s/>ReceiveNextEventCommon + 552 (HIToolbox + 194740) [0x19d8088b4] 1-22</text:p>
      <text:p text:style-name="Standard"><text:s text:c="18"/>22 <text:s/>RunCurrentEventLoopInMode + 292 (HIToolbox + 195392) [0x19d808b40] 1-22</text:p>
      <text:p text:style-name="Standard"><text:s text:c="20"/>22 <text:s/>CFRunLoopRunSpecific + 600 (CoreFoundation + 528808) [0x1958e31a8] 1-22</text:p>
      <text:p text:style-name="Standard"><text:s text:c="22"/>22 <text:s/>__CFRunLoopRun + 1212 (CoreFoundation + 531932) [0x1958e3ddc] 1-22</text:p>
      <text:p text:style-name="Standard"><text:s text:c="24"/>22 <text:s/>__CFRunLoopServiceMachPort + 372 (CoreFoundation + 538896) [0x1958e5910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22 <text:s/>??? (kernel.release.t8101 + 200964) [0xfffffe0007c49104] 1-22</text:p>
      <text:p text:style-name="Standard"/>
      <text:p text:style-name="Standard"><text:s text:c="2"/>Thread 0x60f7 <text:s text:c="3"/>Thread name "AMCP Logging Spool" <text:s text:c="3"/>22 samples (1-22) <text:s text:c="3"/>priority 19 (base 19)</text:p>
      <text:p text:style-name="Standard"><text:s text:c="2"/>&lt;thread QoS utility (requested utility), process sudden termination clean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caulk::thread_proxy&lt;std::__1::tuple&lt;caulk::thread::attributes, void (caulk::concurrent::details::worker_thread::*)(), std::__1::tuple&lt;caulk::concurrent::details::worker_thread*&gt; &gt; &gt;(void*) + 96 (caulk + 8972) [0x19d56a30c] 1-22</text:p>
      <text:p text:style-name="Standard"><text:s text:c="8"/>22 <text:s/>caulk::concurrent::details::worker_thread::run() + 44 (caulk + 9676) [0x19d56a5cc] 1-22</text:p>
      <text:p text:style-name="Standard"><text:s text:c="10"/>22 <text:s/>caulk::semaphore::timed_wait(double) + 168 (caulk + 9952) [0x19d56a6e0] 1-22</text:p>
      <text:p text:style-name="Standard"><text:s text:c="12"/>22 <text:s/>&lt;patched truncated backtrace&gt; 1-22</text:p>
      <text:p text:style-name="Standard"><text:s text:c="14"/>22 <text:s/>caulk::mach::semaphore::wait_or_error() + 28 (caulk + 100660) [0x19d580934] 1-22</text:p>
      <text:p text:style-name="Standard"><text:s text:c="16"/>22 <text:s/>semaphore_wait_trap + 8 (libsystem_kernel.dylib + 3600) [0x1957ace10] 1-22</text:p>
      <text:p text:style-name="Standard"><text:s text:c="17"/>*22 <text:s/>??? (kernel.release.t8101 + 515672) [0xfffffe0007c95e58] 1-22</text:p>
      <text:p text:style-name="Standard"/>
      <text:p text:style-name="Standard"><text:s text:c="2"/>Thread 0x6131 <text:s text:c="3"/>Thread name "com.apple.NSEventThread"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oft-page-break/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cfc000 - <text:s text:c="7"/>0x10502ffff <text:s/>com.apple.controlcenter 1.0 (146.50.4) <text:s/>&lt;DFC6B34B-7F2E-3E24-A06B-AB3CC7EB357D&gt; <text:s text:c="13"/>/System/Library/CoreServices/ControlCenter.app/Contents/MacOS/ControlCenter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d568000 - <text:s text:c="7"/>0x19d587fff <text:s/>com.apple.audio.caulk 1.0 (70) <text:s text:c="9"/>&lt;EEDB7B44-BD1F-33C4-84E1-E17F923DB939&gt; <text:s text:c="13"/>/System/Library/PrivateFrameworks/caulk.framework/Versions/A/caulk</text:p>
      <text:p text:style-name="Standard"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reaudiod [588]</text:p>
      <text:p text:style-name="Standard">UUID: <text:s text:c="12"/>D611DFC6-CF39-3687-9504-8F99ADBE56A9</text:p>
      <text:p text:style-name="Standard">Shared Cache: <text:s text:c="4"/>5F50D953-A228-3416-A982-9FDE102DB036 slid base address 0x1954fc000, slide 0x154fc000</text:p>
      <text:p text:style-name="Standard">Path: <text:s text:c="12"/>/usr/sbin/coreaudiod</text:p>
      <text:p text:style-name="Standard">Architecture: <text:s text:c="4"/>arm64e</text:p>
      <text:p text:style-name="Standard">Parent: <text:s text:c="10"/>launchd [1]</text:p>
      <text:p text:style-name="Standard">UID: <text:s text:c="13"/>202</text:p>
      <text:p text:style-name="Standard">Sudden Term: <text:s text:c="5"/>Tracked (allows idle exit)</text:p>
      <text:p text:style-name="Standard">Footprint: <text:s text:c="7"/>19.20 MB</text:p>
      <text:p text:style-name="Standard">Time Since Fork: <text:s/>175124s</text:p>
      <text:p text:style-name="Standard"><text:soft-page-break/>Num samples: <text:s text:c="5"/>22 (1-22)</text:p>
      <text:p text:style-name="Standard">CPU Time: <text:s text:c="8"/>&lt;0.001s (947.0K cycles, 380.4K instructions, 2.49c/i)</text:p>
      <text:p text:style-name="Standard">Note: <text:s text:c="12"/>2 idle work queue threads omitted</text:p>
      <text:p text:style-name="Standard"/>
      <text:p text:style-name="Standard"><text:s text:c="2"/>Thread 0xf41 <text:s text:c="3"/>DispatchQueue "com.apple.main-thread"(1) <text:s text:c="3"/>22 samples (1-22) <text:s text:c="3"/>priority 63 (base 63)</text:p>
      <text:p text:style-name="Standard"><text:s text:c="2"/>&lt;process sudden termination dirty, IO tier 0&gt;</text:p>
      <text:p text:style-name="Standard"><text:s text:c="2"/>22 <text:s/>start + 4 (libdyld.dylib + 99376) [0x195805430] 1-22</text:p>
      <text:p text:style-name="Standard"><text:s text:c="4"/>22 <text:s/>main + 620 (coreaudiod + 70304) [0x102aa92a0] 1-22</text:p>
      <text:p text:style-name="Standard"><text:s text:c="6"/>22 <text:s/>CFRunLoopRunSpecific + 600 (CoreFoundation + 528808) [0x1958e31a8] 1-22</text:p>
      <text:p text:style-name="Standard"><text:s text:c="8"/>22 <text:s/>__CFRunLoopRun + 1212 (CoreFoundation + 531932) [0x1958e3ddc] 1-22</text:p>
      <text:p text:style-name="Standard"><text:s text:c="10"/>22 <text:s/>__CFRunLoopServiceMachPort + 372 (CoreFoundation + 538896) [0x1958e5910] 1-22</text:p>
      <text:p text:style-name="Standard"><text:s text:c="12"/>22 <text:s/>mach_msg + 76 (libsystem_kernel.dylib + 4484) [0x1957ad184] 1-22</text:p>
      <text:p text:style-name="Standard"><text:s text:c="14"/>22 <text:s/>mach_msg_trap + 8 (libsystem_kernel.dylib + 3540) [0x1957acdd4] 1-22</text:p>
      <text:p text:style-name="Standard"><text:s text:c="15"/>*22 <text:s/>??? (kernel.release.t8101 + 200964) [0xfffffe0007c49104] 1-22</text:p>
      <text:p text:style-name="Standard"/>
      <text:p text:style-name="Standard"><text:s text:c="2"/>Thread 0xf5b <text:s text:c="3"/>Thread name "AMCP Logging Spool" <text:s text:c="3"/>22 samples (1-22) <text:s text:c="3"/>priority 19 (base 19)</text:p>
      <text:p text:style-name="Standard"><text:s text:c="2"/>&lt;thread QoS utility (requested utility), process sudden termination dirty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caulk::thread_proxy&lt;std::__1::tuple&lt;caulk::thread::attributes, void (caulk::concurrent::details::worker_thread::*)(), std::__1::tuple&lt;caulk::concurrent::details::worker_thread*&gt; &gt; &gt;(void*) + 96 (caulk + 8972) [0x19d56a30c] 1-22</text:p>
      <text:p text:style-name="Standard"><text:s text:c="8"/>22 <text:s/>caulk::concurrent::details::worker_thread::run() + 44 (caulk + 9676) [0x19d56a5cc] 1-22</text:p>
      <text:p text:style-name="Standard"><text:s text:c="10"/>22 <text:s/>caulk::semaphore::timed_wait(double) + 168 (caulk + 9952) [0x19d56a6e0] 1-22</text:p>
      <text:p text:style-name="Standard"><text:s text:c="12"/>22 <text:s/>&lt;patched truncated backtrace&gt; 1-22</text:p>
      <text:p text:style-name="Standard"><text:s text:c="14"/>22 <text:s/>caulk::mach::semaphore::wait_or_error() + 28 (caulk + 100660) [0x19d580934] 1-22</text:p>
      <text:p text:style-name="Standard"><text:s text:c="16"/>22 <text:s/>semaphore_wait_trap + 8 (libsystem_kernel.dylib + 3600) [0x1957ace10] 1-22</text:p>
      <text:p text:style-name="Standard"><text:s text:c="17"/>*22 <text:s/>??? (kernel.release.t8101 + 515672) [0xfffffe0007c95e58] 1-22</text:p>
      <text:p text:style-name="Standard"/>
      <text:p text:style-name="Standard"><text:s text:c="2"/>Thread 0xf5c <text:s text:c="3"/>Thread name "HAL Async Logger"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std::__1::__thread_proxy&lt;std::__1::tuple&lt;std::__1::unique_ptr&lt;std::__1::__thread_struct, std::__1::default_delete&lt;std::__1::__thread_struct&gt; &gt;, void (ca::concurrent::details::worker_thread::*)(ca::thread::attributes), ca::concurrent::details::worker_thread*, ca::thread::attributes&gt; &gt;(void*) + 212 (CoreAudio + 4309784) [0x19741f318] 1-22</text:p>
      <text:p text:style-name="Standard"><text:s text:c="8"/>22 <text:s/>ca::concurrent::details::worker_thread::run(ca::thread::attributes) + 380 (CoreAudio + 4310680) [0x19741f698] 1-22</text:p>
      <text:p text:style-name="Standard"><text:s text:c="10"/>22 <text:s/>&lt;patched truncated backtrace&gt; 1-22</text:p>
      <text:p text:style-name="Standard"><text:s text:c="12"/>22 <text:s/>ca::mach::semaphore::wait() + 28 (CoreAudio + 700540) [0x1970ae07c] 1-22</text:p>
      <text:p text:style-name="Standard"><text:soft-page-break/><text:s text:c="14"/>22 <text:s/>semaphore_wait_trap + 8 (libsystem_kernel.dylib + 3600) [0x1957ace10] 1-22</text:p>
      <text:p text:style-name="Standard"><text:s text:c="15"/>*22 <text:s/>??? (kernel.release.t8101 + 515672) [0xfffffe0007c95e58] 1-22</text:p>
      <text:p text:style-name="Standard"/>
      <text:p text:style-name="Standard"><text:s text:c="2"/>Thread 0x10b2 <text:s text:c="3"/>Thread name "Audio HAL Overload Reporting Spool"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std::__1::__thread_proxy&lt;std::__1::tuple&lt;std::__1::unique_ptr&lt;std::__1::__thread_struct, std::__1::default_delete&lt;std::__1::__thread_struct&gt; &gt;, void (ca::concurrent::details::worker_thread::*)(ca::thread::attributes), ca::concurrent::details::worker_thread*, ca::thread::attributes&gt; &gt;(void*) + 212 (CoreAudio + 4309784) [0x19741f318] 1-22</text:p>
      <text:p text:style-name="Standard"><text:s text:c="8"/>22 <text:s/>ca::concurrent::details::worker_thread::run(ca::thread::attributes) + 380 (CoreAudio + 4310680) [0x19741f698] 1-22</text:p>
      <text:p text:style-name="Standard"><text:s text:c="10"/>22 <text:s/>ca::mach::semaphore::wait() + 28 (CoreAudio + 700540) [0x1970ae07c] 1-22</text:p>
      <text:p text:style-name="Standard"><text:s text:c="12"/>22 <text:s/>semaphore_wait_trap + 8 (libsystem_kernel.dylib + 3600) [0x1957ace10] 1-22</text:p>
      <text:p text:style-name="Standard"><text:s text:c="13"/>*22 <text:s/>??? (kernel.release.t8101 + 515672) [0xfffffe0007c95e58] 1-22</text:p>
      <text:p text:style-name="Standard"/>
      <text:p text:style-name="Standard"><text:s text:c="2"/>Binary Images:</text:p>
      <text:p text:style-name="Standard"><text:s text:c="11"/>0x102a98000 - <text:s text:c="7"/>0x102ab7fff <text:s/>coreaudiod (237.29) <text:s text:c="20"/>&lt;D611DFC6-CF39-3687-9504-8F99ADBE56A9&gt; <text:s text:c="13"/>/usr/sbin/coreaudio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7003000 - <text:s text:c="7"/>0x19761dfff <text:s/>com.apple.audio.CoreAudio 5.0 (5.0) <text:s text:c="4"/>&lt;A63499C5-F83C-3944-8B7C-DA026BA6B604&gt; <text:s text:c="13"/>/System/Library/Frameworks/CoreAudio.framework/Versions/A/CoreAudio</text:p>
      <text:p text:style-name="Standard"><text:s text:c="11"/>0x19d568000 - <text:s text:c="7"/>0x19d587fff <text:s/>com.apple.audio.caulk 1.0 (70) <text:s text:c="9"/>&lt;EEDB7B44-BD1F-33C4-84E1-E17F923DB939&gt; <text:s text:c="13"/>/System/Library/PrivateFrameworks/caulk.framework/Versions/A/caul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reautha [7747]</text:p>
      <text:p text:style-name="Standard">UUID: <text:s text:c="12"/>976C7BE0-B920-3FE5-BAD5-B7F83CB6507A</text:p>
      <text:p text:style-name="Standard"><text:soft-page-break/>Shared Cache: <text:s text:c="4"/>5F50D953-A228-3416-A982-9FDE102DB036 slid base address 0x1954fc000, slide 0x154fc000</text:p>
      <text:p text:style-name="Standard">App Version: <text:s text:c="5"/>2.0</text:p>
      <text:p text:style-name="Standard">Build Version: <text:s text:c="3"/>827.140.1</text:p>
      <text:p text:style-name="Standard">Path: <text:s text:c="12"/>/System/Library/Frameworks/LocalAuthentication.framework/Support/coreautha.bundle/Contents/MacOS/coreautha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689 KB</text:p>
      <text:p text:style-name="Standard">Time Since Fork: <text:s/>17043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2f5f <text:s text:c="3"/>DispatchQueue "com.apple.main-thread"(1)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start + 4 (libdyld.dylib + 99376) [0x195805430] 1-22</text:p>
      <text:p text:style-name="Standard"><text:s text:c="4"/>22 <text:s/>??? (coreautha + 79856) [0x102f537f0] 1-22</text:p>
      <text:p text:style-name="Standard"><text:s text:c="6"/>22 <text:s/>NSApplicationMain + 1064 (AppKit + 14456) [0x198097878] 1-22</text:p>
      <text:p text:style-name="Standard"><text:s text:c="8"/>22 <text:s/>-[NSApplication run] + 596 (AppKit + 204364) [0x1980c5e4c] 1-22</text:p>
      <text:p text:style-name="Standard"><text:s text:c="10"/>22 <text:s/>-[NSApplication(NSEvent) _nextEventMatchingEventMask:untilDate:inMode:dequeue:] + 1292 (AppKit + 262144) [0x1980d4000] 1-22</text:p>
      <text:p text:style-name="Standard"><text:s text:c="12"/>22 <text:s/>_DPSNextEvent + 836 (AppKit + 267872) [0x1980d5660] 1-22</text:p>
      <text:p text:style-name="Standard"><text:s text:c="14"/>22 <text:s/>_BlockUntilNextEventMatchingListInModeWithFilter + 72 (HIToolbox + 194164) [0x19d808674] 1-22</text:p>
      <text:p text:style-name="Standard"><text:s text:c="16"/>22 <text:s/>ReceiveNextEventCommon + 552 (HIToolbox + 194740) [0x19d8088b4] 1-22</text:p>
      <text:p text:style-name="Standard"><text:s text:c="18"/>22 <text:s/>RunCurrentEventLoopInMode + 292 (HIToolbox + 195392) [0x19d808b40] 1-22</text:p>
      <text:p text:style-name="Standard"><text:s text:c="20"/>22 <text:s/>CFRunLoopRunSpecific + 600 (CoreFoundation + 528808) [0x1958e31a8] 1-22</text:p>
      <text:p text:style-name="Standard"><text:s text:c="22"/>22 <text:s/>__CFRunLoopRun + 1212 (CoreFoundation + 531932) [0x1958e3ddc] 1-22</text:p>
      <text:p text:style-name="Standard"><text:s text:c="24"/>22 <text:s/>__CFRunLoopServiceMachPort + 372 (CoreFoundation + 538896) [0x1958e5910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22 <text:s/>??? (kernel.release.t8101 + 200964) [0xfffffe0007c49104] 1-22</text:p>
      <text:p text:style-name="Standard"/>
      <text:p text:style-name="Standard"><text:s text:c="2"/>Thread 0x12f6d <text:s text:c="3"/>Thread name "com.apple.NSEventThread"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thread_start + 8 (libsystem_pthread.dylib + 9696) [0x1957e25e0] 1-22</text:p>
      <text:p text:style-name="Standard"><text:soft-page-break/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f40000 - <text:s text:c="7"/>0x102f67fff <text:s/>com.apple.LocalAuthentication.UIAgent 2.0 (827.140.1) &lt;976C7BE0-B920-3FE5-BAD5-B7F83CB6507A&gt; <text:s text:c="13"/>/System/Library/Frameworks/LocalAuthentication.framework/Support/coreautha.bundle/Contents/MacOS/coreautha</text:p>
      <text:p text:style-name="Standard"><text:s text:c="11"/>0x1957ac000 - <text:s text:c="7"/>0x1957dffff <text:s/>libsystem_kernel.dylib (7195.141.6) <text:s text:c="18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8"/>&lt;BDC1C5DA-9499-3580-9588-2928DE2440DD&gt; <text:s text:c="13"/>/usr/lib/system/libsystem_pthread.dylib</text:p>
      <text:p text:style-name="Standard"><text:s text:c="11"/>0x1957ed000 - <text:s text:c="7"/>0x19582efff <text:s/>libdyld.dylib (852.2) <text:s text:c="32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4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19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21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20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reauthd [696]</text:p>
      <text:p text:style-name="Standard">UUID: <text:s text:c="12"/>08A7CB65-F15E-3247-B60F-8648A86274FA</text:p>
      <text:p text:style-name="Standard">Shared Cache: <text:s text:c="4"/>5F50D953-A228-3416-A982-9FDE102DB036 slid base address 0x1954fc000, slide 0x154fc000</text:p>
      <text:p text:style-name="Standard">Path: <text:s text:c="12"/>/System/Library/Frameworks/LocalAuthentication.framework/Support/coreauth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5697 KB</text:p>
      <text:p text:style-name="Standard"><text:soft-page-break/>Time Since Fork: <text:s/>17512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1a5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start + 4 (libdyld.dylib + 99376) [0x195805430] 1-22</text:p>
      <text:p text:style-name="Standard"><text:s text:c="4"/>22 <text:s/>??? (coreauthd + 32580) [0x100fb7f4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fb0000 - <text:s text:c="7"/>0x100feffff <text:s/>coreauthd (827.140.1) <text:s text:c="18"/>&lt;08A7CB65-F15E-3247-B60F-8648A86274FA&gt; <text:s text:c="13"/>/System/Library/Frameworks/LocalAuthentication.framework/Support/coreauth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reauthd [1214]</text:p>
      <text:p text:style-name="Standard">UUID: <text:s text:c="12"/>08A7CB65-F15E-3247-B60F-8648A86274FA</text:p>
      <text:p text:style-name="Standard">Shared Cache: <text:s text:c="4"/>5F50D953-A228-3416-A982-9FDE102DB036 slid base address 0x1954fc000, slide 0x154fc000</text:p>
      <text:p text:style-name="Standard">Path: <text:s text:c="12"/>/System/Library/Frameworks/LocalAuthentication.framework/Support/coreauthd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501</text:p>
      <text:p text:style-name="Standard">Sudden Term: <text:s text:c="5"/>Tracked (allows idle exit)</text:p>
      <text:p text:style-name="Standard">Footprint: <text:s text:c="7"/>3457 KB</text:p>
      <text:p text:style-name="Standard">Time Since Fork: <text:s/>17508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235d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start + 4 (libdyld.dylib + 99376) [0x195805430] 1-22</text:p>
      <text:p text:style-name="Standard"><text:s text:c="4"/>22 <text:s/>??? (coreauthd + 32580) [0x1008d7f4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8d0000 - <text:s text:c="7"/>0x10090ffff <text:s/>coreauthd (827.140.1) <text:s text:c="18"/>&lt;08A7CB65-F15E-3247-B60F-8648A86274FA&gt; <text:s text:c="13"/>/System/Library/Frameworks/LocalAuthentication.framework/Support/coreauth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rebrightnessd [559]</text:p>
      <text:p text:style-name="Standard">UUID: <text:s text:c="12"/>F7E25EE9-307B-3E5D-BFCF-6B1C0A19995B</text:p>
      <text:p text:style-name="Standard">Shared Cache: <text:s text:c="4"/>5F50D953-A228-3416-A982-9FDE102DB036 slid base address 0x1954fc000, slide 0x154fc000</text:p>
      <text:p text:style-name="Standard">Path: <text:s text:c="12"/>/usr/libexec/corebrightnessd</text:p>
      <text:p text:style-name="Standard"><text:soft-page-break/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4449 KB</text:p>
      <text:p text:style-name="Standard">Time Since Fork: <text:s/>175125s</text:p>
      <text:p text:style-name="Standard">Num samples: <text:s text:c="5"/>22 (1-22)</text:p>
      <text:p text:style-name="Standard">CPU Time: <text:s text:c="8"/>0.002s (3.4M cycles, 2.0M instructions, 1.67c/i)</text:p>
      <text:p text:style-name="Standard">Note: <text:s text:c="12"/>1 idle work queue thread omitted</text:p>
      <text:p text:style-name="Standard"/>
      <text:p text:style-name="Standard"><text:s text:c="2"/>Thread 0xe32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main + 548 (corebrightnessd + 13812) [0x10479f5f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79c000 - <text:s text:c="7"/>0x1047a7fff <text:s/>corebrightnessd (1071.140.3) <text:s text:c="11"/>&lt;F7E25EE9-307B-3E5D-BFCF-6B1C0A19995B&gt; <text:s text:c="13"/>/usr/libexec/corebrightnes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reduetd [527]</text:p>
      <text:p text:style-name="Standard">UUID: <text:s text:c="12"/>DE78D0A7-D979-32C4-BC5A-3DA04FA8ED15</text:p>
      <text:p text:style-name="Standard">Shared Cache: <text:s text:c="4"/>5F50D953-A228-3416-A982-9FDE102DB036 slid base address 0x1954fc000, slide 0x154fc000</text:p>
      <text:p text:style-name="Standard">Path: <text:s text:c="12"/>/usr/libexec/coredue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<text:soft-page-break/>Sudden Term: <text:s text:c="5"/>Tracked (allows idle exit)</text:p>
      <text:p text:style-name="Standard">Footprint: <text:s text:c="7"/>6593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47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oreduetd + 63196) [0x102f676d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f58000 - <text:s text:c="7"/>0x102f87fff <text:s/>coreduetd (1724.100.20) <text:s text:c="16"/>&lt;DE78D0A7-D979-32C4-BC5A-3DA04FA8ED15&gt; <text:s text:c="13"/>/usr/libexec/coreduet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rekdld [676]</text:p>
      <text:p text:style-name="Standard">UUID: <text:s text:c="12"/>DA2674A6-E318-37DA-B315-59CC277310A5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reKDL.framework/Support/corekdl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808 KB</text:p>
      <text:p text:style-name="Standard">Time Since Fork: <text:s/>175124s</text:p>
      <text:p text:style-name="Standard">Num samples: <text:s text:c="5"/>22 (1-22)</text:p>
      <text:p text:style-name="Standard"><text:soft-page-break/>Note: <text:s text:c="12"/>1 idle work queue thread omitted</text:p>
      <text:p text:style-name="Standard"/>
      <text:p text:style-name="Standard"><text:s text:c="2"/>Thread 0x10f0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orekdld + 10480) [0x1048b68f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8b4000 - <text:s text:c="7"/>0x1048bffff <text:s/>corekdld (25.40.4) <text:s text:c="21"/>&lt;DA2674A6-E318-37DA-B315-59CC277310A5&gt; <text:s text:c="13"/>/System/Library/PrivateFrameworks/CoreKDL.framework/Support/corekdl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reLocationAgent [1964]</text:p>
      <text:p text:style-name="Standard">UUID: <text:s text:c="12"/>1EB104DB-066F-3DF0-89A4-12BCEA3DC2A3</text:p>
      <text:p text:style-name="Standard">Shared Cache: <text:s text:c="4"/>5F50D953-A228-3416-A982-9FDE102DB036 slid base address 0x1954fc000, slide 0x154fc000</text:p>
      <text:p text:style-name="Standard">App Version: <text:s text:c="5"/>2420.19.23</text:p>
      <text:p text:style-name="Standard">Build Version: <text:s text:c="3"/>2420.19.23</text:p>
      <text:p text:style-name="Standard">Path: <text:s text:c="12"/>/System/Library/CoreServices/CoreLocationAgent.app/Contents/MacOS/CoreLocationAgent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501</text:p>
      <text:p text:style-name="Standard">Sudden Term: <text:s text:c="5"/>Tracked (allows idle exit)</text:p>
      <text:p text:style-name="Standard">Footprint: <text:s text:c="7"/>8433 KB</text:p>
      <text:p text:style-name="Standard">Time Since Fork: <text:s/>17502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e74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NSApplicationMain + 1064 (AppKit + 14456) [0x198097878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3e82 <text:s text:c="3"/>Thread name "com.apple.NSEventThread" <text:s text:c="3"/>22 samples (1-22) <text:s text:c="3"/>priority 37 (base 37)</text:p>
      <text:p text:style-name="Standard"><text:s text:c="2"/>&lt;thread QoS user initiated (requested user interactive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4b6c000 - <text:s text:c="15"/>??? <text:s/>com.apple.CoreLocationAgent 2420.19.23 (2420.19.23) &lt;1EB104DB-066F-3DF0-89A4-12BCEA3DC2A3&gt; <text:s text:c="13"/>/System/Library/CoreServices/CoreLocationAgent.app/Contents/MacOS/CoreLocationAgent</text:p>
      <text:p text:style-name="Standard"><text:s text:c="11"/>0x1957ac000 - <text:s text:c="7"/>0x1957dffff <text:s/>libsystem_kernel.dylib (7195.141.6) <text:s text:c="16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6"/>&lt;BDC1C5DA-9499-3580-9588-2928DE2440DD&gt; <text:s text:c="13"/>/usr/lib/system/libsystem_pthread.dylib</text:p>
      <text:p text:style-name="Standard"><text:s text:c="11"/>0x1957ed000 - <text:s text:c="7"/>0x19582efff <text:s/>libdyld.dylib (852.2) <text:s text:c="30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2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17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19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18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reservicesd [564]</text:p>
      <text:p text:style-name="Standard">UUID: <text:s text:c="12"/>EE7830A7-F4DD-3695-87D8-5E8645FEF900</text:p>
      <text:p text:style-name="Standard">Shared Cache: <text:s text:c="4"/>5F50D953-A228-3416-A982-9FDE102DB036 slid base address 0x1954fc000, slide 0x154fc000</text:p>
      <text:p text:style-name="Standard">Path: <text:s text:c="12"/>/System/Library/Frameworks/CoreServices.framework/Versions/A/Frameworks/CarbonCore.framework/Versions/A/Support/coreservice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1.02 M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59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_CoreServicesServerMain + 880 (CarbonCore + 618200) [0x197c98ed8] 1-22</text:p>
      <text:p text:style-name="Standard"><text:s text:c="6"/>22 <text:s/>CFRunLoopRun + 64 (CoreFoundation + 1098196) [0x19596e1d4] 1-22</text:p>
      <text:p text:style-name="Standard"><text:soft-page-break/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f9f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fmodWatchConsumer + 332 (CarbonCore + 349432) [0x197c574f8] 1-22</text:p>
      <text:p text:style-name="Standard"><text:s text:c="8"/>22 <text:s/>&lt;patched truncated backtrace&gt; 1-22</text:p>
      <text:p text:style-name="Standard"><text:s text:c="10"/>22 <text:s/>_pthread_cond_wait + 1248 (libsystem_pthread.dylib + 32172) [0x1957e7dac] 1-22</text:p>
      <text:p text:style-name="Standard"><text:s text:c="12"/>22 <text:s/>__psynch_cvwait + 8 (libsystem_kernel.dylib + 17736) [0x1957b0548] 1-22</text:p>
      <text:p text:style-name="Standard"><text:s text:c="13"/>*22 <text:s/>psynch_cvcontinue + 0 (pthread + 17576) [0xfffffe000a9c04a8] 1-22</text:p>
      <text:p text:style-name="Standard"/>
      <text:p text:style-name="Standard"><text:s text:c="2"/>Thread 0xfa0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&lt;patched truncated backtrace&gt; 1-22</text:p>
      <text:p text:style-name="Standard"><text:s text:c="8"/>22 <text:s/>fmodWatchProducer + 188 (CarbonCore + 351188) [0x197c57bd4] 1-22</text:p>
      <text:p text:style-name="Standard"><text:s text:c="10"/>22 <text:s/>read + 8 (libsystem_kernel.dylib + 6588) [0x1957ad9bc] 1-22</text:p>
      <text:p text:style-name="Standard"><text:s text:c="11"/>*22 <text:s/>??? (kernel.release.t8101 + 30696) [0xfffffe0007c1f7e8] 1-22</text:p>
      <text:p text:style-name="Standard"><text:s text:c="13"/>*22 <text:s/>??? (kernel.release.t8101 + 1479476) [0xfffffe0007d81334] 1-22</text:p>
      <text:p text:style-name="Standard"><text:s text:c="15"/>*22 <text:s/>??? (kernel.release.t8101 + 6643932) [0xfffffe000826e0dc] 1-22</text:p>
      <text:p text:style-name="Standard"><text:s text:c="17"/>*22 <text:s/>??? (kernel.release.t8101 + 5744224) [0xfffffe0008192660] 1-22</text:p>
      <text:p text:style-name="Standard"><text:s text:c="19"/>*22 <text:s/>??? (kernel.release.t8101 + 5744816) [0xfffffe00081928b0] 1-22</text:p>
      <text:p text:style-name="Standard"><text:s text:c="21"/>*22 <text:s/>??? (kernel.release.t8101 + 2977224) [0xfffffe0007eeedc8] 1-22</text:p>
      <text:p text:style-name="Standard"><text:s text:c="23"/>*22 <text:s/>??? (kernel.release.t8101 + 5642072) [0xfffffe0008179758] 1-22</text:p>
      <text:p text:style-name="Standard"><text:s text:c="25"/>*22 <text:s/>??? (kernel.release.t8101 + 477264) [0xfffffe0007c8c850] 1-22</text:p>
      <text:p text:style-name="Standard"><text:s text:c="27"/>*22 <text:s/>??? (kernel.release.t8101 + 482668) [0xfffffe0007c8dd6c] 1-22</text:p>
      <text:p text:style-name="Standard"/>
      <text:p text:style-name="Standard"><text:s text:c="2"/>Binary Images:</text:p>
      <text:p text:style-name="Standard"><text:s text:c="11"/>0x102a20000 - <text:s text:c="15"/>??? <text:s/>coreservicesd <text:s text:c="36"/>&lt;EE7830A7-F4DD-3695-87D8-5E8645FEF900&gt; <text:s text:c="13"/>/System/Library/Frameworks/CoreServices.framework/Versions/A/Frameworks/CarbonCore.framework/Versions/A/Support/coreservicesd</text:p>
      <text:p text:style-name="Standard"><text:s text:c="11"/>0x1957ac000 - <text:s text:c="7"/>0x1957dffff <text:s/>libsystem_kernel.dylib (7195.141.6) <text:s text:c="1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4"/>&lt;BDC1C5DA-9499-3580-9588-2928DE2440DD&gt; <text:s text:c="13"/>/usr/lib/system/libsystem_pthread.dylib</text:p>
      <text:p text:style-name="Standard"><text:s text:c="11"/>0x1957ed000 - <text:s text:c="7"/>0x19582efff <text:s/>libdyld.dylib (852.2) <text:s text:c="28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<text:s text:c="10"/>&lt;1FC1BD60-DC83-3CC7-89AC-D734DC18473A&gt; <text:s text:c="13"/>/System/Library/Frameworks/CoreFoundation.framework/Versions/A/CoreFoundation</text:p>
      <text:p text:style-name="Standard"><text:s text:c="11"/>0x197c02000 - <text:s text:c="7"/>0x197ef5fff <text:s/>com.apple.CoreServices.CarbonCore 1307.3 (1307.3) &lt;2D5028C9-5466-3020-B1E6-0ACD3B80AC24&gt; <text:s text:c="13"/>/System/Library/Frameworks/CoreServices.framework/Versions/A/Frameworks/CarbonCore.framework/Versions/A/CarbonCore</text:p>
      <text:p text:style-name="Standard"><text:s text:c="3"/>*0xfffffe0007c18000 - 0xfffffe000841ffff <text:s/>kernel.release.t8101 (7195.141.6) <text:s text:c="16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20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CoreServicesUIAgent [5750] [unique pid 105277]</text:p>
      <text:p text:style-name="Standard">UUID: <text:s text:c="12"/>12479B66-D517-3A1E-9A4B-E46E31C3332B</text:p>
      <text:p text:style-name="Standard">Shared Cache: <text:s text:c="4"/>5F50D953-A228-3416-A982-9FDE102DB036 slid base address 0x1954fc000, slide 0x154fc000</text:p>
      <text:p text:style-name="Standard">App Version: <text:s text:c="5"/>358.10</text:p>
      <text:p text:style-name="Standard">Build Version: <text:s text:c="3"/>358.10</text:p>
      <text:p text:style-name="Standard">Path: <text:s text:c="12"/>/System/Library/CoreServices/CoreServicesUIAgent.app/Contents/MacOS/CoreServicesUI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7570 KB</text:p>
      <text:p text:style-name="Standard">Time Since Fork: <text:s/>1447s</text:p>
      <text:p text:style-name="Standard">Num samples: <text:s text:c="5"/>22 (1-22)</text:p>
      <text:p text:style-name="Standard">CPU Time: <text:s text:c="8"/>&lt;0.001s (1823.5K cycles, 1363.7K instructions, 1.34c/i)</text:p>
      <text:p text:style-name="Standard">Note: <text:s text:c="12"/>3 idle work queue threads omitted</text:p>
      <text:p text:style-name="Standard"/>
      <text:p text:style-name="Standard"><text:s text:c="2"/>Thread 0xdb3d3 <text:s text:c="3"/>DispatchQueue "com.apple.main-thread"(1) <text:s text:c="3"/>22 samples (1-22) <text:s text:c="3"/>priority 4 (base 4) <text:s text:c="3"/>cpu time &lt;0.001s (194.2K cycles, 109.7K instructions, 1.77c/i)</text:p>
      <text:p text:style-name="Standard"><text:s text:c="2"/>&lt;thread QoS default (requested user interactive), process sudden termination clean, process suppressed, timers tier 5 (throttled), IO tier 2&gt;</text:p>
      <text:p text:style-name="Standard"><text:s text:c="2"/>22 <text:s/>start + 4 (libdyld.dylib + 99376) [0x195805430] 1-22</text:p>
      <text:p text:style-name="Standard"><text:s text:c="4"/>22 <text:s/>NSApplicationMain + 1064 (AppKit + 14456) [0x198097878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oft-page-break/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db3de <text:s text:c="3"/>Thread name "com.apple.NSEventThread" <text:s text:c="3"/>22 samples (1-22) <text:s text:c="3"/>priority 4 (base 4)</text:p>
      <text:p text:style-name="Standard"><text:s text:c="2"/>&lt;thread QoS default (requested user interactive), process sudden termination clean, process suppressed, timers tier 5 (throttled)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61c000 - <text:s text:c="15"/>??? <text:s/>com.apple.coreservices.uiagent 358.10 (358.10) &lt;12479B66-D517-3A1E-9A4B-E46E31C3332B&gt; <text:s text:c="13"/>/System/Library/CoreServices/CoreServicesUIAgent.app/Contents/MacOS/CoreServicesUIAgent</text:p>
      <text:p text:style-name="Standard"><text:s text:c="11"/>0x1957ac000 - <text:s text:c="7"/>0x1957dffff <text:s/>libsystem_kernel.dylib (7195.141.6) <text:s text:c="1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1"/>&lt;BDC1C5DA-9499-3580-9588-2928DE2440DD&gt; <text:s text:c="13"/>/usr/lib/system/libsystem_pthread.dylib</text:p>
      <text:p text:style-name="Standard"><text:s text:c="11"/>0x1957ed000 - <text:s text:c="7"/>0x19582efff <text:s/>libdyld.dylib (852.2) <text:s text:c="2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7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12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14"/>&lt;B4B0CAB2-CEF2-318D-B443-381A1A89C07A&gt; <text:s text:c="13"/>/System/Library/Frameworks/Carbon.framework/Versions/A/Frameworks/HIToolbox.framework/Versions/A/HIToolbox</text:p>
      <text:p text:style-name="Standard"><text:soft-page-break/><text:s text:c="3"/>*0xfffffe0007c18000 - 0xfffffe000841ffff <text:s/>kernel.release.t8101 (7195.141.6) <text:s text:c="1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respeechd [2483]</text:p>
      <text:p text:style-name="Standard">UUID: <text:s text:c="12"/>1D7D0DA8-C0FE-3416-9CEC-3F83CB5D9825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reSpeech.framework/corespeech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5905 KB</text:p>
      <text:p text:style-name="Standard">Time Since Fork: <text:s/>17479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54d4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corespeechd + 903264) [0x10468486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54dc <text:s text:c="3"/>Thread name "AMCP Logging Spool" <text:s text:c="3"/>22 samples (1-22) <text:s text:c="3"/>priority 19 (base 19)</text:p>
      <text:p text:style-name="Standard"><text:s text:c="2"/>&lt;thread QoS utility (requested utility), process sudden termination clean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caulk::thread_proxy&lt;std::__1::tuple&lt;caulk::thread::attributes, void (caulk::concurrent::details::worker_thread::*)(), std::__1::tuple&lt;caulk::concurrent::details::worker_thread*&gt; &gt; &gt;(void*) + 96 (caulk + 8972) [0x19d56a30c] 1-22</text:p>
      <text:p text:style-name="Standard"><text:s text:c="8"/>22 <text:s/>caulk::concurrent::details::worker_thread::run() + 44 (caulk + 9676) [0x19d56a5cc] 1-22</text:p>
      <text:p text:style-name="Standard"><text:s text:c="10"/>22 <text:s/>caulk::semaphore::timed_wait(double) + 168 (caulk + 9952) [0x19d56a6e0] 1-22</text:p>
      <text:p text:style-name="Standard"><text:s text:c="12"/>22 <text:s/>caulk::mach::semaphore::wait_or_error() + 28 (caulk + 100660) [0x19d580934] 1-22</text:p>
      <text:p text:style-name="Standard"><text:soft-page-break/><text:s text:c="14"/>22 <text:s/>semaphore_wait_trap + 8 (libsystem_kernel.dylib + 3600) [0x1957ace10] 1-22</text:p>
      <text:p text:style-name="Standard"><text:s text:c="15"/>*22 <text:s/>??? (kernel.release.t8101 + 515672) [0xfffffe0007c95e58] 1-22</text:p>
      <text:p text:style-name="Standard"/>
      <text:p text:style-name="Standard"><text:s text:c="2"/>Binary Images:</text:p>
      <text:p text:style-name="Standard"><text:s text:c="11"/>0x1045a8000 - <text:s text:c="7"/>0x10473ffff <text:s/>corespeechd (3006.7.1) <text:s text:c="17"/>&lt;1D7D0DA8-C0FE-3416-9CEC-3F83CB5D9825&gt; <text:s text:c="13"/>/System/Library/PrivateFrameworks/CoreSpeech.framework/corespeech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d568000 - <text:s text:c="7"/>0x19d587fff <text:s/>com.apple.audio.caulk 1.0 (70) <text:s text:c="9"/>&lt;EEDB7B44-BD1F-33C4-84E1-E17F923DB939&gt; <text:s text:c="13"/>/System/Library/PrivateFrameworks/caulk.framework/Versions/A/caul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respotlightd [1030]</text:p>
      <text:p text:style-name="Standard">UUID: <text:s text:c="12"/>6254628A-A4AD-3140-A888-80D29506DCE9</text:p>
      <text:p text:style-name="Standard">Shared Cache: <text:s text:c="4"/>5F50D953-A228-3416-A982-9FDE102DB036 slid base address 0x1954fc000, slide 0x154fc000</text:p>
      <text:p text:style-name="Standard">Path: <text:s text:c="12"/>/System/Library/Frameworks/CoreServices.framework/Versions/A/Frameworks/Metadata.framework/Versions/A/Support/corespotligh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0.91 MB</text:p>
      <text:p text:style-name="Standard">Pageins: <text:s text:c="9"/>8 pages</text:p>
      <text:p text:style-name="Standard">Time Since Fork: <text:s/>175109s</text:p>
      <text:p text:style-name="Standard">Num samples: <text:s text:c="5"/>22 (1-22)</text:p>
      <text:p text:style-name="Standard">CPU Time: <text:s text:c="8"/>0.005s (5.3M cycles, 4.4M instructions, 1.22c/i)</text:p>
      <text:p text:style-name="Standard">Note: <text:s text:c="12"/>3 idle work queue threads omitted</text:p>
      <text:p text:style-name="Standard"/>
      <text:p text:style-name="Standard"><text:s text:c="2"/>Thread 0x1c2c <text:s text:c="3"/>DispatchQueue "com.apple.main-thread"(1) <text:s text:c="3"/>22 samples (1-22) <text:s text:c="3"/>priority 31 (base 31) <text:s text:c="3"/>cpu time &lt;0.001s (199.4K cycles, 100.9K instructions, 1.98c/i)</text:p>
      <text:p text:style-name="Standard"><text:soft-page-break/><text:s text:c="2"/>&lt;thread QoS default (requested default), process sudden termination dirty, process unclamped, IO tier 0&gt;</text:p>
      <text:p text:style-name="Standard"><text:s text:c="2"/>22 <text:s/>start + 4 (libdyld.dylib + 99376) [0x195805430] 1-22</text:p>
      <text:p text:style-name="Standard"><text:s text:c="4"/>22 <text:s/>??? (corespotlightd + 71684) [0x1040f1804] 1-22</text:p>
      <text:p text:style-name="Standard"><text:s text:c="6"/>22 <text:s/>CFRunLoopRunSpecific + 600 (CoreFoundation + 528808) [0x1958e31a8] 1-22</text:p>
      <text:p text:style-name="Standard"><text:s text:c="8"/>22 <text:s/>__CFRunLoopRun + 1212 (CoreFoundation + 531932) [0x1958e3ddc] 1-22</text:p>
      <text:p text:style-name="Standard"><text:s text:c="10"/>22 <text:s/>__CFRunLoopServiceMachPort + 372 (CoreFoundation + 538896) [0x1958e5910] 1-22</text:p>
      <text:p text:style-name="Standard"><text:s text:c="12"/>22 <text:s/>mach_msg + 76 (libsystem_kernel.dylib + 4484) [0x1957ad184] 1-22</text:p>
      <text:p text:style-name="Standard"><text:s text:c="14"/>22 <text:s/>mach_msg_trap + 8 (libsystem_kernel.dylib + 3540) [0x1957acdd4] 1-22</text:p>
      <text:p text:style-name="Standard"><text:s text:c="15"/>*22 <text:s/>??? (kernel.release.t8101 + 200964) [0xfffffe0007c49104] 1-22</text:p>
      <text:p text:style-name="Standard"/>
      <text:p text:style-name="Standard"><text:s text:c="2"/>Thread 0x1c8f <text:s text:c="3"/>22 samples (1-22) <text:s text:c="3"/>priority 31 (base 31)</text:p>
      <text:p text:style-name="Standard"><text:s text:c="2"/>&lt;thread QoS default (requested default), process sudden termination dirty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handleExceptions + 116 (SpotlightIndex + 16836) [0x1a8a171c4] 1-22</text:p>
      <text:p text:style-name="Standard"><text:s text:c="8"/>22 <text:s/>mach_msg + 76 (libsystem_kernel.dylib + 4484) [0x1957ad184] 1-22</text:p>
      <text:p text:style-name="Standard"><text:s text:c="10"/>22 <text:s/>mach_msg_trap + 8 (libsystem_kernel.dylib + 3540) [0x1957acdd4] 1-22</text:p>
      <text:p text:style-name="Standard"><text:s text:c="1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0e0000 - <text:s text:c="7"/>0x1040fffff <text:s/>corespotlightd (2150.26) <text:s text:c="18"/>&lt;6254628A-A4AD-3140-A888-80D29506DCE9&gt; <text:s text:c="13"/>/System/Library/Frameworks/CoreServices.framework/Versions/A/Frameworks/Metadata.framework/Versions/A/Support/corespotlightd</text:p>
      <text:p text:style-name="Standard"><text:s text:c="11"/>0x1957ac000 - <text:s text:c="7"/>0x1957dffff <text:s/>libsystem_kernel.dylib (7195.141.6) <text:s text:c="7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7"/>&lt;BDC1C5DA-9499-3580-9588-2928DE2440DD&gt; <text:s text:c="13"/>/usr/lib/system/libsystem_pthread.dylib</text:p>
      <text:p text:style-name="Standard"><text:s text:c="11"/>0x1957ed000 - <text:s text:c="7"/>0x19582efff <text:s/>libdyld.dylib (852.2) <text:s text:c="21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3"/>&lt;1FC1BD60-DC83-3CC7-89AC-D734DC18473A&gt; <text:s text:c="13"/>/System/Library/Frameworks/CoreFoundation.framework/Versions/A/CoreFoundation</text:p>
      <text:p text:style-name="Standard"><text:s text:c="11"/>0x1a8a13000 - <text:s text:c="7"/>0x1a8cc8fff <text:s/>com.apple.spotlight.index 10.7.0 (2150.26) &lt;C42043AF-86CA-379B-83F5-BBF62D997A05&gt; <text:s text:c="13"/>/System/Library/PrivateFrameworks/SpotlightIndex.framework/Versions/A/SpotlightIndex</text:p>
      <text:p text:style-name="Standard"><text:s text:c="3"/>*0xfffffe0007c18000 - 0xfffffe000841ffff <text:s/>kernel.release.t8101 (7195.141.6) <text:s text:c="9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oresymbolicationd [1974]</text:p>
      <text:p text:style-name="Standard">UUID: <text:s text:c="12"/>9B699F18-44F8-3B45-8B7C-829D782585E7</text:p>
      <text:p text:style-name="Standard"><text:soft-page-break/>Shared Cache: <text:s text:c="4"/>5F50D953-A228-3416-A982-9FDE102DB036 slid base address 0x1954fc000, slide 0x154fc000</text:p>
      <text:p text:style-name="Standard">Path: <text:s text:c="12"/>/System/Library/PrivateFrameworks/CoreSymbolication.framework/coresymbolication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017 KB</text:p>
      <text:p text:style-name="Standard">Time Since Fork: <text:s/>17502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eed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314000 - <text:s text:c="15"/>??? <text:s/>coresymbolicationd <text:s text:c="17"/>&lt;9B699F18-44F8-3B45-8B7C-829D782585E7&gt; <text:s text:c="13"/>/System/Library/PrivateFrameworks/CoreSymbolication.framework/coresymbolication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rashReporterSupportHelper [1219]</text:p>
      <text:p text:style-name="Standard">UUID: <text:s text:c="12"/>2BD5BEA3-6ED5-3DAA-A2C8-99ADF29C310F</text:p>
      <text:p text:style-name="Standard">Shared Cache: <text:s text:c="4"/>5F50D953-A228-3416-A982-9FDE102DB036 slid base address 0x1954fc000, slide 0x154fc000</text:p>
      <text:p text:style-name="Standard">Path: <text:s text:c="12"/>/System/Library/CoreServices/CrashReporterSupport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921 KB</text:p>
      <text:p text:style-name="Standard">Time Since Fork: <text:s/>175082s</text:p>
      <text:p text:style-name="Standard"><text:soft-page-break/>Num samples: <text:s text:c="5"/>22 (1-22)</text:p>
      <text:p text:style-name="Standard">Note: <text:s text:c="12"/>1 idle work queue thread omitted</text:p>
      <text:p text:style-name="Standard"/>
      <text:p text:style-name="Standard"><text:s text:c="2"/>Thread 0x23d1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CrashReporterSupportHelper + 12376) [0x10246f05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46c000 - <text:s text:c="7"/>0x102477fff <text:s/>CrashReporterSupportHelper (15053.1) <text:s text:c="3"/>&lt;2BD5BEA3-6ED5-3DAA-A2C8-99ADF29C310F&gt; <text:s text:c="13"/>/System/Library/CoreServices/CrashReporterSupportHelper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tkahp (Smartcard Agent) [2911]</text:p>
      <text:p text:style-name="Standard">UUID: <text:s text:c="12"/>7CE5A958-0341-3D0C-8E83-D93119625CD3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CryptoTokenKit.framework/ctkahp.bundle/Contents/MacOS/ctkahp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929 KB</text:p>
      <text:p text:style-name="Standard">Time Since Fork: <text:s/>17453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386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start + 4 (libdyld.dylib + 99376) [0x195805430] 1-22</text:p>
      <text:p text:style-name="Standard"><text:s text:c="4"/>22 <text:s/>??? (ctkahp + 9228) [0x10290a40c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908000 - <text:s text:c="7"/>0x102933fff <text:s/>com.apple.ctkahp 1.0 (1) <text:s text:c="15"/>&lt;7CE5A958-0341-3D0C-8E83-D93119625CD3&gt; <text:s text:c="13"/>/System/Library/Frameworks/CryptoTokenKit.framework/ctkahp.bundle/Contents/MacOS/ctkahp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tkahp (Smartcard Agent) [2918]</text:p>
      <text:p text:style-name="Standard">UUID: <text:s text:c="12"/>7CE5A958-0341-3D0C-8E83-D93119625CD3</text:p>
      <text:p text:style-name="Standard"><text:soft-page-break/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CryptoTokenKit.framework/ctkahp.bundle/Contents/MacOS/ctkahp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737 KB</text:p>
      <text:p text:style-name="Standard">Time Since Fork: <text:s/>17453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417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start + 4 (libdyld.dylib + 99376) [0x195805430] 1-22</text:p>
      <text:p text:style-name="Standard"><text:s text:c="4"/>22 <text:s/>??? (ctkahp + 9228) [0x10407640c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074000 - <text:s text:c="7"/>0x10409ffff <text:s/>com.apple.ctkahp 1.0 (1) <text:s text:c="15"/>&lt;7CE5A958-0341-3D0C-8E83-D93119625CD3&gt; <text:s text:c="13"/>/System/Library/Frameworks/CryptoTokenKit.framework/ctkahp.bundle/Contents/MacOS/ctkahp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oft-page-break/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tkbind (SmartCard Pairing) [1950]</text:p>
      <text:p text:style-name="Standard">UUID: <text:s text:c="12"/>AAF3922E-42D8-320B-833A-3A119C4F95F5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CryptoTokenKit.framework/ctkbind.app/Contents/MacOS/ctkbin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5233 KB</text:p>
      <text:p text:style-name="Standard">Time Since Fork: <text:s/>17503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dbe <text:s text:c="3"/>DispatchQueue "com.apple.main-thread"(1)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start + 4 (libdyld.dylib + 99376) [0x195805430] 1-22</text:p>
      <text:p text:style-name="Standard"><text:s text:c="4"/>22 <text:s/>??? (ctkbind + 43936) [0x104952ba0] 1-22</text:p>
      <text:p text:style-name="Standard"><text:s text:c="6"/>22 <text:s/>NSApplicationMain + 1064 (AppKit + 14456) [0x198097878] 1-22</text:p>
      <text:p text:style-name="Standard"><text:s text:c="8"/>22 <text:s/>-[NSApplication run] + 596 (AppKit + 204364) [0x1980c5e4c] 1-22</text:p>
      <text:p text:style-name="Standard"><text:s text:c="10"/>22 <text:s/>-[NSApplication(NSEvent) _nextEventMatchingEventMask:untilDate:inMode:dequeue:] + 1292 (AppKit + 262144) [0x1980d4000] 1-22</text:p>
      <text:p text:style-name="Standard"><text:s text:c="12"/>22 <text:s/>_DPSNextEvent + 836 (AppKit + 267872) [0x1980d5660] 1-22</text:p>
      <text:p text:style-name="Standard"><text:s text:c="14"/>22 <text:s/>_BlockUntilNextEventMatchingListInModeWithFilter + 72 (HIToolbox + 194164) [0x19d808674] 1-22</text:p>
      <text:p text:style-name="Standard"><text:s text:c="16"/>22 <text:s/>ReceiveNextEventCommon + 552 (HIToolbox + 194740) [0x19d8088b4] 1-22</text:p>
      <text:p text:style-name="Standard"><text:s text:c="18"/>22 <text:s/>RunCurrentEventLoopInMode + 292 (HIToolbox + 195392) [0x19d808b40] 1-22</text:p>
      <text:p text:style-name="Standard"><text:s text:c="20"/>22 <text:s/>CFRunLoopRunSpecific + 600 (CoreFoundation + 528808) [0x1958e31a8] 1-22</text:p>
      <text:p text:style-name="Standard"><text:s text:c="22"/>22 <text:s/>__CFRunLoopRun + 1212 (CoreFoundation + 531932) [0x1958e3ddc] 1-22</text:p>
      <text:p text:style-name="Standard"><text:s text:c="24"/>22 <text:s/>__CFRunLoopServiceMachPort + 372 (CoreFoundation + 538896) [0x1958e5910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22 <text:s/>??? (kernel.release.t8101 + 200964) [0xfffffe0007c49104] 1-22</text:p>
      <text:p text:style-name="Standard"/>
      <text:p text:style-name="Standard"><text:s text:c="2"/>Thread 0x3fff <text:s text:c="3"/>Thread name "com.apple.NSEventThread" <text:s text:c="3"/>22 samples (1-22) <text:s text:c="3"/>priority 4 (base 4)</text:p>
      <text:p text:style-name="Standard"><text:soft-page-break/><text:s text:c="2"/>&lt;thread QoS background (requested user interactive)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948000 - <text:s text:c="7"/>0x10496ffff <text:s/>com.apple.ctkbind 1.0 (1) <text:s text:c="14"/>&lt;AAF3922E-42D8-320B-833A-3A119C4F95F5&gt; <text:s text:c="13"/>/System/Library/Frameworks/CryptoTokenKit.framework/ctkbind.app/Contents/MacOS/ctkbin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tkd [1003]</text:p>
      <text:p text:style-name="Standard">UUID: <text:s text:c="12"/>F22776B6-4A79-3DFA-88C3-B7C662D06B27</text:p>
      <text:p text:style-name="Standard">Shared Cache: <text:s text:c="4"/>5F50D953-A228-3416-A982-9FDE102DB036 slid base address 0x1954fc000, slide 0x154fc000</text:p>
      <text:p text:style-name="Standard">Path: <text:s text:c="12"/>/System/Library/Frameworks/CryptoTokenKit.framework/ctk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<text:soft-page-break/>Footprint: <text:s text:c="7"/>3873 KB</text:p>
      <text:p text:style-name="Standard">Time Since Fork: <text:s/>17511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ddc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884000 - <text:s text:c="15"/>??? <text:s/>ctkd <text:s text:c="31"/>&lt;F22776B6-4A79-3DFA-88C3-B7C662D06B27&gt; <text:s text:c="13"/>/System/Library/Frameworks/CryptoTokenKit.framework/ctk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CVMServer [5775]</text:p>
      <text:p text:style-name="Standard">UUID: <text:s text:c="12"/>D1004A4B-4926-3983-A69C-640D546C629E</text:p>
      <text:p text:style-name="Standard">Shared Cache: <text:s text:c="4"/>5F50D953-A228-3416-A982-9FDE102DB036 slid base address 0x1954fc000, slide 0x154fc000</text:p>
      <text:p text:style-name="Standard">Path: <text:s text:c="12"/>/System/Library/Frameworks/OpenGL.framework/Versions/A/Libraries/CVMServ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2273 KB</text:p>
      <text:p text:style-name="Standard">Time Since Fork: <text:s/>17177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dfa0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oft-page-break/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43c000 - <text:s text:c="15"/>??? <text:s/>CVMServer <text:s text:c="26"/>&lt;D1004A4B-4926-3983-A69C-640D546C629E&gt; <text:s text:c="13"/>/System/Library/Frameworks/OpenGL.framework/Versions/A/Libraries/CVMServ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asd [544]</text:p>
      <text:p text:style-name="Standard">UUID: <text:s text:c="12"/>84F494B3-8416-30A1-9B6A-C76C60F4A33F</text:p>
      <text:p text:style-name="Standard">Shared Cache: <text:s text:c="4"/>5F50D953-A228-3416-A982-9FDE102DB036 slid base address 0x1954fc000, slide 0x154fc000</text:p>
      <text:p text:style-name="Standard">Path: <text:s text:c="12"/>/usr/libexec/da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6689 KB</text:p>
      <text:p text:style-name="Standard">Time Since Fork: <text:s/>175125s</text:p>
      <text:p text:style-name="Standard">Num samples: <text:s text:c="5"/>22 (1-22)</text:p>
      <text:p text:style-name="Standard">CPU Time: <text:s text:c="8"/>0.009s (10.9M cycles, 12.3M instructions, 0.88c/i)</text:p>
      <text:p text:style-name="Standard">Note: <text:s text:c="12"/>3 idle work queue threads omitted</text:p>
      <text:p text:style-name="Standard"/>
      <text:p text:style-name="Standard"><text:s text:c="2"/>Thread 0xe40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dasd + 496592) [0x102d693d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2cf0000 - <text:s text:c="7"/>0x102dbbfff <text:s/>dasd (968.140.2) <text:s text:c="23"/>&lt;84F494B3-8416-30A1-9B6A-C76C60F4A33F&gt; <text:s text:c="13"/>/usr/libexec/da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ataDetectorsSourceAccess [8525]</text:p>
      <text:p text:style-name="Standard">UUID: <text:s text:c="12"/>352257DD-2015-3DAD-AAD8-56E8C8F18D21</text:p>
      <text:p text:style-name="Standard">Shared Cache: <text:s text:c="4"/>5F50D953-A228-3416-A982-9FDE102DB036 slid base address 0x1954fc000, slide 0x154fc000</text:p>
      <text:p text:style-name="Standard">Path: <text:s text:c="12"/>/usr/libexec/DataDetectorsSourceAccess</text:p>
      <text:p text:style-name="Standard">Architecture: <text:s text:c="4"/>arm64e</text:p>
      <text:p text:style-name="Standard">Parent: <text:s text:c="10"/>launchd [1]</text:p>
      <text:p text:style-name="Standard">UID: <text:s text:c="13"/>257</text:p>
      <text:p text:style-name="Standard">Sudden Term: <text:s text:c="5"/>Tracked (allows idle exit)</text:p>
      <text:p text:style-name="Standard">Footprint: <text:s text:c="7"/>2112 KB</text:p>
      <text:p text:style-name="Standard">Time Since Fork: <text:s/>16617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f07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DataDetectorsSourceAccess + 12600) [0x1002df13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2dc000 - <text:s text:c="7"/>0x1002e7fff <text:s/>DataDetectorsSourceAccess (674) <text:s text:c="8"/>&lt;352257DD-2015-3DAD-AAD8-56E8C8F18D21&gt; <text:s text:c="13"/>/usr/libexec/DataDetectorsSourceAccess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oft-page-break/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eleted [963]</text:p>
      <text:p text:style-name="Standard">UUID: <text:s text:c="12"/>865BDB2E-7EB7-373A-9742-EF05B31CAB03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acheDelete.framework/delet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442 K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ba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f4c000 - <text:s text:c="15"/>??? <text:s/>deleted <text:s text:c="28"/>&lt;865BDB2E-7EB7-373A-9742-EF05B31CAB03&gt; <text:s text:c="13"/>/System/Library/PrivateFrameworks/CacheDelete.framework/delete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eleted_helper [1943]</text:p>
      <text:p text:style-name="Standard">UUID: <text:s text:c="12"/>29A3DC15-18BD-3BF3-B45A-A273E1927996</text:p>
      <text:p text:style-name="Standard"><text:soft-page-break/>Shared Cache: <text:s text:c="4"/>5F50D953-A228-3416-A982-9FDE102DB036 slid base address 0x1954fc000, slide 0x154fc000</text:p>
      <text:p text:style-name="Standard">Path: <text:s text:c="12"/>/System/Library/PrivateFrameworks/CacheDelete.framework/deleted_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841 KB</text:p>
      <text:p text:style-name="Standard">Time Since Fork: <text:s/>17503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d26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168000 - <text:s text:c="15"/>??? <text:s/>deleted_helper <text:s text:c="21"/>&lt;29A3DC15-18BD-3BF3-B45A-A273E1927996&gt; <text:s text:c="13"/>/System/Library/PrivateFrameworks/CacheDelete.framework/deleted_help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evicecheckd [3551]</text:p>
      <text:p text:style-name="Standard">UUID: <text:s text:c="12"/>BEC03E1F-94FB-39BB-B162-F7B755A06934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DeviceCheckInternal.framework/devicecheck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417 KB</text:p>
      <text:p text:style-name="Standard">Time Since Fork: <text:s/>174283s</text:p>
      <text:p text:style-name="Standard"><text:soft-page-break/>Num samples: <text:s text:c="5"/>22 (1-22)</text:p>
      <text:p text:style-name="Standard">Note: <text:s text:c="12"/>1 idle work queue thread omitted</text:p>
      <text:p text:style-name="Standard"/>
      <text:p text:style-name="Standard"><text:s text:c="2"/>Thread 0x7f30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devicecheckd + 10620) [0x104a7697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a74000 - <text:s text:c="7"/>0x104a7ffff <text:s/>devicecheckd (44.1) <text:s text:c="20"/>&lt;BEC03E1F-94FB-39BB-B162-F7B755A06934&gt; <text:s text:c="13"/>/System/Library/PrivateFrameworks/DeviceCheckInternal.framework/devicecheck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agnosticextensionsd [1013]</text:p>
      <text:p text:style-name="Standard">UUID: <text:s text:c="12"/>7658A5FD-9699-3A12-A86A-CD209FCAF0F7</text:p>
      <text:p text:style-name="Standard">Shared Cache: <text:s text:c="4"/>5F50D953-A228-3416-A982-9FDE102DB036 slid base address 0x1954fc000, slide 0x154fc000</text:p>
      <text:p text:style-name="Standard">Path: <text:s text:c="12"/>/usr/libexec/diagnosticextension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785 KB</text:p>
      <text:p text:style-name="Standard">Time Since Fork: <text:s/>175110s</text:p>
      <text:p text:style-name="Standard">Num samples: <text:s text:c="5"/>22 (1-22)</text:p>
      <text:p text:style-name="Standard">Note: <text:s text:c="12"/>1 idle work queue thread omitted</text:p>
      <text:p text:style-name="Standard"><text:soft-page-break/></text:p>
      <text:p text:style-name="Standard"><text:s text:c="2"/>Thread 0x1b85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diagnosticextensionsd + 13328) [0x10267341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670000 - <text:s text:c="7"/>0x10267bfff <text:s/>diagnosticextensionsd (112) <text:s text:c="12"/>&lt;7658A5FD-9699-3A12-A86A-CD209FCAF0F7&gt; <text:s text:c="13"/>/usr/libexec/diagnosticextension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agnostics_agent [1973]</text:p>
      <text:p text:style-name="Standard">UUID: <text:s text:c="12"/>24495505-1CF1-3A92-A164-A5077D92ADB8</text:p>
      <text:p text:style-name="Standard">Shared Cache: <text:s text:c="4"/>5F50D953-A228-3416-A982-9FDE102DB036 slid base address 0x1954fc000, slide 0x154fc000</text:p>
      <text:p text:style-name="Standard">Path: <text:s text:c="12"/>/System/Library/CoreServices/diagnostics_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3729 KB</text:p>
      <text:p text:style-name="Standard">Time Since Fork: <text:s/>175028s</text:p>
      <text:p text:style-name="Standard">Num samples: <text:s text:c="5"/>22 (1-22)</text:p>
      <text:p text:style-name="Standard">Note: <text:s text:c="12"/>1 idle work queue thread omitted</text:p>
      <text:p text:style-name="Standard"><text:soft-page-break/></text:p>
      <text:p text:style-name="Standard"><text:s text:c="2"/>Thread 0x403d <text:s text:c="3"/>22 samples (1-22) <text:s text:c="3"/>priority 4 (base 4)</text:p>
      <text:p text:style-name="Standard"><text:s text:c="2"/>&lt;thread QoS background (requested background), thread darwinbg, process darwinbg, IO tier 3&gt;</text:p>
      <text:p text:style-name="Standard"><text:s text:c="2"/>22 <text:s/>start + 4 (libdyld.dylib + 99376) [0x195805430] 1-22</text:p>
      <text:p text:style-name="Standard"><text:s text:c="4"/>22 <text:s/>??? (diagnostics_agent + 24764) [0x10089a0bc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894000 - <text:s text:c="7"/>0x1008b7fff <text:s/>diagnostics_agent (15053.1) <text:s text:c="12"/>&lt;24495505-1CF1-3A92-A164-A5077D92ADB8&gt; <text:s text:c="13"/>/System/Library/CoreServices/diagnostics_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karbitrationd [524]</text:p>
      <text:p text:style-name="Standard">UUID: <text:s text:c="12"/>6C8F57FE-CD01-3454-B566-19CBF8706C16</text:p>
      <text:p text:style-name="Standard">Shared Cache: <text:s text:c="4"/>5F50D953-A228-3416-A982-9FDE102DB036 slid base address 0x1954fc000, slide 0x154fc000</text:p>
      <text:p text:style-name="Standard">Path: <text:s text:c="12"/>/usr/libexec/diskarbitration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4417 KB</text:p>
      <text:p text:style-name="Standard">Time Since Fork: <text:s/>175125s</text:p>
      <text:p text:style-name="Standard">Num samples: <text:s text:c="5"/>22 (1-22)</text:p>
      <text:p text:style-name="Standard"><text:soft-page-break/>CPU Time: <text:s text:c="8"/>&lt;0.001s (397.9K cycles, 245.2K instructions, 1.62c/i)</text:p>
      <text:p text:style-name="Standard">Note: <text:s text:c="12"/>1 idle work queue thread omitted</text:p>
      <text:p text:style-name="Standard"/>
      <text:p text:style-name="Standard"><text:s text:c="2"/>Thread 0xe06 <text:s text:c="3"/>DispatchQueue "com.apple.main-thread"(1) <text:s text:c="3"/>22 samples (1-22) <text:s text:c="3"/>priority 31 (base 31) <text:s text:c="3"/>cpu time &lt;0.001s (397.9K cycles, 245.2K instructions, 1.62c/i)</text:p>
      <text:p text:style-name="Standard"><text:s text:c="2"/>&lt;thread QoS default (requested default), process sudden termination dirty, IO tier 0&gt;</text:p>
      <text:p text:style-name="Standard"><text:s text:c="2"/>22 <text:s/>start + 4 (libdyld.dylib + 99376) [0x195805430] 1-22</text:p>
      <text:p text:style-name="Standard"><text:s text:c="4"/>22 <text:s/>??? (diskarbitrationd + 33252) [0x1022f81e4] 1-22</text:p>
      <text:p text:style-name="Standard"><text:s text:c="6"/>22 <text:s/>??? (diskarbitrationd + 35412) [0x1022f8a54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2f0000 - <text:s text:c="7"/>0x102313fff <text:s/>diskarbitrationd (342.140.1) <text:s text:c="11"/>&lt;6C8F57FE-CD01-3454-B566-19CBF8706C16&gt; <text:s text:c="13"/>/usr/libexec/diskarbitration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kmanagementd [667]</text:p>
      <text:p text:style-name="Standard">UUID: <text:s text:c="12"/>06346CE5-8546-3EA0-B7E2-F0C272DC2E06</text:p>
      <text:p text:style-name="Standard">Shared Cache: <text:s text:c="4"/>5F50D953-A228-3416-A982-9FDE102DB036 slid base address 0x1954fc000, slide 0x154fc000</text:p>
      <text:p text:style-name="Standard">Path: <text:s text:c="12"/>/usr/libexec/diskmanagemen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27.60 M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093 <text:s text:c="3"/>22 samples (1-22) <text:s text:c="3"/>priority 31 (base 31)</text:p>
      <text:p text:style-name="Standard"><text:soft-page-break/><text:s text:c="2"/>&lt;thread QoS default (requested default), IO tier 0&gt;</text:p>
      <text:p text:style-name="Standard"><text:s text:c="2"/>22 <text:s/>start + 4 (libdyld.dylib + 99376) [0x195805430] 1-22</text:p>
      <text:p text:style-name="Standard"><text:s text:c="4"/>22 <text:s/>??? (diskmanagementd + 21752) [0x1006bd4f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1138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diskmanagementd + 40828) [0x1006c1f7c] 1-22</text:p>
      <text:p text:style-name="Standard"><text:s text:c="10"/>22 <text:s/>CFRunLoopRun + 64 (CoreFoundation + 1098196) [0x19596e1d4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&lt;patched truncated backtrace&gt;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8963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diskmanagementd + 40828) [0x1006c1f7c] 1-22</text:p>
      <text:p text:style-name="Standard"><text:s text:c="10"/>22 <text:s/>CFRunLoopRun + 64 (CoreFoundation + 1098196) [0x19596e1d4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&lt;patched truncated backtrace&gt;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8b99 <text:s text:c="3"/>22 samples (1-22) <text:s text:c="3"/>priority 31 (base 31)</text:p>
      <text:p text:style-name="Standard"><text:s text:c="2"/>&lt;thread QoS default (requested default), IO tier 0&gt;</text:p>
      <text:p text:style-name="Standard"><text:soft-page-break/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diskmanagementd + 40828) [0x1006c1f7c] 1-22</text:p>
      <text:p text:style-name="Standard"><text:s text:c="10"/>22 <text:s/>CFRunLoopRun + 64 (CoreFoundation + 1098196) [0x19596e1d4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&lt;patched truncated backtrace&gt;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6b8000 - <text:s text:c="7"/>0x1008bffff <text:s/>diskmanagementd (1733.140.2) <text:s text:c="11"/>&lt;06346CE5-8546-3EA0-B7E2-F0C272DC2E06&gt; <text:s text:c="13"/>/usr/libexec/diskmanagement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kUnmountWatcher [4463]</text:p>
      <text:p text:style-name="Standard">UUID: <text:s text:c="12"/>D88496A6-C240-3C97-B21A-1B5CD3F309CC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KerberosHelper/Helpers/DiskUnmountWatch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2241 KB</text:p>
      <text:p text:style-name="Standard">Time Since Fork: <text:s/>172559s</text:p>
      <text:p text:style-name="Standard"><text:soft-page-break/>Num samples: <text:s text:c="5"/>22 (1-22)</text:p>
      <text:p text:style-name="Standard">Note: <text:s text:c="12"/>1 idle work queue thread omitted</text:p>
      <text:p text:style-name="Standard"/>
      <text:p text:style-name="Standard"><text:s text:c="2"/>Thread 0xaf94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744000 - <text:s text:c="15"/>??? <text:s/>DiskUnmountWatcher <text:s text:c="17"/>&lt;D88496A6-C240-3C97-B21A-1B5CD3F309CC&gt; <text:s text:c="13"/>/System/Library/PrivateFrameworks/KerberosHelper/Helpers/DiskUnmountWatch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548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41</text:p>
      <text:p text:style-name="Standard">Sudden Term: <text:s text:c="5"/>Tracked</text:p>
      <text:p text:style-name="Standard">Footprint: <text:s text:c="7"/>4161 KB</text:p>
      <text:p text:style-name="Standard">Time Since Fork: <text:s/>175125s</text:p>
      <text:p text:style-name="Standard">Num samples: <text:s text:c="5"/>22 (1-22)</text:p>
      <text:p text:style-name="Standard">CPU Time: <text:s text:c="8"/>0.005s (7.7M cycles, 13.4M instructions, 0.57c/i)</text:p>
      <text:p text:style-name="Standard">Note: <text:s text:c="12"/>1 idle work queue thread omitted</text:p>
      <text:p text:style-name="Standard"/>
      <text:p text:style-name="Standard"><text:s text:c="2"/>Thread 0xf34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27db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oft-page-break/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7d4000 - <text:s text:c="7"/>0x1027e7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596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488 KB</text:p>
      <text:p text:style-name="Standard">Time Since Fork: <text:s/>175124s</text:p>
      <text:p text:style-name="Standard">Num samples: <text:s text:c="5"/>22 (1-22)</text:p>
      <text:p text:style-name="Standard">CPU Time: <text:s text:c="8"/>&lt;0.001s (480.2K cycles, 448.9K instructions, 1.07c/i)</text:p>
      <text:p text:style-name="Standard">Note: <text:s text:c="12"/>2 idle work queue threads omitted</text:p>
      <text:p text:style-name="Standard"/>
      <text:p text:style-name="Standard"><text:s text:c="2"/>Thread 0xf5e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44f7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oft-page-break/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4f0000 - <text:s text:c="7"/>0x104503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638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88</text:p>
      <text:p text:style-name="Standard">Sudden Term: <text:s text:c="5"/>Tracked</text:p>
      <text:p text:style-name="Standard">Footprint: <text:s text:c="7"/>1921 KB</text:p>
      <text:p text:style-name="Standard">Time Since Fork: <text:s/>175124s</text:p>
      <text:p text:style-name="Standard">Num samples: <text:s text:c="5"/>22 (1-22)</text:p>
      <text:p text:style-name="Standard">CPU Time: <text:s text:c="8"/>&lt;0.001s (581.3K cycles, 529.3K instructions, 1.10c/i)</text:p>
      <text:p text:style-name="Standard">Note: <text:s text:c="12"/>1 idle work queue thread omitted</text:p>
      <text:p text:style-name="Standard"/>
      <text:p text:style-name="Standard"><text:s text:c="2"/>Thread 0xfe9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41e3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41dc000 - <text:s text:c="7"/>0x1041ef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641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02</text:p>
      <text:p text:style-name="Standard">Sudden Term: <text:s text:c="5"/>Tracked</text:p>
      <text:p text:style-name="Standard">Footprint: <text:s text:c="7"/>1648 KB</text:p>
      <text:p text:style-name="Standard">Time Since Fork: <text:s/>175124s</text:p>
      <text:p text:style-name="Standard">Num samples: <text:s text:c="5"/>22 (1-22)</text:p>
      <text:p text:style-name="Standard">CPU Time: <text:s text:c="8"/>&lt;0.001s (534.7K cycles, 532.9K instructions, 1.00c/i)</text:p>
      <text:p text:style-name="Standard">Note: <text:s text:c="12"/>1 idle work queue thread omitted</text:p>
      <text:p text:style-name="Standard"/>
      <text:p text:style-name="Standard"><text:s text:c="2"/>Thread 0x103c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0253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24c000 - <text:s text:c="7"/>0x10025f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oft-page-break/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693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05</text:p>
      <text:p text:style-name="Standard">Sudden Term: <text:s text:c="5"/>Tracked</text:p>
      <text:p text:style-name="Standard">Footprint: <text:s text:c="7"/>1712 KB</text:p>
      <text:p text:style-name="Standard">Time Since Fork: <text:s/>175123s</text:p>
      <text:p text:style-name="Standard">Num samples: <text:s text:c="5"/>22 (1-22)</text:p>
      <text:p text:style-name="Standard">CPU Time: <text:s text:c="8"/>&lt;0.001s (487.1K cycles, 524.1K instructions, 0.93c/i)</text:p>
      <text:p text:style-name="Standard">Note: <text:s text:c="12"/>1 idle work queue thread omitted</text:p>
      <text:p text:style-name="Standard"/>
      <text:p text:style-name="Standard"><text:s text:c="2"/>Thread 0x1180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0b6f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b68000 - <text:s text:c="7"/>0x100b7b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701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00</text:p>
      <text:p text:style-name="Standard">Sudden Term: <text:s text:c="5"/>Tracked</text:p>
      <text:p text:style-name="Standard">Footprint: <text:s text:c="7"/>1072 KB</text:p>
      <text:p text:style-name="Standard">Time Since Fork: <text:s/>175123s</text:p>
      <text:p text:style-name="Standard">Num samples: <text:s text:c="5"/>22 (1-22)</text:p>
      <text:p text:style-name="Standard">CPU Time: <text:s text:c="8"/>&lt;0.001s (508.8K cycles, 526.7K instructions, 0.97c/i)</text:p>
      <text:p text:style-name="Standard">Note: <text:s text:c="12"/>1 idle work queue thread omitted</text:p>
      <text:p text:style-name="Standard"/>
      <text:p text:style-name="Standard"><text:s text:c="2"/>Thread 0x121c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457b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574000 - <text:s text:c="7"/>0x104587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833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42</text:p>
      <text:p text:style-name="Standard">Sudden Term: <text:s text:c="5"/>Tracked</text:p>
      <text:p text:style-name="Standard">Footprint: <text:s text:c="7"/>1665 KB</text:p>
      <text:p text:style-name="Standard">Time Since Fork: <text:s/>175118s</text:p>
      <text:p text:style-name="Standard">Num samples: <text:s text:c="5"/>22 (1-22)</text:p>
      <text:p text:style-name="Standard">CPU Time: <text:s text:c="8"/>&lt;0.001s (491.4K cycles, 528.1K instructions, 0.93c/i)</text:p>
      <text:p text:style-name="Standard">Note: <text:s text:c="12"/>2 idle work queue threads omitted</text:p>
      <text:p text:style-name="Standard"/>
      <text:p text:style-name="Standard"><text:s text:c="2"/>Thread 0x157e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47c3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7bc000 - <text:s text:c="7"/>0x1047cf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<text:soft-page-break/>Process: <text:s text:c="9"/>distnoted [837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89</text:p>
      <text:p text:style-name="Standard">Sudden Term: <text:s text:c="5"/>Tracked</text:p>
      <text:p text:style-name="Standard">Footprint: <text:s text:c="7"/>1744 KB</text:p>
      <text:p text:style-name="Standard">Time Since Fork: <text:s/>175118s</text:p>
      <text:p text:style-name="Standard">Num samples: <text:s text:c="5"/>22 (1-22)</text:p>
      <text:p text:style-name="Standard">CPU Time: <text:s text:c="8"/>&lt;0.001s (732.5K cycles, 812.8K instructions, 0.90c/i)</text:p>
      <text:p text:style-name="Standard">Note: <text:s text:c="12"/>1 idle work queue thread omitted</text:p>
      <text:p text:style-name="Standard"/>
      <text:p text:style-name="Standard"><text:s text:c="2"/>Thread 0x15b3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4077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070000 - <text:s text:c="7"/>0x104083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848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<text:soft-page-break/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3649 KB</text:p>
      <text:p text:style-name="Standard">Time Since Fork: <text:s/>175117s</text:p>
      <text:p text:style-name="Standard">Num samples: <text:s text:c="5"/>22 (1-22)</text:p>
      <text:p text:style-name="Standard">CPU Time: <text:s text:c="8"/>0.009s (14.6M cycles, 25.8M instructions, 0.57c/i)</text:p>
      <text:p text:style-name="Standard">Note: <text:s text:c="12"/>1 idle work queue thread omitted</text:p>
      <text:p text:style-name="Standard"/>
      <text:p text:style-name="Standard"><text:s text:c="2"/>Thread 0x15d9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4fa7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fa0000 - <text:s text:c="7"/>0x104fb3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1045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55</text:p>
      <text:p text:style-name="Standard">Sudden Term: <text:s text:c="5"/>Tracked</text:p>
      <text:p text:style-name="Standard">Footprint: <text:s text:c="7"/>1616 KB</text:p>
      <text:p text:style-name="Standard">Time Since Fork: <text:s/>175108s</text:p>
      <text:p text:style-name="Standard">Num samples: <text:s text:c="5"/>22 (1-22)</text:p>
      <text:p text:style-name="Standard">CPU Time: <text:s text:c="8"/>&lt;0.001s (503.8K cycles, 533.7K instructions, 0.94c/i)</text:p>
      <text:p text:style-name="Standard">Note: <text:s text:c="12"/>1 idle work queue thread omitted</text:p>
      <text:p text:style-name="Standard"/>
      <text:p text:style-name="Standard"><text:s text:c="2"/>Thread 0x1ca0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0637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630000 - <text:s text:c="7"/>0x100643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1186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60</text:p>
      <text:p text:style-name="Standard">Sudden Term: <text:s text:c="5"/>Tracked</text:p>
      <text:p text:style-name="Standard">Footprint: <text:s text:c="7"/>1872 KB</text:p>
      <text:p text:style-name="Standard">Time Since Fork: <text:s/>175092s</text:p>
      <text:p text:style-name="Standard"><text:soft-page-break/>Num samples: <text:s text:c="5"/>22 (1-22)</text:p>
      <text:p text:style-name="Standard">CPU Time: <text:s text:c="8"/>&lt;0.001s (505.6K cycles, 518.2K instructions, 0.98c/i)</text:p>
      <text:p text:style-name="Standard">Note: <text:s text:c="12"/>1 idle work queue thread omitted</text:p>
      <text:p text:style-name="Standard"/>
      <text:p text:style-name="Standard"><text:s text:c="2"/>Thread 0x21e3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2293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28c000 - <text:s text:c="7"/>0x10229f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1893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73</text:p>
      <text:p text:style-name="Standard">Sudden Term: <text:s text:c="5"/>Tracked</text:p>
      <text:p text:style-name="Standard">Footprint: <text:s text:c="7"/>1921 KB</text:p>
      <text:p text:style-name="Standard">Time Since Fork: <text:s/>175035s</text:p>
      <text:p text:style-name="Standard">Num samples: <text:s text:c="5"/>22 (1-22)</text:p>
      <text:p text:style-name="Standard">CPU Time: <text:s text:c="8"/>&lt;0.001s (488.2K cycles, 515.0K instructions, 0.95c/i)</text:p>
      <text:p text:style-name="Standard">Note: <text:s text:c="12"/>1 idle work queue thread omitted</text:p>
      <text:p text:style-name="Standard"/>
      <text:p text:style-name="Standard"><text:soft-page-break/><text:s text:c="2"/>Thread 0x3b07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21c3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1bc000 - <text:s text:c="7"/>0x1021cf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1940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35</text:p>
      <text:p text:style-name="Standard">Sudden Term: <text:s text:c="5"/>Tracked</text:p>
      <text:p text:style-name="Standard">Footprint: <text:s text:c="7"/>1872 KB</text:p>
      <text:p text:style-name="Standard">Time Since Fork: <text:s/>175032s</text:p>
      <text:p text:style-name="Standard">Num samples: <text:s text:c="5"/>22 (1-22)</text:p>
      <text:p text:style-name="Standard">CPU Time: <text:s text:c="8"/>&lt;0.001s (507.4K cycles, 516.1K instructions, 0.98c/i)</text:p>
      <text:p text:style-name="Standard">Note: <text:s text:c="12"/>1 idle work queue thread omitted</text:p>
      <text:p text:style-name="Standard"/>
      <text:p text:style-name="Standard"><text:s text:c="2"/>Thread 0x3c9e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445b924] 1-22</text:p>
      <text:p text:style-name="Standard"><text:soft-page-break/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454000 - <text:s text:c="7"/>0x104467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1981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69</text:p>
      <text:p text:style-name="Standard">Sudden Term: <text:s text:c="5"/>Tracked</text:p>
      <text:p text:style-name="Standard">Footprint: <text:s text:c="7"/>1632 KB</text:p>
      <text:p text:style-name="Standard">Time Since Fork: <text:s/>175024s</text:p>
      <text:p text:style-name="Standard">Num samples: <text:s text:c="5"/>22 (1-22)</text:p>
      <text:p text:style-name="Standard">CPU Time: <text:s text:c="8"/>&lt;0.001s (495.5K cycles, 518.7K instructions, 0.96c/i)</text:p>
      <text:p text:style-name="Standard">Note: <text:s text:c="12"/>1 idle work queue thread omitted</text:p>
      <text:p text:style-name="Standard"/>
      <text:p text:style-name="Standard"><text:s text:c="2"/>Thread 0x3fb4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215b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oft-page-break/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154000 - <text:s text:c="7"/>0x102167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2401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502</text:p>
      <text:p text:style-name="Standard">Sudden Term: <text:s text:c="5"/>Tracked</text:p>
      <text:p text:style-name="Standard">Footprint: <text:s text:c="7"/>1760 KB</text:p>
      <text:p text:style-name="Standard">Time Since Fork: <text:s/>174843s</text:p>
      <text:p text:style-name="Standard">Num samples: <text:s text:c="5"/>22 (1-22)</text:p>
      <text:p text:style-name="Standard">CPU Time: <text:s text:c="8"/>&lt;0.001s (776.0K cycles, 1031.5K instructions, 0.75c/i)</text:p>
      <text:p text:style-name="Standard">Note: <text:s text:c="12"/>1 idle work queue thread omitted</text:p>
      <text:p text:style-name="Standard"/>
      <text:p text:style-name="Standard"><text:s text:c="2"/>Thread 0x51e4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42e7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oft-page-break/><text:s text:c="2"/>Binary Images:</text:p>
      <text:p text:style-name="Standard"><text:s text:c="11"/>0x1042e0000 - <text:s text:c="7"/>0x1042f3fff <text:s/>distnoted (1778.101) <text:s text:c="19"/>&lt;C4CF6E38-488A-343E-AB27-3E0333EE1E31&gt; <text:s text:c="13"/>/usr/sbin/dist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istnoted [4190]</text:p>
      <text:p text:style-name="Standard">UUID: <text:s text:c="12"/>C4CF6E38-488A-343E-AB27-3E0333EE1E31</text:p>
      <text:p text:style-name="Standard">Shared Cache: <text:s text:c="4"/>5F50D953-A228-3416-A982-9FDE102DB036 slid base address 0x1954fc000, slide 0x154f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65</text:p>
      <text:p text:style-name="Standard">Sudden Term: <text:s text:c="5"/>Tracked</text:p>
      <text:p text:style-name="Standard">Footprint: <text:s text:c="7"/>1872 KB</text:p>
      <text:p text:style-name="Standard">Time Since Fork: <text:s/>172979s</text:p>
      <text:p text:style-name="Standard">Num samples: <text:s text:c="5"/>22 (1-22)</text:p>
      <text:p text:style-name="Standard">CPU Time: <text:s text:c="8"/>&lt;0.001s (449.2K cycles, 512.9K instructions, 0.88c/i)</text:p>
      <text:p text:style-name="Standard">Note: <text:s text:c="12"/>1 idle work queue thread omitted</text:p>
      <text:p text:style-name="Standard"/>
      <text:p text:style-name="Standard"><text:s text:c="2"/>Thread 0x9ad3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distnoted + 31012) [0x1027b39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7ac000 - <text:s text:c="7"/>0x1027bffff <text:s/>distnoted (1778.101) <text:s text:c="19"/>&lt;C4CF6E38-488A-343E-AB27-3E0333EE1E31&gt; <text:s text:c="13"/>/usr/sbin/distnoted</text:p>
      <text:p text:style-name="Standard"><text:soft-page-break/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md [1038]</text:p>
      <text:p text:style-name="Standard">UUID: <text:s text:c="12"/>E588916E-43C0-39B3-A4C3-3F9FF770856D</text:p>
      <text:p text:style-name="Standard">Shared Cache: <text:s text:c="4"/>5F50D953-A228-3416-A982-9FDE102DB036 slid base address 0x1954fc000, slide 0x154fc000</text:p>
      <text:p text:style-name="Standard">Architecture: <text:s text:c="4"/>arm64e</text:p>
      <text:p text:style-name="Standard">Footprint: <text:s text:c="7"/>5281 KB</text:p>
      <text:p text:style-name="Standard">Time Since Fork: <text:s/>17510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c85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start + 4 (libdyld.dylib + 99376) [0x195805430] 1-22</text:p>
      <text:p text:style-name="Standard"><text:s text:c="4"/>22 <text:s/>??? (&lt;E588916E-43C0-39B3-A4C3-3F9FF770856D&gt; + 408148) [0x1001cfa5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16c000 - <text:s text:c="15"/>??? <text:s/>??? <text:s text:c="36"/>&lt;E588916E-43C0-39B3-A4C3-3F9FF770856D&gt; <text:s text:c="11"/>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ock [2837]</text:p>
      <text:p text:style-name="Standard">UUID: <text:s text:c="12"/>DFE77320-3221-3490-8AB4-CF967AEC6215</text:p>
      <text:p text:style-name="Standard">Shared Cache: <text:s text:c="4"/>5F50D953-A228-3416-A982-9FDE102DB036 slid base address 0x1954fc000, slide 0x154fc000</text:p>
      <text:p text:style-name="Standard">App Version: <text:s text:c="5"/>1.8</text:p>
      <text:p text:style-name="Standard">Build Version: <text:s text:c="3"/>2092.50.2</text:p>
      <text:p text:style-name="Standard">Path: <text:s text:c="12"/>/System/Library/CoreServices/Dock.app/Contents/MacOS/Dock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57.02 MB</text:p>
      <text:p text:style-name="Standard">Time Since Fork: <text:s/>174547s</text:p>
      <text:p text:style-name="Standard">Num samples: <text:s text:c="5"/>22 (1-22)</text:p>
      <text:p text:style-name="Standard">CPU Time: <text:s text:c="8"/>0.001s (1889.3K cycles, 1476.4K instructions, 1.28c/i)</text:p>
      <text:p text:style-name="Standard">Note: <text:s text:c="12"/>2 idle work queue threads omitted</text:p>
      <text:p text:style-name="Standard"/>
      <text:p text:style-name="Standard"><text:s text:c="2"/>Thread 0x6085 <text:s text:c="3"/>DispatchQueue "com.apple.main-thread"(1) <text:s text:c="3"/>22 samples (1-22) <text:s text:c="3"/>priority 47 (base 47) <text:s text:c="3"/>cpu time &lt;0.001s (1057.7K cycles, 889.8K instructions, 1.19c/i)</text:p>
      <text:p text:style-name="Standard"><text:s text:c="2"/>&lt;process frontmost, thread QoS user interactive (requested user interactive), process unclamped, IO tier 0&gt;</text:p>
      <text:p text:style-name="Standard"><text:s text:c="2"/>22 <text:s/>start + 4 (libdyld.dylib + 99376) [0x195805430] 1-22</text:p>
      <text:p text:style-name="Standard"><text:s text:c="4"/>22 <text:s/>??? (Dock + 30812) [0x100ac785c] 1-22</text:p>
      <text:p text:style-name="Standard"><text:s text:c="6"/>22 <text:s/>autoreleasepool&lt;A&gt;(invoking:) + 64 (libswiftObjectiveC.dylib + 6836) [0x1a7e95ab4] 1-22</text:p>
      <text:p text:style-name="Standard"><text:s text:c="8"/>22 <text:s/>??? (Dock + 1383368) [0x100c11bc8] 1-22</text:p>
      <text:p text:style-name="Standard"><text:s text:c="10"/>22 <text:s/>??? (Dock + 1383512) [0x100c11c58] 1-22</text:p>
      <text:p text:style-name="Standard"><text:s text:c="12"/>22 <text:s/>autoreleasepool&lt;A&gt;(invoking:) + 64 (libswiftObjectiveC.dylib + 6836) [0x1a7e95ab4] 1-22</text:p>
      <text:p text:style-name="Standard"><text:s text:c="14"/>22 <text:s/>??? (Dock + 1383408) [0x100c11bf0] 1-22</text:p>
      <text:p text:style-name="Standard"><text:s text:c="16"/>22 <text:s/>CFRunLoopRunSpecific + 600 (CoreFoundation + 528808) [0x1958e31a8] 1-22</text:p>
      <text:p text:style-name="Standard"><text:s text:c="18"/>22 <text:s/>__CFRunLoopRun + 1212 (CoreFoundation + 531932) [0x1958e3ddc] 1-22</text:p>
      <text:p text:style-name="Standard"><text:s text:c="20"/>22 <text:s/>__CFRunLoopServiceMachPort + 372 (CoreFoundation + 538896) [0x1958e5910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62b8 <text:s text:c="3"/>22 samples (1-22) <text:s text:c="3"/>priority 31 (base 31)</text:p>
      <text:p text:style-name="Standard"><text:s text:c="2"/>&lt;process frontmost, thread QoS default (requested default), process unclamped, IO tier 0&gt;</text:p>
      <text:p text:style-name="Standard"><text:soft-page-break/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Dock + 128440) [0x100adf5b8] 1-22</text:p>
      <text:p text:style-name="Standard"><text:s text:c="8"/>22 <text:s/>_pthread_cond_wait + 1248 (libsystem_pthread.dylib + 32172) [0x1957e7dac] 1-22</text:p>
      <text:p text:style-name="Standard"><text:s text:c="10"/>22 <text:s/>__psynch_cvwait + 8 (libsystem_kernel.dylib + 17736) [0x1957b0548] 1-22</text:p>
      <text:p text:style-name="Standard"><text:s text:c="11"/>*22 <text:s/>psynch_cvcontinue + 0 (pthread + 17576) [0xfffffe000a9c04a8] 1-22</text:p>
      <text:p text:style-name="Standard"/>
      <text:p text:style-name="Standard"><text:s text:c="2"/>Binary Images:</text:p>
      <text:p text:style-name="Standard"><text:s text:c="11"/>0x100ac0000 - <text:s text:c="7"/>0x100ee7fff <text:s/>com.apple.dock 1.8 (2092.50.2) <text:s text:c="9"/>&lt;DFE77320-3221-3490-8AB4-CF967AEC6215&gt; <text:s text:c="13"/>/System/Library/CoreServices/Dock.app/Contents/MacOS/Dock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a7e94000 - <text:s text:c="7"/>0x1a7e96fff <text:s/>libswiftObjectiveC.dylib (3) <text:s text:c="11"/>&lt;70CBB955-E4DD-3B6F-B2C5-75B3ECD72BF8&gt; <text:s text:c="13"/>/usr/lib/swift/libswiftObjectiveC.dylib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10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DockHelper [97348]</text:p>
      <text:p text:style-name="Standard">UUID: <text:s text:c="12"/>48CD20F3-5BAC-3A33-83C4-240DD1A23692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2092.50.2</text:p>
      <text:p text:style-name="Standard">Path: <text:s text:c="12"/>/System/Library/CoreServices/Dock.app/Contents/XPCServices/DockHelper.xpc/Contents/MacOS/DockHelper</text:p>
      <text:p text:style-name="Standard">Architecture: <text:s text:c="4"/>arm64e</text:p>
      <text:p text:style-name="Standard">Parent: <text:s text:c="10"/>launchd [1]</text:p>
      <text:p text:style-name="Standard">Responsible: <text:s text:c="5"/>Dock [2837]</text:p>
      <text:p text:style-name="Standard">UID: <text:s text:c="13"/>501</text:p>
      <text:p text:style-name="Standard">Sudden Term: <text:s text:c="5"/>Tracked (allows idle exit)</text:p>
      <text:p text:style-name="Standard">Footprint: <text:s text:c="7"/>15.38 MB</text:p>
      <text:p text:style-name="Standard">Time Since Fork: <text:s/>83788s</text:p>
      <text:p text:style-name="Standard">Num samples: <text:s text:c="5"/>22 (1-22)</text:p>
      <text:p text:style-name="Standard"><text:soft-page-break/>Note: <text:s text:c="12"/>1 idle work queue thread omitted</text:p>
      <text:p text:style-name="Standard"/>
      <text:p text:style-name="Standard"><text:s text:c="2"/>Thread 0x7fb88 <text:s text:c="3"/>DispatchQueue "com.apple.main-thread"(1)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start + 4 (libdyld.dylib + 99376) [0x195805430] 1-22</text:p>
      <text:p text:style-name="Standard"><text:s text:c="4"/>22 <text:s/>main + 152 (DockHelper + 10472) [0x1002ea8e8] 1-22</text:p>
      <text:p text:style-name="Standard"><text:s text:c="6"/>22 <text:s/>-[NSXPCListener resume] + 340 (Foundation + 545896) [0x1966af468] 1-22</text:p>
      <text:p text:style-name="Standard"><text:s text:c="8"/>22 <text:s/>xpc_main + 132 (libxpc.dylib + 94100) [0x19555af94] 1-22</text:p>
      <text:p text:style-name="Standard"><text:s text:c="10"/>22 <text:s/>_xpc_objc_main + 1016 (libxpc.dylib + 96220) [0x19555b7dc] 1-22</text:p>
      <text:p text:style-name="Standard"><text:s text:c="12"/>22 <text:s/>NSApplicationMain + 1064 (AppKit + 14456) [0x198097878] 1-22</text:p>
      <text:p text:style-name="Standard"><text:s text:c="14"/>22 <text:s/>-[NSApplication run] + 596 (AppKit + 204364) [0x1980c5e4c] 1-22</text:p>
      <text:p text:style-name="Standard"><text:s text:c="16"/>22 <text:s/>-[NSApplication(NSEvent) _nextEventMatchingEventMask:untilDate:inMode:dequeue:] + 1292 (AppKit + 262144) [0x1980d4000] 1-22</text:p>
      <text:p text:style-name="Standard"><text:s text:c="18"/>22 <text:s/>_DPSNextEvent + 836 (AppKit + 267872) [0x1980d5660] 1-22</text:p>
      <text:p text:style-name="Standard"><text:s text:c="20"/>22 <text:s/>_BlockUntilNextEventMatchingListInModeWithFilter + 72 (HIToolbox + 194164) [0x19d808674] 1-22</text:p>
      <text:p text:style-name="Standard"><text:s text:c="22"/>22 <text:s/>ReceiveNextEventCommon + 552 (HIToolbox + 194740) [0x19d8088b4] 1-22</text:p>
      <text:p text:style-name="Standard"><text:s text:c="24"/>22 <text:s/>RunCurrentEventLoopInMode + 292 (HIToolbox + 195392) [0x19d808b40] 1-22</text:p>
      <text:p text:style-name="Standard"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 text:c="35"/>*22 <text:s/>??? (kernel.release.t8101 + 200964) [0xfffffe0007c49104] 1-22</text:p>
      <text:p text:style-name="Standard"/>
      <text:p text:style-name="Standard"><text:s text:c="2"/>Thread 0x7fba2 <text:s text:c="3"/>Thread name "com.apple.NSEventThread"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02e8000 - <text:s text:c="7"/>0x1002fffff <text:s/>com.apple.dock.helper 1.0 (2092.50.2) <text:s text:c="2"/>&lt;48CD20F3-5BAC-3A33-83C4-240DD1A23692&gt; <text:s text:c="13"/>/System/Library/CoreServices/Dock.app/Contents/XPCServices/DockHelper.xpc/Contents/MacOS/DockHelper</text:p>
      <text:p text:style-name="Standard"><text:s text:c="11"/>0x195544000 - <text:s text:c="7"/>0x19557bfff <text:s/>libxpc.dylib (2038.120.1) <text:s text:c="14"/>&lt;0E990C5D-C4F7-304A-9714-4409647CC2EF&gt; <text:s text:c="13"/>/usr/lib/system/libxpc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privacyd [3735]</text:p>
      <text:p text:style-name="Standard">UUID: <text:s text:c="12"/>49B8ED2D-FA2C-32CE-9A49-2E3EB87B1055</text:p>
      <text:p text:style-name="Standard">Shared Cache: <text:s text:c="4"/>5F50D953-A228-3416-A982-9FDE102DB036 slid base address 0x1954fc000, slide 0x154fc000</text:p>
      <text:p text:style-name="Standard">Path: <text:s text:c="12"/>/usr/libexec/dprivac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729 KB</text:p>
      <text:p text:style-name="Standard">Time Since Fork: <text:s/>17318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8bb2 <text:s text:c="3"/>22 samples (1-2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128000 - <text:s text:c="15"/>??? <text:s/>dprivacyd <text:s text:c="26"/>&lt;49B8ED2D-FA2C-32CE-9A49-2E3EB87B1055&gt; <text:s text:c="13"/>/usr/libexec/dprivacy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DPSubmissionService [3737]</text:p>
      <text:p text:style-name="Standard">UUID: <text:s text:c="12"/>FB8AFAAB-FAA4-35B1-8C58-2478B858969A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DifferentialPrivacy.framework/XPCServices/DPSubmissionService.xpc/Contents/MacOS/DPSubmissionService</text:p>
      <text:p text:style-name="Standard">Architecture: <text:s text:c="4"/>arm64e</text:p>
      <text:p text:style-name="Standard">Parent: <text:s text:c="10"/>launchd [1]</text:p>
      <text:p text:style-name="Standard">Responsible: <text:s text:c="5"/>dprivacyd [3735]</text:p>
      <text:p text:style-name="Standard">UID: <text:s text:c="13"/>0</text:p>
      <text:p text:style-name="Standard">Sudden Term: <text:s text:c="5"/>Tracked (allows idle exit)</text:p>
      <text:p text:style-name="Standard">Footprint: <text:s text:c="7"/>2705 KB</text:p>
      <text:p text:style-name="Standard">Time Since Fork: <text:s/>17318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8bca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><text:soft-page-break/></text:p>
      <text:p text:style-name="Standard"><text:s text:c="2"/>Binary Images:</text:p>
      <text:p text:style-name="Standard"><text:s text:c="11"/>0x1000d4000 - <text:s text:c="15"/>??? <text:s/>com.apple.DPSubmissionService 1.0 (1) &lt;FB8AFAAB-FAA4-35B1-8C58-2478B858969A&gt; <text:s text:c="13"/>/System/Library/PrivateFrameworks/DifferentialPrivacy.framework/XPCServices/DPSubmissionService.xpc/Contents/MacOS/DPSubmissionService</text:p>
      <text:p text:style-name="Standard"><text:s text:c="11"/>0x195634000 - <text:s text:c="7"/>0x195678fff <text:s/>libdispatch.dylib (1271.120.2) <text:s text:c="7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2"/>&lt;FA7E835C-CB30-3D98-9331-30CE6584423D&gt; <text:s text:c="13"/>/usr/lib/system/libsystem_kernel.dylib</text:p>
      <text:p text:style-name="Standard"><text:s text:c="3"/>*0xfffffe0007c18000 - 0xfffffe000841ffff <text:s/>kernel.release.t8101 (7195.141.6) <text:s text:c="4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EscrowSecurityAlert [3598]</text:p>
      <text:p text:style-name="Standard">UUID: <text:s text:c="12"/>57853EF5-2F32-3523-933C-9038CCC10657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CoreServices/EscrowSecurityAlert.app/Contents/MacOS/EscrowSecurityAler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897 KB</text:p>
      <text:p text:style-name="Standard">Time Since Fork: <text:s/>17425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8270 <text:s text:c="3"/>22 samples (1-22) <text:s text:c="3"/>priority 4 (base 4)</text:p>
      <text:p text:style-name="Standard"><text:s text:c="2"/>&lt;thread QoS background (requested background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EscrowSecurityAlert + 25308) [0x1040fe2d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40f8000 - <text:s text:c="7"/>0x104107fff <text:s/>com.apple.EscrowSecurityAlert 1.0 (1) <text:s text:c="2"/>&lt;57853EF5-2F32-3523-933C-9038CCC10657&gt; <text:s text:c="13"/>/System/Library/CoreServices/EscrowSecurityAlert.app/Contents/MacOS/EscrowSecurityAler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airplayd [1983]</text:p>
      <text:p text:style-name="Standard">UUID: <text:s text:c="12"/>C1872C2B-540F-3CDD-A959-24B7B822C521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reFP.framework/Versions/A/fairplayd</text:p>
      <text:p text:style-name="Standard">Architecture: <text:s text:c="4"/>arm64e</text:p>
      <text:p text:style-name="Standard">Parent: <text:s text:c="10"/>launchd [1]</text:p>
      <text:p text:style-name="Standard">UID: <text:s text:c="13"/>265</text:p>
      <text:p text:style-name="Standard">Footprint: <text:s text:c="7"/>2993 KB</text:p>
      <text:p text:style-name="Standard">Time Since Fork: <text:s/>1750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fe4 <text:s text:c="3"/>DispatchQueue "com.apple.main-thread"(1)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start + 4 (libdyld.dylib + 99376) [0x195805430] 1-22</text:p>
      <text:p text:style-name="Standard"><text:s text:c="4"/>22 <text:s/>main + 11176 (fairplayd + 10043672) [0x1034c811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b34000 - <text:s text:c="7"/>0x103baffff <text:s/>fairplayd (0) <text:s text:c="26"/>&lt;C1872C2B-540F-3CDD-A959-24B7B822C521&gt; <text:s text:c="13"/>/System/Library/PrivateFrameworks/CoreFP.framework/Versions/A/fairplayd</text:p>
      <text:p text:style-name="Standard"><text:soft-page-break/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amilycircled [1920]</text:p>
      <text:p text:style-name="Standard">UUID: <text:s text:c="12"/>909F6ACC-CD9C-3110-82E0-BDD29A56BEA0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FamilyCircle.framework/Versions/A/Resources/familycircl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7361 KB</text:p>
      <text:p text:style-name="Standard">Time Since Fork: <text:s/>17503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c44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Thread 0x8188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oft-page-break/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728000 - <text:s text:c="15"/>??? <text:s/>familycircled <text:s text:c="26"/>&lt;909F6ACC-CD9C-3110-82E0-BDD29A56BEA0&gt; <text:s text:c="13"/>/System/Library/PrivateFrameworks/FamilyCircle.framework/Versions/A/Resources/familycircled</text:p>
      <text:p text:style-name="Standard"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ilecoordinationd [1128]</text:p>
      <text:p text:style-name="Standard">UUID: <text:s text:c="12"/>0698B560-B200-3037-BE43-785C9F4D33E2</text:p>
      <text:p text:style-name="Standard">Shared Cache: <text:s text:c="4"/>5F50D953-A228-3416-A982-9FDE102DB036 slid base address 0x1954fc000, slide 0x154fc000</text:p>
      <text:p text:style-name="Standard">Path: <text:s text:c="12"/>/usr/sbin/filecoordination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5217 KB</text:p>
      <text:p text:style-name="Standard">Time Since Fork: <text:s/>17510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f93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oft-page-break/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a20000 - <text:s text:c="15"/>??? <text:s/>filecoordinationd <text:s text:c="18"/>&lt;0698B560-B200-3037-BE43-785C9F4D33E2&gt; <text:s text:c="13"/>/usr/sbin/filecoordination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ileproviderd [1971]</text:p>
      <text:p text:style-name="Standard">UUID: <text:s text:c="12"/>985B349D-2075-3D8D-AA6D-A5FB1D3987BE</text:p>
      <text:p text:style-name="Standard">Shared Cache: <text:s text:c="4"/>5F50D953-A228-3416-A982-9FDE102DB036 slid base address 0x1954fc000, slide 0x154fc000</text:p>
      <text:p text:style-name="Standard">Path: <text:s text:c="12"/>/System/Library/Frameworks/FileProvider.framework/Support/fileprovider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089 KB</text:p>
      <text:p text:style-name="Standard">Time Since Fork: <text:s/>17502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ed8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fileproviderd + 20956) [0x100d011dc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oft-page-break/><text:s text:c="2"/>Binary Images:</text:p>
      <text:p text:style-name="Standard"><text:s text:c="11"/>0x100cfc000 - <text:s text:c="7"/>0x1013f3fff <text:s/>fileproviderd (349.4.3) <text:s text:c="16"/>&lt;985B349D-2075-3D8D-AA6D-A5FB1D3987BE&gt; <text:s text:c="13"/>/System/Library/Frameworks/FileProvider.framework/Support/fileprovider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inder [2840]</text:p>
      <text:p text:style-name="Standard">UUID: <text:s text:c="12"/>9CA66049-E7A9-35AA-A330-C6EDDB829AB5</text:p>
      <text:p text:style-name="Standard">Shared Cache: <text:s text:c="4"/>5F50D953-A228-3416-A982-9FDE102DB036 slid base address 0x1954fc000, slide 0x154fc000</text:p>
      <text:p text:style-name="Standard">App Version: <text:s text:c="5"/>11.5</text:p>
      <text:p text:style-name="Standard">Build Version: <text:s text:c="3"/>1350.6.1</text:p>
      <text:p text:style-name="Standard">Path: <text:s text:c="12"/>/System/Library/CoreServices/Finder.app/Contents/MacOS/Find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90.36 MB</text:p>
      <text:p text:style-name="Standard">Time Since Fork: <text:s/>174547s</text:p>
      <text:p text:style-name="Standard">Num samples: <text:s text:c="5"/>22 (1-22)</text:p>
      <text:p text:style-name="Standard">CPU Time: <text:s text:c="8"/>0.003s (4.5M cycles, 3.1M instructions, 1.47c/i)</text:p>
      <text:p text:style-name="Standard">Note: <text:s text:c="12"/>2 idle work queue threads omitted</text:p>
      <text:p text:style-name="Standard"/>
      <text:p text:style-name="Standard"><text:s text:c="2"/>Thread 0x608e <text:s text:c="3"/>DispatchQueue "com.apple.main-thread"(1) <text:s text:c="3"/>22 samples (1-22) <text:s text:c="3"/>priority 46 (base 46) <text:s text:c="3"/>cpu time &lt;0.001s (810.4K cycles, 436.0K instructions, 1.86c/i)</text:p>
      <text:p text:style-name="Standard"><text:s text:c="2"/>&lt;thread QoS user interactive (requested user interactive), process sudden termination dirty, process unclamped, IO tier 0&gt;</text:p>
      <text:p text:style-name="Standard"><text:s text:c="2"/>22 <text:s/>start + 4 (libdyld.dylib + 99376) [0x195805430] 1-22</text:p>
      <text:p text:style-name="Standard"><text:s text:c="4"/>22 <text:s/>??? (Finder + 24896) [0x100972140] 1-22</text:p>
      <text:p text:style-name="Standard"><text:s text:c="6"/>22 <text:s/>NSApplicationMain + 1064 (AppKit + 14456) [0x198097878] 1-22</text:p>
      <text:p text:style-name="Standard"><text:s text:c="8"/>22 <text:s/>-[NSApplication run] + 596 (AppKit + 204364) [0x1980c5e4c] 1-22</text:p>
      <text:p text:style-name="Standard"><text:soft-page-break/><text:s text:c="10"/>22 <text:s/>-[NSApplication(NSEvent) _nextEventMatchingEventMask:untilDate:inMode:dequeue:] + 1292 (AppKit + 262144) [0x1980d4000] 1-22</text:p>
      <text:p text:style-name="Standard"><text:s text:c="12"/>22 <text:s/>_DPSNextEvent + 836 (AppKit + 267872) [0x1980d5660] 1-22</text:p>
      <text:p text:style-name="Standard"><text:s text:c="14"/>22 <text:s/>_BlockUntilNextEventMatchingListInModeWithFilter + 72 (HIToolbox + 194164) [0x19d808674] 1-22</text:p>
      <text:p text:style-name="Standard"><text:s text:c="16"/>22 <text:s/>ReceiveNextEventCommon + 552 (HIToolbox + 194740) [0x19d8088b4] 1-22</text:p>
      <text:p text:style-name="Standard"><text:s text:c="18"/>22 <text:s/>RunCurrentEventLoopInMode + 292 (HIToolbox + 195392) [0x19d808b40] 1-22</text:p>
      <text:p text:style-name="Standard"><text:s text:c="20"/>22 <text:s/>CFRunLoopRunSpecific + 600 (CoreFoundation + 528808) [0x1958e31a8] 1-22</text:p>
      <text:p text:style-name="Standard"><text:s text:c="22"/>22 <text:s/>__CFRunLoopRun + 1212 (CoreFoundation + 531932) [0x1958e3ddc] 1-22</text:p>
      <text:p text:style-name="Standard"><text:s text:c="24"/>22 <text:s/>__CFRunLoopServiceMachPort + 372 (CoreFoundation + 538896) [0x1958e5910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12 <text:s/>??? (kernel.release.t8101 + 200964) [0xfffffe0007c49104] 1-12</text:p>
      <text:p text:style-name="Standard"><text:s text:c="2"/>&lt;process clamped&gt;</text:p>
      <text:p text:style-name="Standard"><text:s text:c="29"/>*7 <text:s text:c="2"/>??? (kernel.release.t8101 + 200964) [0xfffffe0007c49104] 13-19</text:p>
      <text:p text:style-name="Standard"><text:s text:c="2"/>&lt;process unclamped&gt;</text:p>
      <text:p text:style-name="Standard"><text:s text:c="29"/>*3 <text:s text:c="2"/>??? (kernel.release.t8101 + 200964) [0xfffffe0007c49104] 20-22</text:p>
      <text:p text:style-name="Standard"/>
      <text:p text:style-name="Standard"><text:s text:c="2"/>Thread 0x6174 <text:s text:c="3"/>Thread name "com.apple.NSEventThread" <text:s text:c="3"/>22 samples (1-22) <text:s text:c="3"/>priority 46 (base 46) <text:s text:c="3"/>cpu time &lt;0.001s (446.0K cycles, 221.9K instructions, 2.01c/i)</text:p>
      <text:p text:style-name="Standard"><text:s text:c="2"/>&lt;thread QoS user interactive (requested user interactive), process sudden termination dirty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12 <text:s/>??? (kernel.release.t8101 + 200964) [0xfffffe0007c49104] 1-12</text:p>
      <text:p text:style-name="Standard"><text:s text:c="2"/>&lt;process clamped&gt;</text:p>
      <text:p text:style-name="Standard"><text:s text:c="17"/>*7 <text:s text:c="2"/>??? (kernel.release.t8101 + 200964) [0xfffffe0007c49104] 13-19</text:p>
      <text:p text:style-name="Standard"><text:s text:c="2"/>&lt;process unclamped&gt;</text:p>
      <text:p text:style-name="Standard"><text:s text:c="17"/>*3 <text:s text:c="2"/>??? (kernel.release.t8101 + 200964) [0xfffffe0007c49104] 20-22</text:p>
      <text:p text:style-name="Standard"/>
      <text:p text:style-name="Standard"><text:s text:c="2"/>Thread 0xae6c <text:s text:c="3"/>22 samples (1-22) <text:s text:c="3"/>priority 31 (base 31)</text:p>
      <text:p text:style-name="Standard"><text:s text:c="2"/>&lt;thread QoS default (requested default), process sudden termination dirty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DRThreadObject::SymbolRoutine(DRThreadObject*) + 16 (DiscRecording + 24024) [0x1a56f0dd8] 1-22</text:p>
      <text:p text:style-name="Standard"><text:soft-page-break/><text:s text:c="8"/>22 <text:s/>DRThreadObject::StartRoutine(DRThreadObject*) + 136 (DiscRecording + 24408) [0x1a56f0f58] 1-22</text:p>
      <text:p text:style-name="Standard"><text:s text:c="10"/>22 <text:s/>DRWorkLoop::WorkLoopEntry(DRWorkLoop*) + 16 (DiscRecording + 25424) [0x1a56f1350] 1-22</text:p>
      <text:p text:style-name="Standard"><text:s text:c="12"/>22 <text:s/>DRWorkLoop::WorkLoop() + 260 (DiscRecording + 25708) [0x1a56f146c] 1-22</text:p>
      <text:p text:style-name="Standard"><text:s text:c="14"/>22 <text:s/>CFRunLoopRun + 64 (CoreFoundation + 1098196) [0x19596e1d4] 1-22</text:p>
      <text:p text:style-name="Standard"><text:s text:c="16"/>22 <text:s/>CFRunLoopRunSpecific + 600 (CoreFoundation + 528808) [0x1958e31a8] 1-22</text:p>
      <text:p text:style-name="Standard"><text:s text:c="18"/>22 <text:s/>__CFRunLoopRun + 1212 (CoreFoundation + 531932) [0x1958e3ddc] 1-22</text:p>
      <text:p text:style-name="Standard"><text:s text:c="20"/>22 <text:s/>__CFRunLoopServiceMachPort + 372 (CoreFoundation + 538896) [0x1958e5910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12 <text:s/>??? (kernel.release.t8101 + 200964) [0xfffffe0007c49104] 1-12</text:p>
      <text:p text:style-name="Standard"><text:s text:c="2"/>&lt;process clamped&gt;</text:p>
      <text:p text:style-name="Standard"><text:s text:c="25"/>*7 <text:s text:c="2"/>??? (kernel.release.t8101 + 200964) [0xfffffe0007c49104] 13-19</text:p>
      <text:p text:style-name="Standard"><text:s text:c="2"/>&lt;process unclamped&gt;</text:p>
      <text:p text:style-name="Standard"><text:s text:c="25"/>*3 <text:s text:c="2"/>??? (kernel.release.t8101 + 200964) [0xfffffe0007c49104] 20-22</text:p>
      <text:p text:style-name="Standard"/>
      <text:p text:style-name="Standard"><text:s text:c="2"/>Binary Images:</text:p>
      <text:p text:style-name="Standard"><text:s text:c="11"/>0x10096c000 - <text:s text:c="7"/>0x1013c3fff <text:s/>com.apple.finder 11.5 (1350.6.1) <text:s text:c="8"/>&lt;9CA66049-E7A9-35AA-A330-C6EDDB829AB5&gt; <text:s text:c="13"/>/System/Library/CoreServices/Finder.app/Contents/MacOS/Finder</text:p>
      <text:p text:style-name="Standard"><text:s text:c="11"/>0x1957ac000 - <text:s text:c="7"/>0x1957dffff <text:s/>libsystem_kernel.dylib (7195.141.6) <text:s text:c="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5"/>&lt;BDC1C5DA-9499-3580-9588-2928DE2440DD&gt; <text:s text:c="13"/>/usr/lib/system/libsystem_pthread.dylib</text:p>
      <text:p text:style-name="Standard"><text:s text:c="11"/>0x1957ed000 - <text:s text:c="7"/>0x19582efff <text:s/>libdyld.dylib (852.2) <text:s text:c="19"/>&lt;BE0B539A-2EDF-3A99-9632-731C5928BBAC&gt; <text:s text:c="13"/>/usr/lib/system/libdyld.dylib</text:p>
      <text:p text:style-name="Standard"><text:s text:c="11"/>0x195862000 - <text:s text:c="7"/>0x195d10fff <text:s/>com.apple.CoreFoundation 6.9 (1778.101) <text:s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6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8"/>&lt;B4B0CAB2-CEF2-318D-B443-381A1A89C07A&gt; <text:s text:c="13"/>/System/Library/Frameworks/Carbon.framework/Versions/A/Frameworks/HIToolbox.framework/Versions/A/HIToolbox</text:p>
      <text:p text:style-name="Standard"><text:s text:c="11"/>0x1a56eb000 - <text:s text:c="7"/>0x1a579ffff <text:s/>com.apple.DiscRecording 9.0.3 (9030.4.5) &lt;113A4F2B-0DF6-3D04-86CA-1650909099BB&gt; <text:s text:c="13"/>/System/Library/Frameworks/DiscRecording.framework/Versions/A/DiscRecording</text:p>
      <text:p text:style-name="Standard"><text:s text:c="3"/>*0xfffffe0007c18000 - 0xfffffe000841ffff <text:s/>kernel.release.t8101 (7195.141.6) <text:s text:c="7"/>&lt;DA16DC13-5845-3638-9BB4-B14F9AC08E55&gt;__TEXT_EXEC <text:s text:c="2"/>/System/Library/Kernels/kernel.release.t8101</text:p>
      <text:p text:style-name="Standard"/>
      <text:p text:style-name="Standard"/>
      <text:p text:style-name="Standard"><text:soft-page-break/>Process: <text:s text:c="9"/>FinderSyncAPIExtension [2854]</text:p>
      <text:p text:style-name="Standard">UUID: <text:s text:c="12"/>87FE003A-CE8D-3AEE-8D0E-8AD63FA9C360</text:p>
      <text:p text:style-name="Standard">Shared Cache: <text:s text:c="4"/>1FB62A50-25C7-3F72-8054-A70CD3CA5953 slid base address 0x7fff200ec000, slide 0xec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Responsible: <text:s text:c="5"/>Finder [2840]</text:p>
      <text:p text:style-name="Standard">UID: <text:s text:c="13"/>501</text:p>
      <text:p text:style-name="Standard">Sudden Term: <text:s text:c="5"/>Tracked (allows idle exit)</text:p>
      <text:p text:style-name="Standard">Footprint: <text:s text:c="7"/>7073 KB</text:p>
      <text:p text:style-name="Standard">Time Since Fork: <text:s/>17454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182 <text:s text:c="3"/>DispatchQueue "com.apple.main-thread"(1)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start + 1 (libdyld.dylib + 89917) [0x7fff20415f3d] 1-22</text:p>
      <text:p text:style-name="Standard"><text:s text:c="4"/>22 <text:s/>NSExtensionMain + 208 (Foundation + 984591) [0x7fff2123c60f] 1-22</text:p>
      <text:p text:style-name="Standard"><text:s text:c="6"/>22 <text:s/>EXExtensionMain + 70 (ExtensionKit + 90172) [0x7fff31adf03c] 1-22</text:p>
      <text:p text:style-name="Standard"><text:s text:c="8"/>22 <text:s/>??? (PlugInKit + 114653) [0x7fff2b2cefdd] 1-22</text:p>
      <text:p text:style-name="Standard"><text:s text:c="10"/>22 <text:s/>??? (PlugInKit + 112799) [0x7fff2b2ce89f] 1-22</text:p>
      <text:p text:style-name="Standard"><text:s text:c="12"/>22 <text:s/>??? (PlugInKit + 113687) [0x7fff2b2cec17] 1-22</text:p>
      <text:p text:style-name="Standard"><text:s text:c="14"/>22 <text:s/>-[NSXPCListener resume] + 262 (Foundation + 530822) [0x7fff211cd986] 1-22</text:p>
      <text:p text:style-name="Standard"><text:s text:c="16"/>22 <text:s/>xpc_main + 116 (libxpc.dylib + 85203) [0x7fff20148cd3] 1-22</text:p>
      <text:p text:style-name="Standard"><text:s text:c="18"/>22 <text:s/>_xpc_objc_main + 919 (libxpc.dylib + 87019) [0x7fff201493eb] 1-22</text:p>
      <text:p text:style-name="Standard"><text:s text:c="20"/>22 <text:s/>NSApplicationMain + 816 (AppKit + 15980) [0x7fff22be8e6c] 1-22</text:p>
      <text:p text:style-name="Standard"><text:s text:c="22"/>22 <text:s/>-[NSApplication run] + 586 (AppKit + 195689) [0x7fff22c14c69] 1-22</text:p>
      <text:p text:style-name="Standard"><text:s text:c="24"/>22 <text:s/>-[NSApplication(NSEvent) _nextEventMatchingEventMask:untilDate:inMode:dequeue:] + 1364 (AppKit + 252229) [0x7fff22c22945] 1-22</text:p>
      <text:p text:style-name="Standard"><text:s text:c="26"/>22 <text:s/>_DPSNextEvent + 864 (AppKit + 258418) [0x7fff22c24172] 1-22</text:p>
      <text:p text:style-name="Standard"><text:s text:c="28"/>22 <text:s/>_BlockUntilNextEventMatchingListInModeWithFilter + 70 (HIToolbox + 199923) [0x7fff2899acf3] 1-22</text:p>
      <text:p text:style-name="Standard"><text:s text:c="30"/>22 <text:s/>ReceiveNextEventCommon + 587 (HIToolbox + 200533) [0x7fff2899af55] 1-22</text:p>
      <text:p text:style-name="Standard"><text:s text:c="32"/>22 <text:s/>RunCurrentEventLoopInMode + 292 (HIToolbox + 201203) [0x7fff2899b1f3] 1-22</text:p>
      <text:p text:style-name="Standard"><text:soft-page-break/><text:s text:c="34"/>22 <text:s/>CFRunLoopRunSpecific + 567 (CoreFoundation + 519376) [0x7fff204f0cd0] 1-22</text:p>
      <text:p text:style-name="Standard"><text:s text:c="36"/>22 <text:s/>__CFRunLoopRun + 1332 (CoreFoundation + 522443) [0x7fff204f18cb] 1-22</text:p>
      <text:p text:style-name="Standard"><text:s text:c="38"/>22 <text:s/>__CFRunLoopServiceMachPort + 316 (CoreFoundation + 528917) [0x7fff204f3215] 1-22</text:p>
      <text:p text:style-name="Standard"><text:s text:c="40"/>22 <text:s/>??? [0x7ffe94992a34] 1-22</text:p>
      <text:p text:style-name="Standard"><text:s text:c="42"/>22 <text:s/>??? [0x7ffe9462a8f4] 1-22</text:p>
      <text:p text:style-name="Standard"><text:s text:c="43"/>*22 <text:s/>??? (kernel.release.t8101 + 200964) [0xfffffe0007c49104] 1-22</text:p>
      <text:p text:style-name="Standard"/>
      <text:p text:style-name="Standard"><text:s text:c="2"/>Thread 0x6186 <text:s text:c="3"/>Thread name "com.apple.rosetta.exceptionserver" <text:s text:c="3"/>22 samples (1-22) <text:s text:c="3"/>priority 31 (base 31)</text:p>
      <text:p text:style-name="Standard"><text:s text:c="2"/>&lt;process sudden termination clean, IO tier 0&gt;</text:p>
      <text:p text:style-name="Standard"><text:s text:c="2"/>22 <text:s/>??? (runtime + 116092) [0x7ffdffcb057c] 1-22</text:p>
      <text:p text:style-name="Standard"><text:s text:c="4"/>22 <text:s/>??? (runtime + 18984) [0x7ffdffc98a28] 1-22</text:p>
      <text:p text:style-name="Standard"><text:s text:c="5"/>*22 <text:s/>??? (kernel.release.t8101 + 200964) [0xfffffe0007c49104] 1-22</text:p>
      <text:p text:style-name="Standard"/>
      <text:p text:style-name="Standard"><text:s text:c="2"/>Thread 0x62a2 <text:s text:c="3"/>Thread name "com.apple.NSEventThread"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__CFRunLoopServiceMachPort + 316 (CoreFoundation + 528917) [0x7fff204f3215] 1-22</text:p>
      <text:p text:style-name="Standard"><text:s text:c="4"/>22 <text:s/>??? [0x7ffe94992a34] 1-22</text:p>
      <text:p text:style-name="Standard"><text:s text:c="6"/>22 <text:s/>??? [0x7ffe9462a8f4] 1-22</text:p>
      <text:p text:style-name="Standard"><text:s text:c="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46f000 - <text:s text:c="7"/>0x100479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c94000 - <text:s text:c="4"/>0x7ffdffcd3fff <text:s/>runtime (203.58) <text:s text:c="37"/>&lt;BBDCFB04-7B39-3FDE-90D3-A6E55EE628E7&gt; <text:s text:c="13"/>/usr/libexec/rosetta/runtime</text:p>
      <text:p text:style-name="Standard"><text:s text:c="8"/>0x7fff20134000 - <text:s text:c="4"/>0x7fff20169fff <text:s/>libxpc.dylib (2038.120.1) <text:s text:c="28"/>&lt;FFFB49D7-2CA6-3E1F-AE4E-5697B19B7D76&gt; <text:s text:c="13"/>/usr/lib/system/libxpc.dylib</text:p>
      <text:p text:style-name="Standard"><text:s text:c="8"/>0x7fff20400000 - <text:s text:c="4"/>0x7fff2043bfff <text:s/>libdyld.dylib (852.2) <text:s text:c="32"/>&lt;3DE0178A-0AEE-3D08-AE19-6C6403F69BA1&gt; <text:s text:c="13"/>/usr/lib/system/libdyld.dylib</text:p>
      <text:p text:style-name="Standard"><text:s text:c="8"/>0x7fff20472000 - <text:s text:c="4"/>0x7fff20910fff <text:s/>com.apple.CoreFoundation 6.9 (1778.101) <text:s text:c="14"/>&lt;92C7892A-86A8-3AB3-9B5E-489B135EC424&gt; <text:s text:c="13"/>/System/Library/Frameworks/CoreFoundation.framework/Versions/A/CoreFoundation</text:p>
      <text:p text:style-name="Standard"><text:s text:c="8"/>0x7fff2114c000 - <text:s text:c="4"/>0x7fff214aafff <text:s/>com.apple.Foundation 6.9 (1778.101) <text:s text:c="18"/>&lt;7B7FB88B-01D3-38CE-8029-837DB094C545&gt; <text:s text:c="13"/>/System/Library/Frameworks/Foundation.framework/Versions/C/Foundation</text:p>
      <text:p text:style-name="Standard"><text:soft-page-break/><text:s text:c="8"/>0x7fff22be5000 - <text:s text:c="4"/>0x7fff23930fff <text:s/>com.apple.AppKit 6.9 (2022.60.128) <text:s text:c="19"/>&lt;02EC69A0-D634-341B-BE3D-840F496F5814&gt; <text:s text:c="13"/>/System/Library/Frameworks/AppKit.framework/Versions/C/AppKit</text:p>
      <text:p text:style-name="Standard"><text:s text:c="8"/>0x7fff2896a000 - <text:s text:c="4"/>0x7fff28c65fff <text:s/>com.apple.HIToolbox 2.1.1 (1062) <text:s text:c="21"/>&lt;DEF01A0C-8B9D-359E-9FE7-B15D551888DC&gt; <text:s text:c="13"/>/System/Library/Frameworks/Carbon.framework/Versions/A/Frameworks/HIToolbox.framework/Versions/A/HIToolbox</text:p>
      <text:p text:style-name="Standard"><text:s text:c="8"/>0x7fff2b2b3000 - <text:s text:c="4"/>0x7fff2b2e9fff <text:s/>com.apple.pluginkit.framework 1.0 (1) <text:s text:c="16"/>&lt;84F2AE60-705A-3B37-B42E-13EF51B1FA1B&gt; <text:s text:c="13"/>/System/Library/PrivateFrameworks/PlugInKit.framework/Versions/A/PlugInKit</text:p>
      <text:p text:style-name="Standard"><text:s text:c="8"/>0x7fff31ac9000 - <text:s text:c="4"/>0x7fff31ae4fff <text:s/>com.apple.ExtensionKit 19.4 (19.4) <text:s text:c="19"/>&lt;D5A2BF7D-F72D-30D4-A12C-2B23A25C53FF&gt; <text:s text:c="13"/>/System/Library/PrivateFrameworks/ExtensionKit.framework/Versions/A/ExtensionKit</text:p>
      <text:p text:style-name="Standard"><text:s text:c="3"/>*0xfffffe0007c18000 - 0xfffffe000841ffff <text:s/>kernel.release.t8101 (7195.141.6) <text:s text:c="20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inderSyncAPIExtension [3056]</text:p>
      <text:p text:style-name="Standard">UUID: <text:s text:c="12"/>87FE003A-CE8D-3AEE-8D0E-8AD63FA9C360</text:p>
      <text:p text:style-name="Standard">Shared Cache: <text:s text:c="4"/>1FB62A50-25C7-3F72-8054-A70CD3CA5953 slid base address 0x7fff200ec000, slide 0xec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Responsible: <text:s text:c="5"/>Finder [2840]</text:p>
      <text:p text:style-name="Standard">UID: <text:s text:c="13"/>501</text:p>
      <text:p text:style-name="Standard">Sudden Term: <text:s text:c="5"/>Tracked (allows idle exit)</text:p>
      <text:p text:style-name="Standard">Footprint: <text:s text:c="7"/>26.79 MB</text:p>
      <text:p text:style-name="Standard">Time Since Fork: <text:s/>174530s</text:p>
      <text:p text:style-name="Standard">Num samples: <text:s text:c="5"/>22 (1-22)</text:p>
      <text:p text:style-name="Standard">CPU Time: <text:s text:c="8"/>&lt;0.001s (766.5K cycles, 186.2K instructions, 4.12c/i)</text:p>
      <text:p text:style-name="Standard">Note: <text:s text:c="12"/>1 idle work queue thread omitted</text:p>
      <text:p text:style-name="Standard"/>
      <text:p text:style-name="Standard"><text:s text:c="2"/>Thread 0x6965 <text:s text:c="3"/>DispatchQueue "com.apple.main-thread"(1) <text:s text:c="3"/>22 samples (1-22) <text:s text:c="3"/>priority 46 (base 46) <text:s text:c="3"/>cpu time &lt;0.001s (766.5K cycles, 186.2K instructions, 4.12c/i)</text:p>
      <text:p text:style-name="Standard"><text:s text:c="2"/>&lt;thread QoS user interactive (requested user interactive), process sudden termination dirty, IO tier 0&gt;</text:p>
      <text:p text:style-name="Standard"><text:s text:c="2"/>22 <text:s/>start + 1 (libdyld.dylib + 89917) [0x7fff20415f3d] 1-22</text:p>
      <text:p text:style-name="Standard"><text:s text:c="4"/>22 <text:s/>NSExtensionMain + 208 (Foundation + 984591) [0x7fff2123c60f] 1-22</text:p>
      <text:p text:style-name="Standard"><text:s text:c="6"/>22 <text:s/>EXExtensionMain + 70 (ExtensionKit + 90172) [0x7fff31adf03c] 1-22</text:p>
      <text:p text:style-name="Standard"><text:soft-page-break/><text:s text:c="8"/>22 <text:s/>??? (PlugInKit + 114653) [0x7fff2b2cefdd] 1-22</text:p>
      <text:p text:style-name="Standard"><text:s text:c="10"/>22 <text:s/>??? (PlugInKit + 112799) [0x7fff2b2ce89f] 1-22</text:p>
      <text:p text:style-name="Standard"><text:s text:c="12"/>22 <text:s/>??? (PlugInKit + 113687) [0x7fff2b2cec17] 1-22</text:p>
      <text:p text:style-name="Standard"><text:s text:c="14"/>22 <text:s/>-[NSXPCListener resume] + 262 (Foundation + 530822) [0x7fff211cd986] 1-22</text:p>
      <text:p text:style-name="Standard"><text:s text:c="16"/>22 <text:s/>xpc_main + 116 (libxpc.dylib + 85203) [0x7fff20148cd3] 1-22</text:p>
      <text:p text:style-name="Standard"><text:s text:c="18"/>22 <text:s/>_xpc_objc_main + 919 (libxpc.dylib + 87019) [0x7fff201493eb] 1-22</text:p>
      <text:p text:style-name="Standard"><text:s text:c="20"/>22 <text:s/>NSApplicationMain + 816 (AppKit + 15980) [0x7fff22be8e6c] 1-22</text:p>
      <text:p text:style-name="Standard"><text:s text:c="22"/>22 <text:s/>-[NSApplication run] + 586 (AppKit + 195689) [0x7fff22c14c69] 1-22</text:p>
      <text:p text:style-name="Standard"><text:s text:c="24"/>22 <text:s/>-[NSApplication(NSEvent) _nextEventMatchingEventMask:untilDate:inMode:dequeue:] + 1364 (AppKit + 252229) [0x7fff22c22945] 1-22</text:p>
      <text:p text:style-name="Standard"><text:s text:c="26"/>22 <text:s/>_DPSNextEvent + 864 (AppKit + 258418) [0x7fff22c24172] 1-22</text:p>
      <text:p text:style-name="Standard"><text:s text:c="28"/>22 <text:s/>_BlockUntilNextEventMatchingListInModeWithFilter + 70 (HIToolbox + 199923) [0x7fff2899acf3] 1-22</text:p>
      <text:p text:style-name="Standard"><text:s text:c="30"/>22 <text:s/>ReceiveNextEventCommon + 587 (HIToolbox + 200533) [0x7fff2899af55] 1-22</text:p>
      <text:p text:style-name="Standard"><text:s text:c="32"/>22 <text:s/>RunCurrentEventLoopInMode + 292 (HIToolbox + 201203) [0x7fff2899b1f3] 1-22</text:p>
      <text:p text:style-name="Standard"><text:s text:c="34"/>22 <text:s/>CFRunLoopRunSpecific + 567 (CoreFoundation + 519376) [0x7fff204f0cd0] 1-22</text:p>
      <text:p text:style-name="Standard"><text:s text:c="36"/>22 <text:s/>__CFRunLoopRun + 1332 (CoreFoundation + 522443) [0x7fff204f18cb] 1-22</text:p>
      <text:p text:style-name="Standard"><text:s text:c="38"/>22 <text:s/>__CFRunLoopServiceMachPort + 316 (CoreFoundation + 528917) [0x7fff204f3215] 1-22</text:p>
      <text:p text:style-name="Standard"><text:s text:c="40"/>22 <text:s/>??? [0x7ffe94992a34] 1-22</text:p>
      <text:p text:style-name="Standard"><text:s text:c="42"/>22 <text:s/>??? [0x7ffe9462a8f4] 1-22</text:p>
      <text:p text:style-name="Standard"><text:s text:c="43"/>*22 <text:s/>??? (kernel.release.t8101 + 200964) [0xfffffe0007c49104] 1-22</text:p>
      <text:p text:style-name="Standard"/>
      <text:p text:style-name="Standard"><text:s text:c="2"/>Thread 0x6966 <text:s text:c="3"/>Thread name "com.apple.rosetta.exceptionserver" <text:s text:c="3"/>22 samples (1-22) <text:s text:c="3"/>priority 31 (base 31)</text:p>
      <text:p text:style-name="Standard"><text:s text:c="2"/>&lt;process sudden termination dirty, IO tier 0&gt;</text:p>
      <text:p text:style-name="Standard"><text:s text:c="2"/>22 <text:s/>??? (runtime + 116092) [0x7ffdfff8a57c] 1-22</text:p>
      <text:p text:style-name="Standard"><text:s text:c="4"/>22 <text:s/>??? (runtime + 18984) [0x7ffdfff72a28] 1-22</text:p>
      <text:p text:style-name="Standard"><text:s text:c="5"/>*22 <text:s/>??? (kernel.release.t8101 + 200964) [0xfffffe0007c49104] 1-22</text:p>
      <text:p text:style-name="Standard"/>
      <text:p text:style-name="Standard"><text:s text:c="2"/>Thread 0x696c <text:s text:c="3"/>Thread name "com.apple.NSEventThread" <text:s text:c="3"/>22 samples (1-22) <text:s text:c="3"/>priority 46 (base 46)</text:p>
      <text:p text:style-name="Standard"><text:s text:c="2"/>&lt;thread QoS user interactive (requested user interactive), process sudden termination dirty, IO tier 0&gt;</text:p>
      <text:p text:style-name="Standard"><text:s text:c="2"/>22 <text:s/>__CFRunLoopServiceMachPort + 316 (CoreFoundation + 528917) [0x7fff204f3215] 1-22</text:p>
      <text:p text:style-name="Standard"><text:s text:c="4"/>22 <text:s/>??? [0x7ffe94992a34] 1-22</text:p>
      <text:p text:style-name="Standard"><text:s text:c="6"/>22 <text:s/>??? [0x7ffe9462a8f4] 1-22</text:p>
      <text:p text:style-name="Standard"><text:s text:c="7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4468000 - <text:s text:c="7"/>0x104472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f6e000 - <text:s text:c="4"/>0x7ffdfffadfff <text:s/>runtime (203.58) <text:s text:c="37"/>&lt;BBDCFB04-7B39-3FDE-90D3-A6E55EE628E7&gt; <text:s text:c="13"/>/usr/libexec/rosetta/runtime</text:p>
      <text:p text:style-name="Standard"><text:s text:c="8"/>0x7fff20134000 - <text:s text:c="4"/>0x7fff20169fff <text:s/>libxpc.dylib (2038.120.1) <text:s text:c="28"/>&lt;FFFB49D7-2CA6-3E1F-AE4E-5697B19B7D76&gt; <text:s text:c="13"/>/usr/lib/system/libxpc.dylib</text:p>
      <text:p text:style-name="Standard"><text:s text:c="8"/>0x7fff20400000 - <text:s text:c="4"/>0x7fff2043bfff <text:s/>libdyld.dylib (852.2) <text:s text:c="32"/>&lt;3DE0178A-0AEE-3D08-AE19-6C6403F69BA1&gt; <text:s text:c="13"/>/usr/lib/system/libdyld.dylib</text:p>
      <text:p text:style-name="Standard"><text:s text:c="8"/>0x7fff20472000 - <text:s text:c="4"/>0x7fff20910fff <text:s/>com.apple.CoreFoundation 6.9 (1778.101) <text:s text:c="14"/>&lt;92C7892A-86A8-3AB3-9B5E-489B135EC424&gt; <text:s text:c="13"/>/System/Library/Frameworks/CoreFoundation.framework/Versions/A/CoreFoundation</text:p>
      <text:p text:style-name="Standard"><text:s text:c="8"/>0x7fff2114c000 - <text:s text:c="4"/>0x7fff214aafff <text:s/>com.apple.Foundation 6.9 (1778.101) <text:s text:c="18"/>&lt;7B7FB88B-01D3-38CE-8029-837DB094C545&gt; <text:s text:c="13"/>/System/Library/Frameworks/Foundation.framework/Versions/C/Foundation</text:p>
      <text:p text:style-name="Standard"><text:s text:c="8"/>0x7fff22be5000 - <text:s text:c="4"/>0x7fff23930fff <text:s/>com.apple.AppKit 6.9 (2022.60.128) <text:s text:c="19"/>&lt;02EC69A0-D634-341B-BE3D-840F496F5814&gt; <text:s text:c="13"/>/System/Library/Frameworks/AppKit.framework/Versions/C/AppKit</text:p>
      <text:p text:style-name="Standard"><text:s text:c="8"/>0x7fff2896a000 - <text:s text:c="4"/>0x7fff28c65fff <text:s/>com.apple.HIToolbox 2.1.1 (1062) <text:s text:c="21"/>&lt;DEF01A0C-8B9D-359E-9FE7-B15D551888DC&gt; <text:s text:c="13"/>/System/Library/Frameworks/Carbon.framework/Versions/A/Frameworks/HIToolbox.framework/Versions/A/HIToolbox</text:p>
      <text:p text:style-name="Standard"><text:s text:c="8"/>0x7fff2b2b3000 - <text:s text:c="4"/>0x7fff2b2e9fff <text:s/>com.apple.pluginkit.framework 1.0 (1) <text:s text:c="16"/>&lt;84F2AE60-705A-3B37-B42E-13EF51B1FA1B&gt; <text:s text:c="13"/>/System/Library/PrivateFrameworks/PlugInKit.framework/Versions/A/PlugInKit</text:p>
      <text:p text:style-name="Standard"><text:s text:c="8"/>0x7fff31ac9000 - <text:s text:c="4"/>0x7fff31ae4fff <text:s/>com.apple.ExtensionKit 19.4 (19.4) <text:s text:c="19"/>&lt;D5A2BF7D-F72D-30D4-A12C-2B23A25C53FF&gt; <text:s text:c="13"/>/System/Library/PrivateFrameworks/ExtensionKit.framework/Versions/A/ExtensionKit</text:p>
      <text:p text:style-name="Standard"><text:s text:c="3"/>*0xfffffe0007c18000 - 0xfffffe000841ffff <text:s/>kernel.release.t8101 (7195.141.6) <text:s text:c="20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inderSyncAPIExtension [97208]</text:p>
      <text:p text:style-name="Standard">UUID: <text:s text:c="12"/>87FE003A-CE8D-3AEE-8D0E-8AD63FA9C360</text:p>
      <text:p text:style-name="Standard">Shared Cache: <text:s text:c="4"/>1FB62A50-25C7-3F72-8054-A70CD3CA5953 slid base address 0x7fff200ec000, slide 0xec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<text:soft-page-break/>Responsible: <text:s text:c="5"/>soffice (LibreOffice) [2836]</text:p>
      <text:p text:style-name="Standard">UID: <text:s text:c="13"/>501</text:p>
      <text:p text:style-name="Standard">Sudden Term: <text:s text:c="5"/>Tracked (allows idle exit)</text:p>
      <text:p text:style-name="Standard">Footprint: <text:s text:c="7"/>31.97 MB</text:p>
      <text:p text:style-name="Standard">Time Since Fork: <text:s/>85857s</text:p>
      <text:p text:style-name="Standard">Num samples: <text:s text:c="5"/>22 (1-22)</text:p>
      <text:p text:style-name="Standard">CPU Time: <text:s text:c="8"/>&lt;0.001s (1265.1K cycles, 178.5K instructions, 7.09c/i)</text:p>
      <text:p text:style-name="Standard">Note: <text:s text:c="12"/>1 idle work queue thread omitted</text:p>
      <text:p text:style-name="Standard"/>
      <text:p text:style-name="Standard"><text:s text:c="2"/>Thread 0x7d5a6 <text:s text:c="3"/>DispatchQueue "com.apple.main-thread"(1) <text:s text:c="3"/>22 samples (1-22) <text:s text:c="3"/>priority 46 (base 46) <text:s text:c="3"/>cpu time &lt;0.001s (1265.1K cycles, 178.5K instructions, 7.09c/i)</text:p>
      <text:p text:style-name="Standard"><text:s text:c="2"/>&lt;thread QoS user interactive (requested user interactive), process sudden termination clean, IO tier 0&gt;</text:p>
      <text:p text:style-name="Standard"><text:s text:c="2"/>22 <text:s/>__CFRunLoopServiceMachPort + 316 (CoreFoundation + 528917) [0x7fff204f3215] 1-22</text:p>
      <text:p text:style-name="Standard"><text:s text:c="4"/>22 <text:s/>??? [0x7ffe94992a34] 1-22</text:p>
      <text:p text:style-name="Standard"><text:s text:c="6"/>22 <text:s/>??? [0x7ffe9462a8f4] 1-22</text:p>
      <text:p text:style-name="Standard"><text:s text:c="7"/>*22 <text:s/>??? (kernel.release.t8101 + 200964) [0xfffffe0007c49104] 1-22</text:p>
      <text:p text:style-name="Standard"/>
      <text:p text:style-name="Standard"><text:s text:c="2"/>Thread 0x7d5a8 <text:s text:c="3"/>Thread name "com.apple.rosetta.exceptionserver" <text:s text:c="3"/>22 samples (1-22) <text:s text:c="3"/>priority 31 (base 31)</text:p>
      <text:p text:style-name="Standard"><text:s text:c="2"/>&lt;process sudden termination clean, IO tier 0&gt;</text:p>
      <text:p text:style-name="Standard"><text:s text:c="2"/>22 <text:s/>&lt;truncated backtrace&gt; 1-22</text:p>
      <text:p text:style-name="Standard"><text:s text:c="4"/>22 <text:s/>??? (runtime + 116092) [0x7ffdffc8e57c] 1-22</text:p>
      <text:p text:style-name="Standard"><text:s text:c="6"/>22 <text:s/>??? (runtime + 18984) [0x7ffdffc76a28] 1-22</text:p>
      <text:p text:style-name="Standard"><text:s text:c="7"/>*22 <text:s/>??? (kernel.release.t8101 + 200964) [0xfffffe0007c49104] 1-22</text:p>
      <text:p text:style-name="Standard"/>
      <text:p text:style-name="Standard"><text:s text:c="2"/>Thread 0x7d5ca <text:s text:c="3"/>Thread name "com.apple.NSEventThread"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__CFRunLoopServiceMachPort + 316 (CoreFoundation + 528917) [0x7fff204f3215] 1-22</text:p>
      <text:p text:style-name="Standard"><text:s text:c="4"/>22 <text:s/>??? [0x7ffe94992a34] 1-22</text:p>
      <text:p text:style-name="Standard"><text:s text:c="6"/>22 <text:s/>??? [0x7ffe9462a8f4] 1-22</text:p>
      <text:p text:style-name="Standard"><text:s text:c="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29d000 - <text:s text:c="7"/>0x1042a7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c72000 - <text:s text:c="4"/>0x7ffdffcb1fff <text:s/>runtime (203.58) <text:s text:c="37"/>&lt;BBDCFB04-7B39-3FDE-90D3-A6E55EE628E7&gt; <text:s text:c="13"/>/usr/libexec/rosetta/runtime</text:p>
      <text:p text:style-name="Standard"><text:s text:c="8"/>0x7fff20472000 - <text:s text:c="4"/>0x7fff20910fff <text:s/>com.apple.CoreFoundation 6.9 (1778.101) <text:s text:c="14"/>&lt;92C7892A-86A8-3AB3-9B5E-489B135EC424&gt; <text:s text:c="13"/>/System/Library/Frameworks/CoreFoundation.framework/Versions/A/CoreFoundation</text:p>
      <text:p text:style-name="Standard"><text:soft-page-break/><text:s text:c="3"/>*0xfffffe0007c18000 - 0xfffffe000841ffff <text:s/>kernel.release.t8101 (7195.141.6) <text:s text:c="20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inderSyncAPIExtension [97316]</text:p>
      <text:p text:style-name="Standard">UUID: <text:s text:c="12"/>87FE003A-CE8D-3AEE-8D0E-8AD63FA9C360</text:p>
      <text:p text:style-name="Standard">Shared Cache: <text:s text:c="4"/>1FB62A50-25C7-3F72-8054-A70CD3CA5953 slid base address 0x7fff200ec000, slide 0xec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Responsible: <text:s text:c="5"/>soffice (LibreOffice) [2836]</text:p>
      <text:p text:style-name="Standard">UID: <text:s text:c="13"/>501</text:p>
      <text:p text:style-name="Standard">Sudden Term: <text:s text:c="5"/>Tracked (allows idle exit)</text:p>
      <text:p text:style-name="Standard">Footprint: <text:s text:c="7"/>31.37 MB</text:p>
      <text:p text:style-name="Standard">Time Since Fork: <text:s/>84005s</text:p>
      <text:p text:style-name="Standard">Num samples: <text:s text:c="5"/>22 (1-22)</text:p>
      <text:p text:style-name="Standard">CPU Time: <text:s text:c="8"/>&lt;0.001s (1040.4K cycles, 177.4K instructions, 5.86c/i)</text:p>
      <text:p text:style-name="Standard">Note: <text:s text:c="12"/>1 idle work queue thread omitted</text:p>
      <text:p text:style-name="Standard"/>
      <text:p text:style-name="Standard"><text:s text:c="2"/>Thread 0x7f36f <text:s text:c="3"/>DispatchQueue "com.apple.main-thread"(1) <text:s text:c="3"/>22 samples (1-22) <text:s text:c="3"/>priority 46 (base 46) <text:s text:c="3"/>cpu time &lt;0.001s (1040.4K cycles, 177.4K instructions, 5.86c/i)</text:p>
      <text:p text:style-name="Standard"><text:s text:c="2"/>&lt;thread QoS user interactive (requested user interactive), process sudden termination clean, IO tier 0&gt;</text:p>
      <text:p text:style-name="Standard"><text:s text:c="2"/>22 <text:s/>__CFRunLoopServiceMachPort + 316 (CoreFoundation + 528917) [0x7fff204f3215] 1-22</text:p>
      <text:p text:style-name="Standard"><text:s text:c="4"/>22 <text:s/>??? [0x7ffe94992a34] 1-22</text:p>
      <text:p text:style-name="Standard"><text:s text:c="6"/>22 <text:s/>??? [0x7ffe9462a8f4] 1-22</text:p>
      <text:p text:style-name="Standard"><text:s text:c="7"/>*22 <text:s/>??? (kernel.release.t8101 + 200964) [0xfffffe0007c49104] 1-22</text:p>
      <text:p text:style-name="Standard"/>
      <text:p text:style-name="Standard"><text:s text:c="2"/>Thread 0x7f373 <text:s text:c="3"/>Thread name "com.apple.rosetta.exceptionserver" <text:s text:c="3"/>22 samples (1-22) <text:s text:c="3"/>priority 31 (base 31)</text:p>
      <text:p text:style-name="Standard"><text:s text:c="2"/>&lt;process sudden termination clean, IO tier 0&gt;</text:p>
      <text:p text:style-name="Standard"><text:s text:c="2"/>22 <text:s/>&lt;truncated backtrace&gt; 1-22</text:p>
      <text:p text:style-name="Standard"><text:s text:c="4"/>22 <text:s/>??? (runtime + 116092) [0x7ffdffd9a57c] 1-22</text:p>
      <text:p text:style-name="Standard"><text:s text:c="6"/>22 <text:s/>??? (runtime + 18984) [0x7ffdffd82a28] 1-22</text:p>
      <text:p text:style-name="Standard"><text:s text:c="7"/>*22 <text:s/>??? (kernel.release.t8101 + 200964) [0xfffffe0007c49104] 1-22</text:p>
      <text:p text:style-name="Standard"/>
      <text:p text:style-name="Standard"><text:s text:c="2"/>Thread 0x7f38e <text:s text:c="3"/>Thread name "com.apple.NSEventThread" <text:s text:c="3"/>22 samples (1-22) <text:s text:c="3"/>priority 46 (base 46)</text:p>
      <text:p text:style-name="Standard"><text:soft-page-break/><text:s text:c="2"/>&lt;thread QoS user interactive (requested user interactive), process sudden termination clean, IO tier 0&gt;</text:p>
      <text:p text:style-name="Standard"><text:s text:c="2"/>22 <text:s/>__CFRunLoopServiceMachPort + 316 (CoreFoundation + 528917) [0x7fff204f3215] 1-22</text:p>
      <text:p text:style-name="Standard"><text:s text:c="4"/>22 <text:s/>??? [0x7ffe94992a34] 1-22</text:p>
      <text:p text:style-name="Standard"><text:s text:c="6"/>22 <text:s/>??? [0x7ffe9462a8f4] 1-22</text:p>
      <text:p text:style-name="Standard"><text:s text:c="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dcd000 - <text:s text:c="7"/>0x102dd7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d7e000 - <text:s text:c="4"/>0x7ffdffdbdfff <text:s/>runtime (203.58) <text:s text:c="37"/>&lt;BBDCFB04-7B39-3FDE-90D3-A6E55EE628E7&gt; <text:s text:c="13"/>/usr/libexec/rosetta/runtime</text:p>
      <text:p text:style-name="Standard"><text:s text:c="8"/>0x7fff20472000 - <text:s text:c="4"/>0x7fff20910fff <text:s/>com.apple.CoreFoundation 6.9 (1778.101) <text:s text:c="14"/>&lt;92C7892A-86A8-3AB3-9B5E-489B135EC424&gt; <text:s text:c="13"/>/System/Library/Frameworks/CoreFoundation.framework/Versions/A/CoreFoundation</text:p>
      <text:p text:style-name="Standard"><text:s text:c="3"/>*0xfffffe0007c18000 - 0xfffffe000841ffff <text:s/>kernel.release.t8101 (7195.141.6) <text:s text:c="20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indmydeviced [639]</text:p>
      <text:p text:style-name="Standard">UUID: <text:s text:c="12"/>84F31292-00B6-3D5A-BFC8-789134C9F682</text:p>
      <text:p text:style-name="Standard">Shared Cache: <text:s text:c="4"/>5F50D953-A228-3416-A982-9FDE102DB036 slid base address 0x1954fc000, slide 0x154fc000</text:p>
      <text:p text:style-name="Standard">Path: <text:s text:c="12"/>/usr/libexec/findmydevic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297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fd3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findmydeviced + 112108) [0x104ce75ec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oft-page-break/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ccc000 - <text:s text:c="7"/>0x104db3fff <text:s/>findmydeviced (318.7.3) <text:s text:c="16"/>&lt;84F31292-00B6-3D5A-BFC8-789134C9F682&gt; <text:s text:c="13"/>/usr/libexec/findmydevic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mfd [983]</text:p>
      <text:p text:style-name="Standard">UUID: <text:s text:c="12"/>27A41E28-673D-31D3-8F13-17CE655FC65E</text:p>
      <text:p text:style-name="Standard">Shared Cache: <text:s text:c="4"/>5F50D953-A228-3416-A982-9FDE102DB036 slid base address 0x1954fc000, slide 0x154fc000</text:p>
      <text:p text:style-name="Standard">Path: <text:s text:c="12"/>/usr/libexec/fmf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7585 KB</text:p>
      <text:p text:style-name="Standard">Time Since Fork: <text:s/>17511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71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fmfd + 66276) [0x1025f02e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oft-page-break/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1d09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5e0000 - <text:s text:c="7"/>0x102683fff <text:s/>fmfd (416.0.4) <text:s text:c="25"/>&lt;27A41E28-673D-31D3-8F13-17CE655FC65E&gt; <text:s text:c="13"/>/usr/libexec/fmf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MIPClientXPCService [3559]</text:p>
      <text:p text:style-name="Standard"><text:soft-page-break/>UUID: <text:s text:c="12"/>92A1ADEB-FEFB-3CBF-855B-C37C3BBA865A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FMClient.framework/Versions/A/XPCServices/FMIPClientXPCService.xpc/Contents/MacOS/FMIPClientXPCService</text:p>
      <text:p text:style-name="Standard">Architecture: <text:s text:c="4"/>arm64e</text:p>
      <text:p text:style-name="Standard">Parent: <text:s text:c="10"/>launchd [1]</text:p>
      <text:p text:style-name="Standard">Responsible: <text:s text:c="5"/>assistant_service [3553]</text:p>
      <text:p text:style-name="Standard">UID: <text:s text:c="13"/>501</text:p>
      <text:p text:style-name="Standard">Sudden Term: <text:s text:c="5"/>Tracked (allows idle exit)</text:p>
      <text:p text:style-name="Standard">Footprint: <text:s text:c="7"/>2448 KB</text:p>
      <text:p text:style-name="Standard">Time Since Fork: <text:s/>17428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8006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56 (FMIPClientXPCService + 18576) [0x10043c890] 1-22</text:p>
      <text:p text:style-name="Standard"><text:s text:c="6"/>22 <text:s/>??? (FMIPClientXPCService + 421956) [0x10049f044] 1-22</text:p>
      <text:p text:style-name="Standard"><text:s text:c="8"/>22 <text:s/>-[NSRunLoop(NSRunLoop) run] + 92 (Foundation + 1010464) [0x196720b20] 1-22</text:p>
      <text:p text:style-name="Standard"><text:s text:c="10"/>22 <text:s/>-[NSRunLoop(NSRunLoop) runMode:beforeDate:] + 232 (Foundation + 411192) [0x19668e638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438000 - <text:s text:c="7"/>0x1004d3fff <text:s/>com.apple.icloud.FMIPClientXPCService 1.0 (1) &lt;92A1ADEB-FEFB-3CBF-855B-C37C3BBA865A&gt; <text:s text:c="13"/>/System/Library/PrivateFrameworks/FMClient.framework/Versions/A/XPCServices/FMIPClientXPCService.xpc/Contents/MacOS/FMIPClientXPCService</text:p>
      <text:p text:style-name="Standard"><text:s text:c="11"/>0x1957ac000 - <text:s text:c="7"/>0x1957dffff <text:s/>libsystem_kernel.dylib (7195.141.6) <text:s text:c="10"/>&lt;FA7E835C-CB30-3D98-9331-30CE6584423D&gt; <text:s text:c="13"/>/usr/lib/system/libsystem_kernel.dylib</text:p>
      <text:p text:style-name="Standard"><text:s text:c="11"/>0x1957ed000 - <text:s text:c="7"/>0x19582efff <text:s/>libdyld.dylib (852.2) <text:s text:c="24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<text:s text:c="6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0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1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ollowupd [1025]</text:p>
      <text:p text:style-name="Standard">UUID: <text:s text:c="12"/>F5E31CD1-3C23-31D2-A2F0-BBC843ACECD0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reFollowUp.framework/Versions/A/Support/followup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337 KB</text:p>
      <text:p text:style-name="Standard">Time Since Fork: <text:s/>17510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bfa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followupd + 67248) [0x1001f06b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1e0000 - <text:s text:c="7"/>0x1001fffff <text:s/>followupd (116.1) <text:s text:c="22"/>&lt;F5E31CD1-3C23-31D2-A2F0-BBC843ACECD0&gt; <text:s text:c="13"/>/System/Library/PrivateFrameworks/CoreFollowUp.framework/Versions/A/Support/followupd</text:p>
      <text:p text:style-name="Standard"><text:soft-page-break/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ontd [827]</text:p>
      <text:p text:style-name="Standard">UUID: <text:s text:c="12"/>44378CC5-B1BF-3845-8EA1-843DF9EF13B7</text:p>
      <text:p text:style-name="Standard">Shared Cache: <text:s text:c="4"/>5F50D953-A228-3416-A982-9FDE102DB036 slid base address 0x1954fc000, slide 0x154fc000</text:p>
      <text:p text:style-name="Standard">Path: <text:s text:c="12"/>/System/Library/Frameworks/ApplicationServices.framework/Versions/A/Frameworks/ATS.framework/Versions/A/Support/fontd</text:p>
      <text:p text:style-name="Standard">Architecture: <text:s text:c="4"/>arm64e</text:p>
      <text:p text:style-name="Standard">Parent: <text:s text:c="10"/>launchd [1]</text:p>
      <text:p text:style-name="Standard">UID: <text:s text:c="13"/>97</text:p>
      <text:p text:style-name="Standard">Sudden Term: <text:s text:c="5"/>Tracked</text:p>
      <text:p text:style-name="Standard">Footprint: <text:s text:c="7"/>5969 KB</text:p>
      <text:p text:style-name="Standard">Time Since Fork: <text:s/>17511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55e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904000 - <text:s text:c="15"/>??? <text:s/>fontd <text:s text:c="30"/>&lt;44378CC5-B1BF-3845-8EA1-843DF9EF13B7&gt; <text:s text:c="13"/>/System/Library/Frameworks/ApplicationServices.framework/Versions/A/Frameworks/ATS.framework/Versions/A/Support/font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oft-page-break/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ontd [1075]</text:p>
      <text:p text:style-name="Standard">UUID: <text:s text:c="12"/>44378CC5-B1BF-3845-8EA1-843DF9EF13B7</text:p>
      <text:p text:style-name="Standard">Shared Cache: <text:s text:c="4"/>5F50D953-A228-3416-A982-9FDE102DB036 slid base address 0x1954fc000, slide 0x154fc000</text:p>
      <text:p text:style-name="Standard">Path: <text:s text:c="12"/>/System/Library/Frameworks/ApplicationServices.framework/Versions/A/Frameworks/ATS.framework/Versions/A/Support/fon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10.86 MB</text:p>
      <text:p text:style-name="Standard">Time Since Fork: <text:s/>175106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dca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544000 - <text:s text:c="15"/>??? <text:s/>fontd <text:s text:c="30"/>&lt;44378CC5-B1BF-3845-8EA1-843DF9EF13B7&gt; <text:s text:c="13"/>/System/Library/Frameworks/ApplicationServices.framework/Versions/A/Frameworks/ATS.framework/Versions/A/Support/font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ontworker [829]</text:p>
      <text:p text:style-name="Standard">UUID: <text:s text:c="12"/>792CCACF-078E-3F5E-9964-CD32F4670284</text:p>
      <text:p text:style-name="Standard"><text:soft-page-break/>Shared Cache: <text:s text:c="4"/>5F50D953-A228-3416-A982-9FDE102DB036 slid base address 0x1954fc000, slide 0x154fc000</text:p>
      <text:p text:style-name="Standard">Path: <text:s text:c="12"/>/System/Library/Frameworks/ApplicationServices.framework/Versions/A/Frameworks/ATS.framework/Versions/A/Support/fontwork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3457 KB</text:p>
      <text:p text:style-name="Standard">Time Since Fork: <text:s/>17511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562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804000 - <text:s text:c="15"/>??? <text:s/>fontworker <text:s text:c="25"/>&lt;792CCACF-078E-3F5E-9964-CD32F4670284&gt; <text:s text:c="13"/>/System/Library/Frameworks/ApplicationServices.framework/Versions/A/Frameworks/ATS.framework/Versions/A/Support/fontwork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ontworker [1076]</text:p>
      <text:p text:style-name="Standard">UUID: <text:s text:c="12"/>792CCACF-078E-3F5E-9964-CD32F4670284</text:p>
      <text:p text:style-name="Standard">Shared Cache: <text:s text:c="4"/>5F50D953-A228-3416-A982-9FDE102DB036 slid base address 0x1954fc000, slide 0x154fc000</text:p>
      <text:p text:style-name="Standard">Path: <text:s text:c="12"/>/System/Library/Frameworks/ApplicationServices.framework/Versions/A/Frameworks/ATS.framework/Versions/A/Support/fontwork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5201 KB</text:p>
      <text:p text:style-name="Standard"><text:soft-page-break/>Time Since Fork: <text:s/>175106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dd1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144000 - <text:s text:c="15"/>??? <text:s/>fontworker <text:s text:c="25"/>&lt;792CCACF-078E-3F5E-9964-CD32F4670284&gt; <text:s text:c="13"/>/System/Library/Frameworks/ApplicationServices.framework/Versions/A/Frameworks/ATS.framework/Versions/A/Support/fontwork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rontendAgent [2903]</text:p>
      <text:p text:style-name="Standard">UUID: <text:s text:c="12"/>522A6A1C-D02E-3609-8FCA-34D3E01B926B</text:p>
      <text:p text:style-name="Standard">Shared Cache: <text:s text:c="4"/>5F50D953-A228-3416-A982-9FDE102DB036 slid base address 0x1954fc000, slide 0x154fc000</text:p>
      <text:p text:style-name="Standard">App Version: <text:s text:c="5"/>4.13</text:p>
      <text:p text:style-name="Standard">Build Version: <text:s text:c="3"/>4.13.2.4408</text:p>
      <text:p text:style-name="Standard">Path: <text:s text:c="12"/>/Library/Application Support/Malwarebytes/*/Engine.bundle/Contents/PlugIns/FrontendAgent.app/Contents/MacOS/FrontendAgent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9858 KB</text:p>
      <text:p text:style-name="Standard">Time Since Fork: <text:s/>174537s</text:p>
      <text:p text:style-name="Standard">Num samples: <text:s text:c="5"/>22 (1-22)</text:p>
      <text:p text:style-name="Standard">CPU Time: <text:s text:c="8"/>0.001s (1046.6K cycles, 532.6K instructions, 1.97c/i)</text:p>
      <text:p text:style-name="Standard">Note: <text:s text:c="12"/>2 idle work queue threads omitted</text:p>
      <text:p text:style-name="Standard"/>
      <text:p text:style-name="Standard"><text:s text:c="2"/>Thread 0x6399 <text:s text:c="3"/>DispatchQueue "com.apple.main-thread"(1) <text:s text:c="3"/>22 samples (1-22) <text:s text:c="3"/>priority 20 (base 20)</text:p>
      <text:p text:style-name="Standard"><text:soft-page-break/><text:s text:c="2"/>&lt;thread QoS utility (requested utility), timers tier 3 (coalesced), IO tier 1&gt;</text:p>
      <text:p text:style-name="Standard"><text:s text:c="2"/>22 <text:s/>start + 4 (libdyld.dylib + 99376) [0x195805430] 1-22</text:p>
      <text:p text:style-name="Standard"><text:s text:c="4"/>22 <text:s/>??? (FrontendAgent + 14552) [0x1005978d8] 1-22</text:p>
      <text:p text:style-name="Standard"><text:s text:c="6"/>22 <text:s/>NSApplicationMain + 1064 (AppKit + 14456) [0x198097878] 1-22</text:p>
      <text:p text:style-name="Standard"><text:s text:c="8"/>22 <text:s/>-[NSApplication run] + 596 (AppKit + 204364) [0x1980c5e4c] 1-22</text:p>
      <text:p text:style-name="Standard"><text:s text:c="10"/>22 <text:s/>-[NSApplication(NSEvent) _nextEventMatchingEventMask:untilDate:inMode:dequeue:] + 1292 (AppKit + 262144) [0x1980d4000] 1-22</text:p>
      <text:p text:style-name="Standard"><text:s text:c="12"/>22 <text:s/>_DPSNextEvent + 836 (AppKit + 267872) [0x1980d5660] 1-22</text:p>
      <text:p text:style-name="Standard"><text:s text:c="14"/>22 <text:s/>_BlockUntilNextEventMatchingListInModeWithFilter + 72 (HIToolbox + 194164) [0x19d808674] 1-22</text:p>
      <text:p text:style-name="Standard"><text:s text:c="16"/>22 <text:s/>ReceiveNextEventCommon + 552 (HIToolbox + 194740) [0x19d8088b4] 1-22</text:p>
      <text:p text:style-name="Standard"><text:s text:c="18"/>22 <text:s/>RunCurrentEventLoopInMode + 292 (HIToolbox + 195392) [0x19d808b40] 1-22</text:p>
      <text:p text:style-name="Standard"><text:s text:c="20"/>22 <text:s/>CFRunLoopRunSpecific + 600 (CoreFoundation + 528808) [0x1958e31a8] 1-22</text:p>
      <text:p text:style-name="Standard"><text:s text:c="22"/>22 <text:s/>__CFRunLoopRun + 1212 (CoreFoundation + 531932) [0x1958e3ddc] 1-22</text:p>
      <text:p text:style-name="Standard"><text:s text:c="24"/>22 <text:s/>__CFRunLoopServiceMachPort + 372 (CoreFoundation + 538896) [0x1958e5910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22 <text:s/>??? (kernel.release.t8101 + 200964) [0xfffffe0007c49104] 1-22</text:p>
      <text:p text:style-name="Standard"/>
      <text:p text:style-name="Standard"><text:s text:c="2"/>Thread 0x65a3 <text:s text:c="3"/>Thread name "com.apple.NSEventThread" <text:s text:c="3"/>22 samples (1-22) <text:s text:c="3"/>priority 20 (base 20)</text:p>
      <text:p text:style-name="Standard"><text:s text:c="2"/>&lt;thread QoS utility (requested user interactive), timers tier 3 (coalesced)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594000 - <text:s text:c="7"/>0x1005cbfff <text:s/>com.malwarebytes.mbam.frontend.agent 4.13 (4.13.2.4408) &lt;522A6A1C-D02E-3609-8FCA-34D3E01B926B&gt; <text:s text:c="13"/>/Library/Application Support/Malwarebytes/*/Engine.bundle/Contents/PlugIns/FrontendAgent.app/Contents/MacOS/FrontendAgent</text:p>
      <text:p text:style-name="Standard"><text:s text:c="11"/>0x1957ac000 - <text:s text:c="7"/>0x1957dffff <text:s/>libsystem_kernel.dylib (7195.141.6) <text:s text:c="20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0"/>&lt;BDC1C5DA-9499-3580-9588-2928DE2440DD&gt; <text:s text:c="13"/>/usr/lib/system/libsystem_pthread.dylib</text:p>
      <text:p text:style-name="Standard"><text:s text:c="11"/>0x1957ed000 - <text:s text:c="7"/>0x19582efff <text:s/>libdyld.dylib (852.2) <text:s text:c="34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<text:s text:c="16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21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23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2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fseventsd [497]</text:p>
      <text:p text:style-name="Standard">UUID: <text:s text:c="12"/>EE1462F7-FD51-32E5-A778-986AFED2E28E</text:p>
      <text:p text:style-name="Standard">Shared Cache: <text:s text:c="4"/>5F50D953-A228-3416-A982-9FDE102DB036 slid base address 0x1954fc000, slide 0x154fc000</text:p>
      <text:p text:style-name="Standard">Path: <text:s text:c="12"/>/System/Library/Frameworks/CoreServices.framework/Versions/A/Frameworks/FSEvents.framework/Versions/A/Support/fsevent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6481 KB</text:p>
      <text:p text:style-name="Standard">Time Since Fork: <text:s/>175125s</text:p>
      <text:p text:style-name="Standard">Num samples: <text:s text:c="5"/>22 (1-22)</text:p>
      <text:p text:style-name="Standard">CPU Time: <text:s text:c="8"/>0.002s (2.7M cycles, 1292.2K instructions, 2.06c/i)</text:p>
      <text:p text:style-name="Standard">Note: <text:s text:c="12"/>1 idle work queue thread omitted</text:p>
      <text:p text:style-name="Standard"/>
      <text:p text:style-name="Standard"><text:s text:c="2"/>Thread 0xe39 <text:s text:c="3"/>Thread name "com.apple.fseventsd.notify" <text:s text:c="3"/>22 samples (1-22) <text:s text:c="3"/>priority 49 (base 49) <text:s text:c="3"/>cpu time &lt;0.001s (722.8K cycles, 500.5K instructions, 1.44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fseventsd + 56500) [0x100115cb4] 1-22</text:p>
      <text:p text:style-name="Standard"><text:s text:c="8"/>22 <text:s/>??? (fseventsd + 55040) [0x100115700] 1-22</text:p>
      <text:p text:style-name="Standard"><text:s text:c="10"/>22 <text:s/>_pthread_cond_wait + 1248 (libsystem_pthread.dylib + 32172) [0x1957e7dac] 1-22</text:p>
      <text:p text:style-name="Standard"><text:s text:c="12"/>22 <text:s/>__psynch_cvwait + 8 (libsystem_kernel.dylib + 17736) [0x1957b0548] 1-22</text:p>
      <text:p text:style-name="Standard"><text:s text:c="13"/>*22 <text:s/>psynch_cvcontinue + 0 (pthread + 17576) [0xfffffe000a9c04a8] 1-22</text:p>
      <text:p text:style-name="Standard"/>
      <text:p text:style-name="Standard"><text:s text:c="2"/>Thread 0xe3a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oft-page-break/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Thread 0xe81 <text:s text:c="3"/>Thread name "com.apple.fseventsd.volume" <text:s text:c="3"/>22 samples (1-22) <text:s text:c="3"/>priority 31 (base 31)</text:p>
      <text:p text:style-name="Standard"><text:s text:c="2"/>&lt;thread QoS default (requested default), IO tier 0 and passive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fseventsd + 17520) [0x10010c470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e82 <text:s text:c="3"/>Thread name "com.apple.fseventsd.dev.fsevents" <text:s text:c="3"/>22 samples (1-22) <text:s text:c="3"/>priority 50 (base 50) <text:s text:c="3"/>cpu time &lt;0.001s (142.0K cycles, 35.4K instructions, 4.01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fseventsd + 56220) [0x100115b9c] 1-22</text:p>
      <text:p text:style-name="Standard"><text:s text:c="8"/>22 <text:s/>read + 8 (libsystem_kernel.dylib + 6588) [0x1957ad9bc] 1-22</text:p>
      <text:p text:style-name="Standard"><text:s text:c="9"/>*22 <text:s/>??? (kernel.release.t8101 + 30696) [0xfffffe0007c1f7e8] 1-22</text:p>
      <text:p text:style-name="Standard"><text:s text:c="11"/>*22 <text:s/>??? (kernel.release.t8101 + 1479476) [0xfffffe0007d81334] 1-22</text:p>
      <text:p text:style-name="Standard"><text:s text:c="13"/>*22 <text:s/>??? (kernel.release.t8101 + 6643932) [0xfffffe000826e0dc] 1-22</text:p>
      <text:p text:style-name="Standard"><text:s text:c="15"/>*22 <text:s/>??? (kernel.release.t8101 + 5744224) [0xfffffe0008192660] 1-22</text:p>
      <text:p text:style-name="Standard"><text:s text:c="17"/>*22 <text:s/>??? (kernel.release.t8101 + 5744816) [0xfffffe00081928b0] 1-22</text:p>
      <text:p text:style-name="Standard"><text:s text:c="19"/>*22 <text:s/>??? (kernel.release.t8101 + 2977224) [0xfffffe0007eeedc8] 1-22</text:p>
      <text:p text:style-name="Standard"><text:s text:c="21"/>*22 <text:s/>??? (kernel.release.t8101 + 5642072) [0xfffffe0008179758] 1-22</text:p>
      <text:p text:style-name="Standard"><text:s text:c="23"/>*22 <text:s/>??? (kernel.release.t8101 + 477264) [0xfffffe0007c8c850] 1-22</text:p>
      <text:p text:style-name="Standard"><text:s text:c="25"/>*22 <text:s/>??? (kernel.release.t8101 + 482668) [0xfffffe0007c8dd6c] 1-22</text:p>
      <text:p text:style-name="Standard"/>
      <text:p text:style-name="Standard"><text:s text:c="2"/>Thread 0xe9d <text:s text:c="3"/>Thread name "com.apple.fseventsd.disklogger.497" <text:s text:c="3"/>22 samples (1-22) <text:s text:c="3"/>priority 31 (base 31)</text:p>
      <text:p text:style-name="Standard"><text:s text:c="2"/>&lt;thread QoS default (requested default), IO tier 0 and passive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fseventsd + 40948) [0x100111ff4] 1-22</text:p>
      <text:p text:style-name="Standard"><text:s text:c="8"/>22 <text:s/>_pthread_cond_wait + 1248 (libsystem_pthread.dylib + 32172) [0x1957e7dac] 1-22</text:p>
      <text:p text:style-name="Standard"><text:s text:c="10"/>22 <text:s/>__psynch_cvwait + 8 (libsystem_kernel.dylib + 17736) [0x1957b0548] 1-22</text:p>
      <text:p text:style-name="Standard"><text:s text:c="11"/>*22 <text:s/>psynch_cvcontinue + 0 (pthread + 17576) [0xfffffe000a9c04a8] 1-22</text:p>
      <text:p text:style-name="Standard"><text:soft-page-break/></text:p>
      <text:p text:style-name="Standard"><text:s text:c="2"/>Thread 0xc9465 <text:s text:c="3"/>Thread name "com.apple.fseventsd.client.2840" <text:s text:c="3"/>22 samples (1-22) <text:s text:c="3"/>priority 31 (base 31) <text:s text:c="3"/>cpu time &lt;0.001s (1027.1K cycles, 402.3K instructions, 2.55c/i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fseventsd + 41000) [0x100112028] 1-22</text:p>
      <text:p text:style-name="Standard"><text:s text:c="8"/>22 <text:s/>_pthread_cond_wait + 1248 (libsystem_pthread.dylib + 32172) [0x1957e7dac] 1-22</text:p>
      <text:p text:style-name="Standard"><text:s text:c="10"/>22 <text:s/>__psynch_cvwait + 8 (libsystem_kernel.dylib + 17736) [0x1957b0548] 1-22</text:p>
      <text:p text:style-name="Standard"><text:s text:c="11"/>*22 <text:s/>psynch_cvcontinue + 0 (pthread + 17576) [0xfffffe000a9c04a8] 1-22</text:p>
      <text:p text:style-name="Standard"/>
      <text:p text:style-name="Standard"><text:s text:c="2"/>Thread 0xd243f <text:s text:c="3"/>Thread name "com.apple.fseventsd.client.2840" <text:s text:c="3"/>22 samples (1-22) <text:s text:c="3"/>priority 31 (base 31) <text:s text:c="3"/>cpu time &lt;0.001s (306.5K cycles, 138.4K instructions, 2.21c/i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fseventsd + 41000) [0x100112028] 1-22</text:p>
      <text:p text:style-name="Standard"><text:s text:c="8"/>22 <text:s/>_pthread_cond_wait + 1248 (libsystem_pthread.dylib + 32172) [0x1957e7dac] 1-22</text:p>
      <text:p text:style-name="Standard"><text:s text:c="10"/>22 <text:s/>__psynch_cvwait + 8 (libsystem_kernel.dylib + 17736) [0x1957b0548] 1-22</text:p>
      <text:p text:style-name="Standard"><text:s text:c="11"/>*22 <text:s/>psynch_cvcontinue + 0 (pthread + 17576) [0xfffffe000a9c04a8] 1-22</text:p>
      <text:p text:style-name="Standard"/>
      <text:p text:style-name="Standard"><text:s text:c="2"/>Thread 0xdb875 <text:s text:c="3"/>Thread name "com.apple.fseventsd.client.2840" <text:s text:c="3"/>22 samples (1-22) <text:s text:c="3"/>priority 31 (base 31) <text:s text:c="3"/>cpu time &lt;0.001s (257.2K cycles, 138.0K instructions, 1.86c/i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fseventsd + 41000) [0x100112028] 1-22</text:p>
      <text:p text:style-name="Standard"><text:s text:c="8"/>22 <text:s/>_pthread_cond_wait + 1248 (libsystem_pthread.dylib + 32172) [0x1957e7dac] 1-22</text:p>
      <text:p text:style-name="Standard"><text:s text:c="10"/>22 <text:s/>__psynch_cvwait + 8 (libsystem_kernel.dylib + 17736) [0x1957b0548] 1-22</text:p>
      <text:p text:style-name="Standard"><text:s text:c="11"/>*22 <text:s/>psynch_cvcontinue + 0 (pthread + 17576) [0xfffffe000a9c04a8] 1-22</text:p>
      <text:p text:style-name="Standard"/>
      <text:p text:style-name="Standard"><text:s text:c="2"/>Thread 0xdd095 <text:s text:c="3"/>Thread name "com.apple.fseventsd.client.562" <text:s text:c="3"/>6 samples (17-22) <text:s text:c="3"/>priority 31 (base 31) <text:s text:c="3"/>cpu time &lt;0.001s (202.1K cycles, 77.5K instructions, 2.61c/i)</text:p>
      <text:p text:style-name="Standard"><text:s text:c="2"/>&lt;Thread not seen for 16 samples, thread QoS default (requested default), IO tier 0&gt;</text:p>
      <text:p text:style-name="Standard"><text:s text:c="2"/>6 <text:s/>thread_start + 8 (libsystem_pthread.dylib + 9696) [0x1957e25e0] 17-22</text:p>
      <text:p text:style-name="Standard"><text:s text:c="4"/>6 <text:s/>_pthread_start + 320 (libsystem_pthread.dylib + 30840) [0x1957e7878] 17-22</text:p>
      <text:p text:style-name="Standard"><text:s text:c="6"/>6 <text:s/>??? (fseventsd + 41000) [0x100112028] 17-22</text:p>
      <text:p text:style-name="Standard"><text:s text:c="8"/>6 <text:s/>_pthread_cond_wait + 1248 (libsystem_pthread.dylib + 32172) [0x1957e7dac] 17-22</text:p>
      <text:p text:style-name="Standard"><text:s text:c="10"/>6 <text:s/>__psynch_cvwait + 8 (libsystem_kernel.dylib + 17736) [0x1957b0548] 17-22</text:p>
      <text:p text:style-name="Standard"><text:s text:c="11"/>*6 <text:s/>psynch_cvcontinue + 0 (pthread + 17576) [0xfffffe000a9c04a8] 17-22</text:p>
      <text:p text:style-name="Standard"/>
      <text:p text:style-name="Standard"><text:s text:c="2"/>Binary Images:</text:p>
      <text:p text:style-name="Standard"><text:s text:c="11"/>0x100108000 - <text:s text:c="7"/>0x10012bfff <text:s/>fseventsd (1290.120.5) <text:s text:c="17"/>&lt;EE1462F7-FD51-32E5-A778-986AFED2E28E&gt; <text:s text:c="13"/><text:soft-page-break/>/System/Library/Frameworks/CoreServices.framework/Versions/A/Frameworks/FSEvents.framework/Versions/A/Support/fseventsd</text:p>
      <text:p text:style-name="Standard"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10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gamecontrollerd [5783]</text:p>
      <text:p text:style-name="Standard">UUID: <text:s text:c="12"/>63DF5AD8-40D9-3EF6-878D-8F8564E77854</text:p>
      <text:p text:style-name="Standard">Shared Cache: <text:s text:c="4"/>5F50D953-A228-3416-A982-9FDE102DB036 slid base address 0x1954fc000, slide 0x154fc000</text:p>
      <text:p text:style-name="Standard">Path: <text:s text:c="12"/>/usr/libexec/gamecontrollerd</text:p>
      <text:p text:style-name="Standard">Architecture: <text:s text:c="4"/>arm64e</text:p>
      <text:p text:style-name="Standard">Parent: <text:s text:c="10"/>launchd [1]</text:p>
      <text:p text:style-name="Standard">UID: <text:s text:c="13"/>247</text:p>
      <text:p text:style-name="Standard">Sudden Term: <text:s text:c="5"/>Tracked (allows idle exit)</text:p>
      <text:p text:style-name="Standard">Footprint: <text:s text:c="7"/>4017 KB</text:p>
      <text:p text:style-name="Standard">Time Since Fork: <text:s/>171775s</text:p>
      <text:p text:style-name="Standard">Num samples: <text:s text:c="5"/>22 (1-22)</text:p>
      <text:p text:style-name="Standard">CPU Time: <text:s text:c="8"/>0.013s (17.9M cycles, 14.3M instructions, 1.25c/i)</text:p>
      <text:p text:style-name="Standard">Note: <text:s text:c="12"/>2 idle work queue threads omitted</text:p>
      <text:p text:style-name="Standard"/>
      <text:p text:style-name="Standard"><text:s text:c="2"/>Thread 0xdfe7 <text:s text:c="3"/>DispatchQueue "com.apple.main-thread"(1) <text:s text:c="3"/>22 samples (1-22) <text:s text:c="3"/>priority 4 (base 4) <text:s text:c="3"/>cpu time 0.008s (10.9M cycles, 8.9M instructions, 1.23c/i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gamecontrollerd + 31864) [0x1000bbc78] 1-22</text:p>
      <text:p text:style-name="Standard"><text:s text:c="6"/>22 <text:s/>-[NSRunLoop(NSRunLoop) runUntilDate:] + 124 (Foundation + 988980) [0x19671b734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oft-page-break/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0b4000 - <text:s text:c="7"/>0x1000c7fff <text:s/>gamecontrollerd (7.8.7) <text:s text:c="16"/>&lt;63DF5AD8-40D9-3EF6-878D-8F8564E77854&gt; <text:s text:c="13"/>/usr/libexec/gamecontroller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Google Chrome (Chrome) [2833]</text:p>
      <text:p text:style-name="Standard">UUID: <text:s text:c="12"/>1866893E-C29E-3F46-B7F8-E6BBF2BBC35C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MacOS/Google Chrome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189.02 MB</text:p>
      <text:p text:style-name="Standard">Time Since Fork: <text:s/>174547s</text:p>
      <text:p text:style-name="Standard">Num samples: <text:s text:c="5"/>22 (1-22)</text:p>
      <text:p text:style-name="Standard">CPU Time: <text:s text:c="8"/>0.006s (8.1M cycles, 5.1M instructions, 1.57c/i)</text:p>
      <text:p text:style-name="Standard">Note: <text:s text:c="12"/>2 idle work queue threads omitted</text:p>
      <text:p text:style-name="Standard"/>
      <text:p text:style-name="Standard"><text:s text:c="2"/>Thread 0x606d <text:s text:c="3"/>DispatchQueue "com.apple.main-thread"(1) <text:s text:c="3"/>Thread name "CrBrowserMain" <text:s text:c="3"/>22 samples (1-22) <text:s text:c="3"/>priority 46 (base 46) <text:s text:c="3"/>cpu time 0.004s (5.5M cycles, 3.9M instructions, 1.40c/i)</text:p>
      <text:p text:style-name="Standard"><text:s text:c="2"/>&lt;thread QoS user interactive (requested user interactive), IO tier 0&gt;</text:p>
      <text:p text:style-name="Standard"><text:s text:c="2"/>22 <text:s/>start + 4 (libdyld.dylib + 99376) [0x195805430] 1-22</text:p>
      <text:p text:style-name="Standard"><text:s text:c="4"/>22 <text:s/>main + 192 (Google Chrome + 9408) [0x1007ee4c0] 1-22</text:p>
      <text:p text:style-name="Standard"><text:s text:c="6"/>22 <text:s/>ChromeMain + 200 (Google Chrome Framework + 15908) [0x100b77e24] 1-22</text:p>
      <text:p text:style-name="Standard"><text:soft-page-break/><text:s text:c="8"/>22 <text:s/>ChromeMain + 19882628 (Google Chrome Framework + 19898336) [0x101e6dfe0] 1-22</text:p>
      <text:p text:style-name="Standard"><text:s text:c="10"/>22 <text:s/>ChromeMain + 19881520 (Google Chrome Framework + 19897228) [0x101e6db8c] 1-22</text:p>
      <text:p text:style-name="Standard"><text:s text:c="12"/>22 <text:s/>ChromeMain + 19886084 (Google Chrome Framework + 19901792) [0x101e6ed60] 1-22</text:p>
      <text:p text:style-name="Standard"><text:s text:c="14"/>22 <text:s/>ChromeMain + 19886852 (Google Chrome Framework + 19902560) [0x101e6f060] 1-22</text:p>
      <text:p text:style-name="Standard"><text:s text:c="16"/>22 <text:s/>ChromeMain + 5583180 (Google Chrome Framework + 5598888) [0x1010caea8] 1-22</text:p>
      <text:p text:style-name="Standard"><text:s text:c="18"/>22 <text:s/>ChromeMain + 5597896 (Google Chrome Framework + 5613604) [0x1010ce824] 1-22</text:p>
      <text:p text:style-name="Standard"><text:s text:c="20"/>22 <text:s/>ChromeMain + 5592700 (Google Chrome Framework + 5608408) [0x1010cd3d8] 1-22</text:p>
      <text:p text:style-name="Standard"><text:s text:c="22"/>22 <text:s/>ChromeMain + 21624588 (Google Chrome Framework + 21640296) [0x102017468] 1-22</text:p>
      <text:p text:style-name="Standard"><text:s text:c="24"/>22 <text:s/>ChromeMain + 21777716 (Google Chrome Framework + 21793424) [0x10203ca90] 1-22</text:p>
      <text:p text:style-name="Standard"><text:s text:c="26"/>22 <text:s/>ChromeMain + 21985008 (Google Chrome Framework + 22000716) [0x10206f44c] 1-22</text:p>
      <text:p text:style-name="Standard"><text:s text:c="28"/>22 <text:s/>ChromeMain + 21990164 (Google Chrome Framework + 22005872) [0x102070870] 1-22</text:p>
      <text:p text:style-name="Standard"><text:s text:c="30"/>22 <text:s/>-[NSApplication run] + 596 (AppKit + 204364) [0x1980c5e4c] 1-22</text:p>
      <text:p text:style-name="Standard"><text:s text:c="32"/>22 <text:s/>ChromeMain + 21182780 (Google Chrome Framework + 21198488) [0x101fab698] 1-22</text:p>
      <text:p text:style-name="Standard"><text:s text:c="34"/>22 <text:s/>ChromeMain + 21974228 (Google Chrome Framework + 21989936) [0x10206ca30] 1-22</text:p>
      <text:p text:style-name="Standard"><text:s text:c="36"/>22 <text:s/>ChromeMain + 21182908 (Google Chrome Framework + 21198616) [0x101fab718] 1-22</text:p>
      <text:p text:style-name="Standard"><text:s text:c="38"/>22 <text:s/>-[NSApplication(NSEvent) _nextEventMatchingEventMask:untilDate:inMode:dequeue:] + 1292 (AppKit + 262144) [0x1980d4000] 1-22</text:p>
      <text:p text:style-name="Standard"><text:s text:c="40"/>22 <text:s/>_DPSNextEvent + 836 (AppKit + 267872) [0x1980d5660] 1-22</text:p>
      <text:p text:style-name="Standard"><text:s text:c="42"/>22 <text:s/>_BlockUntilNextEventMatchingListInModeWithFilter + 72 (HIToolbox + 194164) [0x19d808674] 1-22</text:p>
      <text:p text:style-name="Standard"><text:s text:c="44"/>22 <text:s/>ReceiveNextEventCommon + 552 (HIToolbox + 194740) [0x19d8088b4] 1-22</text:p>
      <text:p text:style-name="Standard"><text:s text:c="46"/>22 <text:s/>RunCurrentEventLoopInMode + 292 (HIToolbox + 195392) [0x19d808b40] 1-22</text:p>
      <text:p text:style-name="Standard"><text:s text:c="48"/>22 <text:s/>CFRunLoopRunSpecific + 600 (CoreFoundation + 528808) [0x1958e31a8] 1-22</text:p>
      <text:p text:style-name="Standard"><text:s text:c="50"/>22 <text:s/>__CFRunLoopRun + 1212 (CoreFoundation + 531932) [0x1958e3ddc] 1-22</text:p>
      <text:p text:style-name="Standard"><text:s text:c="52"/>22 <text:s/>__CFRunLoopServiceMachPort + 372 (CoreFoundation + 538896) [0x1958e5910] 1-22</text:p>
      <text:p text:style-name="Standard"><text:s text:c="54"/>22 <text:s/>mach_msg + 76 (libsystem_kernel.dylib + 4484) [0x1957ad184] 1-22</text:p>
      <text:p text:style-name="Standard"><text:soft-page-break/><text:s text:c="56"/>22 <text:s/>mach_msg_trap + 8 (libsystem_kernel.dylib + 3540) [0x1957acdd4] 1-22</text:p>
      <text:p text:style-name="Standard"><text:s text:c="57"/>*22 <text:s/>??? (kernel.release.t8101 + 200964) [0xfffffe0007c49104] 1-22</text:p>
      <text:p text:style-name="Standard"/>
      <text:p text:style-name="Standard"><text:s text:c="2"/>Thread 0xded8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92445988 (Google Chrome Framework + 92461696) [0x1063a1a80] 1-22</text:p>
      <text:p text:style-name="Standard"><text:s text:c="8"/>22 <text:s/>ChromeMain + 29160144 (Google Chrome Framework + 29175852) [0x10274702c] 1-22</text:p>
      <text:p text:style-name="Standard"><text:s text:c="10"/>22 <text:s/>ChromeMain + 29159176 (Google Chrome Framework + 29174884) [0x102746c64] 1-22</text:p>
      <text:p text:style-name="Standard"><text:s text:c="12"/>22 <text:s/>mach_msg + 76 (libsystem_kernel.dylib + 4484) [0x1957ad184] 1-22</text:p>
      <text:p text:style-name="Standard"><text:s text:c="14"/>22 <text:s/>mach_msg_trap + 8 (libsystem_kernel.dylib + 3540) [0x1957acdd4] 1-22</text:p>
      <text:p text:style-name="Standard"><text:s text:c="15"/>*22 <text:s/>??? (kernel.release.t8101 + 200964) [0xfffffe0007c49104] 1-22</text:p>
      <text:p text:style-name="Standard"/>
      <text:p text:style-name="Standard"><text:s text:c="2"/>Thread 0xdefc <text:s text:c="3"/>Thread name "HangWatch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67356 (Google Chrome Framework + 21883064) [0x1020528b8] 1-22</text:p>
      <text:p text:style-name="Standard"><text:s text:c="10"/>22 <text:s/>ChromeMain + 21866960 (Google Chrome Framework + 21882668) [0x10205272c] 1-22</text:p>
      <text:p text:style-name="Standard"><text:s text:c="12"/>22 <text:s/>ChromeMain + 22004456 (Google Chrome Framework + 22020164) [0x10207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efd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81328 (Google Chrome Framework + 21897036) [0x102055f4c] 1-22</text:p>
      <text:p text:style-name="Standard"><text:s text:c="10"/>22 <text:s/>ChromeMain + 21814268 (Google Chrome Framework + 21829976) [0x102045958] 1-22</text:p>
      <text:p text:style-name="Standard"><text:s text:c="12"/>22 <text:s/>ChromeMain + 21880852 (Google Chrome Framework + 21896560) [0x102055d70] 1-22</text:p>
      <text:p text:style-name="Standard"><text:s text:c="14"/>22 <text:s/>ChromeMain + 21624588 (Google Chrome Framework + 21640296) [0x102017468] 1-22</text:p>
      <text:p text:style-name="Standard"><text:s text:c="16"/>22 <text:s/>ChromeMain + 21777716 (Google Chrome Framework + 21793424) [0x10203ca90] 1-22</text:p>
      <text:p text:style-name="Standard"><text:s text:c="18"/>22 <text:s/>ChromeMain + 22076108 (Google Chrome Framework + 22091816) [0x102085828] 1-22</text:p>
      <text:p text:style-name="Standard"><text:soft-page-break/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df03 <text:s text:c="3"/>Thread name "Chrome_IOThread" <text:s text:c="3"/>22 samples (1-22) <text:s text:c="3"/>priority 31 (base 31) <text:s text:c="3"/>cpu time 0.002s (2.4M cycles, 1171.4K instructions, 2.06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81328 (Google Chrome Framework + 21897036) [0x102055f4c] 1-22</text:p>
      <text:p text:style-name="Standard"><text:s text:c="10"/>22 <text:s/>ChromeMain + 5599336 (Google Chrome Framework + 5615044) [0x1010cedc4] 1-22</text:p>
      <text:p text:style-name="Standard"><text:s text:c="12"/>22 <text:s/>ChromeMain + 21880852 (Google Chrome Framework + 21896560) [0x102055d70] 1-22</text:p>
      <text:p text:style-name="Standard"><text:s text:c="14"/>22 <text:s/>ChromeMain + 21624588 (Google Chrome Framework + 21640296) [0x102017468] 1-22</text:p>
      <text:p text:style-name="Standard"><text:s text:c="16"/>22 <text:s/>ChromeMain + 21777716 (Google Chrome Framework + 21793424) [0x10203ca90] 1-22</text:p>
      <text:p text:style-name="Standard"><text:s text:c="18"/>22 <text:s/>ChromeMain + 22076108 (Google Chrome Framework + 22091816) [0x102085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df04 <text:s text:c="3"/>Thread name "MemoryInfra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81328 (Google Chrome Framework + 21897036) [0x102055f4c] 1-22</text:p>
      <text:p text:style-name="Standard"><text:s text:c="10"/>22 <text:s/>ChromeMain + 21880852 (Google Chrome Framework + 21896560) [0x102055d70] 1-22</text:p>
      <text:p text:style-name="Standard"><text:s text:c="12"/>22 <text:s/>ChromeMain + 21624588 (Google Chrome Framework + 21640296) [0x102017468] 1-22</text:p>
      <text:p text:style-name="Standard"><text:s text:c="14"/>22 <text:s/>ChromeMain + 21777716 (Google Chrome Framework + 21793424) [0x10203ca90] 1-22</text:p>
      <text:p text:style-name="Standard"><text:s text:c="16"/>22 <text:s/>ChromeMain + 21516112 (Google Chrome Framework + 21531820) [0x101ffccac] 1-22</text:p>
      <text:p text:style-name="Standard"><text:s text:c="18"/>22 <text:s/>ChromeMain + 22004152 (Google Chrome Framework + 22019860) [0x102073f14] 1-22</text:p>
      <text:p text:style-name="Standard"><text:s text:c="20"/>22 <text:s/>ChromeMain + 22004456 (Google Chrome Framework + 22020164) [0x102074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f14 <text:s text:c="3"/>Thread name "NetworkConfigWatcher" <text:s text:c="3"/>22 samples (1-22) <text:s text:c="3"/>priority 31 (base 31)</text:p>
      <text:p text:style-name="Standard"><text:soft-page-break/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81328 (Google Chrome Framework + 21897036) [0x102055f4c] 1-22</text:p>
      <text:p text:style-name="Standard"><text:s text:c="10"/>22 <text:s/>ChromeMain + 21880852 (Google Chrome Framework + 21896560) [0x102055d70] 1-22</text:p>
      <text:p text:style-name="Standard"><text:s text:c="12"/>22 <text:s/>ChromeMain + 21624588 (Google Chrome Framework + 21640296) [0x102017468] 1-22</text:p>
      <text:p text:style-name="Standard"><text:s text:c="14"/>22 <text:s/>ChromeMain + 21777716 (Google Chrome Framework + 21793424) [0x10203ca90] 1-22</text:p>
      <text:p text:style-name="Standard"><text:s text:c="16"/>22 <text:s/>ChromeMain + 21985008 (Google Chrome Framework + 22000716) [0x10206f44c] 1-22</text:p>
      <text:p text:style-name="Standard"><text:s text:c="18"/>22 <text:s/>ChromeMain + 21989928 (Google Chrome Framework + 22005636) [0x102070784] 1-22</text:p>
      <text:p text:style-name="Standard"><text:s text:c="20"/>22 <text:s/>-[NSRunLoop(NSRunLoop) runMode:beforeDate:] + 232 (Foundation + 411192) [0x19668e638] 1-22</text:p>
      <text:p text:style-name="Standard"><text:s text:c="22"/>22 <text:s/>CFRunLoopRunSpecific + 600 (CoreFoundation + 528808) [0x1958e31a8] 1-22</text:p>
      <text:p text:style-name="Standard"><text:s text:c="24"/>22 <text:s/>__CFRunLoopRun + 1212 (CoreFoundation + 531932) [0x1958e3ddc] 1-22</text:p>
      <text:p text:style-name="Standard"><text:s text:c="26"/>22 <text:s/>__CFRunLoopServiceMachPort + 372 (CoreFoundation + 538896) [0x1958e5910] 1-22</text:p>
      <text:p text:style-name="Standard"><text:s text:c="28"/>22 <text:s/>mach_msg + 76 (libsystem_kernel.dylib + 4484) [0x1957ad184] 1-22</text:p>
      <text:p text:style-name="Standard"><text:s text:c="30"/>22 <text:s/>mach_msg_trap + 8 (libsystem_kernel.dylib + 3540) [0x1957acdd4] 1-22</text:p>
      <text:p text:style-name="Standard"><text:s text:c="31"/>*22 <text:s/>??? (kernel.release.t8101 + 200964) [0xfffffe0007c49104] 1-22</text:p>
      <text:p text:style-name="Standard"/>
      <text:p text:style-name="Standard"><text:s text:c="2"/>Thread 0xdf15 <text:s text:c="3"/>Thread name "CrShutdownDetecto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242348 (Google Chrome Framework + 21258056) [0x101fb9f48] 1-22</text:p>
      <text:p text:style-name="Standard"><text:s text:c="10"/>22 <text:s/>read + 8 (libsystem_kernel.dylib + 6588) [0x1957ad9bc] 1-22</text:p>
      <text:p text:style-name="Standard"><text:s text:c="11"/>*22 <text:s/>??? (kernel.release.t8101 + 30696) [0xfffffe0007c1f7e8] 1-22</text:p>
      <text:p text:style-name="Standard"><text:s text:c="13"/>*22 <text:s/>??? (kernel.release.t8101 + 1479476) [0xfffffe0007d81334] 1-22</text:p>
      <text:p text:style-name="Standard"><text:s text:c="15"/>*22 <text:s/>??? (kernel.release.t8101 + 6643932) [0xfffffe000826e0dc] 1-22</text:p>
      <text:p text:style-name="Standard"><text:s text:c="17"/>*22 <text:s/>??? (kernel.release.t8101 + 5744224) [0xfffffe0008192660] 1-22</text:p>
      <text:p text:style-name="Standard"><text:s text:c="19"/>*22 <text:s/>??? (kernel.release.t8101 + 5744816) [0xfffffe00081928b0] 1-22</text:p>
      <text:p text:style-name="Standard"><text:s text:c="21"/>*22 <text:s/>??? (kernel.release.t8101 + 5767640) [0xfffffe00081981d8] 1-22</text:p>
      <text:p text:style-name="Standard"><text:s text:c="23"/>*22 <text:s/>??? (kernel.release.t8101 + 5642136) [0xfffffe0008179798] 1-22</text:p>
      <text:p text:style-name="Standard"><text:s text:c="25"/>*22 <text:s/>lck_mtx_sleep + 128 (kernel.release.t8101 + 409012) [0xfffffe0007c7bdb4] 1-22</text:p>
      <text:p text:style-name="Standard"><text:s text:c="27"/>*22 <text:s/>??? (kernel.release.t8101 + 477264) [0xfffffe0007c8c850] 1-22</text:p>
      <text:p text:style-name="Standard"><text:s text:c="29"/>*22 <text:s/>??? (kernel.release.t8101 + 482668) [0xfffffe0007c8dd6c] 1-22</text:p>
      <text:p text:style-name="Standard"/>
      <text:p text:style-name="Standard"><text:s text:c="2"/>Thread 0xdf53 <text:s text:c="3"/>Thread name "NetworkConfigWatcher" <text:s text:c="3"/>22 samples (1-22) <text:s text:c="3"/>priority 31 (base 31)</text:p>
      <text:p text:style-name="Standard"><text:soft-page-break/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81328 (Google Chrome Framework + 21897036) [0x102055f4c] 1-22</text:p>
      <text:p text:style-name="Standard"><text:s text:c="10"/>22 <text:s/>ChromeMain + 21880852 (Google Chrome Framework + 21896560) [0x102055d70] 1-22</text:p>
      <text:p text:style-name="Standard"><text:s text:c="12"/>22 <text:s/>ChromeMain + 21624588 (Google Chrome Framework + 21640296) [0x102017468] 1-22</text:p>
      <text:p text:style-name="Standard"><text:s text:c="14"/>22 <text:s/>ChromeMain + 21777716 (Google Chrome Framework + 21793424) [0x10203ca90] 1-22</text:p>
      <text:p text:style-name="Standard"><text:s text:c="16"/>22 <text:s/>ChromeMain + 21985008 (Google Chrome Framework + 22000716) [0x10206f44c] 1-22</text:p>
      <text:p text:style-name="Standard"><text:s text:c="18"/>22 <text:s/>ChromeMain + 21989928 (Google Chrome Framework + 22005636) [0x102070784] 1-22</text:p>
      <text:p text:style-name="Standard"><text:s text:c="20"/>22 <text:s/>-[NSRunLoop(NSRunLoop) runMode:beforeDate:] + 232 (Foundation + 411192) [0x19668e638] 1-22</text:p>
      <text:p text:style-name="Standard"><text:s text:c="22"/>22 <text:s/>CFRunLoopRunSpecific + 600 (CoreFoundation + 528808) [0x1958e31a8] 1-22</text:p>
      <text:p text:style-name="Standard"><text:s text:c="24"/>22 <text:s/>__CFRunLoopRun + 1212 (CoreFoundation + 531932) [0x1958e3ddc] 1-22</text:p>
      <text:p text:style-name="Standard"><text:s text:c="26"/>22 <text:s/>__CFRunLoopServiceMachPort + 372 (CoreFoundation + 538896) [0x1958e5910] 1-22</text:p>
      <text:p text:style-name="Standard"><text:s text:c="28"/>22 <text:s/>mach_msg + 76 (libsystem_kernel.dylib + 4484) [0x1957ad184] 1-22</text:p>
      <text:p text:style-name="Standard"><text:s text:c="30"/>22 <text:s/>mach_msg_trap + 8 (libsystem_kernel.dylib + 3540) [0x1957acdd4] 1-22</text:p>
      <text:p text:style-name="Standard"><text:s text:c="31"/>*22 <text:s/>??? (kernel.release.t8101 + 200964) [0xfffffe0007c49104] 1-22</text:p>
      <text:p text:style-name="Standard"/>
      <text:p text:style-name="Standard"><text:s text:c="2"/>Thread 0xdf56 <text:s text:c="3"/>Thread name "ThreadPoolSingleThreadForegroundBlocking0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52124 (Google Chrome Framework + 21867832) [0x10204ed38] 1-22</text:p>
      <text:p text:style-name="Standard"><text:s text:c="10"/>22 <text:s/>ChromeMain + 21853240 (Google Chrome Framework + 21868948) [0x10204f194] 1-22</text:p>
      <text:p text:style-name="Standard"><text:s text:c="12"/>22 <text:s/>ChromeMain + 22004456 (Google Chrome Framework + 22020164) [0x10207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f57 <text:s text:c="3"/>Thread name "CompositorTileWorker1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30119460 (Google Chrome Framework + 30135168) [0x102831380] 1-22</text:p>
      <text:p text:style-name="Standard"><text:soft-page-break/><text:s text:c="10"/>22 <text:s/>ChromeMain + 21961968 (Google Chrome Framework + 21977676) [0x102069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df59 <text:s text:c="3"/>Thread name "BrowserWatchdog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81328 (Google Chrome Framework + 21897036) [0x102055f4c] 1-22</text:p>
      <text:p text:style-name="Standard"><text:s text:c="10"/>22 <text:s/>ChromeMain + 21880852 (Google Chrome Framework + 21896560) [0x102055d70] 1-22</text:p>
      <text:p text:style-name="Standard"><text:s text:c="12"/>22 <text:s/>ChromeMain + 21624588 (Google Chrome Framework + 21640296) [0x102017468] 1-22</text:p>
      <text:p text:style-name="Standard"><text:s text:c="14"/>22 <text:s/>ChromeMain + 21777716 (Google Chrome Framework + 21793424) [0x10203ca90] 1-22</text:p>
      <text:p text:style-name="Standard"><text:s text:c="16"/>22 <text:s/>ChromeMain + 21516112 (Google Chrome Framework + 21531820) [0x101ffccac] 1-22</text:p>
      <text:p text:style-name="Standard"><text:s text:c="18"/>22 <text:s/>ChromeMain + 22004152 (Google Chrome Framework + 22019860) [0x102073f14] 1-22</text:p>
      <text:p text:style-name="Standard"><text:s text:c="20"/>22 <text:s/>ChromeMain + 22004456 (Google Chrome Framework + 22020164) [0x102074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f60 <text:s text:c="3"/>Thread name "ThreadPoolSingleThreadSharedBackgroundBlocking1" <text:s text:c="3"/>22 samples (1-22) <text:s text:c="3"/>priority 0 (base 0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51992 (Google Chrome Framework + 21867700) [0x10204ecb4] 1-22</text:p>
      <text:p text:style-name="Standard"><text:s text:c="10"/>22 <text:s/>ChromeMain + 21853240 (Google Chrome Framework + 21868948) [0x10204f194] 1-22</text:p>
      <text:p text:style-name="Standard"><text:s text:c="12"/>22 <text:s/>ChromeMain + 22004456 (Google Chrome Framework + 22020164) [0x10207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f67 <text:s text:c="3"/>Thread name "NetworkConfigWatch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oft-page-break/><text:s text:c="6"/>22 <text:s/>ChromeMain + 21964432 (Google Chrome Framework + 21980140) [0x10206a3ec] 1-22</text:p>
      <text:p text:style-name="Standard"><text:s text:c="8"/>22 <text:s/>ChromeMain + 21881328 (Google Chrome Framework + 21897036) [0x102055f4c] 1-22</text:p>
      <text:p text:style-name="Standard"><text:s text:c="10"/>22 <text:s/>ChromeMain + 21880852 (Google Chrome Framework + 21896560) [0x102055d70] 1-22</text:p>
      <text:p text:style-name="Standard"><text:s text:c="12"/>22 <text:s/>ChromeMain + 21624588 (Google Chrome Framework + 21640296) [0x102017468] 1-22</text:p>
      <text:p text:style-name="Standard"><text:s text:c="14"/>22 <text:s/>ChromeMain + 21777716 (Google Chrome Framework + 21793424) [0x10203ca90] 1-22</text:p>
      <text:p text:style-name="Standard"><text:s text:c="16"/>22 <text:s/>ChromeMain + 21985008 (Google Chrome Framework + 22000716) [0x10206f44c] 1-22</text:p>
      <text:p text:style-name="Standard"><text:s text:c="18"/>22 <text:s/>ChromeMain + 21989928 (Google Chrome Framework + 22005636) [0x102070784] 1-22</text:p>
      <text:p text:style-name="Standard"><text:s text:c="20"/>22 <text:s/>-[NSRunLoop(NSRunLoop) runMode:beforeDate:] + 232 (Foundation + 411192) [0x19668e638] 1-22</text:p>
      <text:p text:style-name="Standard"><text:s text:c="22"/>22 <text:s/>CFRunLoopRunSpecific + 600 (CoreFoundation + 528808) [0x1958e31a8] 1-22</text:p>
      <text:p text:style-name="Standard"><text:s text:c="24"/>22 <text:s/>__CFRunLoopRun + 1212 (CoreFoundation + 531932) [0x1958e3ddc] 1-22</text:p>
      <text:p text:style-name="Standard"><text:s text:c="26"/>22 <text:s/>__CFRunLoopServiceMachPort + 372 (CoreFoundation + 538896) [0x1958e5910] 1-22</text:p>
      <text:p text:style-name="Standard"><text:s text:c="28"/>22 <text:s/>mach_msg + 76 (libsystem_kernel.dylib + 4484) [0x1957ad184] 1-22</text:p>
      <text:p text:style-name="Standard"><text:s text:c="30"/>22 <text:s/>mach_msg_trap + 8 (libsystem_kernel.dylib + 3540) [0x1957acdd4] 1-22</text:p>
      <text:p text:style-name="Standard"><text:s text:c="31"/>*22 <text:s/>??? (kernel.release.t8101 + 200964) [0xfffffe0007c49104] 1-22</text:p>
      <text:p text:style-name="Standard"/>
      <text:p text:style-name="Standard"><text:s text:c="2"/>Thread 0xdf6a <text:s text:c="3"/>Thread name "ThreadPoolSingleThreadSharedForegroundBlocking2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52080 (Google Chrome Framework + 21867788) [0x10204ed0c] 1-22</text:p>
      <text:p text:style-name="Standard"><text:s text:c="10"/>22 <text:s/>ChromeMain + 21853240 (Google Chrome Framework + 21868948) [0x10204f194] 1-22</text:p>
      <text:p text:style-name="Standard"><text:s text:c="12"/>22 <text:s/>ChromeMain + 22004456 (Google Chrome Framework + 22020164) [0x10207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f6b <text:s text:c="3"/>Thread name "Service Discovery 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81328 (Google Chrome Framework + 21897036) [0x102055f4c] 1-22</text:p>
      <text:p text:style-name="Standard"><text:s text:c="10"/>22 <text:s/>ChromeMain + 21880852 (Google Chrome Framework + 21896560) [0x102055d70] 1-22</text:p>
      <text:p text:style-name="Standard"><text:s text:c="12"/>22 <text:s/>ChromeMain + 21624588 (Google Chrome Framework + 21640296) [0x102017468] 1-22</text:p>
      <text:p text:style-name="Standard"><text:soft-page-break/><text:s text:c="14"/>22 <text:s/>ChromeMain + 21777716 (Google Chrome Framework + 21793424) [0x10203ca90] 1-22</text:p>
      <text:p text:style-name="Standard"><text:s text:c="16"/>22 <text:s/>ChromeMain + 21985008 (Google Chrome Framework + 22000716) [0x10206f44c] 1-22</text:p>
      <text:p text:style-name="Standard"><text:s text:c="18"/>22 <text:s/>ChromeMain + 21989928 (Google Chrome Framework + 22005636) [0x102070784] 1-22</text:p>
      <text:p text:style-name="Standard"><text:s text:c="20"/>22 <text:s/>-[NSRunLoop(NSRunLoop) runMode:beforeDate:] + 232 (Foundation + 411192) [0x19668e638] 1-22</text:p>
      <text:p text:style-name="Standard"><text:s text:c="22"/>22 <text:s/>CFRunLoopRunSpecific + 600 (CoreFoundation + 528808) [0x1958e31a8] 1-22</text:p>
      <text:p text:style-name="Standard"><text:s text:c="24"/>22 <text:s/>__CFRunLoopRun + 1212 (CoreFoundation + 531932) [0x1958e3ddc] 1-22</text:p>
      <text:p text:style-name="Standard"><text:s text:c="26"/>22 <text:s/>__CFRunLoopServiceMachPort + 372 (CoreFoundation + 538896) [0x1958e5910] 1-22</text:p>
      <text:p text:style-name="Standard"><text:s text:c="28"/>22 <text:s/>mach_msg + 76 (libsystem_kernel.dylib + 4484) [0x1957ad184] 1-22</text:p>
      <text:p text:style-name="Standard"><text:s text:c="30"/>22 <text:s/>mach_msg_trap + 8 (libsystem_kernel.dylib + 3540) [0x1957acdd4] 1-22</text:p>
      <text:p text:style-name="Standard"><text:s text:c="31"/>*22 <text:s/>??? (kernel.release.t8101 + 200964) [0xfffffe0007c49104] 1-22</text:p>
      <text:p text:style-name="Standard"/>
      <text:p text:style-name="Standard"><text:s text:c="2"/>Thread 0xdf6c <text:s text:c="3"/>Thread name "com.apple.CFSocket.private" <text:s text:c="3"/>22 samples (1-22) <text:s text:c="3"/>priority 46 (base 46)</text:p>
      <text:p text:style-name="Standard"><text:s text:c="2"/>&lt;thread QoS user interactive (requested user interactive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CFSocketManager + 624 (CoreFoundation + 708240) [0x19590ee90] 1-22</text:p>
      <text:p text:style-name="Standard"><text:s text:c="8"/>22 <text:s/>__select + 8 (libsystem_kernel.dylib + 45548) [0x1957b71ec] 1-22</text:p>
      <text:p text:style-name="Standard"><text:s text:c="9"/>*22 <text:s/>??? (kernel.release.t8101 + 5642520) [0xfffffe0008179918] 1-22</text:p>
      <text:p text:style-name="Standard"/>
      <text:p text:style-name="Standard"><text:s text:c="2"/>Thread 0xdf93 <text:s text:c="3"/>Thread name "NetworkConfigWatch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81328 (Google Chrome Framework + 21897036) [0x102055f4c] 1-22</text:p>
      <text:p text:style-name="Standard"><text:s text:c="10"/>22 <text:s/>ChromeMain + 21880852 (Google Chrome Framework + 21896560) [0x102055d70] 1-22</text:p>
      <text:p text:style-name="Standard"><text:s text:c="12"/>22 <text:s/>ChromeMain + 21624588 (Google Chrome Framework + 21640296) [0x102017468] 1-22</text:p>
      <text:p text:style-name="Standard"><text:s text:c="14"/>22 <text:s/>ChromeMain + 21777716 (Google Chrome Framework + 21793424) [0x10203ca90] 1-22</text:p>
      <text:p text:style-name="Standard"><text:s text:c="16"/>22 <text:s/>ChromeMain + 21985008 (Google Chrome Framework + 22000716) [0x10206f44c] 1-22</text:p>
      <text:p text:style-name="Standard"><text:s text:c="18"/>22 <text:s/>ChromeMain + 21989928 (Google Chrome Framework + 22005636) [0x102070784] 1-22</text:p>
      <text:p text:style-name="Standard"><text:s text:c="20"/>22 <text:s/>-[NSRunLoop(NSRunLoop) runMode:beforeDate:] + 232 (Foundation + 411192) [0x19668e638] 1-22</text:p>
      <text:p text:style-name="Standard"><text:s text:c="22"/>22 <text:s/>CFRunLoopRunSpecific + 600 (CoreFoundation + 528808) [0x1958e31a8] 1-22</text:p>
      <text:p text:style-name="Standard"><text:s text:c="24"/>22 <text:s/>__CFRunLoopRun + 1212 (CoreFoundation + 531932) [0x1958e3ddc] 1-22</text:p>
      <text:p text:style-name="Standard"><text:soft-page-break/><text:s text:c="26"/>22 <text:s/>__CFRunLoopServiceMachPort + 372 (CoreFoundation + 538896) [0x1958e5910] 1-22</text:p>
      <text:p text:style-name="Standard"><text:s text:c="28"/>22 <text:s/>mach_msg + 76 (libsystem_kernel.dylib + 4484) [0x1957ad184] 1-22</text:p>
      <text:p text:style-name="Standard"><text:s text:c="30"/>22 <text:s/>mach_msg_trap + 8 (libsystem_kernel.dylib + 3540) [0x1957acdd4] 1-22</text:p>
      <text:p text:style-name="Standard"><text:s text:c="31"/>*22 <text:s/>??? (kernel.release.t8101 + 200964) [0xfffffe0007c49104] 1-22</text:p>
      <text:p text:style-name="Standard"/>
      <text:p text:style-name="Standard"><text:s text:c="2"/>Thread 0xdf94 <text:s text:c="3"/>Thread name "CacheThread_BlockFile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81328 (Google Chrome Framework + 21897036) [0x102055f4c] 1-22</text:p>
      <text:p text:style-name="Standard"><text:s text:c="10"/>22 <text:s/>ChromeMain + 21880852 (Google Chrome Framework + 21896560) [0x102055d70] 1-22</text:p>
      <text:p text:style-name="Standard"><text:s text:c="12"/>22 <text:s/>ChromeMain + 21624588 (Google Chrome Framework + 21640296) [0x102017468] 1-22</text:p>
      <text:p text:style-name="Standard"><text:s text:c="14"/>22 <text:s/>ChromeMain + 21777716 (Google Chrome Framework + 21793424) [0x10203ca90] 1-22</text:p>
      <text:p text:style-name="Standard"><text:s text:c="16"/>22 <text:s/>ChromeMain + 22076108 (Google Chrome Framework + 22091816) [0x102085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 text:c="2"/>Thread 0xe06f <text:s text:c="3"/>Thread name "com.apple.NSEventThread" <text:s text:c="3"/>22 samples (1-22) <text:s text:c="3"/>priority 46 (base 46)</text:p>
      <text:p text:style-name="Standard"><text:s text:c="2"/>&lt;thread QoS user interactive (requested user interactive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1a7 <text:s text:c="3"/>Thread name "AMCP Logging Spool" <text:s text:c="3"/>22 samples (1-22) <text:s text:c="3"/>priority 19 (base 19)</text:p>
      <text:p text:style-name="Standard"><text:s text:c="2"/>&lt;thread QoS utility (requested utility)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caulk::thread_proxy&lt;std::__1::tuple&lt;caulk::thread::attributes, void (caulk::concurrent::details::worker_thread::*)(), std::__1::tuple&lt;caulk::concurrent::details::worker_thread*&gt; &gt; &gt;(void*) + 96 (caulk + 8972) [0x19d56a30c] 1-22</text:p>
      <text:p text:style-name="Standard"><text:soft-page-break/><text:s text:c="8"/>22 <text:s/>caulk::concurrent::details::worker_thread::run() + 44 (caulk + 9676) [0x19d56a5cc] 1-22</text:p>
      <text:p text:style-name="Standard"><text:s text:c="10"/>22 <text:s/>caulk::semaphore::timed_wait(double) + 168 (caulk + 9952) [0x19d56a6e0] 1-22</text:p>
      <text:p text:style-name="Standard"><text:s text:c="12"/>22 <text:s/>caulk::mach::semaphore::wait_or_error() + 28 (caulk + 100660) [0x19d580934] 1-22</text:p>
      <text:p text:style-name="Standard"><text:s text:c="14"/>22 <text:s/>semaphore_wait_trap + 8 (libsystem_kernel.dylib + 3600) [0x1957ace10] 1-22</text:p>
      <text:p text:style-name="Standard"><text:s text:c="15"/>*22 <text:s/>??? (kernel.release.t8101 + 515672) [0xfffffe0007c95e58] 1-22</text:p>
      <text:p text:style-name="Standard"/>
      <text:p text:style-name="Standard"><text:s text:c="2"/>Thread 0xe1e5 <text:s text:c="3"/>Thread name "org.libusb.device-hotplug"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35002312 (Google Chrome Framework + 35018020) [0x102cd9524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e1e6 <text:s text:c="3"/>Thread name "UsbEventHandl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34958160 (Google Chrome Framework + 34973868) [0x102cce8ac] 1-22</text:p>
      <text:p text:style-name="Standard"><text:s text:c="10"/>22 <text:s/>ChromeMain + 34996972 (Google Chrome Framework + 35012680) [0x102cd8048] 1-22</text:p>
      <text:p text:style-name="Standard"><text:s text:c="12"/>22 <text:s/>ChromeMain + 34996012 (Google Chrome Framework + 35011720) [0x102cd7c88] 1-22</text:p>
      <text:p text:style-name="Standard"><text:s text:c="14"/>22 <text:s/>ChromeMain + 34996576 (Google Chrome Framework + 35012284) [0x102cd7ebc] 1-22</text:p>
      <text:p text:style-name="Standard"><text:s text:c="16"/>22 <text:s/>poll + 8 (libsystem_kernel.dylib + 36736) [0x1957b4f80] 1-22</text:p>
      <text:p text:style-name="Standard"><text:s text:c="17"/>*22 <text:s/>??? (kernel.release.t8101 + 30696) [0xfffffe0007c1f7e8] 1-22</text:p>
      <text:p text:style-name="Standard"><text:s text:c="19"/>*22 <text:s/>??? (kernel.release.t8101 + 1479476) [0xfffffe0007d81334] 1-22</text:p>
      <text:p text:style-name="Standard"><text:s text:c="21"/>*22 <text:s/>??? (kernel.release.t8101 + 6643932) [0xfffffe000826e0dc] 1-22</text:p>
      <text:p text:style-name="Standard"><text:s text:c="23"/>*22 <text:s/>??? (kernel.release.t8101 + 5756852) [0xfffffe00081957b4] 1-22</text:p>
      <text:p text:style-name="Standard"><text:s text:c="25"/>*22 <text:s/>??? (kernel.release.t8101 + 5433680) [0xfffffe0008146950] 1-22</text:p>
      <text:p text:style-name="Standard"><text:s text:c="27"/>*22 <text:s/>??? (kernel.release.t8101 + 477264) [0xfffffe0007c8c850] 1-22</text:p>
      <text:p text:style-name="Standard"><text:s text:c="29"/>*22 <text:s/>??? (kernel.release.t8101 + 482668) [0xfffffe0007c8dd6c] 1-22</text:p>
      <text:p text:style-name="Standard"/>
      <text:p text:style-name="Standard"><text:s text:c="2"/>Thread 0x1e153 <text:s text:c="3"/>Thread name "PowerSaveBloc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oft-page-break/><text:s text:c="8"/>22 <text:s/>ChromeMain + 21881328 (Google Chrome Framework + 21897036) [0x102055f4c] 1-22</text:p>
      <text:p text:style-name="Standard"><text:s text:c="10"/>22 <text:s/>ChromeMain + 21880852 (Google Chrome Framework + 21896560) [0x102055d70] 1-22</text:p>
      <text:p text:style-name="Standard"><text:s text:c="12"/>22 <text:s/>ChromeMain + 21624588 (Google Chrome Framework + 21640296) [0x102017468] 1-22</text:p>
      <text:p text:style-name="Standard"><text:s text:c="14"/>22 <text:s/>ChromeMain + 21777716 (Google Chrome Framework + 21793424) [0x10203ca90] 1-22</text:p>
      <text:p text:style-name="Standard"><text:s text:c="16"/>22 <text:s/>ChromeMain + 21516112 (Google Chrome Framework + 21531820) [0x101ffccac] 1-22</text:p>
      <text:p text:style-name="Standard"><text:s text:c="18"/>22 <text:s/>ChromeMain + 22004152 (Google Chrome Framework + 22019860) [0x102073f14] 1-22</text:p>
      <text:p text:style-name="Standard"><text:s text:c="20"/>22 <text:s/>ChromeMain + 22004456 (Google Chrome Framework + 22020164) [0x102074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c7771 <text:s text:c="3"/>Thread name "ThreadPoolBackgroundWorker" <text:s text:c="3"/>22 samples (1-22) <text:s text:c="3"/>priority 0 (base 0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51948 (Google Chrome Framework + 21867656) [0x10204ec88] 1-22</text:p>
      <text:p text:style-name="Standard"><text:s text:c="10"/>22 <text:s/>ChromeMain + 21853240 (Google Chrome Framework + 21868948) [0x10204f194] 1-22</text:p>
      <text:p text:style-name="Standard"><text:s text:c="12"/>22 <text:s/>ChromeMain + 22004456 (Google Chrome Framework + 22020164) [0x10207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70d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52036 (Google Chrome Framework + 21867744) [0x10204ece0] 1-22</text:p>
      <text:p text:style-name="Standard"><text:s text:c="10"/>22 <text:s/>ChromeMain + 21853240 (Google Chrome Framework + 21868948) [0x10204f194] 1-22</text:p>
      <text:p text:style-name="Standard"><text:s text:c="12"/>22 <text:s/>ChromeMain + 22004456 (Google Chrome Framework + 22020164) [0x10207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oft-page-break/><text:s text:c="2"/>Thread 0xdcb82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52036 (Google Chrome Framework + 21867744) [0x10204ece0] 1-22</text:p>
      <text:p text:style-name="Standard"><text:s text:c="10"/>22 <text:s/>ChromeMain + 21853240 (Google Chrome Framework + 21868948) [0x10204f194] 1-22</text:p>
      <text:p text:style-name="Standard"><text:s text:c="12"/>22 <text:s/>ChromeMain + 22004456 (Google Chrome Framework + 22020164) [0x10207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e11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52036 (Google Chrome Framework + 21867744) [0x10204ece0] 1-22</text:p>
      <text:p text:style-name="Standard"><text:s text:c="10"/>22 <text:s/>ChromeMain + 21853240 (Google Chrome Framework + 21868948) [0x10204f194] 1-22</text:p>
      <text:p text:style-name="Standard"><text:s text:c="12"/>22 <text:s/>ChromeMain + 22004456 (Google Chrome Framework + 22020164) [0x10207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d013 <text:s text:c="3"/>Thread name "ThreadPoolBackgroundWorker" <text:s text:c="3"/>22 samples (1-22) <text:s text:c="3"/>priority 0 (base 0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51948 (Google Chrome Framework + 21867656) [0x10204ec88] 1-22</text:p>
      <text:p text:style-name="Standard"><text:s text:c="10"/>22 <text:s/>ChromeMain + 21852364 (Google Chrome Framework + 21868072) [0x10204ee28] 1-22</text:p>
      <text:p text:style-name="Standard"><text:s text:c="12"/>22 <text:s/>ChromeMain + 21850752 (Google Chrome Framework + 21866460) [0x10204e7dc] 1-22</text:p>
      <text:p text:style-name="Standard"><text:s text:c="14"/>22 <text:s/>ChromeMain + 22004456 (Google Chrome Framework + 22020164) [0x102074044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oft-page-break/><text:s text:c="2"/>Thread 0xdd065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06a3ec] 1-22</text:p>
      <text:p text:style-name="Standard"><text:s text:c="8"/>22 <text:s/>ChromeMain + 21852036 (Google Chrome Framework + 21867744) [0x10204ece0] 1-22</text:p>
      <text:p text:style-name="Standard"><text:s text:c="10"/>22 <text:s/>ChromeMain + 21853240 (Google Chrome Framework + 21868948) [0x10204f194] 1-22</text:p>
      <text:p text:style-name="Standard"><text:s text:c="12"/>22 <text:s/>ChromeMain + 22004456 (Google Chrome Framework + 22020164) [0x10207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7ec000 - <text:s text:c="7"/>0x100817fff <text:s/>com.google.Chrome 93.0.4577.63 (4577.63) <text:s text:c="10"/>&lt;1866893E-C29E-3F46-B7F8-E6BBF2BBC35C&gt; <text:s text:c="13"/>/Applications/Google Chrome.app/Contents/MacOS/Google Chrome</text:p>
      <text:p text:style-name="Standard"><text:s text:c="11"/>0x100b74000 - <text:s text:c="7"/>0x109e8ffff <text:s/>com.google.Chrome.framework 93.0.4577.63 (4577.63) &lt;320A017C-D945-36C8-9C5C-FF68B43C2447&gt; <text:s text:c="13"/>/Applications/Google 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1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5"/>&lt;BDC1C5DA-9499-3580-9588-2928DE2440DD&gt; <text:s text:c="13"/>/usr/lib/system/libsystem_pthread.dylib</text:p>
      <text:p text:style-name="Standard"><text:s text:c="11"/>0x1957ed000 - <text:s text:c="7"/>0x19582efff <text:s/>libdyld.dylib (852.2) <text:s text:c="29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1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5"/>&lt;A23D1D3A-AD28-3AC2-AEAF-53F4B7A5B2F5&gt; <text:s text:c="13"/>/System/Library/Frameworks/Foundation.framework/Versions/C/Foundation</text:p>
      <text:p text:style-name="Standard"><text:s text:c="11"/>0x198094000 - <text:s text:c="7"/>0x198dd5fff <text:s/>com.apple.AppKit 6.9 (2022.60.128) <text:s text:c="16"/>&lt;53554311-BEF7-3421-8A80-EDFBEFD40209&gt; <text:s text:c="13"/>/System/Library/Frameworks/AppKit.framework/Versions/C/AppKit</text:p>
      <text:p text:style-name="Standard"><text:s text:c="11"/>0x19d568000 - <text:s text:c="7"/>0x19d587fff <text:s/>com.apple.audio.caulk 1.0 (70) <text:s text:c="20"/>&lt;EEDB7B44-BD1F-33C4-84E1-E17F923DB939&gt; <text:s text:c="13"/>/System/Library/PrivateFrameworks/caulk.framework/Versions/A/caulk</text:p>
      <text:p text:style-name="Standard"><text:s text:c="11"/>0x19d7d9000 - <text:s text:c="7"/>0x19dae3fff <text:s/>com.apple.HIToolbox 2.1.1 (1062) <text:s text:c="18"/>&lt;B4B0CAB2-CEF2-318D-B443-381A1A89C07A&gt; <text:s text:c="13"/>/System/Library/Frameworks/Carbon.framework/Versions/A/Frameworks/HIToolbox.framework/Versions/A/HIToolbox</text:p>
      <text:p text:style-name="Standard"><text:soft-page-break/><text:s text:c="3"/>*0xfffffe0007c18000 - 0xfffffe000841ffff <text:s/>kernel.release.t8101 (7195.141.6) <text:s text:c="17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21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Chrome Helper) [5772]</text:p>
      <text:p text:style-name="Standard">UUID: <text:s text:c="12"/>CF6E7CC8-195B-3836-A7FA-2BFA91F99C51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.app/Contents/MacOS/Google Chrome Helper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59.88 MB</text:p>
      <text:p text:style-name="Standard">Time Since Fork: <text:s/>171775s</text:p>
      <text:p text:style-name="Standard">Num samples: <text:s text:c="5"/>22 (1-22)</text:p>
      <text:p text:style-name="Standard">CPU Time: <text:s text:c="8"/>0.004s (5.2M cycles, 4.3M instructions, 1.21c/i)</text:p>
      <text:p text:style-name="Standard">Note: <text:s text:c="12"/>1 idle work queue thread omitted</text:p>
      <text:p text:style-name="Standard"/>
      <text:p text:style-name="Standard"><text:s text:c="2"/>Thread 0xdf5b <text:s text:c="3"/>DispatchQueue "com.apple.main-thread"(1) <text:s text:c="3"/>Thread name "CrUtilityMain" <text:s text:c="3"/>22 samples (1-22) <text:s text:c="3"/>priority 31 (base 31)</text:p>
      <text:p text:style-name="Standard"><text:s text:c="2"/>&lt;thread QoS default (requested user interactive), IO tier 0&gt;</text:p>
      <text:p text:style-name="Standard"><text:s text:c="2"/>22 <text:s/>start + 4 (libdyld.dylib + 99376) [0x195805430] 1-22</text:p>
      <text:p text:style-name="Standard"><text:s text:c="4"/>22 <text:s/>main + 228 (Google Chrome Helper + 14980) [0x102e6ba84] 1-22</text:p>
      <text:p text:style-name="Standard"><text:s text:c="6"/>22 <text:s/>ChromeMain + 200 (Google Chrome Framework + 15908) [0x103057e24] 1-22</text:p>
      <text:p text:style-name="Standard"><text:s text:c="8"/>22 <text:s/>ChromeMain + 19882628 (Google Chrome Framework + 19898336) [0x10434dfe0] 1-22</text:p>
      <text:p text:style-name="Standard"><text:s text:c="10"/>22 <text:s/>ChromeMain + 19881520 (Google Chrome Framework + 19897228) [0x10434db8c] 1-22</text:p>
      <text:p text:style-name="Standard"><text:s text:c="12"/>22 <text:s/>ChromeMain + 19885984 (Google Chrome Framework + 19901692) [0x10434ecfc] 1-22</text:p>
      <text:p text:style-name="Standard"><text:s text:c="14"/>22 <text:s/>ChromeMain + 19854188 (Google Chrome Framework + 19869896) [0x1043470c8] 1-22</text:p>
      <text:p text:style-name="Standard"><text:s text:c="16"/>22 <text:s/>ChromeMain + 21624588 (Google Chrome Framework + 21640296) [0x1044f7468] 1-22</text:p>
      <text:p text:style-name="Standard"><text:s text:c="18"/>22 <text:s/>ChromeMain + 21777716 (Google Chrome Framework + 21793424) [0x10451ca90] 1-22</text:p>
      <text:p text:style-name="Standard"><text:s text:c="20"/>22 <text:s/>ChromeMain + 21516112 (Google Chrome Framework + 21531820) [0x1044dccac] 1-22</text:p>
      <text:p text:style-name="Standard"><text:soft-page-break/><text:s text:c="22"/>22 <text:s/>ChromeMain + 22004152 (Google Chrome Framework + 22019860) [0x104553f14] 1-22</text:p>
      <text:p text:style-name="Standard"><text:s text:c="24"/>22 <text:s/>ChromeMain + 22004456 (Google Chrome Framework + 22020164) [0x104554044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22 <text:s/>??? (kernel.release.t8101 + 200964) [0xfffffe0007c49104] 1-22</text:p>
      <text:p text:style-name="Standard"/>
      <text:p text:style-name="Standard"><text:s text:c="2"/>Thread 0xdf7f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454a3ec] 1-22</text:p>
      <text:p text:style-name="Standard"><text:s text:c="8"/>22 <text:s/>ChromeMain + 21881328 (Google Chrome Framework + 21897036) [0x104535f4c] 1-22</text:p>
      <text:p text:style-name="Standard"><text:s text:c="10"/>22 <text:s/>ChromeMain + 21814268 (Google Chrome Framework + 21829976) [0x104525958] 1-22</text:p>
      <text:p text:style-name="Standard"><text:s text:c="12"/>22 <text:s/>ChromeMain + 21880852 (Google Chrome Framework + 21896560) [0x104535d70] 1-22</text:p>
      <text:p text:style-name="Standard"><text:s text:c="14"/>22 <text:s/>ChromeMain + 21624588 (Google Chrome Framework + 21640296) [0x1044f7468] 1-22</text:p>
      <text:p text:style-name="Standard"><text:s text:c="16"/>22 <text:s/>ChromeMain + 21777716 (Google Chrome Framework + 21793424) [0x10451ca90] 1-22</text:p>
      <text:p text:style-name="Standard"><text:s text:c="18"/>22 <text:s/>ChromeMain + 22076108 (Google Chrome Framework + 22091816) [0x104565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df82 <text:s text:c="3"/>Thread name "Chrome_ChildIOThread" <text:s text:c="3"/>22 samples (1-22) <text:s text:c="3"/>priority 31 (base 31) <text:s text:c="3"/>cpu time 0.004s (5.2M cycles, 4.3M instructions, 1.21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454a3ec] 1-22</text:p>
      <text:p text:style-name="Standard"><text:s text:c="8"/>22 <text:s/>ChromeMain + 21881328 (Google Chrome Framework + 21897036) [0x104535f4c] 1-22</text:p>
      <text:p text:style-name="Standard"><text:s text:c="10"/>22 <text:s/>ChromeMain + 21880852 (Google Chrome Framework + 21896560) [0x104535d70] 1-22</text:p>
      <text:p text:style-name="Standard"><text:s text:c="12"/>22 <text:s/>ChromeMain + 21624588 (Google Chrome Framework + 21640296) [0x1044f7468] 1-22</text:p>
      <text:p text:style-name="Standard"><text:s text:c="14"/>22 <text:s/>ChromeMain + 21777716 (Google Chrome Framework + 21793424) [0x10451ca90] 1-22</text:p>
      <text:p text:style-name="Standard"><text:s text:c="16"/>22 <text:s/>ChromeMain + 22076108 (Google Chrome Framework + 22091816) [0x104565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oft-page-break/><text:s text:c="2"/>Thread 0xdf84 <text:s text:c="3"/>Thread name "NetworkConfigWatch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454a3ec] 1-22</text:p>
      <text:p text:style-name="Standard"><text:s text:c="8"/>22 <text:s/>ChromeMain + 21881328 (Google Chrome Framework + 21897036) [0x104535f4c] 1-22</text:p>
      <text:p text:style-name="Standard"><text:s text:c="10"/>22 <text:s/>ChromeMain + 21880852 (Google Chrome Framework + 21896560) [0x104535d70] 1-22</text:p>
      <text:p text:style-name="Standard"><text:s text:c="12"/>22 <text:s/>ChromeMain + 21624588 (Google Chrome Framework + 21640296) [0x1044f7468] 1-22</text:p>
      <text:p text:style-name="Standard"><text:s text:c="14"/>22 <text:s/>ChromeMain + 21777716 (Google Chrome Framework + 21793424) [0x10451ca90] 1-22</text:p>
      <text:p text:style-name="Standard"><text:s text:c="16"/>22 <text:s/>ChromeMain + 21985008 (Google Chrome Framework + 22000716) [0x10454f44c] 1-22</text:p>
      <text:p text:style-name="Standard"><text:s text:c="18"/>22 <text:s/>ChromeMain + 21989928 (Google Chrome Framework + 22005636) [0x104550784] 1-22</text:p>
      <text:p text:style-name="Standard"><text:s text:c="20"/>22 <text:s/>-[NSRunLoop(NSRunLoop) runMode:beforeDate:] + 232 (Foundation + 411192) [0x19668e638] 1-22</text:p>
      <text:p text:style-name="Standard"><text:s text:c="22"/>22 <text:s/>CFRunLoopRunSpecific + 600 (CoreFoundation + 528808) [0x1958e31a8] 1-22</text:p>
      <text:p text:style-name="Standard"><text:s text:c="24"/>22 <text:s/>__CFRunLoopRun + 1212 (CoreFoundation + 531932) [0x1958e3ddc] 1-22</text:p>
      <text:p text:style-name="Standard"><text:s text:c="26"/>22 <text:s/>__CFRunLoopServiceMachPort + 372 (CoreFoundation + 538896) [0x1958e5910] 1-22</text:p>
      <text:p text:style-name="Standard"><text:s text:c="28"/>22 <text:s/>mach_msg + 76 (libsystem_kernel.dylib + 4484) [0x1957ad184] 1-22</text:p>
      <text:p text:style-name="Standard"><text:s text:c="30"/>22 <text:s/>mach_msg_trap + 8 (libsystem_kernel.dylib + 3540) [0x1957acdd4] 1-22</text:p>
      <text:p text:style-name="Standard"><text:s text:c="31"/>*22 <text:s/>??? (kernel.release.t8101 + 200964) [0xfffffe0007c49104] 1-22</text:p>
      <text:p text:style-name="Standard"/>
      <text:p text:style-name="Standard"><text:s text:c="2"/>Thread 0x10af4 <text:s text:c="3"/>Thread name "MemoryInfra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454a3ec] 1-22</text:p>
      <text:p text:style-name="Standard"><text:s text:c="8"/>22 <text:s/>ChromeMain + 21881328 (Google Chrome Framework + 21897036) [0x104535f4c] 1-22</text:p>
      <text:p text:style-name="Standard"><text:s text:c="10"/>22 <text:s/>ChromeMain + 21880852 (Google Chrome Framework + 21896560) [0x104535d70] 1-22</text:p>
      <text:p text:style-name="Standard"><text:s text:c="12"/>22 <text:s/>ChromeMain + 21624588 (Google Chrome Framework + 21640296) [0x1044f7468] 1-22</text:p>
      <text:p text:style-name="Standard"><text:s text:c="14"/>22 <text:s/>ChromeMain + 21777716 (Google Chrome Framework + 21793424) [0x10451ca90] 1-22</text:p>
      <text:p text:style-name="Standard"><text:s text:c="16"/>22 <text:s/>ChromeMain + 21516112 (Google Chrome Framework + 21531820) [0x1044dccac] 1-22</text:p>
      <text:p text:style-name="Standard"><text:s text:c="18"/>22 <text:s/>ChromeMain + 22004152 (Google Chrome Framework + 22019860) [0x104553f14] 1-22</text:p>
      <text:p text:style-name="Standard"><text:s text:c="20"/>22 <text:s/>ChromeMain + 22004456 (Google Chrome Framework + 22020164) [0x104554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oft-page-break/><text:s text:c="25"/>*22 <text:s/>??? (kernel.release.t8101 + 200964) [0xfffffe0007c49104] 1-22</text:p>
      <text:p text:style-name="Standard"/>
      <text:p text:style-name="Standard"><text:s text:c="2"/>Thread 0xc4a0e <text:s text:c="3"/>Thread name "ThreadPoolBackgroundWorker" <text:s text:c="3"/>22 samples (1-22) <text:s text:c="3"/>priority 0 (base 0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454a3ec] 1-22</text:p>
      <text:p text:style-name="Standard"><text:s text:c="8"/>22 <text:s/>ChromeMain + 21851948 (Google Chrome Framework + 21867656) [0x10452ec88] 1-22</text:p>
      <text:p text:style-name="Standard"><text:s text:c="10"/>22 <text:s/>ChromeMain + 21853240 (Google Chrome Framework + 21868948) [0x10452f194] 1-22</text:p>
      <text:p text:style-name="Standard"><text:s text:c="12"/>22 <text:s/>ChromeMain + 22004456 (Google Chrome Framework + 22020164) [0x10455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308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454a3ec] 1-22</text:p>
      <text:p text:style-name="Standard"><text:s text:c="8"/>22 <text:s/>ChromeMain + 21852036 (Google Chrome Framework + 21867744) [0x10452ece0] 1-22</text:p>
      <text:p text:style-name="Standard"><text:s text:c="10"/>22 <text:s/>ChromeMain + 21853240 (Google Chrome Framework + 21868948) [0x10452f194] 1-22</text:p>
      <text:p text:style-name="Standard"><text:s text:c="12"/>22 <text:s/>ChromeMain + 22004456 (Google Chrome Framework + 22020164) [0x10455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b6a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454a3ec] 1-22</text:p>
      <text:p text:style-name="Standard"><text:s text:c="8"/>22 <text:s/>ChromeMain + 21852036 (Google Chrome Framework + 21867744) [0x10452ece0] 1-22</text:p>
      <text:p text:style-name="Standard"><text:s text:c="10"/>22 <text:s/>ChromeMain + 21853240 (Google Chrome Framework + 21868948) [0x10452f194] 1-22</text:p>
      <text:p text:style-name="Standard"><text:s text:c="12"/>22 <text:s/>ChromeMain + 22004456 (Google Chrome Framework + 22020164) [0x10455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oft-page-break/><text:s text:c="2"/>Thread 0xdd030 <text:s text:c="3"/>Thread name "ThreadPoolBackgroundWorker" <text:s text:c="3"/>22 samples (1-22) <text:s text:c="3"/>priority 0 (base 0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454a3ec] 1-22</text:p>
      <text:p text:style-name="Standard"><text:s text:c="8"/>22 <text:s/>ChromeMain + 21851948 (Google Chrome Framework + 21867656) [0x10452ec88] 1-22</text:p>
      <text:p text:style-name="Standard"><text:s text:c="10"/>22 <text:s/>ChromeMain + 21852364 (Google Chrome Framework + 21868072) [0x10452ee28] 1-22</text:p>
      <text:p text:style-name="Standard"><text:s text:c="12"/>22 <text:s/>ChromeMain + 21850752 (Google Chrome Framework + 21866460) [0x10452e7dc] 1-22</text:p>
      <text:p text:style-name="Standard"><text:s text:c="14"/>22 <text:s/>ChromeMain + 22004456 (Google Chrome Framework + 22020164) [0x104554044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e68000 - <text:s text:c="7"/>0x102e9ffff <text:s/>com.google.Chrome.helper 93.0.4577.63 (4577.63) <text:s text:c="3"/>&lt;CF6E7CC8-195B-3836-A7FA-2BFA91F99C51&gt; <text:s text:c="13"/>/Applications/Google Chrome.app/Contents/Frameworks/Google Chrome Framework.framework/Versions/93.0.4577.63/Helpers/Google Chrome Helper.app/Contents/MacOS/Google Chrome Helper</text:p>
      <text:p text:style-name="Standard"><text:s text:c="11"/>0x103054000 - <text:s text:c="7"/>0x10c36ffff <text:s/>com.google.Chrome.framework 93.0.4577.63 (4577.63) &lt;320A017C-D945-36C8-9C5C-FF68B43C2447&gt; <text:s text:c="13"/>/Applications/Google 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1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5"/>&lt;BDC1C5DA-9499-3580-9588-2928DE2440DD&gt; <text:s text:c="13"/>/usr/lib/system/libsystem_pthread.dylib</text:p>
      <text:p text:style-name="Standard"><text:s text:c="11"/>0x1957ed000 - <text:s text:c="7"/>0x19582efff <text:s/>libdyld.dylib (852.2) <text:s text:c="29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1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5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1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Google Chrome Helper (Chrome Helper) [5773]</text:p>
      <text:p text:style-name="Standard">UUID: <text:s text:c="12"/>CF6E7CC8-195B-3836-A7FA-2BFA91F99C51</text:p>
      <text:p text:style-name="Standard"><text:soft-page-break/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.app/Contents/MacOS/Google Chrome Helper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22.07 MB</text:p>
      <text:p text:style-name="Standard">Time Since Fork: <text:s/>17177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df63 <text:s text:c="3"/>Thread name "CrUtilityMain" <text:s text:c="3"/>22 samples (1-22) <text:s text:c="3"/>priority 31 (base 31)</text:p>
      <text:p text:style-name="Standard"><text:s text:c="2"/>&lt;thread QoS default (requested user interactive), IO tier 0&gt;</text:p>
      <text:p text:style-name="Standard"><text:s text:c="2"/>22 <text:s/>start + 4 (libdyld.dylib + 99376) [0x195805430] 1-22</text:p>
      <text:p text:style-name="Standard"><text:s text:c="4"/>22 <text:s/>main + 228 (Google Chrome Helper + 14980) [0x100f27a84] 1-22</text:p>
      <text:p text:style-name="Standard"><text:s text:c="6"/>22 <text:s/>ChromeMain + 200 (Google Chrome Framework + 15908) [0x10138fe24] 1-22</text:p>
      <text:p text:style-name="Standard"><text:s text:c="8"/>22 <text:s/>ChromeMain + 19882628 (Google Chrome Framework + 19898336) [0x102685fe0] 1-22</text:p>
      <text:p text:style-name="Standard"><text:s text:c="10"/>22 <text:s/>ChromeMain + 19881520 (Google Chrome Framework + 19897228) [0x102685b8c] 1-22</text:p>
      <text:p text:style-name="Standard"><text:s text:c="12"/>22 <text:s/>ChromeMain + 19885984 (Google Chrome Framework + 19901692) [0x102686cfc] 1-22</text:p>
      <text:p text:style-name="Standard"><text:s text:c="14"/>22 <text:s/>ChromeMain + 19854188 (Google Chrome Framework + 19869896) [0x10267f0c8] 1-22</text:p>
      <text:p text:style-name="Standard"><text:s text:c="16"/>22 <text:s/>ChromeMain + 21624588 (Google Chrome Framework + 21640296) [0x10282f468] 1-22</text:p>
      <text:p text:style-name="Standard"><text:s text:c="18"/>22 <text:s/>ChromeMain + 21777716 (Google Chrome Framework + 21793424) [0x102854a90] 1-22</text:p>
      <text:p text:style-name="Standard"><text:s text:c="20"/>22 <text:s/>ChromeMain + 21516112 (Google Chrome Framework + 21531820) [0x102814cac] 1-22</text:p>
      <text:p text:style-name="Standard"><text:s text:c="22"/>22 <text:s/>ChromeMain + 22004152 (Google Chrome Framework + 22019860) [0x10288bf14] 1-22</text:p>
      <text:p text:style-name="Standard"><text:s text:c="24"/>22 <text:s/>ChromeMain + 22004456 (Google Chrome Framework + 22020164) [0x10288c044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22 <text:s/>??? (kernel.release.t8101 + 200964) [0xfffffe0007c49104] 1-22</text:p>
      <text:p text:style-name="Standard"/>
      <text:p text:style-name="Standard"><text:s text:c="2"/>Thread 0xdf8a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oft-page-break/><text:s text:c="6"/>22 <text:s/>ChromeMain + 21964432 (Google Chrome Framework + 21980140) [0x1028823ec] 1-22</text:p>
      <text:p text:style-name="Standard"><text:s text:c="8"/>22 <text:s/>ChromeMain + 21881328 (Google Chrome Framework + 21897036) [0x10286df4c] 1-22</text:p>
      <text:p text:style-name="Standard"><text:s text:c="10"/>22 <text:s/>ChromeMain + 21814268 (Google Chrome Framework + 21829976) [0x10285d958] 1-22</text:p>
      <text:p text:style-name="Standard"><text:s text:c="12"/>22 <text:s/>ChromeMain + 21880852 (Google Chrome Framework + 21896560) [0x10286dd70] 1-22</text:p>
      <text:p text:style-name="Standard"><text:s text:c="14"/>22 <text:s/>ChromeMain + 21624588 (Google Chrome Framework + 21640296) [0x10282f468] 1-22</text:p>
      <text:p text:style-name="Standard"><text:s text:c="16"/>22 <text:s/>ChromeMain + 21777716 (Google Chrome Framework + 21793424) [0x102854a90] 1-22</text:p>
      <text:p text:style-name="Standard"><text:s text:c="18"/>22 <text:s/>ChromeMain + 22076108 (Google Chrome Framework + 22091816) [0x10289d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df8c <text:s text:c="3"/>Thread name "ThreadPoolBackgroundWorker" <text:s text:c="3"/>22 samples (1-22) <text:s text:c="3"/>priority 0 (base 0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8823ec] 1-22</text:p>
      <text:p text:style-name="Standard"><text:s text:c="8"/>22 <text:s/>ChromeMain + 21851948 (Google Chrome Framework + 21867656) [0x102866c88] 1-22</text:p>
      <text:p text:style-name="Standard"><text:s text:c="10"/>22 <text:s/>ChromeMain + 21853240 (Google Chrome Framework + 21868948) [0x102867194] 1-22</text:p>
      <text:p text:style-name="Standard"><text:s text:c="12"/>22 <text:s/>ChromeMain + 22004456 (Google Chrome Framework + 22020164) [0x10288c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f8d <text:s text:c="3"/>Thread name "Chrome_ChildIO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8823ec] 1-22</text:p>
      <text:p text:style-name="Standard"><text:s text:c="8"/>22 <text:s/>ChromeMain + 21881328 (Google Chrome Framework + 21897036) [0x10286df4c] 1-22</text:p>
      <text:p text:style-name="Standard"><text:s text:c="10"/>22 <text:s/>ChromeMain + 21880852 (Google Chrome Framework + 21896560) [0x10286dd70] 1-22</text:p>
      <text:p text:style-name="Standard"><text:s text:c="12"/>22 <text:s/>ChromeMain + 21624588 (Google Chrome Framework + 21640296) [0x10282f468] 1-22</text:p>
      <text:p text:style-name="Standard"><text:s text:c="14"/>22 <text:s/>ChromeMain + 21777716 (Google Chrome Framework + 21793424) [0x102854a90] 1-22</text:p>
      <text:p text:style-name="Standard"><text:s text:c="16"/>22 <text:s/>ChromeMain + 22076108 (Google Chrome Framework + 22091816) [0x10289d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oft-page-break/><text:s text:c="2"/>Thread 0x10af6 <text:s text:c="3"/>Thread name "MemoryInfra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8823ec] 1-22</text:p>
      <text:p text:style-name="Standard"><text:s text:c="8"/>22 <text:s/>ChromeMain + 21881328 (Google Chrome Framework + 21897036) [0x10286df4c] 1-22</text:p>
      <text:p text:style-name="Standard"><text:s text:c="10"/>22 <text:s/>ChromeMain + 21880852 (Google Chrome Framework + 21896560) [0x10286dd70] 1-22</text:p>
      <text:p text:style-name="Standard"><text:s text:c="12"/>22 <text:s/>ChromeMain + 21624588 (Google Chrome Framework + 21640296) [0x10282f468] 1-22</text:p>
      <text:p text:style-name="Standard"><text:s text:c="14"/>22 <text:s/>ChromeMain + 21777716 (Google Chrome Framework + 21793424) [0x102854a90] 1-22</text:p>
      <text:p text:style-name="Standard"><text:s text:c="16"/>22 <text:s/>ChromeMain + 21516112 (Google Chrome Framework + 21531820) [0x102814cac] 1-22</text:p>
      <text:p text:style-name="Standard"><text:s text:c="18"/>22 <text:s/>ChromeMain + 22004152 (Google Chrome Framework + 22019860) [0x10288bf14] 1-22</text:p>
      <text:p text:style-name="Standard"><text:s text:c="20"/>22 <text:s/>ChromeMain + 22004456 (Google Chrome Framework + 22020164) [0x10288c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c7e0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8823ec] 1-22</text:p>
      <text:p text:style-name="Standard"><text:s text:c="8"/>22 <text:s/>ChromeMain + 21852036 (Google Chrome Framework + 21867744) [0x102866ce0] 1-22</text:p>
      <text:p text:style-name="Standard"><text:s text:c="10"/>22 <text:s/>ChromeMain + 21853240 (Google Chrome Framework + 21868948) [0x102867194] 1-22</text:p>
      <text:p text:style-name="Standard"><text:s text:c="12"/>22 <text:s/>ChromeMain + 22004456 (Google Chrome Framework + 22020164) [0x10288c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d03f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28823ec] 1-22</text:p>
      <text:p text:style-name="Standard"><text:s text:c="8"/>22 <text:s/>ChromeMain + 21852036 (Google Chrome Framework + 21867744) [0x102866ce0] 1-22</text:p>
      <text:p text:style-name="Standard"><text:s text:c="10"/>22 <text:s/>ChromeMain + 21852364 (Google Chrome Framework + 21868072) [0x102866e28] 1-22</text:p>
      <text:p text:style-name="Standard"><text:s text:c="12"/>22 <text:s/>ChromeMain + 21850752 (Google Chrome Framework + 21866460) [0x1028667dc] 1-22</text:p>
      <text:p text:style-name="Standard"><text:soft-page-break/><text:s text:c="14"/>22 <text:s/>ChromeMain + 22004456 (Google Chrome Framework + 22020164) [0x10288c044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f24000 - <text:s text:c="7"/>0x100f5bfff <text:s/>com.google.Chrome.helper 93.0.4577.63 (4577.63) <text:s text:c="3"/>&lt;CF6E7CC8-195B-3836-A7FA-2BFA91F99C51&gt; <text:s text:c="13"/>/Applications/Google Chrome.app/Contents/Frameworks/Google Chrome Framework.framework/Versions/93.0.4577.63/Helpers/Google Chrome Helper.app/Contents/MacOS/Google Chrome Helper</text:p>
      <text:p text:style-name="Standard"><text:s text:c="11"/>0x10138c000 - <text:s text:c="7"/>0x10a6a7fff <text:s/>com.google.Chrome.framework 93.0.4577.63 (4577.63) &lt;320A017C-D945-36C8-9C5C-FF68B43C2447&gt; <text:s text:c="13"/>/Applications/Google 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1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5"/>&lt;BDC1C5DA-9499-3580-9588-2928DE2440DD&gt; <text:s text:c="13"/>/usr/lib/system/libsystem_pthread.dylib</text:p>
      <text:p text:style-name="Standard"><text:s text:c="11"/>0x1957ed000 - <text:s text:c="7"/>0x19582efff <text:s/>libdyld.dylib (852.2) <text:s text:c="29"/>&lt;BE0B539A-2EDF-3A99-9632-731C5928BBAC&gt; <text:s text:c="13"/>/usr/lib/system/libdyld.dylib</text:p>
      <text:p text:style-name="Standard"><text:s text:c="3"/>*0xfffffe0007c18000 - 0xfffffe000841ffff <text:s/>kernel.release.t8101 (7195.141.6) <text:s text:c="1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Google Chrome Helper (Chrome Helper) [5812]</text:p>
      <text:p text:style-name="Standard">UUID: <text:s text:c="12"/>CF6E7CC8-195B-3836-A7FA-2BFA91F99C51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.app/Contents/MacOS/Google Chrome Helper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15.05 MB</text:p>
      <text:p text:style-name="Standard">Time Since Fork: <text:s/>171773s</text:p>
      <text:p text:style-name="Standard">Num samples: <text:s text:c="5"/>22 (1-22)</text:p>
      <text:p text:style-name="Standard">CPU Time: <text:s text:c="8"/>&lt;0.001s (40.6K cycles, 6.9K instructions, 5.85c/i)</text:p>
      <text:p text:style-name="Standard">Note: <text:s text:c="12"/>1 idle work queue thread omitted</text:p>
      <text:p text:style-name="Standard"><text:soft-page-break/></text:p>
      <text:p text:style-name="Standard"><text:s text:c="2"/>Thread 0xe1a4 <text:s text:c="3"/>DispatchQueue "com.apple.main-thread"(1) <text:s text:c="3"/>Thread name "CrUtilityMain" <text:s text:c="3"/>22 samples (1-22) <text:s text:c="3"/>priority 47 (base 47)</text:p>
      <text:p text:style-name="Standard"><text:s text:c="2"/>&lt;process frontmost, thread QoS user interactive (requested user interactive), IO tier 0&gt;</text:p>
      <text:p text:style-name="Standard"><text:s text:c="2"/>22 <text:s/>start + 4 (libdyld.dylib + 99376) [0x195805430] 1-22</text:p>
      <text:p text:style-name="Standard"><text:s text:c="4"/>22 <text:s/>main + 228 (Google Chrome Helper + 14980) [0x100ad3a84] 1-22</text:p>
      <text:p text:style-name="Standard"><text:s text:c="6"/>22 <text:s/>ChromeMain + 200 (Google Chrome Framework + 15908) [0x140003e24] 1-22</text:p>
      <text:p text:style-name="Standard"><text:s text:c="8"/>22 <text:s/>ChromeMain + 19882628 (Google Chrome Framework + 19898336) [0x1412f9fe0] 1-22</text:p>
      <text:p text:style-name="Standard"><text:s text:c="10"/>22 <text:s/>ChromeMain + 19881520 (Google Chrome Framework + 19897228) [0x1412f9b8c] 1-22</text:p>
      <text:p text:style-name="Standard"><text:s text:c="12"/>22 <text:s/>ChromeMain + 19885984 (Google Chrome Framework + 19901692) [0x1412facfc] 1-22</text:p>
      <text:p text:style-name="Standard"><text:s text:c="14"/>22 <text:s/>ChromeMain + 19854188 (Google Chrome Framework + 19869896) [0x1412f30c8] 1-22</text:p>
      <text:p text:style-name="Standard"><text:s text:c="16"/>22 <text:s/>ChromeMain + 21624588 (Google Chrome Framework + 21640296) [0x1414a3468] 1-22</text:p>
      <text:p text:style-name="Standard"><text:s text:c="18"/>22 <text:s/>ChromeMain + 21777716 (Google Chrome Framework + 21793424) [0x1414c8a90] 1-22</text:p>
      <text:p text:style-name="Standard"><text:s text:c="20"/>22 <text:s/>ChromeMain + 21985008 (Google Chrome Framework + 22000716) [0x1414fb44c] 1-22</text:p>
      <text:p text:style-name="Standard"><text:s text:c="22"/>22 <text:s/>ChromeMain + 21989928 (Google Chrome Framework + 22005636) [0x1414fc784] 1-22</text:p>
      <text:p text:style-name="Standard"><text:s text:c="24"/>22 <text:s/>-[NSRunLoop(NSRunLoop) runMode:beforeDate:] + 232 (Foundation + 411192) [0x19668e638] 1-22</text:p>
      <text:p text:style-name="Standard"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 text:c="35"/>*22 <text:s/>??? (kernel.release.t8101 + 200964) [0xfffffe0007c49104] 1-22</text:p>
      <text:p text:style-name="Standard"/>
      <text:p text:style-name="Standard"><text:s text:c="2"/>Thread 0xe1cc <text:s text:c="3"/>Thread name "ThreadPoolServiceThread" <text:s text:c="3"/>22 samples (1-22) <text:s text:c="3"/>priority 31 (base 31)</text:p>
      <text:p text:style-name="Standard"><text:s text:c="2"/>&lt;process frontmost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414f63ec] 1-22</text:p>
      <text:p text:style-name="Standard"><text:s text:c="8"/>22 <text:s/>ChromeMain + 21881328 (Google Chrome Framework + 21897036) [0x1414e1f4c] 1-22</text:p>
      <text:p text:style-name="Standard"><text:s text:c="10"/>22 <text:s/>ChromeMain + 21814268 (Google Chrome Framework + 21829976) [0x1414d1958] 1-22</text:p>
      <text:p text:style-name="Standard"><text:s text:c="12"/>22 <text:s/>ChromeMain + 21880852 (Google Chrome Framework + 21896560) [0x1414e1d70] 1-22</text:p>
      <text:p text:style-name="Standard"><text:s text:c="14"/>22 <text:s/>ChromeMain + 21624588 (Google Chrome Framework + 21640296) [0x1414a3468] 1-22</text:p>
      <text:p text:style-name="Standard"><text:s text:c="16"/>22 <text:s/>ChromeMain + 21777716 (Google Chrome Framework + 21793424) [0x1414c8a90] 1-22</text:p>
      <text:p text:style-name="Standard"><text:soft-page-break/><text:s text:c="18"/>22 <text:s/>ChromeMain + 22076108 (Google Chrome Framework + 22091816) [0x141511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e1ce <text:s text:c="3"/>Thread name "ThreadPoolBackgroundWorker" <text:s text:c="3"/>22 samples (1-22) <text:s text:c="3"/>priority 0 (base 0) <text:s text:c="3"/>cpu time &lt;0.001s (40.6K cycles, 6.9K instructions, 5.85c/i)</text:p>
      <text:p text:style-name="Standard"><text:s text:c="2"/>&lt;process frontmost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414f63ec] 1-22</text:p>
      <text:p text:style-name="Standard"><text:s text:c="8"/>22 <text:s/>ChromeMain + 21851948 (Google Chrome Framework + 21867656) [0x1414dac88] 1-22</text:p>
      <text:p text:style-name="Standard"><text:s text:c="10"/>22 <text:s/>ChromeMain + 21853240 (Google Chrome Framework + 21868948) [0x1414db194] 1-22</text:p>
      <text:p text:style-name="Standard"><text:s text:c="12"/>22 <text:s/>ChromeMain + 22004456 (Google Chrome Framework + 22020164) [0x14150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1cf <text:s text:c="3"/>Thread name "Chrome_ChildIOThread" <text:s text:c="3"/>22 samples (1-22) <text:s text:c="3"/>priority 31 (base 31)</text:p>
      <text:p text:style-name="Standard"><text:s text:c="2"/>&lt;process frontmost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414f63ec] 1-22</text:p>
      <text:p text:style-name="Standard"><text:s text:c="8"/>22 <text:s/>ChromeMain + 21881328 (Google Chrome Framework + 21897036) [0x1414e1f4c] 1-22</text:p>
      <text:p text:style-name="Standard"><text:s text:c="10"/>22 <text:s/>ChromeMain + 21880852 (Google Chrome Framework + 21896560) [0x1414e1d70] 1-22</text:p>
      <text:p text:style-name="Standard"><text:s text:c="12"/>22 <text:s/>ChromeMain + 21624588 (Google Chrome Framework + 21640296) [0x1414a3468] 1-22</text:p>
      <text:p text:style-name="Standard"><text:s text:c="14"/>22 <text:s/>ChromeMain + 21777716 (Google Chrome Framework + 21793424) [0x1414c8a90] 1-22</text:p>
      <text:p text:style-name="Standard"><text:s text:c="16"/>22 <text:s/>ChromeMain + 22076108 (Google Chrome Framework + 22091816) [0x141511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 text:c="2"/>Thread 0xe1d0 <text:s text:c="3"/>Thread name "ThreadPoolForegroundWorker" <text:s text:c="3"/>22 samples (1-22) <text:s text:c="3"/>priority 31 (base 31)</text:p>
      <text:p text:style-name="Standard"><text:s text:c="2"/>&lt;process frontmost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414f63ec] 1-22</text:p>
      <text:p text:style-name="Standard"><text:s text:c="8"/>22 <text:s/>ChromeMain + 21852036 (Google Chrome Framework + 21867744) [0x1414dace0] 1-22</text:p>
      <text:p text:style-name="Standard"><text:s text:c="10"/>22 <text:s/>ChromeMain + 21853240 (Google Chrome Framework + 21868948) [0x1414db194] 1-22</text:p>
      <text:p text:style-name="Standard"><text:soft-page-break/><text:s text:c="12"/>22 <text:s/>ChromeMain + 22004456 (Google Chrome Framework + 22020164) [0x14150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1d4 <text:s text:c="3"/>Thread name "AMCP Logging Spool" <text:s text:c="3"/>22 samples (1-22) <text:s text:c="3"/>priority 19 (base 19)</text:p>
      <text:p text:style-name="Standard"><text:s text:c="2"/>&lt;process frontmost, thread QoS utility (requested utility)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caulk::thread_proxy&lt;std::__1::tuple&lt;caulk::thread::attributes, void (caulk::concurrent::details::worker_thread::*)(), std::__1::tuple&lt;caulk::concurrent::details::worker_thread*&gt; &gt; &gt;(void*) + 96 (caulk + 8972) [0x19d56a30c] 1-22</text:p>
      <text:p text:style-name="Standard"><text:s text:c="8"/>22 <text:s/>caulk::concurrent::details::worker_thread::run() + 44 (caulk + 9676) [0x19d56a5cc] 1-22</text:p>
      <text:p text:style-name="Standard"><text:s text:c="10"/>22 <text:s/>caulk::semaphore::timed_wait(double) + 168 (caulk + 9952) [0x19d56a6e0] 1-22</text:p>
      <text:p text:style-name="Standard"><text:s text:c="12"/>22 <text:s/>caulk::mach::semaphore::wait_or_error() + 28 (caulk + 100660) [0x19d580934] 1-22</text:p>
      <text:p text:style-name="Standard"><text:s text:c="14"/>22 <text:s/>semaphore_wait_trap + 8 (libsystem_kernel.dylib + 3600) [0x1957ace10] 1-22</text:p>
      <text:p text:style-name="Standard"><text:s text:c="15"/>*22 <text:s/>??? (kernel.release.t8101 + 515672) [0xfffffe0007c95e58] 1-22</text:p>
      <text:p text:style-name="Standard"/>
      <text:p text:style-name="Standard"><text:s text:c="2"/>Thread 0x10af7 <text:s text:c="3"/>Thread name "MemoryInfra" <text:s text:c="3"/>22 samples (1-22) <text:s text:c="3"/>priority 31 (base 31)</text:p>
      <text:p text:style-name="Standard"><text:s text:c="2"/>&lt;process frontmost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414f63ec] 1-22</text:p>
      <text:p text:style-name="Standard"><text:s text:c="8"/>22 <text:s/>ChromeMain + 21881328 (Google Chrome Framework + 21897036) [0x1414e1f4c] 1-22</text:p>
      <text:p text:style-name="Standard"><text:s text:c="10"/>22 <text:s/>ChromeMain + 21880852 (Google Chrome Framework + 21896560) [0x1414e1d70] 1-22</text:p>
      <text:p text:style-name="Standard"><text:s text:c="12"/>22 <text:s/>ChromeMain + 21624588 (Google Chrome Framework + 21640296) [0x1414a3468] 1-22</text:p>
      <text:p text:style-name="Standard"><text:s text:c="14"/>22 <text:s/>ChromeMain + 21777716 (Google Chrome Framework + 21793424) [0x1414c8a90] 1-22</text:p>
      <text:p text:style-name="Standard"><text:s text:c="16"/>22 <text:s/>ChromeMain + 21516112 (Google Chrome Framework + 21531820) [0x141488cac] 1-22</text:p>
      <text:p text:style-name="Standard"><text:s text:c="18"/>22 <text:s/>ChromeMain + 22004152 (Google Chrome Framework + 22019860) [0x1414fff14] 1-22</text:p>
      <text:p text:style-name="Standard"><text:s text:c="20"/>22 <text:s/>ChromeMain + 22004456 (Google Chrome Framework + 22020164) [0x141500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d033 <text:s text:c="3"/>Thread name "ThreadPoolForegroundWorker" <text:s text:c="3"/>22 samples (1-22) <text:s text:c="3"/>priority 31 (base 31)</text:p>
      <text:p text:style-name="Standard"><text:s text:c="2"/>&lt;process frontmost, IO tier 0&gt;</text:p>
      <text:p text:style-name="Standard"><text:soft-page-break/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414f63ec] 1-22</text:p>
      <text:p text:style-name="Standard"><text:s text:c="8"/>22 <text:s/>ChromeMain + 21852036 (Google Chrome Framework + 21867744) [0x1414dace0] 1-22</text:p>
      <text:p text:style-name="Standard"><text:s text:c="10"/>22 <text:s/>ChromeMain + 21852364 (Google Chrome Framework + 21868072) [0x1414dae28] 1-22</text:p>
      <text:p text:style-name="Standard"><text:s text:c="12"/>22 <text:s/>ChromeMain + 21850752 (Google Chrome Framework + 21866460) [0x1414da7dc] 1-22</text:p>
      <text:p text:style-name="Standard"><text:s text:c="14"/>22 <text:s/>ChromeMain + 22004456 (Google Chrome Framework + 22020164) [0x141500044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ad0000 - <text:s text:c="7"/>0x100b07fff <text:s/>com.google.Chrome.helper 93.0.4577.63 (4577.63) <text:s text:c="3"/>&lt;CF6E7CC8-195B-3836-A7FA-2BFA91F99C51&gt; <text:s text:c="13"/>/Applications/Google Chrome.app/Contents/Frameworks/Google Chrome Framework.framework/Versions/93.0.4577.63/Helpers/Google Chrome Helper.app/Contents/MacOS/Google Chrome Helper</text:p>
      <text:p text:style-name="Standard"><text:s text:c="11"/>0x140000000 - <text:s text:c="7"/>0x14931bfff <text:s/>com.google.Chrome.framework 93.0.4577.63 (4577.63) &lt;320A017C-D945-36C8-9C5C-FF68B43C2447&gt; <text:s text:c="13"/>/Applications/Google 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1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5"/>&lt;BDC1C5DA-9499-3580-9588-2928DE2440DD&gt; <text:s text:c="13"/>/usr/lib/system/libsystem_pthread.dylib</text:p>
      <text:p text:style-name="Standard"><text:s text:c="11"/>0x1957ed000 - <text:s text:c="7"/>0x19582efff <text:s/>libdyld.dylib (852.2) <text:s text:c="29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1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5"/>&lt;A23D1D3A-AD28-3AC2-AEAF-53F4B7A5B2F5&gt; <text:s text:c="13"/>/System/Library/Frameworks/Foundation.framework/Versions/C/Foundation</text:p>
      <text:p text:style-name="Standard"><text:s text:c="11"/>0x19d568000 - <text:s text:c="7"/>0x19d587fff <text:s/>com.apple.audio.caulk 1.0 (70) <text:s text:c="20"/>&lt;EEDB7B44-BD1F-33C4-84E1-E17F923DB939&gt; <text:s text:c="13"/>/System/Library/PrivateFrameworks/caulk.framework/Versions/A/caulk</text:p>
      <text:p text:style-name="Standard"><text:s text:c="3"/>*0xfffffe0007c18000 - 0xfffffe000841ffff <text:s/>kernel.release.t8101 (7195.141.6) <text:s text:c="1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Google Chrome Helper (GPU) (Chrome Helper (GPU)) [5771]</text:p>
      <text:p text:style-name="Standard">UUID: <text:s text:c="12"/>E1FC571F-66D4-388C-AE80-93483E32AFD8</text:p>
      <text:p text:style-name="Standard"><text:soft-page-break/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 (GPU).app/Contents/MacOS/Google Chrome Helper (GPU)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191.21 MB</text:p>
      <text:p text:style-name="Standard">Time Since Fork: <text:s/>171775s</text:p>
      <text:p text:style-name="Standard">Num samples: <text:s text:c="5"/>22 (1-22)</text:p>
      <text:p text:style-name="Standard">CPU Time: <text:s text:c="8"/>0.004s (7.1M cycles, 3.4M instructions, 2.11c/i)</text:p>
      <text:p text:style-name="Standard">Note: <text:s text:c="12"/>2 idle work queue threads omitted</text:p>
      <text:p text:style-name="Standard"/>
      <text:p text:style-name="Standard"><text:s text:c="2"/>Thread 0xdf58 <text:s text:c="3"/>DispatchQueue "com.apple.main-thread"(1) <text:s text:c="3"/>Thread name "CrGpuMain" <text:s text:c="3"/>22 samples (1-22) <text:s text:c="3"/>priority 31 (base 31) <text:s text:c="3"/>cpu time 0.001s (2.1M cycles, 757.7K instructions, 2.75c/i)</text:p>
      <text:p text:style-name="Standard"><text:s text:c="2"/>&lt;thread QoS default (requested user interactive), process unclamped, IO tier 0&gt;</text:p>
      <text:p text:style-name="Standard"><text:s text:c="2"/>22 <text:s/>start + 4 (libdyld.dylib + 99376) [0x195805430] 1-22</text:p>
      <text:p text:style-name="Standard"><text:s text:c="4"/>22 <text:s/>main + 228 (Google Chrome Helper (GPU) + 14980) [0x1041aba84] 1-22</text:p>
      <text:p text:style-name="Standard"><text:s text:c="6"/>22 <text:s/>ChromeMain + 200 (Google Chrome Framework + 15908) [0x104393e24] 1-22</text:p>
      <text:p text:style-name="Standard"><text:s text:c="8"/>22 <text:s/>ChromeMain + 19882628 (Google Chrome Framework + 19898336) [0x105689fe0] 1-22</text:p>
      <text:p text:style-name="Standard"><text:s text:c="10"/>22 <text:s/>ChromeMain + 19881520 (Google Chrome Framework + 19897228) [0x105689b8c] 1-22</text:p>
      <text:p text:style-name="Standard"><text:s text:c="12"/>22 <text:s/>ChromeMain + 19885984 (Google Chrome Framework + 19901692) [0x10568acfc] 1-22</text:p>
      <text:p text:style-name="Standard"><text:s text:c="14"/>22 <text:s/>ChromeMain + 38043428 (Google Chrome Framework + 38059136) [0x1067dbc80] 1-22</text:p>
      <text:p text:style-name="Standard"><text:s text:c="16"/>22 <text:s/>ChromeMain + 21624588 (Google Chrome Framework + 21640296) [0x105833468] 1-22</text:p>
      <text:p text:style-name="Standard"><text:s text:c="18"/>22 <text:s/>ChromeMain + 21777716 (Google Chrome Framework + 21793424) [0x105858a90] 1-22</text:p>
      <text:p text:style-name="Standard"><text:s text:c="20"/>22 <text:s/>ChromeMain + 21985008 (Google Chrome Framework + 22000716) [0x10588b44c] 1-22</text:p>
      <text:p text:style-name="Standard"><text:s text:c="22"/>22 <text:s/>ChromeMain + 21989928 (Google Chrome Framework + 22005636) [0x10588c784] 1-22</text:p>
      <text:p text:style-name="Standard"><text:s text:c="24"/>22 <text:s/>-[NSRunLoop(NSRunLoop) runMode:beforeDate:] + 232 (Foundation + 411192) [0x19668e638] 1-22</text:p>
      <text:p text:style-name="Standard"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oft-page-break/><text:s text:c="35"/>*22 <text:s/>??? (kernel.release.t8101 + 200964) [0xfffffe0007c49104] 1-22</text:p>
      <text:p text:style-name="Standard"/>
      <text:p text:style-name="Standard"><text:s text:c="2"/>Thread 0xe059 <text:s text:c="3"/>Thread name "GpuWatchdog" <text:s text:c="3"/>22 samples (1-22) <text:s text:c="3"/>priority 31 (base 31)</text:p>
      <text:p text:style-name="Standard"><text:s text:c="2"/>&lt;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58863ec] 1-22</text:p>
      <text:p text:style-name="Standard"><text:s text:c="8"/>22 <text:s/>ChromeMain + 21881328 (Google Chrome Framework + 21897036) [0x105871f4c] 1-22</text:p>
      <text:p text:style-name="Standard"><text:s text:c="10"/>22 <text:s/>ChromeMain + 21880852 (Google Chrome Framework + 21896560) [0x105871d70] 1-22</text:p>
      <text:p text:style-name="Standard"><text:s text:c="12"/>22 <text:s/>ChromeMain + 21624588 (Google Chrome Framework + 21640296) [0x105833468] 1-22</text:p>
      <text:p text:style-name="Standard"><text:s text:c="14"/>22 <text:s/>ChromeMain + 21777716 (Google Chrome Framework + 21793424) [0x105858a90] 1-22</text:p>
      <text:p text:style-name="Standard"><text:s text:c="16"/>22 <text:s/>ChromeMain + 21516044 (Google Chrome Framework + 21531752) [0x105818c68] 1-22</text:p>
      <text:p text:style-name="Standard"><text:s text:c="18"/>22 <text:s/>ChromeMain + 22004456 (Google Chrome Framework + 22020164) [0x105890044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e05a <text:s text:c="3"/>Thread name "ThreadPoolServiceThread" <text:s text:c="3"/>22 samples (1-22) <text:s text:c="3"/>priority 31 (base 31)</text:p>
      <text:p text:style-name="Standard"><text:s text:c="2"/>&lt;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58863ec] 1-22</text:p>
      <text:p text:style-name="Standard"><text:s text:c="8"/>22 <text:s/>ChromeMain + 21881328 (Google Chrome Framework + 21897036) [0x105871f4c] 1-22</text:p>
      <text:p text:style-name="Standard"><text:s text:c="10"/>22 <text:s/>ChromeMain + 21814268 (Google Chrome Framework + 21829976) [0x105861958] 1-22</text:p>
      <text:p text:style-name="Standard"><text:s text:c="12"/>22 <text:s/>ChromeMain + 21880852 (Google Chrome Framework + 21896560) [0x105871d70] 1-22</text:p>
      <text:p text:style-name="Standard"><text:s text:c="14"/>22 <text:s/>ChromeMain + 21624588 (Google Chrome Framework + 21640296) [0x105833468] 1-22</text:p>
      <text:p text:style-name="Standard"><text:s text:c="16"/>22 <text:s/>ChromeMain + 21777716 (Google Chrome Framework + 21793424) [0x105858a90] 1-22</text:p>
      <text:p text:style-name="Standard"><text:s text:c="18"/>22 <text:s/>ChromeMain + 22076108 (Google Chrome Framework + 22091816) [0x1058a1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e05b <text:s text:c="3"/>Thread name "ThreadPoolForegroundWorker" <text:s text:c="3"/>22 samples (1-22) <text:s text:c="3"/>priority 31 (base 31)</text:p>
      <text:p text:style-name="Standard"><text:s text:c="2"/>&lt;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oft-page-break/><text:s text:c="6"/>22 <text:s/>ChromeMain + 21964432 (Google Chrome Framework + 21980140) [0x1058863ec] 1-22</text:p>
      <text:p text:style-name="Standard"><text:s text:c="8"/>22 <text:s/>ChromeMain + 21852036 (Google Chrome Framework + 21867744) [0x10586ace0] 1-22</text:p>
      <text:p text:style-name="Standard"><text:s text:c="10"/>22 <text:s/>ChromeMain + 21853240 (Google Chrome Framework + 21868948) [0x10586b194] 1-22</text:p>
      <text:p text:style-name="Standard"><text:s text:c="12"/>22 <text:s/>ChromeMain + 22004456 (Google Chrome Framework + 22020164) [0x10589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05d <text:s text:c="3"/>Thread name "Chrome_ChildIOThread" <text:s text:c="3"/>22 samples (1-22) <text:s text:c="3"/>priority 31 (base 31) <text:s text:c="3"/>cpu time &lt;0.001s (303.2K cycles, 91.2K instructions, 3.33c/i)</text:p>
      <text:p text:style-name="Standard"><text:s text:c="2"/>&lt;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58863ec] 1-22</text:p>
      <text:p text:style-name="Standard"><text:s text:c="8"/>22 <text:s/>ChromeMain + 21881328 (Google Chrome Framework + 21897036) [0x105871f4c] 1-22</text:p>
      <text:p text:style-name="Standard"><text:s text:c="10"/>22 <text:s/>ChromeMain + 21880852 (Google Chrome Framework + 21896560) [0x105871d70] 1-22</text:p>
      <text:p text:style-name="Standard"><text:s text:c="12"/>22 <text:s/>ChromeMain + 21624588 (Google Chrome Framework + 21640296) [0x105833468] 1-22</text:p>
      <text:p text:style-name="Standard"><text:s text:c="14"/>22 <text:s/>ChromeMain + 21777716 (Google Chrome Framework + 21793424) [0x105858a90] 1-22</text:p>
      <text:p text:style-name="Standard"><text:s text:c="16"/>22 <text:s/>ChromeMain + 22076108 (Google Chrome Framework + 22091816) [0x1058a1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 text:c="2"/>Thread 0xe05f <text:s text:c="3"/>Thread name "VizCompositorThread" <text:s text:c="3"/>22 samples (1-22) <text:s text:c="3"/>priority 31 (base 31)</text:p>
      <text:p text:style-name="Standard"><text:s text:c="2"/>&lt;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58863ec] 1-22</text:p>
      <text:p text:style-name="Standard"><text:s text:c="8"/>22 <text:s/>ChromeMain + 21881328 (Google Chrome Framework + 21897036) [0x105871f4c] 1-22</text:p>
      <text:p text:style-name="Standard"><text:s text:c="10"/>22 <text:s/>ChromeMain + 21880852 (Google Chrome Framework + 21896560) [0x105871d70] 1-22</text:p>
      <text:p text:style-name="Standard"><text:s text:c="12"/>22 <text:s/>ChromeMain + 21624588 (Google Chrome Framework + 21640296) [0x105833468] 1-22</text:p>
      <text:p text:style-name="Standard"><text:s text:c="14"/>22 <text:s/>ChromeMain + 21777716 (Google Chrome Framework + 21793424) [0x105858a90] 1-22</text:p>
      <text:p text:style-name="Standard"><text:s text:c="16"/>22 <text:s/>ChromeMain + 21516112 (Google Chrome Framework + 21531820) [0x105818cac] 1-22</text:p>
      <text:p text:style-name="Standard"><text:s text:c="18"/>22 <text:s/>ChromeMain + 22004152 (Google Chrome Framework + 22019860) [0x10588ff14] 1-22</text:p>
      <text:p text:style-name="Standard"><text:s text:c="20"/>22 <text:s/>ChromeMain + 22004456 (Google Chrome Framework + 22020164) [0x105890044] 1-22</text:p>
      <text:p text:style-name="Standard"><text:s text:c="22"/>22 <text:s/>mach_msg + 76 (libsystem_kernel.dylib + 4484) [0x1957ad184] 1-22</text:p>
      <text:p text:style-name="Standard"><text:soft-page-break/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10af5 <text:s text:c="3"/>Thread name "MemoryInfra" <text:s text:c="3"/>22 samples (1-22) <text:s text:c="3"/>priority 31 (base 31)</text:p>
      <text:p text:style-name="Standard"><text:s text:c="2"/>&lt;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58863ec] 1-22</text:p>
      <text:p text:style-name="Standard"><text:s text:c="8"/>22 <text:s/>ChromeMain + 21881328 (Google Chrome Framework + 21897036) [0x105871f4c] 1-22</text:p>
      <text:p text:style-name="Standard"><text:s text:c="10"/>22 <text:s/>ChromeMain + 21880852 (Google Chrome Framework + 21896560) [0x105871d70] 1-22</text:p>
      <text:p text:style-name="Standard"><text:s text:c="12"/>22 <text:s/>ChromeMain + 21624588 (Google Chrome Framework + 21640296) [0x105833468] 1-22</text:p>
      <text:p text:style-name="Standard"><text:s text:c="14"/>22 <text:s/>ChromeMain + 21777716 (Google Chrome Framework + 21793424) [0x105858a90] 1-22</text:p>
      <text:p text:style-name="Standard"><text:s text:c="16"/>22 <text:s/>ChromeMain + 21516112 (Google Chrome Framework + 21531820) [0x105818cac] 1-22</text:p>
      <text:p text:style-name="Standard"><text:s text:c="18"/>22 <text:s/>ChromeMain + 22004152 (Google Chrome Framework + 22019860) [0x10588ff14] 1-22</text:p>
      <text:p text:style-name="Standard"><text:s text:c="20"/>22 <text:s/>ChromeMain + 22004456 (Google Chrome Framework + 22020164) [0x105890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1d836 <text:s text:c="3"/>Thread name "ThreadPoolBackgroundWorker" <text:s text:c="3"/>22 samples (1-22) <text:s text:c="3"/>priority 0 (base 0)</text:p>
      <text:p text:style-name="Standard"><text:s text:c="2"/>&lt;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58863ec] 1-22</text:p>
      <text:p text:style-name="Standard"><text:s text:c="8"/>22 <text:s/>ChromeMain + 21851948 (Google Chrome Framework + 21867656) [0x10586ac88] 1-22</text:p>
      <text:p text:style-name="Standard"><text:s text:c="10"/>22 <text:s/>ChromeMain + 21853240 (Google Chrome Framework + 21868948) [0x10586b194] 1-22</text:p>
      <text:p text:style-name="Standard"><text:s text:c="12"/>22 <text:s/>ChromeMain + 22004456 (Google Chrome Framework + 22020164) [0x10589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1daf7 <text:s text:c="3"/>Thread name "ThreadPoolSingleThreadSharedForeground0" <text:s text:c="3"/>22 samples (1-22) <text:s text:c="3"/>priority 31 (base 31)</text:p>
      <text:p text:style-name="Standard"><text:s text:c="2"/>&lt;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58863ec] 1-22</text:p>
      <text:p text:style-name="Standard"><text:s text:c="8"/>22 <text:s/>ChromeMain + 21852080 (Google Chrome Framework + 21867788) [0x10586ad0c] 1-22</text:p>
      <text:p text:style-name="Standard"><text:soft-page-break/><text:s text:c="10"/>22 <text:s/>ChromeMain + 21853240 (Google Chrome Framework + 21868948) [0x10586b194] 1-22</text:p>
      <text:p text:style-name="Standard"><text:s text:c="12"/>22 <text:s/>ChromeMain + 22004456 (Google Chrome Framework + 22020164) [0x10589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d066 <text:s text:c="3"/>Thread name "ThreadPoolBackgroundWorker" <text:s text:c="3"/>22 samples (1-22) <text:s text:c="3"/>priority 0 (base 0)</text:p>
      <text:p text:style-name="Standard"><text:s text:c="2"/>&lt;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58863ec] 1-22</text:p>
      <text:p text:style-name="Standard"><text:s text:c="8"/>22 <text:s/>ChromeMain + 21851948 (Google Chrome Framework + 21867656) [0x10586ac88] 1-22</text:p>
      <text:p text:style-name="Standard"><text:s text:c="10"/>22 <text:s/>ChromeMain + 21852364 (Google Chrome Framework + 21868072) [0x10586ae28] 1-22</text:p>
      <text:p text:style-name="Standard"><text:s text:c="12"/>22 <text:s/>ChromeMain + 21850752 (Google Chrome Framework + 21866460) [0x10586a7dc] 1-22</text:p>
      <text:p text:style-name="Standard"><text:s text:c="14"/>22 <text:s/>ChromeMain + 22004456 (Google Chrome Framework + 22020164) [0x105890044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1a8000 - <text:s text:c="7"/>0x1041dffff <text:s/>com.google.Chrome.helper 93.0.4577.63 (4577.63) <text:s text:c="3"/>&lt;E1FC571F-66D4-388C-AE80-93483E32AFD8&gt; <text:s text:c="13"/>/Applications/Google Chrome.app/Contents/Frameworks/Google Chrome Framework.framework/Versions/93.0.4577.63/Helpers/Google Chrome Helper (GPU).app/Contents/MacOS/Google Chrome Helper (GPU)</text:p>
      <text:p text:style-name="Standard"><text:s text:c="11"/>0x104390000 - <text:s text:c="7"/>0x10d6abfff <text:s/>com.google.Chrome.framework 93.0.4577.63 (4577.63) &lt;320A017C-D945-36C8-9C5C-FF68B43C2447&gt; <text:s text:c="13"/>/Applications/Google 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1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5"/>&lt;BDC1C5DA-9499-3580-9588-2928DE2440DD&gt; <text:s text:c="13"/>/usr/lib/system/libsystem_pthread.dylib</text:p>
      <text:p text:style-name="Standard"><text:s text:c="11"/>0x1957ed000 - <text:s text:c="7"/>0x19582efff <text:s/>libdyld.dylib (852.2) <text:s text:c="29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1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5"/>&lt;A23D1D3A-AD28-3AC2-AEAF-53F4B7A5B2F5&gt; <text:s text:c="13"/>/System/Library/Frameworks/Foundation.framework/Versions/C/Foundation</text:p>
      <text:p text:style-name="Standard"><text:soft-page-break/><text:s text:c="3"/>*0xfffffe0007c18000 - 0xfffffe000841ffff <text:s/>kernel.release.t8101 (7195.141.6) <text:s text:c="1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Google Chrome Helper (Renderer) (Chrome Helper (Renderer)) [5778]</text:p>
      <text:p text:style-name="Standard">UUID: <text:s text:c="12"/>BFBE2929-9873-3E38-913D-92C65DB0153B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211.47 MB</text:p>
      <text:p text:style-name="Standard">Time Since Fork: <text:s/>171775s</text:p>
      <text:p text:style-name="Standard">Num samples: <text:s text:c="5"/>22 (1-22)</text:p>
      <text:p text:style-name="Standard">CPU Time: <text:s text:c="8"/>&lt;0.001s (107.9K cycles, 18.2K instructions, 5.94c/i)</text:p>
      <text:p text:style-name="Standard">Note: <text:s text:c="12"/>1 idle work queue thread omitted</text:p>
      <text:p text:style-name="Standard"/>
      <text:p text:style-name="Standard"><text:s text:c="2"/>Thread 0xdfa3 <text:s text:c="3"/>DispatchQueue "com.apple.main-thread"(1) <text:s text:c="3"/>Thread name "CrRendererMain" <text:s text:c="3"/>22 samples (1-22) <text:s text:c="3"/>priority 31 (base 31)</text:p>
      <text:p text:style-name="Standard"><text:s text:c="2"/>&lt;thread QoS default (requested user interactive), IO tier 0&gt;</text:p>
      <text:p text:style-name="Standard"><text:s text:c="2"/>22 <text:s/>start + 4 (libdyld.dylib + 99376) [0x195805430] 1-22</text:p>
      <text:p text:style-name="Standard"><text:s text:c="4"/>22 <text:s/>main + 228 (Google Chrome Helper (Renderer) + 14980) [0x1023aba84] 1-22</text:p>
      <text:p text:style-name="Standard"><text:s text:c="6"/>22 <text:s/>ChromeMain + 200 (Google Chrome Framework + 15908) [0x1025bbe24] 1-22</text:p>
      <text:p text:style-name="Standard"><text:s text:c="8"/>22 <text:s/>ChromeMain + 19882628 (Google Chrome Framework + 19898336) [0x1038b1fe0] 1-22</text:p>
      <text:p text:style-name="Standard"><text:s text:c="10"/>22 <text:s/>ChromeMain + 19881520 (Google Chrome Framework + 19897228) [0x1038b1b8c] 1-22</text:p>
      <text:p text:style-name="Standard"><text:s text:c="12"/>22 <text:s/>ChromeMain + 19885984 (Google Chrome Framework + 19901692) [0x1038b2cfc] 1-22</text:p>
      <text:p text:style-name="Standard"><text:s text:c="14"/>22 <text:s/>ChromeMain + 50598472 (Google Chrome Framework + 50614180) [0x1055fcfa4] 1-22</text:p>
      <text:p text:style-name="Standard"><text:s text:c="16"/>22 <text:s/>ChromeMain + 21624588 (Google Chrome Framework + 21640296) [0x103a5b468] 1-22</text:p>
      <text:p text:style-name="Standard"><text:s text:c="18"/>22 <text:s/>ChromeMain + 21777716 (Google Chrome Framework + 21793424) [0x103a80a90] 1-22</text:p>
      <text:p text:style-name="Standard"><text:s text:c="20"/>22 <text:s/>ChromeMain + 21985008 (Google Chrome Framework + 22000716) [0x103ab344c] 1-22</text:p>
      <text:p text:style-name="Standard"><text:s text:c="22"/>22 <text:s/>ChromeMain + 21989928 (Google Chrome Framework + 22005636) [0x103ab4784] 1-22</text:p>
      <text:p text:style-name="Standard"><text:s text:c="24"/>22 <text:s/>-[NSRunLoop(NSRunLoop) runMode:beforeDate:] + 232 (Foundation + 411192) [0x19668e638] 1-22</text:p>
      <text:p text:style-name="Standard"><text:soft-page-break/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 text:c="35"/>*22 <text:s/>??? (kernel.release.t8101 + 200964) [0xfffffe0007c49104] 1-22</text:p>
      <text:p text:style-name="Standard"/>
      <text:p text:style-name="Standard"><text:s text:c="2"/>Thread 0xdfd1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21881328 (Google Chrome Framework + 21897036) [0x103a99f4c] 1-22</text:p>
      <text:p text:style-name="Standard"><text:s text:c="10"/>22 <text:s/>ChromeMain + 21814268 (Google Chrome Framework + 21829976) [0x103a89958] 1-22</text:p>
      <text:p text:style-name="Standard"><text:s text:c="12"/>22 <text:s/>ChromeMain + 21880852 (Google Chrome Framework + 21896560) [0x103a99d70] 1-22</text:p>
      <text:p text:style-name="Standard"><text:s text:c="14"/>22 <text:s/>ChromeMain + 21624588 (Google Chrome Framework + 21640296) [0x103a5b468] 1-22</text:p>
      <text:p text:style-name="Standard"><text:s text:c="16"/>22 <text:s/>ChromeMain + 21777716 (Google Chrome Framework + 21793424) [0x103a80a90] 1-22</text:p>
      <text:p text:style-name="Standard"><text:s text:c="18"/>22 <text:s/>ChromeMain + 22076108 (Google Chrome Framework + 22091816) [0x103ac9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dfd3 <text:s text:c="3"/>Thread name "ThreadPoolBackgroundWorker" <text:s text:c="3"/>22 samples (1-22) <text:s text:c="3"/>priority 0 (base 0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21851948 (Google Chrome Framework + 21867656) [0x103a92c88] 1-22</text:p>
      <text:p text:style-name="Standard"><text:s text:c="10"/>22 <text:s/>ChromeMain + 21853240 (Google Chrome Framework + 21868948) [0x103a93194] 1-22</text:p>
      <text:p text:style-name="Standard"><text:s text:c="12"/>22 <text:s/>ChromeMain + 22004456 (Google Chrome Framework + 22020164) [0x103ab8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fd4 <text:s text:c="3"/>Thread name "Chrome_ChildIO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oft-page-break/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21881328 (Google Chrome Framework + 21897036) [0x103a99f4c] 1-22</text:p>
      <text:p text:style-name="Standard"><text:s text:c="10"/>22 <text:s/>ChromeMain + 21880852 (Google Chrome Framework + 21896560) [0x103a99d70] 1-22</text:p>
      <text:p text:style-name="Standard"><text:s text:c="12"/>22 <text:s/>ChromeMain + 21624588 (Google Chrome Framework + 21640296) [0x103a5b468] 1-22</text:p>
      <text:p text:style-name="Standard"><text:s text:c="14"/>22 <text:s/>ChromeMain + 21777716 (Google Chrome Framework + 21793424) [0x103a80a90] 1-22</text:p>
      <text:p text:style-name="Standard"><text:s text:c="16"/>22 <text:s/>ChromeMain + 22076108 (Google Chrome Framework + 22091816) [0x103ac9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 text:c="2"/>Thread 0xdfea <text:s text:c="3"/>Thread name "GpuMemory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21881328 (Google Chrome Framework + 21897036) [0x103a99f4c] 1-22</text:p>
      <text:p text:style-name="Standard"><text:s text:c="10"/>22 <text:s/>ChromeMain + 21880852 (Google Chrome Framework + 21896560) [0x103a99d70] 1-22</text:p>
      <text:p text:style-name="Standard"><text:s text:c="12"/>22 <text:s/>ChromeMain + 21624588 (Google Chrome Framework + 21640296) [0x103a5b468] 1-22</text:p>
      <text:p text:style-name="Standard"><text:s text:c="14"/>22 <text:s/>ChromeMain + 21777716 (Google Chrome Framework + 21793424) [0x103a80a90] 1-22</text:p>
      <text:p text:style-name="Standard"><text:s text:c="16"/>22 <text:s/>ChromeMain + 21516112 (Google Chrome Framework + 21531820) [0x103a40cac] 1-22</text:p>
      <text:p text:style-name="Standard"><text:s text:c="18"/>22 <text:s/>ChromeMain + 22004152 (Google Chrome Framework + 22019860) [0x103ab7f14] 1-22</text:p>
      <text:p text:style-name="Standard"><text:s text:c="20"/>22 <text:s/>ChromeMain + 22004456 (Google Chrome Framework + 22020164) [0x103ab8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e001 <text:s text:c="3"/>Thread name "Composito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18863864 (Google Chrome Framework + 18879572) [0x1037b9454] 1-22</text:p>
      <text:p text:style-name="Standard"><text:s text:c="10"/>22 <text:s/>ChromeMain + 21624588 (Google Chrome Framework + 21640296) [0x103a5b468] 1-22</text:p>
      <text:p text:style-name="Standard"><text:s text:c="12"/>22 <text:s/>ChromeMain + 21777716 (Google Chrome Framework + 21793424) [0x103a80a90] 1-22</text:p>
      <text:p text:style-name="Standard"><text:s text:c="14"/>22 <text:s/>ChromeMain + 21516112 (Google Chrome Framework + 21531820) [0x103a40cac] 1-22</text:p>
      <text:p text:style-name="Standard"><text:soft-page-break/><text:s text:c="16"/>22 <text:s/>ChromeMain + 22004152 (Google Chrome Framework + 22019860) [0x103ab7f14] 1-22</text:p>
      <text:p text:style-name="Standard"><text:s text:c="18"/>22 <text:s/>ChromeMain + 22004456 (Google Chrome Framework + 22020164) [0x103ab8044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e002 <text:s text:c="3"/>Thread name "ThreadPoolSingleThreadSharedForegroundBlocking0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21852080 (Google Chrome Framework + 21867788) [0x103a92d0c] 1-22</text:p>
      <text:p text:style-name="Standard"><text:s text:c="10"/>22 <text:s/>ChromeMain + 21853240 (Google Chrome Framework + 21868948) [0x103a93194] 1-22</text:p>
      <text:p text:style-name="Standard"><text:s text:c="12"/>22 <text:s/>ChromeMain + 22004456 (Google Chrome Framework + 22020164) [0x103ab8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00f <text:s text:c="3"/>Thread name "CompositorTileWorker1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50380116 (Google Chrome Framework + 50395824) [0x1055c7ab0] 1-22</text:p>
      <text:p text:style-name="Standard"><text:s text:c="10"/>22 <text:s/>ChromeMain + 21961968 (Google Chrome Framework + 21977676) [0x103aa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10 <text:s text:c="3"/>Thread name "CompositorTileWorker2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50380116 (Google Chrome Framework + 50395824) [0x1055c7ab0] 1-22</text:p>
      <text:p text:style-name="Standard"><text:s text:c="10"/>22 <text:s/>ChromeMain + 21961968 (Google Chrome Framework + 21977676) [0x103aa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><text:soft-page-break/></text:p>
      <text:p text:style-name="Standard"><text:s text:c="2"/>Thread 0xe011 <text:s text:c="3"/>Thread name "CompositorTileWorker3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50380116 (Google Chrome Framework + 50395824) [0x1055c7ab0] 1-22</text:p>
      <text:p text:style-name="Standard"><text:s text:c="10"/>22 <text:s/>ChromeMain + 21961968 (Google Chrome Framework + 21977676) [0x103aa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12 <text:s text:c="3"/>Thread name "CompositorTileWorker4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50380116 (Google Chrome Framework + 50395824) [0x1055c7ab0] 1-22</text:p>
      <text:p text:style-name="Standard"><text:s text:c="10"/>22 <text:s/>ChromeMain + 21961968 (Google Chrome Framework + 21977676) [0x103aa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13 <text:s text:c="3"/>Thread name "CompositorTileWorkerBackgroun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50380116 (Google Chrome Framework + 50395824) [0x1055c7ab0] 1-22</text:p>
      <text:p text:style-name="Standard"><text:s text:c="10"/>22 <text:s/>ChromeMain + 21961968 (Google Chrome Framework + 21977676) [0x103aa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2fc <text:s text:c="3"/>Thread name "Database 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18863864 (Google Chrome Framework + 18879572) [0x1037b9454] 1-22</text:p>
      <text:p text:style-name="Standard"><text:s text:c="10"/>22 <text:s/>ChromeMain + 21624588 (Google Chrome Framework + 21640296) [0x103a5b468] 1-22</text:p>
      <text:p text:style-name="Standard"><text:soft-page-break/><text:s text:c="12"/>22 <text:s/>ChromeMain + 21777716 (Google Chrome Framework + 21793424) [0x103a80a90] 1-22</text:p>
      <text:p text:style-name="Standard"><text:s text:c="14"/>22 <text:s/>ChromeMain + 21516112 (Google Chrome Framework + 21531820) [0x103a40cac] 1-22</text:p>
      <text:p text:style-name="Standard"><text:s text:c="16"/>22 <text:s/>ChromeMain + 22004152 (Google Chrome Framework + 22019860) [0x103ab7f14] 1-22</text:p>
      <text:p text:style-name="Standard"><text:s text:c="18"/>22 <text:s/>ChromeMain + 22004456 (Google Chrome Framework + 22020164) [0x103ab8044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e94f <text:s text:c="3"/>Thread name "MemoryInfra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21881328 (Google Chrome Framework + 21897036) [0x103a99f4c] 1-22</text:p>
      <text:p text:style-name="Standard"><text:s text:c="10"/>22 <text:s/>ChromeMain + 21880852 (Google Chrome Framework + 21896560) [0x103a99d70] 1-22</text:p>
      <text:p text:style-name="Standard"><text:s text:c="12"/>22 <text:s/>ChromeMain + 21624588 (Google Chrome Framework + 21640296) [0x103a5b468] 1-22</text:p>
      <text:p text:style-name="Standard"><text:s text:c="14"/>22 <text:s/>ChromeMain + 21777716 (Google Chrome Framework + 21793424) [0x103a80a90] 1-22</text:p>
      <text:p text:style-name="Standard"><text:s text:c="16"/>22 <text:s/>ChromeMain + 21516112 (Google Chrome Framework + 21531820) [0x103a40cac] 1-22</text:p>
      <text:p text:style-name="Standard"><text:s text:c="18"/>22 <text:s/>ChromeMain + 22004152 (Google Chrome Framework + 22019860) [0x103ab7f14] 1-22</text:p>
      <text:p text:style-name="Standard"><text:s text:c="20"/>22 <text:s/>ChromeMain + 22004456 (Google Chrome Framework + 22020164) [0x103ab8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9e08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21852036 (Google Chrome Framework + 21867744) [0x103a92ce0] 1-22</text:p>
      <text:p text:style-name="Standard"><text:s text:c="10"/>22 <text:s/>ChromeMain + 21853240 (Google Chrome Framework + 21868948) [0x103a93194] 1-22</text:p>
      <text:p text:style-name="Standard"><text:s text:c="12"/>22 <text:s/>ChromeMain + 22004456 (Google Chrome Framework + 22020164) [0x103ab8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oft-page-break/><text:s text:c="17"/>*22 <text:s/>??? (kernel.release.t8101 + 200964) [0xfffffe0007c49104] 1-22</text:p>
      <text:p text:style-name="Standard"/>
      <text:p text:style-name="Standard"><text:s text:c="2"/>Thread 0xdc661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21852036 (Google Chrome Framework + 21867744) [0x103a92ce0] 1-22</text:p>
      <text:p text:style-name="Standard"><text:s text:c="10"/>22 <text:s/>ChromeMain + 21853240 (Google Chrome Framework + 21868948) [0x103a93194] 1-22</text:p>
      <text:p text:style-name="Standard"><text:s text:c="12"/>22 <text:s/>ChromeMain + 22004456 (Google Chrome Framework + 22020164) [0x103ab8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d027 <text:s text:c="3"/>Thread name "ServiceWorker thread" <text:s text:c="3"/>22 samples (1-22) <text:s text:c="3"/>priority 31 (base 31) <text:s text:c="3"/>cpu time &lt;0.001s (107.9K cycles, 18.2K instructions, 5.94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aae3ec] 1-22</text:p>
      <text:p text:style-name="Standard"><text:s text:c="8"/>22 <text:s/>ChromeMain + 18863864 (Google Chrome Framework + 18879572) [0x1037b9454] 1-22</text:p>
      <text:p text:style-name="Standard"><text:s text:c="10"/>22 <text:s/>ChromeMain + 21624588 (Google Chrome Framework + 21640296) [0x103a5b468] 1-22</text:p>
      <text:p text:style-name="Standard"><text:s text:c="12"/>22 <text:s/>ChromeMain + 21777716 (Google Chrome Framework + 21793424) [0x103a80a90] 1-22</text:p>
      <text:p text:style-name="Standard"><text:s text:c="14"/>22 <text:s/>ChromeMain + 21516044 (Google Chrome Framework + 21531752) [0x103a40c68] 1-22</text:p>
      <text:p text:style-name="Standard"><text:s text:c="16"/>22 <text:s/>ChromeMain + 22004456 (Google Chrome Framework + 22020164) [0x103ab8044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3a8000 - <text:s text:c="7"/>0x1023dffff <text:s/>com.google.Chrome.helper.renderer 93.0.4577.63 (4577.63) &lt;BFBE2929-9873-3E38-913D-92C65DB0153B&gt; <text:s text:c="13"/>/Applications/Google Chrome.app/Contents/Frameworks/Google Chrome Framework.framework/Versions/93.0.4577.63/Helpers/Google Chrome Helper (Renderer).app/Contents/MacOS/Google Chrome Helper (Renderer)</text:p>
      <text:p text:style-name="Standard"><text:s text:c="11"/>0x1025b8000 - <text:s text:c="7"/>0x10b8d3fff <text:s/>com.google.Chrome.framework 93.0.4577.63 (4577.63) <text:s text:c="6"/>&lt;320A017C-D945-36C8-9C5C-FF68B43C2447&gt; <text:s text:c="13"/>/Applications/Google Chrome.app/Contents/Frameworks/Google Chrome Framework.framework/Versions/93.0.4577.63/Google Chrome Framework</text:p>
      <text:p text:style-name="Standard"><text:soft-page-break/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1"/>&lt;BDC1C5DA-9499-3580-9588-2928DE2440DD&gt; <text:s text:c="13"/>/usr/lib/system/libsystem_pthread.dylib</text:p>
      <text:p text:style-name="Standard"><text:s text:c="11"/>0x1957ed000 - <text:s text:c="7"/>0x19582efff <text:s/>libdyld.dylib (852.2) <text:s text:c="3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1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27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5779]</text:p>
      <text:p text:style-name="Standard">UUID: <text:s text:c="12"/>BFBE2929-9873-3E38-913D-92C65DB0153B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172.46 MB</text:p>
      <text:p text:style-name="Standard">Time Since Fork: <text:s/>171775s</text:p>
      <text:p text:style-name="Standard">Num samples: <text:s text:c="5"/>22 (1-22)</text:p>
      <text:p text:style-name="Standard">CPU Time: <text:s text:c="8"/>0.002s (2.7M cycles, 1133.1K instructions, 2.41c/i)</text:p>
      <text:p text:style-name="Standard">Note: <text:s text:c="12"/>1 idle work queue thread omitted</text:p>
      <text:p text:style-name="Standard"/>
      <text:p text:style-name="Standard"><text:s text:c="2"/>Thread 0xdfa5 <text:s text:c="3"/>DispatchQueue "com.apple.main-thread"(1) <text:s text:c="3"/>Thread name "CrRendererMain" <text:s text:c="3"/>22 samples (1-22) <text:s text:c="3"/>priority 31 (base 31) <text:s text:c="3"/>cpu time 0.002s (2.4M cycles, 964.8K instructions, 2.53c/i)</text:p>
      <text:p text:style-name="Standard"><text:s text:c="2"/>&lt;thread QoS default (requested user interactive), IO tier 0&gt;</text:p>
      <text:p text:style-name="Standard"><text:s text:c="2"/>22 <text:s/>start + 4 (libdyld.dylib + 99376) [0x195805430] 1-22</text:p>
      <text:p text:style-name="Standard"><text:s text:c="4"/>22 <text:s/>main + 228 (Google Chrome Helper (Renderer) + 14980) [0x10491fa84] 1-22</text:p>
      <text:p text:style-name="Standard"><text:soft-page-break/><text:s text:c="6"/>22 <text:s/>ChromeMain + 200 (Google Chrome Framework + 15908) [0x104d57e24] 1-22</text:p>
      <text:p text:style-name="Standard"><text:s text:c="8"/>22 <text:s/>ChromeMain + 19882628 (Google Chrome Framework + 19898336) [0x10604dfe0] 1-22</text:p>
      <text:p text:style-name="Standard"><text:s text:c="10"/>22 <text:s/>ChromeMain + 19881520 (Google Chrome Framework + 19897228) [0x10604db8c] 1-22</text:p>
      <text:p text:style-name="Standard"><text:s text:c="12"/>22 <text:s/>ChromeMain + 19885984 (Google Chrome Framework + 19901692) [0x10604ecfc] 1-22</text:p>
      <text:p text:style-name="Standard"><text:s text:c="14"/>22 <text:s/>ChromeMain + 50598472 (Google Chrome Framework + 50614180) [0x107d98fa4] 1-22</text:p>
      <text:p text:style-name="Standard"><text:s text:c="16"/>22 <text:s/>ChromeMain + 21624588 (Google Chrome Framework + 21640296) [0x1061f7468] 1-22</text:p>
      <text:p text:style-name="Standard"><text:s text:c="18"/>22 <text:s/>ChromeMain + 21777716 (Google Chrome Framework + 21793424) [0x10621ca90] 1-22</text:p>
      <text:p text:style-name="Standard"><text:s text:c="20"/>22 <text:s/>ChromeMain + 21985008 (Google Chrome Framework + 22000716) [0x10624f44c] 1-22</text:p>
      <text:p text:style-name="Standard"><text:s text:c="22"/>22 <text:s/>ChromeMain + 21989928 (Google Chrome Framework + 22005636) [0x106250784] 1-22</text:p>
      <text:p text:style-name="Standard"><text:s text:c="24"/>22 <text:s/>-[NSRunLoop(NSRunLoop) runMode:beforeDate:] + 232 (Foundation + 411192) [0x19668e638] 1-22</text:p>
      <text:p text:style-name="Standard"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 text:c="35"/>*22 <text:s/>??? (kernel.release.t8101 + 200964) [0xfffffe0007c49104] 1-22</text:p>
      <text:p text:style-name="Standard"/>
      <text:p text:style-name="Standard"><text:s text:c="2"/>Thread 0xdfd5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21881328 (Google Chrome Framework + 21897036) [0x106235f4c] 1-22</text:p>
      <text:p text:style-name="Standard"><text:s text:c="10"/>22 <text:s/>ChromeMain + 21814268 (Google Chrome Framework + 21829976) [0x106225958] 1-22</text:p>
      <text:p text:style-name="Standard"><text:s text:c="12"/>22 <text:s/>ChromeMain + 21880852 (Google Chrome Framework + 21896560) [0x106235d70] 1-22</text:p>
      <text:p text:style-name="Standard"><text:s text:c="14"/>22 <text:s/>ChromeMain + 21624588 (Google Chrome Framework + 21640296) [0x1061f7468] 1-22</text:p>
      <text:p text:style-name="Standard"><text:s text:c="16"/>22 <text:s/>ChromeMain + 21777716 (Google Chrome Framework + 21793424) [0x10621ca90] 1-22</text:p>
      <text:p text:style-name="Standard"><text:s text:c="18"/>22 <text:s/>ChromeMain + 22076108 (Google Chrome Framework + 22091816) [0x106265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dfd7 <text:s text:c="3"/>Thread name "ThreadPoolBackgroundWorker" <text:s text:c="3"/>22 samples (1-22) <text:s text:c="3"/>priority 0 (base 0)</text:p>
      <text:p text:style-name="Standard"><text:soft-page-break/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21851948 (Google Chrome Framework + 21867656) [0x10622ec88] 1-22</text:p>
      <text:p text:style-name="Standard"><text:s text:c="10"/>22 <text:s/>ChromeMain + 21853240 (Google Chrome Framework + 21868948) [0x10622f194] 1-22</text:p>
      <text:p text:style-name="Standard"><text:s text:c="12"/>22 <text:s/>ChromeMain + 22004456 (Google Chrome Framework + 22020164) [0x10625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fd8 <text:s text:c="3"/>Thread name "Chrome_ChildIOThread" <text:s text:c="3"/>22 samples (1-22) <text:s text:c="3"/>priority 31 (base 31) <text:s text:c="3"/>cpu time &lt;0.001s (97.1K cycles, 55.8K instructions, 1.74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21881328 (Google Chrome Framework + 21897036) [0x106235f4c] 1-22</text:p>
      <text:p text:style-name="Standard"><text:s text:c="10"/>22 <text:s/>ChromeMain + 21880852 (Google Chrome Framework + 21896560) [0x106235d70] 1-22</text:p>
      <text:p text:style-name="Standard"><text:s text:c="12"/>22 <text:s/>ChromeMain + 21624588 (Google Chrome Framework + 21640296) [0x1061f7468] 1-22</text:p>
      <text:p text:style-name="Standard"><text:s text:c="14"/>22 <text:s/>ChromeMain + 21777716 (Google Chrome Framework + 21793424) [0x10621ca90] 1-22</text:p>
      <text:p text:style-name="Standard"><text:s text:c="16"/>22 <text:s/>ChromeMain + 22076108 (Google Chrome Framework + 22091816) [0x106265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 text:c="2"/>Thread 0xdfda <text:s text:c="3"/>Thread name "GpuMemory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21881328 (Google Chrome Framework + 21897036) [0x106235f4c] 1-22</text:p>
      <text:p text:style-name="Standard"><text:s text:c="10"/>22 <text:s/>ChromeMain + 21880852 (Google Chrome Framework + 21896560) [0x106235d70] 1-22</text:p>
      <text:p text:style-name="Standard"><text:s text:c="12"/>22 <text:s/>ChromeMain + 21624588 (Google Chrome Framework + 21640296) [0x1061f7468] 1-22</text:p>
      <text:p text:style-name="Standard"><text:s text:c="14"/>22 <text:s/>ChromeMain + 21777716 (Google Chrome Framework + 21793424) [0x10621ca90] 1-22</text:p>
      <text:p text:style-name="Standard"><text:s text:c="16"/>22 <text:s/>ChromeMain + 21516112 (Google Chrome Framework + 21531820) [0x1061dccac] 1-22</text:p>
      <text:p text:style-name="Standard"><text:s text:c="18"/>22 <text:s/>ChromeMain + 22004152 (Google Chrome Framework + 22019860) [0x106253f14] 1-22</text:p>
      <text:p text:style-name="Standard"><text:soft-page-break/><text:s text:c="20"/>22 <text:s/>ChromeMain + 22004456 (Google Chrome Framework + 22020164) [0x106254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fff <text:s text:c="3"/>Thread name "Composito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18863864 (Google Chrome Framework + 18879572) [0x105f55454] 1-22</text:p>
      <text:p text:style-name="Standard"><text:s text:c="10"/>22 <text:s/>ChromeMain + 21624588 (Google Chrome Framework + 21640296) [0x1061f7468] 1-22</text:p>
      <text:p text:style-name="Standard"><text:s text:c="12"/>22 <text:s/>ChromeMain + 21777716 (Google Chrome Framework + 21793424) [0x10621ca90] 1-22</text:p>
      <text:p text:style-name="Standard"><text:s text:c="14"/>22 <text:s/>ChromeMain + 21516112 (Google Chrome Framework + 21531820) [0x1061dccac] 1-22</text:p>
      <text:p text:style-name="Standard"><text:s text:c="16"/>22 <text:s/>ChromeMain + 22004152 (Google Chrome Framework + 22019860) [0x106253f14] 1-22</text:p>
      <text:p text:style-name="Standard"><text:s text:c="18"/>22 <text:s/>ChromeMain + 22004456 (Google Chrome Framework + 22020164) [0x106254044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e003 <text:s text:c="3"/>Thread name "ThreadPoolSingleThreadSharedForegroundBlocking0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21852080 (Google Chrome Framework + 21867788) [0x10622ed0c] 1-22</text:p>
      <text:p text:style-name="Standard"><text:s text:c="10"/>22 <text:s/>ChromeMain + 21853240 (Google Chrome Framework + 21868948) [0x10622f194] 1-22</text:p>
      <text:p text:style-name="Standard"><text:s text:c="12"/>22 <text:s/>ChromeMain + 22004456 (Google Chrome Framework + 22020164) [0x10625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005 <text:s text:c="3"/>Thread name "CompositorTileWorker1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oft-page-break/><text:s text:c="8"/>22 <text:s/>ChromeMain + 50380116 (Google Chrome Framework + 50395824) [0x107d63ab0] 1-22</text:p>
      <text:p text:style-name="Standard"><text:s text:c="10"/>22 <text:s/>ChromeMain + 21961968 (Google Chrome Framework + 21977676) [0x106249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06 <text:s text:c="3"/>Thread name "CompositorTileWorker2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50380116 (Google Chrome Framework + 50395824) [0x107d63ab0] 1-22</text:p>
      <text:p text:style-name="Standard"><text:s text:c="10"/>22 <text:s/>ChromeMain + 21961968 (Google Chrome Framework + 21977676) [0x106249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07 <text:s text:c="3"/>Thread name "CompositorTileWorker3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50380116 (Google Chrome Framework + 50395824) [0x107d63ab0] 1-22</text:p>
      <text:p text:style-name="Standard"><text:s text:c="10"/>22 <text:s/>ChromeMain + 21961968 (Google Chrome Framework + 21977676) [0x106249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08 <text:s text:c="3"/>Thread name "CompositorTileWorker4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50380116 (Google Chrome Framework + 50395824) [0x107d63ab0] 1-22</text:p>
      <text:p text:style-name="Standard"><text:s text:c="10"/>22 <text:s/>ChromeMain + 21961968 (Google Chrome Framework + 21977676) [0x106249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09 <text:s text:c="3"/>Thread name "CompositorTileWorkerBackground" <text:s text:c="3"/>22 samples (1-22) <text:s text:c="3"/>priority 31 (base 31)</text:p>
      <text:p text:style-name="Standard"><text:s text:c="2"/>&lt;IO tier 0&gt;</text:p>
      <text:p text:style-name="Standard"><text:soft-page-break/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50380116 (Google Chrome Framework + 50395824) [0x107d63ab0] 1-22</text:p>
      <text:p text:style-name="Standard"><text:s text:c="10"/>22 <text:s/>ChromeMain + 21961968 (Google Chrome Framework + 21977676) [0x106249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93e <text:s text:c="3"/>Thread name "MemoryInfra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21881328 (Google Chrome Framework + 21897036) [0x106235f4c] 1-22</text:p>
      <text:p text:style-name="Standard"><text:s text:c="10"/>22 <text:s/>ChromeMain + 21880852 (Google Chrome Framework + 21896560) [0x106235d70] 1-22</text:p>
      <text:p text:style-name="Standard"><text:s text:c="12"/>22 <text:s/>ChromeMain + 21624588 (Google Chrome Framework + 21640296) [0x1061f7468] 1-22</text:p>
      <text:p text:style-name="Standard"><text:s text:c="14"/>22 <text:s/>ChromeMain + 21777716 (Google Chrome Framework + 21793424) [0x10621ca90] 1-22</text:p>
      <text:p text:style-name="Standard"><text:s text:c="16"/>22 <text:s/>ChromeMain + 21516112 (Google Chrome Framework + 21531820) [0x1061dccac] 1-22</text:p>
      <text:p text:style-name="Standard"><text:s text:c="18"/>22 <text:s/>ChromeMain + 22004152 (Google Chrome Framework + 22019860) [0x106253f14] 1-22</text:p>
      <text:p text:style-name="Standard"><text:s text:c="20"/>22 <text:s/>ChromeMain + 22004456 (Google Chrome Framework + 22020164) [0x106254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11b86 <text:s text:c="3"/>Thread name "Media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21881328 (Google Chrome Framework + 21897036) [0x106235f4c] 1-22</text:p>
      <text:p text:style-name="Standard"><text:s text:c="10"/>22 <text:s/>ChromeMain + 21880852 (Google Chrome Framework + 21896560) [0x106235d70] 1-22</text:p>
      <text:p text:style-name="Standard"><text:s text:c="12"/>22 <text:s/>ChromeMain + 21624588 (Google Chrome Framework + 21640296) [0x1061f7468] 1-22</text:p>
      <text:p text:style-name="Standard"><text:s text:c="14"/>22 <text:s/>ChromeMain + 21777716 (Google Chrome Framework + 21793424) [0x10621ca90] 1-22</text:p>
      <text:p text:style-name="Standard"><text:s text:c="16"/>22 <text:s/>ChromeMain + 21516112 (Google Chrome Framework + 21531820) [0x1061dccac] 1-22</text:p>
      <text:p text:style-name="Standard"><text:s text:c="18"/>22 <text:s/>ChromeMain + 22004152 (Google Chrome Framework + 22019860) [0x106253f14] 1-22</text:p>
      <text:p text:style-name="Standard"><text:soft-page-break/><text:s text:c="20"/>22 <text:s/>ChromeMain + 22004456 (Google Chrome Framework + 22020164) [0x106254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2d6a5 <text:s text:c="3"/>Thread name "ThreadPoolSingleThreadSharedForeground1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21852080 (Google Chrome Framework + 21867788) [0x10622ed0c] 1-22</text:p>
      <text:p text:style-name="Standard"><text:s text:c="10"/>22 <text:s/>ChromeMain + 21853240 (Google Chrome Framework + 21868948) [0x10622f194] 1-22</text:p>
      <text:p text:style-name="Standard"><text:s text:c="12"/>22 <text:s/>ChromeMain + 22004456 (Google Chrome Framework + 22020164) [0x10625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af6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21852036 (Google Chrome Framework + 21867744) [0x10622ece0] 1-22</text:p>
      <text:p text:style-name="Standard"><text:s text:c="10"/>22 <text:s/>ChromeMain + 21853240 (Google Chrome Framework + 21868948) [0x10622f194] 1-22</text:p>
      <text:p text:style-name="Standard"><text:s text:c="12"/>22 <text:s/>ChromeMain + 22004456 (Google Chrome Framework + 22020164) [0x10625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d01b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21852036 (Google Chrome Framework + 21867744) [0x10622ece0] 1-22</text:p>
      <text:p text:style-name="Standard"><text:s text:c="10"/>22 <text:s/>ChromeMain + 21853240 (Google Chrome Framework + 21868948) [0x10622f194] 1-22</text:p>
      <text:p text:style-name="Standard"><text:s text:c="12"/>22 <text:s/>ChromeMain + 22004456 (Google Chrome Framework + 22020164) [0x106254044] 1-22</text:p>
      <text:p text:style-name="Standard"><text:s text:c="14"/>22 <text:s/>mach_msg + 76 (libsystem_kernel.dylib + 4484) [0x1957ad184] 1-22</text:p>
      <text:p text:style-name="Standard"><text:soft-page-break/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d01c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24a3ec] 1-22</text:p>
      <text:p text:style-name="Standard"><text:s text:c="8"/>22 <text:s/>ChromeMain + 21852036 (Google Chrome Framework + 21867744) [0x10622ece0] 1-22</text:p>
      <text:p text:style-name="Standard"><text:s text:c="10"/>22 <text:s/>ChromeMain + 21852364 (Google Chrome Framework + 21868072) [0x10622ee28] 1-22</text:p>
      <text:p text:style-name="Standard"><text:s text:c="12"/>22 <text:s/>ChromeMain + 21850752 (Google Chrome Framework + 21866460) [0x10622e7dc] 1-22</text:p>
      <text:p text:style-name="Standard"><text:s text:c="14"/>22 <text:s/>ChromeMain + 22004456 (Google Chrome Framework + 22020164) [0x106254044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91c000 - <text:s text:c="7"/>0x104953fff <text:s/>com.google.Chrome.helper.renderer 93.0.4577.63 (4577.63) &lt;BFBE2929-9873-3E38-913D-92C65DB0153B&gt; <text:s text:c="13"/>/Applications/Google Chrome.app/Contents/Frameworks/Google Chrome Framework.framework/Versions/93.0.4577.63/Helpers/Google Chrome Helper (Renderer).app/Contents/MacOS/Google Chrome Helper (Renderer)</text:p>
      <text:p text:style-name="Standard"><text:s text:c="11"/>0x104d54000 - <text:s text:c="7"/>0x10e06ffff <text:s/>com.google.Chrome.framework 93.0.4577.63 (4577.63) <text:s text:c="6"/>&lt;320A017C-D945-36C8-9C5C-FF68B43C2447&gt; <text:s text:c="13"/>/Applications/Google 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1"/>&lt;BDC1C5DA-9499-3580-9588-2928DE2440DD&gt; <text:s text:c="13"/>/usr/lib/system/libsystem_pthread.dylib</text:p>
      <text:p text:style-name="Standard"><text:s text:c="11"/>0x1957ed000 - <text:s text:c="7"/>0x19582efff <text:s/>libdyld.dylib (852.2) <text:s text:c="3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1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><text:soft-page-break/><text:s text:c="3"/>*0xfffffe000a9bc000 - 0xfffffe000a9c3fff <text:s/>com.apple.kec.pthread 1.0 (1) <text:s text:c="27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5794]</text:p>
      <text:p text:style-name="Standard">UUID: <text:s text:c="12"/>BFBE2929-9873-3E38-913D-92C65DB0153B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61.39 MB</text:p>
      <text:p text:style-name="Standard">Time Since Fork: <text:s/>17177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099 <text:s text:c="3"/>DispatchQueue "com.apple.main-thread"(1) <text:s text:c="3"/>Thread name "CrRendererMain" <text:s text:c="3"/>22 samples (1-22) <text:s text:c="3"/>priority 31 (base 31)</text:p>
      <text:p text:style-name="Standard"><text:s text:c="2"/>&lt;thread QoS default (requested user interactive), IO tier 0&gt;</text:p>
      <text:p text:style-name="Standard"><text:s text:c="2"/>22 <text:s/>start + 4 (libdyld.dylib + 99376) [0x195805430] 1-22</text:p>
      <text:p text:style-name="Standard"><text:s text:c="4"/>22 <text:s/>main + 228 (Google Chrome Helper (Renderer) + 14980) [0x1028cba84] 1-22</text:p>
      <text:p text:style-name="Standard"><text:s text:c="6"/>22 <text:s/>ChromeMain + 200 (Google Chrome Framework + 15908) [0x102adbe24] 1-22</text:p>
      <text:p text:style-name="Standard"><text:s text:c="8"/>22 <text:s/>ChromeMain + 19882628 (Google Chrome Framework + 19898336) [0x103dd1fe0] 1-22</text:p>
      <text:p text:style-name="Standard"><text:s text:c="10"/>22 <text:s/>ChromeMain + 19881520 (Google Chrome Framework + 19897228) [0x103dd1b8c] 1-22</text:p>
      <text:p text:style-name="Standard"><text:s text:c="12"/>22 <text:s/>ChromeMain + 19885984 (Google Chrome Framework + 19901692) [0x103dd2cfc] 1-22</text:p>
      <text:p text:style-name="Standard"><text:s text:c="14"/>22 <text:s/>ChromeMain + 50598472 (Google Chrome Framework + 50614180) [0x105b1cfa4] 1-22</text:p>
      <text:p text:style-name="Standard"><text:s text:c="16"/>22 <text:s/>ChromeMain + 21624588 (Google Chrome Framework + 21640296) [0x103f7b468] 1-22</text:p>
      <text:p text:style-name="Standard"><text:s text:c="18"/>22 <text:s/>ChromeMain + 21777716 (Google Chrome Framework + 21793424) [0x103fa0a90] 1-22</text:p>
      <text:p text:style-name="Standard"><text:s text:c="20"/>22 <text:s/>ChromeMain + 21985008 (Google Chrome Framework + 22000716) [0x103fd344c] 1-22</text:p>
      <text:p text:style-name="Standard"><text:s text:c="22"/>22 <text:s/>ChromeMain + 21989928 (Google Chrome Framework + 22005636) [0x103fd4784] 1-22</text:p>
      <text:p text:style-name="Standard"><text:s text:c="24"/>22 <text:s/>-[NSRunLoop(NSRunLoop) runMode:beforeDate:] + 232 (Foundation + 411192) [0x19668e638] 1-22</text:p>
      <text:p text:style-name="Standard"><text:soft-page-break/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 text:c="35"/>*22 <text:s/>??? (kernel.release.t8101 + 200964) [0xfffffe0007c49104] 1-22</text:p>
      <text:p text:style-name="Standard"/>
      <text:p text:style-name="Standard"><text:s text:c="2"/>Thread 0xe0ae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fce3ec] 1-22</text:p>
      <text:p text:style-name="Standard"><text:s text:c="8"/>22 <text:s/>ChromeMain + 21881328 (Google Chrome Framework + 21897036) [0x103fb9f4c] 1-22</text:p>
      <text:p text:style-name="Standard"><text:s text:c="10"/>22 <text:s/>ChromeMain + 21814268 (Google Chrome Framework + 21829976) [0x103fa9958] 1-22</text:p>
      <text:p text:style-name="Standard"><text:s text:c="12"/>22 <text:s/>ChromeMain + 21880852 (Google Chrome Framework + 21896560) [0x103fb9d70] 1-22</text:p>
      <text:p text:style-name="Standard"><text:s text:c="14"/>22 <text:s/>ChromeMain + 21624588 (Google Chrome Framework + 21640296) [0x103f7b468] 1-22</text:p>
      <text:p text:style-name="Standard"><text:s text:c="16"/>22 <text:s/>ChromeMain + 21777716 (Google Chrome Framework + 21793424) [0x103fa0a90] 1-22</text:p>
      <text:p text:style-name="Standard"><text:s text:c="18"/>22 <text:s/>ChromeMain + 22076108 (Google Chrome Framework + 22091816) [0x103fe9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e0b0 <text:s text:c="3"/>Thread name "ThreadPoolBackgroundWorker" <text:s text:c="3"/>22 samples (1-22) <text:s text:c="3"/>priority 0 (base 0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fce3ec] 1-22</text:p>
      <text:p text:style-name="Standard"><text:s text:c="8"/>22 <text:s/>ChromeMain + 21851948 (Google Chrome Framework + 21867656) [0x103fb2c88] 1-22</text:p>
      <text:p text:style-name="Standard"><text:s text:c="10"/>22 <text:s/>ChromeMain + 21853240 (Google Chrome Framework + 21868948) [0x103fb3194] 1-22</text:p>
      <text:p text:style-name="Standard"><text:s text:c="12"/>22 <text:s/>ChromeMain + 22004456 (Google Chrome Framework + 22020164) [0x103fd8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0b1 <text:s text:c="3"/>Thread name "Chrome_ChildIO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oft-page-break/><text:s text:c="4"/>22 <text:s/>_pthread_start + 320 (libsystem_pthread.dylib + 30840) [0x1957e7878] 1-22</text:p>
      <text:p text:style-name="Standard"><text:s text:c="6"/>22 <text:s/>ChromeMain + 21964432 (Google Chrome Framework + 21980140) [0x103fce3ec] 1-22</text:p>
      <text:p text:style-name="Standard"><text:s text:c="8"/>22 <text:s/>ChromeMain + 21881328 (Google Chrome Framework + 21897036) [0x103fb9f4c] 1-22</text:p>
      <text:p text:style-name="Standard"><text:s text:c="10"/>22 <text:s/>ChromeMain + 21880852 (Google Chrome Framework + 21896560) [0x103fb9d70] 1-22</text:p>
      <text:p text:style-name="Standard"><text:s text:c="12"/>22 <text:s/>ChromeMain + 21624588 (Google Chrome Framework + 21640296) [0x103f7b468] 1-22</text:p>
      <text:p text:style-name="Standard"><text:s text:c="14"/>22 <text:s/>ChromeMain + 21777716 (Google Chrome Framework + 21793424) [0x103fa0a90] 1-22</text:p>
      <text:p text:style-name="Standard"><text:s text:c="16"/>22 <text:s/>ChromeMain + 22076108 (Google Chrome Framework + 22091816) [0x103fe9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 text:c="2"/>Thread 0xe0b3 <text:s text:c="3"/>Thread name "GpuMemory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fce3ec] 1-22</text:p>
      <text:p text:style-name="Standard"><text:s text:c="8"/>22 <text:s/>ChromeMain + 21881328 (Google Chrome Framework + 21897036) [0x103fb9f4c] 1-22</text:p>
      <text:p text:style-name="Standard"><text:s text:c="10"/>22 <text:s/>ChromeMain + 21880852 (Google Chrome Framework + 21896560) [0x103fb9d70] 1-22</text:p>
      <text:p text:style-name="Standard"><text:s text:c="12"/>22 <text:s/>ChromeMain + 21624588 (Google Chrome Framework + 21640296) [0x103f7b468] 1-22</text:p>
      <text:p text:style-name="Standard"><text:s text:c="14"/>22 <text:s/>ChromeMain + 21777716 (Google Chrome Framework + 21793424) [0x103fa0a90] 1-22</text:p>
      <text:p text:style-name="Standard"><text:s text:c="16"/>22 <text:s/>ChromeMain + 21516112 (Google Chrome Framework + 21531820) [0x103f60cac] 1-22</text:p>
      <text:p text:style-name="Standard"><text:s text:c="18"/>22 <text:s/>ChromeMain + 22004152 (Google Chrome Framework + 22019860) [0x103fd7f14] 1-22</text:p>
      <text:p text:style-name="Standard"><text:s text:c="20"/>22 <text:s/>ChromeMain + 22004456 (Google Chrome Framework + 22020164) [0x103fd8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e0b4 <text:s text:c="3"/>Thread name "Composito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fce3ec] 1-22</text:p>
      <text:p text:style-name="Standard"><text:s text:c="8"/>22 <text:s/>ChromeMain + 18863864 (Google Chrome Framework + 18879572) [0x103cd9454] 1-22</text:p>
      <text:p text:style-name="Standard"><text:s text:c="10"/>22 <text:s/>ChromeMain + 21624588 (Google Chrome Framework + 21640296) [0x103f7b468] 1-22</text:p>
      <text:p text:style-name="Standard"><text:s text:c="12"/>22 <text:s/>ChromeMain + 21777716 (Google Chrome Framework + 21793424) [0x103fa0a90] 1-22</text:p>
      <text:p text:style-name="Standard"><text:soft-page-break/><text:s text:c="14"/>22 <text:s/>ChromeMain + 21516112 (Google Chrome Framework + 21531820) [0x103f60cac] 1-22</text:p>
      <text:p text:style-name="Standard"><text:s text:c="16"/>22 <text:s/>ChromeMain + 22004152 (Google Chrome Framework + 22019860) [0x103fd7f14] 1-22</text:p>
      <text:p text:style-name="Standard"><text:s text:c="18"/>22 <text:s/>ChromeMain + 22004456 (Google Chrome Framework + 22020164) [0x103fd8044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e0b5 <text:s text:c="3"/>Thread name "ThreadPoolSingleThreadSharedForegroundBlocking0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fce3ec] 1-22</text:p>
      <text:p text:style-name="Standard"><text:s text:c="8"/>22 <text:s/>ChromeMain + 21852080 (Google Chrome Framework + 21867788) [0x103fb2d0c] 1-22</text:p>
      <text:p text:style-name="Standard"><text:s text:c="10"/>22 <text:s/>ChromeMain + 21852364 (Google Chrome Framework + 21868072) [0x103fb2e28] 1-22</text:p>
      <text:p text:style-name="Standard"><text:s text:c="12"/>22 <text:s/>ChromeMain + 21850752 (Google Chrome Framework + 21866460) [0x103fb27dc] 1-22</text:p>
      <text:p text:style-name="Standard"><text:s text:c="14"/>22 <text:s/>ChromeMain + 22004456 (Google Chrome Framework + 22020164) [0x103fd8044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e0b6 <text:s text:c="3"/>Thread name "CompositorTileWorker1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fce3ec] 1-22</text:p>
      <text:p text:style-name="Standard"><text:s text:c="8"/>22 <text:s/>ChromeMain + 50380116 (Google Chrome Framework + 50395824) [0x105ae7ab0] 1-22</text:p>
      <text:p text:style-name="Standard"><text:s text:c="10"/>22 <text:s/>ChromeMain + 21961968 (Google Chrome Framework + 21977676) [0x103fc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b7 <text:s text:c="3"/>Thread name "CompositorTileWorker2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fce3ec] 1-22</text:p>
      <text:p text:style-name="Standard"><text:s text:c="8"/>22 <text:s/>ChromeMain + 50380116 (Google Chrome Framework + 50395824) [0x105ae7ab0] 1-22</text:p>
      <text:p text:style-name="Standard"><text:soft-page-break/><text:s text:c="10"/>22 <text:s/>ChromeMain + 21961968 (Google Chrome Framework + 21977676) [0x103fc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b8 <text:s text:c="3"/>Thread name "CompositorTileWorker3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fce3ec] 1-22</text:p>
      <text:p text:style-name="Standard"><text:s text:c="8"/>22 <text:s/>ChromeMain + 50380116 (Google Chrome Framework + 50395824) [0x105ae7ab0] 1-22</text:p>
      <text:p text:style-name="Standard"><text:s text:c="10"/>22 <text:s/>ChromeMain + 21961968 (Google Chrome Framework + 21977676) [0x103fc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b9 <text:s text:c="3"/>Thread name "CompositorTileWorker4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fce3ec] 1-22</text:p>
      <text:p text:style-name="Standard"><text:s text:c="8"/>22 <text:s/>ChromeMain + 50380116 (Google Chrome Framework + 50395824) [0x105ae7ab0] 1-22</text:p>
      <text:p text:style-name="Standard"><text:s text:c="10"/>22 <text:s/>ChromeMain + 21961968 (Google Chrome Framework + 21977676) [0x103fc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ba <text:s text:c="3"/>Thread name "CompositorTileWorkerBackgroun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fce3ec] 1-22</text:p>
      <text:p text:style-name="Standard"><text:s text:c="8"/>22 <text:s/>ChromeMain + 50380116 (Google Chrome Framework + 50395824) [0x105ae7ab0] 1-22</text:p>
      <text:p text:style-name="Standard"><text:s text:c="10"/>22 <text:s/>ChromeMain + 21961968 (Google Chrome Framework + 21977676) [0x103fc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10af9 <text:s text:c="3"/>Thread name "MemoryInfra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oft-page-break/><text:s text:c="6"/>22 <text:s/>ChromeMain + 21964432 (Google Chrome Framework + 21980140) [0x103fce3ec] 1-22</text:p>
      <text:p text:style-name="Standard"><text:s text:c="8"/>22 <text:s/>ChromeMain + 21881328 (Google Chrome Framework + 21897036) [0x103fb9f4c] 1-22</text:p>
      <text:p text:style-name="Standard"><text:s text:c="10"/>22 <text:s/>ChromeMain + 21880852 (Google Chrome Framework + 21896560) [0x103fb9d70] 1-22</text:p>
      <text:p text:style-name="Standard"><text:s text:c="12"/>22 <text:s/>ChromeMain + 21624588 (Google Chrome Framework + 21640296) [0x103f7b468] 1-22</text:p>
      <text:p text:style-name="Standard"><text:s text:c="14"/>22 <text:s/>ChromeMain + 21777716 (Google Chrome Framework + 21793424) [0x103fa0a90] 1-22</text:p>
      <text:p text:style-name="Standard"><text:s text:c="16"/>22 <text:s/>ChromeMain + 21516112 (Google Chrome Framework + 21531820) [0x103f60cac] 1-22</text:p>
      <text:p text:style-name="Standard"><text:s text:c="18"/>22 <text:s/>ChromeMain + 22004152 (Google Chrome Framework + 22019860) [0x103fd7f14] 1-22</text:p>
      <text:p text:style-name="Standard"><text:s text:c="20"/>22 <text:s/>ChromeMain + 22004456 (Google Chrome Framework + 22020164) [0x103fd8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c84d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3fce3ec] 1-22</text:p>
      <text:p text:style-name="Standard"><text:s text:c="8"/>22 <text:s/>ChromeMain + 21852036 (Google Chrome Framework + 21867744) [0x103fb2ce0] 1-22</text:p>
      <text:p text:style-name="Standard"><text:s text:c="10"/>22 <text:s/>ChromeMain + 21853240 (Google Chrome Framework + 21868948) [0x103fb3194] 1-22</text:p>
      <text:p text:style-name="Standard"><text:s text:c="12"/>22 <text:s/>ChromeMain + 22004456 (Google Chrome Framework + 22020164) [0x103fd8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8c8000 - <text:s text:c="7"/>0x1028fffff <text:s/>com.google.Chrome.helper.renderer 93.0.4577.63 (4577.63) &lt;BFBE2929-9873-3E38-913D-92C65DB0153B&gt; <text:s text:c="13"/>/Applications/Google Chrome.app/Contents/Frameworks/Google Chrome Framework.framework/Versions/93.0.4577.63/Helpers/Google Chrome Helper (Renderer).app/Contents/MacOS/Google Chrome Helper (Renderer)</text:p>
      <text:p text:style-name="Standard"><text:s text:c="11"/>0x102ad8000 - <text:s text:c="7"/>0x10bdf3fff <text:s/>com.google.Chrome.framework 93.0.4577.63 (4577.63) <text:s text:c="6"/>&lt;320A017C-D945-36C8-9C5C-FF68B43C2447&gt; <text:s text:c="13"/>/Applications/Google 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1"/>&lt;BDC1C5DA-9499-3580-9588-2928DE2440DD&gt; <text:s text:c="13"/>/usr/lib/system/libsystem_pthread.dylib</text:p>
      <text:p text:style-name="Standard"><text:soft-page-break/><text:s text:c="11"/>0x1957ed000 - <text:s text:c="7"/>0x19582efff <text:s/>libdyld.dylib (852.2) <text:s text:c="3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1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27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5795]</text:p>
      <text:p text:style-name="Standard">UUID: <text:s text:c="12"/>BFBE2929-9873-3E38-913D-92C65DB0153B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139.96 MB</text:p>
      <text:p text:style-name="Standard">Time Since Fork: <text:s/>171774s</text:p>
      <text:p text:style-name="Standard">Num samples: <text:s text:c="5"/>22 (1-22)</text:p>
      <text:p text:style-name="Standard">CPU Time: <text:s text:c="8"/>&lt;0.001s (338.1K cycles, 48.4K instructions, 6.98c/i)</text:p>
      <text:p text:style-name="Standard">Note: <text:s text:c="12"/>1 idle work queue thread omitted</text:p>
      <text:p text:style-name="Standard"/>
      <text:p text:style-name="Standard"><text:s text:c="2"/>Thread 0xe09c <text:s text:c="3"/>DispatchQueue "com.apple.main-thread"(1) <text:s text:c="3"/>Thread name "CrRendererMain" <text:s text:c="3"/>22 samples (1-22) <text:s text:c="3"/>priority 31 (base 31) <text:s text:c="3"/>cpu time &lt;0.001s (338.1K cycles, 48.4K instructions, 6.98c/i)</text:p>
      <text:p text:style-name="Standard"><text:s text:c="2"/>&lt;thread QoS default (requested user interactive), IO tier 0&gt;</text:p>
      <text:p text:style-name="Standard"><text:s text:c="2"/>22 <text:s/>start + 4 (libdyld.dylib + 99376) [0x195805430] 1-22</text:p>
      <text:p text:style-name="Standard"><text:s text:c="4"/>22 <text:s/>main + 228 (Google Chrome Helper (Renderer) + 14980) [0x102163a84] 1-22</text:p>
      <text:p text:style-name="Standard"><text:s text:c="6"/>22 <text:s/>ChromeMain + 200 (Google Chrome Framework + 15908) [0x158003e24] 1-22</text:p>
      <text:p text:style-name="Standard"><text:s text:c="8"/>22 <text:s/>ChromeMain + 19882628 (Google Chrome Framework + 19898336) [0x1592f9fe0] 1-22</text:p>
      <text:p text:style-name="Standard"><text:s text:c="10"/>22 <text:s/>ChromeMain + 19881520 (Google Chrome Framework + 19897228) [0x1592f9b8c] 1-22</text:p>
      <text:p text:style-name="Standard"><text:s text:c="12"/>22 <text:s/>ChromeMain + 19885984 (Google Chrome Framework + 19901692) [0x1592facfc] 1-22</text:p>
      <text:p text:style-name="Standard"><text:soft-page-break/><text:s text:c="14"/>22 <text:s/>ChromeMain + 50598472 (Google Chrome Framework + 50614180) [0x15b044fa4] 1-22</text:p>
      <text:p text:style-name="Standard"><text:s text:c="16"/>22 <text:s/>ChromeMain + 21624588 (Google Chrome Framework + 21640296) [0x1594a3468] 1-22</text:p>
      <text:p text:style-name="Standard"><text:s text:c="18"/>22 <text:s/>ChromeMain + 21777716 (Google Chrome Framework + 21793424) [0x1594c8a90] 1-22</text:p>
      <text:p text:style-name="Standard"><text:s text:c="20"/>22 <text:s/>ChromeMain + 21985008 (Google Chrome Framework + 22000716) [0x1594fb44c] 1-22</text:p>
      <text:p text:style-name="Standard"><text:s text:c="22"/>22 <text:s/>ChromeMain + 21989928 (Google Chrome Framework + 22005636) [0x1594fc784] 1-22</text:p>
      <text:p text:style-name="Standard"><text:s text:c="24"/>22 <text:s/>-[NSRunLoop(NSRunLoop) runMode:beforeDate:] + 232 (Foundation + 411192) [0x19668e638] 1-22</text:p>
      <text:p text:style-name="Standard"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 text:c="35"/>*22 <text:s/>??? (kernel.release.t8101 + 200964) [0xfffffe0007c49104] 1-22</text:p>
      <text:p text:style-name="Standard"/>
      <text:p text:style-name="Standard"><text:s text:c="2"/>Thread 0xe0bc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21881328 (Google Chrome Framework + 21897036) [0x1594e1f4c] 1-22</text:p>
      <text:p text:style-name="Standard"><text:s text:c="10"/>22 <text:s/>ChromeMain + 21814268 (Google Chrome Framework + 21829976) [0x1594d1958] 1-22</text:p>
      <text:p text:style-name="Standard"><text:s text:c="12"/>22 <text:s/>ChromeMain + 21880852 (Google Chrome Framework + 21896560) [0x1594e1d70] 1-22</text:p>
      <text:p text:style-name="Standard"><text:s text:c="14"/>22 <text:s/>ChromeMain + 21624588 (Google Chrome Framework + 21640296) [0x1594a3468] 1-22</text:p>
      <text:p text:style-name="Standard"><text:s text:c="16"/>22 <text:s/>ChromeMain + 21777716 (Google Chrome Framework + 21793424) [0x1594c8a90] 1-22</text:p>
      <text:p text:style-name="Standard"><text:s text:c="18"/>22 <text:s/>ChromeMain + 22076108 (Google Chrome Framework + 22091816) [0x159511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e0be <text:s text:c="3"/>Thread name "ThreadPoolBackgroundWorker" <text:s text:c="3"/>22 samples (1-22) <text:s text:c="3"/>priority 0 (base 0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oft-page-break/><text:s text:c="8"/>22 <text:s/>ChromeMain + 21851948 (Google Chrome Framework + 21867656) [0x1594dac88] 1-22</text:p>
      <text:p text:style-name="Standard"><text:s text:c="10"/>22 <text:s/>ChromeMain + 21853240 (Google Chrome Framework + 21868948) [0x1594db194] 1-22</text:p>
      <text:p text:style-name="Standard"><text:s text:c="12"/>22 <text:s/>ChromeMain + 22004456 (Google Chrome Framework + 22020164) [0x15950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0bf <text:s text:c="3"/>Thread name "Chrome_ChildIO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21881328 (Google Chrome Framework + 21897036) [0x1594e1f4c] 1-22</text:p>
      <text:p text:style-name="Standard"><text:s text:c="10"/>22 <text:s/>ChromeMain + 21880852 (Google Chrome Framework + 21896560) [0x1594e1d70] 1-22</text:p>
      <text:p text:style-name="Standard"><text:s text:c="12"/>22 <text:s/>ChromeMain + 21624588 (Google Chrome Framework + 21640296) [0x1594a3468] 1-22</text:p>
      <text:p text:style-name="Standard"><text:s text:c="14"/>22 <text:s/>ChromeMain + 21777716 (Google Chrome Framework + 21793424) [0x1594c8a90] 1-22</text:p>
      <text:p text:style-name="Standard"><text:s text:c="16"/>22 <text:s/>ChromeMain + 22076108 (Google Chrome Framework + 22091816) [0x159511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 text:c="2"/>Thread 0xe0c2 <text:s text:c="3"/>Thread name "GpuMemory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21881328 (Google Chrome Framework + 21897036) [0x1594e1f4c] 1-22</text:p>
      <text:p text:style-name="Standard"><text:s text:c="10"/>22 <text:s/>ChromeMain + 21880852 (Google Chrome Framework + 21896560) [0x1594e1d70] 1-22</text:p>
      <text:p text:style-name="Standard"><text:s text:c="12"/>22 <text:s/>ChromeMain + 21624588 (Google Chrome Framework + 21640296) [0x1594a3468] 1-22</text:p>
      <text:p text:style-name="Standard"><text:s text:c="14"/>22 <text:s/>ChromeMain + 21777716 (Google Chrome Framework + 21793424) [0x1594c8a90] 1-22</text:p>
      <text:p text:style-name="Standard"><text:s text:c="16"/>22 <text:s/>ChromeMain + 21516112 (Google Chrome Framework + 21531820) [0x159488cac] 1-22</text:p>
      <text:p text:style-name="Standard"><text:s text:c="18"/>22 <text:s/>ChromeMain + 22004152 (Google Chrome Framework + 22019860) [0x1594fff14] 1-22</text:p>
      <text:p text:style-name="Standard"><text:s text:c="20"/>22 <text:s/>ChromeMain + 22004456 (Google Chrome Framework + 22020164) [0x159500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><text:soft-page-break/></text:p>
      <text:p text:style-name="Standard"><text:s text:c="2"/>Thread 0xe0c4 <text:s text:c="3"/>Thread name "Composito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18863864 (Google Chrome Framework + 18879572) [0x159201454] 1-22</text:p>
      <text:p text:style-name="Standard"><text:s text:c="10"/>22 <text:s/>ChromeMain + 21624588 (Google Chrome Framework + 21640296) [0x1594a3468] 1-22</text:p>
      <text:p text:style-name="Standard"><text:s text:c="12"/>22 <text:s/>ChromeMain + 21777716 (Google Chrome Framework + 21793424) [0x1594c8a90] 1-22</text:p>
      <text:p text:style-name="Standard"><text:s text:c="14"/>22 <text:s/>ChromeMain + 21516112 (Google Chrome Framework + 21531820) [0x159488cac] 1-22</text:p>
      <text:p text:style-name="Standard"><text:s text:c="16"/>22 <text:s/>ChromeMain + 22004152 (Google Chrome Framework + 22019860) [0x1594fff14] 1-22</text:p>
      <text:p text:style-name="Standard"><text:s text:c="18"/>22 <text:s/>ChromeMain + 22004456 (Google Chrome Framework + 22020164) [0x159500044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e0c5 <text:s text:c="3"/>Thread name "ThreadPoolSingleThreadSharedForegroundBlocking0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21852080 (Google Chrome Framework + 21867788) [0x1594dad0c] 1-22</text:p>
      <text:p text:style-name="Standard"><text:s text:c="10"/>22 <text:s/>ChromeMain + 21852364 (Google Chrome Framework + 21868072) [0x1594dae28] 1-22</text:p>
      <text:p text:style-name="Standard"><text:s text:c="12"/>22 <text:s/>ChromeMain + 21850752 (Google Chrome Framework + 21866460) [0x1594da7dc] 1-22</text:p>
      <text:p text:style-name="Standard"><text:s text:c="14"/>22 <text:s/>ChromeMain + 22004456 (Google Chrome Framework + 22020164) [0x159500044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e0c6 <text:s text:c="3"/>Thread name "CompositorTileWorker1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50380116 (Google Chrome Framework + 50395824) [0x15b00fab0] 1-22</text:p>
      <text:p text:style-name="Standard"><text:s text:c="10"/>22 <text:s/>ChromeMain + 21961968 (Google Chrome Framework + 21977676) [0x1594f5a4c] 1-22</text:p>
      <text:p text:style-name="Standard"><text:s text:c="12"/>22 <text:s/>_pthread_cond_wait + 1248 (libsystem_pthread.dylib + 32172) [0x1957e7dac] 1-22</text:p>
      <text:p text:style-name="Standard"><text:soft-page-break/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c7 <text:s text:c="3"/>Thread name "CompositorTileWorker2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50380116 (Google Chrome Framework + 50395824) [0x15b00fab0] 1-22</text:p>
      <text:p text:style-name="Standard"><text:s text:c="10"/>22 <text:s/>ChromeMain + 21961968 (Google Chrome Framework + 21977676) [0x1594f5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c8 <text:s text:c="3"/>Thread name "CompositorTileWorker3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50380116 (Google Chrome Framework + 50395824) [0x15b00fab0] 1-22</text:p>
      <text:p text:style-name="Standard"><text:s text:c="10"/>22 <text:s/>ChromeMain + 21961968 (Google Chrome Framework + 21977676) [0x1594f5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c9 <text:s text:c="3"/>Thread name "CompositorTileWorker4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50380116 (Google Chrome Framework + 50395824) [0x15b00fab0] 1-22</text:p>
      <text:p text:style-name="Standard"><text:s text:c="10"/>22 <text:s/>ChromeMain + 21961968 (Google Chrome Framework + 21977676) [0x1594f5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ca <text:s text:c="3"/>Thread name "CompositorTileWorkerBackgroun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oft-page-break/><text:s text:c="8"/>22 <text:s/>ChromeMain + 50380116 (Google Chrome Framework + 50395824) [0x15b00fab0] 1-22</text:p>
      <text:p text:style-name="Standard"><text:s text:c="10"/>22 <text:s/>ChromeMain + 21961968 (Google Chrome Framework + 21977676) [0x1594f5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10afa <text:s text:c="3"/>Thread name "MemoryInfra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21881328 (Google Chrome Framework + 21897036) [0x1594e1f4c] 1-22</text:p>
      <text:p text:style-name="Standard"><text:s text:c="10"/>22 <text:s/>ChromeMain + 21880852 (Google Chrome Framework + 21896560) [0x1594e1d70] 1-22</text:p>
      <text:p text:style-name="Standard"><text:s text:c="12"/>22 <text:s/>ChromeMain + 21624588 (Google Chrome Framework + 21640296) [0x1594a3468] 1-22</text:p>
      <text:p text:style-name="Standard"><text:s text:c="14"/>22 <text:s/>ChromeMain + 21777716 (Google Chrome Framework + 21793424) [0x1594c8a90] 1-22</text:p>
      <text:p text:style-name="Standard"><text:s text:c="16"/>22 <text:s/>ChromeMain + 21516112 (Google Chrome Framework + 21531820) [0x159488cac] 1-22</text:p>
      <text:p text:style-name="Standard"><text:s text:c="18"/>22 <text:s/>ChromeMain + 22004152 (Google Chrome Framework + 22019860) [0x1594fff14] 1-22</text:p>
      <text:p text:style-name="Standard"><text:s text:c="20"/>22 <text:s/>ChromeMain + 22004456 (Google Chrome Framework + 22020164) [0x159500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c75c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21852036 (Google Chrome Framework + 21867744) [0x1594dace0] 1-22</text:p>
      <text:p text:style-name="Standard"><text:s text:c="10"/>22 <text:s/>ChromeMain + 21853240 (Google Chrome Framework + 21868948) [0x1594db194] 1-22</text:p>
      <text:p text:style-name="Standard"><text:s text:c="12"/>22 <text:s/>ChromeMain + 22004456 (Google Chrome Framework + 22020164) [0x15950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d021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oft-page-break/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21852036 (Google Chrome Framework + 21867744) [0x1594dace0] 1-22</text:p>
      <text:p text:style-name="Standard"><text:s text:c="10"/>22 <text:s/>ChromeMain + 21853240 (Google Chrome Framework + 21868948) [0x1594db194] 1-22</text:p>
      <text:p text:style-name="Standard"><text:s text:c="12"/>22 <text:s/>ChromeMain + 22004456 (Google Chrome Framework + 22020164) [0x15950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d022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21852036 (Google Chrome Framework + 21867744) [0x1594dace0] 1-22</text:p>
      <text:p text:style-name="Standard"><text:s text:c="10"/>22 <text:s/>ChromeMain + 21853240 (Google Chrome Framework + 21868948) [0x1594db194] 1-22</text:p>
      <text:p text:style-name="Standard"><text:s text:c="12"/>22 <text:s/>ChromeMain + 22004456 (Google Chrome Framework + 22020164) [0x15950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d023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21852036 (Google Chrome Framework + 21867744) [0x1594dace0] 1-22</text:p>
      <text:p text:style-name="Standard"><text:s text:c="10"/>22 <text:s/>ChromeMain + 21853240 (Google Chrome Framework + 21868948) [0x1594db194] 1-22</text:p>
      <text:p text:style-name="Standard"><text:s text:c="12"/>22 <text:s/>ChromeMain + 22004456 (Google Chrome Framework + 22020164) [0x15950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d024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21852036 (Google Chrome Framework + 21867744) [0x1594dace0] 1-22</text:p>
      <text:p text:style-name="Standard"><text:soft-page-break/><text:s text:c="10"/>22 <text:s/>ChromeMain + 21853240 (Google Chrome Framework + 21868948) [0x1594db194] 1-22</text:p>
      <text:p text:style-name="Standard"><text:s text:c="12"/>22 <text:s/>ChromeMain + 22004456 (Google Chrome Framework + 22020164) [0x15950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d025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21852036 (Google Chrome Framework + 21867744) [0x1594dace0] 1-22</text:p>
      <text:p text:style-name="Standard"><text:s text:c="10"/>22 <text:s/>ChromeMain + 21853240 (Google Chrome Framework + 21868948) [0x1594db194] 1-22</text:p>
      <text:p text:style-name="Standard"><text:s text:c="12"/>22 <text:s/>ChromeMain + 22004456 (Google Chrome Framework + 22020164) [0x15950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d026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594f63ec] 1-22</text:p>
      <text:p text:style-name="Standard"><text:s text:c="8"/>22 <text:s/>ChromeMain + 21852036 (Google Chrome Framework + 21867744) [0x1594dace0] 1-22</text:p>
      <text:p text:style-name="Standard"><text:s text:c="10"/>22 <text:s/>ChromeMain + 21853240 (Google Chrome Framework + 21868948) [0x1594db194] 1-22</text:p>
      <text:p text:style-name="Standard"><text:s text:c="12"/>22 <text:s/>ChromeMain + 22004456 (Google Chrome Framework + 22020164) [0x15950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160000 - <text:s text:c="7"/>0x102197fff <text:s/>com.google.Chrome.helper.renderer 93.0.4577.63 (4577.63) &lt;BFBE2929-9873-3E38-913D-92C65DB0153B&gt; <text:s text:c="13"/>/Applications/Google Chrome.app/Contents/Frameworks/Google Chrome Framework.framework/Versions/93.0.4577.63/Helpers/Google Chrome Helper (Renderer).app/Contents/MacOS/Google Chrome Helper (Renderer)</text:p>
      <text:p text:style-name="Standard"><text:s text:c="11"/>0x158000000 - <text:s text:c="7"/>0x16131bfff <text:s/>com.google.Chrome.framework 93.0.4577.63 (4577.63) <text:s text:c="6"/>&lt;320A017C-D945-36C8-9C5C-FF68B43C2447&gt; <text:s text:c="13"/>/Applications/Google Chrome.app/Contents/Frameworks/Google Chrome Framework.framework/Versions/93.0.4577.63/Google Chrome Framework</text:p>
      <text:p text:style-name="Standard"><text:soft-page-break/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1"/>&lt;BDC1C5DA-9499-3580-9588-2928DE2440DD&gt; <text:s text:c="13"/>/usr/lib/system/libsystem_pthread.dylib</text:p>
      <text:p text:style-name="Standard"><text:s text:c="11"/>0x1957ed000 - <text:s text:c="7"/>0x19582efff <text:s/>libdyld.dylib (852.2) <text:s text:c="3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1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27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5796]</text:p>
      <text:p text:style-name="Standard">UUID: <text:s text:c="12"/>BFBE2929-9873-3E38-913D-92C65DB0153B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41.64 MB</text:p>
      <text:p text:style-name="Standard">Time Since Fork: <text:s/>171774s</text:p>
      <text:p text:style-name="Standard">Num samples: <text:s text:c="5"/>22 (1-22)</text:p>
      <text:p text:style-name="Standard">CPU Time: <text:s text:c="8"/>&lt;0.001s (27.7K cycles, 7.4K instructions, 3.77c/i)</text:p>
      <text:p text:style-name="Standard">Note: <text:s text:c="12"/>1 idle work queue thread omitted</text:p>
      <text:p text:style-name="Standard"/>
      <text:p text:style-name="Standard"><text:s text:c="2"/>Thread 0xe0aa <text:s text:c="3"/>DispatchQueue "com.apple.main-thread"(1) <text:s text:c="3"/>Thread name "CrRendererMain" <text:s text:c="3"/>22 samples (1-22) <text:s text:c="3"/>priority 31 (base 31)</text:p>
      <text:p text:style-name="Standard"><text:s text:c="2"/>&lt;thread QoS default (requested user interactive), IO tier 0&gt;</text:p>
      <text:p text:style-name="Standard"><text:s text:c="2"/>22 <text:s/>start + 4 (libdyld.dylib + 99376) [0x195805430] 1-22</text:p>
      <text:p text:style-name="Standard"><text:s text:c="4"/>22 <text:s/>main + 228 (Google Chrome Helper (Renderer) + 14980) [0x100027a84] 1-22</text:p>
      <text:p text:style-name="Standard"><text:s text:c="6"/>22 <text:s/>ChromeMain + 200 (Google Chrome Framework + 15908) [0x100393e24] 1-22</text:p>
      <text:p text:style-name="Standard"><text:soft-page-break/><text:s text:c="8"/>22 <text:s/>ChromeMain + 19882628 (Google Chrome Framework + 19898336) [0x101689fe0] 1-22</text:p>
      <text:p text:style-name="Standard"><text:s text:c="10"/>22 <text:s/>ChromeMain + 19881520 (Google Chrome Framework + 19897228) [0x101689b8c] 1-22</text:p>
      <text:p text:style-name="Standard"><text:s text:c="12"/>22 <text:s/>ChromeMain + 19885984 (Google Chrome Framework + 19901692) [0x10168acfc] 1-22</text:p>
      <text:p text:style-name="Standard"><text:s text:c="14"/>22 <text:s/>ChromeMain + 50598472 (Google Chrome Framework + 50614180) [0x1033d4fa4] 1-22</text:p>
      <text:p text:style-name="Standard"><text:s text:c="16"/>22 <text:s/>ChromeMain + 21624588 (Google Chrome Framework + 21640296) [0x101833468] 1-22</text:p>
      <text:p text:style-name="Standard"><text:s text:c="18"/>22 <text:s/>ChromeMain + 21777716 (Google Chrome Framework + 21793424) [0x101858a90] 1-22</text:p>
      <text:p text:style-name="Standard"><text:s text:c="20"/>22 <text:s/>ChromeMain + 21985008 (Google Chrome Framework + 22000716) [0x10188b44c] 1-22</text:p>
      <text:p text:style-name="Standard"><text:s text:c="22"/>22 <text:s/>ChromeMain + 21989928 (Google Chrome Framework + 22005636) [0x10188c784] 1-22</text:p>
      <text:p text:style-name="Standard"><text:s text:c="24"/>22 <text:s/>-[NSRunLoop(NSRunLoop) runMode:beforeDate:] + 232 (Foundation + 411192) [0x19668e638] 1-22</text:p>
      <text:p text:style-name="Standard"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 text:c="35"/>*22 <text:s/>??? (kernel.release.t8101 + 200964) [0xfffffe0007c49104] 1-22</text:p>
      <text:p text:style-name="Standard"/>
      <text:p text:style-name="Standard"><text:s text:c="2"/>Thread 0xe0cf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8863ec] 1-22</text:p>
      <text:p text:style-name="Standard"><text:s text:c="8"/>22 <text:s/>ChromeMain + 21881328 (Google Chrome Framework + 21897036) [0x101871f4c] 1-22</text:p>
      <text:p text:style-name="Standard"><text:s text:c="10"/>22 <text:s/>ChromeMain + 21814268 (Google Chrome Framework + 21829976) [0x101861958] 1-22</text:p>
      <text:p text:style-name="Standard"><text:s text:c="12"/>22 <text:s/>ChromeMain + 21880852 (Google Chrome Framework + 21896560) [0x101871d70] 1-22</text:p>
      <text:p text:style-name="Standard"><text:s text:c="14"/>22 <text:s/>ChromeMain + 21624588 (Google Chrome Framework + 21640296) [0x101833468] 1-22</text:p>
      <text:p text:style-name="Standard"><text:s text:c="16"/>22 <text:s/>ChromeMain + 21777716 (Google Chrome Framework + 21793424) [0x101858a90] 1-22</text:p>
      <text:p text:style-name="Standard"><text:s text:c="18"/>22 <text:s/>ChromeMain + 22076108 (Google Chrome Framework + 22091816) [0x1018a1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e0d1 <text:s text:c="3"/>Thread name "ThreadPoolBackgroundWorker" <text:s text:c="3"/>22 samples (1-22) <text:s text:c="3"/>priority 0 (base 0)</text:p>
      <text:p text:style-name="Standard"><text:s text:c="2"/>&lt;IO tier 0&gt;</text:p>
      <text:p text:style-name="Standard"><text:soft-page-break/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8863ec] 1-22</text:p>
      <text:p text:style-name="Standard"><text:s text:c="8"/>22 <text:s/>ChromeMain + 21851948 (Google Chrome Framework + 21867656) [0x10186ac88] 1-22</text:p>
      <text:p text:style-name="Standard"><text:s text:c="10"/>22 <text:s/>ChromeMain + 21853240 (Google Chrome Framework + 21868948) [0x10186b194] 1-22</text:p>
      <text:p text:style-name="Standard"><text:s text:c="12"/>22 <text:s/>ChromeMain + 22004456 (Google Chrome Framework + 22020164) [0x10189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0d2 <text:s text:c="3"/>Thread name "Chrome_ChildIO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8863ec] 1-22</text:p>
      <text:p text:style-name="Standard"><text:s text:c="8"/>22 <text:s/>ChromeMain + 21881328 (Google Chrome Framework + 21897036) [0x101871f4c] 1-22</text:p>
      <text:p text:style-name="Standard"><text:s text:c="10"/>22 <text:s/>ChromeMain + 21880852 (Google Chrome Framework + 21896560) [0x101871d70] 1-22</text:p>
      <text:p text:style-name="Standard"><text:s text:c="12"/>22 <text:s/>ChromeMain + 21624588 (Google Chrome Framework + 21640296) [0x101833468] 1-22</text:p>
      <text:p text:style-name="Standard"><text:s text:c="14"/>22 <text:s/>ChromeMain + 21777716 (Google Chrome Framework + 21793424) [0x101858a90] 1-22</text:p>
      <text:p text:style-name="Standard"><text:s text:c="16"/>22 <text:s/>ChromeMain + 22076108 (Google Chrome Framework + 22091816) [0x1018a1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 text:c="2"/>Thread 0xe0d4 <text:s text:c="3"/>Thread name "GpuMemory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8863ec] 1-22</text:p>
      <text:p text:style-name="Standard"><text:s text:c="8"/>22 <text:s/>ChromeMain + 21881328 (Google Chrome Framework + 21897036) [0x101871f4c] 1-22</text:p>
      <text:p text:style-name="Standard"><text:s text:c="10"/>22 <text:s/>ChromeMain + 21880852 (Google Chrome Framework + 21896560) [0x101871d70] 1-22</text:p>
      <text:p text:style-name="Standard"><text:s text:c="12"/>22 <text:s/>ChromeMain + 21624588 (Google Chrome Framework + 21640296) [0x101833468] 1-22</text:p>
      <text:p text:style-name="Standard"><text:s text:c="14"/>22 <text:s/>ChromeMain + 21777716 (Google Chrome Framework + 21793424) [0x101858a90] 1-22</text:p>
      <text:p text:style-name="Standard"><text:s text:c="16"/>22 <text:s/>ChromeMain + 21516112 (Google Chrome Framework + 21531820) [0x101818cac] 1-22</text:p>
      <text:p text:style-name="Standard"><text:s text:c="18"/>22 <text:s/>ChromeMain + 22004152 (Google Chrome Framework + 22019860) [0x10188ff14] 1-22</text:p>
      <text:p text:style-name="Standard"><text:soft-page-break/><text:s text:c="20"/>22 <text:s/>ChromeMain + 22004456 (Google Chrome Framework + 22020164) [0x101890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e0d9 <text:s text:c="3"/>Thread name "Composito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8863ec] 1-22</text:p>
      <text:p text:style-name="Standard"><text:s text:c="8"/>22 <text:s/>ChromeMain + 18863864 (Google Chrome Framework + 18879572) [0x101591454] 1-22</text:p>
      <text:p text:style-name="Standard"><text:s text:c="10"/>22 <text:s/>ChromeMain + 21624588 (Google Chrome Framework + 21640296) [0x101833468] 1-22</text:p>
      <text:p text:style-name="Standard"><text:s text:c="12"/>22 <text:s/>ChromeMain + 21777716 (Google Chrome Framework + 21793424) [0x101858a90] 1-22</text:p>
      <text:p text:style-name="Standard"><text:s text:c="14"/>22 <text:s/>ChromeMain + 21516112 (Google Chrome Framework + 21531820) [0x101818cac] 1-22</text:p>
      <text:p text:style-name="Standard"><text:s text:c="16"/>22 <text:s/>ChromeMain + 22004152 (Google Chrome Framework + 22019860) [0x10188ff14] 1-22</text:p>
      <text:p text:style-name="Standard"><text:s text:c="18"/>22 <text:s/>ChromeMain + 22004456 (Google Chrome Framework + 22020164) [0x101890044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e0dc <text:s text:c="3"/>Thread name "ThreadPoolSingleThreadSharedForegroundBlocking0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8863ec] 1-22</text:p>
      <text:p text:style-name="Standard"><text:s text:c="8"/>22 <text:s/>ChromeMain + 21852080 (Google Chrome Framework + 21867788) [0x10186ad0c] 1-22</text:p>
      <text:p text:style-name="Standard"><text:s text:c="10"/>22 <text:s/>ChromeMain + 21852364 (Google Chrome Framework + 21868072) [0x10186ae28] 1-22</text:p>
      <text:p text:style-name="Standard"><text:s text:c="12"/>22 <text:s/>ChromeMain + 21850752 (Google Chrome Framework + 21866460) [0x10186a7dc] 1-22</text:p>
      <text:p text:style-name="Standard"><text:s text:c="14"/>22 <text:s/>ChromeMain + 22004456 (Google Chrome Framework + 22020164) [0x101890044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e0dd <text:s text:c="3"/>Thread name "CompositorTileWorker1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oft-page-break/><text:s text:c="4"/>22 <text:s/>_pthread_start + 320 (libsystem_pthread.dylib + 30840) [0x1957e7878] 1-22</text:p>
      <text:p text:style-name="Standard"><text:s text:c="6"/>22 <text:s/>ChromeMain + 21964432 (Google Chrome Framework + 21980140) [0x1018863ec] 1-22</text:p>
      <text:p text:style-name="Standard"><text:s text:c="8"/>22 <text:s/>ChromeMain + 50380116 (Google Chrome Framework + 50395824) [0x10339fab0] 1-22</text:p>
      <text:p text:style-name="Standard"><text:s text:c="10"/>22 <text:s/>ChromeMain + 21961968 (Google Chrome Framework + 21977676) [0x101885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de <text:s text:c="3"/>Thread name "CompositorTileWorker2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8863ec] 1-22</text:p>
      <text:p text:style-name="Standard"><text:s text:c="8"/>22 <text:s/>ChromeMain + 50380116 (Google Chrome Framework + 50395824) [0x10339fab0] 1-22</text:p>
      <text:p text:style-name="Standard"><text:s text:c="10"/>22 <text:s/>ChromeMain + 21961968 (Google Chrome Framework + 21977676) [0x101885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df <text:s text:c="3"/>Thread name "CompositorTileWorker3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8863ec] 1-22</text:p>
      <text:p text:style-name="Standard"><text:s text:c="8"/>22 <text:s/>ChromeMain + 50380116 (Google Chrome Framework + 50395824) [0x10339fab0] 1-22</text:p>
      <text:p text:style-name="Standard"><text:s text:c="10"/>22 <text:s/>ChromeMain + 21961968 (Google Chrome Framework + 21977676) [0x101885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0e0 <text:s text:c="3"/>Thread name "CompositorTileWorker4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8863ec] 1-22</text:p>
      <text:p text:style-name="Standard"><text:s text:c="8"/>22 <text:s/>ChromeMain + 50380116 (Google Chrome Framework + 50395824) [0x10339fab0] 1-22</text:p>
      <text:p text:style-name="Standard"><text:s text:c="10"/>22 <text:s/>ChromeMain + 21961968 (Google Chrome Framework + 21977676) [0x101885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oft-page-break/><text:s text:c="2"/>Thread 0xe0e1 <text:s text:c="3"/>Thread name "CompositorTileWorkerBackgroun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8863ec] 1-22</text:p>
      <text:p text:style-name="Standard"><text:s text:c="8"/>22 <text:s/>ChromeMain + 50380116 (Google Chrome Framework + 50395824) [0x10339fab0] 1-22</text:p>
      <text:p text:style-name="Standard"><text:s text:c="10"/>22 <text:s/>ChromeMain + 21961968 (Google Chrome Framework + 21977676) [0x101885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10afb <text:s text:c="3"/>Thread name "MemoryInfra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8863ec] 1-22</text:p>
      <text:p text:style-name="Standard"><text:s text:c="8"/>22 <text:s/>ChromeMain + 21881328 (Google Chrome Framework + 21897036) [0x101871f4c] 1-22</text:p>
      <text:p text:style-name="Standard"><text:s text:c="10"/>22 <text:s/>ChromeMain + 21880852 (Google Chrome Framework + 21896560) [0x101871d70] 1-22</text:p>
      <text:p text:style-name="Standard"><text:s text:c="12"/>22 <text:s/>ChromeMain + 21624588 (Google Chrome Framework + 21640296) [0x101833468] 1-22</text:p>
      <text:p text:style-name="Standard"><text:s text:c="14"/>22 <text:s/>ChromeMain + 21777716 (Google Chrome Framework + 21793424) [0x101858a90] 1-22</text:p>
      <text:p text:style-name="Standard"><text:s text:c="16"/>22 <text:s/>ChromeMain + 21516112 (Google Chrome Framework + 21531820) [0x101818cac] 1-22</text:p>
      <text:p text:style-name="Standard"><text:s text:c="18"/>22 <text:s/>ChromeMain + 22004152 (Google Chrome Framework + 22019860) [0x10188ff14] 1-22</text:p>
      <text:p text:style-name="Standard"><text:s text:c="20"/>22 <text:s/>ChromeMain + 22004456 (Google Chrome Framework + 22020164) [0x101890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cb99 <text:s text:c="3"/>Thread name "ThreadPoolForegroundWorker" <text:s text:c="3"/>22 samples (1-22) <text:s text:c="3"/>priority 31 (base 31) <text:s text:c="3"/>cpu time &lt;0.001s (27.7K cycles, 7.4K instructions, 3.77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8863ec] 1-22</text:p>
      <text:p text:style-name="Standard"><text:s text:c="8"/>22 <text:s/>ChromeMain + 21852036 (Google Chrome Framework + 21867744) [0x10186ace0] 1-22</text:p>
      <text:p text:style-name="Standard"><text:s text:c="10"/>22 <text:s/>ChromeMain + 21853240 (Google Chrome Framework + 21868948) [0x10186b194] 1-22</text:p>
      <text:p text:style-name="Standard"><text:s text:c="12"/>22 <text:s/>ChromeMain + 22004456 (Google Chrome Framework + 22020164) [0x10189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oft-page-break/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024000 - <text:s text:c="7"/>0x10005bfff <text:s/>com.google.Chrome.helper.renderer 93.0.4577.63 (4577.63) &lt;BFBE2929-9873-3E38-913D-92C65DB0153B&gt; <text:s text:c="13"/>/Applications/Google Chrome.app/Contents/Frameworks/Google Chrome Framework.framework/Versions/93.0.4577.63/Helpers/Google Chrome Helper (Renderer).app/Contents/MacOS/Google Chrome Helper (Renderer)</text:p>
      <text:p text:style-name="Standard"><text:s text:c="11"/>0x100390000 - <text:s text:c="7"/>0x1096abfff <text:s/>com.google.Chrome.framework 93.0.4577.63 (4577.63) <text:s text:c="6"/>&lt;320A017C-D945-36C8-9C5C-FF68B43C2447&gt; <text:s text:c="13"/>/Applications/Google 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1"/>&lt;BDC1C5DA-9499-3580-9588-2928DE2440DD&gt; <text:s text:c="13"/>/usr/lib/system/libsystem_pthread.dylib</text:p>
      <text:p text:style-name="Standard"><text:s text:c="11"/>0x1957ed000 - <text:s text:c="7"/>0x19582efff <text:s/>libdyld.dylib (852.2) <text:s text:c="3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1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27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5801]</text:p>
      <text:p text:style-name="Standard">UUID: <text:s text:c="12"/>BFBE2929-9873-3E38-913D-92C65DB0153B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<text:soft-page-break/>Footprint: <text:s text:c="7"/>113.60 MB</text:p>
      <text:p text:style-name="Standard">Time Since Fork: <text:s/>171774s</text:p>
      <text:p text:style-name="Standard">Num samples: <text:s text:c="5"/>22 (1-22)</text:p>
      <text:p text:style-name="Standard">CPU Time: <text:s text:c="8"/>&lt;0.001s (126.4K cycles, 14.3K instructions, 8.84c/i)</text:p>
      <text:p text:style-name="Standard">Note: <text:s text:c="12"/>1 idle work queue thread omitted</text:p>
      <text:p text:style-name="Standard"/>
      <text:p text:style-name="Standard"><text:s text:c="2"/>Thread 0xe0f4 <text:s text:c="3"/>DispatchQueue "com.apple.main-thread"(1) <text:s text:c="3"/>Thread name "CrRendererMain" <text:s text:c="3"/>22 samples (1-22) <text:s text:c="3"/>priority 31 (base 31)</text:p>
      <text:p text:style-name="Standard"><text:s text:c="2"/>&lt;thread QoS default (requested user interactive), IO tier 0&gt;</text:p>
      <text:p text:style-name="Standard"><text:s text:c="2"/>22 <text:s/>start + 4 (libdyld.dylib + 99376) [0x195805430] 1-22</text:p>
      <text:p text:style-name="Standard"><text:s text:c="4"/>22 <text:s/>main + 228 (Google Chrome Helper (Renderer) + 14980) [0x104d6ba84] 1-22</text:p>
      <text:p text:style-name="Standard"><text:s text:c="6"/>22 <text:s/>ChromeMain + 200 (Google Chrome Framework + 15908) [0x104febe24] 1-22</text:p>
      <text:p text:style-name="Standard"><text:s text:c="8"/>22 <text:s/>ChromeMain + 19882628 (Google Chrome Framework + 19898336) [0x1062e1fe0] 1-22</text:p>
      <text:p text:style-name="Standard"><text:s text:c="10"/>22 <text:s/>ChromeMain + 19881520 (Google Chrome Framework + 19897228) [0x1062e1b8c] 1-22</text:p>
      <text:p text:style-name="Standard"><text:s text:c="12"/>22 <text:s/>ChromeMain + 19885984 (Google Chrome Framework + 19901692) [0x1062e2cfc] 1-22</text:p>
      <text:p text:style-name="Standard"><text:s text:c="14"/>22 <text:s/>ChromeMain + 50598472 (Google Chrome Framework + 50614180) [0x10802cfa4] 1-22</text:p>
      <text:p text:style-name="Standard"><text:s text:c="16"/>22 <text:s/>ChromeMain + 21624588 (Google Chrome Framework + 21640296) [0x10648b468] 1-22</text:p>
      <text:p text:style-name="Standard"><text:s text:c="18"/>22 <text:s/>ChromeMain + 21777716 (Google Chrome Framework + 21793424) [0x1064b0a90] 1-22</text:p>
      <text:p text:style-name="Standard"><text:s text:c="20"/>22 <text:s/>ChromeMain + 21985008 (Google Chrome Framework + 22000716) [0x1064e344c] 1-22</text:p>
      <text:p text:style-name="Standard"><text:s text:c="22"/>22 <text:s/>ChromeMain + 21989928 (Google Chrome Framework + 22005636) [0x1064e4784] 1-22</text:p>
      <text:p text:style-name="Standard"><text:s text:c="24"/>22 <text:s/>-[NSRunLoop(NSRunLoop) runMode:beforeDate:] + 232 (Foundation + 411192) [0x19668e638] 1-22</text:p>
      <text:p text:style-name="Standard"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 text:c="35"/>*22 <text:s/>??? (kernel.release.t8101 + 200964) [0xfffffe0007c49104] 1-22</text:p>
      <text:p text:style-name="Standard"/>
      <text:p text:style-name="Standard"><text:s text:c="2"/>Thread 0xe116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de3ec] 1-22</text:p>
      <text:p text:style-name="Standard"><text:s text:c="8"/>22 <text:s/>ChromeMain + 21881328 (Google Chrome Framework + 21897036) [0x1064c9f4c] 1-22</text:p>
      <text:p text:style-name="Standard"><text:s text:c="10"/>22 <text:s/>ChromeMain + 21814268 (Google Chrome Framework + 21829976) [0x1064b9958] 1-22</text:p>
      <text:p text:style-name="Standard"><text:s text:c="12"/>22 <text:s/>ChromeMain + 21880852 (Google Chrome Framework + 21896560) [0x1064c9d70] 1-22</text:p>
      <text:p text:style-name="Standard"><text:soft-page-break/><text:s text:c="14"/>22 <text:s/>ChromeMain + 21624588 (Google Chrome Framework + 21640296) [0x10648b468] 1-22</text:p>
      <text:p text:style-name="Standard"><text:s text:c="16"/>22 <text:s/>ChromeMain + 21777716 (Google Chrome Framework + 21793424) [0x1064b0a90] 1-22</text:p>
      <text:p text:style-name="Standard"><text:s text:c="18"/>22 <text:s/>ChromeMain + 22076108 (Google Chrome Framework + 22091816) [0x1064f9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e118 <text:s text:c="3"/>Thread name "ThreadPoolBackgroundWorker" <text:s text:c="3"/>22 samples (1-22) <text:s text:c="3"/>priority 0 (base 0) <text:s text:c="3"/>cpu time &lt;0.001s (81.6K cycles, 6.9K instructions, 11.86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de3ec] 1-22</text:p>
      <text:p text:style-name="Standard"><text:s text:c="8"/>22 <text:s/>ChromeMain + 21851948 (Google Chrome Framework + 21867656) [0x1064c2c88] 1-22</text:p>
      <text:p text:style-name="Standard"><text:s text:c="10"/>22 <text:s/>ChromeMain + 21853240 (Google Chrome Framework + 21868948) [0x1064c3194] 1-22</text:p>
      <text:p text:style-name="Standard"><text:s text:c="12"/>22 <text:s/>ChromeMain + 22004456 (Google Chrome Framework + 22020164) [0x1064e8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119 <text:s text:c="3"/>Thread name "Chrome_ChildIO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de3ec] 1-22</text:p>
      <text:p text:style-name="Standard"><text:s text:c="8"/>22 <text:s/>ChromeMain + 21881328 (Google Chrome Framework + 21897036) [0x1064c9f4c] 1-22</text:p>
      <text:p text:style-name="Standard"><text:s text:c="10"/>22 <text:s/>ChromeMain + 21880852 (Google Chrome Framework + 21896560) [0x1064c9d70] 1-22</text:p>
      <text:p text:style-name="Standard"><text:s text:c="12"/>22 <text:s/>ChromeMain + 21624588 (Google Chrome Framework + 21640296) [0x10648b468] 1-22</text:p>
      <text:p text:style-name="Standard"><text:s text:c="14"/>22 <text:s/>ChromeMain + 21777716 (Google Chrome Framework + 21793424) [0x1064b0a90] 1-22</text:p>
      <text:p text:style-name="Standard"><text:s text:c="16"/>22 <text:s/>ChromeMain + 22076108 (Google Chrome Framework + 22091816) [0x1064f9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 text:c="2"/>Thread 0xe11c <text:s text:c="3"/>Thread name "GpuMemory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de3ec] 1-22</text:p>
      <text:p text:style-name="Standard"><text:soft-page-break/><text:s text:c="8"/>22 <text:s/>ChromeMain + 21881328 (Google Chrome Framework + 21897036) [0x1064c9f4c] 1-22</text:p>
      <text:p text:style-name="Standard"><text:s text:c="10"/>22 <text:s/>ChromeMain + 21880852 (Google Chrome Framework + 21896560) [0x1064c9d70] 1-22</text:p>
      <text:p text:style-name="Standard"><text:s text:c="12"/>22 <text:s/>ChromeMain + 21624588 (Google Chrome Framework + 21640296) [0x10648b468] 1-22</text:p>
      <text:p text:style-name="Standard"><text:s text:c="14"/>22 <text:s/>ChromeMain + 21777716 (Google Chrome Framework + 21793424) [0x1064b0a90] 1-22</text:p>
      <text:p text:style-name="Standard"><text:s text:c="16"/>22 <text:s/>ChromeMain + 21516112 (Google Chrome Framework + 21531820) [0x106470cac] 1-22</text:p>
      <text:p text:style-name="Standard"><text:s text:c="18"/>22 <text:s/>ChromeMain + 22004152 (Google Chrome Framework + 22019860) [0x1064e7f14] 1-22</text:p>
      <text:p text:style-name="Standard"><text:s text:c="20"/>22 <text:s/>ChromeMain + 22004456 (Google Chrome Framework + 22020164) [0x1064e8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e11e <text:s text:c="3"/>Thread name "Composito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de3ec] 1-22</text:p>
      <text:p text:style-name="Standard"><text:s text:c="8"/>22 <text:s/>ChromeMain + 18863864 (Google Chrome Framework + 18879572) [0x1061e9454] 1-22</text:p>
      <text:p text:style-name="Standard"><text:s text:c="10"/>22 <text:s/>ChromeMain + 21624588 (Google Chrome Framework + 21640296) [0x10648b468] 1-22</text:p>
      <text:p text:style-name="Standard"><text:s text:c="12"/>22 <text:s/>ChromeMain + 21777716 (Google Chrome Framework + 21793424) [0x1064b0a90] 1-22</text:p>
      <text:p text:style-name="Standard"><text:s text:c="14"/>22 <text:s/>ChromeMain + 21516112 (Google Chrome Framework + 21531820) [0x106470cac] 1-22</text:p>
      <text:p text:style-name="Standard"><text:s text:c="16"/>22 <text:s/>ChromeMain + 22004152 (Google Chrome Framework + 22019860) [0x1064e7f14] 1-22</text:p>
      <text:p text:style-name="Standard"><text:s text:c="18"/>22 <text:s/>ChromeMain + 22004456 (Google Chrome Framework + 22020164) [0x1064e8044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e11f <text:s text:c="3"/>Thread name "ThreadPoolSingleThreadSharedForegroundBlocking0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de3ec] 1-22</text:p>
      <text:p text:style-name="Standard"><text:s text:c="8"/>22 <text:s/>ChromeMain + 21852080 (Google Chrome Framework + 21867788) [0x1064c2d0c] 1-22</text:p>
      <text:p text:style-name="Standard"><text:s text:c="10"/>22 <text:s/>ChromeMain + 21853240 (Google Chrome Framework + 21868948) [0x1064c3194] 1-22</text:p>
      <text:p text:style-name="Standard"><text:s text:c="12"/>22 <text:s/>ChromeMain + 22004456 (Google Chrome Framework + 22020164) [0x1064e8044] 1-22</text:p>
      <text:p text:style-name="Standard"><text:soft-page-break/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120 <text:s text:c="3"/>Thread name "CompositorTileWorker1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de3ec] 1-22</text:p>
      <text:p text:style-name="Standard"><text:s text:c="8"/>22 <text:s/>ChromeMain + 50380116 (Google Chrome Framework + 50395824) [0x107ff7ab0] 1-22</text:p>
      <text:p text:style-name="Standard"><text:s text:c="10"/>22 <text:s/>ChromeMain + 21961968 (Google Chrome Framework + 21977676) [0x1064d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121 <text:s text:c="3"/>Thread name "CompositorTileWorker2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de3ec] 1-22</text:p>
      <text:p text:style-name="Standard"><text:s text:c="8"/>22 <text:s/>ChromeMain + 50380116 (Google Chrome Framework + 50395824) [0x107ff7ab0] 1-22</text:p>
      <text:p text:style-name="Standard"><text:s text:c="10"/>22 <text:s/>ChromeMain + 21961968 (Google Chrome Framework + 21977676) [0x1064d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122 <text:s text:c="3"/>Thread name "CompositorTileWorker3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de3ec] 1-22</text:p>
      <text:p text:style-name="Standard"><text:s text:c="8"/>22 <text:s/>ChromeMain + 50380116 (Google Chrome Framework + 50395824) [0x107ff7ab0] 1-22</text:p>
      <text:p text:style-name="Standard"><text:s text:c="10"/>22 <text:s/>ChromeMain + 21961968 (Google Chrome Framework + 21977676) [0x1064d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123 <text:s text:c="3"/>Thread name "CompositorTileWorker4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oft-page-break/><text:s text:c="6"/>22 <text:s/>ChromeMain + 21964432 (Google Chrome Framework + 21980140) [0x1064de3ec] 1-22</text:p>
      <text:p text:style-name="Standard"><text:s text:c="8"/>22 <text:s/>ChromeMain + 50380116 (Google Chrome Framework + 50395824) [0x107ff7ab0] 1-22</text:p>
      <text:p text:style-name="Standard"><text:s text:c="10"/>22 <text:s/>ChromeMain + 21961968 (Google Chrome Framework + 21977676) [0x1064d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124 <text:s text:c="3"/>Thread name "CompositorTileWorkerBackgroun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de3ec] 1-22</text:p>
      <text:p text:style-name="Standard"><text:s text:c="8"/>22 <text:s/>ChromeMain + 50380116 (Google Chrome Framework + 50395824) [0x107ff7ab0] 1-22</text:p>
      <text:p text:style-name="Standard"><text:s text:c="10"/>22 <text:s/>ChromeMain + 21961968 (Google Chrome Framework + 21977676) [0x1064d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91e <text:s text:c="3"/>Thread name "MemoryInfra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de3ec] 1-22</text:p>
      <text:p text:style-name="Standard"><text:s text:c="8"/>22 <text:s/>ChromeMain + 21881328 (Google Chrome Framework + 21897036) [0x1064c9f4c] 1-22</text:p>
      <text:p text:style-name="Standard"><text:s text:c="10"/>22 <text:s/>ChromeMain + 21880852 (Google Chrome Framework + 21896560) [0x1064c9d70] 1-22</text:p>
      <text:p text:style-name="Standard"><text:s text:c="12"/>22 <text:s/>ChromeMain + 21624588 (Google Chrome Framework + 21640296) [0x10648b468] 1-22</text:p>
      <text:p text:style-name="Standard"><text:s text:c="14"/>22 <text:s/>ChromeMain + 21777716 (Google Chrome Framework + 21793424) [0x1064b0a90] 1-22</text:p>
      <text:p text:style-name="Standard"><text:s text:c="16"/>22 <text:s/>ChromeMain + 21516112 (Google Chrome Framework + 21531820) [0x106470cac] 1-22</text:p>
      <text:p text:style-name="Standard"><text:s text:c="18"/>22 <text:s/>ChromeMain + 22004152 (Google Chrome Framework + 22019860) [0x1064e7f14] 1-22</text:p>
      <text:p text:style-name="Standard"><text:s text:c="20"/>22 <text:s/>ChromeMain + 22004456 (Google Chrome Framework + 22020164) [0x1064e8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c854 <text:s text:c="3"/>Thread name "ThreadPoolForegroundWorker" <text:s text:c="3"/>22 samples (1-22) <text:s text:c="3"/>priority 31 (base 31) <text:s text:c="3"/>cpu time &lt;0.001s (44.8K cycles, 7.4K instructions, 6.04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oft-page-break/><text:s text:c="6"/>22 <text:s/>ChromeMain + 21964432 (Google Chrome Framework + 21980140) [0x1064de3ec] 1-22</text:p>
      <text:p text:style-name="Standard"><text:s text:c="8"/>22 <text:s/>ChromeMain + 21852036 (Google Chrome Framework + 21867744) [0x1064c2ce0] 1-22</text:p>
      <text:p text:style-name="Standard"><text:s text:c="10"/>22 <text:s/>ChromeMain + 21853240 (Google Chrome Framework + 21868948) [0x1064c3194] 1-22</text:p>
      <text:p text:style-name="Standard"><text:s text:c="12"/>22 <text:s/>ChromeMain + 22004456 (Google Chrome Framework + 22020164) [0x1064e8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8e4 <text:s text:c="3"/>Thread name "ServiceWorker 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de3ec] 1-22</text:p>
      <text:p text:style-name="Standard"><text:s text:c="8"/>22 <text:s/>ChromeMain + 18863864 (Google Chrome Framework + 18879572) [0x1061e9454] 1-22</text:p>
      <text:p text:style-name="Standard"><text:s text:c="10"/>22 <text:s/>ChromeMain + 21624588 (Google Chrome Framework + 21640296) [0x10648b468] 1-22</text:p>
      <text:p text:style-name="Standard"><text:s text:c="12"/>22 <text:s/>ChromeMain + 21777716 (Google Chrome Framework + 21793424) [0x1064b0a90] 1-22</text:p>
      <text:p text:style-name="Standard"><text:s text:c="14"/>22 <text:s/>ChromeMain + 21516044 (Google Chrome Framework + 21531752) [0x106470c68] 1-22</text:p>
      <text:p text:style-name="Standard"><text:s text:c="16"/>22 <text:s/>ChromeMain + 22004456 (Google Chrome Framework + 22020164) [0x1064e8044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d68000 - <text:s text:c="7"/>0x104d9ffff <text:s/>com.google.Chrome.helper.renderer 93.0.4577.63 (4577.63) &lt;BFBE2929-9873-3E38-913D-92C65DB0153B&gt; <text:s text:c="13"/>/Applications/Google Chrome.app/Contents/Frameworks/Google Chrome Framework.framework/Versions/93.0.4577.63/Helpers/Google Chrome Helper (Renderer).app/Contents/MacOS/Google Chrome Helper (Renderer)</text:p>
      <text:p text:style-name="Standard"><text:s text:c="11"/>0x104fe8000 - <text:s text:c="7"/>0x10e303fff <text:s/>com.google.Chrome.framework 93.0.4577.63 (4577.63) <text:s text:c="6"/>&lt;320A017C-D945-36C8-9C5C-FF68B43C2447&gt; <text:s text:c="13"/>/Applications/Google 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1"/>&lt;BDC1C5DA-9499-3580-9588-2928DE2440DD&gt; <text:s text:c="13"/>/usr/lib/system/libsystem_pthread.dylib</text:p>
      <text:p text:style-name="Standard"><text:s text:c="11"/>0x1957ed000 - <text:s text:c="7"/>0x19582efff <text:s/>libdyld.dylib (852.2) <text:s text:c="35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<text:s text:c="1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1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27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5805]</text:p>
      <text:p text:style-name="Standard">UUID: <text:s text:c="12"/>BFBE2929-9873-3E38-913D-92C65DB0153B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148.22 MB</text:p>
      <text:p text:style-name="Standard">Time Since Fork: <text:s/>171773s</text:p>
      <text:p text:style-name="Standard">Num samples: <text:s text:c="5"/>22 (1-22)</text:p>
      <text:p text:style-name="Standard">CPU Time: <text:s text:c="8"/>0.001s (1796.2K cycles, 846.8K instructions, 2.12c/i)</text:p>
      <text:p text:style-name="Standard">Note: <text:s text:c="12"/>1 idle work queue thread omitted</text:p>
      <text:p text:style-name="Standard"/>
      <text:p text:style-name="Standard"><text:s text:c="2"/>Thread 0xe159 <text:s text:c="3"/>DispatchQueue "com.apple.main-thread"(1) <text:s text:c="3"/>Thread name "CrRendererMain" <text:s text:c="3"/>22 samples (1-22) <text:s text:c="3"/>priority 31 (base 31) <text:s text:c="3"/>cpu time 0.001s (1408.3K cycles, 605.6K instructions, 2.33c/i)</text:p>
      <text:p text:style-name="Standard"><text:s text:c="2"/>&lt;thread QoS default (requested user interactive), IO tier 0&gt;</text:p>
      <text:p text:style-name="Standard"><text:s text:c="2"/>22 <text:s/>start + 4 (libdyld.dylib + 99376) [0x195805430] 1-22</text:p>
      <text:p text:style-name="Standard"><text:s text:c="4"/>22 <text:s/>main + 228 (Google Chrome Helper (Renderer) + 14980) [0x104e0ba84] 1-22</text:p>
      <text:p text:style-name="Standard"><text:s text:c="6"/>22 <text:s/>ChromeMain + 200 (Google Chrome Framework + 15908) [0x105247e24] 1-22</text:p>
      <text:p text:style-name="Standard"><text:s text:c="8"/>22 <text:s/>ChromeMain + 19882628 (Google Chrome Framework + 19898336) [0x10653dfe0] 1-22</text:p>
      <text:p text:style-name="Standard"><text:s text:c="10"/>22 <text:s/>ChromeMain + 19881520 (Google Chrome Framework + 19897228) [0x10653db8c] 1-22</text:p>
      <text:p text:style-name="Standard"><text:s text:c="12"/>22 <text:s/>ChromeMain + 19885984 (Google Chrome Framework + 19901692) [0x10653ecfc] 1-22</text:p>
      <text:p text:style-name="Standard"><text:s text:c="14"/>22 <text:s/>ChromeMain + 50598472 (Google Chrome Framework + 50614180) [0x108288fa4] 1-22</text:p>
      <text:p text:style-name="Standard"><text:soft-page-break/><text:s text:c="16"/>22 <text:s/>ChromeMain + 21624588 (Google Chrome Framework + 21640296) [0x1066e7468] 1-22</text:p>
      <text:p text:style-name="Standard"><text:s text:c="18"/>22 <text:s/>ChromeMain + 21777716 (Google Chrome Framework + 21793424) [0x10670ca90] 1-22</text:p>
      <text:p text:style-name="Standard"><text:s text:c="20"/>22 <text:s/>ChromeMain + 21985008 (Google Chrome Framework + 22000716) [0x10673f44c] 1-22</text:p>
      <text:p text:style-name="Standard"><text:s text:c="22"/>22 <text:s/>ChromeMain + 21989928 (Google Chrome Framework + 22005636) [0x106740784] 1-22</text:p>
      <text:p text:style-name="Standard"><text:s text:c="24"/>22 <text:s/>-[NSRunLoop(NSRunLoop) runMode:beforeDate:] + 232 (Foundation + 411192) [0x19668e638] 1-22</text:p>
      <text:p text:style-name="Standard"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 text:c="35"/>*22 <text:s/>??? (kernel.release.t8101 + 200964) [0xfffffe0007c49104] 1-22</text:p>
      <text:p text:style-name="Standard"/>
      <text:p text:style-name="Standard"><text:s text:c="2"/>Thread 0xe15e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 text:c="8"/>22 <text:s/>ChromeMain + 21881328 (Google Chrome Framework + 21897036) [0x106725f4c] 1-22</text:p>
      <text:p text:style-name="Standard"><text:s text:c="10"/>22 <text:s/>ChromeMain + 21814268 (Google Chrome Framework + 21829976) [0x106715958] 1-22</text:p>
      <text:p text:style-name="Standard"><text:s text:c="12"/>22 <text:s/>ChromeMain + 21880852 (Google Chrome Framework + 21896560) [0x106725d70] 1-22</text:p>
      <text:p text:style-name="Standard"><text:s text:c="14"/>22 <text:s/>ChromeMain + 21624588 (Google Chrome Framework + 21640296) [0x1066e7468] 1-22</text:p>
      <text:p text:style-name="Standard"><text:s text:c="16"/>22 <text:s/>ChromeMain + 21777716 (Google Chrome Framework + 21793424) [0x10670ca90] 1-22</text:p>
      <text:p text:style-name="Standard"><text:s text:c="18"/>22 <text:s/>ChromeMain + 22076108 (Google Chrome Framework + 22091816) [0x106755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e160 <text:s text:c="3"/>Thread name "ThreadPoolBackgroundWorker" <text:s text:c="3"/>22 samples (1-22) <text:s text:c="3"/>priority 0 (base 0) <text:s text:c="3"/>cpu time &lt;0.001s (46.7K cycles, 6.9K instructions, 6.77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 text:c="8"/>22 <text:s/>ChromeMain + 21851948 (Google Chrome Framework + 21867656) [0x10671ec88] 1-22</text:p>
      <text:p text:style-name="Standard"><text:s text:c="10"/>22 <text:s/>ChromeMain + 21853240 (Google Chrome Framework + 21868948) [0x10671f194] 1-22</text:p>
      <text:p text:style-name="Standard"><text:soft-page-break/><text:s text:c="12"/>22 <text:s/>ChromeMain + 22004456 (Google Chrome Framework + 22020164) [0x10674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161 <text:s text:c="3"/>Thread name "Chrome_ChildIOThread" <text:s text:c="3"/>22 samples (1-22) <text:s text:c="3"/>priority 31 (base 31) <text:s text:c="3"/>cpu time &lt;0.001s (210.2K cycles, 157.0K instructions, 1.34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 text:c="8"/>22 <text:s/>ChromeMain + 21881328 (Google Chrome Framework + 21897036) [0x106725f4c] 1-22</text:p>
      <text:p text:style-name="Standard"><text:s text:c="10"/>22 <text:s/>ChromeMain + 21880852 (Google Chrome Framework + 21896560) [0x106725d70] 1-22</text:p>
      <text:p text:style-name="Standard"><text:s text:c="12"/>22 <text:s/>ChromeMain + 21624588 (Google Chrome Framework + 21640296) [0x1066e7468] 1-22</text:p>
      <text:p text:style-name="Standard"><text:s text:c="14"/>22 <text:s/>ChromeMain + 21777716 (Google Chrome Framework + 21793424) [0x10670ca90] 1-22</text:p>
      <text:p text:style-name="Standard"><text:s text:c="16"/>22 <text:s/>ChromeMain + 22076108 (Google Chrome Framework + 22091816) [0x106755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 text:c="2"/>Thread 0xe164 <text:s text:c="3"/>Thread name "GpuMemory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 text:c="8"/>22 <text:s/>ChromeMain + 21881328 (Google Chrome Framework + 21897036) [0x106725f4c] 1-22</text:p>
      <text:p text:style-name="Standard"><text:s text:c="10"/>22 <text:s/>ChromeMain + 21880852 (Google Chrome Framework + 21896560) [0x106725d70] 1-22</text:p>
      <text:p text:style-name="Standard"><text:s text:c="12"/>22 <text:s/>ChromeMain + 21624588 (Google Chrome Framework + 21640296) [0x1066e7468] 1-22</text:p>
      <text:p text:style-name="Standard"><text:s text:c="14"/>22 <text:s/>ChromeMain + 21777716 (Google Chrome Framework + 21793424) [0x10670ca90] 1-22</text:p>
      <text:p text:style-name="Standard"><text:s text:c="16"/>22 <text:s/>ChromeMain + 21516112 (Google Chrome Framework + 21531820) [0x1066cccac] 1-22</text:p>
      <text:p text:style-name="Standard"><text:s text:c="18"/>22 <text:s/>ChromeMain + 22004152 (Google Chrome Framework + 22019860) [0x106743f14] 1-22</text:p>
      <text:p text:style-name="Standard"><text:s text:c="20"/>22 <text:s/>ChromeMain + 22004456 (Google Chrome Framework + 22020164) [0x106744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e168 <text:s text:c="3"/>Thread name "Compositor" <text:s text:c="3"/>22 samples (1-22) <text:s text:c="3"/>priority 31 (base 31)</text:p>
      <text:p text:style-name="Standard"><text:soft-page-break/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 text:c="8"/>22 <text:s/>ChromeMain + 18863864 (Google Chrome Framework + 18879572) [0x106445454] 1-22</text:p>
      <text:p text:style-name="Standard"><text:s text:c="10"/>22 <text:s/>ChromeMain + 21624588 (Google Chrome Framework + 21640296) [0x1066e7468] 1-22</text:p>
      <text:p text:style-name="Standard"><text:s text:c="12"/>22 <text:s/>ChromeMain + 21777716 (Google Chrome Framework + 21793424) [0x10670ca90] 1-22</text:p>
      <text:p text:style-name="Standard"><text:s text:c="14"/>22 <text:s/>ChromeMain + 21516112 (Google Chrome Framework + 21531820) [0x1066cccac] 1-22</text:p>
      <text:p text:style-name="Standard"><text:s text:c="16"/>22 <text:s/>ChromeMain + 22004152 (Google Chrome Framework + 22019860) [0x106743f14] 1-22</text:p>
      <text:p text:style-name="Standard"><text:s text:c="18"/>22 <text:s/>ChromeMain + 22004456 (Google Chrome Framework + 22020164) [0x106744044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e169 <text:s text:c="3"/>Thread name "ThreadPoolSingleThreadSharedForegroundBlocking0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 text:c="8"/>22 <text:s/>ChromeMain + 21852080 (Google Chrome Framework + 21867788) [0x10671ed0c] 1-22</text:p>
      <text:p text:style-name="Standard"><text:s text:c="10"/>22 <text:s/>ChromeMain + 21852364 (Google Chrome Framework + 21868072) [0x10671ee28] 1-22</text:p>
      <text:p text:style-name="Standard"><text:s text:c="12"/>22 <text:s/>ChromeMain + 21850752 (Google Chrome Framework + 21866460) [0x10671e7dc] 1-22</text:p>
      <text:p text:style-name="Standard"><text:s text:c="14"/>22 <text:s/>ChromeMain + 22004456 (Google Chrome Framework + 22020164) [0x106744044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e16a <text:s text:c="3"/>Thread name "CompositorTileWorker1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 text:c="8"/>22 <text:s/>ChromeMain + 50380116 (Google Chrome Framework + 50395824) [0x108253ab0] 1-22</text:p>
      <text:p text:style-name="Standard"><text:s text:c="10"/>22 <text:s/>ChromeMain + 21961968 (Google Chrome Framework + 21977676) [0x106739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><text:soft-page-break/></text:p>
      <text:p text:style-name="Standard"><text:s text:c="2"/>Thread 0xe16b <text:s text:c="3"/>Thread name "CompositorTileWorker2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 text:c="8"/>22 <text:s/>ChromeMain + 50380116 (Google Chrome Framework + 50395824) [0x108253ab0] 1-22</text:p>
      <text:p text:style-name="Standard"><text:s text:c="10"/>22 <text:s/>ChromeMain + 21961968 (Google Chrome Framework + 21977676) [0x106739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16c <text:s text:c="3"/>Thread name "CompositorTileWorker3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 text:c="8"/>22 <text:s/>ChromeMain + 50380116 (Google Chrome Framework + 50395824) [0x108253ab0] 1-22</text:p>
      <text:p text:style-name="Standard"><text:s text:c="10"/>22 <text:s/>ChromeMain + 21961968 (Google Chrome Framework + 21977676) [0x106739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16d <text:s text:c="3"/>Thread name "CompositorTileWorker4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 text:c="8"/>22 <text:s/>ChromeMain + 50380116 (Google Chrome Framework + 50395824) [0x108253ab0] 1-22</text:p>
      <text:p text:style-name="Standard"><text:s text:c="10"/>22 <text:s/>ChromeMain + 21961968 (Google Chrome Framework + 21977676) [0x106739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e16e <text:s text:c="3"/>Thread name "CompositorTileWorkerBackgroun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 text:c="8"/>22 <text:s/>ChromeMain + 50380116 (Google Chrome Framework + 50395824) [0x108253ab0] 1-22</text:p>
      <text:p text:style-name="Standard"><text:s text:c="10"/>22 <text:s/>ChromeMain + 21961968 (Google Chrome Framework + 21977676) [0x106739a4c] 1-22</text:p>
      <text:p text:style-name="Standard"><text:soft-page-break/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10afd <text:s text:c="3"/>Thread name "MemoryInfra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 text:c="8"/>22 <text:s/>ChromeMain + 21881328 (Google Chrome Framework + 21897036) [0x106725f4c] 1-22</text:p>
      <text:p text:style-name="Standard"><text:s text:c="10"/>22 <text:s/>ChromeMain + 21880852 (Google Chrome Framework + 21896560) [0x106725d70] 1-22</text:p>
      <text:p text:style-name="Standard"><text:s text:c="12"/>22 <text:s/>ChromeMain + 21624588 (Google Chrome Framework + 21640296) [0x1066e7468] 1-22</text:p>
      <text:p text:style-name="Standard"><text:s text:c="14"/>22 <text:s/>ChromeMain + 21777716 (Google Chrome Framework + 21793424) [0x10670ca90] 1-22</text:p>
      <text:p text:style-name="Standard"><text:s text:c="16"/>22 <text:s/>ChromeMain + 21516112 (Google Chrome Framework + 21531820) [0x1066cccac] 1-22</text:p>
      <text:p text:style-name="Standard"><text:s text:c="18"/>22 <text:s/>ChromeMain + 22004152 (Google Chrome Framework + 22019860) [0x106743f14] 1-22</text:p>
      <text:p text:style-name="Standard"><text:s text:c="20"/>22 <text:s/>ChromeMain + 22004456 (Google Chrome Framework + 22020164) [0x106744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c092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 text:c="8"/>22 <text:s/>ChromeMain + 21852036 (Google Chrome Framework + 21867744) [0x10671ece0] 1-22</text:p>
      <text:p text:style-name="Standard"><text:s text:c="10"/>22 <text:s/>ChromeMain + 21853240 (Google Chrome Framework + 21868948) [0x10671f194] 1-22</text:p>
      <text:p text:style-name="Standard"><text:s text:c="12"/>22 <text:s/>ChromeMain + 22004456 (Google Chrome Framework + 22020164) [0x10674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af4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73a3ec] 1-22</text:p>
      <text:p text:style-name="Standard"><text:soft-page-break/><text:s text:c="8"/>22 <text:s/>ChromeMain + 21852036 (Google Chrome Framework + 21867744) [0x10671ece0] 1-22</text:p>
      <text:p text:style-name="Standard"><text:s text:c="10"/>22 <text:s/>ChromeMain + 21853240 (Google Chrome Framework + 21868948) [0x10671f194] 1-22</text:p>
      <text:p text:style-name="Standard"><text:s text:c="12"/>22 <text:s/>ChromeMain + 22004456 (Google Chrome Framework + 22020164) [0x106744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e08000 - <text:s text:c="7"/>0x104e3ffff <text:s/>com.google.Chrome.helper.renderer 93.0.4577.63 (4577.63) &lt;BFBE2929-9873-3E38-913D-92C65DB0153B&gt; <text:s text:c="13"/>/Applications/Google Chrome.app/Contents/Frameworks/Google Chrome Framework.framework/Versions/93.0.4577.63/Helpers/Google Chrome Helper (Renderer).app/Contents/MacOS/Google Chrome Helper (Renderer)</text:p>
      <text:p text:style-name="Standard"><text:s text:c="11"/>0x105244000 - <text:s text:c="7"/>0x10e55ffff <text:s/>com.google.Chrome.framework 93.0.4577.63 (4577.63) <text:s text:c="6"/>&lt;320A017C-D945-36C8-9C5C-FF68B43C2447&gt; <text:s text:c="13"/>/Applications/Google 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1"/>&lt;BDC1C5DA-9499-3580-9588-2928DE2440DD&gt; <text:s text:c="13"/>/usr/lib/system/libsystem_pthread.dylib</text:p>
      <text:p text:style-name="Standard"><text:s text:c="11"/>0x1957ed000 - <text:s text:c="7"/>0x19582efff <text:s/>libdyld.dylib (852.2) <text:s text:c="3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1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27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5809]</text:p>
      <text:p text:style-name="Standard">UUID: <text:s text:c="12"/>BFBE2929-9873-3E38-913D-92C65DB0153B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<text:soft-page-break/>Path: <text:s text:c="12"/>/Applications/Google Chrome.app/Contents/Frameworks/Google Chrome Framework.framework/Versions/93.0.4577.63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58.19 MB</text:p>
      <text:p text:style-name="Standard">Time Since Fork: <text:s/>171773s</text:p>
      <text:p text:style-name="Standard">Num samples: <text:s text:c="5"/>22 (1-22)</text:p>
      <text:p text:style-name="Standard">CPU Time: <text:s text:c="8"/>&lt;0.001s (43.2K cycles, 7.8K instructions, 5.56c/i)</text:p>
      <text:p text:style-name="Standard">Note: <text:s text:c="12"/>1 idle work queue thread omitted</text:p>
      <text:p text:style-name="Standard"/>
      <text:p text:style-name="Standard"><text:s text:c="2"/>Thread 0xe180 <text:s text:c="3"/>DispatchQueue "com.apple.main-thread"(1) <text:s text:c="3"/>Thread name "CrRendererMain" <text:s text:c="3"/>22 samples (1-22) <text:s text:c="3"/>priority 31 (base 31)</text:p>
      <text:p text:style-name="Standard"><text:s text:c="2"/>&lt;thread QoS default (requested user interactive), IO tier 0&gt;</text:p>
      <text:p text:style-name="Standard"><text:s text:c="2"/>22 <text:s/>start + 4 (libdyld.dylib + 99376) [0x195805430] 1-22</text:p>
      <text:p text:style-name="Standard"><text:s text:c="4"/>22 <text:s/>main + 228 (Google Chrome Helper (Renderer) + 14980) [0x1004b7a84] 1-22</text:p>
      <text:p text:style-name="Standard"><text:s text:c="6"/>22 <text:s/>ChromeMain + 200 (Google Chrome Framework + 15908) [0x100823e24] 1-22</text:p>
      <text:p text:style-name="Standard"><text:s text:c="8"/>22 <text:s/>ChromeMain + 19882628 (Google Chrome Framework + 19898336) [0x101b19fe0] 1-22</text:p>
      <text:p text:style-name="Standard"><text:s text:c="10"/>22 <text:s/>ChromeMain + 19881520 (Google Chrome Framework + 19897228) [0x101b19b8c] 1-22</text:p>
      <text:p text:style-name="Standard"><text:s text:c="12"/>22 <text:s/>ChromeMain + 19885984 (Google Chrome Framework + 19901692) [0x101b1acfc] 1-22</text:p>
      <text:p text:style-name="Standard"><text:s text:c="14"/>22 <text:s/>ChromeMain + 50598472 (Google Chrome Framework + 50614180) [0x103864fa4] 1-22</text:p>
      <text:p text:style-name="Standard"><text:s text:c="16"/>22 <text:s/>ChromeMain + 21624588 (Google Chrome Framework + 21640296) [0x101cc3468] 1-22</text:p>
      <text:p text:style-name="Standard"><text:s text:c="18"/>22 <text:s/>ChromeMain + 21777716 (Google Chrome Framework + 21793424) [0x101ce8a90] 1-22</text:p>
      <text:p text:style-name="Standard"><text:s text:c="20"/>22 <text:s/>ChromeMain + 21985008 (Google Chrome Framework + 22000716) [0x101d1b44c] 1-22</text:p>
      <text:p text:style-name="Standard"><text:s text:c="22"/>22 <text:s/>ChromeMain + 21989928 (Google Chrome Framework + 22005636) [0x101d1c784] 1-22</text:p>
      <text:p text:style-name="Standard"><text:s text:c="24"/>22 <text:s/>-[NSRunLoop(NSRunLoop) runMode:beforeDate:] + 232 (Foundation + 411192) [0x19668e638] 1-22</text:p>
      <text:p text:style-name="Standard"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 text:c="35"/>*22 <text:s/>??? (kernel.release.t8101 + 200964) [0xfffffe0007c49104] 1-22</text:p>
      <text:p text:style-name="Standard"/>
      <text:p text:style-name="Standard"><text:s text:c="2"/>Thread 0xe187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oft-page-break/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d163ec] 1-22</text:p>
      <text:p text:style-name="Standard"><text:s text:c="8"/>22 <text:s/>ChromeMain + 21881328 (Google Chrome Framework + 21897036) [0x101d01f4c] 1-22</text:p>
      <text:p text:style-name="Standard"><text:s text:c="10"/>22 <text:s/>ChromeMain + 21814268 (Google Chrome Framework + 21829976) [0x101cf1958] 1-22</text:p>
      <text:p text:style-name="Standard"><text:s text:c="12"/>22 <text:s/>ChromeMain + 21880852 (Google Chrome Framework + 21896560) [0x101d01d70] 1-22</text:p>
      <text:p text:style-name="Standard"><text:s text:c="14"/>22 <text:s/>ChromeMain + 21624588 (Google Chrome Framework + 21640296) [0x101cc3468] 1-22</text:p>
      <text:p text:style-name="Standard"><text:s text:c="16"/>22 <text:s/>ChromeMain + 21777716 (Google Chrome Framework + 21793424) [0x101ce8a90] 1-22</text:p>
      <text:p text:style-name="Standard"><text:s text:c="18"/>22 <text:s/>ChromeMain + 22076108 (Google Chrome Framework + 22091816) [0x101d31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e189 <text:s text:c="3"/>Thread name "ThreadPoolBackgroundWorker" <text:s text:c="3"/>22 samples (1-22) <text:s text:c="3"/>priority 0 (base 0) <text:s text:c="3"/>cpu time &lt;0.001s (43.2K cycles, 7.8K instructions, 5.56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d163ec] 1-22</text:p>
      <text:p text:style-name="Standard"><text:s text:c="8"/>22 <text:s/>ChromeMain + 21851948 (Google Chrome Framework + 21867656) [0x101cfac88] 1-22</text:p>
      <text:p text:style-name="Standard"><text:s text:c="10"/>22 <text:s/>ChromeMain + 21853240 (Google Chrome Framework + 21868948) [0x101cfb194] 1-22</text:p>
      <text:p text:style-name="Standard"><text:s text:c="12"/>22 <text:s/>ChromeMain + 22004456 (Google Chrome Framework + 22020164) [0x101d2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18a <text:s text:c="3"/>Thread name "Chrome_ChildIO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d163ec] 1-22</text:p>
      <text:p text:style-name="Standard"><text:s text:c="8"/>22 <text:s/>ChromeMain + 21881328 (Google Chrome Framework + 21897036) [0x101d01f4c] 1-22</text:p>
      <text:p text:style-name="Standard"><text:s text:c="10"/>22 <text:s/>ChromeMain + 21880852 (Google Chrome Framework + 21896560) [0x101d01d70] 1-22</text:p>
      <text:p text:style-name="Standard"><text:s text:c="12"/>22 <text:s/>ChromeMain + 21624588 (Google Chrome Framework + 21640296) [0x101cc3468] 1-22</text:p>
      <text:p text:style-name="Standard"><text:s text:c="14"/>22 <text:s/>ChromeMain + 21777716 (Google Chrome Framework + 21793424) [0x101ce8a90] 1-22</text:p>
      <text:p text:style-name="Standard"><text:s text:c="16"/>22 <text:s/>ChromeMain + 22076108 (Google Chrome Framework + 22091816) [0x101d31828] 1-22</text:p>
      <text:p text:style-name="Standard"><text:s text:c="18"/>22 <text:s/>kevent64 + 8 (libsystem_kernel.dylib + 48872) [0x1957b7ee8] 1-22</text:p>
      <text:p text:style-name="Standard"><text:soft-page-break/><text:s text:c="19"/>*22 <text:s/>??? (kernel.release.t8101 + 5436076) [0xfffffe00081472ac] 1-22</text:p>
      <text:p text:style-name="Standard"/>
      <text:p text:style-name="Standard"><text:s text:c="2"/>Thread 0xe18c <text:s text:c="3"/>Thread name "GpuMemory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d163ec] 1-22</text:p>
      <text:p text:style-name="Standard"><text:s text:c="8"/>22 <text:s/>ChromeMain + 21881328 (Google Chrome Framework + 21897036) [0x101d01f4c] 1-22</text:p>
      <text:p text:style-name="Standard"><text:s text:c="10"/>22 <text:s/>ChromeMain + 21880852 (Google Chrome Framework + 21896560) [0x101d01d70] 1-22</text:p>
      <text:p text:style-name="Standard"><text:s text:c="12"/>22 <text:s/>ChromeMain + 21624588 (Google Chrome Framework + 21640296) [0x101cc3468] 1-22</text:p>
      <text:p text:style-name="Standard"><text:s text:c="14"/>22 <text:s/>ChromeMain + 21777716 (Google Chrome Framework + 21793424) [0x101ce8a90] 1-22</text:p>
      <text:p text:style-name="Standard"><text:s text:c="16"/>22 <text:s/>ChromeMain + 21516112 (Google Chrome Framework + 21531820) [0x101ca8cac] 1-22</text:p>
      <text:p text:style-name="Standard"><text:s text:c="18"/>22 <text:s/>ChromeMain + 22004152 (Google Chrome Framework + 22019860) [0x101d1ff14] 1-22</text:p>
      <text:p text:style-name="Standard"><text:s text:c="20"/>22 <text:s/>ChromeMain + 22004456 (Google Chrome Framework + 22020164) [0x101d20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e18d <text:s text:c="3"/>Thread name "Composito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d163ec] 1-22</text:p>
      <text:p text:style-name="Standard"><text:s text:c="8"/>22 <text:s/>ChromeMain + 18863864 (Google Chrome Framework + 18879572) [0x101a21454] 1-22</text:p>
      <text:p text:style-name="Standard"><text:s text:c="10"/>22 <text:s/>ChromeMain + 21624588 (Google Chrome Framework + 21640296) [0x101cc3468] 1-22</text:p>
      <text:p text:style-name="Standard"><text:s text:c="12"/>22 <text:s/>ChromeMain + 21777716 (Google Chrome Framework + 21793424) [0x101ce8a90] 1-22</text:p>
      <text:p text:style-name="Standard"><text:s text:c="14"/>22 <text:s/>ChromeMain + 21516112 (Google Chrome Framework + 21531820) [0x101ca8cac] 1-22</text:p>
      <text:p text:style-name="Standard"><text:s text:c="16"/>22 <text:s/>ChromeMain + 22004152 (Google Chrome Framework + 22019860) [0x101d1ff14] 1-22</text:p>
      <text:p text:style-name="Standard"><text:s text:c="18"/>22 <text:s/>ChromeMain + 22004456 (Google Chrome Framework + 22020164) [0x101d20044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e18e <text:s text:c="3"/>Thread name "ThreadPoolSingleThreadSharedForegroundBlocking0" <text:s text:c="3"/>22 samples (1-22) <text:s text:c="3"/>priority 31 (base 31)</text:p>
      <text:p text:style-name="Standard"><text:s text:c="2"/>&lt;IO tier 0&gt;</text:p>
      <text:p text:style-name="Standard"><text:soft-page-break/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d163ec] 1-22</text:p>
      <text:p text:style-name="Standard"><text:s text:c="8"/>22 <text:s/>ChromeMain + 21852080 (Google Chrome Framework + 21867788) [0x101cfad0c] 1-22</text:p>
      <text:p text:style-name="Standard"><text:s text:c="10"/>22 <text:s/>ChromeMain + 21852364 (Google Chrome Framework + 21868072) [0x101cfae28] 1-22</text:p>
      <text:p text:style-name="Standard"><text:s text:c="12"/>22 <text:s/>ChromeMain + 21850752 (Google Chrome Framework + 21866460) [0x101cfa7dc] 1-22</text:p>
      <text:p text:style-name="Standard"><text:s text:c="14"/>22 <text:s/>ChromeMain + 22004456 (Google Chrome Framework + 22020164) [0x101d20044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e18f <text:s text:c="3"/>Thread name "CompositorTileWorker1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d163ec] 1-22</text:p>
      <text:p text:style-name="Standard"><text:s text:c="8"/>22 <text:s/>ChromeMain + 50380116 (Google Chrome Framework + 50395824) [0x10382fab0] 1-22</text:p>
      <text:p text:style-name="Standard"><text:s text:c="10"/>22 <text:s/>ChromeMain + 21961968 (Google Chrome Framework + 21977676) [0x101d15a4c] 1-22</text:p>
      <text:p text:style-name="Standard"><text:s text:c="12"/>22 <text:s/>&lt;patched truncated backtrace&gt; 1-22</text:p>
      <text:p text:style-name="Standard"><text:s text:c="14"/>22 <text:s/>_pthread_cond_wait + 1248 (libsystem_pthread.dylib + 32172) [0x1957e7dac] 1-22</text:p>
      <text:p text:style-name="Standard"><text:s text:c="16"/>22 <text:s/>__psynch_cvwait + 8 (libsystem_kernel.dylib + 17736) [0x1957b0548] 1-22</text:p>
      <text:p text:style-name="Standard"><text:s text:c="17"/>*22 <text:s/>psynch_cvcontinue + 0 (pthread + 17576) [0xfffffe000a9c04a8] 1-22</text:p>
      <text:p text:style-name="Standard"/>
      <text:p text:style-name="Standard"><text:s text:c="2"/>Thread 0xe190 <text:s text:c="3"/>Thread name "CompositorTileWorker2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d163ec] 1-22</text:p>
      <text:p text:style-name="Standard"><text:s text:c="8"/>22 <text:s/>ChromeMain + 50380116 (Google Chrome Framework + 50395824) [0x10382fab0] 1-22</text:p>
      <text:p text:style-name="Standard"><text:s text:c="10"/>22 <text:s/>ChromeMain + 21961968 (Google Chrome Framework + 21977676) [0x101d15a4c] 1-22</text:p>
      <text:p text:style-name="Standard"><text:s text:c="12"/>22 <text:s/>&lt;patched truncated backtrace&gt; 1-22</text:p>
      <text:p text:style-name="Standard"><text:s text:c="14"/>22 <text:s/>_pthread_cond_wait + 1248 (libsystem_pthread.dylib + 32172) [0x1957e7dac] 1-22</text:p>
      <text:p text:style-name="Standard"><text:s text:c="16"/>22 <text:s/>__psynch_cvwait + 8 (libsystem_kernel.dylib + 17736) [0x1957b0548] 1-22</text:p>
      <text:p text:style-name="Standard"><text:s text:c="17"/>*22 <text:s/>psynch_cvcontinue + 0 (pthread + 17576) [0xfffffe000a9c04a8] 1-22</text:p>
      <text:p text:style-name="Standard"/>
      <text:p text:style-name="Standard"><text:s text:c="2"/>Thread 0xe191 <text:s text:c="3"/>Thread name "CompositorTileWorker3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d163ec] 1-22</text:p>
      <text:p text:style-name="Standard"><text:soft-page-break/><text:s text:c="8"/>22 <text:s/>ChromeMain + 50380116 (Google Chrome Framework + 50395824) [0x10382fab0] 1-22</text:p>
      <text:p text:style-name="Standard"><text:s text:c="10"/>22 <text:s/>ChromeMain + 21961968 (Google Chrome Framework + 21977676) [0x101d15a4c] 1-22</text:p>
      <text:p text:style-name="Standard"><text:s text:c="12"/>22 <text:s/>&lt;patched truncated backtrace&gt; 1-22</text:p>
      <text:p text:style-name="Standard"><text:s text:c="14"/>22 <text:s/>_pthread_cond_wait + 1248 (libsystem_pthread.dylib + 32172) [0x1957e7dac] 1-22</text:p>
      <text:p text:style-name="Standard"><text:s text:c="16"/>22 <text:s/>__psynch_cvwait + 8 (libsystem_kernel.dylib + 17736) [0x1957b0548] 1-22</text:p>
      <text:p text:style-name="Standard"><text:s text:c="17"/>*22 <text:s/>psynch_cvcontinue + 0 (pthread + 17576) [0xfffffe000a9c04a8] 1-22</text:p>
      <text:p text:style-name="Standard"/>
      <text:p text:style-name="Standard"><text:s text:c="2"/>Thread 0xe192 <text:s text:c="3"/>Thread name "CompositorTileWorker4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d163ec] 1-22</text:p>
      <text:p text:style-name="Standard"><text:s text:c="8"/>22 <text:s/>ChromeMain + 50380116 (Google Chrome Framework + 50395824) [0x10382fab0] 1-22</text:p>
      <text:p text:style-name="Standard"><text:s text:c="10"/>22 <text:s/>ChromeMain + 21961968 (Google Chrome Framework + 21977676) [0x101d15a4c] 1-22</text:p>
      <text:p text:style-name="Standard"><text:s text:c="12"/>22 <text:s/>&lt;patched truncated backtrace&gt; 1-22</text:p>
      <text:p text:style-name="Standard"><text:s text:c="14"/>22 <text:s/>_pthread_cond_wait + 1248 (libsystem_pthread.dylib + 32172) [0x1957e7dac] 1-22</text:p>
      <text:p text:style-name="Standard"><text:s text:c="16"/>22 <text:s/>__psynch_cvwait + 8 (libsystem_kernel.dylib + 17736) [0x1957b0548] 1-22</text:p>
      <text:p text:style-name="Standard"><text:s text:c="17"/>*22 <text:s/>psynch_cvcontinue + 0 (pthread + 17576) [0xfffffe000a9c04a8] 1-22</text:p>
      <text:p text:style-name="Standard"/>
      <text:p text:style-name="Standard"><text:s text:c="2"/>Thread 0xe193 <text:s text:c="3"/>Thread name "CompositorTileWorkerBackgroun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d163ec] 1-22</text:p>
      <text:p text:style-name="Standard"><text:s text:c="8"/>22 <text:s/>ChromeMain + 50380116 (Google Chrome Framework + 50395824) [0x10382fab0] 1-22</text:p>
      <text:p text:style-name="Standard"><text:s text:c="10"/>22 <text:s/>ChromeMain + 21961968 (Google Chrome Framework + 21977676) [0x101d15a4c] 1-22</text:p>
      <text:p text:style-name="Standard"><text:s text:c="12"/>22 <text:s/>&lt;patched truncated backtrace&gt; 1-22</text:p>
      <text:p text:style-name="Standard"><text:s text:c="14"/>22 <text:s/>_pthread_cond_wait + 1248 (libsystem_pthread.dylib + 32172) [0x1957e7dac] 1-22</text:p>
      <text:p text:style-name="Standard"><text:s text:c="16"/>22 <text:s/>__psynch_cvwait + 8 (libsystem_kernel.dylib + 17736) [0x1957b0548] 1-22</text:p>
      <text:p text:style-name="Standard"><text:s text:c="17"/>*22 <text:s/>psynch_cvcontinue + 0 (pthread + 17576) [0xfffffe000a9c04a8] 1-22</text:p>
      <text:p text:style-name="Standard"/>
      <text:p text:style-name="Standard"><text:s text:c="2"/>Thread 0x10aff <text:s text:c="3"/>Thread name "MemoryInfra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d163ec] 1-22</text:p>
      <text:p text:style-name="Standard"><text:s text:c="8"/>22 <text:s/>ChromeMain + 21881328 (Google Chrome Framework + 21897036) [0x101d01f4c] 1-22</text:p>
      <text:p text:style-name="Standard"><text:s text:c="10"/>22 <text:s/>ChromeMain + 21880852 (Google Chrome Framework + 21896560) [0x101d01d70] 1-22</text:p>
      <text:p text:style-name="Standard"><text:s text:c="12"/>22 <text:s/>ChromeMain + 21624588 (Google Chrome Framework + 21640296) [0x101cc3468] 1-22</text:p>
      <text:p text:style-name="Standard"><text:s text:c="14"/>22 <text:s/>ChromeMain + 21777716 (Google Chrome Framework + 21793424) [0x101ce8a90] 1-22</text:p>
      <text:p text:style-name="Standard"><text:soft-page-break/><text:s text:c="16"/>22 <text:s/>ChromeMain + 21516112 (Google Chrome Framework + 21531820) [0x101ca8cac] 1-22</text:p>
      <text:p text:style-name="Standard"><text:s text:c="18"/>22 <text:s/>ChromeMain + 22004152 (Google Chrome Framework + 22019860) [0x101d1ff14] 1-22</text:p>
      <text:p text:style-name="Standard"><text:s text:c="20"/>22 <text:s/>ChromeMain + 22004456 (Google Chrome Framework + 22020164) [0x101d20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b6d7a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d163ec] 1-22</text:p>
      <text:p text:style-name="Standard"><text:s text:c="8"/>22 <text:s/>ChromeMain + 21852036 (Google Chrome Framework + 21867744) [0x101cface0] 1-22</text:p>
      <text:p text:style-name="Standard"><text:s text:c="10"/>22 <text:s/>ChromeMain + 21853240 (Google Chrome Framework + 21868948) [0x101cfb194] 1-22</text:p>
      <text:p text:style-name="Standard"><text:s text:c="12"/>22 <text:s/>ChromeMain + 22004456 (Google Chrome Framework + 22020164) [0x101d20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4b4000 - <text:s text:c="7"/>0x1004ebfff <text:s/>com.google.Chrome.helper.renderer 93.0.4577.63 (4577.63) &lt;BFBE2929-9873-3E38-913D-92C65DB0153B&gt; <text:s text:c="13"/>/Applications/Google Chrome.app/Contents/Frameworks/Google Chrome Framework.framework/Versions/93.0.4577.63/Helpers/Google Chrome Helper (Renderer).app/Contents/MacOS/Google Chrome Helper (Renderer)</text:p>
      <text:p text:style-name="Standard"><text:s text:c="11"/>0x100820000 - <text:s text:c="7"/>0x109b3bfff <text:s/>com.google.Chrome.framework 93.0.4577.63 (4577.63) <text:s text:c="6"/>&lt;320A017C-D945-36C8-9C5C-FF68B43C2447&gt; <text:s text:c="13"/>/Applications/Google 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1"/>&lt;BDC1C5DA-9499-3580-9588-2928DE2440DD&gt; <text:s text:c="13"/>/usr/lib/system/libsystem_pthread.dylib</text:p>
      <text:p text:style-name="Standard"><text:s text:c="11"/>0x1957ed000 - <text:s text:c="7"/>0x19582efff <text:s/>libdyld.dylib (852.2) <text:s text:c="3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7"/>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21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27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5872] [unique pid 105379]</text:p>
      <text:p text:style-name="Standard">UUID: <text:s text:c="12"/>BFBE2929-9873-3E38-913D-92C65DB0153B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36.94 MB</text:p>
      <text:p text:style-name="Standard">Time Since Fork: <text:s/>27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dcb4e <text:s text:c="3"/>DispatchQueue "com.apple.main-thread"(1) <text:s text:c="3"/>Thread name "CrRendererMain" <text:s text:c="3"/>22 samples (1-22) <text:s text:c="3"/>priority 31 (base 31)</text:p>
      <text:p text:style-name="Standard"><text:s text:c="2"/>&lt;thread QoS default (requested user interactive), IO tier 0&gt;</text:p>
      <text:p text:style-name="Standard"><text:s text:c="2"/>22 <text:s/>start + 4 (libdyld.dylib + 99376) [0x195805430] 1-22</text:p>
      <text:p text:style-name="Standard"><text:s text:c="4"/>22 <text:s/>main + 228 (Google Chrome Helper (Renderer) + 14980) [0x104b1fa84] 1-22</text:p>
      <text:p text:style-name="Standard"><text:s text:c="6"/>22 <text:s/>ChromeMain + 200 (Google Chrome Framework + 15908) [0x104fbbe24] 1-22</text:p>
      <text:p text:style-name="Standard"><text:s text:c="8"/>22 <text:s/>ChromeMain + 19882628 (Google Chrome Framework + 19898336) [0x1062b1fe0] 1-22</text:p>
      <text:p text:style-name="Standard"><text:s text:c="10"/>22 <text:s/>ChromeMain + 19881520 (Google Chrome Framework + 19897228) [0x1062b1b8c] 1-22</text:p>
      <text:p text:style-name="Standard"><text:s text:c="12"/>22 <text:s/>ChromeMain + 19885984 (Google Chrome Framework + 19901692) [0x1062b2cfc] 1-22</text:p>
      <text:p text:style-name="Standard"><text:s text:c="14"/>22 <text:s/>ChromeMain + 50598472 (Google Chrome Framework + 50614180) [0x107ffcfa4] 1-22</text:p>
      <text:p text:style-name="Standard"><text:s text:c="16"/>22 <text:s/>ChromeMain + 21624588 (Google Chrome Framework + 21640296) [0x10645b468] 1-22</text:p>
      <text:p text:style-name="Standard"><text:s text:c="18"/>22 <text:s/>ChromeMain + 21777716 (Google Chrome Framework + 21793424) [0x106480a90] 1-22</text:p>
      <text:p text:style-name="Standard"><text:soft-page-break/><text:s text:c="20"/>22 <text:s/>ChromeMain + 21985008 (Google Chrome Framework + 22000716) [0x1064b344c] 1-22</text:p>
      <text:p text:style-name="Standard"><text:s text:c="22"/>22 <text:s/>ChromeMain + 21989928 (Google Chrome Framework + 22005636) [0x1064b4784] 1-22</text:p>
      <text:p text:style-name="Standard"><text:s text:c="24"/>22 <text:s/>-[NSRunLoop(NSRunLoop) runMode:beforeDate:] + 232 (Foundation + 411192) [0x19668e638] 1-22</text:p>
      <text:p text:style-name="Standard"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 text:c="35"/>*22 <text:s/>??? (kernel.release.t8101 + 200964) [0xfffffe0007c49104] 1-22</text:p>
      <text:p text:style-name="Standard"/>
      <text:p text:style-name="Standard"><text:s text:c="2"/>Thread 0xdcb57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ae3ec] 1-22</text:p>
      <text:p text:style-name="Standard"><text:s text:c="8"/>22 <text:s/>ChromeMain + 21881328 (Google Chrome Framework + 21897036) [0x106499f4c] 1-22</text:p>
      <text:p text:style-name="Standard"><text:s text:c="10"/>22 <text:s/>ChromeMain + 21814268 (Google Chrome Framework + 21829976) [0x106489958] 1-22</text:p>
      <text:p text:style-name="Standard"><text:s text:c="12"/>22 <text:s/>ChromeMain + 21880852 (Google Chrome Framework + 21896560) [0x106499d70] 1-22</text:p>
      <text:p text:style-name="Standard"><text:s text:c="14"/>22 <text:s/>ChromeMain + 21624588 (Google Chrome Framework + 21640296) [0x10645b468] 1-22</text:p>
      <text:p text:style-name="Standard"><text:s text:c="16"/>22 <text:s/>ChromeMain + 21777716 (Google Chrome Framework + 21793424) [0x106480a90] 1-22</text:p>
      <text:p text:style-name="Standard"><text:s text:c="18"/>22 <text:s/>ChromeMain + 22076108 (Google Chrome Framework + 22091816) [0x1064c9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dcb59 <text:s text:c="3"/>Thread name "ThreadPoolBackgroundWorker" <text:s text:c="3"/>22 samples (1-22) <text:s text:c="3"/>priority 0 (base 0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ae3ec] 1-22</text:p>
      <text:p text:style-name="Standard"><text:s text:c="8"/>22 <text:s/>ChromeMain + 21851948 (Google Chrome Framework + 21867656) [0x106492c88] 1-22</text:p>
      <text:p text:style-name="Standard"><text:s text:c="10"/>22 <text:s/>ChromeMain + 21853240 (Google Chrome Framework + 21868948) [0x106493194] 1-22</text:p>
      <text:p text:style-name="Standard"><text:s text:c="12"/>22 <text:s/>ChromeMain + 22004456 (Google Chrome Framework + 22020164) [0x1064b8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oft-page-break/><text:s text:c="17"/>*22 <text:s/>??? (kernel.release.t8101 + 200964) [0xfffffe0007c49104] 1-22</text:p>
      <text:p text:style-name="Standard"/>
      <text:p text:style-name="Standard"><text:s text:c="2"/>Thread 0xdcb5a <text:s text:c="3"/>Thread name "Chrome_ChildIO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ae3ec] 1-22</text:p>
      <text:p text:style-name="Standard"><text:s text:c="8"/>22 <text:s/>ChromeMain + 21881328 (Google Chrome Framework + 21897036) [0x106499f4c] 1-22</text:p>
      <text:p text:style-name="Standard"><text:s text:c="10"/>22 <text:s/>ChromeMain + 21880852 (Google Chrome Framework + 21896560) [0x106499d70] 1-22</text:p>
      <text:p text:style-name="Standard"><text:s text:c="12"/>22 <text:s/>ChromeMain + 21624588 (Google Chrome Framework + 21640296) [0x10645b468] 1-22</text:p>
      <text:p text:style-name="Standard"><text:s text:c="14"/>22 <text:s/>ChromeMain + 21777716 (Google Chrome Framework + 21793424) [0x106480a90] 1-22</text:p>
      <text:p text:style-name="Standard"><text:s text:c="16"/>22 <text:s/>ChromeMain + 22076108 (Google Chrome Framework + 22091816) [0x1064c9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 text:c="2"/>Thread 0xdcb5c <text:s text:c="3"/>Thread name "GpuMemory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ae3ec] 1-22</text:p>
      <text:p text:style-name="Standard"><text:s text:c="8"/>22 <text:s/>ChromeMain + 21881328 (Google Chrome Framework + 21897036) [0x106499f4c] 1-22</text:p>
      <text:p text:style-name="Standard"><text:s text:c="10"/>22 <text:s/>ChromeMain + 21880852 (Google Chrome Framework + 21896560) [0x106499d70] 1-22</text:p>
      <text:p text:style-name="Standard"><text:s text:c="12"/>22 <text:s/>ChromeMain + 21624588 (Google Chrome Framework + 21640296) [0x10645b468] 1-22</text:p>
      <text:p text:style-name="Standard"><text:s text:c="14"/>22 <text:s/>ChromeMain + 21777716 (Google Chrome Framework + 21793424) [0x106480a90] 1-22</text:p>
      <text:p text:style-name="Standard"><text:s text:c="16"/>22 <text:s/>ChromeMain + 21516112 (Google Chrome Framework + 21531820) [0x106440cac] 1-22</text:p>
      <text:p text:style-name="Standard"><text:s text:c="18"/>22 <text:s/>ChromeMain + 22004152 (Google Chrome Framework + 22019860) [0x1064b7f14] 1-22</text:p>
      <text:p text:style-name="Standard"><text:s text:c="20"/>22 <text:s/>ChromeMain + 22004456 (Google Chrome Framework + 22020164) [0x1064b8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cb5d <text:s text:c="3"/>Thread name "Composito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oft-page-break/><text:s text:c="6"/>22 <text:s/>ChromeMain + 21964432 (Google Chrome Framework + 21980140) [0x1064ae3ec] 1-22</text:p>
      <text:p text:style-name="Standard"><text:s text:c="8"/>22 <text:s/>ChromeMain + 18863864 (Google Chrome Framework + 18879572) [0x1061b9454] 1-22</text:p>
      <text:p text:style-name="Standard"><text:s text:c="10"/>22 <text:s/>ChromeMain + 21624588 (Google Chrome Framework + 21640296) [0x10645b468] 1-22</text:p>
      <text:p text:style-name="Standard"><text:s text:c="12"/>22 <text:s/>ChromeMain + 21777716 (Google Chrome Framework + 21793424) [0x106480a90] 1-22</text:p>
      <text:p text:style-name="Standard"><text:s text:c="14"/>22 <text:s/>ChromeMain + 21516112 (Google Chrome Framework + 21531820) [0x106440cac] 1-22</text:p>
      <text:p text:style-name="Standard"><text:s text:c="16"/>22 <text:s/>ChromeMain + 22004152 (Google Chrome Framework + 22019860) [0x1064b7f14] 1-22</text:p>
      <text:p text:style-name="Standard"><text:s text:c="18"/>22 <text:s/>ChromeMain + 22004456 (Google Chrome Framework + 22020164) [0x1064b8044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dcb5e <text:s text:c="3"/>Thread name "ThreadPoolSingleThreadSharedForegroundBlocking0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ae3ec] 1-22</text:p>
      <text:p text:style-name="Standard"><text:s text:c="8"/>22 <text:s/>ChromeMain + 21852080 (Google Chrome Framework + 21867788) [0x106492d0c] 1-22</text:p>
      <text:p text:style-name="Standard"><text:s text:c="10"/>22 <text:s/>ChromeMain + 21852364 (Google Chrome Framework + 21868072) [0x106492e28] 1-22</text:p>
      <text:p text:style-name="Standard"><text:s text:c="12"/>22 <text:s/>ChromeMain + 21850752 (Google Chrome Framework + 21866460) [0x1064927dc] 1-22</text:p>
      <text:p text:style-name="Standard"><text:s text:c="14"/>22 <text:s/>ChromeMain + 22004456 (Google Chrome Framework + 22020164) [0x1064b8044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dcb5f <text:s text:c="3"/>Thread name "CompositorTileWorker1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ae3ec] 1-22</text:p>
      <text:p text:style-name="Standard"><text:s text:c="8"/>22 <text:s/>ChromeMain + 50380116 (Google Chrome Framework + 50395824) [0x107fc7ab0] 1-22</text:p>
      <text:p text:style-name="Standard"><text:s text:c="10"/>22 <text:s/>ChromeMain + 21961968 (Google Chrome Framework + 21977676) [0x1064a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dcb60 <text:s text:c="3"/>Thread name "CompositorTileWorker2" <text:s text:c="3"/>22 samples (1-22) <text:s text:c="3"/>priority 31 (base 31)</text:p>
      <text:p text:style-name="Standard"><text:soft-page-break/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ae3ec] 1-22</text:p>
      <text:p text:style-name="Standard"><text:s text:c="8"/>22 <text:s/>ChromeMain + 50380116 (Google Chrome Framework + 50395824) [0x107fc7ab0] 1-22</text:p>
      <text:p text:style-name="Standard"><text:s text:c="10"/>22 <text:s/>ChromeMain + 21961968 (Google Chrome Framework + 21977676) [0x1064a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dcb61 <text:s text:c="3"/>Thread name "CompositorTileWorker3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ae3ec] 1-22</text:p>
      <text:p text:style-name="Standard"><text:s text:c="8"/>22 <text:s/>ChromeMain + 50380116 (Google Chrome Framework + 50395824) [0x107fc7ab0] 1-22</text:p>
      <text:p text:style-name="Standard"><text:s text:c="10"/>22 <text:s/>ChromeMain + 21961968 (Google Chrome Framework + 21977676) [0x1064a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dcb62 <text:s text:c="3"/>Thread name "CompositorTileWorker4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ae3ec] 1-22</text:p>
      <text:p text:style-name="Standard"><text:s text:c="8"/>22 <text:s/>ChromeMain + 50380116 (Google Chrome Framework + 50395824) [0x107fc7ab0] 1-22</text:p>
      <text:p text:style-name="Standard"><text:s text:c="10"/>22 <text:s/>ChromeMain + 21961968 (Google Chrome Framework + 21977676) [0x1064a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dcb63 <text:s text:c="3"/>Thread name "CompositorTileWorkerBackgroun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ae3ec] 1-22</text:p>
      <text:p text:style-name="Standard"><text:s text:c="8"/>22 <text:s/>ChromeMain + 50380116 (Google Chrome Framework + 50395824) [0x107fc7ab0] 1-22</text:p>
      <text:p text:style-name="Standard"><text:s text:c="10"/>22 <text:s/>ChromeMain + 21961968 (Google Chrome Framework + 21977676) [0x1064a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><text:soft-page-break/></text:p>
      <text:p text:style-name="Standard"><text:s text:c="2"/>Thread 0xdcbbf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ae3ec] 1-22</text:p>
      <text:p text:style-name="Standard"><text:s text:c="8"/>22 <text:s/>ChromeMain + 21852036 (Google Chrome Framework + 21867744) [0x106492ce0] 1-22</text:p>
      <text:p text:style-name="Standard"><text:s text:c="10"/>22 <text:s/>ChromeMain + 21853240 (Google Chrome Framework + 21868948) [0x106493194] 1-22</text:p>
      <text:p text:style-name="Standard"><text:s text:c="12"/>22 <text:s/>ChromeMain + 22004456 (Google Chrome Framework + 22020164) [0x1064b8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d27 <text:s text:c="3"/>Thread name "MemoryInfra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ae3ec] 1-22</text:p>
      <text:p text:style-name="Standard"><text:s text:c="8"/>22 <text:s/>ChromeMain + 21881328 (Google Chrome Framework + 21897036) [0x106499f4c] 1-22</text:p>
      <text:p text:style-name="Standard"><text:s text:c="10"/>22 <text:s/>ChromeMain + 21880852 (Google Chrome Framework + 21896560) [0x106499d70] 1-22</text:p>
      <text:p text:style-name="Standard"><text:s text:c="12"/>22 <text:s/>ChromeMain + 21624588 (Google Chrome Framework + 21640296) [0x10645b468] 1-22</text:p>
      <text:p text:style-name="Standard"><text:s text:c="14"/>22 <text:s/>ChromeMain + 21777716 (Google Chrome Framework + 21793424) [0x106480a90] 1-22</text:p>
      <text:p text:style-name="Standard"><text:s text:c="16"/>22 <text:s/>ChromeMain + 21516112 (Google Chrome Framework + 21531820) [0x106440cac] 1-22</text:p>
      <text:p text:style-name="Standard"><text:s text:c="18"/>22 <text:s/>ChromeMain + 22004152 (Google Chrome Framework + 22019860) [0x1064b7f14] 1-22</text:p>
      <text:p text:style-name="Standard"><text:s text:c="20"/>22 <text:s/>ChromeMain + 22004456 (Google Chrome Framework + 22020164) [0x1064b8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b1c000 - <text:s text:c="7"/>0x104b53fff <text:s/>com.google.Chrome.helper.renderer 93.0.4577.63 (4577.63) &lt;BFBE2929-9873-3E38-913D-92C65DB0153B&gt; <text:s text:c="13"/>/Applications/Google Chrome.app/Contents/Frameworks/Google Chrome Framework.framework/Versions/93.0.4577.63/Helpers/Google Chrome Helper (Renderer).app/Contents/MacOS/Google Chrome Helper (Renderer)</text:p>
      <text:p text:style-name="Standard"><text:s text:c="11"/>0x104fb8000 - <text:s text:c="7"/>0x10e2d3fff <text:s/>com.google.Chrome.framework 93.0.4577.63 (4577.63) <text:s text:c="6"/>&lt;320A017C-D945-36C8-9C5C-FF68B43C2447&gt; <text:s text:c="13"/>/Applications/Google <text:soft-page-break/>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1"/>&lt;BDC1C5DA-9499-3580-9588-2928DE2440DD&gt; <text:s text:c="13"/>/usr/lib/system/libsystem_pthread.dylib</text:p>
      <text:p text:style-name="Standard"><text:s text:c="11"/>0x1957ed000 - <text:s text:c="7"/>0x19582efff <text:s/>libdyld.dylib (852.2) <text:s text:c="3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1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27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5873] [unique pid 105380]</text:p>
      <text:p text:style-name="Standard">UUID: <text:s text:c="12"/>BFBE2929-9873-3E38-913D-92C65DB0153B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30.60 MB</text:p>
      <text:p text:style-name="Standard">Time Since Fork: <text:s/>264s</text:p>
      <text:p text:style-name="Standard">Num samples: <text:s text:c="5"/>22 (1-22)</text:p>
      <text:p text:style-name="Standard">CPU Time: <text:s text:c="8"/>&lt;0.001s (19.6K cycles, 6.9K instructions, 2.84c/i)</text:p>
      <text:p text:style-name="Standard">Note: <text:s text:c="12"/>1 idle work queue thread omitted</text:p>
      <text:p text:style-name="Standard"/>
      <text:p text:style-name="Standard"><text:s text:c="2"/>Thread 0xdcb94 <text:s text:c="3"/>DispatchQueue "com.apple.main-thread"(1) <text:s text:c="3"/>Thread name "CrRendererMain" <text:s text:c="3"/>22 samples (1-22) <text:s text:c="3"/>priority 31 (base 31)</text:p>
      <text:p text:style-name="Standard"><text:s text:c="2"/>&lt;thread QoS default (requested user interactive), IO tier 0&gt;</text:p>
      <text:p text:style-name="Standard"><text:soft-page-break/><text:s text:c="2"/>22 <text:s/>start + 4 (libdyld.dylib + 99376) [0x195805430] 1-22</text:p>
      <text:p text:style-name="Standard"><text:s text:c="4"/>22 <text:s/>main + 228 (Google Chrome Helper (Renderer) + 14980) [0x100547a84] 1-22</text:p>
      <text:p text:style-name="Standard"><text:s text:c="6"/>22 <text:s/>ChromeMain + 200 (Google Chrome Framework + 15908) [0x1007dfe24] 1-22</text:p>
      <text:p text:style-name="Standard"><text:s text:c="8"/>22 <text:s/>ChromeMain + 19882628 (Google Chrome Framework + 19898336) [0x101ad5fe0] 1-22</text:p>
      <text:p text:style-name="Standard"><text:s text:c="10"/>22 <text:s/>ChromeMain + 19881520 (Google Chrome Framework + 19897228) [0x101ad5b8c] 1-22</text:p>
      <text:p text:style-name="Standard"><text:s text:c="12"/>22 <text:s/>ChromeMain + 19885984 (Google Chrome Framework + 19901692) [0x101ad6cfc] 1-22</text:p>
      <text:p text:style-name="Standard"><text:s text:c="14"/>22 <text:s/>ChromeMain + 50598472 (Google Chrome Framework + 50614180) [0x103820fa4] 1-22</text:p>
      <text:p text:style-name="Standard"><text:s text:c="16"/>22 <text:s/>ChromeMain + 21624588 (Google Chrome Framework + 21640296) [0x101c7f468] 1-22</text:p>
      <text:p text:style-name="Standard"><text:s text:c="18"/>22 <text:s/>ChromeMain + 21777716 (Google Chrome Framework + 21793424) [0x101ca4a90] 1-22</text:p>
      <text:p text:style-name="Standard"><text:s text:c="20"/>22 <text:s/>ChromeMain + 21985008 (Google Chrome Framework + 22000716) [0x101cd744c] 1-22</text:p>
      <text:p text:style-name="Standard"><text:s text:c="22"/>22 <text:s/>ChromeMain + 21989928 (Google Chrome Framework + 22005636) [0x101cd8784] 1-22</text:p>
      <text:p text:style-name="Standard"><text:s text:c="24"/>22 <text:s/>-[NSRunLoop(NSRunLoop) runMode:beforeDate:] + 232 (Foundation + 411192) [0x19668e638] 1-22</text:p>
      <text:p text:style-name="Standard"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 text:c="35"/>*22 <text:s/>??? (kernel.release.t8101 + 200964) [0xfffffe0007c49104] 1-22</text:p>
      <text:p text:style-name="Standard"/>
      <text:p text:style-name="Standard"><text:s text:c="2"/>Thread 0xdcba2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cd23ec] 1-22</text:p>
      <text:p text:style-name="Standard"><text:s text:c="8"/>22 <text:s/>ChromeMain + 21881328 (Google Chrome Framework + 21897036) [0x101cbdf4c] 1-22</text:p>
      <text:p text:style-name="Standard"><text:s text:c="10"/>22 <text:s/>ChromeMain + 21814268 (Google Chrome Framework + 21829976) [0x101cad958] 1-22</text:p>
      <text:p text:style-name="Standard"><text:s text:c="12"/>22 <text:s/>ChromeMain + 21880852 (Google Chrome Framework + 21896560) [0x101cbdd70] 1-22</text:p>
      <text:p text:style-name="Standard"><text:s text:c="14"/>22 <text:s/>ChromeMain + 21624588 (Google Chrome Framework + 21640296) [0x101c7f468] 1-22</text:p>
      <text:p text:style-name="Standard"><text:s text:c="16"/>22 <text:s/>ChromeMain + 21777716 (Google Chrome Framework + 21793424) [0x101ca4a90] 1-22</text:p>
      <text:p text:style-name="Standard"><text:s text:c="18"/>22 <text:s/>ChromeMain + 22076108 (Google Chrome Framework + 22091816) [0x101ced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oft-page-break/><text:s text:c="2"/>Thread 0xdcba3 <text:s text:c="3"/>Thread name "ThreadPoolForegroundWorke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cd23ec] 1-22</text:p>
      <text:p text:style-name="Standard"><text:s text:c="8"/>22 <text:s/>ChromeMain + 21852036 (Google Chrome Framework + 21867744) [0x101cb6ce0] 1-22</text:p>
      <text:p text:style-name="Standard"><text:s text:c="10"/>22 <text:s/>ChromeMain + 21853240 (Google Chrome Framework + 21868948) [0x101cb7194] 1-22</text:p>
      <text:p text:style-name="Standard"><text:s text:c="12"/>22 <text:s/>ChromeMain + 22004456 (Google Chrome Framework + 22020164) [0x101cdc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ba4 <text:s text:c="3"/>Thread name "ThreadPoolBackgroundWorker" <text:s text:c="3"/>22 samples (1-22) <text:s text:c="3"/>priority 0 (base 0) <text:s text:c="3"/>cpu time &lt;0.001s (19.6K cycles, 6.9K instructions, 2.84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cd23ec] 1-22</text:p>
      <text:p text:style-name="Standard"><text:s text:c="8"/>22 <text:s/>ChromeMain + 21851948 (Google Chrome Framework + 21867656) [0x101cb6c88] 1-22</text:p>
      <text:p text:style-name="Standard"><text:s text:c="10"/>22 <text:s/>ChromeMain + 21853240 (Google Chrome Framework + 21868948) [0x101cb7194] 1-22</text:p>
      <text:p text:style-name="Standard"><text:s text:c="12"/>22 <text:s/>ChromeMain + 22004456 (Google Chrome Framework + 22020164) [0x101cdc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ba5 <text:s text:c="3"/>Thread name "Chrome_ChildIO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cd23ec] 1-22</text:p>
      <text:p text:style-name="Standard"><text:s text:c="8"/>22 <text:s/>ChromeMain + 21881328 (Google Chrome Framework + 21897036) [0x101cbdf4c] 1-22</text:p>
      <text:p text:style-name="Standard"><text:s text:c="10"/>22 <text:s/>ChromeMain + 21880852 (Google Chrome Framework + 21896560) [0x101cbdd70] 1-22</text:p>
      <text:p text:style-name="Standard"><text:s text:c="12"/>22 <text:s/>ChromeMain + 21624588 (Google Chrome Framework + 21640296) [0x101c7f468] 1-22</text:p>
      <text:p text:style-name="Standard"><text:s text:c="14"/>22 <text:s/>ChromeMain + 21777716 (Google Chrome Framework + 21793424) [0x101ca4a90] 1-22</text:p>
      <text:p text:style-name="Standard"><text:s text:c="16"/>22 <text:s/>ChromeMain + 22076108 (Google Chrome Framework + 22091816) [0x101ced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oft-page-break/><text:s text:c="2"/>Thread 0xdcba7 <text:s text:c="3"/>Thread name "GpuMemory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cd23ec] 1-22</text:p>
      <text:p text:style-name="Standard"><text:s text:c="8"/>22 <text:s/>ChromeMain + 21881328 (Google Chrome Framework + 21897036) [0x101cbdf4c] 1-22</text:p>
      <text:p text:style-name="Standard"><text:s text:c="10"/>22 <text:s/>ChromeMain + 21880852 (Google Chrome Framework + 21896560) [0x101cbdd70] 1-22</text:p>
      <text:p text:style-name="Standard"><text:s text:c="12"/>22 <text:s/>ChromeMain + 21624588 (Google Chrome Framework + 21640296) [0x101c7f468] 1-22</text:p>
      <text:p text:style-name="Standard"><text:s text:c="14"/>22 <text:s/>ChromeMain + 21777716 (Google Chrome Framework + 21793424) [0x101ca4a90] 1-22</text:p>
      <text:p text:style-name="Standard"><text:s text:c="16"/>22 <text:s/>ChromeMain + 21516112 (Google Chrome Framework + 21531820) [0x101c64cac] 1-22</text:p>
      <text:p text:style-name="Standard"><text:s text:c="18"/>22 <text:s/>ChromeMain + 22004152 (Google Chrome Framework + 22019860) [0x101cdbf14] 1-22</text:p>
      <text:p text:style-name="Standard"><text:s text:c="20"/>22 <text:s/>ChromeMain + 22004456 (Google Chrome Framework + 22020164) [0x101cdc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cbaa <text:s text:c="3"/>Thread name "Composito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cd23ec] 1-22</text:p>
      <text:p text:style-name="Standard"><text:s text:c="8"/>22 <text:s/>ChromeMain + 18863864 (Google Chrome Framework + 18879572) [0x1019dd454] 1-22</text:p>
      <text:p text:style-name="Standard"><text:s text:c="10"/>22 <text:s/>ChromeMain + 21624588 (Google Chrome Framework + 21640296) [0x101c7f468] 1-22</text:p>
      <text:p text:style-name="Standard"><text:s text:c="12"/>22 <text:s/>ChromeMain + 21777716 (Google Chrome Framework + 21793424) [0x101ca4a90] 1-22</text:p>
      <text:p text:style-name="Standard"><text:s text:c="14"/>22 <text:s/>ChromeMain + 21516112 (Google Chrome Framework + 21531820) [0x101c64cac] 1-22</text:p>
      <text:p text:style-name="Standard"><text:s text:c="16"/>22 <text:s/>ChromeMain + 22004152 (Google Chrome Framework + 22019860) [0x101cdbf14] 1-22</text:p>
      <text:p text:style-name="Standard"><text:s text:c="18"/>22 <text:s/>ChromeMain + 22004456 (Google Chrome Framework + 22020164) [0x101cdc044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dcbab <text:s text:c="3"/>Thread name "ThreadPoolSingleThreadSharedForegroundBlocking0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oft-page-break/><text:s text:c="6"/>22 <text:s/>ChromeMain + 21964432 (Google Chrome Framework + 21980140) [0x101cd23ec] 1-22</text:p>
      <text:p text:style-name="Standard"><text:s text:c="8"/>22 <text:s/>ChromeMain + 21852080 (Google Chrome Framework + 21867788) [0x101cb6d0c] 1-22</text:p>
      <text:p text:style-name="Standard"><text:s text:c="10"/>22 <text:s/>ChromeMain + 21852364 (Google Chrome Framework + 21868072) [0x101cb6e28] 1-22</text:p>
      <text:p text:style-name="Standard"><text:s text:c="12"/>22 <text:s/>ChromeMain + 21850752 (Google Chrome Framework + 21866460) [0x101cb67dc] 1-22</text:p>
      <text:p text:style-name="Standard"><text:s text:c="14"/>22 <text:s/>ChromeMain + 22004456 (Google Chrome Framework + 22020164) [0x101cdc044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dcbac <text:s text:c="3"/>Thread name "CompositorTileWorker1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cd23ec] 1-22</text:p>
      <text:p text:style-name="Standard"><text:s text:c="8"/>22 <text:s/>ChromeMain + 50380116 (Google Chrome Framework + 50395824) [0x1037ebab0] 1-22</text:p>
      <text:p text:style-name="Standard"><text:s text:c="10"/>22 <text:s/>ChromeMain + 21961968 (Google Chrome Framework + 21977676) [0x101cd1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dcbad <text:s text:c="3"/>Thread name "CompositorTileWorker2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cd23ec] 1-22</text:p>
      <text:p text:style-name="Standard"><text:s text:c="8"/>22 <text:s/>ChromeMain + 50380116 (Google Chrome Framework + 50395824) [0x1037ebab0] 1-22</text:p>
      <text:p text:style-name="Standard"><text:s text:c="10"/>22 <text:s/>ChromeMain + 21961968 (Google Chrome Framework + 21977676) [0x101cd1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dcbae <text:s text:c="3"/>Thread name "CompositorTileWorker3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cd23ec] 1-22</text:p>
      <text:p text:style-name="Standard"><text:s text:c="8"/>22 <text:s/>ChromeMain + 50380116 (Google Chrome Framework + 50395824) [0x1037ebab0] 1-22</text:p>
      <text:p text:style-name="Standard"><text:s text:c="10"/>22 <text:s/>ChromeMain + 21961968 (Google Chrome Framework + 21977676) [0x101cd1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oft-page-break/><text:s text:c="15"/>*22 <text:s/>psynch_cvcontinue + 0 (pthread + 17576) [0xfffffe000a9c04a8] 1-22</text:p>
      <text:p text:style-name="Standard"/>
      <text:p text:style-name="Standard"><text:s text:c="2"/>Thread 0xdcbaf <text:s text:c="3"/>Thread name "CompositorTileWorker4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cd23ec] 1-22</text:p>
      <text:p text:style-name="Standard"><text:s text:c="8"/>22 <text:s/>ChromeMain + 50380116 (Google Chrome Framework + 50395824) [0x1037ebab0] 1-22</text:p>
      <text:p text:style-name="Standard"><text:s text:c="10"/>22 <text:s/>ChromeMain + 21961968 (Google Chrome Framework + 21977676) [0x101cd1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dcbb0 <text:s text:c="3"/>Thread name "CompositorTileWorkerBackgroun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1cd23ec] 1-22</text:p>
      <text:p text:style-name="Standard"><text:s text:c="8"/>22 <text:s/>ChromeMain + 50380116 (Google Chrome Framework + 50395824) [0x1037ebab0] 1-22</text:p>
      <text:p text:style-name="Standard"><text:s text:c="10"/>22 <text:s/>ChromeMain + 21961968 (Google Chrome Framework + 21977676) [0x101cd1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Binary Images:</text:p>
      <text:p text:style-name="Standard"><text:s text:c="11"/>0x100544000 - <text:s text:c="7"/>0x10057bfff <text:s/>com.google.Chrome.helper.renderer 93.0.4577.63 (4577.63) &lt;BFBE2929-9873-3E38-913D-92C65DB0153B&gt; <text:s text:c="13"/>/Applications/Google Chrome.app/Contents/Frameworks/Google Chrome Framework.framework/Versions/93.0.4577.63/Helpers/Google Chrome Helper (Renderer).app/Contents/MacOS/Google Chrome Helper (Renderer)</text:p>
      <text:p text:style-name="Standard"><text:s text:c="11"/>0x1007dc000 - <text:s text:c="7"/>0x109af7fff <text:s/>com.google.Chrome.framework 93.0.4577.63 (4577.63) <text:s text:c="6"/>&lt;320A017C-D945-36C8-9C5C-FF68B43C2447&gt; <text:s text:c="13"/>/Applications/Google 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1"/>&lt;BDC1C5DA-9499-3580-9588-2928DE2440DD&gt; <text:s text:c="13"/>/usr/lib/system/libsystem_pthread.dylib</text:p>
      <text:p text:style-name="Standard"><text:s text:c="11"/>0x1957ed000 - <text:s text:c="7"/>0x19582efff <text:s/>libdyld.dylib (852.2) <text:s text:c="3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7"/>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21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27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5874] [unique pid 105381]</text:p>
      <text:p text:style-name="Standard">UUID: <text:s text:c="12"/>BFBE2929-9873-3E38-913D-92C65DB0153B</text:p>
      <text:p text:style-name="Standard">Shared Cache: <text:s text:c="4"/>5F50D953-A228-3416-A982-9FDE102DB036 slid base address 0x1954fc000, slide 0x154fc000</text:p>
      <text:p text:style-name="Standard">App Version: <text:s text:c="5"/>93.0.4577.63</text:p>
      <text:p text:style-name="Standard">Build Version: <text:s text:c="3"/>4577.63</text:p>
      <text:p text:style-name="Standard">Path: <text:s text:c="12"/>/Applications/Google Chrome.app/Contents/Frameworks/Google Chrome Framework.framework/Versions/93.0.4577.63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2833]</text:p>
      <text:p text:style-name="Standard">Responsible: <text:s text:c="5"/>Google Chrome (Chrome) [2833]</text:p>
      <text:p text:style-name="Standard">UID: <text:s text:c="13"/>501</text:p>
      <text:p text:style-name="Standard">Footprint: <text:s text:c="7"/>19.97 MB</text:p>
      <text:p text:style-name="Standard">Time Since Fork: <text:s/>264s</text:p>
      <text:p text:style-name="Standard">Num samples: <text:s text:c="5"/>22 (1-22)</text:p>
      <text:p text:style-name="Standard">CPU Time: <text:s text:c="8"/>&lt;0.001s (67.7K cycles, 20.0K instructions, 3.38c/i)</text:p>
      <text:p text:style-name="Standard">Note: <text:s text:c="12"/>1 idle work queue thread omitted</text:p>
      <text:p text:style-name="Standard"/>
      <text:p text:style-name="Standard"><text:s text:c="2"/>Thread 0xdcb9a <text:s text:c="3"/>DispatchQueue "com.apple.main-thread"(1) <text:s text:c="3"/>Thread name "CrRendererMain" <text:s text:c="3"/>22 samples (1-22) <text:s text:c="3"/>priority 31 (base 31)</text:p>
      <text:p text:style-name="Standard"><text:s text:c="2"/>&lt;thread QoS default (requested user interactive), IO tier 0&gt;</text:p>
      <text:p text:style-name="Standard"><text:s text:c="2"/>22 <text:s/>start + 4 (libdyld.dylib + 99376) [0x195805430] 1-22</text:p>
      <text:p text:style-name="Standard"><text:s text:c="4"/>22 <text:s/>main + 228 (Google Chrome Helper (Renderer) + 14980) [0x104dcba84] 1-22</text:p>
      <text:p text:style-name="Standard"><text:s text:c="6"/>22 <text:s/>ChromeMain + 200 (Google Chrome Framework + 15908) [0x104f5be24] 1-22</text:p>
      <text:p text:style-name="Standard"><text:s text:c="8"/>22 <text:s/>ChromeMain + 19882628 (Google Chrome Framework + 19898336) [0x106251fe0] 1-22</text:p>
      <text:p text:style-name="Standard"><text:s text:c="10"/>22 <text:s/>ChromeMain + 19881520 (Google Chrome Framework + 19897228) [0x106251b8c] 1-22</text:p>
      <text:p text:style-name="Standard"><text:s text:c="12"/>22 <text:s/>ChromeMain + 19885984 (Google Chrome Framework + 19901692) [0x106252cfc] 1-22</text:p>
      <text:p text:style-name="Standard"><text:s text:c="14"/>22 <text:s/>ChromeMain + 50598472 (Google Chrome Framework + 50614180) [0x107f9cfa4] 1-22</text:p>
      <text:p text:style-name="Standard"><text:s text:c="16"/>22 <text:s/>ChromeMain + 21624588 (Google Chrome Framework + 21640296) [0x1063fb468] 1-22</text:p>
      <text:p text:style-name="Standard"><text:soft-page-break/><text:s text:c="18"/>22 <text:s/>ChromeMain + 21777716 (Google Chrome Framework + 21793424) [0x106420a90] 1-22</text:p>
      <text:p text:style-name="Standard"><text:s text:c="20"/>22 <text:s/>ChromeMain + 21985008 (Google Chrome Framework + 22000716) [0x10645344c] 1-22</text:p>
      <text:p text:style-name="Standard"><text:s text:c="22"/>22 <text:s/>ChromeMain + 21989928 (Google Chrome Framework + 22005636) [0x106454784] 1-22</text:p>
      <text:p text:style-name="Standard"><text:s text:c="24"/>22 <text:s/>-[NSRunLoop(NSRunLoop) runMode:beforeDate:] + 232 (Foundation + 411192) [0x19668e638] 1-22</text:p>
      <text:p text:style-name="Standard"><text:s text:c="26"/>22 <text:s/>CFRunLoopRunSpecific + 600 (CoreFoundation + 528808) [0x1958e31a8] 1-22</text:p>
      <text:p text:style-name="Standard"><text:s text:c="28"/>22 <text:s/>__CFRunLoopRun + 1212 (CoreFoundation + 531932) [0x1958e3ddc] 1-22</text:p>
      <text:p text:style-name="Standard"><text:s text:c="30"/>22 <text:s/>__CFRunLoopServiceMachPort + 372 (CoreFoundation + 538896) [0x1958e5910] 1-22</text:p>
      <text:p text:style-name="Standard"><text:s text:c="32"/>22 <text:s/>mach_msg + 76 (libsystem_kernel.dylib + 4484) [0x1957ad184] 1-22</text:p>
      <text:p text:style-name="Standard"><text:s text:c="34"/>22 <text:s/>mach_msg_trap + 8 (libsystem_kernel.dylib + 3540) [0x1957acdd4] 1-22</text:p>
      <text:p text:style-name="Standard"><text:s text:c="35"/>*22 <text:s/>??? (kernel.release.t8101 + 200964) [0xfffffe0007c49104] 1-22</text:p>
      <text:p text:style-name="Standard"/>
      <text:p text:style-name="Standard"><text:s text:c="2"/>Thread 0xdcbb2 <text:s text:c="3"/>Thread name "ThreadPoolService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4e3ec] 1-22</text:p>
      <text:p text:style-name="Standard"><text:s text:c="8"/>22 <text:s/>ChromeMain + 21881328 (Google Chrome Framework + 21897036) [0x106439f4c] 1-22</text:p>
      <text:p text:style-name="Standard"><text:s text:c="10"/>22 <text:s/>ChromeMain + 21814268 (Google Chrome Framework + 21829976) [0x106429958] 1-22</text:p>
      <text:p text:style-name="Standard"><text:s text:c="12"/>22 <text:s/>ChromeMain + 21880852 (Google Chrome Framework + 21896560) [0x106439d70] 1-22</text:p>
      <text:p text:style-name="Standard"><text:s text:c="14"/>22 <text:s/>ChromeMain + 21624588 (Google Chrome Framework + 21640296) [0x1063fb468] 1-22</text:p>
      <text:p text:style-name="Standard"><text:s text:c="16"/>22 <text:s/>ChromeMain + 21777716 (Google Chrome Framework + 21793424) [0x106420a90] 1-22</text:p>
      <text:p text:style-name="Standard"><text:s text:c="18"/>22 <text:s/>ChromeMain + 22076108 (Google Chrome Framework + 22091816) [0x106469828] 1-22</text:p>
      <text:p text:style-name="Standard"><text:s text:c="20"/>22 <text:s/>kevent64 + 8 (libsystem_kernel.dylib + 48872) [0x1957b7ee8] 1-22</text:p>
      <text:p text:style-name="Standard"><text:s text:c="21"/>*22 <text:s/>??? (kernel.release.t8101 + 5436076) [0xfffffe00081472ac] 1-22</text:p>
      <text:p text:style-name="Standard"/>
      <text:p text:style-name="Standard"><text:s text:c="2"/>Thread 0xdcbb3 <text:s text:c="3"/>Thread name "ThreadPoolForegroundWorker" <text:s text:c="3"/>22 samples (1-22) <text:s text:c="3"/>priority 31 (base 31) <text:s text:c="3"/>cpu time &lt;0.001s (23.9K cycles, 8.0K instructions, 3.00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4e3ec] 1-22</text:p>
      <text:p text:style-name="Standard"><text:s text:c="8"/>22 <text:s/>ChromeMain + 21852036 (Google Chrome Framework + 21867744) [0x106432ce0] 1-22</text:p>
      <text:p text:style-name="Standard"><text:s text:c="10"/>22 <text:s/>ChromeMain + 21853240 (Google Chrome Framework + 21868948) [0x106433194] 1-22</text:p>
      <text:p text:style-name="Standard"><text:s text:c="12"/>22 <text:s/>ChromeMain + 22004456 (Google Chrome Framework + 22020164) [0x106458044] 1-22</text:p>
      <text:p text:style-name="Standard"><text:soft-page-break/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bb4 <text:s text:c="3"/>Thread name "ThreadPoolBackgroundWorker" <text:s text:c="3"/>22 samples (1-22) <text:s text:c="3"/>priority 0 (base 0) <text:s text:c="3"/>cpu time &lt;0.001s (43.7K cycles, 12.1K instructions, 3.63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4e3ec] 1-22</text:p>
      <text:p text:style-name="Standard"><text:s text:c="8"/>22 <text:s/>ChromeMain + 21851948 (Google Chrome Framework + 21867656) [0x106432c88] 1-22</text:p>
      <text:p text:style-name="Standard"><text:s text:c="10"/>22 <text:s/>ChromeMain + 21853240 (Google Chrome Framework + 21868948) [0x106433194] 1-22</text:p>
      <text:p text:style-name="Standard"><text:s text:c="12"/>22 <text:s/>ChromeMain + 22004456 (Google Chrome Framework + 22020164) [0x106458044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bb5 <text:s text:c="3"/>Thread name "Chrome_ChildIO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4e3ec] 1-22</text:p>
      <text:p text:style-name="Standard"><text:s text:c="8"/>22 <text:s/>ChromeMain + 21881328 (Google Chrome Framework + 21897036) [0x106439f4c] 1-22</text:p>
      <text:p text:style-name="Standard"><text:s text:c="10"/>22 <text:s/>ChromeMain + 21880852 (Google Chrome Framework + 21896560) [0x106439d70] 1-22</text:p>
      <text:p text:style-name="Standard"><text:s text:c="12"/>22 <text:s/>ChromeMain + 21624588 (Google Chrome Framework + 21640296) [0x1063fb468] 1-22</text:p>
      <text:p text:style-name="Standard"><text:s text:c="14"/>22 <text:s/>ChromeMain + 21777716 (Google Chrome Framework + 21793424) [0x106420a90] 1-22</text:p>
      <text:p text:style-name="Standard"><text:s text:c="16"/>22 <text:s/>ChromeMain + 22076108 (Google Chrome Framework + 22091816) [0x106469828] 1-22</text:p>
      <text:p text:style-name="Standard"><text:s text:c="18"/>22 <text:s/>kevent64 + 8 (libsystem_kernel.dylib + 48872) [0x1957b7ee8] 1-22</text:p>
      <text:p text:style-name="Standard"><text:s text:c="19"/>*22 <text:s/>??? (kernel.release.t8101 + 5436076) [0xfffffe00081472ac] 1-22</text:p>
      <text:p text:style-name="Standard"/>
      <text:p text:style-name="Standard"><text:s text:c="2"/>Thread 0xdcbb7 <text:s text:c="3"/>Thread name "GpuMemoryThrea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4e3ec] 1-22</text:p>
      <text:p text:style-name="Standard"><text:s text:c="8"/>22 <text:s/>ChromeMain + 21881328 (Google Chrome Framework + 21897036) [0x106439f4c] 1-22</text:p>
      <text:p text:style-name="Standard"><text:s text:c="10"/>22 <text:s/>ChromeMain + 21880852 (Google Chrome Framework + 21896560) [0x106439d70] 1-22</text:p>
      <text:p text:style-name="Standard"><text:s text:c="12"/>22 <text:s/>ChromeMain + 21624588 (Google Chrome Framework + 21640296) [0x1063fb468] 1-22</text:p>
      <text:p text:style-name="Standard"><text:soft-page-break/><text:s text:c="14"/>22 <text:s/>ChromeMain + 21777716 (Google Chrome Framework + 21793424) [0x106420a90] 1-22</text:p>
      <text:p text:style-name="Standard"><text:s text:c="16"/>22 <text:s/>ChromeMain + 21516112 (Google Chrome Framework + 21531820) [0x1063e0cac] 1-22</text:p>
      <text:p text:style-name="Standard"><text:s text:c="18"/>22 <text:s/>ChromeMain + 22004152 (Google Chrome Framework + 22019860) [0x106457f14] 1-22</text:p>
      <text:p text:style-name="Standard"><text:s text:c="20"/>22 <text:s/>ChromeMain + 22004456 (Google Chrome Framework + 22020164) [0x106458044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dcbb8 <text:s text:c="3"/>Thread name "Compositor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4e3ec] 1-22</text:p>
      <text:p text:style-name="Standard"><text:s text:c="8"/>22 <text:s/>ChromeMain + 18863864 (Google Chrome Framework + 18879572) [0x106159454] 1-22</text:p>
      <text:p text:style-name="Standard"><text:s text:c="10"/>22 <text:s/>ChromeMain + 21624588 (Google Chrome Framework + 21640296) [0x1063fb468] 1-22</text:p>
      <text:p text:style-name="Standard"><text:s text:c="12"/>22 <text:s/>ChromeMain + 21777716 (Google Chrome Framework + 21793424) [0x106420a90] 1-22</text:p>
      <text:p text:style-name="Standard"><text:s text:c="14"/>22 <text:s/>ChromeMain + 21516112 (Google Chrome Framework + 21531820) [0x1063e0cac] 1-22</text:p>
      <text:p text:style-name="Standard"><text:s text:c="16"/>22 <text:s/>ChromeMain + 22004152 (Google Chrome Framework + 22019860) [0x106457f14] 1-22</text:p>
      <text:p text:style-name="Standard"><text:s text:c="18"/>22 <text:s/>ChromeMain + 22004456 (Google Chrome Framework + 22020164) [0x106458044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dcbb9 <text:s text:c="3"/>Thread name "ThreadPoolSingleThreadSharedForegroundBlocking0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4e3ec] 1-22</text:p>
      <text:p text:style-name="Standard"><text:s text:c="8"/>22 <text:s/>ChromeMain + 21852080 (Google Chrome Framework + 21867788) [0x106432d0c] 1-22</text:p>
      <text:p text:style-name="Standard"><text:s text:c="10"/>22 <text:s/>ChromeMain + 21852364 (Google Chrome Framework + 21868072) [0x106432e28] 1-22</text:p>
      <text:p text:style-name="Standard"><text:s text:c="12"/>22 <text:s/>ChromeMain + 21850752 (Google Chrome Framework + 21866460) [0x1064327dc] 1-22</text:p>
      <text:p text:style-name="Standard"><text:s text:c="14"/>22 <text:s/>ChromeMain + 22004456 (Google Chrome Framework + 22020164) [0x106458044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oft-page-break/><text:s text:c="19"/>*22 <text:s/>??? (kernel.release.t8101 + 200964) [0xfffffe0007c49104] 1-22</text:p>
      <text:p text:style-name="Standard"/>
      <text:p text:style-name="Standard"><text:s text:c="2"/>Thread 0xdcbba <text:s text:c="3"/>Thread name "CompositorTileWorker1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4e3ec] 1-22</text:p>
      <text:p text:style-name="Standard"><text:s text:c="8"/>22 <text:s/>ChromeMain + 50380116 (Google Chrome Framework + 50395824) [0x107f67ab0] 1-22</text:p>
      <text:p text:style-name="Standard"><text:s text:c="10"/>22 <text:s/>ChromeMain + 21961968 (Google Chrome Framework + 21977676) [0x10644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dcbbb <text:s text:c="3"/>Thread name "CompositorTileWorker2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4e3ec] 1-22</text:p>
      <text:p text:style-name="Standard"><text:s text:c="8"/>22 <text:s/>ChromeMain + 50380116 (Google Chrome Framework + 50395824) [0x107f67ab0] 1-22</text:p>
      <text:p text:style-name="Standard"><text:s text:c="10"/>22 <text:s/>ChromeMain + 21961968 (Google Chrome Framework + 21977676) [0x10644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dcbbc <text:s text:c="3"/>Thread name "CompositorTileWorker3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4e3ec] 1-22</text:p>
      <text:p text:style-name="Standard"><text:s text:c="8"/>22 <text:s/>ChromeMain + 50380116 (Google Chrome Framework + 50395824) [0x107f67ab0] 1-22</text:p>
      <text:p text:style-name="Standard"><text:s text:c="10"/>22 <text:s/>ChromeMain + 21961968 (Google Chrome Framework + 21977676) [0x10644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dcbbd <text:s text:c="3"/>Thread name "CompositorTileWorker4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4e3ec] 1-22</text:p>
      <text:p text:style-name="Standard"><text:s text:c="8"/>22 <text:s/>ChromeMain + 50380116 (Google Chrome Framework + 50395824) [0x107f67ab0] 1-22</text:p>
      <text:p text:style-name="Standard"><text:soft-page-break/><text:s text:c="10"/>22 <text:s/>ChromeMain + 21961968 (Google Chrome Framework + 21977676) [0x10644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Thread 0xdcbbe <text:s text:c="3"/>Thread name "CompositorTileWorkerBackground" <text:s text:c="3"/>22 samples (1-22) <text:s text:c="3"/>priority 31 (base 31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ChromeMain + 21964432 (Google Chrome Framework + 21980140) [0x10644e3ec] 1-22</text:p>
      <text:p text:style-name="Standard"><text:s text:c="8"/>22 <text:s/>ChromeMain + 50380116 (Google Chrome Framework + 50395824) [0x107f67ab0] 1-22</text:p>
      <text:p text:style-name="Standard"><text:s text:c="10"/>22 <text:s/>ChromeMain + 21961968 (Google Chrome Framework + 21977676) [0x10644da4c] 1-22</text:p>
      <text:p text:style-name="Standard"><text:s text:c="12"/>22 <text:s/>_pthread_cond_wait + 1248 (libsystem_pthread.dylib + 32172) [0x1957e7dac] 1-22</text:p>
      <text:p text:style-name="Standard"><text:s text:c="14"/>22 <text:s/>__psynch_cvwait + 8 (libsystem_kernel.dylib + 17736) [0x1957b0548] 1-22</text:p>
      <text:p text:style-name="Standard"><text:s text:c="15"/>*22 <text:s/>psynch_cvcontinue + 0 (pthread + 17576) [0xfffffe000a9c04a8] 1-22</text:p>
      <text:p text:style-name="Standard"/>
      <text:p text:style-name="Standard"><text:s text:c="2"/>Binary Images:</text:p>
      <text:p text:style-name="Standard"><text:s text:c="11"/>0x104dc8000 - <text:s text:c="7"/>0x104dfffff <text:s/>com.google.Chrome.helper.renderer 93.0.4577.63 (4577.63) &lt;BFBE2929-9873-3E38-913D-92C65DB0153B&gt; <text:s text:c="13"/>/Applications/Google Chrome.app/Contents/Frameworks/Google Chrome Framework.framework/Versions/93.0.4577.63/Helpers/Google Chrome Helper (Renderer).app/Contents/MacOS/Google Chrome Helper (Renderer)</text:p>
      <text:p text:style-name="Standard"><text:s text:c="11"/>0x104f58000 - <text:s text:c="7"/>0x10e273fff <text:s/>com.google.Chrome.framework 93.0.4577.63 (4577.63) <text:s text:c="6"/>&lt;320A017C-D945-36C8-9C5C-FF68B43C2447&gt; <text:s text:c="13"/>/Applications/Google Chrome.app/Contents/Frameworks/Google Chrome Framework.framework/Versions/93.0.4577.63/Google Chrome Framework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1"/>&lt;BDC1C5DA-9499-3580-9588-2928DE2440DD&gt; <text:s text:c="13"/>/usr/lib/system/libsystem_pthread.dylib</text:p>
      <text:p text:style-name="Standard"><text:s text:c="11"/>0x1957ed000 - <text:s text:c="7"/>0x19582efff <text:s/>libdyld.dylib (852.2) <text:s text:c="3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1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27"/>&lt;A6CFA764-16B7-3575-AA1B-6A874DADAC86&gt;__TEXT_EXEC <text:s text:c="2"/>/System/Library/Extensions/pthread.kext/Contents/MacOS/pthread</text:p>
      <text:p text:style-name="Standard"><text:soft-page-break/></text:p>
      <text:p text:style-name="Standard"/>
      <text:p text:style-name="Standard">Process: <text:s text:c="9"/>GSSCred [4470]</text:p>
      <text:p text:style-name="Standard">UUID: <text:s text:c="12"/>D5F900E3-9A86-3929-8ECF-E054CF0F4BD6</text:p>
      <text:p text:style-name="Standard">Shared Cache: <text:s text:c="4"/>5F50D953-A228-3416-A982-9FDE102DB036 slid base address 0x1954fc000, slide 0x154fc000</text:p>
      <text:p text:style-name="Standard">Path: <text:s text:c="12"/>/System/Library/Frameworks/GSS.framework/Helpers/GSSCr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945 KB</text:p>
      <text:p text:style-name="Standard">Time Since Fork: <text:s/>17255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afb4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main + 2432 (GSSCred + 67688) [0x102a7c86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afb7 <text:s text:c="3"/>DispatchQueue "com.apple.root.utility-qos"(8) <text:s text:c="3"/>22 samples (1-22) <text:s text:c="3"/>priority 20 (base 20)</text:p>
      <text:p text:style-name="Standard"><text:s text:c="2"/>&lt;thread QoS utility (requested utility), process sudden termination clean, IO tier 1&gt;</text:p>
      <text:p text:style-name="Standard"><text:s text:c="2"/>22 <text:s/>start_wqthread + 8 (libsystem_pthread.dylib + 9684) [0x1957e25d4] 1-22</text:p>
      <text:p text:style-name="Standard"><text:s text:c="4"/>22 <text:s/>_pthread_wqthread + 216 (libsystem_pthread.dylib + 14432) [0x1957e3860] 1-22</text:p>
      <text:p text:style-name="Standard"><text:s text:c="6"/>22 <text:s/>_dispatch_worker_thread2 + 112 (libdispatch.dylib + 89744) [0x195649e90] 1-22</text:p>
      <text:p text:style-name="Standard"><text:s text:c="8"/>22 <text:s/>_dispatch_root_queue_drain + 688 (libdispatch.dylib + 87984) [0x1956497b0] 1-22</text:p>
      <text:p text:style-name="Standard"><text:s text:c="10"/>22 <text:s/>_dispatch_client_callout + 20 (libdispatch.dylib + 16064) [0x195637ec0] 1-22</text:p>
      <text:p text:style-name="Standard"><text:s text:c="12"/>22 <text:s/>_dispatch_call_block_and_release + 32 (libdispatch.dylib + 8488) [0x195636128] 1-22</text:p>
      <text:p text:style-name="Standard"><text:s text:c="14"/>22 <text:s/>__SessionMonitor_block_invoke + 48 (GSSCred + 77208) [0x102a7ed98] 1-22</text:p>
      <text:p text:style-name="Standard"><text:s text:c="16"/>22 <text:s/>au_sdev_read_aia + 460 (libbsm.0.dylib + 3864) [0x19eab9f18] 1-22</text:p>
      <text:p text:style-name="Standard"><text:s text:c="18"/>22 <text:s/>fgetc + 72 (libsystem_c.dylib + 245732) [0x1956f1fe4] 1-22</text:p>
      <text:p text:style-name="Standard"><text:s text:c="20"/>22 <text:s/>__srget + 24 (libsystem_c.dylib + 271636) [0x1956f8514] 1-22</text:p>
      <text:p text:style-name="Standard"><text:s text:c="22"/>22 <text:s/>__srefill1 + 36 (libsystem_c.dylib + 271236) [0x1956f8384] 1-22</text:p>
      <text:p text:style-name="Standard"><text:s text:c="24"/>22 <text:s/>_sread + 32 (libsystem_c.dylib + 272964) [0x1956f8a44] 1-22</text:p>
      <text:p text:style-name="Standard"><text:soft-page-break/><text:s text:c="26"/>22 <text:s/>__sread + 24 (libsystem_c.dylib + 272876) [0x1956f89ec] 1-22</text:p>
      <text:p text:style-name="Standard"><text:s text:c="28"/>22 <text:s/>__read_nocancel + 8 (libsystem_kernel.dylib + 11596) [0x1957aed4c] 1-22</text:p>
      <text:p text:style-name="Standard"><text:s text:c="29"/>*22 <text:s/>??? (kernel.release.t8101 + 30696) [0xfffffe0007c1f7e8] 1-22</text:p>
      <text:p text:style-name="Standard"><text:s text:c="31"/>*22 <text:s/>??? (kernel.release.t8101 + 1479476) [0xfffffe0007d81334] 1-22</text:p>
      <text:p text:style-name="Standard"><text:s text:c="33"/>*22 <text:s/>??? (kernel.release.t8101 + 6643932) [0xfffffe000826e0dc] 1-22</text:p>
      <text:p text:style-name="Standard"><text:s text:c="35"/>*22 <text:s/>??? (kernel.release.t8101 + 5744224) [0xfffffe0008192660] 1-22</text:p>
      <text:p text:style-name="Standard"><text:s text:c="37"/>*22 <text:s/>??? (kernel.release.t8101 + 5744816) [0xfffffe00081928b0] 1-22</text:p>
      <text:p text:style-name="Standard"><text:s text:c="39"/>*22 <text:s/>??? (kernel.release.t8101 + 2899744) [0xfffffe0007edbf20] 1-22</text:p>
      <text:p text:style-name="Standard"><text:s text:c="41"/>*22 <text:s/>spec_read + 924 (kernel.release.t8101 + 2997508) [0xfffffe0007ef3d04] 1-22</text:p>
      <text:p text:style-name="Standard"><text:s text:c="43"/>*22 <text:s/>??? (kernel.release.t8101 + 5233904) [0xfffffe0008115cf0] 1-22</text:p>
      <text:p text:style-name="Standard"><text:s text:c="45"/>*22 <text:s/>??? (kernel.release.t8101 + 5642136) [0xfffffe0008179798] 1-22</text:p>
      <text:p text:style-name="Standard"><text:s text:c="47"/>*22 <text:s/>lck_mtx_sleep + 128 (kernel.release.t8101 + 409012) [0xfffffe0007c7bdb4] 1-22</text:p>
      <text:p text:style-name="Standard"><text:s text:c="49"/>*22 <text:s/>??? (kernel.release.t8101 + 477264) [0xfffffe0007c8c850] 1-22</text:p>
      <text:p text:style-name="Standard"><text:s text:c="51"/>*22 <text:s/>??? (kernel.release.t8101 + 482668) [0xfffffe0007c8dd6c] 1-22</text:p>
      <text:p text:style-name="Standard"/>
      <text:p text:style-name="Standard"><text:s text:c="2"/>Binary Images:</text:p>
      <text:p text:style-name="Standard"><text:s text:c="11"/>0x102a6c000 - <text:s text:c="7"/>0x102a93fff <text:s/>GSSCred (597.140.2) <text:s text:c="20"/>&lt;D5F900E3-9A86-3929-8ECF-E054CF0F4BD6&gt; <text:s text:c="13"/>/System/Library/Frameworks/GSS.framework/Helpers/GSSCred</text:p>
      <text:p text:style-name="Standard"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6b6000 - <text:s text:c="7"/>0x195737fff <text:s/>libsystem_c.dylib (1439.141.1) <text:s text:c="9"/>&lt;9B3C0AD0-1E0B-39D1-BE25-B97F8EA7E623&gt; <text:s text:c="13"/>/usr/lib/system/libsystem_c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eab9000 - <text:s text:c="7"/>0x19eac9fff <text:s/>libbsm.0.dylib (68.40.1) <text:s text:c="15"/>&lt;51614EB7-9B57-3F8F-9679-DDA22278CC9F&gt; <text:s text:c="13"/>/usr/lib/libbsm.0.dylib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hidd [662]</text:p>
      <text:p text:style-name="Standard">UUID: <text:s text:c="12"/>39D99ED1-A318-3DA9-AF58-F38CD54DE7E6</text:p>
      <text:p text:style-name="Standard"><text:soft-page-break/>Shared Cache: <text:s text:c="4"/>5F50D953-A228-3416-A982-9FDE102DB036 slid base address 0x1954fc000, slide 0x154fc000</text:p>
      <text:p text:style-name="Standard">Path: <text:s text:c="12"/>/usr/libexec/hidd</text:p>
      <text:p text:style-name="Standard">Architecture: <text:s text:c="4"/>arm64e</text:p>
      <text:p text:style-name="Standard">Parent: <text:s text:c="10"/>launchd [1]</text:p>
      <text:p text:style-name="Standard">UID: <text:s text:c="13"/>261</text:p>
      <text:p text:style-name="Standard">Sudden Term: <text:s text:c="5"/>Tracked (allows idle exit)</text:p>
      <text:p text:style-name="Standard">Footprint: <text:s text:c="7"/>2081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047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hidd + 14844) [0x104a7b9f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a78000 - <text:s text:c="7"/>0x104a83fff <text:s/>hidd (1633.140.4) <text:s text:c="22"/>&lt;39D99ED1-A318-3DA9-AF58-F38CD54DE7E6&gt; <text:s text:c="13"/>/usr/libexec/hid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homed [957]</text:p>
      <text:p text:style-name="Standard">UUID: <text:s text:c="12"/>549B8DCB-6505-3B57-9D5D-CEDCDCCA278E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HomeKitDaemon.framework/Support/homed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9617 K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85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homed + 14868) [0x104863a1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3e31 <text:s text:c="3"/>Thread name "com.apple.CFSocket.private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CFSocketManager + 624 (CoreFoundation + 708240) [0x19590ee90] 1-22</text:p>
      <text:p text:style-name="Standard"><text:s text:c="8"/>22 <text:s/>__select + 8 (libsystem_kernel.dylib + 45548) [0x1957b71e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860000 - <text:s text:c="7"/>0x10486bfff <text:s/>homed (723.7.25.4.1) <text:s text:c="19"/>&lt;549B8DCB-6505-3B57-9D5D-CEDCDCCA278E&gt; <text:s text:c="13"/>/System/Library/PrivateFrameworks/HomeKitDaemon.framework/Support/hom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cdd [993]</text:p>
      <text:p text:style-name="Standard">UUID: <text:s text:c="12"/>F47A2077-2F08-3C93-8084-29A1ADC06264</text:p>
      <text:p text:style-name="Standard">Shared Cache: <text:s text:c="4"/>5F50D953-A228-3416-A982-9FDE102DB036 slid base address 0x1954fc000, slide 0x154fc000</text:p>
      <text:p text:style-name="Standard">Path: <text:s text:c="12"/>/System/Library/Image Capture/Support/icd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3601 KB</text:p>
      <text:p text:style-name="Standard">Time Since Fork: <text:s/>17511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c9 <text:s text:c="3"/>DispatchQueue "com.apple.main-thread"(1)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start + 4 (libdyld.dylib + 99376) [0x195805430] 1-22</text:p>
      <text:p text:style-name="Standard"><text:s text:c="4"/>22 <text:s/>??? (icdd + 86192) [0x102e7d0b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e68000 - <text:s text:c="7"/>0x102eaffff <text:s/>icdd (1711.5.2) <text:s text:c="24"/>&lt;F47A2077-2F08-3C93-8084-29A1ADC06264&gt; <text:s text:c="13"/>/System/Library/Image Capture/Support/icd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CloudNotificationAgent [981]</text:p>
      <text:p text:style-name="Standard">UUID: <text:s text:c="12"/>01F0623A-DC3C-3B08-AEB0-B6302598ED9F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iCloudNotification.framework/iCloudNotification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7201 KB</text:p>
      <text:p text:style-name="Standard">Time Since Fork: <text:s/>17511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53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iCloudNotificationAgent + 59976) [0x102586a4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3d31 <text:s text:c="3"/>Thread name "com.apple.CFNetwork.CustomProtocols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3d73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578000 - <text:s text:c="7"/>0x102597fff <text:s/>iCloudNotificationAgent (103) <text:s text:c="10"/>&lt;01F0623A-DC3C-3B08-AEB0-B6302598ED9F&gt; <text:s text:c="13"/>/System/Library/PrivateFrameworks/iCloudNotification.framework/iCloudNotification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oft-page-break/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conservicesagent [1000]</text:p>
      <text:p text:style-name="Standard">UUID: <text:s text:c="12"/>175795E9-5DB7-3398-83EB-92F93A1F7D32</text:p>
      <text:p text:style-name="Standard">Shared Cache: <text:s text:c="4"/>5F50D953-A228-3416-A982-9FDE102DB036 slid base address 0x1954fc000, slide 0x154fc000</text:p>
      <text:p text:style-name="Standard">Path: <text:s text:c="12"/>/System/Library/CoreServices/iconservices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7841 KB</text:p>
      <text:p text:style-name="Standard">Time Since Fork: <text:s/>17511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b0d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30c000 - <text:s text:c="7"/>0x10031bfff <text:s/>iconservicesagent (479.4) <text:s text:c="10"/>&lt;175795E9-5DB7-3398-83EB-92F93A1F7D32&gt; <text:s text:c="13"/>/System/Library/CoreServices/iconservicesagent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conservicesagent [1213]</text:p>
      <text:p text:style-name="Standard">UUID: <text:s text:c="12"/>175795E9-5DB7-3398-83EB-92F93A1F7D32</text:p>
      <text:p text:style-name="Standard">Shared Cache: <text:s text:c="4"/>5F50D953-A228-3416-A982-9FDE102DB036 slid base address 0x1954fc000, slide 0x154fc000</text:p>
      <text:p text:style-name="Standard">Path: <text:s text:c="12"/>/System/Library/CoreServices/iconservicesagent</text:p>
      <text:p text:style-name="Standard"><text:soft-page-break/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11.58 MB</text:p>
      <text:p text:style-name="Standard">Pageins: <text:s text:c="9"/>10 pages</text:p>
      <text:p text:style-name="Standard">Time Since Fork: <text:s/>175083s</text:p>
      <text:p text:style-name="Standard">Num samples: <text:s text:c="5"/>22 (1-22)</text:p>
      <text:p text:style-name="Standard">CPU Time: <text:s text:c="8"/>0.023s (34.8M cycles, 74.2M instructions, 0.47c/i)</text:p>
      <text:p text:style-name="Standard">Note: <text:s text:c="12"/>4 idle work queue threads omitted</text:p>
      <text:p text:style-name="Standard"/>
      <text:p text:style-name="Standard"><text:s text:c="2"/>Thread 0x2360 <text:s text:c="3"/>22 samples (1-22) <text:s text:c="3"/>priority 4-31 (base 4-31)</text:p>
      <text:p text:style-name="Standard"><text:s text:c="2"/>&lt;thread QoS default (requested default), process sudden termination dirty, process unclamped, process received importance donation from loginwindow [567], IO tier 0, priority 31 (31)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1 <text:s text:c="2"/>??? (kernel.release.t8101 + 5642520) [0xfffffe0008179918] 1</text:p>
      <text:p text:style-name="Standard"><text:s text:c="2"/>&lt;thread QoS background, process sudden termination clean, process clamped, thread darwinbg, process darwinbg, process dropped importance donation from loginwindow [567], IO tier 2, priority 4 (4)&gt;</text:p>
      <text:p text:style-name="Standard"><text:s text:c="7"/>*21 <text:s/>??? (kernel.release.t8101 + 5642520) [0xfffffe0008179918] 2-22</text:p>
      <text:p text:style-name="Standard"/>
      <text:p text:style-name="Standard"><text:s text:c="2"/>Thread 0xdd071 <text:s text:c="3"/>DispatchQueue "iconservicesagent workloop"(18) <text:s text:c="3"/>1 sample (1) <text:s text:c="3"/>priority 37 (base 37) <text:s text:c="3"/>cpu time 0.022s (32.5M cycles, 70.2M instructions, 0.46c/i)</text:p>
      <text:p text:style-name="Standard"><text:s text:c="2"/>&lt;thread QoS user initiated (requested user initiated, workloop servicer override user initiated), process sudden termination dirty, process unclamped, process received importance donation from loginwindow [567], IO tier 0&gt;</text:p>
      <text:p text:style-name="Standard"><text:s text:c="2"/>1 <text:s/>start_wqthread + 8 (libsystem_pthread.dylib + 9684) [0x1957e25d4] 1</text:p>
      <text:p text:style-name="Standard"><text:s text:c="4"/>1 <text:s/>_pthread_wqthread + 276 (libsystem_pthread.dylib + 14492) [0x1957e389c] 1</text:p>
      <text:p text:style-name="Standard"><text:s text:c="6"/>1 <text:s/>_dispatch_workloop_worker_thread + 764 (libdispatch.dylib + 93044) [0x19564ab74] 1</text:p>
      <text:p text:style-name="Standard"><text:s text:c="8"/>1 <text:s/>_dispatch_workloop_invoke + 1984 (libdispatch.dylib + 54972) [0x1956416bc] 1</text:p>
      <text:p text:style-name="Standard"><text:s text:c="10"/>1 <text:s/>_dispatch_client_callout + 20 (libdispatch.dylib + 16064) [0x195637ec0] 1</text:p>
      <text:p text:style-name="Standard"><text:s text:c="12"/>1 <text:s/>_dispatch_block_async_invoke2 + 148 (libdispatch.dylib + 76584) [0x195646b28] 1</text:p>
      <text:p text:style-name="Standard"><text:s text:c="14"/>1 <text:s/>??? (iconservicesagent + 21580) [0x1040fd44c] 1</text:p>
      <text:p text:style-name="Standard"><text:s text:c="16"/>1 <text:s/>??? (iconservicesagent + 22580) [0x1040fd834] 1</text:p>
      <text:p text:style-name="Standard"><text:s text:c="18"/>1 <text:s/>-[ISGenerationRequest(Generation) generateImage] + 792 (IconServices + 143124) [0x19feb9f14] 1</text:p>
      <text:p text:style-name="Standard"><text:s text:c="20"/>1 <text:s/>-[ISTagIcon makeResourceProvider] + 460 (IconServices + 245780) [0x19fed3014] 1</text:p>
      <text:p text:style-name="Standard"><text:s text:c="22"/>1 <text:s/>+[ISIcon(TemplateHack) templateTypeForType:] + 584 (IconServices + 268368) [0x19fed8850] 1</text:p>
      <text:p text:style-name="Standard"><text:s text:c="24"/>1 <text:s/>UTTypeConformsTo + 212 (LaunchServices + 148640) [0x195d354a0] 1</text:p>
      <text:p text:style-name="Standard"><text:s text:c="26"/>1 <text:s/>_UTGetActiveTypeForCFStringIdentifier + 48 (LaunchServices + 130908) [0x195d30f5c] 1</text:p>
      <text:p text:style-name="Standard"><text:soft-page-break/><text:s text:c="28"/>1 <text:s/>_LSDatabaseGetStringForCFString + 136 (LaunchServices + 101448) [0x195d29c48] 1</text:p>
      <text:p text:style-name="Standard"><text:s text:c="30"/>1 <text:s/>_CSGetStringForCharacters + 64 (CoreServicesStore + 21728) [0x197f374e0] 1</text:p>
      <text:p text:style-name="Standard"><text:s text:c="32"/>1 <text:s/>CSStore2::String::Find(CSStore2::Store&amp;, char const*, unsigned int) + 596 (CoreServicesStore + 22364) [0x197f3775c] 1</text:p>
      <text:p text:style-name="Standard"><text:s text:c="34"/>1 <text:s/>invocation function for block in CSStore2::String::Find(CSStore2::Store&amp;, char const*, unsigned int) + 76 (CoreServicesStore + 22960) [0x197f379b0] 1</text:p>
      <text:p text:style-name="Standard"><text:s text:c="36"/>1 <text:s/>CSStore2::String::Get(CSStore2::Store&amp;, unsigned int) + 296 (CoreServicesStore + 23484) [0x197f37bbc] 1</text:p>
      <text:p text:style-name="Standard"><text:s text:c="38"/>1 <text:s/>CSStore2::Store::getUnit(CSStore2::Table const*, unsigned int) const + 184 (CoreServicesStore + 17124) [0x197f362e4] 1</text:p>
      <text:p text:style-name="Standard"><text:s text:c="40"/>1 <text:s/>CSStore2::Store::getUnit(CSStore2::Table const*, unsigned int) const + 572 (CoreServicesStore + 17512) [0x197f36468] (running) 1</text:p>
      <text:p text:style-name="Standard"/>
      <text:p text:style-name="Standard"><text:s text:c="2"/>Binary Images:</text:p>
      <text:p text:style-name="Standard"><text:s text:c="11"/>0x1040f8000 - <text:s text:c="7"/>0x104107fff <text:s/>iconservicesagent (479.4) <text:s text:c="17"/>&lt;175795E9-5DB7-3398-83EB-92F93A1F7D32&gt; <text:s text:c="13"/>/System/Library/CoreServices/iconservicesagent</text:p>
      <text:p text:style-name="Standard"><text:s text:c="11"/>0x195634000 - <text:s text:c="7"/>0x195678fff <text:s/>libdispatch.dylib (1271.120.2) <text:s text:c="12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7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7"/>&lt;BDC1C5DA-9499-3580-9588-2928DE2440DD&gt; <text:s text:c="13"/>/usr/lib/system/libsystem_pthread.dylib</text:p>
      <text:p text:style-name="Standard"><text:s text:c="11"/>0x195d11000 - <text:s text:c="7"/>0x195f49fff <text:s/>com.apple.LaunchServices 1122.44 (1122.44) &lt;DF1F4EEF-FCE9-32FB-9260-EF19407B965B&gt; <text:s text:c="13"/>/System/Library/Frameworks/CoreServices.framework/Versions/A/Frameworks/LaunchServices.framework/Versions/A/LaunchServices</text:p>
      <text:p text:style-name="Standard"><text:s text:c="11"/>0x197f32000 - <text:s text:c="7"/>0x197f6dfff <text:s/>com.apple.CSStore 1122.44 (1122.44) <text:s text:c="7"/>&lt;26E267F1-2A76-389C-9440-9F3EB0F2C1C0&gt; <text:s text:c="13"/>/System/Library/PrivateFrameworks/CoreServicesStore.framework/Versions/A/CoreServicesStore</text:p>
      <text:p text:style-name="Standard"><text:s text:c="11"/>0x19fe97000 - <text:s text:c="7"/>0x19fefafff <text:s/>com.apple.IconServices 479.4 (479.4) <text:s text:c="6"/>&lt;01A40ED2-0F29-3549-A5F5-DB1E596ADD2A&gt; <text:s text:c="13"/>/System/Library/PrivateFrameworks/IconServices.framework/Versions/A/IconServices</text:p>
      <text:p text:style-name="Standard"><text:s text:c="3"/>*0xfffffe0007c18000 - 0xfffffe000841ffff <text:s/>kernel.release.t8101 (7195.141.6) <text:s text:c="9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conservicesd [522]</text:p>
      <text:p text:style-name="Standard">UUID: <text:s text:c="12"/>C7B2BCC2-3D13-3FF8-BD42-DE60E014A7CB</text:p>
      <text:p text:style-name="Standard">Shared Cache: <text:s text:c="4"/>5F50D953-A228-3416-A982-9FDE102DB036 slid base address 0x1954fc000, slide 0x154fc000</text:p>
      <text:p text:style-name="Standard">Path: <text:s text:c="12"/>/System/Library/CoreServices/iconservicesd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240</text:p>
      <text:p text:style-name="Standard">Sudden Term: <text:s text:c="5"/>Tracked (allows idle exit)</text:p>
      <text:p text:style-name="Standard">Footprint: <text:s text:c="7"/>3617 KB</text:p>
      <text:p text:style-name="Standard">Time Since Fork: <text:s/>175125s</text:p>
      <text:p text:style-name="Standard">Num samples: <text:s text:c="5"/>22 (1-22)</text:p>
      <text:p text:style-name="Standard">CPU Time: <text:s text:c="8"/>0.001s (2.2M cycles, 2.1M instructions, 1.02c/i)</text:p>
      <text:p text:style-name="Standard">Note: <text:s text:c="12"/>2 idle work queue threads omitted</text:p>
      <text:p text:style-name="Standard"/>
      <text:p text:style-name="Standard"><text:s text:c="2"/>Thread 0x13de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8ac000 - <text:s text:c="15"/>??? <text:s/>iconservicesd <text:s text:c="22"/>&lt;C7B2BCC2-3D13-3FF8-BD42-DE60E014A7CB&gt; <text:s text:c="13"/>/System/Library/CoreServices/iconservices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dentityservicesd [977]</text:p>
      <text:p text:style-name="Standard">UUID: <text:s text:c="12"/>060C7837-818B-3612-A077-E532F6239A0D</text:p>
      <text:p text:style-name="Standard">Shared Cache: <text:s text:c="4"/>5F50D953-A228-3416-A982-9FDE102DB036 slid base address 0x1954fc000, slide 0x154f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DS.framework/identityservicesd.app/Contents/MacOS/identityservice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10209 KB</text:p>
      <text:p text:style-name="Standard">Time Since Fork: <text:s/>17511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28 <text:s text:c="3"/>DispatchQueue "com.apple.main-thread"(1) <text:s text:c="3"/>22 samples (1-22) <text:s text:c="3"/>priority 31 (base 31)</text:p>
      <text:p text:style-name="Standard"><text:soft-page-break/><text:s text:c="2"/>&lt;thread QoS default (requested default), IO tier 0&gt;</text:p>
      <text:p text:style-name="Standard"><text:s text:c="2"/>22 <text:s/>start + 4 (libdyld.dylib + 99376) [0x195805430] 1-22</text:p>
      <text:p text:style-name="Standard"><text:s text:c="4"/>22 <text:s/>??? (identityservicesd + 633972) [0x102a7ac7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1af6 <text:s text:c="3"/>Thread name "TransportThread Primary"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IDSFoundation + 870396) [0x1a2dd67fc] 1-22</text:p>
      <text:p text:style-name="Standard"><text:s text:c="8"/>22 <text:s/>kevent + 8 (libsystem_kernel.dylib + 27988) [0x1957b2d54] 1-22</text:p>
      <text:p text:style-name="Standard"><text:s text:c="9"/>*22 <text:s/>??? (kernel.release.t8101 + 5436076) [0xfffffe00081472ac] 1-22</text:p>
      <text:p text:style-name="Standard"/>
      <text:p text:style-name="Standard"><text:s text:c="2"/>Thread 0x1af7 <text:s text:c="3"/>Thread name "TransportThread URGENT"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&lt;patched truncated backtrace&gt; 1-22</text:p>
      <text:p text:style-name="Standard"><text:s text:c="8"/>22 <text:s/>??? (IDSFoundation + 870396) [0x1a2dd67fc] 1-22</text:p>
      <text:p text:style-name="Standard"><text:s text:c="10"/>22 <text:s/>kevent + 8 (libsystem_kernel.dylib + 27988) [0x1957b2d54] 1-22</text:p>
      <text:p text:style-name="Standard"><text:s text:c="11"/>*22 <text:s/>??? (kernel.release.t8101 + 5436076) [0xfffffe00081472ac] 1-22</text:p>
      <text:p text:style-name="Standard"/>
      <text:p text:style-name="Standard"><text:s text:c="2"/>Thread 0x1af8 <text:s text:c="3"/>Thread name "TransportThread Default"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&lt;patched truncated backtrace&gt; 1-22</text:p>
      <text:p text:style-name="Standard"><text:s text:c="8"/>22 <text:s/>??? (IDSFoundation + 870396) [0x1a2dd67fc] 1-22</text:p>
      <text:p text:style-name="Standard"><text:s text:c="10"/>22 <text:s/>kevent + 8 (libsystem_kernel.dylib + 27988) [0x1957b2d54] 1-22</text:p>
      <text:p text:style-name="Standard"><text:s text:c="11"/>*22 <text:s/>??? (kernel.release.t8101 + 5436076) [0xfffffe00081472ac] 1-22</text:p>
      <text:p text:style-name="Standard"/>
      <text:p text:style-name="Standard"><text:s text:c="2"/>Thread 0x1af9 <text:s text:c="3"/>Thread name "TransportThread Sync" <text:s text:c="3"/>22 samples (1-22) <text:s text:c="3"/>priority 31 (base 31)</text:p>
      <text:p text:style-name="Standard"><text:s text:c="2"/>&lt;thread QoS default (requested default), IO tier 0&gt;</text:p>
      <text:p text:style-name="Standard"><text:soft-page-break/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IDSFoundation + 870396) [0x1a2dd67fc] 1-22</text:p>
      <text:p text:style-name="Standard"><text:s text:c="8"/>22 <text:s/>kevent + 8 (libsystem_kernel.dylib + 27988) [0x1957b2d54] 1-22</text:p>
      <text:p text:style-name="Standard"><text:s text:c="9"/>*22 <text:s/>??? (kernel.release.t8101 + 5436076) [0xfffffe00081472ac] 1-22</text:p>
      <text:p text:style-name="Standard"/>
      <text:p text:style-name="Standard"><text:s text:c="2"/>Binary Images:</text:p>
      <text:p text:style-name="Standard"><text:s text:c="11"/>0x1029e0000 - <text:s text:c="7"/>0x103173fff <text:s/>com.apple.identityservicesd 10.0 (1000) &lt;060C7837-818B-3612-A077-E532F6239A0D&gt; <text:s text:c="13"/>/System/Library/PrivateFrameworks/IDS.framework/identityservicesd.app/Contents/MacOS/identityservice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a2d02000 - <text:s text:c="7"/>0x1a2e4ffff <text:s/>com.apple.idsfoundation 10.0 (1000) <text:s text:c="4"/>&lt;DF939F50-EE0C-3C63-B2FD-B663F0E528D0&gt; <text:s text:c="13"/>/System/Library/PrivateFrameworks/IDSFoundation.framework/Versions/A/IDS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magent [997]</text:p>
      <text:p text:style-name="Standard">UUID: <text:s text:c="12"/>61294541-8817-3D1A-A723-BA55E1E43489</text:p>
      <text:p text:style-name="Standard">Shared Cache: <text:s text:c="4"/>5F50D953-A228-3416-A982-9FDE102DB036 slid base address 0x1954fc000, slide 0x154f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MCore.framework/imagent.app/Contents/MacOS/im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7761 KB</text:p>
      <text:p text:style-name="Standard">Time Since Fork: <text:s/>175111s</text:p>
      <text:p text:style-name="Standard">Num samples: <text:s text:c="5"/>22 (1-22)</text:p>
      <text:p text:style-name="Standard">Note: <text:s text:c="12"/>1 idle work queue thread omitted</text:p>
      <text:p text:style-name="Standard"><text:soft-page-break/></text:p>
      <text:p text:style-name="Standard"><text:s text:c="2"/>Thread 0x1aed <text:s text:c="3"/>DispatchQueue "com.apple.main-thread"(1)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start + 4 (libdyld.dylib + 99376) [0x195805430] 1-22</text:p>
      <text:p text:style-name="Standard"><text:s text:c="4"/>22 <text:s/>??? (imagent + 40080) [0x10415dc9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154000 - <text:s text:c="7"/>0x1041c7fff <text:s/>com.apple.imagent 10.0 (1000) <text:s text:c="10"/>&lt;61294541-8817-3D1A-A723-BA55E1E43489&gt; <text:s text:c="13"/>/System/Library/PrivateFrameworks/IMCore.framework/imagent.app/Contents/MacOS/im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MAutomaticHistoryDeletionAgent [3871]</text:p>
      <text:p text:style-name="Standard">UUID: <text:s text:c="12"/>6AF06954-726B-359A-8E33-CE510519A403</text:p>
      <text:p text:style-name="Standard">Shared Cache: <text:s text:c="4"/>5F50D953-A228-3416-A982-9FDE102DB036 slid base address 0x1954fc000, slide 0x154f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MDPersistence.framework/IMAutomaticHistoryDeletionAgent.app/Contents/MacOS/IMAutomaticHistoryDeletionAgent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501</text:p>
      <text:p text:style-name="Standard">Footprint: <text:s text:c="7"/>3153 KB</text:p>
      <text:p text:style-name="Standard">Time Since Fork: <text:s/>173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90c5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b84000 - <text:s text:c="7"/>0x104b8ffff <text:s/>com.apple.IMAutomaticHistoryDeletionAgent 10.0 (1000) &lt;6AF06954-726B-359A-8E33-CE510519A403&gt; <text:s text:c="13"/>/System/Library/PrivateFrameworks/IMDPersistence.framework/IMAutomaticHistoryDeletionAgent.app/Contents/MacOS/IMAutomaticHistoryDeletionAgent</text:p>
      <text:p text:style-name="Standard"><text:s text:c="11"/>0x195634000 - <text:s text:c="7"/>0x195678fff <text:s/>libdispatch.dylib (1271.120.2) <text:s text:c="23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18"/>&lt;FA7E835C-CB30-3D98-9331-30CE6584423D&gt; <text:s text:c="13"/>/usr/lib/system/libsystem_kernel.dylib</text:p>
      <text:p text:style-name="Standard"><text:s text:c="3"/>*0xfffffe0007c18000 - 0xfffffe000841ffff <text:s/>kernel.release.t8101 (7195.141.6) <text:s text:c="20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MDPersistenceAgent [998]</text:p>
      <text:p text:style-name="Standard">UUID: <text:s text:c="12"/>06D0011D-F3D7-3E08-8744-6E0DB12D5432</text:p>
      <text:p text:style-name="Standard">Shared Cache: <text:s text:c="4"/>5F50D953-A228-3416-A982-9FDE102DB036 slid base address 0x1954fc000, slide 0x154f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MDPersistence.framework/XPCServices/IMDPersistenceAgent.xpc/Contents/MacOS/IMDPersistence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2.44 MB</text:p>
      <text:p text:style-name="Standard">Time Since Fork: <text:s/>17511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f5 <text:s text:c="3"/>22 samples (1-2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IMDPersistenceAgent + 14420) [0x100e17854] 1-22</text:p>
      <text:p text:style-name="Standard"><text:s text:c="6"/>22 <text:s/>xpc_main + 132 (libxpc.dylib + 94100) [0x19555af94] 1-22</text:p>
      <text:p text:style-name="Standard"><text:s text:c="8"/>22 <text:s/>_xpc_objc_main + 900 (libxpc.dylib + 96104) [0x19555b768] 1-22</text:p>
      <text:p text:style-name="Standard"><text:s text:c="10"/>22 <text:s/>-[NSRunLoop(NSRunLoop) run] + 92 (Foundation + 1010464) [0x196720b20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e14000 - <text:s text:c="7"/>0x100e1ffff <text:s/>com.apple.imdpersistence.IMDPersistenceAgent 10.0 (1000) &lt;06D0011D-F3D7-3E08-8744-6E0DB12D5432&gt; <text:s text:c="13"/>/System/Library/PrivateFrameworks/IMDPersistence.framework/XPCServices/IMDPersistenceAgent.xpc/Contents/MacOS/IMDPersistenceAgent</text:p>
      <text:p text:style-name="Standard"><text:s text:c="11"/>0x195544000 - <text:s text:c="7"/>0x19557bfff <text:s/>libxpc.dylib (2038.120.1) <text:s text:c="31"/>&lt;0E990C5D-C4F7-304A-9714-4409647CC2EF&gt; <text:s text:c="13"/>/usr/lib/system/libxpc.dylib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11"/>0x1957ed000 - <text:s text:c="7"/>0x19582efff <text:s/>libdyld.dylib (852.2) <text:s text:c="3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1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mklaunchagent [2899]</text:p>
      <text:p text:style-name="Standard">UUID: <text:s text:c="12"/>E96B7236-2AC5-332E-9857-BADAF9A16EA8</text:p>
      <text:p text:style-name="Standard">Shared Cache: <text:s text:c="4"/>5F50D953-A228-3416-A982-9FDE102DB036 slid base address 0x1954fc000, slide 0x154fc000</text:p>
      <text:p text:style-name="Standard">Path: <text:s text:c="12"/>/System/Library/Frameworks/InputMethodKit.framework/Versions/A/Resources/imklaunchagent</text:p>
      <text:p text:style-name="Standard"><text:soft-page-break/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5729 KB</text:p>
      <text:p text:style-name="Standard">Time Since Fork: <text:s/>17453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3b4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imklaunchagent + 21260) [0x1043dd30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3d8000 - <text:s text:c="7"/>0x1043ebfff <text:s/>imklaunchagent (459.2.1) <text:s text:c="15"/>&lt;E96B7236-2AC5-332E-9857-BADAF9A16EA8&gt; <text:s text:c="13"/>/System/Library/Frameworks/InputMethodKit.framework/Versions/A/Resources/imklaunch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MRemoteURLConnectionAgent [1958]</text:p>
      <text:p text:style-name="Standard">UUID: <text:s text:c="12"/>A9F313B0-9FCE-32CF-97BD-99AF0F94F94F</text:p>
      <text:p text:style-name="Standard">Shared Cache: <text:s text:c="4"/>5F50D953-A228-3416-A982-9FDE102DB036 slid base address 0x1954fc000, slide 0x154fc000</text:p>
      <text:p text:style-name="Standard">App Version: <text:s text:c="5"/>10.0</text:p>
      <text:p text:style-name="Standard">Build Version: <text:s text:c="3"/>1000</text:p>
      <text:p text:style-name="Standard"><text:soft-page-break/>Path: <text:s text:c="12"/>/System/Library/PrivateFrameworks/IMFoundation.framework/XPCServices/IMRemoteURLConnectionAgent.xpc/Contents/MacOS/IMRemoteURLConnectionAgent</text:p>
      <text:p text:style-name="Standard">Architecture: <text:s text:c="4"/>arm64e</text:p>
      <text:p text:style-name="Standard">Parent: <text:s text:c="10"/>launchd [1]</text:p>
      <text:p text:style-name="Standard">Responsible: <text:s text:c="5"/>identityservicesd [977]</text:p>
      <text:p text:style-name="Standard">UID: <text:s text:c="13"/>501</text:p>
      <text:p text:style-name="Standard">Sudden Term: <text:s text:c="5"/>Tracked (allows idle exit)</text:p>
      <text:p text:style-name="Standard">Footprint: <text:s text:c="7"/>5233 KB</text:p>
      <text:p text:style-name="Standard">Time Since Fork: <text:s/>17503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e53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IMRemoteURLConnectionAgent + 12756) [0x1049371d4] 1-22</text:p>
      <text:p text:style-name="Standard"><text:s text:c="6"/>22 <text:s/>xpc_main + 132 (libxpc.dylib + 94100) [0x19555af94] 1-22</text:p>
      <text:p text:style-name="Standard"><text:s text:c="8"/>22 <text:s/>_xpc_objc_main + 900 (libxpc.dylib + 96104) [0x19555b768] 1-22</text:p>
      <text:p text:style-name="Standard"><text:s text:c="10"/>22 <text:s/>-[NSRunLoop(NSRunLoop) run] + 92 (Foundation + 1010464) [0x196720b20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3e62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oft-page-break/><text:s text:c="2"/>Binary Images:</text:p>
      <text:p text:style-name="Standard"><text:s text:c="11"/>0x104934000 - <text:s text:c="7"/>0x104947fff <text:s/>com.apple.imfoundation.IMRemoteURLConnectionAgent 10.0 (1000) &lt;A9F313B0-9FCE-32CF-97BD-99AF0F94F94F&gt; <text:s text:c="13"/>/System/Library/PrivateFrameworks/IMFoundation.framework/XPCServices/IMRemoteURLConnectionAgent.xpc/Contents/MacOS/IMRemoteURLConnectionAgent</text:p>
      <text:p text:style-name="Standard"><text:s text:c="11"/>0x195544000 - <text:s text:c="7"/>0x19557bfff <text:s/>libxpc.dylib (2038.120.1) <text:s text:c="36"/>&lt;0E990C5D-C4F7-304A-9714-4409647CC2EF&gt; <text:s text:c="13"/>/usr/lib/system/libxpc.dylib</text:p>
      <text:p text:style-name="Standard"><text:s text:c="11"/>0x1957ac000 - <text:s text:c="7"/>0x1957dffff <text:s/>libsystem_kernel.dylib (7195.141.6) <text:s text:c="26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6"/>&lt;BDC1C5DA-9499-3580-9588-2928DE2440DD&gt; <text:s text:c="13"/>/usr/lib/system/libsystem_pthread.dylib</text:p>
      <text:p text:style-name="Standard"><text:s text:c="11"/>0x1957ed000 - <text:s text:c="7"/>0x19582efff <text:s/>libdyld.dylib (852.2) <text:s text:c="40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22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6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<text:s text:c="22"/>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28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MRemoteURLConnectionAgent [1959]</text:p>
      <text:p text:style-name="Standard">UUID: <text:s text:c="12"/>A9F313B0-9FCE-32CF-97BD-99AF0F94F94F</text:p>
      <text:p text:style-name="Standard">Shared Cache: <text:s text:c="4"/>5F50D953-A228-3416-A982-9FDE102DB036 slid base address 0x1954fc000, slide 0x154f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MFoundation.framework/XPCServices/IMRemoteURLConnectionAgent.xpc/Contents/MacOS/IMRemoteURLConnectionAgent</text:p>
      <text:p text:style-name="Standard">Architecture: <text:s text:c="4"/>arm64e</text:p>
      <text:p text:style-name="Standard">Parent: <text:s text:c="10"/>launchd [1]</text:p>
      <text:p text:style-name="Standard">Responsible: <text:s text:c="5"/>rapportd [971]</text:p>
      <text:p text:style-name="Standard">UID: <text:s text:c="13"/>501</text:p>
      <text:p text:style-name="Standard">Sudden Term: <text:s text:c="5"/>Tracked (allows idle exit)</text:p>
      <text:p text:style-name="Standard">Footprint: <text:s text:c="7"/>3617 KB</text:p>
      <text:p text:style-name="Standard">Time Since Fork: <text:s/>17503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oft-page-break/><text:s text:c="2"/>Thread 0x3e24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IMRemoteURLConnectionAgent + 12756) [0x1023131d4] 1-22</text:p>
      <text:p text:style-name="Standard"><text:s text:c="6"/>22 <text:s/>xpc_main + 132 (libxpc.dylib + 94100) [0x19555af94] 1-22</text:p>
      <text:p text:style-name="Standard"><text:s text:c="8"/>22 <text:s/>_xpc_objc_main + 900 (libxpc.dylib + 96104) [0x19555b768] 1-22</text:p>
      <text:p text:style-name="Standard"><text:s text:c="10"/>22 <text:s/>-[NSRunLoop(NSRunLoop) run] + 92 (Foundation + 1010464) [0x196720b20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3e2c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310000 - <text:s text:c="7"/>0x102323fff <text:s/>com.apple.imfoundation.IMRemoteURLConnectionAgent 10.0 (1000) &lt;A9F313B0-9FCE-32CF-97BD-99AF0F94F94F&gt; <text:s text:c="13"/>/System/Library/PrivateFrameworks/IMFoundation.framework/XPCServices/IMRemoteURLConnectionAgent.xpc/Contents/MacOS/IMRemoteURLConnectionAgent</text:p>
      <text:p text:style-name="Standard"><text:s text:c="11"/>0x195544000 - <text:s text:c="7"/>0x19557bfff <text:s/>libxpc.dylib (2038.120.1) <text:s text:c="36"/>&lt;0E990C5D-C4F7-304A-9714-4409647CC2EF&gt; <text:s text:c="13"/>/usr/lib/system/libxpc.dylib</text:p>
      <text:p text:style-name="Standard"><text:s text:c="11"/>0x1957ac000 - <text:s text:c="7"/>0x1957dffff <text:s/>libsystem_kernel.dylib (7195.141.6) <text:s text:c="26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6"/>&lt;BDC1C5DA-9499-3580-9588-2928DE2440DD&gt; <text:s text:c="13"/>/usr/lib/system/libsystem_pthread.dylib</text:p>
      <text:p text:style-name="Standard"><text:soft-page-break/><text:s text:c="11"/>0x1957ed000 - <text:s text:c="7"/>0x19582efff <text:s/>libdyld.dylib (852.2) <text:s text:c="40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22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6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<text:s text:c="22"/>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28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MRemoteURLConnectionAgent [1963]</text:p>
      <text:p text:style-name="Standard">UUID: <text:s text:c="12"/>A9F313B0-9FCE-32CF-97BD-99AF0F94F94F</text:p>
      <text:p text:style-name="Standard">Shared Cache: <text:s text:c="4"/>5F50D953-A228-3416-A982-9FDE102DB036 slid base address 0x1954fc000, slide 0x154f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MFoundation.framework/XPCServices/IMRemoteURLConnectionAgent.xpc/Contents/MacOS/IMRemoteURLConnectionAgent</text:p>
      <text:p text:style-name="Standard">Architecture: <text:s text:c="4"/>arm64e</text:p>
      <text:p text:style-name="Standard">Parent: <text:s text:c="10"/>launchd [1]</text:p>
      <text:p text:style-name="Standard">Responsible: <text:s text:c="5"/>callservicesd [979]</text:p>
      <text:p text:style-name="Standard">UID: <text:s text:c="13"/>501</text:p>
      <text:p text:style-name="Standard">Sudden Term: <text:s text:c="5"/>Tracked (allows idle exit)</text:p>
      <text:p text:style-name="Standard">Footprint: <text:s text:c="7"/>3825 KB</text:p>
      <text:p text:style-name="Standard">Time Since Fork: <text:s/>17502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e61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IMRemoteURLConnectionAgent + 12756) [0x10450b1d4] 1-22</text:p>
      <text:p text:style-name="Standard"><text:s text:c="6"/>22 <text:s/>xpc_main + 132 (libxpc.dylib + 94100) [0x19555af94] 1-22</text:p>
      <text:p text:style-name="Standard"><text:s text:c="8"/>22 <text:s/>_xpc_objc_main + 900 (libxpc.dylib + 96104) [0x19555b768] 1-22</text:p>
      <text:p text:style-name="Standard"><text:s text:c="10"/>22 <text:s/>-[NSRunLoop(NSRunLoop) run] + 92 (Foundation + 1010464) [0x196720b20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oft-page-break/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3e6a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508000 - <text:s text:c="7"/>0x10451bfff <text:s/>com.apple.imfoundation.IMRemoteURLConnectionAgent 10.0 (1000) &lt;A9F313B0-9FCE-32CF-97BD-99AF0F94F94F&gt; <text:s text:c="13"/>/System/Library/PrivateFrameworks/IMFoundation.framework/XPCServices/IMRemoteURLConnectionAgent.xpc/Contents/MacOS/IMRemoteURLConnectionAgent</text:p>
      <text:p text:style-name="Standard"><text:s text:c="11"/>0x195544000 - <text:s text:c="7"/>0x19557bfff <text:s/>libxpc.dylib (2038.120.1) <text:s text:c="36"/>&lt;0E990C5D-C4F7-304A-9714-4409647CC2EF&gt; <text:s text:c="13"/>/usr/lib/system/libxpc.dylib</text:p>
      <text:p text:style-name="Standard"><text:s text:c="11"/>0x1957ac000 - <text:s text:c="7"/>0x1957dffff <text:s/>libsystem_kernel.dylib (7195.141.6) <text:s text:c="26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6"/>&lt;BDC1C5DA-9499-3580-9588-2928DE2440DD&gt; <text:s text:c="13"/>/usr/lib/system/libsystem_pthread.dylib</text:p>
      <text:p text:style-name="Standard"><text:s text:c="11"/>0x1957ed000 - <text:s text:c="7"/>0x19582efff <text:s/>libdyld.dylib (852.2) <text:s text:c="40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22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6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<text:s text:c="22"/>&lt;9DDF924B-F7D9-3E7E-B2D0-27CF26767169&gt; <text:s text:c="13"/>/System/Library/Frameworks/CFNetwork.framework/Versions/A/CFNetwork</text:p>
      <text:p text:style-name="Standard"><text:soft-page-break/><text:s text:c="3"/>*0xfffffe0007c18000 - 0xfffffe000841ffff <text:s/>kernel.release.t8101 (7195.141.6) <text:s text:c="28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MRemoteURLConnectionAgent [1965]</text:p>
      <text:p text:style-name="Standard">UUID: <text:s text:c="12"/>A9F313B0-9FCE-32CF-97BD-99AF0F94F94F</text:p>
      <text:p text:style-name="Standard">Shared Cache: <text:s text:c="4"/>5F50D953-A228-3416-A982-9FDE102DB036 slid base address 0x1954fc000, slide 0x154f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MFoundation.framework/XPCServices/IMRemoteURLConnectionAgent.xpc/Contents/MacOS/IMRemoteURLConnectionAgent</text:p>
      <text:p text:style-name="Standard">Architecture: <text:s text:c="4"/>arm64e</text:p>
      <text:p text:style-name="Standard">Parent: <text:s text:c="10"/>launchd [1]</text:p>
      <text:p text:style-name="Standard">Responsible: <text:s text:c="5"/>imagent [997]</text:p>
      <text:p text:style-name="Standard">UID: <text:s text:c="13"/>501</text:p>
      <text:p text:style-name="Standard">Sudden Term: <text:s text:c="5"/>Tracked (allows idle exit)</text:p>
      <text:p text:style-name="Standard">Footprint: <text:s text:c="7"/>3985 KB</text:p>
      <text:p text:style-name="Standard">Time Since Fork: <text:s/>17502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e83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IMRemoteURLConnectionAgent + 12756) [0x102d7b1d4] 1-22</text:p>
      <text:p text:style-name="Standard"><text:s text:c="6"/>22 <text:s/>xpc_main + 132 (libxpc.dylib + 94100) [0x19555af94] 1-22</text:p>
      <text:p text:style-name="Standard"><text:s text:c="8"/>22 <text:s/>_xpc_objc_main + 900 (libxpc.dylib + 96104) [0x19555b768] 1-22</text:p>
      <text:p text:style-name="Standard"><text:s text:c="10"/>22 <text:s/>-[NSRunLoop(NSRunLoop) run] + 92 (Foundation + 1010464) [0x196720b20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3e89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d78000 - <text:s text:c="7"/>0x102d8bfff <text:s/>com.apple.imfoundation.IMRemoteURLConnectionAgent 10.0 (1000) &lt;A9F313B0-9FCE-32CF-97BD-99AF0F94F94F&gt; <text:s text:c="13"/>/System/Library/PrivateFrameworks/IMFoundation.framework/XPCServices/IMRemoteURLConnectionAgent.xpc/Contents/MacOS/IMRemoteURLConnectionAgent</text:p>
      <text:p text:style-name="Standard"><text:s text:c="11"/>0x195544000 - <text:s text:c="7"/>0x19557bfff <text:s/>libxpc.dylib (2038.120.1) <text:s text:c="36"/>&lt;0E990C5D-C4F7-304A-9714-4409647CC2EF&gt; <text:s text:c="13"/>/usr/lib/system/libxpc.dylib</text:p>
      <text:p text:style-name="Standard"><text:s text:c="11"/>0x1957ac000 - <text:s text:c="7"/>0x1957dffff <text:s/>libsystem_kernel.dylib (7195.141.6) <text:s text:c="26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6"/>&lt;BDC1C5DA-9499-3580-9588-2928DE2440DD&gt; <text:s text:c="13"/>/usr/lib/system/libsystem_pthread.dylib</text:p>
      <text:p text:style-name="Standard"><text:s text:c="11"/>0x1957ed000 - <text:s text:c="7"/>0x19582efff <text:s/>libdyld.dylib (852.2) <text:s text:c="40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22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6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<text:s text:c="22"/>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28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nstalld [1954]</text:p>
      <text:p text:style-name="Standard">UUID: <text:s text:c="12"/>06871F86-5E46-357F-921D-30C179C61D74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PackageKit.framework/Versions/A/Resources/installd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5.64 MB</text:p>
      <text:p text:style-name="Standard">Time Since Fork: <text:s/>17503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de8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installd + 15232) [0x10431fb8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31c000 - <text:s text:c="7"/>0x104327fff <text:s/>installd (1044) <text:s text:c="24"/>&lt;06871F86-5E46-357F-921D-30C179C61D74&gt; <text:s text:c="13"/>/System/Library/PrivateFrameworks/PackageKit.framework/Versions/A/Resources/install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Statistica [2914]</text:p>
      <text:p text:style-name="Standard">UUID: <text:s text:c="12"/>A1CD50B3-BD63-3003-93F7-6151AE9BCAAC</text:p>
      <text:p text:style-name="Standard">Shared Cache: <text:s text:c="4"/>5F50D953-A228-3416-A982-9FDE102DB036 slid base address 0x1954fc000, slide 0x154fc000</text:p>
      <text:p text:style-name="Standard">App Item ID: <text:s text:c="5"/>1025822138</text:p>
      <text:p text:style-name="Standard">App External ID: <text:s/>839304293</text:p>
      <text:p text:style-name="Standard">App Version: <text:s text:c="5"/>5.0.1</text:p>
      <text:p text:style-name="Standard">Build Version: <text:s text:c="3"/>202011200</text:p>
      <text:p text:style-name="Standard"><text:soft-page-break/>Path: <text:s text:c="12"/>/Applications/iStatistica.app/Contents/MacOS/iStatistica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56.19 MB</text:p>
      <text:p text:style-name="Standard">Time Since Fork: <text:s/>174537s</text:p>
      <text:p text:style-name="Standard">Num samples: <text:s text:c="5"/>22 (1-22)</text:p>
      <text:p text:style-name="Standard">CPU Time: <text:s text:c="8"/>0.024s (48.6M cycles, 43.9M instructions, 1.11c/i)</text:p>
      <text:p text:style-name="Standard">Note: <text:s text:c="12"/>5 idle work queue threads omitted</text:p>
      <text:p text:style-name="Standard"/>
      <text:p text:style-name="Standard"><text:s text:c="2"/>Thread 0x63c3 <text:s text:c="3"/>DispatchQueue "com.apple.main-thread"(1) <text:s text:c="3"/>22 samples (1-22) <text:s text:c="3"/>priority 46 (base 46) <text:s text:c="3"/>cpu time 0.019s (39.1M cycles, 35.9M instructions, 1.09c/i)</text:p>
      <text:p text:style-name="Standard"><text:s text:c="2"/>&lt;thread QoS user interactive (requested user interactive), IO tier 0&gt;</text:p>
      <text:p text:style-name="Standard"><text:s text:c="2"/>22 <text:s/>start + 4 (libdyld.dylib + 99376) [0x195805430] 1-22</text:p>
      <text:p text:style-name="Standard"><text:s text:c="4"/>22 <text:s/>NSApplicationMain + 1064 (AppKit + 14456) [0x198097878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64a9 <text:s text:c="3"/>Thread name "com.apple.NSEventThread" <text:s text:c="3"/>22 samples (1-22) <text:s text:c="3"/>priority 46 (base 46)</text:p>
      <text:p text:style-name="Standard"><text:s text:c="2"/>&lt;thread QoS user interactive (requested user interactive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0cc8000 - <text:s text:c="7"/>0x100deffff <text:s/>imagetasks.iStatistica 5.0.1 (202011200) &lt;A1CD50B3-BD63-3003-93F7-6151AE9BCAAC&gt; <text:s text:c="13"/>/Applications/iStatistica.app/Contents/MacOS/iStatistica</text:p>
      <text:p text:style-name="Standard"><text:s text:c="11"/>0x1957ac000 - <text:s text:c="7"/>0x1957dffff <text:s/>libsystem_kernel.dylib (7195.141.6) <text:s text:c="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5"/>&lt;BDC1C5DA-9499-3580-9588-2928DE2440DD&gt; <text:s text:c="13"/>/usr/lib/system/libsystem_pthread.dylib</text:p>
      <text:p text:style-name="Standard"><text:s text:c="11"/>0x1957ed000 - <text:s text:c="7"/>0x19582efff <text:s/>libdyld.dylib (852.2) <text:s text:c="19"/>&lt;BE0B539A-2EDF-3A99-9632-731C5928BBAC&gt; <text:s text:c="13"/>/usr/lib/system/libdyld.dylib</text:p>
      <text:p text:style-name="Standard"><text:s text:c="11"/>0x195862000 - <text:s text:c="7"/>0x195d10fff <text:s/>com.apple.CoreFoundation 6.9 (1778.101) <text:s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6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8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Statistica Sensors [2928]</text:p>
      <text:p text:style-name="Standard">UUID: <text:s text:c="12"/>A1CDB60B-E162-3A2B-93DA-96458F963C3D</text:p>
      <text:p text:style-name="Standard">Shared Cache: <text:s text:c="4"/>5F50D953-A228-3416-A982-9FDE102DB036 slid base address 0x1954fc000, slide 0x154fc000</text:p>
      <text:p text:style-name="Standard">App Version: <text:s text:c="5"/>10.0</text:p>
      <text:p text:style-name="Standard">Build Version: <text:s text:c="3"/>202010090</text:p>
      <text:p text:style-name="Standard">Path: <text:s text:c="12"/>/Applications/iStatistica Sensors.app/Contents/MacOS/iStatistica Sensors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12.66 MB</text:p>
      <text:p text:style-name="Standard">Time Since Fork: <text:s/>174536s</text:p>
      <text:p text:style-name="Standard">Num samples: <text:s text:c="5"/>22 (1-22)</text:p>
      <text:p text:style-name="Standard">CPU Time: <text:s text:c="8"/>0.039s (53.3M cycles, 105.9M instructions, 0.50c/i)</text:p>
      <text:p text:style-name="Standard">Note: <text:s text:c="12"/>4 idle work queue threads omitted</text:p>
      <text:p text:style-name="Standard"/>
      <text:p text:style-name="Standard"><text:s text:c="2"/>Thread 0x64c5 <text:s text:c="3"/>DispatchQueue "com.apple.main-thread"(1) <text:s text:c="3"/>22 samples (1-22) <text:s text:c="3"/>priority 46 (base 46) <text:s text:c="3"/>cpu time 0.039s (52.4M cycles, 105.1M instructions, 0.50c/i)</text:p>
      <text:p text:style-name="Standard"><text:s text:c="2"/>&lt;thread QoS user interactive (requested user interactive), IO tier 0&gt;</text:p>
      <text:p text:style-name="Standard"><text:s text:c="2"/>22 <text:s/>start + 4 (libdyld.dylib + 99376) [0x195805430] 1-22</text:p>
      <text:p text:style-name="Standard"><text:s text:c="4"/>22 <text:s/>NSApplicationMain + 1064 (AppKit + 14456) [0x198097878] 1-22</text:p>
      <text:p text:style-name="Standard"><text:s text:c="6"/>22 <text:s/>-[NSApplication run] + 596 (AppKit + 204364) [0x1980c5e4c] 1-22</text:p>
      <text:p text:style-name="Standard"><text:soft-page-break/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14 <text:s/>__CFRunLoopRun + 1212 (CoreFoundation + 531932) [0x1958e3ddc] 1-14</text:p>
      <text:p text:style-name="Standard"><text:s text:c="22"/>14 <text:s/>__CFRunLoopServiceMachPort + 372 (CoreFoundation + 538896) [0x1958e5910] 1-14</text:p>
      <text:p text:style-name="Standard"><text:s text:c="24"/>14 <text:s/>mach_msg + 76 (libsystem_kernel.dylib + 4484) [0x1957ad184] 1-14</text:p>
      <text:p text:style-name="Standard"><text:s text:c="26"/>14 <text:s/>mach_msg_trap + 8 (libsystem_kernel.dylib + 3540) [0x1957acdd4] 1-14</text:p>
      <text:p text:style-name="Standard"><text:s text:c="27"/>*14 <text:s/>??? (kernel.release.t8101 + 200964) [0xfffffe0007c49104] 1-14</text:p>
      <text:p text:style-name="Standard"><text:s text:c="20"/>2 <text:s text:c="2"/>__CFRunLoopRun + 1944 (CoreFoundation + 532664) [0x1958e40b8] 15-16</text:p>
      <text:p text:style-name="Standard"><text:s text:c="22"/>2 <text:s text:c="2"/>__CFRunLoopDoTimers + 392 (CoreFoundation + 642732) [0x1958feeac] 15-16</text:p>
      <text:p text:style-name="Standard"><text:s text:c="24"/>2 <text:s text:c="2"/>__CFRunLoopDoTimer + 1076 (CoreFoundation + 644132) [0x1958ff424] 15-16</text:p>
      <text:p text:style-name="Standard"><text:s text:c="26"/>2 <text:s text:c="2"/>__CFRUNLOOP_IS_CALLING_OUT_TO_A_TIMER_CALLBACK_FUNCTION__ + 32 (CoreFoundation + 645160) [0x1958ff828] 15-16</text:p>
      <text:p text:style-name="Standard"><text:s text:c="28"/>2 <text:s text:c="2"/>__NSFireTimer + 104 (Foundation + 681272) [0x1966d0538] 15-16</text:p>
      <text:p text:style-name="Standard"><text:s text:c="30"/>2 <text:s text:c="2"/>??? (iStatistica Sensors + 43680) [0x100c9eaa0] 15-16</text:p>
      <text:p text:style-name="Standard"><text:s text:c="32"/>2 <text:s text:c="2"/>??? (iStatistica Sensors + 29216) [0x100c9b220] 15-16</text:p>
      <text:p text:style-name="Standard"><text:s text:c="34"/>2 <text:s text:c="2"/>??? (iStatistica Sensors + 28756) [0x100c9b054] 15-16</text:p>
      <text:p text:style-name="Standard"><text:s text:c="36"/>2 <text:s text:c="2"/>_IOHIDEventSystemClientCopyEventForService + 316 (IOKit + 353372) [0x197fc445c] 15-16</text:p>
      <text:p text:style-name="Standard"><text:s text:c="38"/>2 <text:s text:c="2"/>io_hideventsystem_copy_event_for_service + 172 (IOKit + 620316) [0x19800571c] 15-16</text:p>
      <text:p text:style-name="Standard"><text:s text:c="40"/>2 <text:s text:c="2"/>mach_msg + 76 (libsystem_kernel.dylib + 4484) [0x1957ad184] 15-16</text:p>
      <text:p text:style-name="Standard"><text:s text:c="42"/>2 <text:s text:c="2"/>mach_msg_trap + 8 (libsystem_kernel.dylib + 3540) [0x1957acdd4] 15-16</text:p>
      <text:p text:style-name="Standard"><text:s text:c="43"/>*2 <text:s text:c="2"/>??? (kernel.release.t8101 + 200964) [0xfffffe0007c49104] 15-16</text:p>
      <text:p text:style-name="Standard"><text:s text:c="20"/>6 <text:s text:c="2"/>__CFRunLoopRun + 1212 (CoreFoundation + 531932) [0x1958e3ddc] 17-22</text:p>
      <text:p text:style-name="Standard"><text:s text:c="22"/>6 <text:s text:c="2"/>__CFRunLoopServiceMachPort + 372 (CoreFoundation + 538896) [0x1958e5910] 17-22</text:p>
      <text:p text:style-name="Standard"><text:s text:c="24"/>6 <text:s text:c="2"/>mach_msg + 76 (libsystem_kernel.dylib + 4484) [0x1957ad184] 17-22</text:p>
      <text:p text:style-name="Standard"><text:s text:c="26"/>6 <text:s text:c="2"/>mach_msg_trap + 8 (libsystem_kernel.dylib + 3540) [0x1957acdd4] 17-22</text:p>
      <text:p text:style-name="Standard"><text:s text:c="27"/>*6 <text:s text:c="2"/>??? (kernel.release.t8101 + 200964) [0xfffffe0007c49104] 17-22</text:p>
      <text:p text:style-name="Standard"/>
      <text:p text:style-name="Standard"><text:s text:c="2"/>Thread 0x650d <text:s text:c="3"/>Thread name "com.apple.NSEventThread" <text:s text:c="3"/>22 samples (1-22) <text:s text:c="3"/>priority 46 (base 46)</text:p>
      <text:p text:style-name="Standard"><text:s text:c="2"/>&lt;thread QoS user interactive (requested user interactive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oft-page-break/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c94000 - <text:s text:c="7"/>0x100caffff <text:s/>imagetasks.iStatisticaSensors 10.0 (202010090) &lt;A1CDB60B-E162-3A2B-93DA-96458F963C3D&gt; <text:s text:c="13"/>/Applications/iStatistica Sensors.app/Contents/MacOS/iStatistica Sensors</text:p>
      <text:p text:style-name="Standard"><text:s text:c="11"/>0x1957ac000 - <text:s text:c="7"/>0x1957dffff <text:s/>libsystem_kernel.dylib (7195.141.6) <text:s text:c="1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1"/>&lt;BDC1C5DA-9499-3580-9588-2928DE2440DD&gt; <text:s text:c="13"/>/usr/lib/system/libsystem_pthread.dylib</text:p>
      <text:p text:style-name="Standard"><text:s text:c="11"/>0x1957ed000 - <text:s text:c="7"/>0x19582efff <text:s/>libdyld.dylib (852.2) <text:s text:c="2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1"/>&lt;A23D1D3A-AD28-3AC2-AEAF-53F4B7A5B2F5&gt; <text:s text:c="13"/>/System/Library/Frameworks/Foundation.framework/Versions/C/Foundation</text:p>
      <text:p text:style-name="Standard"><text:s text:c="11"/>0x197f6e000 - <text:s text:c="7"/>0x198039fff <text:s/>com.apple.framework.IOKit 2.0.2 (1845.120.6) <text:s text:c="2"/>&lt;861ED733-56AF-311B-949E-DC077817E257&gt; <text:s text:c="13"/>/System/Library/Frameworks/IOKit.framework/Versions/A/IOKit</text:p>
      <text:p text:style-name="Standard"><text:s text:c="11"/>0x198094000 - <text:s text:c="7"/>0x198dd5fff <text:s/>com.apple.AppKit 6.9 (2022.60.128) <text:s text:c="12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14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1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itunescloudd [990]</text:p>
      <text:p text:style-name="Standard">UUID: <text:s text:c="12"/>A1888B9A-D592-3008-82FA-A7D1E041A32D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iTunesCloud.framework/Support/itunescloud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<text:soft-page-break/>Sudden Term: <text:s text:c="5"/>Tracked (allows idle exit)</text:p>
      <text:p text:style-name="Standard">Footprint: <text:s text:c="7"/>10.14 MB</text:p>
      <text:p text:style-name="Standard">Time Since Fork: <text:s/>17511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a7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22 <text:s/>start + 4 (libdyld.dylib + 99376) [0x195805430] 1-22</text:p>
      <text:p text:style-name="Standard"><text:s text:c="4"/>22 <text:s/>??? (itunescloudd + 810628) [0x102f8de8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3efc <text:s text:c="3"/>Thread name "com.apple.NSURLConnectionLoader" <text:s text:c="3"/>22 samples (1-2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ec8000 - <text:s text:c="7"/>0x10303bfff <text:s/>itunescloudd (4018.730.19) <text:s text:c="13"/>&lt;A1888B9A-D592-3008-82FA-A7D1E041A32D&gt; <text:s text:c="13"/>/System/Library/PrivateFrameworks/iTunesCloud.framework/Support/itunescloud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oft-page-break/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J8RPQ294UB.com.skitch.SkitchHelper [2901]</text:p>
      <text:p text:style-name="Standard">UUID: <text:s text:c="12"/>1AA48AE1-45A7-3F67-8FB3-43D9E082C2A0</text:p>
      <text:p text:style-name="Standard">Shared Cache: <text:s text:c="4"/>1FB62A50-25C7-3F72-8054-A70CD3CA5953 slid base address 0x7fff200ec000, slide 0xec000</text:p>
      <text:p text:style-name="Standard">App Version: <text:s text:c="5"/>2.9</text:p>
      <text:p text:style-name="Standard">Build Version: <text:s text:c="3"/>265153</text:p>
      <text:p text:style-name="Standard">Path: <text:s text:c="12"/>/Applications/Skitch.app/Contents/Library/LoginItems/J8RPQ294UB.com.skitch.SkitchHelper.app/Contents/MacOS/J8RPQ294UB.com.skitch.SkitchHelper</text:p>
      <text:p text:style-name="Standard">Architecture: <text:s text:c="4"/>x86_64 (translated)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13.85 MB</text:p>
      <text:p text:style-name="Standard">Time Since Fork: <text:s/>17453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3b5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__CFRunLoopServiceMachPort + 316 (CoreFoundation + 528917) [0x7fff204f3215] 1-22</text:p>
      <text:p text:style-name="Standard"><text:s text:c="4"/>22 <text:s/>??? [0x7ffe94992a34] 1-22</text:p>
      <text:p text:style-name="Standard"><text:s text:c="6"/>22 <text:s/>??? [0x7ffe9462a8f4] 1-22</text:p>
      <text:p text:style-name="Standard"><text:s text:c="7"/>*22 <text:s/>??? (kernel.release.t8101 + 200964) [0xfffffe0007c49104] 1-22</text:p>
      <text:p text:style-name="Standard"/>
      <text:p text:style-name="Standard"><text:s text:c="2"/>Thread 0x63b8 <text:s text:c="3"/>Thread name "com.apple.rosetta.exceptionserver" <text:s text:c="3"/>22 samples (1-22) <text:s text:c="3"/>priority 31 (base 31)</text:p>
      <text:p text:style-name="Standard"><text:s text:c="2"/>&lt;process sudden termination clean, IO tier 0&gt;</text:p>
      <text:p text:style-name="Standard"><text:s text:c="2"/>22 <text:s/>??? (runtime + 116092) [0x7ffdffbd557c] 1-22</text:p>
      <text:p text:style-name="Standard"><text:soft-page-break/><text:s text:c="4"/>22 <text:s/>??? (runtime + 18984) [0x7ffdffbbda28] 1-22</text:p>
      <text:p text:style-name="Standard"><text:s text:c="5"/>*22 <text:s/>??? (kernel.release.t8101 + 200964) [0xfffffe0007c49104] 1-22</text:p>
      <text:p text:style-name="Standard"/>
      <text:p text:style-name="Standard"><text:s text:c="2"/>Thread 0x6492 <text:s text:c="3"/>Thread name "com.apple.NSEventThread" <text:s text:c="3"/>22 samples (1-22) <text:s text:c="3"/>priority 37 (base 37)</text:p>
      <text:p text:style-name="Standard"><text:s text:c="2"/>&lt;thread QoS user initiated (requested user interactive), process sudden termination clean, IO tier 0&gt;</text:p>
      <text:p text:style-name="Standard"><text:s text:c="2"/>22 <text:s/>__CFRunLoopServiceMachPort + 316 (CoreFoundation + 528917) [0x7fff204f3215] 1-22</text:p>
      <text:p text:style-name="Standard"><text:s text:c="4"/>22 <text:s/>??? [0x7ffe94992a34] 1-22</text:p>
      <text:p text:style-name="Standard"><text:s text:c="6"/>22 <text:s/>??? [0x7ffe9462a8f4] 1-22</text:p>
      <text:p text:style-name="Standard"><text:s text:c="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f20000 - <text:s text:c="7"/>0x104f45fff <text:s/>J8RPQ294UB.com.skitch.SkitchHelper 2.9 (265153) &lt;1AA48AE1-45A7-3F67-8FB3-43D9E082C2A0&gt; <text:s text:c="13"/>/Applications/Skitch.app/Contents/Library/LoginItems/J8RPQ294UB.com.skitch.SkitchHelper.app/Contents/MacOS/J8RPQ294UB.com.skitch.SkitchHelper</text:p>
      <text:p text:style-name="Standard"><text:s text:c="8"/>0x7ffdffbb9000 - <text:s text:c="4"/>0x7ffdffbf8fff <text:s/>runtime (203.58) <text:s text:c="31"/>&lt;BBDCFB04-7B39-3FDE-90D3-A6E55EE628E7&gt; <text:s text:c="13"/>/usr/libexec/rosetta/runtime</text:p>
      <text:p text:style-name="Standard"><text:s text:c="8"/>0x7fff20472000 - <text:s text:c="4"/>0x7fff20910fff <text:s/>com.apple.CoreFoundation 6.9 (1778.101) <text:s text:c="8"/>&lt;92C7892A-86A8-3AB3-9B5E-489B135EC424&gt; <text:s text:c="13"/>/System/Library/Frameworks/CoreFoundation.framework/Versions/A/CoreFoundation</text:p>
      <text:p text:style-name="Standard"><text:s text:c="3"/>*0xfffffe0007c18000 - 0xfffffe000841ffff <text:s/>kernel.release.t8101 (7195.141.6) <text:s text:c="14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Jettison [2915]</text:p>
      <text:p text:style-name="Standard">UUID: <text:s text:c="12"/>A35E05AC-EE32-3A79-86A8-53EF656CCA94</text:p>
      <text:p text:style-name="Standard">Shared Cache: <text:s text:c="4"/>5F50D953-A228-3416-A982-9FDE102DB036 slid base address 0x1954fc000, slide 0x154fc000</text:p>
      <text:p text:style-name="Standard">App Version: <text:s text:c="5"/>1.8.2</text:p>
      <text:p text:style-name="Standard">Build Version: <text:s text:c="3"/>3340</text:p>
      <text:p text:style-name="Standard">Path: <text:s text:c="12"/>/Applications/Jettison.app/Contents/MacOS/Jettison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20.44 MB</text:p>
      <text:p text:style-name="Standard">Time Since Fork: <text:s/>17453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3ce <text:s text:c="3"/>DispatchQueue "com.apple.main-thread"(1) <text:s text:c="3"/>22 samples (1-22) <text:s text:c="3"/>priority 46 (base 46)</text:p>
      <text:p text:style-name="Standard"><text:s text:c="2"/>&lt;thread QoS user interactive (requested user interactive), IO tier 0&gt;</text:p>
      <text:p text:style-name="Standard"><text:s text:c="2"/>22 <text:s/>start + 4 (libdyld.dylib + 99376) [0x195805430] 1-22</text:p>
      <text:p text:style-name="Standard"><text:soft-page-break/><text:s text:c="4"/>22 <text:s/>??? (Jettison + 14800) [0x1040839d0] 1-22</text:p>
      <text:p text:style-name="Standard"><text:s text:c="6"/>22 <text:s/>NSApplicationMain + 1064 (AppKit + 14456) [0x198097878] 1-22</text:p>
      <text:p text:style-name="Standard"><text:s text:c="8"/>22 <text:s/>-[NSApplication run] + 596 (AppKit + 204364) [0x1980c5e4c] 1-22</text:p>
      <text:p text:style-name="Standard"><text:s text:c="10"/>22 <text:s/>-[NSApplication(NSEvent) _nextEventMatchingEventMask:untilDate:inMode:dequeue:] + 1292 (AppKit + 262144) [0x1980d4000] 1-22</text:p>
      <text:p text:style-name="Standard"><text:s text:c="12"/>22 <text:s/>_DPSNextEvent + 836 (AppKit + 267872) [0x1980d5660] 1-22</text:p>
      <text:p text:style-name="Standard"><text:s text:c="14"/>22 <text:s/>_BlockUntilNextEventMatchingListInModeWithFilter + 72 (HIToolbox + 194164) [0x19d808674] 1-22</text:p>
      <text:p text:style-name="Standard"><text:s text:c="16"/>22 <text:s/>ReceiveNextEventCommon + 552 (HIToolbox + 194740) [0x19d8088b4] 1-22</text:p>
      <text:p text:style-name="Standard"><text:s text:c="18"/>22 <text:s/>RunCurrentEventLoopInMode + 292 (HIToolbox + 195392) [0x19d808b40] 1-22</text:p>
      <text:p text:style-name="Standard"><text:s text:c="20"/>22 <text:s/>CFRunLoopRunSpecific + 600 (CoreFoundation + 528808) [0x1958e31a8] 1-22</text:p>
      <text:p text:style-name="Standard"><text:s text:c="22"/>22 <text:s/>__CFRunLoopRun + 1212 (CoreFoundation + 531932) [0x1958e3ddc] 1-22</text:p>
      <text:p text:style-name="Standard"><text:s text:c="24"/>22 <text:s/>__CFRunLoopServiceMachPort + 372 (CoreFoundation + 538896) [0x1958e5910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22 <text:s/>??? (kernel.release.t8101 + 200964) [0xfffffe0007c49104] 1-22</text:p>
      <text:p text:style-name="Standard"/>
      <text:p text:style-name="Standard"><text:s text:c="2"/>Thread 0x6470 <text:s text:c="3"/>Thread name "com.apple.NSEventThread" <text:s text:c="3"/>22 samples (1-22) <text:s text:c="3"/>priority 46 (base 46)</text:p>
      <text:p text:style-name="Standard"><text:s text:c="2"/>&lt;thread QoS user interactive (requested user interactive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6472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DRThreadObject::SymbolRoutine(DRThreadObject*) + 16 (DiscRecording + 24024) [0x1a56f0dd8] 1-22</text:p>
      <text:p text:style-name="Standard"><text:s text:c="8"/>22 <text:s/>DRThreadObject::StartRoutine(DRThreadObject*) + 136 (DiscRecording + 24408) [0x1a56f0f58] 1-22</text:p>
      <text:p text:style-name="Standard"><text:s text:c="10"/>22 <text:s/>DRWorkLoop::WorkLoopEntry(DRWorkLoop*) + 16 (DiscRecording + 25424) [0x1a56f1350] 1-22</text:p>
      <text:p text:style-name="Standard"><text:s text:c="12"/>22 <text:s/>DRWorkLoop::WorkLoop() + 260 (DiscRecording + 25708) [0x1a56f146c] 1-22</text:p>
      <text:p text:style-name="Standard"><text:s text:c="14"/>22 <text:s/>CFRunLoopRun + 64 (CoreFoundation + 1098196) [0x19596e1d4] 1-22</text:p>
      <text:p text:style-name="Standard"><text:s text:c="16"/>22 <text:s/>CFRunLoopRunSpecific + 600 (CoreFoundation + 528808) [0x1958e31a8] 1-22</text:p>
      <text:p text:style-name="Standard"><text:soft-page-break/><text:s text:c="18"/>22 <text:s/>__CFRunLoopRun + 1212 (CoreFoundation + 531932) [0x1958e3ddc] 1-22</text:p>
      <text:p text:style-name="Standard"><text:s text:c="20"/>22 <text:s/>__CFRunLoopServiceMachPort + 372 (CoreFoundation + 538896) [0x1958e5910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080000 - <text:s text:c="7"/>0x1040cffff <text:s/>com.stclairsoft.Jettison 1.8.2 (3340) <text:s text:c="3"/>&lt;A35E05AC-EE32-3A79-86A8-53EF656CCA94&gt; <text:s text:c="13"/>/Applications/Jettison.app/Contents/MacOS/Jettison</text:p>
      <text:p text:style-name="Standard"><text:s text:c="11"/>0x1957ac000 - <text:s text:c="7"/>0x1957dffff <text:s/>libsystem_kernel.dylib (7195.141.6) <text:s text:c="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5"/>&lt;BDC1C5DA-9499-3580-9588-2928DE2440DD&gt; <text:s text:c="13"/>/usr/lib/system/libsystem_pthread.dylib</text:p>
      <text:p text:style-name="Standard"><text:s text:c="11"/>0x1957ed000 - <text:s text:c="7"/>0x19582efff <text:s/>libdyld.dylib (852.2) <text:s text:c="19"/>&lt;BE0B539A-2EDF-3A99-9632-731C5928BBAC&gt; <text:s text:c="13"/>/usr/lib/system/libdyld.dylib</text:p>
      <text:p text:style-name="Standard"><text:s text:c="11"/>0x195862000 - <text:s text:c="7"/>0x195d10fff <text:s/>com.apple.CoreFoundation 6.9 (1778.101) <text:s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6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8"/>&lt;B4B0CAB2-CEF2-318D-B443-381A1A89C07A&gt; <text:s text:c="13"/>/System/Library/Frameworks/Carbon.framework/Versions/A/Frameworks/HIToolbox.framework/Versions/A/HIToolbox</text:p>
      <text:p text:style-name="Standard"><text:s text:c="11"/>0x1a56eb000 - <text:s text:c="7"/>0x1a579ffff <text:s/>com.apple.DiscRecording 9.0.3 (9030.4.5) &lt;113A4F2B-0DF6-3D04-86CA-1650909099BB&gt; <text:s text:c="13"/>/System/Library/Frameworks/DiscRecording.framework/Versions/A/DiscRecording</text:p>
      <text:p text:style-name="Standard"><text:s text:c="3"/>*0xfffffe0007c18000 - 0xfffffe000841ffff <text:s/>kernel.release.t8101 (7195.141.6) <text:s text:c="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kdc [912]</text:p>
      <text:p text:style-name="Standard">UUID: <text:s text:c="12"/>F87A8DBF-C4BC-33D1-8F5F-A98F1C02EC40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Heimdal.framework/Helpers/kdc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3809 KB</text:p>
      <text:p text:style-name="Standard">Time Since Fork: <text:s/>175115s</text:p>
      <text:p text:style-name="Standard">Num samples: <text:s text:c="5"/>22 (1-22)</text:p>
      <text:p text:style-name="Standard"><text:soft-page-break/>Note: <text:s text:c="12"/>1 idle work queue thread omitted</text:p>
      <text:p text:style-name="Standard"/>
      <text:p text:style-name="Standard"><text:s text:c="2"/>Thread 0x1849 <text:s text:c="3"/>22 samples (1-22) <text:s text:c="3"/>priority 20 (base 20)</text:p>
      <text:p text:style-name="Standard"><text:s text:c="2"/>&lt;thread QoS utility (requested default), process sudden termination clean, timers tier 3 (coalesced), IO tier 1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a68000 - <text:s text:c="15"/>??? <text:s/>kdc <text:s text:c="32"/>&lt;F87A8DBF-C4BC-33D1-8F5F-A98F1C02EC40&gt; <text:s text:c="13"/>/System/Library/PrivateFrameworks/Heimdal.framework/Helpers/kdc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KernelEventAgent [554]</text:p>
      <text:p text:style-name="Standard">UUID: <text:s text:c="12"/>E01A18A7-8CD2-3D81-9C1F-530B235A823F</text:p>
      <text:p text:style-name="Standard">Shared Cache: <text:s text:c="4"/>5F50D953-A228-3416-A982-9FDE102DB036 slid base address 0x1954fc000, slide 0x154fc000</text:p>
      <text:p text:style-name="Standard">Path: <text:s text:c="12"/>/usr/sbin/KernelEvent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328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2c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main + 780 (KernelEventAgent + 13480) [0x104beb4a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oft-page-break/><text:s text:c="17"/>*22 <text:s/>??? (kernel.release.t8101 + 200964) [0xfffffe0007c49104] 1-22</text:p>
      <text:p text:style-name="Standard"/>
      <text:p text:style-name="Standard"><text:s text:c="2"/>Thread 0xe3b <text:s text:c="3"/>Thread name "com.apple.CFSocket.private"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&lt;patched truncated backtrace&gt; 1-22</text:p>
      <text:p text:style-name="Standard"><text:s text:c="8"/>22 <text:s/>__CFSocketManager + 624 (CoreFoundation + 708240) [0x19590ee90] 1-22</text:p>
      <text:p text:style-name="Standard"><text:s text:c="10"/>22 <text:s/>__select + 8 (libsystem_kernel.dylib + 45548) [0x1957b71ec] 1-22</text:p>
      <text:p text:style-name="Standard"><text:s text:c="11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be8000 - <text:s text:c="7"/>0x104bf7fff <text:s/>KernelEventAgent (109.100.1) <text:s text:c="11"/>&lt;E01A18A7-8CD2-3D81-9C1F-530B235A823F&gt; <text:s text:c="13"/>/usr/sbin/KernelEvent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kernelmanagerd [523]</text:p>
      <text:p text:style-name="Standard">UUID: <text:s text:c="12"/>2890DA95-4E10-32F1-8572-AC387D19C72D</text:p>
      <text:p text:style-name="Standard">Shared Cache: <text:s text:c="4"/>5F50D953-A228-3416-A982-9FDE102DB036 slid base address 0x1954fc000, slide 0x154fc000</text:p>
      <text:p text:style-name="Standard">Path: <text:s text:c="12"/>/usr/libexec/kernelmanager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2.78 M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19f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oft-page-break/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e8c000 - <text:s text:c="7"/>0x103083fff <text:s/>kernelmanagerd <text:s text:c="21"/>&lt;2890DA95-4E10-32F1-8572-AC387D19C72D&gt; <text:s text:c="13"/>/usr/libexec/kernelmanager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keybagd [512]</text:p>
      <text:p text:style-name="Standard">UUID: <text:s text:c="12"/>B63834C9-900E-3A9F-8E3F-AC7CA5DF512A</text:p>
      <text:p text:style-name="Standard">Shared Cache: <text:s text:c="4"/>5F50D953-A228-3416-A982-9FDE102DB036 slid base address 0x1954fc000, slide 0x154fc000</text:p>
      <text:p text:style-name="Standard">Path: <text:s text:c="12"/>/usr/libexec/keybag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225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1a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keybagd + 139724) [0x102b421c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b20000 - <text:s text:c="7"/>0x102b7ffff <text:s/>keybagd (465.120.1) <text:s text:c="20"/>&lt;B63834C9-900E-3A9F-8E3F-AC7CA5DF512A&gt; <text:s text:c="13"/>/usr/libexec/keybagd</text:p>
      <text:p text:style-name="Standard"><text:soft-page-break/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keyboardservicesd [4430]</text:p>
      <text:p text:style-name="Standard">UUID: <text:s text:c="12"/>9BC36D8D-CB76-30F7-BD17-9C38882A05FE</text:p>
      <text:p text:style-name="Standard">Shared Cache: <text:s text:c="4"/>5F50D953-A228-3416-A982-9FDE102DB036 slid base address 0x1954fc000, slide 0x154fc000</text:p>
      <text:p text:style-name="Standard">Path: <text:s text:c="12"/>/usr/libexec/keyboardservice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177 KB</text:p>
      <text:p text:style-name="Standard">Time Since Fork: <text:s/>17283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a838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keyboardservicesd + 15096) [0x10089faf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89c000 - <text:s text:c="7"/>0x1008a7fff <text:s/>keyboardservicesd (134) <text:s text:c="16"/>&lt;9BC36D8D-CB76-30F7-BD17-9C38882A05FE&gt; <text:s text:c="13"/>/usr/libexec/keyboardservicesd</text:p>
      <text:p text:style-name="Standard"><text:soft-page-break/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Keychain Circle Notification [1043]</text:p>
      <text:p text:style-name="Standard">UUID: <text:s text:c="12"/>90EB4AA9-47E0-3647-9416-2C340FA36A12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59754.140.13</text:p>
      <text:p text:style-name="Standard">Path: <text:s text:c="12"/>/System/Library/CoreServices/Keychain Circle Notification.app/Contents/MacOS/Keychain Circle Notification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873 KB</text:p>
      <text:p text:style-name="Standard">Time Since Fork: <text:s/>17510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c9c <text:s text:c="3"/>DispatchQueue "com.apple.main-thread"(1) <text:s text:c="3"/>22 samples (1-22) <text:s text:c="3"/>priority 20 (base 20)</text:p>
      <text:p text:style-name="Standard"><text:s text:c="2"/>&lt;thread QoS utility (requested utility), process sudden termination clean, timers tier 3 (coalesced), IO tier 1&gt;</text:p>
      <text:p text:style-name="Standard"><text:s text:c="2"/>22 <text:s/>start + 4 (libdyld.dylib + 99376) [0x195805430] 1-22</text:p>
      <text:p text:style-name="Standard"><text:s text:c="4"/>22 <text:s/>NSApplicationMain + 1064 (AppKit + 14456) [0x198097878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oft-page-break/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21b8 <text:s text:c="3"/>Thread name "com.apple.NSEventThread" <text:s text:c="3"/>22 samples (1-22) <text:s text:c="3"/>priority 20 (base 20)</text:p>
      <text:p text:style-name="Standard"><text:s text:c="2"/>&lt;thread QoS utility (requested user interactive), process sudden termination clean, timers tier 3 (coalesced)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6bc000 - <text:s text:c="15"/>??? <text:s/>com.apple.security.Keychain-Circle-Notification 1.0 (59754.140.13) &lt;90EB4AA9-47E0-3647-9416-2C340FA36A12&gt; <text:s text:c="13"/>/System/Library/CoreServices/Keychain Circle Notification.app/Contents/MacOS/Keychain Circle Notification</text:p>
      <text:p text:style-name="Standard"><text:s text:c="11"/>0x1957ac000 - <text:s text:c="7"/>0x1957dffff <text:s/>libsystem_kernel.dylib (7195.141.6) <text:s text:c="3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31"/>&lt;BDC1C5DA-9499-3580-9588-2928DE2440DD&gt; <text:s text:c="13"/>/usr/lib/system/libsystem_pthread.dylib</text:p>
      <text:p text:style-name="Standard"><text:s text:c="11"/>0x1957ed000 - <text:s text:c="7"/>0x19582efff <text:s/>libdyld.dylib (852.2) <text:s text:c="4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27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32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34"/>&lt;B4B0CAB2-CEF2-318D-B443-381A1A89C07A&gt; <text:s text:c="13"/>/System/Library/Frameworks/Carbon.framework/Versions/A/Frameworks/HIToolbox.framework/Versions/A/HIToolbox</text:p>
      <text:p text:style-name="Standard"><text:soft-page-break/><text:s text:c="3"/>*0xfffffe0007c18000 - 0xfffffe000841ffff <text:s/>kernel.release.t8101 (7195.141.6) <text:s text:c="3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knowledge-agent [1009]</text:p>
      <text:p text:style-name="Standard">UUID: <text:s text:c="12"/>4B87C0CE-EC40-3509-ACA6-56EF4E38589B</text:p>
      <text:p text:style-name="Standard">Shared Cache: <text:s text:c="4"/>5F50D953-A228-3416-A982-9FDE102DB036 slid base address 0x1954fc000, slide 0x154fc000</text:p>
      <text:p text:style-name="Standard">Path: <text:s text:c="12"/>/usr/libexec/knowledge-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241 KB</text:p>
      <text:p text:style-name="Standard">Time Since Fork: <text:s/>17511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b71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knowledge-agent + 33896) [0x10201446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00c000 - <text:s text:c="7"/>0x10201ffff <text:s/>knowledge-agent (1724.100.20) <text:s text:c="10"/>&lt;4B87C0CE-EC40-3509-ACA6-56EF4E38589B&gt; <text:s text:c="13"/>/usr/libexec/knowledge-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><text:soft-page-break/></text:p>
      <text:p text:style-name="Standard"/>
      <text:p text:style-name="Standard">Process: <text:s text:c="9"/>launchd [1]</text:p>
      <text:p text:style-name="Standard">UUID: <text:s text:c="12"/>178CE216-D366-323E-931E-5AEB38784B0F</text:p>
      <text:p text:style-name="Standard">Shared Cache: <text:s text:c="4"/>5F50D953-A228-3416-A982-9FDE102DB036 slid base address 0x1954fc000, slide 0x154fc000</text:p>
      <text:p text:style-name="Standard">Path: <text:s text:c="12"/>/sbin/launchd</text:p>
      <text:p text:style-name="Standard">Architecture: <text:s text:c="4"/>arm64e</text:p>
      <text:p text:style-name="Standard">Parent: <text:s text:c="10"/>kernel_task [0]</text:p>
      <text:p text:style-name="Standard">UID: <text:s text:c="13"/>0</text:p>
      <text:p text:style-name="Standard">Footprint: <text:s text:c="7"/>30.60 MB</text:p>
      <text:p text:style-name="Standard">Time Since Fork: <text:s/>175216s</text:p>
      <text:p text:style-name="Standard">Num samples: <text:s text:c="5"/>22 (1-22)</text:p>
      <text:p text:style-name="Standard">CPU Time: <text:s text:c="8"/>0.002s (3.0M cycles, 1656.8K instructions, 1.80c/i)</text:p>
      <text:p text:style-name="Standard">Note: <text:s text:c="12"/>2 idle work queue threads omitted</text:p>
      <text:p text:style-name="Standard"/>
      <text:p text:style-name="Standard"><text:s text:c="2"/>Thread 0xd6a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Thread 0xdcfb5 <text:s text:c="3"/>1 sample (1) <text:s text:c="3"/>priority 37 (base 37) <text:s text:c="3"/>cpu time &lt;0.001s (949.2K cycles, 961.8K instructions, 0.99c/i)</text:p>
      <text:p text:style-name="Standard"><text:s text:c="2"/>&lt;thread QoS user initiated (requested user initiated), IO tier 0&gt;</text:p>
      <text:p text:style-name="Standard"><text:s text:c="2"/>1 <text:s/>start_wqthread + 8 (libsystem_pthread.dylib + 9684) [0x1957e25d4] 1</text:p>
      <text:p text:style-name="Standard"><text:s text:c="4"/>1 <text:s/>_pthread_wqthread + 352 (libsystem_pthread.dylib + 14568) [0x1957e38e8] 1</text:p>
      <text:p text:style-name="Standard"><text:s text:c="6"/>1 <text:s/>__workq_kernreturn + 8 (libsystem_kernel.dylib + 10892) [0x1957aea8c] 1</text:p>
      <text:p text:style-name="Standard"><text:s text:c="7"/>*1 <text:s/>??? (kernel.release.t8101 + 5257568) [0xfffffe000811b960] (runnable) 1</text:p>
      <text:p text:style-name="Standard"/>
      <text:p text:style-name="Standard"><text:s text:c="2"/>Binary Images:</text:p>
      <text:p text:style-name="Standard"><text:s text:c="11"/>0x1026d4000 - <text:s text:c="15"/>??? <text:s/>launchd <text:s text:c="28"/>&lt;178CE216-D366-323E-931E-5AEB38784B0F&gt; <text:s text:c="13"/>/sbin/launch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11"/>0x1957e0000 - <text:s text:c="7"/>0x1957ecfff <text:s/>libsystem_pthread.dylib (454.120.2) &lt;BDC1C5DA-9499-3580-9588-2928DE2440DD&gt; <text:s text:c="13"/>/usr/lib/system/libsystem_pthread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launchservicesd [534]</text:p>
      <text:p text:style-name="Standard"><text:soft-page-break/>UUID: <text:s text:c="12"/>2C2755A3-C868-341B-9C53-A3F0C96D5DCD</text:p>
      <text:p text:style-name="Standard">Shared Cache: <text:s text:c="4"/>5F50D953-A228-3416-A982-9FDE102DB036 slid base address 0x1954fc000, slide 0x154fc000</text:p>
      <text:p text:style-name="Standard">Path: <text:s text:c="12"/>/System/Library/CoreServices/launchservice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7153 KB</text:p>
      <text:p text:style-name="Standard">Time Since Fork: <text:s/>175125s</text:p>
      <text:p text:style-name="Standard">Num samples: <text:s text:c="5"/>22 (1-22)</text:p>
      <text:p text:style-name="Standard">CPU Time: <text:s text:c="8"/>0.003s (3.9M cycles, 3.8M instructions, 1.04c/i)</text:p>
      <text:p text:style-name="Standard">Note: <text:s text:c="12"/>2 idle work queue threads omitted</text:p>
      <text:p text:style-name="Standard"/>
      <text:p text:style-name="Standard"><text:s text:c="2"/>Thread 0x1003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794000 - <text:s text:c="15"/>??? <text:s/>launchservicesd <text:s text:c="20"/>&lt;2C2755A3-C868-341B-9C53-A3F0C96D5DCD&gt; <text:s text:c="13"/>/System/Library/CoreServices/launchservices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localizationswitcherd [3873]</text:p>
      <text:p text:style-name="Standard">UUID: <text:s text:c="12"/>2B711C64-2137-39EC-B611-2BD7899B3EE9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IntlPreferences.framework/Support/localizationswitcher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161 KB</text:p>
      <text:p text:style-name="Standard">Time Since Fork: <text:s/>173113s</text:p>
      <text:p text:style-name="Standard">Num samples: <text:s text:c="5"/>22 (1-22)</text:p>
      <text:p text:style-name="Standard"><text:soft-page-break/>Note: <text:s text:c="12"/>1 idle work queue thread omitted</text:p>
      <text:p text:style-name="Standard"/>
      <text:p text:style-name="Standard"><text:s text:c="2"/>Thread 0x90b9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6e8000 - <text:s text:c="15"/>??? <text:s/>localizationswitcherd <text:s text:c="14"/>&lt;2B711C64-2137-39EC-B611-2BD7899B3EE9&gt; <text:s text:c="13"/>/System/Library/PrivateFrameworks/IntlPreferences.framework/Support/localizationswitcher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locationd [541]</text:p>
      <text:p text:style-name="Standard">UUID: <text:s text:c="12"/>4A8A6BC9-9D04-37A7-B7E9-73460EA261A8</text:p>
      <text:p text:style-name="Standard">Shared Cache: <text:s text:c="4"/>5F50D953-A228-3416-A982-9FDE102DB036 slid base address 0x1954fc000, slide 0x154fc000</text:p>
      <text:p text:style-name="Standard">Path: <text:s text:c="12"/>/usr/libexec/locationd</text:p>
      <text:p text:style-name="Standard">Architecture: <text:s text:c="4"/>arm64e</text:p>
      <text:p text:style-name="Standard">Parent: <text:s text:c="10"/>launchd [1]</text:p>
      <text:p text:style-name="Standard">UID: <text:s text:c="13"/>205</text:p>
      <text:p text:style-name="Standard">Footprint: <text:s text:c="7"/>6513 KB</text:p>
      <text:p text:style-name="Standard">Time Since Fork: <text:s/>175125s</text:p>
      <text:p text:style-name="Standard">Num samples: <text:s text:c="5"/>22 (1-22)</text:p>
      <text:p text:style-name="Standard">CPU Time: <text:s text:c="8"/>&lt;0.001s (161.5K cycles, 82.4K instructions, 1.96c/i)</text:p>
      <text:p text:style-name="Standard">Note: <text:s text:c="12"/>1 idle work queue thread omitted</text:p>
      <text:p text:style-name="Standard"/>
      <text:p text:style-name="Standard"><text:s text:c="2"/>Thread 0x104d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start + 4 (libdyld.dylib + 99376) [0x195805430] 1-22</text:p>
      <text:p text:style-name="Standard"><text:s text:c="4"/>22 <text:s/>??? (locationd + 2767264) [0x1032539a0] 1-22</text:p>
      <text:p text:style-name="Standard"><text:s text:c="6"/>22 <text:s/>??? (locationd + 2759444) [0x103251b14] 1-22</text:p>
      <text:p text:style-name="Standard"><text:s text:c="8"/>22 <text:s/>??? (locationd + 2756964) [0x103251164] 1-22</text:p>
      <text:p text:style-name="Standard"><text:s text:c="10"/>22 <text:s/>CFRunLoopRun + 64 (CoreFoundation + 1098196) [0x19596e1d4] 1-22</text:p>
      <text:p text:style-name="Standard"><text:s text:c="12"/>22 <text:s/>CFRunLoopRunSpecific + 600 (CoreFoundation + 528808) [0x1958e31a8] 1-22</text:p>
      <text:p text:style-name="Standard"><text:soft-page-break/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fb0000 - <text:s text:c="7"/>0x10350ffff <text:s/>locationd (2420.19.23) <text:s text:c="17"/>&lt;4A8A6BC9-9D04-37A7-B7E9-73460EA261A8&gt; <text:s text:c="13"/>/usr/libexec/location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logd [511]</text:p>
      <text:p text:style-name="Standard">UUID: <text:s text:c="12"/>B1529C73-F5BD-34AF-BA37-70B71FD3A2E1</text:p>
      <text:p text:style-name="Standard">Shared Cache: <text:s text:c="4"/>5F50D953-A228-3416-A982-9FDE102DB036 slid base address 0x1954fc000, slide 0x154fc000</text:p>
      <text:p text:style-name="Standard">Path: <text:s text:c="12"/>/usr/libexec/log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9.02 MB</text:p>
      <text:p text:style-name="Standard">Time Since Fork: <text:s/>175125s</text:p>
      <text:p text:style-name="Standard">Num samples: <text:s text:c="5"/>22 (1-22)</text:p>
      <text:p text:style-name="Standard">CPU Time: <text:s text:c="8"/>0.002s (3.7M cycles, 2.8M instructions, 1.31c/i)</text:p>
      <text:p text:style-name="Standard">Note: <text:s text:c="12"/>3 idle work queue threads omitted</text:p>
      <text:p text:style-name="Standard"/>
      <text:p text:style-name="Standard"><text:s text:c="2"/>Thread 0xe6b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c14000 - <text:s text:c="7"/>0x100c43fff <text:s/>logd (1277.120.1) <text:s text:c="18"/>&lt;B1529C73-F5BD-34AF-BA37-70B71FD3A2E1&gt; <text:s text:c="13"/>/usr/libexec/logd</text:p>
      <text:p text:style-name="Standard"><text:soft-page-break/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logd_helper [561]</text:p>
      <text:p text:style-name="Standard">UUID: <text:s text:c="12"/>8072D8FB-2AF7-3D7E-BD74-5BE082508B56</text:p>
      <text:p text:style-name="Standard">Shared Cache: <text:s text:c="4"/>5F50D953-A228-3416-A982-9FDE102DB036 slid base address 0x1954fc000, slide 0x154fc000</text:p>
      <text:p text:style-name="Standard">Path: <text:s text:c="12"/>/usr/libexec/logd_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5025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5c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ee4000 - <text:s text:c="15"/>??? <text:s/>logd_helper <text:s text:c="24"/>&lt;8072D8FB-2AF7-3D7E-BD74-5BE082508B56&gt; <text:s text:c="13"/>/usr/libexec/logd_help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logind [552]</text:p>
      <text:p text:style-name="Standard">UUID: <text:s text:c="12"/>885BB6E3-5141-33D7-99A0-9C07372891A5</text:p>
      <text:p text:style-name="Standard">Shared Cache: <text:s text:c="4"/>5F50D953-A228-3416-A982-9FDE102DB036 slid base address 0x1954fc000, slide 0x154fc000</text:p>
      <text:p text:style-name="Standard"><text:soft-page-break/>Path: <text:s text:c="12"/>/System/Library/CoreServices/login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2289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0a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start + 4 (libdyld.dylib + 99376) [0x195805430] 1-22</text:p>
      <text:p text:style-name="Standard"><text:s text:c="4"/>22 <text:s/>??? (logind + 19456) [0x102318c0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314000 - <text:s text:c="7"/>0x102333fff <text:s/>logind (118) <text:s text:c="27"/>&lt;885BB6E3-5141-33D7-99A0-9C07372891A5&gt; <text:s text:c="13"/>/System/Library/CoreServices/login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loginwindow [567]</text:p>
      <text:p text:style-name="Standard">UUID: <text:s text:c="12"/>4D07F30B-34A7-3DE3-A0BD-378DE96CE10F</text:p>
      <text:p text:style-name="Standard">Shared Cache: <text:s text:c="4"/>5F50D953-A228-3416-A982-9FDE102DB036 slid base address 0x1954fc000, slide 0x154fc000</text:p>
      <text:p text:style-name="Standard">App Version: <text:s text:c="5"/>9.0</text:p>
      <text:p text:style-name="Standard">Build Version: <text:s text:c="3"/>2024.6.2</text:p>
      <text:p text:style-name="Standard">Path: <text:s text:c="12"/>/System/Library/CoreServices/loginwindow.app/Contents/MacOS/loginwindow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<text:soft-page-break/>Footprint: <text:s text:c="7"/>47.74 MB</text:p>
      <text:p text:style-name="Standard">Pageins: <text:s text:c="9"/>18 pages</text:p>
      <text:p text:style-name="Standard">Time Since Fork: <text:s/>175124s</text:p>
      <text:p text:style-name="Standard">Num samples: <text:s text:c="5"/>22 (1-22)</text:p>
      <text:p text:style-name="Standard">CPU Time: <text:s text:c="8"/>0.131s (211.0M cycles, 239.8M instructions, 0.88c/i)</text:p>
      <text:p text:style-name="Standard">Note: <text:s text:c="12"/>4 idle work queue threads omitted</text:p>
      <text:p text:style-name="Standard"/>
      <text:p text:style-name="Standard"><text:s text:c="2"/>Thread 0xe8d <text:s text:c="3"/>DispatchQueue "com.apple.main-thread"(1) <text:s text:c="3"/>22 samples (1-22) <text:s text:c="3"/>priority 47 (base 47) <text:s text:c="3"/>cpu time 0.127s (204.3M cycles, 235.1M instructions, 0.87c/i)</text:p>
      <text:p text:style-name="Standard"><text:s text:c="2"/>&lt;thread QoS user interactive (requested user interactive), process unclamped, process received importance donation from WindowServer [565], IO tier 0&gt;</text:p>
      <text:p text:style-name="Standard"><text:s text:c="2"/>22 <text:s/>start + 4 (libdyld.dylib + 99376) [0x195805430] 1-22</text:p>
      <text:p text:style-name="Standard"><text:s text:c="4"/>22 <text:s/>??? (loginwindow + 32396) [0x102357e8c] 1-22</text:p>
      <text:p text:style-name="Standard"><text:s text:c="6"/>4 <text:s text:c="2"/>-[NSApplication run] + 636 (AppKit + 204404) [0x1980c5e74] 1-4</text:p>
      <text:p text:style-name="Standard"><text:s text:c="8"/>4 <text:s text:c="2"/>-[NSApplication _handleEvent:] + 76 (AppKit + 4781992) [0x1985237a8] 1-4</text:p>
      <text:p text:style-name="Standard"><text:s text:c="10"/>4 <text:s text:c="2"/>??? (loginwindow + 48256) [0x10235bc80] 1-4</text:p>
      <text:p text:style-name="Standard"><text:s text:c="12"/>4 <text:s text:c="2"/>-[NSApplication(NSEvent) sendEvent:] + 2568 (AppKit + 1844772) [0x198256624] 1-4</text:p>
      <text:p text:style-name="Standard"><text:s text:c="14"/>4 <text:s text:c="2"/>-[NSWindow(NSEventRouting) sendEvent:] + 352 (AppKit + 1849164) [0x19825774c] 1-4</text:p>
      <text:p text:style-name="Standard"><text:s text:c="16"/>4 <text:s text:c="2"/>-[NSWindow(NSEventRouting) _reallySendEvent:isDelayedEvent:] + 2444 (AppKit + 1852228) [0x198258344] 1-4</text:p>
      <text:p text:style-name="Standard"><text:s text:c="18"/>4 <text:s text:c="2"/>-[NSWindow(NSEventRouting) _handleMouseDownEvent:isDelayedEvent:] + 4384 (AppKit + 2439572) [0x1982e7994] 1-4</text:p>
      <text:p text:style-name="Standard"><text:s text:c="20"/>4 <text:s text:c="2"/>-[NSControl mouseDown:] + 636 (AppKit + 2446860) [0x1982e960c] 1-4</text:p>
      <text:p text:style-name="Standard"><text:s text:c="22"/>4 <text:s text:c="2"/>-[NSButtonCell trackMouse:inRect:ofView:untilMouseUp:] + 740 (AppKit + 2450328) [0x1982ea398] 1-4</text:p>
      <text:p text:style-name="Standard"><text:s text:c="24"/>4 <text:s text:c="2"/>-[NSCell trackMouse:inRect:ofView:untilMouseUp:] + 160 (AppKit + 2450724) [0x1982ea524] 1-4</text:p>
      <text:p text:style-name="Standard"><text:s text:c="26"/>4 <text:s text:c="2"/>NSControlTrackMouse + 1696 (AppKit + 2452464) [0x1982eabf0] 1-4</text:p>
      <text:p text:style-name="Standard"><text:s text:c="28"/>4 <text:s text:c="2"/>-[NSButtonCell _sendActionFrom:] + 104 (AppKit + 2464636) [0x1982edb7c] 1-4</text:p>
      <text:p text:style-name="Standard"><text:s text:c="30"/>4 <text:s text:c="2"/>-[NSCell _sendActionFrom:] + 196 (AppKit + 2464848) [0x1982edc50] 1-4</text:p>
      <text:p text:style-name="Standard"><text:s text:c="32"/>4 <text:s text:c="2"/>__26-[NSCell _sendActionFrom:]_block_invoke + 152 (AppKit + 2465120) [0x1982edd60] 1-4</text:p>
      <text:p text:style-name="Standard"><text:s text:c="34"/>4 <text:s text:c="2"/>-[NSControl sendAction:to:] + 96 (AppKit + 2465368) [0x1982ede58] 1-4</text:p>
      <text:p text:style-name="Standard"><text:s text:c="36"/>4 <text:s text:c="2"/>-[NSApplication(NSResponder) sendAction:to:from:] + 456 (AppKit + 2465884) [0x1982ee05c] 1-4</text:p>
      <text:p text:style-name="Standard"><text:s text:c="38"/>1 <text:s text:c="2"/>??? (loginwindow + 164840) [0x1023783e8] 1</text:p>
      <text:p text:style-name="Standard"><text:s text:c="40"/>1 <text:s text:c="2"/>-[NSImage drawAtPoint:fromRect:operation:fraction:] + 244 (AppKit + 2377056) [0x1982d8560] 1</text:p>
      <text:p text:style-name="Standard"><text:s text:c="42"/>1 <text:s text:c="2"/>-[NSImage drawInRect:fromRect:operation:fraction:respectFlipped:hints:] + 1428 (AppKit + 1735940) [0x19823bd04] 1</text:p>
      <text:p text:style-name="Standard"><text:s text:c="44"/>1 <text:s text:c="2"/>-[NSImage _usingBestRepresentationForRect:context:hints:body:] + 164 (AppKit + 1584812) [0x198216eac] 1</text:p>
      <text:p text:style-name="Standard"><text:soft-page-break/><text:s text:c="46"/>1 <text:s text:c="2"/>__71-[NSImage drawInRect:fromRect:operation:fraction:respectFlipped:hints:]_block_invoke.1835 + 756 (AppKit + 6582240) [0x1986dafe0] 1</text:p>
      <text:p text:style-name="Standard"><text:s text:c="48"/>1 <text:s text:c="2"/>-[NSImageRep drawInRect:fromRect:operation:fraction:respectFlipped:hints:] + 708 (AppKit + 1736828) [0x19823c07c] 1</text:p>
      <text:p text:style-name="Standard"><text:s text:c="50"/>1 <text:s text:c="2"/>__74-[NSImageRep drawInRect:fromRect:operation:fraction:respectFlipped:hints:]_block_invoke + 652 (AppKit + 1737856) [0x19823c480] 1</text:p>
      <text:p text:style-name="Standard"><text:s text:c="52"/>1 <text:s text:c="2"/>NSISIconImageRepGetCGImage + 268 (AppKit + 2540724) [0x1983004b4] 1</text:p>
      <text:p text:style-name="Standard"><text:s text:c="54"/>1 <text:s text:c="2"/>-[ISConcreteIcon prepareImagesForImageDescriptors:] + 620 (IconServices + 106944) [0x19feb11c0] 1</text:p>
      <text:p text:style-name="Standard"><text:s text:c="56"/>1 <text:s text:c="2"/>-[ISConcreteIcon generateImageWithDescriptor:] + 492 (IconServices + 105588) [0x19feb0c74] 1</text:p>
      <text:p text:style-name="Standard"><text:s text:c="58"/>1 <text:s text:c="2"/>_NSXPCDistantObjectSimpleMessageSend2 + 44 (Foundation + 150512) [0x19664ebf0] 1</text:p>
      <text:p text:style-name="Standard"><text:s text:c="60"/>1 <text:s text:c="2"/>-[NSXPCConnection _sendSelector:withProxy:arg1:arg2:] + 144 (Foundation + 150668) [0x19664ec8c] 1</text:p>
      <text:p text:style-name="Standard"><text:s text:c="62"/>1 <text:s text:c="2"/>-[NSXPCConnection _sendInvocation:orArguments:count:methodSignature:selector:withProxy:] + 2568 (Foundation + 121268) [0x1966479b4] 1</text:p>
      <text:p text:style-name="Standard"><text:s text:c="64"/>1 <text:s text:c="2"/>__NSXPCCONNECTION_IS_WAITING_FOR_A_SYNCHRONOUS_REPLY__ + 16 (Foundation + 130064) [0x196649c10] 1</text:p>
      <text:p text:style-name="Standard"><text:s text:c="66"/>1 <text:s text:c="2"/>xpc_connection_send_message_with_reply_sync + 264 (libxpc.dylib + 47292) [0x19554f8bc] 1</text:p>
      <text:p text:style-name="Standard"><text:s text:c="68"/>1 <text:s text:c="2"/>dispatch_mach_send_with_result_and_wait_for_reply + 56 (libdispatch.dylib + 122740) [0x195651f74] 1</text:p>
      <text:p text:style-name="Standard"><text:s text:c="70"/>1 <text:s text:c="2"/>_dispatch_mach_send_and_wait_for_reply + 520 (libdispatch.dylib + 121768) [0x195651ba8] 1</text:p>
      <text:p text:style-name="Standard"><text:s text:c="72"/>1 <text:s text:c="2"/>mach_msg + 76 (libsystem_kernel.dylib + 4484) [0x1957ad184] 1</text:p>
      <text:p text:style-name="Standard"><text:s text:c="74"/>1 <text:s text:c="2"/>mach_msg_trap + 8 (libsystem_kernel.dylib + 3540) [0x1957acdd4] 1</text:p>
      <text:p text:style-name="Standard"><text:s text:c="75"/>*1 <text:s text:c="2"/>??? (kernel.release.t8101 + 200964) [0xfffffe0007c49104] 1</text:p>
      <text:p text:style-name="Standard"><text:s text:c="38"/>3 <text:s text:c="2"/>??? (loginwindow + 165632) [0x102378700] 2-4</text:p>
      <text:p text:style-name="Standard"><text:s text:c="40"/>3 <text:s text:c="2"/>-[NSApplication _orderFrontModalWindow:relativeToWindow:] + 204 (AppKit + 3197048) [0x1983a0878] 2-4</text:p>
      <text:p text:style-name="Standard"><text:s text:c="42"/>3 <text:s text:c="2"/>-[NSWindow _doOrderWindow:relativeTo:findKey:forCounter:force:isModal:] + 324 (AppKit + 1593292) [0x198218fcc] 2-4</text:p>
      <text:p text:style-name="Standard"><text:soft-page-break/><text:s text:c="44"/>3 <text:s text:c="2"/>-[NSWindow _reallyDoOrderWindow:relativeTo:findKey:forCounter:force:isModal:] + 132 (AppKit + 1597396) [0x198219fd4] 2-4</text:p>
      <text:p text:style-name="Standard"><text:s text:c="46"/>3 <text:s text:c="2"/>-[NSWindow _reallyDoOrderWindowAboveOrBelow:relativeTo:findKey:forCounter:force:isModal:] + 2196 (AppKit + 1600652) [0x19821ac8c] 2-4</text:p>
      <text:p text:style-name="Standard"><text:s text:c="48"/>3 <text:s text:c="2"/>-[NSWindow(NSSheets) _orderFrontRelativeToWindow:] + 284 (AppKit + 3527000) [0x1983f1158] 2-4</text:p>
      <text:p text:style-name="Standard"><text:s text:c="50"/>3 <text:s text:c="2"/>-[NSSheetMoveHelper openSheet] + 380 (AppKit + 10109900) [0x198a383cc] 2-4</text:p>
      <text:p text:style-name="Standard"><text:s text:c="52"/>3 <text:s text:c="2"/>-[NSMoveHelper _doAnimation] + 636 (AppKit + 3530340) [0x1983f1e64] 2-4</text:p>
      <text:p text:style-name="Standard"><text:s text:c="54"/>3 <text:s text:c="2"/>CFRunLoopRunSpecific + 600 (CoreFoundation + 528808) [0x1958e31a8] 2-4</text:p>
      <text:p text:style-name="Standard"><text:s text:c="56"/>3 <text:s text:c="2"/>__CFRunLoopRun + 1944 (CoreFoundation + 532664) [0x1958e40b8] 2-4</text:p>
      <text:p text:style-name="Standard"><text:s text:c="58"/>3 <text:s text:c="2"/>__CFRunLoopDoTimers + 392 (CoreFoundation + 642732) [0x1958feeac] 2-4</text:p>
      <text:p text:style-name="Standard"><text:s text:c="60"/>3 <text:s text:c="2"/>__CFRunLoopDoTimer + 1076 (CoreFoundation + 644132) [0x1958ff424] 2-4</text:p>
      <text:p text:style-name="Standard"><text:s text:c="62"/>3 <text:s text:c="2"/>__CFRUNLOOP_IS_CALLING_OUT_TO_A_TIMER_CALLBACK_FUNCTION__ + 32 (CoreFoundation + 645160) [0x1958ff828] 2-4</text:p>
      <text:p text:style-name="Standard"><text:s text:c="64"/>3 <text:s text:c="2"/>___NSRunLoopTimerCreateWithHandler_block_invoke + 56 (AppKit + 10173440) [0x198a47c00] 2-4</text:p>
      <text:p text:style-name="Standard"><text:s text:c="66"/>3 <text:s text:c="2"/>-[NSScreenDisplayLink _fire] + 204 (AppKit + 2217780) [0x1982b1734] 2-4</text:p>
      <text:p text:style-name="Standard"><text:s text:c="68"/>3 <text:s text:c="2"/>-[NSMoveHelper _fireDisplayLink:] + 236 (AppKit + 6342984) [0x1986a0948] 2-4</text:p>
      <text:p text:style-name="Standard"><text:s text:c="70"/>3 <text:s text:c="2"/>-[NSSheetMoveHelper animateStep:] + 120 (AppKit + 10101444) [0x198a362c4] 2-4</text:p>
      <text:p text:style-name="Standard"><text:s text:c="72"/>3 <text:s text:c="2"/>NSPerformVisuallyAtomicChange + 140 (AppKit + 609524) [0x198128cf4] 2-4</text:p>
      <text:p text:style-name="Standard"><text:s text:c="74"/>3 <text:s text:c="2"/>__33-[NSSheetMoveHelper animateStep:]_block_invoke + 36 (AppKit + 10101492) [0x198a362f4] 2-4</text:p>
      <text:p text:style-name="Standard"><text:s text:c="76"/>1 <text:s text:c="2"/>-[NSWindow setFrameOrigin:] + 260 (AppKit + 1476412) [0x1981fc73c] 2</text:p>
      <text:p text:style-name="Standard"><text:s text:c="78"/>1 <text:s text:c="2"/>-[NSWindow _overrideDefeatingConstrainFrameRect:toScreen:] + 636 (AppKit + 1602352) [0x19821b330] 2</text:p>
      <text:p text:style-name="Standard"><text:s text:c="80"/>1 <text:s text:c="2"/>-[NSWindow constrainFrameRect:toScreen:] + 248 (AppKit + 1602952) [0x19821b588] 2</text:p>
      <text:p text:style-name="Standard"><text:s text:c="82"/>1 <text:s text:c="2"/>_NSMakeWindowVisible + 184 (AppKit + 1604256) [0x19821baa0] 2</text:p>
      <text:p text:style-name="Standard"><text:s text:c="84"/>1 <text:s text:c="2"/>_NXVisibleRectForScreen + 52 (AppKit + 1649796) [0x198226c84] 2</text:p>
      <text:p text:style-name="Standard"><text:soft-page-break/><text:s text:c="86"/>1 <text:s text:c="2"/>-[NSScreen visibleFrame] + 48 (AppKit + 589876) [0x198124034] 2</text:p>
      <text:p text:style-name="Standard"><text:s text:c="88"/>1 <text:s text:c="2"/>-[NSScreen _layoutFrame] + 72 (AppKit + 351716) [0x1980e9de4] 2</text:p>
      <text:p text:style-name="Standard"><text:s text:c="90"/>1 <text:s text:c="2"/>-[NSScreen _menuBarHeight] + 40 (AppKit + 351792) [0x1980e9e30] 2</text:p>
      <text:p text:style-name="Standard"><text:s text:c="92"/>1 <text:s text:c="2"/>+[NSScreen screensHaveSeparateSpaces] + 152 (AppKit + 210436) [0x1980c7604] 2</text:p>
      <text:p text:style-name="Standard"><text:s text:c="94"/>1 <text:s text:c="2"/>SLSGetSpaceManagementMode + 128 (SkyLight + 1689688) [0x19a24c858] 2</text:p>
      <text:p text:style-name="Standard"><text:s text:c="96"/>1 <text:s text:c="2"/>mach_msg + 76 (libsystem_kernel.dylib + 4484) [0x1957ad184] 2</text:p>
      <text:p text:style-name="Standard"><text:s text:c="98"/>1 <text:s text:c="2"/>mach_msg_trap + 8 (libsystem_kernel.dylib + 3540) [0x1957acdd4] 2</text:p>
      <text:p text:style-name="Standard"><text:s text:c="99"/>*1 <text:s text:c="2"/>??? (kernel.release.t8101 + 200964) [0xfffffe0007c49104] (blocked by turnstile waiting for WindowServer [565] after 2 hops) 2</text:p>
      <text:p text:style-name="Standard"><text:s text:c="76"/>1 <text:s text:c="2"/>-[NSWindow _setFrameCommon:display:fromServer:] + 268 (AppKit + 614264) [0x198129f78] 3</text:p>
      <text:p text:style-name="Standard"><text:s text:c="78"/>1 <text:s text:c="2"/>-[NSCGSWindow(NSCGSWindowGeometry) frame] + 160 (AppKit + 11343764) [0x198b65794] 3</text:p>
      <text:p text:style-name="Standard"><text:s text:c="80"/>1 <text:s text:c="2"/>GetWindowBounds + 124 (SkyLight + 502700) [0x19a12abac] 3</text:p>
      <text:p text:style-name="Standard"><text:s text:c="82"/>1 <text:s text:c="2"/>CGSWindowGetShapeBounds + 316 (SkyLight + 26860) [0x19a0b68ec] 3</text:p>
      <text:p text:style-name="Standard"><text:s text:c="84"/>1 <text:s text:c="2"/>_CGSGetWindowShapeBounds + 172 (SkyLight + 65764) [0x19a0c00e4] 3</text:p>
      <text:p text:style-name="Standard"><text:s text:c="86"/>1 <text:s text:c="2"/>mach_msg + 76 (libsystem_kernel.dylib + 4484) [0x1957ad184] 3</text:p>
      <text:p text:style-name="Standard"><text:s text:c="88"/>1 <text:s text:c="2"/>mach_msg_trap + 8 (libsystem_kernel.dylib + 3540) [0x1957acdd4] 3</text:p>
      <text:p text:style-name="Standard"><text:s text:c="89"/>*1 <text:s text:c="2"/>??? (kernel.release.t8101 + 200964) [0xfffffe0007c49104] (blocked by turnstile waiting for WindowServer [565] after 2 hops) 3</text:p>
      <text:p text:style-name="Standard"><text:s text:c="76"/>1 <text:s text:c="2"/>-[NSWindow setFrameOrigin:] + 260 (AppKit + 1476412) [0x1981fc73c] 4</text:p>
      <text:p text:style-name="Standard"><text:s text:c="78"/>1 <text:s text:c="2"/>-[NSWindow _overrideDefeatingConstrainFrameRect:toScreen:] + 636 (AppKit + 1602352) [0x19821b330] 4</text:p>
      <text:p text:style-name="Standard"><text:s text:c="80"/>1 <text:s text:c="2"/>-[NSWindow constrainFrameRect:toScreen:] + 248 (AppKit + 1602952) [0x19821b588] 4</text:p>
      <text:p text:style-name="Standard"><text:s text:c="82"/>1 <text:s text:c="2"/>_NSMakeWindowVisible + 184 (AppKit + 1604256) [0x19821baa0] 4</text:p>
      <text:p text:style-name="Standard"><text:s text:c="84"/>1 <text:s text:c="2"/>_NXVisibleRectForScreen + 52 (AppKit + 1649796) [0x198226c84] 4</text:p>
      <text:p text:style-name="Standard"><text:s text:c="86"/>1 <text:s text:c="2"/>-[NSScreen visibleFrame] + 48 (AppKit + 589876) [0x198124034] 4</text:p>
      <text:p text:style-name="Standard"><text:soft-page-break/><text:s text:c="88"/>1 <text:s text:c="2"/>-[NSScreen _layoutFrame] + 72 (AppKit + 351716) [0x1980e9de4] 4</text:p>
      <text:p text:style-name="Standard"><text:s text:c="90"/>1 <text:s text:c="2"/>-[NSScreen _menuBarHeight] + 40 (AppKit + 351792) [0x1980e9e30] 4</text:p>
      <text:p text:style-name="Standard"><text:s text:c="92"/>1 <text:s text:c="2"/>+[NSScreen screensHaveSeparateSpaces] + 152 (AppKit + 210436) [0x1980c7604] 4</text:p>
      <text:p text:style-name="Standard"><text:s text:c="94"/>1 <text:s text:c="2"/>SLSGetSpaceManagementMode + 128 (SkyLight + 1689688) [0x19a24c858] 4</text:p>
      <text:p text:style-name="Standard"><text:s text:c="96"/>1 <text:s text:c="2"/>mach_msg + 76 (libsystem_kernel.dylib + 4484) [0x1957ad184] 4</text:p>
      <text:p text:style-name="Standard"><text:s text:c="98"/>1 <text:s text:c="2"/>mach_msg_trap + 8 (libsystem_kernel.dylib + 3540) [0x1957acdd4] 4</text:p>
      <text:p text:style-name="Standard"><text:s text:c="99"/>*1 <text:s text:c="2"/>??? (kernel.release.t8101 + 200964) [0xfffffe0007c49104] (blocked by turnstile waiting for WindowServer [565] after 2 hops) 4</text:p>
      <text:p text:style-name="Standard"><text:s text:c="2"/>&lt;process dropped importance donation from WindowServer [565]&gt;</text:p>
      <text:p text:style-name="Standard"><text:s text:c="6"/>13 <text:s/>-[NSApplication run] + 596 (AppKit + 204364) [0x1980c5e4c] 5-17</text:p>
      <text:p text:style-name="Standard"><text:s text:c="8"/>13 <text:s/>-[NSApplication(NSEvent) _nextEventMatchingEventMask:untilDate:inMode:dequeue:] + 1292 (AppKit + 262144) [0x1980d4000] 5-17</text:p>
      <text:p text:style-name="Standard"><text:s text:c="10"/>13 <text:s/>_DPSNextEvent + 836 (AppKit + 267872) [0x1980d5660] 5-17</text:p>
      <text:p text:style-name="Standard"><text:s text:c="12"/>13 <text:s/>_BlockUntilNextEventMatchingListInModeWithFilter + 72 (HIToolbox + 194164) [0x19d808674] 5-17</text:p>
      <text:p text:style-name="Standard"><text:s text:c="14"/>13 <text:s/>ReceiveNextEventCommon + 552 (HIToolbox + 194740) [0x19d8088b4] 5-17</text:p>
      <text:p text:style-name="Standard"><text:s text:c="16"/>13 <text:s/>RunCurrentEventLoopInMode + 292 (HIToolbox + 195392) [0x19d808b40] 5-17</text:p>
      <text:p text:style-name="Standard"><text:s text:c="18"/>13 <text:s/>CFRunLoopRunSpecific + 600 (CoreFoundation + 528808) [0x1958e31a8] 5-17</text:p>
      <text:p text:style-name="Standard"><text:s text:c="20"/>13 <text:s/>__CFRunLoopRun + 1212 (CoreFoundation + 531932) [0x1958e3ddc] 5-17</text:p>
      <text:p text:style-name="Standard"><text:s text:c="22"/>13 <text:s/>__CFRunLoopServiceMachPort + 372 (CoreFoundation + 538896) [0x1958e5910] 5-17</text:p>
      <text:p text:style-name="Standard"><text:s text:c="24"/>13 <text:s/>mach_msg + 76 (libsystem_kernel.dylib + 4484) [0x1957ad184] 5-17</text:p>
      <text:p text:style-name="Standard"><text:s text:c="26"/>13 <text:s/>mach_msg_trap + 8 (libsystem_kernel.dylib + 3540) [0x1957acdd4] 5-17</text:p>
      <text:p text:style-name="Standard"><text:s text:c="27"/>*8 <text:s text:c="2"/>??? (kernel.release.t8101 + 200964) [0xfffffe0007c49104] 5-12</text:p>
      <text:p text:style-name="Standard"><text:s text:c="2"/>&lt;process clamped&gt;</text:p>
      <text:p text:style-name="Standard"><text:s text:c="27"/>*5 <text:s text:c="2"/>??? (kernel.release.t8101 + 200964) [0xfffffe0007c49104] 13-17</text:p>
      <text:p text:style-name="Standard"><text:s text:c="2"/>&lt;process unclamped&gt;</text:p>
      <text:p text:style-name="Standard"><text:s text:c="6"/>5 <text:s text:c="2"/>-[NSApplication run] + 636 (AppKit + 204404) [0x1980c5e74] 18-22</text:p>
      <text:p text:style-name="Standard"><text:s text:c="8"/>5 <text:s text:c="2"/>-[NSApplication _handleEvent:] + 76 (AppKit + 4781992) [0x1985237a8] 18-22</text:p>
      <text:p text:style-name="Standard"><text:s text:c="10"/>5 <text:s text:c="2"/>??? (loginwindow + 48256) [0x10235bc80] 18-22</text:p>
      <text:p text:style-name="Standard"><text:s text:c="12"/>5 <text:s text:c="2"/>-[NSApplication(NSEvent) sendEvent:] + 2568 (AppKit + 1844772) [0x198256624] 18-22</text:p>
      <text:p text:style-name="Standard"><text:s text:c="14"/>5 <text:s text:c="2"/>-[NSWindow(NSEventRouting) sendEvent:] + 352 (AppKit + 1849164) [0x19825774c] 18-22</text:p>
      <text:p text:style-name="Standard"><text:s text:c="16"/>5 <text:s text:c="2"/>-[NSWindow(NSEventRouting) _reallySendEvent:isDelayedEvent:] + 2444 (AppKit + 1852228) [0x198258344] 18-22</text:p>
      <text:p text:style-name="Standard"><text:s text:c="18"/>5 <text:s text:c="2"/>-[NSWindow(NSEventRouting) _handleMouseDownEvent:isDelayedEvent:] + 4384 (AppKit + 2439572) [0x1982e7994] 18-22</text:p>
      <text:p text:style-name="Standard"><text:s text:c="20"/>5 <text:s text:c="2"/>-[NSControl mouseDown:] + 636 (AppKit + 2446860) [0x1982e960c] 18-22</text:p>
      <text:p text:style-name="Standard"><text:soft-page-break/><text:s text:c="22"/>5 <text:s text:c="2"/>-[NSButtonCell trackMouse:inRect:ofView:untilMouseUp:] + 740 (AppKit + 2450328) [0x1982ea398] 18-22</text:p>
      <text:p text:style-name="Standard"><text:s text:c="24"/>5 <text:s text:c="2"/>-[NSCell trackMouse:inRect:ofView:untilMouseUp:] + 160 (AppKit + 2450724) [0x1982ea524] 18-22</text:p>
      <text:p text:style-name="Standard"><text:s text:c="26"/>2 <text:s text:c="2"/>NSControlTrackMouse + 1240 (AppKit + 2452008) [0x1982eaa28] 18-19</text:p>
      <text:p text:style-name="Standard"><text:s text:c="28"/>2 <text:s text:c="2"/>-[NSDragEventTracker trackEvent:usingHandler:] + 1612 (AppKit + 2455336) [0x1982eb728] 18-19</text:p>
      <text:p text:style-name="Standard"><text:s text:c="30"/>2 <text:s text:c="2"/>-[NSWindow(NSEventRouting) trackEventsMatchingMask:timeout:mode:handler:] + 292 (AppKit + 2458500) [0x1982ec384] 18-19</text:p>
      <text:p text:style-name="Standard"><text:s text:c="32"/>2 <text:s text:c="2"/>-[NSApplication(NSEvent) _nextEventMatchingEventMask:untilDate:inMode:dequeue:] + 1292 (AppKit + 262144) [0x1980d4000] 18-19</text:p>
      <text:p text:style-name="Standard"><text:s text:c="34"/>2 <text:s text:c="2"/>_DPSNextEvent + 836 (AppKit + 267872) [0x1980d5660] 18-19</text:p>
      <text:p text:style-name="Standard"><text:s text:c="36"/>2 <text:s text:c="2"/>_BlockUntilNextEventMatchingListInModeWithFilter + 72 (HIToolbox + 194164) [0x19d808674] 18-19</text:p>
      <text:p text:style-name="Standard"><text:s text:c="38"/>2 <text:s text:c="2"/>ReceiveNextEventCommon + 552 (HIToolbox + 194740) [0x19d8088b4] 18-19</text:p>
      <text:p text:style-name="Standard"><text:s text:c="40"/>2 <text:s text:c="2"/>RunCurrentEventLoopInMode + 292 (HIToolbox + 195392) [0x19d808b40] 18-19</text:p>
      <text:p text:style-name="Standard"><text:s text:c="42"/>2 <text:s text:c="2"/>CFRunLoopRunSpecific + 600 (CoreFoundation + 528808) [0x1958e31a8] 18-19</text:p>
      <text:p text:style-name="Standard"><text:s text:c="44"/>2 <text:s text:c="2"/>__CFRunLoopRun + 1212 (CoreFoundation + 531932) [0x1958e3ddc] 18-19</text:p>
      <text:p text:style-name="Standard"><text:s text:c="46"/>2 <text:s text:c="2"/>__CFRunLoopServiceMachPort + 372 (CoreFoundation + 538896) [0x1958e5910] 18-19</text:p>
      <text:p text:style-name="Standard"><text:s text:c="48"/>2 <text:s text:c="2"/>mach_msg + 76 (libsystem_kernel.dylib + 4484) [0x1957ad184] 18-19</text:p>
      <text:p text:style-name="Standard"><text:s text:c="50"/>2 <text:s text:c="2"/>mach_msg_trap + 8 (libsystem_kernel.dylib + 3540) [0x1957acdd4] 18-19</text:p>
      <text:p text:style-name="Standard"><text:s text:c="51"/>*2 <text:s text:c="2"/>??? (kernel.release.t8101 + 200964) [0xfffffe0007c49104] 18-19</text:p>
      <text:p text:style-name="Standard"><text:s text:c="2"/>&lt;process received importance donation from WindowServer [565]&gt;</text:p>
      <text:p text:style-name="Standard"><text:s text:c="26"/>3 <text:s text:c="2"/>NSControlTrackMouse + 1696 (AppKit + 2452464) [0x1982eabf0] 20-22</text:p>
      <text:p text:style-name="Standard"><text:s text:c="28"/>3 <text:s text:c="2"/>-[NSButtonCell _sendActionFrom:] + 104 (AppKit + 2464636) [0x1982edb7c] 20-22</text:p>
      <text:p text:style-name="Standard"><text:s text:c="30"/>3 <text:s text:c="2"/>-[NSCell _sendActionFrom:] + 196 (AppKit + 2464848) [0x1982edc50] 20-22</text:p>
      <text:p text:style-name="Standard"><text:s text:c="32"/>3 <text:s text:c="2"/>__26-[NSCell _sendActionFrom:]_block_invoke + 152 (AppKit + 2465120) [0x1982edd60] 20-22</text:p>
      <text:p text:style-name="Standard"><text:s text:c="34"/>3 <text:s text:c="2"/>-[NSControl sendAction:to:] + 96 (AppKit + 2465368) [0x1982ede58] 20-22</text:p>
      <text:p text:style-name="Standard"><text:s text:c="36"/>3 <text:s text:c="2"/>-[NSApplication(NSResponder) sendAction:to:from:] + 456 (AppKit + 2465884) [0x1982ee05c] 20-22</text:p>
      <text:p text:style-name="Standard"><text:s text:c="38"/>3 <text:s text:c="2"/>NSWindowEndWindowModalSession + 352 (AppKit + 9388220) [0x1989880bc] 20-22</text:p>
      <text:p text:style-name="Standard"><text:s text:c="40"/>3 <text:s text:c="2"/>??? (loginwindow + 219200) [0x102385840] 20-22</text:p>
      <text:p text:style-name="Standard"><text:soft-page-break/><text:s text:c="42"/>3 <text:s text:c="2"/>-[NSWindow _doOrderWindow:relativeTo:findKey:forCounter:force:isModal:] + 324 (AppKit + 1593292) [0x198218fcc] 20-22</text:p>
      <text:p text:style-name="Standard"><text:s text:c="44"/>3 <text:s text:c="2"/>-[NSWindow _reallyDoOrderWindow:relativeTo:findKey:forCounter:force:isModal:] + 172 (AppKit + 1597436) [0x198219ffc] 20-22</text:p>
      <text:p text:style-name="Standard"><text:s text:c="46"/>3 <text:s text:c="2"/>-[NSWindow _reallyDoOrderWindowOutRelativeTo:findKey:forCounter:force:isModal:] + 1052 (AppKit + 2909808) [0x19835a670] 20-22</text:p>
      <text:p text:style-name="Standard"><text:s text:c="48"/>3 <text:s text:c="2"/>-[NSWindow(NSSheets) _orderOutRelativeToWindow:] + 56 (AppKit + 3554408) [0x1983f7c68] 20-22</text:p>
      <text:p text:style-name="Standard"><text:s text:c="50"/>3 <text:s text:c="2"/>-[NSSheetMoveHelper closeSheet] + 484 (AppKit + 10110752) [0x198a38720] 20-22</text:p>
      <text:p text:style-name="Standard"><text:s text:c="52"/>3 <text:s text:c="2"/>-[NSMoveHelper _doAnimation] + 636 (AppKit + 3530340) [0x1983f1e64] 20-22</text:p>
      <text:p text:style-name="Standard"><text:s text:c="54"/>3 <text:s text:c="2"/>CFRunLoopRunSpecific + 600 (CoreFoundation + 528808) [0x1958e31a8] 20-22</text:p>
      <text:p text:style-name="Standard"><text:s text:c="56"/>3 <text:s text:c="2"/>__CFRunLoopRun + 1944 (CoreFoundation + 532664) [0x1958e40b8] 20-22</text:p>
      <text:p text:style-name="Standard"><text:s text:c="58"/>3 <text:s text:c="2"/>__CFRunLoopDoTimers + 392 (CoreFoundation + 642732) [0x1958feeac] 20-22</text:p>
      <text:p text:style-name="Standard"><text:s text:c="60"/>3 <text:s text:c="2"/>__CFRunLoopDoTimer + 1076 (CoreFoundation + 644132) [0x1958ff424] 20-22</text:p>
      <text:p text:style-name="Standard"><text:s text:c="62"/>3 <text:s text:c="2"/>__CFRUNLOOP_IS_CALLING_OUT_TO_A_TIMER_CALLBACK_FUNCTION__ + 32 (CoreFoundation + 645160) [0x1958ff828] 20-22</text:p>
      <text:p text:style-name="Standard"><text:s text:c="64"/>3 <text:s text:c="2"/>___NSRunLoopTimerCreateWithHandler_block_invoke + 56 (AppKit + 10173440) [0x198a47c00] 20-22</text:p>
      <text:p text:style-name="Standard"><text:s text:c="66"/>3 <text:s text:c="2"/>-[NSScreenDisplayLink _fire] + 204 (AppKit + 2217780) [0x1982b1734] 20-22</text:p>
      <text:p text:style-name="Standard"><text:s text:c="68"/>1 <text:s text:c="2"/>-[NSMoveHelper _fireDisplayLink:] + 300 (AppKit + 6343048) [0x1986a0988] 20</text:p>
      <text:p text:style-name="Standard"><text:s text:c="70"/>1 <text:s text:c="2"/>CA::Transaction::commit() + 336 (QuartzCore + 12724) [0x19bb851b4] 20</text:p>
      <text:p text:style-name="Standard"><text:s text:c="72"/>1 <text:s text:c="2"/>CA::Transaction::run_commit_handlers(CATransactionPhase) + 120 (QuartzCore + 16812) [0x19bb861ac] 20</text:p>
      <text:p text:style-name="Standard"><text:s text:c="74"/>1 <text:s text:c="2"/>NSDisplayCycleFlush + 832 (AppKit + 1136200) [0x1981a9648] 20</text:p>
      <text:p text:style-name="Standard"><text:s text:c="76"/>1 <text:s text:c="2"/>NSDisplayCycleObserverInvoke + 188 (AppKit + 1137356) [0x1981a9acc] 20</text:p>
      <text:p text:style-name="Standard"><text:s text:c="78"/>1 <text:s text:c="2"/>__NSWindowGetDisplayCycleObserverForLayout_block_invoke + 436 (AppKit + 1140940) [0x1981aa8cc] 20</text:p>
      <text:p text:style-name="Standard"><text:soft-page-break/><text:s text:c="80"/>1 <text:s text:c="2"/>-[NSWindow(NSConstraintBasedLayout) layoutIfNeeded] + 308 (AppKit + 1141464) [0x1981aaad8] 20</text:p>
      <text:p text:style-name="Standard"><text:s text:c="82"/>1 <text:s text:c="2"/>-[NSWindow(NSConstraintBasedLayout) _layoutViewTree] + 148 (AppKit + 632356) [0x19812e624] 20</text:p>
      <text:p text:style-name="Standard"><text:s text:c="84"/>1 <text:s text:c="2"/>-[NSView _layoutSubtreeIfNeededAndAllowTemporaryEngine:] + 996 (AppKit + 633564) [0x19812eadc] 20</text:p>
      <text:p text:style-name="Standard"><text:s text:c="86"/>1 <text:s text:c="2"/>-[NSView _layoutSubtreeWithOldSize:] + 784 (AppKit + 636936) [0x19812f808] 20</text:p>
      <text:p text:style-name="Standard"><text:s text:c="88"/>1 <text:s text:c="2"/>-[NSView _layoutSubtreeWithOldSize:] + 784 (AppKit + 636936) [0x19812f808] 20</text:p>
      <text:p text:style-name="Standard"><text:s text:c="90"/>1 <text:s text:c="2"/>-[NSView _layoutSubtreeWithOldSize:] + 408 (AppKit + 636560) [0x19812f690] 20</text:p>
      <text:p text:style-name="Standard"><text:s text:c="92"/>1 <text:s text:c="2"/>_NSViewLayout + 728 (AppKit + 638028) [0x19812fc4c] 20</text:p>
      <text:p text:style-name="Standard"><text:s text:c="94"/>1 <text:s text:c="2"/>-[NSButton layout] + 548 (AppKit + 645236) [0x198131874] 20</text:p>
      <text:p text:style-name="Standard"><text:s text:c="96"/>1 <text:s text:c="2"/>-[NSControl layout] + 80 (AppKit + 644640) [0x198131620] 20</text:p>
      <text:p text:style-name="Standard"><text:s text:c="98"/>1 <text:s text:c="2"/>-[NSButtonCell layoutLayerWithFrame:inView:] + 440 (AppKit + 1037936) [0x198191670] 20</text:p>
      <text:p text:style-name="Standard"><text:s text:c="100"/>1 <text:s text:c="2"/>-[NSButtonCell _updateTitleTextFieldWithFrame:inView:] + 108 (AppKit + 1039372) [0x198191c0c] 20</text:p>
      <text:p text:style-name="Standard"><text:s text:c="102"/>1 <text:s text:c="2"/>-[NSButtonCell titleRectForBounds:] + 52 (AppKit + 1040384) [0x198192000] 20</text:p>
      <text:p text:style-name="Standard"><text:s text:c="104"/>1 <text:s text:c="2"/>-[NSButtonCell _imageRect:titleRect:forBounds:] + 164 (AppKit + 1040568) [0x1981920b8] 20</text:p>
      <text:p text:style-name="Standard"><text:s text:c="106"/>1 <text:s text:c="2"/>-[NSButtonCell _contentMetricsInFrame:allowImageScaling:compactContent:compressionOptions:inView:] + 1000 (AppKit + 5148224) [0x19857ce40] 20</text:p>
      <text:p text:style-name="Standard"><text:s text:c="108"/>1 <text:s text:c="2"/>-[NSButtonCell _coreUIBaselineOffsetFromFrameInRect:inView:] + 156 (AppKit + 5152500) [0x19857def4] 20</text:p>
      <text:p text:style-name="Standard"><text:s text:c="110"/>1 <text:s text:c="2"/>-[NSButtonCell _coreUIBezelDrawOptionsWithFrame:inView:] + 2248 (AppKit + 694108) [0x19813d75c] 20</text:p>
      <text:p text:style-name="Standard"><text:s text:c="112"/>1 <text:s text:c="2"/>-[NSButtonCell _coreUIBezelDrawOptionsWithFrame:inView:] + 2248 (AppKit + 694108) [0x19813d75c] (running) 20</text:p>
      <text:p text:style-name="Standard"><text:s text:c="68"/>2 <text:s text:c="2"/>-[NSMoveHelper _fireDisplayLink:] + 236 (AppKit + 6342984) [0x1986a0948] 21-22</text:p>
      <text:p text:style-name="Standard"><text:s text:c="70"/>2 <text:s text:c="2"/>-[NSSheetMoveHelper animateStep:] + 120 (AppKit + 10101444) [0x198a362c4] 21-22</text:p>
      <text:p text:style-name="Standard"><text:s text:c="72"/>2 <text:s text:c="2"/>NSPerformVisuallyAtomicChange + 140 (AppKit + 609524) [0x198128cf4] 21-22</text:p>
      <text:p text:style-name="Standard"><text:s text:c="74"/>2 <text:s text:c="2"/>__33-[NSSheetMoveHelper animateStep:]_block_invoke + 36 (AppKit + 10101492) [0x198a362f4] 21-22</text:p>
      <text:p text:style-name="Standard"><text:soft-page-break/><text:s text:c="76"/>2 <text:s text:c="2"/>-[NSWindow setFrameOrigin:] + 260 (AppKit + 1476412) [0x1981fc73c] 21-22</text:p>
      <text:p text:style-name="Standard"><text:s text:c="78"/>2 <text:s text:c="2"/>-[NSWindow _overrideDefeatingConstrainFrameRect:toScreen:] + 636 (AppKit + 1602352) [0x19821b330] 21-22</text:p>
      <text:p text:style-name="Standard"><text:s text:c="80"/>2 <text:s text:c="2"/>-[NSWindow constrainFrameRect:toScreen:] + 248 (AppKit + 1602952) [0x19821b588] 21-22</text:p>
      <text:p text:style-name="Standard"><text:s text:c="82"/>2 <text:s text:c="2"/>_NSMakeWindowVisible + 184 (AppKit + 1604256) [0x19821baa0] 21-22</text:p>
      <text:p text:style-name="Standard"><text:s text:c="84"/>2 <text:s text:c="2"/>_NXVisibleRectForScreen + 52 (AppKit + 1649796) [0x198226c84] 21-22</text:p>
      <text:p text:style-name="Standard"><text:s text:c="86"/>2 <text:s text:c="2"/>-[NSScreen visibleFrame] + 48 (AppKit + 589876) [0x198124034] 21-22</text:p>
      <text:p text:style-name="Standard"><text:s text:c="88"/>2 <text:s text:c="2"/>-[NSScreen _layoutFrame] + 72 (AppKit + 351716) [0x1980e9de4] 21-22</text:p>
      <text:p text:style-name="Standard"><text:s text:c="90"/>2 <text:s text:c="2"/>-[NSScreen _menuBarHeight] + 40 (AppKit + 351792) [0x1980e9e30] 21-22</text:p>
      <text:p text:style-name="Standard"><text:s text:c="92"/>2 <text:s text:c="2"/>+[NSScreen screensHaveSeparateSpaces] + 152 (AppKit + 210436) [0x1980c7604] 21-22</text:p>
      <text:p text:style-name="Standard"><text:s text:c="94"/>2 <text:s text:c="2"/>SLSGetSpaceManagementMode + 128 (SkyLight + 1689688) [0x19a24c858] 21-22</text:p>
      <text:p text:style-name="Standard"><text:s text:c="96"/>2 <text:s text:c="2"/>mach_msg + 76 (libsystem_kernel.dylib + 4484) [0x1957ad184] 21-22</text:p>
      <text:p text:style-name="Standard"><text:s text:c="98"/>2 <text:s text:c="2"/>mach_msg_trap + 8 (libsystem_kernel.dylib + 3540) [0x1957acdd4] 21-22</text:p>
      <text:p text:style-name="Standard"><text:s text:c="99"/>*2 <text:s text:c="2"/>??? (kernel.release.t8101 + 200964) [0xfffffe0007c49104] (blocked by turnstile waiting for WindowServer [565] after 2 hops) 21-22</text:p>
      <text:p text:style-name="Standard"/>
      <text:p text:style-name="Standard"><text:s text:c="2"/>Binary Images:</text:p>
      <text:p text:style-name="Standard"><text:s text:c="11"/>0x102350000 - <text:s text:c="7"/>0x10247bfff <text:s/>com.apple.loginwindow 9.0 (2024.6.2) <text:s text:c="3"/>&lt;4D07F30B-34A7-3DE3-A0BD-378DE96CE10F&gt; <text:s text:c="13"/>/System/Library/CoreServices/loginwindow.app/Contents/MacOS/loginwindow</text:p>
      <text:p text:style-name="Standard"><text:s text:c="11"/>0x195544000 - <text:s text:c="7"/>0x19557bfff <text:s/>libxpc.dylib (2038.120.1) <text:s text:c="14"/>&lt;0E990C5D-C4F7-304A-9714-4409647CC2EF&gt; <text:s text:c="13"/>/usr/lib/system/libxpc.dylib</text:p>
      <text:p text:style-name="Standard"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a0b0000 - <text:s text:c="7"/>0x19a41efff <text:s/>com.apple.SkyLight 1.600.0 (588.7) <text:s text:c="5"/>&lt;42D48BB2-B5B8-36EB-89B5-DEC02FAD414B&gt; <text:s text:c="13"/>/System/Library/PrivateFrameworks/SkyLight.framework/Versions/A/SkyLight</text:p>
      <text:p text:style-name="Standard"><text:s text:c="11"/>0x19bb82000 - <text:s text:c="7"/>0x19be3ffff <text:s/>com.apple.QuartzCore 1.11 (927.24) <text:s text:c="5"/>&lt;1077F760-1430-3263-8E32-2B273631B479&gt; <text:s text:c="13"/>/System/Library/Frameworks/QuartzCore.framework/Versions/A/QuartzCore</text:p>
      <text:p text:style-name="Standard"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11"/>0x19fe97000 - <text:s text:c="7"/>0x19fefafff <text:s/>com.apple.IconServices 479.4 (479.4) <text:s text:c="3"/>&lt;01A40ED2-0F29-3549-A5F5-DB1E596ADD2A&gt; <text:s text:c="13"/>/System/Library/PrivateFrameworks/IconServices.framework/Versions/A/IconServices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lsd [630]</text:p>
      <text:p text:style-name="Standard">UUID: <text:s text:c="12"/>AF4233AC-DEFC-3B05-9CA8-4512BEE6B71D</text:p>
      <text:p text:style-name="Standard">Shared Cache: <text:s text:c="4"/>5F50D953-A228-3416-A982-9FDE102DB036 slid base address 0x1954fc000, slide 0x154fc000</text:p>
      <text:p text:style-name="Standard">Path: <text:s text:c="12"/>/usr/libexec/l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55.92 M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fd0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_LSServerMain + 1084 (LaunchServices + 432592) [0x195d7a9d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oft-page-break/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12c000 - <text:s text:c="15"/>??? <text:s/>lsd <text:s text:c="39"/>&lt;AF4233AC-DEFC-3B05-9CA8-4512BEE6B71D&gt; <text:s text:c="13"/>/usr/libexec/lsd</text:p>
      <text:p text:style-name="Standard"><text:s text:c="11"/>0x1957ac000 - <text:s text:c="7"/>0x1957dffff <text:s/>libsystem_kernel.dylib (7195.141.6) <text:s text:c="7"/>&lt;FA7E835C-CB30-3D98-9331-30CE6584423D&gt; <text:s text:c="13"/>/usr/lib/system/libsystem_kernel.dylib</text:p>
      <text:p text:style-name="Standard"><text:s text:c="11"/>0x1957ed000 - <text:s text:c="7"/>0x19582efff <text:s/>libdyld.dylib (852.2) <text:s text:c="21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3"/>&lt;1FC1BD60-DC83-3CC7-89AC-D734DC18473A&gt; <text:s text:c="13"/>/System/Library/Frameworks/CoreFoundation.framework/Versions/A/CoreFoundation</text:p>
      <text:p text:style-name="Standard"><text:s text:c="11"/>0x195d11000 - <text:s text:c="7"/>0x195f49fff <text:s/>com.apple.LaunchServices 1122.44 (1122.44) &lt;DF1F4EEF-FCE9-32FB-9260-EF19407B965B&gt; <text:s text:c="13"/>/System/Library/Frameworks/CoreServices.framework/Versions/A/Frameworks/LaunchServices.framework/Versions/A/LaunchServices</text:p>
      <text:p text:style-name="Standard"><text:s text:c="3"/>*0xfffffe0007c18000 - 0xfffffe000841ffff <text:s/>kernel.release.t8101 (7195.141.6) <text:s text:c="9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lsd [950]</text:p>
      <text:p text:style-name="Standard">UUID: <text:s text:c="12"/>AF4233AC-DEFC-3B05-9CA8-4512BEE6B71D</text:p>
      <text:p text:style-name="Standard">Shared Cache: <text:s text:c="4"/>5F50D953-A228-3416-A982-9FDE102DB036 slid base address 0x1954fc000, slide 0x154fc000</text:p>
      <text:p text:style-name="Standard">Path: <text:s text:c="12"/>/usr/libexec/l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42.02 MB</text:p>
      <text:p text:style-name="Standard">Time Since Fork: <text:s/>175113s</text:p>
      <text:p text:style-name="Standard">Num samples: <text:s text:c="5"/>22 (1-22)</text:p>
      <text:p text:style-name="Standard">Note: <text:s text:c="12"/>3 idle work queue threads omitted</text:p>
      <text:p text:style-name="Standard"/>
      <text:p text:style-name="Standard"><text:s text:c="2"/>Thread 0x1938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_LSServerMain + 1084 (LaunchServices + 432592) [0x195d7a9d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oft-page-break/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954000 - <text:s text:c="15"/>??? <text:s/>lsd <text:s text:c="39"/>&lt;AF4233AC-DEFC-3B05-9CA8-4512BEE6B71D&gt; <text:s text:c="13"/>/usr/libexec/lsd</text:p>
      <text:p text:style-name="Standard"><text:s text:c="11"/>0x1957ac000 - <text:s text:c="7"/>0x1957dffff <text:s/>libsystem_kernel.dylib (7195.141.6) <text:s text:c="7"/>&lt;FA7E835C-CB30-3D98-9331-30CE6584423D&gt; <text:s text:c="13"/>/usr/lib/system/libsystem_kernel.dylib</text:p>
      <text:p text:style-name="Standard"><text:s text:c="11"/>0x1957ed000 - <text:s text:c="7"/>0x19582efff <text:s/>libdyld.dylib (852.2) <text:s text:c="21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3"/>&lt;1FC1BD60-DC83-3CC7-89AC-D734DC18473A&gt; <text:s text:c="13"/>/System/Library/Frameworks/CoreFoundation.framework/Versions/A/CoreFoundation</text:p>
      <text:p text:style-name="Standard"><text:s text:c="11"/>0x195d11000 - <text:s text:c="7"/>0x195f49fff <text:s/>com.apple.LaunchServices 1122.44 (1122.44) &lt;DF1F4EEF-FCE9-32FB-9260-EF19407B965B&gt; <text:s text:c="13"/>/System/Library/Frameworks/CoreServices.framework/Versions/A/Frameworks/LaunchServices.framework/Versions/A/LaunchServices</text:p>
      <text:p text:style-name="Standard"><text:s text:c="3"/>*0xfffffe0007c18000 - 0xfffffe000841ffff <text:s/>kernel.release.t8101 (7195.141.6) <text:s text:c="9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lsd [2554]</text:p>
      <text:p text:style-name="Standard">UUID: <text:s text:c="12"/>AF4233AC-DEFC-3B05-9CA8-4512BEE6B71D</text:p>
      <text:p text:style-name="Standard">Shared Cache: <text:s text:c="4"/>5F50D953-A228-3416-A982-9FDE102DB036 slid base address 0x1954fc000, slide 0x154fc000</text:p>
      <text:p text:style-name="Standard">Path: <text:s text:c="12"/>/usr/libexec/lsd</text:p>
      <text:p text:style-name="Standard">Architecture: <text:s text:c="4"/>arm64e</text:p>
      <text:p text:style-name="Standard">Parent: <text:s text:c="10"/>launchd [1]</text:p>
      <text:p text:style-name="Standard">UID: <text:s text:c="13"/>502</text:p>
      <text:p text:style-name="Standard">Sudden Term: <text:s text:c="5"/>Tracked</text:p>
      <text:p text:style-name="Standard">Footprint: <text:s text:c="7"/>44.06 MB</text:p>
      <text:p text:style-name="Standard">Time Since Fork: <text:s/>17472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5754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_LSServerMain + 1084 (LaunchServices + 432592) [0x195d7a9d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oft-page-break/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0a0000 - <text:s text:c="15"/>??? <text:s/>lsd <text:s text:c="39"/>&lt;AF4233AC-DEFC-3B05-9CA8-4512BEE6B71D&gt; <text:s text:c="13"/>/usr/libexec/lsd</text:p>
      <text:p text:style-name="Standard"><text:s text:c="11"/>0x1957ac000 - <text:s text:c="7"/>0x1957dffff <text:s/>libsystem_kernel.dylib (7195.141.6) <text:s text:c="7"/>&lt;FA7E835C-CB30-3D98-9331-30CE6584423D&gt; <text:s text:c="13"/>/usr/lib/system/libsystem_kernel.dylib</text:p>
      <text:p text:style-name="Standard"><text:s text:c="11"/>0x1957ed000 - <text:s text:c="7"/>0x19582efff <text:s/>libdyld.dylib (852.2) <text:s text:c="21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3"/>&lt;1FC1BD60-DC83-3CC7-89AC-D734DC18473A&gt; <text:s text:c="13"/>/System/Library/Frameworks/CoreFoundation.framework/Versions/A/CoreFoundation</text:p>
      <text:p text:style-name="Standard"><text:s text:c="11"/>0x195d11000 - <text:s text:c="7"/>0x195f49fff <text:s/>com.apple.LaunchServices 1122.44 (1122.44) &lt;DF1F4EEF-FCE9-32FB-9260-EF19407B965B&gt; <text:s text:c="13"/>/System/Library/Frameworks/CoreServices.framework/Versions/A/Frameworks/LaunchServices.framework/Versions/A/LaunchServices</text:p>
      <text:p text:style-name="Standard"><text:s text:c="3"/>*0xfffffe0007c18000 - 0xfffffe000841ffff <text:s/>kernel.release.t8101 (7195.141.6) <text:s text:c="9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lskdd [2490]</text:p>
      <text:p text:style-name="Standard">UUID: <text:s text:c="12"/>8E917BD8-0981-335B-B16F-C2C64418E957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reLSKD.framework/Versions/A/lskdd</text:p>
      <text:p text:style-name="Standard">Architecture: <text:s text:c="4"/>arm64e</text:p>
      <text:p text:style-name="Standard">Parent: <text:s text:c="10"/>launchd [1]</text:p>
      <text:p text:style-name="Standard">UID: <text:s text:c="13"/>265</text:p>
      <text:p text:style-name="Standard">Sudden Term: <text:s text:c="5"/>Tracked (allows idle exit)</text:p>
      <text:p text:style-name="Standard">Footprint: <text:s text:c="7"/>2144 KB</text:p>
      <text:p text:style-name="Standard">Time Since Fork: <text:s/>174793s</text:p>
      <text:p text:style-name="Standard">Num samples: <text:s text:c="5"/>22 (1-22)</text:p>
      <text:p text:style-name="Standard"/>
      <text:p text:style-name="Standard"><text:s text:c="2"/>Thread 0x551a <text:s text:c="3"/>22 samples (1-2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22 <text:s/>start + 4 (libdyld.dylib + 99376) [0x195805430] 1-22</text:p>
      <text:p text:style-name="Standard"><text:s text:c="4"/>22 <text:s/>??? (lskdd + 1655584) [0x102fd432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oft-page-break/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551b <text:s text:c="3"/>22 samples (1-2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lskdd + 93372) [0x102e56cbc] 1-22</text:p>
      <text:p text:style-name="Standard"><text:s text:c="8"/>22 <text:s/>??? (lskdd + 2318816) [0x1030761e0] 1-22</text:p>
      <text:p text:style-name="Standard"><text:s text:c="10"/>22 <text:s/>sleep + 48 (libsystem_c.dylib + 483432) [0x19572c068] 1-22</text:p>
      <text:p text:style-name="Standard"><text:s text:c="12"/>22 <text:s/>nanosleep + 216 (libsystem_c.dylib + 483972) [0x19572c284] 1-22</text:p>
      <text:p text:style-name="Standard"><text:s text:c="14"/>22 <text:s/>__semwait_signal + 8 (libsystem_kernel.dylib + 17220) [0x1957b0344] 1-22</text:p>
      <text:p text:style-name="Standard"><text:s text:c="15"/>*22 <text:s/>??? (kernel.release.t8101 + 515672) [0xfffffe0007c95e58] 1-22</text:p>
      <text:p text:style-name="Standard"/>
      <text:p text:style-name="Standard"><text:s text:c="2"/>Binary Images:</text:p>
      <text:p text:style-name="Standard"><text:s text:c="11"/>0x102e40000 - <text:s text:c="7"/>0x103bdbfff <text:s/>lskdd (0) <text:s text:c="30"/>&lt;8E917BD8-0981-335B-B16F-C2C64418E957&gt; <text:s text:c="13"/>/System/Library/PrivateFrameworks/CoreLSKD.framework/Versions/A/lskdd</text:p>
      <text:p text:style-name="Standard"><text:s text:c="11"/>0x1956b6000 - <text:s text:c="7"/>0x195737fff <text:s/>libsystem_c.dylib (1439.141.1) <text:s text:c="9"/>&lt;9B3C0AD0-1E0B-39D1-BE25-B97F8EA7E623&gt; <text:s text:c="13"/>/usr/lib/system/libsystem_c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ailCacheDelete [4089]</text:p>
      <text:p text:style-name="Standard">UUID: <text:s text:c="12"/>2D623104-2EB0-34E5-9452-A3352CB9C1B3</text:p>
      <text:p text:style-name="Standard">Shared Cache: <text:s text:c="4"/>5F50D953-A228-3416-A982-9FDE102DB036 slid base address 0x1954fc000, slide 0x154fc000</text:p>
      <text:p text:style-name="Standard">App Version: <text:s text:c="5"/>11.0</text:p>
      <text:p text:style-name="Standard">Build Version: <text:s text:c="3"/>3654.120.0.1.13</text:p>
      <text:p text:style-name="Standard">Path: <text:s text:c="12"/>/System/Applications/Mail.app/Contents/PlugIns/MailCacheDelete.appex/Contents/MacOS/MailCacheDelete</text:p>
      <text:p text:style-name="Standard">Architecture: <text:s text:c="4"/>arm64e</text:p>
      <text:p text:style-name="Standard">Parent: <text:s text:c="10"/>launchd [1]</text:p>
      <text:p text:style-name="Standard"><text:soft-page-break/>Responsible: <text:s text:c="5"/>deleted [963]</text:p>
      <text:p text:style-name="Standard">UID: <text:s text:c="13"/>501</text:p>
      <text:p text:style-name="Standard">Sudden Term: <text:s text:c="5"/>Tracked (allows idle exit)</text:p>
      <text:p text:style-name="Standard">Footprint: <text:s text:c="7"/>3265 KB</text:p>
      <text:p text:style-name="Standard">Time Since Fork: <text:s/>17303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96ed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NSExtensionMain + 200 (Foundation + 1019356) [0x196722ddc] 1-22</text:p>
      <text:p text:style-name="Standard"><text:s text:c="6"/>22 <text:s/>EXExtensionMain + 84 (ExtensionKit + 90364) [0x1a61c10fc] 1-22</text:p>
      <text:p text:style-name="Standard"><text:s text:c="8"/>22 <text:s/>??? (PlugInKit + 115980) [0x19fd7250c] 1-22</text:p>
      <text:p text:style-name="Standard"><text:s text:c="10"/>22 <text:s/>??? (PlugInKit + 113952) [0x19fd71d20] 1-22</text:p>
      <text:p text:style-name="Standard"><text:s text:c="12"/>22 <text:s/>??? (PlugInKit + 114948) [0x19fd72104] 1-22</text:p>
      <text:p text:style-name="Standard"><text:s text:c="14"/>22 <text:s/>-[NSXPCListener resume] + 340 (Foundation + 545896) [0x1966af468] 1-22</text:p>
      <text:p text:style-name="Standard"><text:s text:c="16"/>22 <text:s/>xpc_main + 132 (libxpc.dylib + 94100) [0x19555af94] 1-22</text:p>
      <text:p text:style-name="Standard"><text:s text:c="18"/>22 <text:s/>_xpc_objc_main + 900 (libxpc.dylib + 96104) [0x19555b768] 1-22</text:p>
      <text:p text:style-name="Standard"><text:s text:c="20"/>22 <text:s/>-[NSRunLoop(NSRunLoop) run] + 92 (Foundation + 1010464) [0x196720b20] 1-22</text:p>
      <text:p text:style-name="Standard"><text:s text:c="22"/>22 <text:s/>-[NSRunLoop(NSRunLoop) runMode:beforeDate:] + 232 (Foundation + 411192) [0x19668e638] 1-22</text:p>
      <text:p text:style-name="Standard"><text:s text:c="24"/>22 <text:s/>CFRunLoopRunSpecific + 600 (CoreFoundation + 528808) [0x1958e31a8] 1-22</text:p>
      <text:p text:style-name="Standard"><text:s text:c="26"/>22 <text:s/>__CFRunLoopRun + 1212 (CoreFoundation + 531932) [0x1958e3ddc] 1-22</text:p>
      <text:p text:style-name="Standard"><text:s text:c="28"/>22 <text:s/>__CFRunLoopServiceMachPort + 372 (CoreFoundation + 538896) [0x1958e5910] 1-22</text:p>
      <text:p text:style-name="Standard"><text:s text:c="30"/>22 <text:s/>mach_msg + 76 (libsystem_kernel.dylib + 4484) [0x1957ad184] 1-22</text:p>
      <text:p text:style-name="Standard"><text:s text:c="32"/>22 <text:s/>mach_msg_trap + 8 (libsystem_kernel.dylib + 3540) [0x1957acdd4] 1-22</text:p>
      <text:p text:style-name="Standard"><text:s text:c="33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108000 - <text:s text:c="15"/>??? <text:s/>com.apple.MailCacheDelete 11.0 (3654.120.0.1.13) &lt;2D623104-2EB0-34E5-9452-A3352CB9C1B3&gt; <text:s text:c="13"/>/System/Applications/Mail.app/Contents/PlugIns/MailCacheDelete.appex/Contents/MacOS/MailCacheDelete</text:p>
      <text:p text:style-name="Standard"><text:s text:c="11"/>0x195544000 - <text:s text:c="7"/>0x19557bfff <text:s/>libxpc.dylib (2038.120.1) <text:s text:c="23"/>&lt;0E990C5D-C4F7-304A-9714-4409647CC2EF&gt; <text:s text:c="13"/>/usr/lib/system/libxpc.dylib</text:p>
      <text:p text:style-name="Standard"><text:s text:c="11"/>0x1957ac000 - <text:s text:c="7"/>0x1957dffff <text:s/>libsystem_kernel.dylib (7195.141.6) <text:s text:c="13"/>&lt;FA7E835C-CB30-3D98-9331-30CE6584423D&gt; <text:s text:c="13"/>/usr/lib/system/libsystem_kernel.dylib</text:p>
      <text:p text:style-name="Standard"><text:s text:c="11"/>0x1957ed000 - <text:s text:c="7"/>0x19582efff <text:s/>libdyld.dylib (852.2) <text:s text:c="27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9"/>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13"/>&lt;A23D1D3A-AD28-3AC2-AEAF-53F4B7A5B2F5&gt; <text:s text:c="13"/>/System/Library/Frameworks/Foundation.framework/Versions/C/Foundation</text:p>
      <text:p text:style-name="Standard"><text:s text:c="11"/>0x19fd56000 - <text:s text:c="7"/>0x19fd87fff <text:s/>com.apple.pluginkit.framework 1.0 (1) <text:s text:c="11"/>&lt;48DCCF0A-5C3F-3317-B545-9DA44BFBD830&gt; <text:s text:c="13"/>/System/Library/PrivateFrameworks/PlugInKit.framework/Versions/A/PlugInKit</text:p>
      <text:p text:style-name="Standard"><text:s text:c="11"/>0x1a61ab000 - <text:s text:c="7"/>0x1a61c6fff <text:s/>com.apple.ExtensionKit 19.4 (19.4) <text:s text:c="14"/>&lt;75CEF0FA-AA00-3043-9F03-DD65E08268D5&gt; <text:s text:c="13"/>/System/Library/PrivateFrameworks/ExtensionKit.framework/Versions/A/ExtensionKit</text:p>
      <text:p text:style-name="Standard"><text:s text:c="3"/>*0xfffffe0007c18000 - 0xfffffe000841ffff <text:s/>kernel.release.t8101 (7195.141.6) <text:s text:c="15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apspushd [3731]</text:p>
      <text:p text:style-name="Standard">UUID: <text:s text:c="12"/>FA1DFB35-4192-38E5-A165-C083720E467C</text:p>
      <text:p text:style-name="Standard">Shared Cache: <text:s text:c="4"/>5F50D953-A228-3416-A982-9FDE102DB036 slid base address 0x1954fc000, slide 0x154fc000</text:p>
      <text:p text:style-name="Standard">Path: <text:s text:c="12"/>/System/Library/CoreServices/mapspush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617 KB</text:p>
      <text:p text:style-name="Standard">Time Since Fork: <text:s/>17318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8b7d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1132 (mapspushd + 10360) [0x100b7a87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0b78000 - <text:s text:c="7"/>0x100bbbfff <text:s/>mapspushd (2608.26.6.2.2) <text:s text:c="14"/>&lt;FA1DFB35-4192-38E5-A165-C083720E467C&gt; <text:s text:c="13"/>/System/Library/CoreServices/mapspush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dbulkimport [1405]</text:p>
      <text:p text:style-name="Standard">UUID: <text:s text:c="12"/>4F20AE99-BEC1-3200-8179-041A001554E3</text:p>
      <text:p text:style-name="Standard">Shared Cache: <text:s text:c="4"/>5F50D953-A228-3416-A982-9FDE102DB036 slid base address 0x1954fc000, slide 0x154fc000</text:p>
      <text:p text:style-name="Standard">Path: <text:s text:c="12"/>/System/Library/Frameworks/CoreServices.framework/Versions/A/Frameworks/Metadata.framework/Versions/A/Support/mdbulkimport</text:p>
      <text:p text:style-name="Standard">Architecture: <text:s text:c="4"/>arm64e</text:p>
      <text:p text:style-name="Standard">Parent: <text:s text:c="10"/>launchd [1]</text:p>
      <text:p text:style-name="Standard">UID: <text:s text:c="13"/>89</text:p>
      <text:p text:style-name="Standard">Sudden Term: <text:s text:c="5"/>Tracked</text:p>
      <text:p text:style-name="Standard">Footprint: <text:s text:c="7"/>5297 KB</text:p>
      <text:p text:style-name="Standard">Time Since Fork: <text:s/>17506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2c52 <text:s text:c="3"/>22 samples (1-2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f40000 - <text:s text:c="15"/>??? <text:s/>mdbulkimport <text:s text:c="23"/>&lt;4F20AE99-BEC1-3200-8179-041A001554E3&gt; <text:s text:c="13"/>/System/Library/Frameworks/CoreServices.framework/Versions/A/Frameworks/Metadata.framework/Versions/A/Support/mdbulkimport</text:p>
      <text:p text:style-name="Standard"><text:soft-page-break/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dbulkimport [1406]</text:p>
      <text:p text:style-name="Standard">UUID: <text:s text:c="12"/>4F20AE99-BEC1-3200-8179-041A001554E3</text:p>
      <text:p text:style-name="Standard">Shared Cache: <text:s text:c="4"/>5F50D953-A228-3416-A982-9FDE102DB036 slid base address 0x1954fc000, slide 0x154fc000</text:p>
      <text:p text:style-name="Standard">Path: <text:s text:c="12"/>/System/Library/Frameworks/CoreServices.framework/Versions/A/Frameworks/Metadata.framework/Versions/A/Support/mdbulkimpor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5505 KB</text:p>
      <text:p text:style-name="Standard">Time Since Fork: <text:s/>17506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2bbe <text:s text:c="3"/>22 samples (1-2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ff8000 - <text:s text:c="15"/>??? <text:s/>mdbulkimport <text:s text:c="23"/>&lt;4F20AE99-BEC1-3200-8179-041A001554E3&gt; <text:s text:c="13"/>/System/Library/Frameworks/CoreServices.framework/Versions/A/Frameworks/Metadata.framework/Versions/A/Support/mdbulkimport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dbulkimport [2552]</text:p>
      <text:p text:style-name="Standard"><text:soft-page-break/>UUID: <text:s text:c="12"/>4F20AE99-BEC1-3200-8179-041A001554E3</text:p>
      <text:p text:style-name="Standard">Shared Cache: <text:s text:c="4"/>5F50D953-A228-3416-A982-9FDE102DB036 slid base address 0x1954fc000, slide 0x154fc000</text:p>
      <text:p text:style-name="Standard">Path: <text:s text:c="12"/>/System/Library/Frameworks/CoreServices.framework/Versions/A/Frameworks/Metadata.framework/Versions/A/Support/mdbulkimport</text:p>
      <text:p text:style-name="Standard">Architecture: <text:s text:c="4"/>arm64e</text:p>
      <text:p text:style-name="Standard">Parent: <text:s text:c="10"/>launchd [1]</text:p>
      <text:p text:style-name="Standard">UID: <text:s text:c="13"/>502</text:p>
      <text:p text:style-name="Standard">Sudden Term: <text:s text:c="5"/>Tracked</text:p>
      <text:p text:style-name="Standard">Footprint: <text:s text:c="7"/>8049 KB</text:p>
      <text:p text:style-name="Standard">Time Since Fork: <text:s/>17473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5748 <text:s text:c="3"/>22 samples (1-2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1d8000 - <text:s text:c="15"/>??? <text:s/>mdbulkimport <text:s text:c="23"/>&lt;4F20AE99-BEC1-3200-8179-041A001554E3&gt; <text:s text:c="13"/>/System/Library/Frameworks/CoreServices.framework/Versions/A/Frameworks/Metadata.framework/Versions/A/Support/mdbulkimport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DNSResponder [626]</text:p>
      <text:p text:style-name="Standard">UUID: <text:s text:c="12"/>FF09A749-2453-3CA1-8073-6FA6878A2989</text:p>
      <text:p text:style-name="Standard">Shared Cache: <text:s text:c="4"/>5F50D953-A228-3416-A982-9FDE102DB036 slid base address 0x1954fc000, slide 0x154fc000</text:p>
      <text:p text:style-name="Standard">Path: <text:s text:c="12"/>/usr/sbin/mDNSResponder</text:p>
      <text:p text:style-name="Standard">Architecture: <text:s text:c="4"/>arm64e</text:p>
      <text:p text:style-name="Standard">Parent: <text:s text:c="10"/>launchd [1]</text:p>
      <text:p text:style-name="Standard">UID: <text:s text:c="13"/>65</text:p>
      <text:p text:style-name="Standard">Footprint: <text:s text:c="7"/>5889 KB</text:p>
      <text:p text:style-name="Standard"><text:soft-page-break/>Time Since Fork: <text:s/>175124s</text:p>
      <text:p text:style-name="Standard">Num samples: <text:s text:c="5"/>22 (1-22)</text:p>
      <text:p text:style-name="Standard">Note: <text:s text:c="12"/>3 idle work queue threads omitted</text:p>
      <text:p text:style-name="Standard"/>
      <text:p text:style-name="Standard"><text:s text:c="2"/>Thread 0xf7f <text:s text:c="3"/>DispatchQueue "com.apple.main-thread"(1)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start + 4 (libdyld.dylib + 99376) [0x195805430] 1-22</text:p>
      <text:p text:style-name="Standard"><text:s text:c="4"/>22 <text:s/>main + 3512 (mDNSResponder + 21524) [0x104c7541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1195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KQueueLoop + 4372 (mDNSResponder + 86048) [0x104c85020] 1-22</text:p>
      <text:p text:style-name="Standard"><text:s text:c="8"/>22 <text:s/>kevent + 8 (libsystem_kernel.dylib + 27988) [0x1957b2d54] 1-22</text:p>
      <text:p text:style-name="Standard"><text:s text:c="9"/>*22 <text:s/>??? (kernel.release.t8101 + 5436076) [0xfffffe00081472ac] 1-22</text:p>
      <text:p text:style-name="Standard"/>
      <text:p text:style-name="Standard"><text:s text:c="2"/>Binary Images:</text:p>
      <text:p text:style-name="Standard"><text:s text:c="11"/>0x104c70000 - <text:s text:c="7"/>0x104d47fff <text:s/>mDNSResponder (1310.140.1) <text:s text:c="13"/>&lt;FF09A749-2453-3CA1-8073-6FA6878A2989&gt; <text:s text:c="13"/>/usr/sbin/mDNSResponder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DNSResponderHelper [691]</text:p>
      <text:p text:style-name="Standard">UUID: <text:s text:c="12"/>6ED8F9ED-DBD9-3DBB-8B13-B99D5B8ECB8B</text:p>
      <text:p text:style-name="Standard">Shared Cache: <text:s text:c="4"/>5F50D953-A228-3416-A982-9FDE102DB036 slid base address 0x1954fc000, slide 0x154fc000</text:p>
      <text:p text:style-name="Standard"><text:soft-page-break/>Path: <text:s text:c="12"/>/usr/sbin/mDNSResponder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2609 KB</text:p>
      <text:p text:style-name="Standard">Time Since Fork: <text:s/>175123s</text:p>
      <text:p text:style-name="Standard">Num samples: <text:s text:c="5"/>22 (1-22)</text:p>
      <text:p text:style-name="Standard">CPU Time: <text:s text:c="8"/>&lt;0.001s (94.8K cycles, 28.1K instructions, 3.37c/i)</text:p>
      <text:p text:style-name="Standard">Note: <text:s text:c="12"/>1 idle work queue thread omitted</text:p>
      <text:p text:style-name="Standard"/>
      <text:p text:style-name="Standard"><text:s text:c="2"/>Thread 0x1182 <text:s text:c="3"/>22 samples (1-22) <text:s text:c="3"/>priority 31 (base 31) <text:s text:c="3"/>cpu time &lt;0.001s (94.8K cycles, 28.1K instructions, 3.37c/i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idletimer + 76 (mDNSResponderHelper + 35196) [0x10048097c] 1-22</text:p>
      <text:p text:style-name="Standard"><text:s text:c="8"/>22 <text:s/>sleep + 48 (libsystem_c.dylib + 483432) [0x19572c068] 1-22</text:p>
      <text:p text:style-name="Standard"><text:s text:c="10"/>22 <text:s/>nanosleep + 216 (libsystem_c.dylib + 483972) [0x19572c284] 1-22</text:p>
      <text:p text:style-name="Standard"><text:s text:c="12"/>22 <text:s/>__semwait_signal + 8 (libsystem_kernel.dylib + 17220) [0x1957b0344] 1-22</text:p>
      <text:p text:style-name="Standard"><text:s text:c="13"/>*22 <text:s/>??? (kernel.release.t8101 + 515672) [0xfffffe0007c95e58] 1-22</text:p>
      <text:p text:style-name="Standard"/>
      <text:p text:style-name="Standard"><text:s text:c="2"/>Thread 0x1183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478000 - <text:s text:c="7"/>0x10048bfff <text:s/>mDNSResponderHelper (1310.140.1) <text:s text:c="3"/>&lt;6ED8F9ED-DBD9-3DBB-8B13-B99D5B8ECB8B&gt; <text:s text:c="13"/>/usr/sbin/mDNSResponderHelp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6b6000 - <text:s text:c="7"/>0x195737fff <text:s/>libsystem_c.dylib (1439.141.1) <text:s text:c="5"/>&lt;9B3C0AD0-1E0B-39D1-BE25-B97F8EA7E623&gt; <text:s text:c="13"/>/usr/lib/system/libsystem_c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11"/>0x1957e0000 - <text:s text:c="7"/>0x1957ecfff <text:s/>libsystem_pthread.dylib (454.120.2) &lt;BDC1C5DA-9499-3580-9588-2928DE2440DD&gt; <text:s text:c="13"/>/usr/lib/system/libsystem_pthread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ds [521]</text:p>
      <text:p text:style-name="Standard">UUID: <text:s text:c="12"/>1E126040-22A2-372B-93D7-ED13943CF47D</text:p>
      <text:p text:style-name="Standard"><text:soft-page-break/>Shared Cache: <text:s text:c="4"/>5F50D953-A228-3416-A982-9FDE102DB036 slid base address 0x1954fc000, slide 0x154fc000</text:p>
      <text:p text:style-name="Standard">Path: <text:s text:c="12"/>/System/Library/Frameworks/CoreServices.framework/Versions/A/Frameworks/Metadata.framework/Versions/A/Support/mds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98.00 MB</text:p>
      <text:p text:style-name="Standard">Time Since Fork: <text:s/>175125s</text:p>
      <text:p text:style-name="Standard">Num samples: <text:s text:c="5"/>22 (1-22)</text:p>
      <text:p text:style-name="Standard">CPU Time: <text:s text:c="8"/>&lt;0.001s (971.2K cycles, 470.9K instructions, 2.06c/i)</text:p>
      <text:p text:style-name="Standard">Note: <text:s text:c="12"/>4 idle work queue threads omitted</text:p>
      <text:p text:style-name="Standard"/>
      <text:p text:style-name="Standard"><text:s text:c="2"/>Thread 0xe2e <text:s text:c="3"/>DispatchQueue "com.apple.main-thread"(1) <text:s text:c="3"/>22 samples (1-22) <text:s text:c="3"/>priority 31 (base 31)</text:p>
      <text:p text:style-name="Standard"><text:s text:c="2"/>&lt;thread QoS default (requested default), IO tier 0 and passive&gt;</text:p>
      <text:p text:style-name="Standard"><text:s text:c="2"/>22 <text:s/>start + 4 (libdyld.dylib + 99376) [0x195805430] 1-22</text:p>
      <text:p text:style-name="Standard"><text:s text:c="4"/>22 <text:s/>??? (mds + 62796) [0x102d5f54c] 1-22</text:p>
      <text:p text:style-name="Standard"><text:s text:c="6"/>22 <text:s/>CFRunLoopRunSpecific + 600 (CoreFoundation + 528808) [0x1958e31a8] 1-22</text:p>
      <text:p text:style-name="Standard"><text:s text:c="8"/>22 <text:s/>__CFRunLoopRun + 1212 (CoreFoundation + 531932) [0x1958e3ddc] 1-22</text:p>
      <text:p text:style-name="Standard"><text:s text:c="10"/>22 <text:s/>__CFRunLoopServiceMachPort + 372 (CoreFoundation + 538896) [0x1958e5910] 1-22</text:p>
      <text:p text:style-name="Standard"><text:s text:c="12"/>22 <text:s/>mach_msg + 76 (libsystem_kernel.dylib + 4484) [0x1957ad184] 1-22</text:p>
      <text:p text:style-name="Standard"><text:s text:c="14"/>22 <text:s/>mach_msg_trap + 8 (libsystem_kernel.dylib + 3540) [0x1957acdd4] 1-22</text:p>
      <text:p text:style-name="Standard"><text:s text:c="15"/>*22 <text:s/>??? (kernel.release.t8101 + 200964) [0xfffffe0007c49104] 1-22</text:p>
      <text:p text:style-name="Standard"/>
      <text:p text:style-name="Standard"><text:s text:c="2"/>Thread 0xf79 <text:s text:c="3"/>22 samples (1-22) <text:s text:c="3"/>priority 50 (base 50) <text:s text:c="3"/>cpu time &lt;0.001s (169.0K cycles, 61.0K instructions, 2.77c/i)</text:p>
      <text:p text:style-name="Standard"><text:s text:c="2"/>&lt;IO tier 0 and passive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mds + 37056) [0x102d590c0] 1-22</text:p>
      <text:p text:style-name="Standard"><text:s text:c="8"/>22 <text:s/>read + 8 (libsystem_kernel.dylib + 6588) [0x1957ad9bc] 1-22</text:p>
      <text:p text:style-name="Standard"><text:s text:c="9"/>*22 <text:s/>??? (kernel.release.t8101 + 30696) [0xfffffe0007c1f7e8] 1-22</text:p>
      <text:p text:style-name="Standard"><text:s text:c="11"/>*22 <text:s/>??? (kernel.release.t8101 + 1479476) [0xfffffe0007d81334] 1-22</text:p>
      <text:p text:style-name="Standard"><text:s text:c="13"/>*22 <text:s/>??? (kernel.release.t8101 + 6643932) [0xfffffe000826e0dc] 1-22</text:p>
      <text:p text:style-name="Standard"><text:s text:c="15"/>*22 <text:s/>??? (kernel.release.t8101 + 5744224) [0xfffffe0008192660] 1-22</text:p>
      <text:p text:style-name="Standard"><text:s text:c="17"/>*22 <text:s/>??? (kernel.release.t8101 + 5744816) [0xfffffe00081928b0] 1-22</text:p>
      <text:p text:style-name="Standard"><text:s text:c="19"/>*22 <text:s/>??? (kernel.release.t8101 + 2977224) [0xfffffe0007eeedc8] 1-22</text:p>
      <text:p text:style-name="Standard"><text:s text:c="21"/>*22 <text:s/>??? (kernel.release.t8101 + 5642072) [0xfffffe0008179758] 1-22</text:p>
      <text:p text:style-name="Standard"><text:s text:c="23"/>*22 <text:s/>??? (kernel.release.t8101 + 477264) [0xfffffe0007c8c850] 1-22</text:p>
      <text:p text:style-name="Standard"><text:s text:c="25"/>*22 <text:s/>??? (kernel.release.t8101 + 482668) [0xfffffe0007c8dd6c] 1-22</text:p>
      <text:p text:style-name="Standard"/>
      <text:p text:style-name="Standard"><text:s text:c="2"/>Thread 0x15a4 <text:s text:c="3"/>22 samples (1-22) <text:s text:c="3"/>priority 31 (base 31)</text:p>
      <text:p text:style-name="Standard"><text:s text:c="2"/>&lt;thread QoS default (requested default), IO tier 0 and passive&gt;</text:p>
      <text:p text:style-name="Standard"><text:s text:c="2"/>22 <text:s/>thread_start + 8 (libsystem_pthread.dylib + 9696) [0x1957e25e0] 1-22</text:p>
      <text:p text:style-name="Standard"><text:soft-page-break/><text:s text:c="4"/>22 <text:s/>_pthread_start + 320 (libsystem_pthread.dylib + 30840) [0x1957e7878] 1-22</text:p>
      <text:p text:style-name="Standard"><text:s text:c="6"/>22 <text:s/>_handleExceptions + 116 (SpotlightIndex + 16836) [0x1a8a171c4] 1-22</text:p>
      <text:p text:style-name="Standard"><text:s text:c="8"/>22 <text:s/>mach_msg + 76 (libsystem_kernel.dylib + 4484) [0x1957ad184] 1-22</text:p>
      <text:p text:style-name="Standard"><text:s text:c="10"/>22 <text:s/>mach_msg_trap + 8 (libsystem_kernel.dylib + 3540) [0x1957acdd4] 1-22</text:p>
      <text:p text:style-name="Standard"><text:s text:c="1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d50000 - <text:s text:c="7"/>0x102f5ffff <text:s/>mds (2150.26) <text:s text:c="29"/>&lt;1E126040-22A2-372B-93D7-ED13943CF47D&gt; <text:s text:c="13"/>/System/Library/Frameworks/CoreServices.framework/Versions/A/Frameworks/Metadata.framework/Versions/A/Support/mds</text:p>
      <text:p text:style-name="Standard"><text:s text:c="11"/>0x1957ac000 - <text:s text:c="7"/>0x1957dffff <text:s/>libsystem_kernel.dylib (7195.141.6) <text:s text:c="7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7"/>&lt;BDC1C5DA-9499-3580-9588-2928DE2440DD&gt; <text:s text:c="13"/>/usr/lib/system/libsystem_pthread.dylib</text:p>
      <text:p text:style-name="Standard"><text:s text:c="11"/>0x1957ed000 - <text:s text:c="7"/>0x19582efff <text:s/>libdyld.dylib (852.2) <text:s text:c="21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3"/>&lt;1FC1BD60-DC83-3CC7-89AC-D734DC18473A&gt; <text:s text:c="13"/>/System/Library/Frameworks/CoreFoundation.framework/Versions/A/CoreFoundation</text:p>
      <text:p text:style-name="Standard"><text:s text:c="11"/>0x1a8a13000 - <text:s text:c="7"/>0x1a8cc8fff <text:s/>com.apple.spotlight.index 10.7.0 (2150.26) &lt;C42043AF-86CA-379B-83F5-BBF62D997A05&gt; <text:s text:c="13"/>/System/Library/PrivateFrameworks/SpotlightIndex.framework/Versions/A/SpotlightIndex</text:p>
      <text:p text:style-name="Standard"><text:s text:c="3"/>*0xfffffe0007c18000 - 0xfffffe000841ffff <text:s/>kernel.release.t8101 (7195.141.6) <text:s text:c="9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ds_stores [831]</text:p>
      <text:p text:style-name="Standard">UUID: <text:s text:c="12"/>20840E2C-8AFD-3302-B99B-65B574F28870</text:p>
      <text:p text:style-name="Standard">Shared Cache: <text:s text:c="4"/>5F50D953-A228-3416-A982-9FDE102DB036 slid base address 0x1954fc000, slide 0x154fc000</text:p>
      <text:p text:style-name="Standard">Path: <text:s text:c="12"/>/System/Library/Frameworks/CoreServices.framework/Versions/A/Frameworks/Metadata.framework/Versions/A/Support/mds_stores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46.13 MB</text:p>
      <text:p text:style-name="Standard">Time Since Fork: <text:s/>175118s</text:p>
      <text:p text:style-name="Standard">Num samples: <text:s text:c="5"/>22 (1-22)</text:p>
      <text:p text:style-name="Standard">CPU Time: <text:s text:c="8"/>&lt;0.001s (567.7K cycles, 185.7K instructions, 3.06c/i)</text:p>
      <text:p text:style-name="Standard">Note: <text:s text:c="12"/>3 idle work queue threads omitted</text:p>
      <text:p text:style-name="Standard"/>
      <text:p text:style-name="Standard"><text:s text:c="2"/>Thread 0x1572 <text:s text:c="3"/>DispatchQueue "com.apple.main-thread"(1) <text:s text:c="3"/>22 samples (1-22) <text:s text:c="3"/>priority 31 (base 31)</text:p>
      <text:p text:style-name="Standard"><text:soft-page-break/><text:s text:c="2"/>&lt;thread QoS default (requested default), process sudden termination dirty, IO tier 0&gt;</text:p>
      <text:p text:style-name="Standard"><text:s text:c="2"/>22 <text:s/>start + 4 (libdyld.dylib + 99376) [0x195805430] 1-22</text:p>
      <text:p text:style-name="Standard"><text:s text:c="4"/>22 <text:s/>??? (mds_stores + 16380) [0x104d73ffc] 1-22</text:p>
      <text:p text:style-name="Standard"><text:s text:c="6"/>22 <text:s/>CFRunLoopRunSpecific + 600 (CoreFoundation + 528808) [0x1958e31a8] 1-22</text:p>
      <text:p text:style-name="Standard"><text:s text:c="8"/>22 <text:s/>__CFRunLoopRun + 1212 (CoreFoundation + 531932) [0x1958e3ddc] 1-22</text:p>
      <text:p text:style-name="Standard"><text:s text:c="10"/>22 <text:s/>__CFRunLoopServiceMachPort + 372 (CoreFoundation + 538896) [0x1958e5910] 1-22</text:p>
      <text:p text:style-name="Standard"><text:s text:c="12"/>22 <text:s/>mach_msg + 76 (libsystem_kernel.dylib + 4484) [0x1957ad184] 1-22</text:p>
      <text:p text:style-name="Standard"><text:s text:c="14"/>22 <text:s/>mach_msg_trap + 8 (libsystem_kernel.dylib + 3540) [0x1957acdd4] 1-22</text:p>
      <text:p text:style-name="Standard"><text:s text:c="15"/>*22 <text:s/>??? (kernel.release.t8101 + 200964) [0xfffffe0007c49104] 1-22</text:p>
      <text:p text:style-name="Standard"/>
      <text:p text:style-name="Standard"><text:s text:c="2"/>Thread 0x1591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handleExceptions + 116 (SpotlightIndex + 16836) [0x1a8a171c4] 1-22</text:p>
      <text:p text:style-name="Standard"><text:s text:c="8"/>22 <text:s/>mach_msg + 76 (libsystem_kernel.dylib + 4484) [0x1957ad184] 1-22</text:p>
      <text:p text:style-name="Standard"><text:s text:c="10"/>22 <text:s/>mach_msg_trap + 8 (libsystem_kernel.dylib + 3540) [0x1957acdd4] 1-22</text:p>
      <text:p text:style-name="Standard"><text:s text:c="1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d70000 - <text:s text:c="7"/>0x104dc7fff <text:s/>mds_stores (2150.26) <text:s text:c="22"/>&lt;20840E2C-8AFD-3302-B99B-65B574F28870&gt; <text:s text:c="13"/>/System/Library/Frameworks/CoreServices.framework/Versions/A/Frameworks/Metadata.framework/Versions/A/Support/mds_stores</text:p>
      <text:p text:style-name="Standard"><text:s text:c="11"/>0x1957ac000 - <text:s text:c="7"/>0x1957dffff <text:s/>libsystem_kernel.dylib (7195.141.6) <text:s text:c="7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7"/>&lt;BDC1C5DA-9499-3580-9588-2928DE2440DD&gt; <text:s text:c="13"/>/usr/lib/system/libsystem_pthread.dylib</text:p>
      <text:p text:style-name="Standard"><text:s text:c="11"/>0x1957ed000 - <text:s text:c="7"/>0x19582efff <text:s/>libdyld.dylib (852.2) <text:s text:c="21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3"/>&lt;1FC1BD60-DC83-3CC7-89AC-D734DC18473A&gt; <text:s text:c="13"/>/System/Library/Frameworks/CoreFoundation.framework/Versions/A/CoreFoundation</text:p>
      <text:p text:style-name="Standard"><text:s text:c="11"/>0x1a8a13000 - <text:s text:c="7"/>0x1a8cc8fff <text:s/>com.apple.spotlight.index 10.7.0 (2150.26) &lt;C42043AF-86CA-379B-83F5-BBF62D997A05&gt; <text:s text:c="13"/>/System/Library/PrivateFrameworks/SpotlightIndex.framework/Versions/A/SpotlightIndex</text:p>
      <text:p text:style-name="Standard"><text:s text:c="3"/>*0xfffffe0007c18000 - 0xfffffe000841ffff <text:s/>kernel.release.t8101 (7195.141.6) <text:s text:c="9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dworker [1999]</text:p>
      <text:p text:style-name="Standard">UUID: <text:s text:c="12"/>A428D376-06FD-3364-93B9-0399B09A61F1</text:p>
      <text:p text:style-name="Standard">Shared Cache: <text:s text:c="4"/>5F50D953-A228-3416-A982-9FDE102DB036 slid base address 0x1954fc000, slide 0x154fc000</text:p>
      <text:p text:style-name="Standard"><text:soft-page-break/>Path: <text:s text:c="12"/>/System/Library/Frameworks/CoreServices.framework/Versions/A/Frameworks/Metadata.framework/Versions/A/Support/mdworker</text:p>
      <text:p text:style-name="Standard">Architecture: <text:s text:c="4"/>arm64e</text:p>
      <text:p text:style-name="Standard">Parent: <text:s text:c="10"/>launchd [1]</text:p>
      <text:p text:style-name="Standard">UID: <text:s text:c="13"/>89</text:p>
      <text:p text:style-name="Standard">Sudden Term: <text:s text:c="5"/>Tracked (allows idle exit)</text:p>
      <text:p text:style-name="Standard">Footprint: <text:s text:c="7"/>2785 KB</text:p>
      <text:p text:style-name="Standard">Time Since Fork: <text:s/>17502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101 <text:s text:c="3"/>22 samples (1-22) <text:s text:c="3"/>priority 4 (base 4)</text:p>
      <text:p text:style-name="Standard"><text:s text:c="2"/>&lt;thread QoS background, process sudden termination clean, thread darwinbg, process darwinbg, IO tier 3&gt;</text:p>
      <text:p text:style-name="Standard"><text:s text:c="2"/>22 <text:s/>start + 4 (libdyld.dylib + 99376) [0x195805430] 1-22</text:p>
      <text:p text:style-name="Standard"><text:s text:c="4"/>22 <text:s/>??? (mdworker + 39736) [0x104711b3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708000 - <text:s text:c="7"/>0x10477ffff <text:s/>mdworker (2150.26) <text:s text:c="21"/>&lt;A428D376-06FD-3364-93B9-0399B09A61F1&gt; <text:s text:c="13"/>/System/Library/Frameworks/CoreServices.framework/Versions/A/Frameworks/Metadata.framework/Versions/A/Support/mdworker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dworker_shared [5888] [unique pid 105395]</text:p>
      <text:p text:style-name="Standard">UUID: <text:s text:c="12"/>D245A942-941E-3C85-96F3-8DB55656ED6F</text:p>
      <text:p text:style-name="Standard">Shared Cache: <text:s text:c="4"/>5F50D953-A228-3416-A982-9FDE102DB036 slid base address 0x1954fc000, slide 0x154fc000</text:p>
      <text:p text:style-name="Standard"><text:soft-page-break/>Path: <text:s text:c="12"/>/System/Library/Frameworks/CoreServices.framework/Versions/A/Frameworks/Metadata.framework/Versions/A/Support/mdworker_shar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705 KB</text:p>
      <text:p text:style-name="Standard">Time Since Fork: <text:s/>10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dcf00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22 <text:s/>start + 4 (libdyld.dylib + 99376) [0x195805430] 1-22</text:p>
      <text:p text:style-name="Standard"><text:s text:c="4"/>22 <text:s/>??? (mdworker_shared + 39736) [0x102a29b3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f03 <text:s text:c="3"/>22 samples (1-22) <text:s text:c="3"/>priority 4 (base 4)</text:p>
      <text:p text:style-name="Standard"><text:s text:c="2"/>&lt;thread QoS maintenance (requested maintenance), process sudden termination clean, thread darwinbg, process darwinbg, IO tier 3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mdworker_shared + 46484) [0x102a2b594] 1-22</text:p>
      <text:p text:style-name="Standard"><text:s text:c="8"/>22 <text:s/>??? (mdworker_shared + 185824) [0x102a4d5e0] 1-22</text:p>
      <text:p text:style-name="Standard"><text:s text:c="10"/>22 <text:s/>mach_msg + 76 (libsystem_kernel.dylib + 4484) [0x1957ad184] 1-22</text:p>
      <text:p text:style-name="Standard"><text:s text:c="12"/>22 <text:s/>mach_msg_trap + 8 (libsystem_kernel.dylib + 3540) [0x1957acdd4] 1-22</text:p>
      <text:p text:style-name="Standard"><text:s text:c="13"/>*22 <text:s/>??? (kernel.release.t8101 + 200964) [0xfffffe0007c49104] 1-22</text:p>
      <text:p text:style-name="Standard"/>
      <text:p text:style-name="Standard"><text:s text:c="2"/>Thread 0xdcf22 <text:s text:c="3"/>22 samples (1-2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mdworker_shared + 111296) [0x102a3b2c0] 1-22</text:p>
      <text:p text:style-name="Standard"><text:s text:c="8"/>22 <text:s/>mach_msg + 76 (libsystem_kernel.dylib + 4484) [0x1957ad184] 1-22</text:p>
      <text:p text:style-name="Standard"><text:s text:c="10"/>22 <text:s/>mach_msg_trap + 8 (libsystem_kernel.dylib + 3540) [0x1957acdd4] 1-22</text:p>
      <text:p text:style-name="Standard"><text:s text:c="11"/>*22 <text:s/>??? (kernel.release.t8101 + 200964) [0xfffffe0007c49104] 1-22</text:p>
      <text:p text:style-name="Standard"><text:soft-page-break/></text:p>
      <text:p text:style-name="Standard"><text:s text:c="2"/>Binary Images:</text:p>
      <text:p text:style-name="Standard"><text:s text:c="11"/>0x102a20000 - <text:s text:c="7"/>0x102a97fff <text:s/>mdworker_shared (2150.26) <text:s text:c="14"/>&lt;D245A942-941E-3C85-96F3-8DB55656ED6F&gt; <text:s text:c="13"/>/System/Library/Frameworks/CoreServices.framework/Versions/A/Frameworks/Metadata.framework/Versions/A/Support/mdworker_shar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dworker_shared [5891] [unique pid 105398]</text:p>
      <text:p text:style-name="Standard">UUID: <text:s text:c="12"/>D245A942-941E-3C85-96F3-8DB55656ED6F</text:p>
      <text:p text:style-name="Standard">Shared Cache: <text:s text:c="4"/>5F50D953-A228-3416-A982-9FDE102DB036 slid base address 0x1954fc000, slide 0x154fc000</text:p>
      <text:p text:style-name="Standard">Path: <text:s text:c="12"/>/System/Library/Frameworks/CoreServices.framework/Versions/A/Frameworks/Metadata.framework/Versions/A/Support/mdworker_shar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689 KB</text:p>
      <text:p text:style-name="Standard">Time Since Fork: <text:s/>1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dd052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22 <text:s/>start + 4 (libdyld.dylib + 99376) [0x195805430] 1-22</text:p>
      <text:p text:style-name="Standard"><text:s text:c="4"/>22 <text:s/>??? (mdworker_shared + 39736) [0x1020e1b3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oft-page-break/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d055 <text:s text:c="3"/>22 samples (1-22) <text:s text:c="3"/>priority 4 (base 4)</text:p>
      <text:p text:style-name="Standard"><text:s text:c="2"/>&lt;thread QoS maintenance (requested maintenance), process sudden termination clean, thread darwinbg, process darwinbg, IO tier 3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mdworker_shared + 46484) [0x1020e3594] 1-22</text:p>
      <text:p text:style-name="Standard"><text:s text:c="8"/>22 <text:s/>??? (mdworker_shared + 185824) [0x1021055e0] 1-22</text:p>
      <text:p text:style-name="Standard"><text:s text:c="10"/>22 <text:s/>mach_msg + 76 (libsystem_kernel.dylib + 4484) [0x1957ad184] 1-22</text:p>
      <text:p text:style-name="Standard"><text:s text:c="12"/>22 <text:s/>mach_msg_trap + 8 (libsystem_kernel.dylib + 3540) [0x1957acdd4] 1-22</text:p>
      <text:p text:style-name="Standard"><text:s text:c="13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0d8000 - <text:s text:c="7"/>0x10214ffff <text:s/>mdworker_shared (2150.26) <text:s text:c="14"/>&lt;D245A942-941E-3C85-96F3-8DB55656ED6F&gt; <text:s text:c="13"/>/System/Library/Frameworks/CoreServices.framework/Versions/A/Frameworks/Metadata.framework/Versions/A/Support/mdworker_shar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dwrite [2299]</text:p>
      <text:p text:style-name="Standard">UUID: <text:s text:c="12"/>AC78CBD8-B939-3E7C-BDFC-685D2CDC6713</text:p>
      <text:p text:style-name="Standard">Shared Cache: <text:s text:c="4"/>5F50D953-A228-3416-A982-9FDE102DB036 slid base address 0x1954fc000, slide 0x154fc000</text:p>
      <text:p text:style-name="Standard">Path: <text:s text:c="12"/>/System/Library/Frameworks/CoreServices.framework/Versions/A/Frameworks/Metadata.framework/Versions/A/Support/mdwrit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3281 KB</text:p>
      <text:p text:style-name="Standard">Time Since Fork: <text:s/>174852s</text:p>
      <text:p text:style-name="Standard">Num samples: <text:s text:c="5"/>22 (1-22)</text:p>
      <text:p text:style-name="Standard"><text:soft-page-break/>Note: <text:s text:c="12"/>1 idle work queue thread omitted</text:p>
      <text:p text:style-name="Standard"/>
      <text:p text:style-name="Standard"><text:s text:c="2"/>Thread 0x4ecb <text:s text:c="3"/>22 samples (1-22) <text:s text:c="3"/>priority 20 (base 20)</text:p>
      <text:p text:style-name="Standard"><text:s text:c="2"/>&lt;thread QoS utility (requested default), process sudden termination clean, timers tier 3 (coalesced), IO tier 1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bc0000 - <text:s text:c="15"/>??? <text:s/>mdwrite <text:s text:c="28"/>&lt;AC78CBD8-B939-3E7C-BDFC-685D2CDC6713&gt; <text:s text:c="13"/>/System/Library/Frameworks/CoreServices.framework/Versions/A/Frameworks/Metadata.framework/Versions/A/Support/mdwrite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edia-indexer [4178]</text:p>
      <text:p text:style-name="Standard">UUID: <text:s text:c="12"/>AFB54362-8D59-3A69-9799-F3DE45BA05F5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AssistantServices.framework/Versions/A/XPCServices/media-indexer.xpc/Contents/MacOS/media-indexer</text:p>
      <text:p text:style-name="Standard">Architecture: <text:s text:c="4"/>arm64e</text:p>
      <text:p text:style-name="Standard">Parent: <text:s text:c="10"/>launchd [1]</text:p>
      <text:p text:style-name="Standard">Responsible: <text:s text:c="5"/>assistantd [1011]</text:p>
      <text:p text:style-name="Standard">UID: <text:s text:c="13"/>501</text:p>
      <text:p text:style-name="Standard">Sudden Term: <text:s text:c="5"/>Tracked (allows idle exit)</text:p>
      <text:p text:style-name="Standard">Footprint: <text:s text:c="7"/>5729 KB</text:p>
      <text:p text:style-name="Standard">Time Since Fork: <text:s/>17298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9a4b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22 <text:s/>start + 4 (libdyld.dylib + 99376) [0x195805430] 1-22</text:p>
      <text:p text:style-name="Standard"><text:s text:c="4"/>22 <text:s/>main + 160 (media-indexer + 12840) [0x10425b228] 1-22</text:p>
      <text:p text:style-name="Standard"><text:s text:c="6"/>22 <text:s/>-[NSXPCListener resume] + 340 (Foundation + 545896) [0x1966af468] 1-22</text:p>
      <text:p text:style-name="Standard"><text:s text:c="8"/>22 <text:s/>xpc_main + 132 (libxpc.dylib + 94100) [0x19555af94] 1-22</text:p>
      <text:p text:style-name="Standard"><text:s text:c="10"/>22 <text:s/>_xpc_objc_main + 900 (libxpc.dylib + 96104) [0x19555b768] 1-22</text:p>
      <text:p text:style-name="Standard"><text:s text:c="12"/>22 <text:s/>-[NSRunLoop(NSRunLoop) run] + 92 (Foundation + 1010464) [0x196720b20] 1-22</text:p>
      <text:p text:style-name="Standard"><text:s text:c="14"/>22 <text:s/>-[NSRunLoop(NSRunLoop) runMode:beforeDate:] + 232 (Foundation + 411192) [0x19668e638] 1-22</text:p>
      <text:p text:style-name="Standard"><text:s text:c="16"/>22 <text:s/>CFRunLoopRunSpecific + 600 (CoreFoundation + 528808) [0x1958e31a8] 1-22</text:p>
      <text:p text:style-name="Standard"><text:s text:c="18"/>22 <text:s/>__CFRunLoopRun + 1212 (CoreFoundation + 531932) [0x1958e3ddc] 1-22</text:p>
      <text:p text:style-name="Standard"><text:s text:c="20"/>22 <text:s/>__CFRunLoopServiceMachPort + 372 (CoreFoundation + 538896) [0x1958e5910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258000 - <text:s text:c="7"/>0x10426bfff <text:s/>com.apple.siri.media-indexer 1.0 (1) <text:s text:c="3"/>&lt;AFB54362-8D59-3A69-9799-F3DE45BA05F5&gt; <text:s text:c="13"/>/System/Library/PrivateFrameworks/AssistantServices.framework/Versions/A/XPCServices/media-indexer.xpc/Contents/MacOS/media-indexer</text:p>
      <text:p text:style-name="Standard"><text:s text:c="11"/>0x195544000 - <text:s text:c="7"/>0x19557bfff <text:s/>libxpc.dylib (2038.120.1) <text:s text:c="14"/>&lt;0E990C5D-C4F7-304A-9714-4409647CC2EF&gt; <text:s text:c="13"/>/usr/lib/system/libxpc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ediaremoteagent [1962]</text:p>
      <text:p text:style-name="Standard">UUID: <text:s text:c="12"/>AB74E5DE-7F15-3851-ADC5-9C28DAEEDAE7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MediaRemote.framework/Support/mediaremoteagent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501</text:p>
      <text:p text:style-name="Standard">Sudden Term: <text:s text:c="5"/>Tracked</text:p>
      <text:p text:style-name="Standard">Footprint: <text:s text:c="7"/>2257 KB</text:p>
      <text:p text:style-name="Standard">Time Since Fork: <text:s/>17502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e68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22 <text:s/>start + 4 (libdyld.dylib + 99376) [0x195805430] 1-22</text:p>
      <text:p text:style-name="Standard"><text:s text:c="4"/>22 <text:s/>main + 260 (mediaremoteagent + 14540) [0x100a5b8cc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a58000 - <text:s text:c="7"/>0x100a63fff <text:s/>mediaremoteagent (4018.700.11) <text:s text:c="9"/>&lt;AB74E5DE-7F15-3851-ADC5-9C28DAEEDAE7&gt; <text:s text:c="13"/>/System/Library/PrivateFrameworks/MediaRemote.framework/Support/mediaremote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ediaremoted [498]</text:p>
      <text:p text:style-name="Standard">UUID: <text:s text:c="12"/>407FF6EA-A955-3B5A-B2B2-F647787E4624</text:p>
      <text:p text:style-name="Standard">Shared Cache: <text:s text:c="4"/>5F50D953-A228-3416-A982-9FDE102DB036 slid base address 0x1954fc000, slide 0x154fc000</text:p>
      <text:p text:style-name="Standard"><text:soft-page-break/>Path: <text:s text:c="12"/>/System/Library/PrivateFrameworks/MediaRemote.framework/Support/mediaremot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5041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33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start + 4 (libdyld.dylib + 99376) [0x195805430] 1-22</text:p>
      <text:p text:style-name="Standard"><text:s text:c="4"/>22 <text:s/>main + 568 (mediaremoted + 405864) [0x10055f16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f33 <text:s text:c="3"/>Thread name "AMCP Logging Spool" <text:s text:c="3"/>22 samples (1-22) <text:s text:c="3"/>priority 4 (base 4)</text:p>
      <text:p text:style-name="Standard"><text:s text:c="2"/>&lt;thread QoS background (requested utility), process sudden termination dirty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caulk::thread_proxy&lt;std::__1::tuple&lt;caulk::thread::attributes, void (caulk::concurrent::details::worker_thread::*)(), std::__1::tuple&lt;caulk::concurrent::details::worker_thread*&gt; &gt; &gt;(void*) + 96 (caulk + 8972) [0x19d56a30c] 1-22</text:p>
      <text:p text:style-name="Standard"><text:s text:c="8"/>22 <text:s/>caulk::concurrent::details::worker_thread::run() + 44 (caulk + 9676) [0x19d56a5cc] 1-22</text:p>
      <text:p text:style-name="Standard"><text:s text:c="10"/>22 <text:s/>caulk::semaphore::timed_wait(double) + 168 (caulk + 9952) [0x19d56a6e0] 1-22</text:p>
      <text:p text:style-name="Standard"><text:s text:c="12"/>22 <text:s/>caulk::mach::semaphore::wait_or_error() + 28 (caulk + 100660) [0x19d580934] 1-22</text:p>
      <text:p text:style-name="Standard"><text:s text:c="14"/>22 <text:s/>semaphore_wait_trap + 8 (libsystem_kernel.dylib + 3600) [0x1957ace10] 1-22</text:p>
      <text:p text:style-name="Standard"><text:s text:c="15"/>*22 <text:s/>??? (kernel.release.t8101 + 515672) [0xfffffe0007c95e58] 1-22</text:p>
      <text:p text:style-name="Standard"/>
      <text:p text:style-name="Standard"><text:s text:c="2"/>Binary Images:</text:p>
      <text:p text:style-name="Standard"><text:soft-page-break/><text:s text:c="11"/>0x1004fc000 - <text:s text:c="7"/>0x100657fff <text:s/>mediaremoted (4018.700.11) <text:s text:c="13"/>&lt;407FF6EA-A955-3B5A-B2B2-F647787E4624&gt; <text:s text:c="13"/>/System/Library/PrivateFrameworks/MediaRemote.framework/Support/mediarem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d568000 - <text:s text:c="7"/>0x19d587fff <text:s/>com.apple.audio.caulk 1.0 (70) <text:s text:c="9"/>&lt;EEDB7B44-BD1F-33C4-84E1-E17F923DB939&gt; <text:s text:c="13"/>/System/Library/PrivateFrameworks/caulk.framework/Versions/A/caul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icrostackshot [3845]</text:p>
      <text:p text:style-name="Standard">UUID: <text:s text:c="12"/>96FACB34-440D-3A33-9243-F82656B78F94</text:p>
      <text:p text:style-name="Standard">Shared Cache: <text:s text:c="4"/>5F50D953-A228-3416-A982-9FDE102DB036 slid base address 0x1954fc000, slide 0x154fc000</text:p>
      <text:p text:style-name="Standard">Path: <text:s text:c="12"/>/usr/libexec/microstacksho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937 KB</text:p>
      <text:p text:style-name="Standard">Time Since Fork: <text:s/>17313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8fcc <text:s text:c="3"/>22 samples (1-2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oft-page-break/><text:s text:c="2"/>Binary Images:</text:p>
      <text:p text:style-name="Standard"><text:s text:c="11"/>0x100e84000 - <text:s text:c="15"/>??? <text:s/>microstackshot <text:s text:c="21"/>&lt;96FACB34-440D-3A33-9243-F82656B78F94&gt; <text:s text:c="13"/>/usr/libexec/microstackshot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isagent [5765]</text:p>
      <text:p text:style-name="Standard">UUID: <text:s text:c="12"/>5C0BB780-83CB-31F1-B841-A61206ABF0AB</text:p>
      <text:p text:style-name="Standard">Shared Cache: <text:s text:c="4"/>5F50D953-A228-3416-A982-9FDE102DB036 slid base address 0x1954fc000, slide 0x154fc000</text:p>
      <text:p text:style-name="Standard">Path: <text:s text:c="12"/>/usr/libexec/mis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360 KB</text:p>
      <text:p text:style-name="Standard">Time Since Fork: <text:s/>171776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df2b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misagent + 9984) [0x1042be70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2bc000 - <text:s text:c="7"/>0x1042cbfff <text:s/>misagent (274.140.2) <text:s text:c="19"/>&lt;5C0BB780-83CB-31F1-B841-A61206ABF0AB&gt; <text:s text:c="13"/>/usr/libexec/mis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obileactivationd [1002]</text:p>
      <text:p text:style-name="Standard">UUID: <text:s text:c="12"/>FF505B0F-FB00-3114-AA44-EE020148507F</text:p>
      <text:p text:style-name="Standard">Shared Cache: <text:s text:c="4"/>5F50D953-A228-3416-A982-9FDE102DB036 slid base address 0x1954fc000, slide 0x154fc000</text:p>
      <text:p text:style-name="Standard">Path: <text:s text:c="12"/>/usr/libexec/mobileactivation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4241 KB</text:p>
      <text:p text:style-name="Standard">Time Since Fork: <text:s/>17511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b25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mobileactivationd + 161116) [0x10412f55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1cc5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oft-page-break/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108000 - <text:s text:c="7"/>0x10417ffff <text:s/>mobileactivationd (592.120.3) <text:s text:c="10"/>&lt;FF505B0F-FB00-3114-AA44-EE020148507F&gt; <text:s text:c="13"/>/usr/libexec/mobileactivation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obileassetd [678]</text:p>
      <text:p text:style-name="Standard">UUID: <text:s text:c="12"/>C6F00760-E9D0-39FD-8898-31B7D96532B9</text:p>
      <text:p text:style-name="Standard">Shared Cache: <text:s text:c="4"/>5F50D953-A228-3416-A982-9FDE102DB036 slid base address 0x1954fc000, slide 0x154fc000</text:p>
      <text:p text:style-name="Standard">Path: <text:s text:c="12"/>/usr/libexec/mobileasse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1.30 M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141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oft-page-break/><text:s text:c="4"/>22 <text:s/>??? (mobileassetd + 156136) [0x10011e1e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2371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0f8000 - <text:s text:c="7"/>0x10018ffff <text:s/>mobileassetd (659.100.21) <text:s text:c="14"/>&lt;C6F00760-E9D0-39FD-8898-31B7D96532B9&gt; <text:s text:c="13"/>/usr/libexec/mobileasset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><text:soft-page-break/></text:p>
      <text:p text:style-name="Standard">Process: <text:s text:c="9"/>morphunassetsupdaterd [1986]</text:p>
      <text:p text:style-name="Standard">UUID: <text:s text:c="12"/>01B9BCDA-BF00-3E17-BC74-14CB39284F9E</text:p>
      <text:p text:style-name="Standard">Shared Cache: <text:s text:c="4"/>5F50D953-A228-3416-A982-9FDE102DB036 slid base address 0x1954fc000, slide 0x154fc000</text:p>
      <text:p text:style-name="Standard">Path: <text:s text:c="12"/>/usr/libexec/morphunassetsupdater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449 KB</text:p>
      <text:p text:style-name="Standard">Time Since Fork: <text:s/>1750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025 <text:s text:c="3"/>22 samples (1-22) <text:s text:c="3"/>priority 20 (base 20)</text:p>
      <text:p text:style-name="Standard"><text:s text:c="2"/>&lt;thread QoS utility (requested default), process sudden termination clean, timers tier 3 (coalesced), IO tier 1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330000 - <text:s text:c="15"/>??? <text:s/>morphunassetsupdaterd <text:s text:c="14"/>&lt;01B9BCDA-BF00-3E17-BC74-14CB39284F9E&gt; <text:s text:c="13"/>/usr/libexec/morphunassetsupdater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TLCompilerService [637]</text:p>
      <text:p text:style-name="Standard">UUID: <text:s text:c="12"/>C505ADD8-6342-3B86-9078-F41A4C280608</text:p>
      <text:p text:style-name="Standard">Shared Cache: <text:s text:c="4"/>5F50D953-A228-3416-A982-9FDE102DB036 slid base address 0x1954fc000, slide 0x154fc000</text:p>
      <text:p text:style-name="Standard">App Version: <text:s text:c="5"/>244.303</text:p>
      <text:p text:style-name="Standard">Build Version: <text:s text:c="3"/>244.303</text:p>
      <text:p text:style-name="Standard">Path: <text:s text:c="12"/>/System/Library/Frameworks/Metal.framework/Versions/A/XPCServices/MTLCompilerService.xpc/Contents/MacOS/MTLCompilerService</text:p>
      <text:p text:style-name="Standard">Architecture: <text:s text:c="4"/>arm64e</text:p>
      <text:p text:style-name="Standard">Parent: <text:s text:c="10"/>launchd [1]</text:p>
      <text:p text:style-name="Standard">Responsible: <text:s text:c="5"/>WindowServer [565]</text:p>
      <text:p text:style-name="Standard"><text:soft-page-break/>UID: <text:s text:c="13"/>88</text:p>
      <text:p text:style-name="Standard">Sudden Term: <text:s text:c="5"/>Tracked (allows idle exit)</text:p>
      <text:p text:style-name="Standard">Footprint: <text:s text:c="7"/>50.27 M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fdf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878000 - <text:s text:c="7"/>0x102883fff <text:s/>com.apple.MTLCompilerService 244.303 (244.303) &lt;C505ADD8-6342-3B86-9078-F41A4C280608&gt; <text:s text:c="13"/>/System/Library/Frameworks/Metal.framework/Versions/A/XPCServices/MTLCompilerService.xpc/Contents/MacOS/MTLCompilerService</text:p>
      <text:p text:style-name="Standard"><text:s text:c="11"/>0x195634000 - <text:s text:c="7"/>0x195678fff <text:s/>libdispatch.dylib (1271.120.2) <text:s text:c="16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11"/>&lt;FA7E835C-CB30-3D98-9331-30CE6584423D&gt; <text:s text:c="13"/>/usr/lib/system/libsystem_kernel.dylib</text:p>
      <text:p text:style-name="Standard"><text:s text:c="3"/>*0xfffffe0007c18000 - 0xfffffe000841ffff <text:s/>kernel.release.t8101 (7195.141.6) <text:s text:c="1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TLCompilerService [644]</text:p>
      <text:p text:style-name="Standard">UUID: <text:s text:c="12"/>C505ADD8-6342-3B86-9078-F41A4C280608</text:p>
      <text:p text:style-name="Standard">Shared Cache: <text:s text:c="4"/>5F50D953-A228-3416-A982-9FDE102DB036 slid base address 0x1954fc000, slide 0x154fc000</text:p>
      <text:p text:style-name="Standard">App Version: <text:s text:c="5"/>244.303</text:p>
      <text:p text:style-name="Standard">Build Version: <text:s text:c="3"/>244.303</text:p>
      <text:p text:style-name="Standard">Path: <text:s text:c="12"/>/System/Library/Frameworks/Metal.framework/Versions/A/XPCServices/MTLCompilerService.xpc/Contents/MacOS/MTLCompilerService</text:p>
      <text:p text:style-name="Standard">Architecture: <text:s text:c="4"/>arm64e</text:p>
      <text:p text:style-name="Standard">Parent: <text:s text:c="10"/>launchd [1]</text:p>
      <text:p text:style-name="Standard">Responsible: <text:s text:c="5"/>WindowServer [565]</text:p>
      <text:p text:style-name="Standard">UID: <text:s text:c="13"/>88</text:p>
      <text:p text:style-name="Standard">Sudden Term: <text:s text:c="5"/>Tracked (allows idle exit)</text:p>
      <text:p text:style-name="Standard">Footprint: <text:s text:c="7"/>32.11 MB</text:p>
      <text:p text:style-name="Standard">Time Since Fork: <text:s/>175124s</text:p>
      <text:p text:style-name="Standard">Num samples: <text:s text:c="5"/>22 (1-22)</text:p>
      <text:p text:style-name="Standard"><text:soft-page-break/>Note: <text:s text:c="12"/>1 idle work queue thread omitted</text:p>
      <text:p text:style-name="Standard"/>
      <text:p text:style-name="Standard"><text:s text:c="2"/>Thread 0xff4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364000 - <text:s text:c="7"/>0x10236ffff <text:s/>com.apple.MTLCompilerService 244.303 (244.303) &lt;C505ADD8-6342-3B86-9078-F41A4C280608&gt; <text:s text:c="13"/>/System/Library/Frameworks/Metal.framework/Versions/A/XPCServices/MTLCompilerService.xpc/Contents/MacOS/MTLCompilerService</text:p>
      <text:p text:style-name="Standard"><text:s text:c="11"/>0x195634000 - <text:s text:c="7"/>0x195678fff <text:s/>libdispatch.dylib (1271.120.2) <text:s text:c="16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11"/>&lt;FA7E835C-CB30-3D98-9331-30CE6584423D&gt; <text:s text:c="13"/>/usr/lib/system/libsystem_kernel.dylib</text:p>
      <text:p text:style-name="Standard"><text:s text:c="3"/>*0xfffffe0007c18000 - 0xfffffe000841ffff <text:s/>kernel.release.t8101 (7195.141.6) <text:s text:c="1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TLCompilerService [5781]</text:p>
      <text:p text:style-name="Standard">UUID: <text:s text:c="12"/>C505ADD8-6342-3B86-9078-F41A4C280608</text:p>
      <text:p text:style-name="Standard">Shared Cache: <text:s text:c="4"/>5F50D953-A228-3416-A982-9FDE102DB036 slid base address 0x1954fc000, slide 0x154fc000</text:p>
      <text:p text:style-name="Standard">App Version: <text:s text:c="5"/>244.303</text:p>
      <text:p text:style-name="Standard">Build Version: <text:s text:c="3"/>244.303</text:p>
      <text:p text:style-name="Standard">Path: <text:s text:c="12"/>/System/Library/Frameworks/Metal.framework/Versions/A/XPCServices/MTLCompilerService.xpc/Contents/MacOS/MTLCompilerService</text:p>
      <text:p text:style-name="Standard">Architecture: <text:s text:c="4"/>arm64e</text:p>
      <text:p text:style-name="Standard">Parent: <text:s text:c="10"/>launchd [1]</text:p>
      <text:p text:style-name="Standard">Responsible: <text:s text:c="5"/>Google Chrome (Chrome) [2833]</text:p>
      <text:p text:style-name="Standard">UID: <text:s text:c="13"/>501</text:p>
      <text:p text:style-name="Standard">Sudden Term: <text:s text:c="5"/>Tracked (allows idle exit)</text:p>
      <text:p text:style-name="Standard">Footprint: <text:s text:c="7"/>15.25 MB</text:p>
      <text:p text:style-name="Standard">Time Since Fork: <text:s/>17177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dfe6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41c000 - <text:s text:c="7"/>0x104427fff <text:s/>com.apple.MTLCompilerService 244.303 (244.303) &lt;C505ADD8-6342-3B86-9078-F41A4C280608&gt; <text:s text:c="13"/>/System/Library/Frameworks/Metal.framework/Versions/A/XPCServices/MTLCompilerService.xpc/Contents/MacOS/MTLCompilerService</text:p>
      <text:p text:style-name="Standard"><text:s text:c="11"/>0x195634000 - <text:s text:c="7"/>0x195678fff <text:s/>libdispatch.dylib (1271.120.2) <text:s text:c="16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11"/>&lt;FA7E835C-CB30-3D98-9331-30CE6584423D&gt; <text:s text:c="13"/>/usr/lib/system/libsystem_kernel.dylib</text:p>
      <text:p text:style-name="Standard"><text:s text:c="3"/>*0xfffffe0007c18000 - 0xfffffe000841ffff <text:s/>kernel.release.t8101 (7195.141.6) <text:s text:c="1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MusicCacheExtension [4097]</text:p>
      <text:p text:style-name="Standard">UUID: <text:s text:c="12"/>524883A0-54F8-3403-9492-A65DDC8959DC</text:p>
      <text:p text:style-name="Standard">Shared Cache: <text:s text:c="4"/>5F50D953-A228-3416-A982-9FDE102DB036 slid base address 0x1954fc000, slide 0x154fc000</text:p>
      <text:p text:style-name="Standard">App Version: <text:s text:c="5"/>1.1.6</text:p>
      <text:p text:style-name="Standard">Build Version: <text:s text:c="3"/>1.1.6</text:p>
      <text:p text:style-name="Standard">Path: <text:s text:c="12"/>/System/Applications/Music.app/Contents/PlugIns/MusicCacheExtension.appex/Contents/MacOS/MusicCacheExtension</text:p>
      <text:p text:style-name="Standard">Architecture: <text:s text:c="4"/>arm64e</text:p>
      <text:p text:style-name="Standard">Parent: <text:s text:c="10"/>launchd [1]</text:p>
      <text:p text:style-name="Standard">Responsible: <text:s text:c="5"/>deleted [963]</text:p>
      <text:p text:style-name="Standard">UID: <text:s text:c="13"/>501</text:p>
      <text:p text:style-name="Standard">Sudden Term: <text:s text:c="5"/>Tracked (allows idle exit)</text:p>
      <text:p text:style-name="Standard">Footprint: <text:s text:c="7"/>3377 KB</text:p>
      <text:p text:style-name="Standard">Time Since Fork: <text:s/>17302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9739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NSExtensionMain + 200 (Foundation + 1019356) [0x196722ddc] 1-22</text:p>
      <text:p text:style-name="Standard"><text:s text:c="6"/>22 <text:s/>EXExtensionMain + 84 (ExtensionKit + 90364) [0x1a61c10fc] 1-22</text:p>
      <text:p text:style-name="Standard"><text:s text:c="8"/>22 <text:s/>??? (PlugInKit + 115980) [0x19fd7250c] 1-22</text:p>
      <text:p text:style-name="Standard"><text:s text:c="10"/>22 <text:s/>??? (PlugInKit + 113952) [0x19fd71d20] 1-22</text:p>
      <text:p text:style-name="Standard"><text:s text:c="12"/>22 <text:s/>??? (PlugInKit + 114948) [0x19fd72104] 1-22</text:p>
      <text:p text:style-name="Standard"><text:soft-page-break/><text:s text:c="14"/>22 <text:s/>-[NSXPCListener resume] + 340 (Foundation + 545896) [0x1966af468] 1-22</text:p>
      <text:p text:style-name="Standard"><text:s text:c="16"/>22 <text:s/>xpc_main + 132 (libxpc.dylib + 94100) [0x19555af94] 1-22</text:p>
      <text:p text:style-name="Standard"><text:s text:c="18"/>22 <text:s/>_xpc_objc_main + 900 (libxpc.dylib + 96104) [0x19555b768] 1-22</text:p>
      <text:p text:style-name="Standard"><text:s text:c="20"/>22 <text:s/>-[NSRunLoop(NSRunLoop) run] + 92 (Foundation + 1010464) [0x196720b20] 1-22</text:p>
      <text:p text:style-name="Standard"><text:s text:c="22"/>22 <text:s/>-[NSRunLoop(NSRunLoop) runMode:beforeDate:] + 232 (Foundation + 411192) [0x19668e638] 1-22</text:p>
      <text:p text:style-name="Standard"><text:s text:c="24"/>22 <text:s/>CFRunLoopRunSpecific + 600 (CoreFoundation + 528808) [0x1958e31a8] 1-22</text:p>
      <text:p text:style-name="Standard"><text:s text:c="26"/>22 <text:s/>__CFRunLoopRun + 1212 (CoreFoundation + 531932) [0x1958e3ddc] 1-22</text:p>
      <text:p text:style-name="Standard"><text:s text:c="28"/>22 <text:s/>__CFRunLoopServiceMachPort + 372 (CoreFoundation + 538896) [0x1958e5910] 1-22</text:p>
      <text:p text:style-name="Standard"><text:s text:c="30"/>22 <text:s/>mach_msg + 76 (libsystem_kernel.dylib + 4484) [0x1957ad184] 1-22</text:p>
      <text:p text:style-name="Standard"><text:s text:c="32"/>22 <text:s/>mach_msg_trap + 8 (libsystem_kernel.dylib + 3540) [0x1957acdd4] 1-22</text:p>
      <text:p text:style-name="Standard"><text:s text:c="33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41c000 - <text:s text:c="15"/>??? <text:s/>com.apple.Music.MusicCacheExtension 1.1.6 (1.1.6) &lt;524883A0-54F8-3403-9492-A65DDC8959DC&gt; <text:s text:c="13"/>/System/Applications/Music.app/Contents/PlugIns/MusicCacheExtension.appex/Contents/MacOS/MusicCacheExtension</text:p>
      <text:p text:style-name="Standard"><text:s text:c="11"/>0x195544000 - <text:s text:c="7"/>0x19557bfff <text:s/>libxpc.dylib (2038.120.1) <text:s text:c="24"/>&lt;0E990C5D-C4F7-304A-9714-4409647CC2EF&gt; <text:s text:c="13"/>/usr/lib/system/libxpc.dylib</text:p>
      <text:p text:style-name="Standard"><text:s text:c="11"/>0x1957ac000 - <text:s text:c="7"/>0x1957dffff <text:s/>libsystem_kernel.dylib (7195.141.6) <text:s text:c="14"/>&lt;FA7E835C-CB30-3D98-9331-30CE6584423D&gt; <text:s text:c="13"/>/usr/lib/system/libsystem_kernel.dylib</text:p>
      <text:p text:style-name="Standard"><text:s text:c="11"/>0x1957ed000 - <text:s text:c="7"/>0x19582efff <text:s/>libdyld.dylib (852.2) <text:s text:c="28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0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4"/>&lt;A23D1D3A-AD28-3AC2-AEAF-53F4B7A5B2F5&gt; <text:s text:c="13"/>/System/Library/Frameworks/Foundation.framework/Versions/C/Foundation</text:p>
      <text:p text:style-name="Standard"><text:s text:c="11"/>0x19fd56000 - <text:s text:c="7"/>0x19fd87fff <text:s/>com.apple.pluginkit.framework 1.0 (1) <text:s text:c="12"/>&lt;48DCCF0A-5C3F-3317-B545-9DA44BFBD830&gt; <text:s text:c="13"/>/System/Library/PrivateFrameworks/PlugInKit.framework/Versions/A/PlugInKit</text:p>
      <text:p text:style-name="Standard"><text:s text:c="11"/>0x1a61ab000 - <text:s text:c="7"/>0x1a61c6fff <text:s/>com.apple.ExtensionKit 19.4 (19.4) <text:s text:c="15"/>&lt;75CEF0FA-AA00-3043-9F03-DD65E08268D5&gt; <text:s text:c="13"/>/System/Library/PrivateFrameworks/ExtensionKit.framework/Versions/A/ExtensionKit</text:p>
      <text:p text:style-name="Standard"><text:s text:c="3"/>*0xfffffe0007c18000 - 0xfffffe000841ffff <text:s/>kernel.release.t8101 (7195.141.6) <text:s text:c="1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nbagent [3896]</text:p>
      <text:p text:style-name="Standard">UUID: <text:s text:c="12"/>A4B00CD4-9B52-336F-9353-F787E6387F71</text:p>
      <text:p text:style-name="Standard"><text:soft-page-break/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Noticeboard.framework/Versions/A/Resources/nbagent.app/Contents/MacOS/nb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242 KB</text:p>
      <text:p text:style-name="Standard">Time Since Fork: <text:s/>17309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91a6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NSApplicationMain + 1064 (AppKit + 14456) [0x198097878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91ed <text:s text:c="3"/>Thread name "com.apple.NSEventThread" <text:s text:c="3"/>22 samples (1-22) <text:s text:c="3"/>priority 4 (base 4)</text:p>
      <text:p text:style-name="Standard"><text:s text:c="2"/>&lt;thread QoS background (requested user interactive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oft-page-break/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9252 <text:s text:c="3"/>Thread name "JavaScriptCore bmalloc scavenger" <text:s text:c="3"/>22 samples (1-22) <text:s text:c="3"/>priority 4 (base 4)</text:p>
      <text:p text:style-name="Standard"><text:s text:c="2"/>&lt;thread QoS background (requested user initiated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std::__1::__thread_proxy&lt;std::__1::tuple&lt;std::__1::unique_ptr&lt;std::__1::__thread_struct, std::__1::default_delete&lt;std::__1::__thread_struct&gt; &gt;, void (*)(bmalloc::Scavenger*), bmalloc::Scavenger*&gt; &gt;(void*) + 48 (JavaScriptCore + 16625520) [0x1abccdf70] 1-22</text:p>
      <text:p text:style-name="Standard"><text:s text:c="8"/>22 <text:s/>bmalloc::Scavenger::threadEntryPoint(bmalloc::Scavenger*) + 16 (JavaScriptCore + 16616424) [0x1abccbbe8] 1-22</text:p>
      <text:p text:style-name="Standard"><text:s text:c="10"/>22 <text:s/>bmalloc::Scavenger::threadRunLoop() + 276 (JavaScriptCore + 16617360) [0x1abccbf90] 1-22</text:p>
      <text:p text:style-name="Standard"><text:s text:c="12"/>22 <text:s/>void std::__1::condition_variable_any::wait&lt;std::__1::unique_lock&lt;bmalloc::Mutex&gt; &gt;(std::__1::unique_lock&lt;bmalloc::Mutex&gt;&amp;) + 108 (JavaScriptCore + 16600628) [0x1abcc7e34] 1-22</text:p>
      <text:p text:style-name="Standard"><text:s text:c="14"/>22 <text:s/>std::__1::condition_variable::wait(std::__1::unique_lock&lt;std::__1::mutex&gt;&amp;) + 28 (libc++.1.dylib + 40700) [0x195741efc] 1-22</text:p>
      <text:p text:style-name="Standard"><text:s text:c="16"/>22 <text:s/>&lt;patched truncated backtrace&gt; 1-22</text:p>
      <text:p text:style-name="Standard"><text:s text:c="18"/>22 <text:s/>_pthread_cond_wait + 1248 (libsystem_pthread.dylib + 32172) [0x1957e7dac] 1-22</text:p>
      <text:p text:style-name="Standard"><text:s text:c="20"/>22 <text:s/>__psynch_cvwait + 8 (libsystem_kernel.dylib + 17736) [0x1957b0548] 1-22</text:p>
      <text:p text:style-name="Standard"><text:s text:c="21"/>*22 <text:s/>psynch_cvcontinue + 0 (pthread + 17576) [0xfffffe000a9c04a8] 1-22</text:p>
      <text:p text:style-name="Standard"/>
      <text:p text:style-name="Standard"><text:s text:c="2"/>Binary Images:</text:p>
      <text:p text:style-name="Standard"><text:s text:c="11"/>0x1042b0000 - <text:s text:c="15"/>??? <text:s/>com.apple.nbagent 1.0 (1) <text:s text:c="22"/>&lt;A4B00CD4-9B52-336F-9353-F787E6387F71&gt; <text:s text:c="13"/>/System/Library/PrivateFrameworks/Noticeboard.framework/Versions/A/Resources/nbagent.app/Contents/MacOS/nbagent</text:p>
      <text:p text:style-name="Standard"><text:s text:c="11"/>0x195738000 - <text:s text:c="7"/>0x195793fff <text:s/>libc++.1.dylib (905.6) <text:s text:c="25"/>&lt;BED05B96-CCAE-365A-B3F5-F8D72F5E77E1&gt; <text:s text:c="13"/>/usr/lib/libc++.1.dylib</text:p>
      <text:p text:style-name="Standard"><text:s text:c="11"/>0x1957ac000 - <text:s text:c="7"/>0x1957dffff <text:s/>libsystem_kernel.dylib (7195.141.6) <text:s text:c="12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2"/>&lt;BDC1C5DA-9499-3580-9588-2928DE2440DD&gt; <text:s text:c="13"/>/usr/lib/system/libsystem_pthread.dylib</text:p>
      <text:p text:style-name="Standard"><text:s text:c="11"/>0x1957ed000 - <text:s text:c="7"/>0x19582efff <text:s/>libdyld.dylib (852.2) <text:s text:c="26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<text:s text:c="8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13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15"/>&lt;B4B0CAB2-CEF2-318D-B443-381A1A89C07A&gt; <text:s text:c="13"/>/System/Library/Frameworks/Carbon.framework/Versions/A/Frameworks/HIToolbox.framework/Versions/A/HIToolbox</text:p>
      <text:p text:style-name="Standard"><text:s text:c="11"/>0x1aacf3000 - <text:s text:c="7"/>0x1abdc7fff <text:s/>com.apple.JavaScriptCore 16611 (16611.3.10.1.6) &lt;E66C4F7E-4123-3080-9B8D-1779DAD62887&gt; <text:s text:c="13"/>/System/Library/Frameworks/JavaScriptCore.framework/Versions/A/JavaScriptCore</text:p>
      <text:p text:style-name="Standard"><text:s text:c="3"/>*0xfffffe0007c18000 - 0xfffffe000841ffff <text:s/>kernel.release.t8101 (7195.141.6) <text:s text:c="14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18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nbstated [3934]</text:p>
      <text:p text:style-name="Standard">UUID: <text:s text:c="12"/>9B41BCDD-A195-3A45-9019-785A9112902F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Noticeboard.framework/Versions/A/Resources/nbstat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497 KB</text:p>
      <text:p text:style-name="Standard">Time Since Fork: <text:s/>173096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9259 <text:s text:c="3"/>22 samples (1-22) <text:s text:c="3"/>priority 4 (base 4)</text:p>
      <text:p text:style-name="Standard"><text:s text:c="2"/>&lt;thread QoS background (requested background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nbstated + 13620) [0x102ab353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oft-page-break/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ab0000 - <text:s text:c="7"/>0x102abbfff <text:s/>nbstated (24) <text:s text:c="26"/>&lt;9B41BCDD-A195-3A45-9019-785A9112902F&gt; <text:s text:c="13"/>/System/Library/PrivateFrameworks/Noticeboard.framework/Versions/A/Resources/nbsta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neagent [1086]</text:p>
      <text:p text:style-name="Standard">UUID: <text:s text:c="12"/>48591E76-9456-39E5-B33C-D356ACA678D3</text:p>
      <text:p text:style-name="Standard">Shared Cache: <text:s text:c="4"/>5F50D953-A228-3416-A982-9FDE102DB036 slid base address 0x1954fc000, slide 0x154fc000</text:p>
      <text:p text:style-name="Standard">Path: <text:s text:c="12"/>/usr/libexec/ne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185 KB</text:p>
      <text:p text:style-name="Standard">Time Since Fork: <text:s/>17510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e2b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neagent + 16852) [0x1000981d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oft-page-break/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094000 - <text:s text:c="7"/>0x1000a7fff <text:s/>neagent (1295.140.3) <text:s text:c="19"/>&lt;48591E76-9456-39E5-B33C-D356ACA678D3&gt; <text:s text:c="13"/>/usr/libexec/ne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nehelper [631]</text:p>
      <text:p text:style-name="Standard">UUID: <text:s text:c="12"/>47E7DE33-C6DD-37D5-B428-EE366E51D590</text:p>
      <text:p text:style-name="Standard">Shared Cache: <text:s text:c="4"/>5F50D953-A228-3416-A982-9FDE102DB036 slid base address 0x1954fc000, slide 0x154fc000</text:p>
      <text:p text:style-name="Standard">Path: <text:s text:c="12"/>/usr/libexec/ne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297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fd1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nehelper + 111912) [0x10093352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oft-page-break/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918000 - <text:s text:c="7"/>0x10094bfff <text:s/>nehelper (1295.140.3) <text:s text:c="18"/>&lt;47E7DE33-C6DD-37D5-B428-EE366E51D590&gt; <text:s text:c="13"/>/usr/libexec/nehelper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netbiosd [99893]</text:p>
      <text:p text:style-name="Standard">UUID: <text:s text:c="12"/>AEC4C21C-A8CA-3C75-A3D9-F8762D5862A6</text:p>
      <text:p text:style-name="Standard">Shared Cache: <text:s text:c="4"/>5F50D953-A228-3416-A982-9FDE102DB036 slid base address 0x1954fc000, slide 0x154fc000</text:p>
      <text:p text:style-name="Standard">Path: <text:s text:c="12"/>/usr/sbin/netbiosd</text:p>
      <text:p text:style-name="Standard">Architecture: <text:s text:c="4"/>arm64e</text:p>
      <text:p text:style-name="Standard">Parent: <text:s text:c="10"/>launchd [1]</text:p>
      <text:p text:style-name="Standard">UID: <text:s text:c="13"/>222</text:p>
      <text:p text:style-name="Standard">Sudden Term: <text:s text:c="5"/>Tracked</text:p>
      <text:p text:style-name="Standard">Footprint: <text:s text:c="7"/>3185 KB</text:p>
      <text:p text:style-name="Standard">Time Since Fork: <text:s/>633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981d5 <text:s text:c="3"/>22 samples (1-22) <text:s text:c="3"/>priority 4 (base 4)</text:p>
      <text:p text:style-name="Standard"><text:s text:c="2"/>&lt;thread QoS background (requested default), process sudden termination clean, thread darwinbg, process darwinbg, timers tier 3 (coalesced), IO tier 3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oft-page-break/><text:s text:c="11"/>0x104650000 - <text:s text:c="15"/>??? <text:s/>netbiosd <text:s text:c="27"/>&lt;AEC4C21C-A8CA-3C75-A3D9-F8762D5862A6&gt; <text:s text:c="13"/>/usr/sbin/netbios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networkserviceproxy [969]</text:p>
      <text:p text:style-name="Standard">UUID: <text:s text:c="12"/>25354245-3853-3CF3-BE3A-B5AA8A31C2FE</text:p>
      <text:p text:style-name="Standard">Shared Cache: <text:s text:c="4"/>5F50D953-A228-3416-A982-9FDE102DB036 slid base address 0x1954fc000, slide 0x154fc000</text:p>
      <text:p text:style-name="Standard">Path: <text:s text:c="12"/>/usr/libexec/networkserviceproxy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169 K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03b <text:s text:c="3"/>22 samples (1-22) <text:s text:c="3"/>priority 4 (base 4)</text:p>
      <text:p text:style-name="Standard"><text:s text:c="2"/>&lt;thread QoS background (requested background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networkserviceproxy + 84744) [0x1040fcb0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0e8000 - <text:s text:c="7"/>0x10410bfff <text:s/>networkserviceproxy (327.140.1) <text:s text:c="8"/>&lt;25354245-3853-3CF3-BE3A-B5AA8A31C2FE&gt; <text:s text:c="13"/>/usr/libexec/networkserviceproxy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oft-page-break/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NewsToday2 [2659] (suspended)</text:p>
      <text:p text:style-name="Standard">UUID: <text:s text:c="12"/>091FCAB0-E8BD-3807-A891-A598507781F2</text:p>
      <text:p text:style-name="Standard">Shared Cache: <text:s text:c="4"/>5F50D953-A228-3416-A982-9FDE102DB036 slid base address 0x1954fc000, slide 0x154fc000</text:p>
      <text:p text:style-name="Standard">App Version: <text:s text:c="5"/>6.4.1</text:p>
      <text:p text:style-name="Standard">Build Version: <text:s text:c="3"/>2797.4</text:p>
      <text:p text:style-name="Standard">Path: <text:s text:c="12"/>/System/Applications/News.app/Contents/PlugIns/NewsToday2.appex/Contents/MacOS/NewsToday2</text:p>
      <text:p text:style-name="Standard">Architecture: <text:s text:c="4"/>arm64e</text:p>
      <text:p text:style-name="Standard">Parent: <text:s text:c="10"/>launchd [1]</text:p>
      <text:p text:style-name="Standard">Responsible: <text:s text:c="5"/>NotificationCenter (Notification Center) [1035]</text:p>
      <text:p text:style-name="Standard">UID: <text:s text:c="13"/>501</text:p>
      <text:p text:style-name="Standard">Sudden Term: <text:s text:c="5"/>Tracked (allows idle exit)</text:p>
      <text:p text:style-name="Standard">Footprint: <text:s text:c="7"/>31.00 MB</text:p>
      <text:p text:style-name="Standard">Time Since Fork: <text:s/>174669s</text:p>
      <text:p text:style-name="Standard">Num samples: <text:s text:c="5"/>22 (1-22)</text:p>
      <text:p text:style-name="Standard">Note: <text:s text:c="12"/>Suspended for 22 samples</text:p>
      <text:p text:style-name="Standard">Note: <text:s text:c="12"/>1 idle work queue thread omitted</text:p>
      <text:p text:style-name="Standard"/>
      <text:p text:style-name="Standard"><text:s text:c="2"/>Thread 0x5d15 <text:s text:c="3"/>DispatchQueue "com.apple.main-thread"(1) <text:s text:c="3"/>22 samples (1-22) <text:s text:c="3"/>priority 4 (base 4)</text:p>
      <text:p text:style-name="Standard"><text:s text:c="2"/>&lt;thread QoS utility (requested user interactive), process sudden termination clean, process unclamped, process received importance donation from NotificationCenter (Notification Center) [1035], IO tier 1&gt;</text:p>
      <text:p text:style-name="Standard"><text:s text:c="2"/>22 <text:s/>start + 4 (libdyld.dylib + 99376) [0x195805430] 1-22</text:p>
      <text:p text:style-name="Standard"><text:s text:c="4"/>22 <text:s/>NSExtensionMain + 200 (Foundation + 1019356) [0x196722ddc] 1-22</text:p>
      <text:p text:style-name="Standard"><text:s text:c="6"/>22 <text:s/>EXExtensionMain + 84 (ExtensionKit + 90364) [0x1a61c10fc] 1-22</text:p>
      <text:p text:style-name="Standard"><text:s text:c="8"/>22 <text:s/>??? (PlugInKit + 115980) [0x19fd7250c] 1-22</text:p>
      <text:p text:style-name="Standard"><text:s text:c="10"/>22 <text:s/>??? (PlugInKit + 113952) [0x19fd71d20] 1-22</text:p>
      <text:p text:style-name="Standard"><text:s text:c="12"/>22 <text:s/>??? (PlugInKit + 114948) [0x19fd72104] 1-22</text:p>
      <text:p text:style-name="Standard"><text:s text:c="14"/>22 <text:s/>-[NSXPCListener resume] + 340 (Foundation + 545896) [0x1966af468] 1-22</text:p>
      <text:p text:style-name="Standard"><text:s text:c="16"/>22 <text:s/>xpc_main + 132 (libxpc.dylib + 94100) [0x19555af94] 1-22</text:p>
      <text:p text:style-name="Standard"><text:s text:c="18"/>22 <text:s/>_xpc_objc_main + 900 (libxpc.dylib + 96104) [0x19555b768] 1-22</text:p>
      <text:p text:style-name="Standard"><text:soft-page-break/><text:s text:c="20"/>22 <text:s/>-[NSRunLoop(NSRunLoop) run] + 92 (Foundation + 1010464) [0x196720b20] 1-22</text:p>
      <text:p text:style-name="Standard"><text:s text:c="22"/>22 <text:s/>-[NSRunLoop(NSRunLoop) runMode:beforeDate:] + 232 (Foundation + 411192) [0x19668e638] 1-22</text:p>
      <text:p text:style-name="Standard"><text:s text:c="24"/>22 <text:s/>CFRunLoopRunSpecific + 600 (CoreFoundation + 528808) [0x1958e31a8] 1-22</text:p>
      <text:p text:style-name="Standard"><text:s text:c="26"/>22 <text:s/>__CFRunLoopRun + 1212 (CoreFoundation + 531932) [0x1958e3ddc] 1-22</text:p>
      <text:p text:style-name="Standard"><text:s text:c="28"/>22 <text:s/>__CFRunLoopServiceMachPort + 372 (CoreFoundation + 538896) [0x1958e5910] 1-22</text:p>
      <text:p text:style-name="Standard"><text:s text:c="30"/>22 <text:s/>mach_msg + 76 (libsystem_kernel.dylib + 4484) [0x1957ad184] 1-22</text:p>
      <text:p text:style-name="Standard"><text:s text:c="32"/>22 <text:s/>mach_msg_trap + 8 (libsystem_kernel.dylib + 3540) [0x1957acdd4] 1-22</text:p>
      <text:p text:style-name="Standard"><text:s text:c="33"/>*22 <text:s/>??? (kernel.release.t8101 + 200964) [0xfffffe0007c49104] (suspended) 1-22</text:p>
      <text:p text:style-name="Standard"/>
      <text:p text:style-name="Standard"><text:s text:c="2"/>Thread 0xd5006 <text:s text:c="3"/>22 samples (1-22) <text:s text:c="3"/>priority 4 (base 4)</text:p>
      <text:p text:style-name="Standard"><text:s text:c="2"/>&lt;thread QoS utility (requested user interactive), process sudden termination clean, process unclamped, process received importance donation from NotificationCenter (Notification Center) [1035]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Thread 0xd5657 <text:s text:c="3"/>22 samples (1-22) <text:s text:c="3"/>priority 4 (base 4)</text:p>
      <text:p text:style-name="Standard"><text:s text:c="2"/>&lt;thread QoS utility (requested default, workloop servicer override default), process sudden termination clean, process unclamped, process received importance donation from NotificationCenter (Notification Center) [1035]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Thread 0xd8e2c <text:s text:c="3"/>22 samples (1-22) <text:s text:c="3"/>priority 4 (base 4)</text:p>
      <text:p text:style-name="Standard"><text:s text:c="2"/>&lt;thread QoS utility (requested default), process sudden termination clean, process unclamped, process received importance donation from NotificationCenter (Notification Center) [1035]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Thread 0xd8e30 <text:s text:c="3"/>22 samples (1-22) <text:s text:c="3"/>priority 4 (base 4)</text:p>
      <text:p text:style-name="Standard"><text:s text:c="2"/>&lt;thread QoS utility (requested default, workloop servicer override default), process sudden termination clean, process unclamped, process received importance donation from NotificationCenter (Notification Center) [1035]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Binary Images:</text:p>
      <text:p text:style-name="Standard"><text:s text:c="11"/>0x102c54000 - <text:s text:c="15"/>??? <text:s/>com.apple.news.widget 6.4.1 (2797.4) <text:s text:c="3"/>&lt;091FCAB0-E8BD-3807-A891-A598507781F2&gt; <text:s text:c="13"/>/System/Applications/News.app/Contents/PlugIns/NewsToday2.appex/Contents/MacOS/NewsToday2</text:p>
      <text:p text:style-name="Standard"><text:soft-page-break/><text:s text:c="11"/>0x195544000 - <text:s text:c="7"/>0x19557bfff <text:s/>libxpc.dylib (2038.120.1) <text:s text:c="14"/>&lt;0E990C5D-C4F7-304A-9714-4409647CC2EF&gt; <text:s text:c="13"/>/usr/lib/system/libxpc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fd56000 - <text:s text:c="7"/>0x19fd87fff <text:s/>com.apple.pluginkit.framework 1.0 (1) <text:s text:c="2"/>&lt;48DCCF0A-5C3F-3317-B545-9DA44BFBD830&gt; <text:s text:c="13"/>/System/Library/PrivateFrameworks/PlugInKit.framework/Versions/A/PlugInKit</text:p>
      <text:p text:style-name="Standard"><text:s text:c="11"/>0x1a61ab000 - <text:s text:c="7"/>0x1a61c6fff <text:s/>com.apple.ExtensionKit 19.4 (19.4) <text:s text:c="5"/>&lt;75CEF0FA-AA00-3043-9F03-DD65E08268D5&gt; <text:s text:c="13"/>/System/Library/PrivateFrameworks/ExtensionKit.framework/Versions/A/ExtensionKit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nfcd [987]</text:p>
      <text:p text:style-name="Standard">UUID: <text:s text:c="12"/>982D38DA-C018-3EAE-9160-B4B2BBBD3908</text:p>
      <text:p text:style-name="Standard">Shared Cache: <text:s text:c="4"/>5F50D953-A228-3416-A982-9FDE102DB036 slid base address 0x1954fc000, slide 0x154fc000</text:p>
      <text:p text:style-name="Standard">Path: <text:s text:c="12"/>/usr/libexec/nfcd</text:p>
      <text:p text:style-name="Standard">Architecture: <text:s text:c="4"/>arm64e</text:p>
      <text:p text:style-name="Standard">Parent: <text:s text:c="10"/>launchd [1]</text:p>
      <text:p text:style-name="Standard">UID: <text:s text:c="13"/>260</text:p>
      <text:p text:style-name="Standard">Sudden Term: <text:s text:c="5"/>Tracked (allows idle exit)</text:p>
      <text:p text:style-name="Standard">Footprint: <text:s text:c="7"/>4001 KB</text:p>
      <text:p text:style-name="Standard">Time Since Fork: <text:s/>17511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6d <text:s text:c="3"/>DispatchQueue "com.apple.main-thread"(1) <text:s text:c="3"/>22 samples (1-22) <text:s text:c="3"/>priority 50 (base 50)</text:p>
      <text:p text:style-name="Standard"><text:s text:c="2"/>&lt;process sudden termination clean, IO tier 0&gt;</text:p>
      <text:p text:style-name="Standard"><text:s text:c="2"/>22 <text:s/>start + 4 (libdyld.dylib + 99376) [0x195805430] 1-22</text:p>
      <text:p text:style-name="Standard"><text:s text:c="4"/>22 <text:s/>??? (nfcd + 884380) [0x102acbe9c] 1-22</text:p>
      <text:p text:style-name="Standard"><text:s text:c="6"/>22 <text:s/>CFRunLoopRunSpecific + 600 (CoreFoundation + 528808) [0x1958e31a8] 1-22</text:p>
      <text:p text:style-name="Standard"><text:s text:c="8"/>22 <text:s/>__CFRunLoopRun + 1212 (CoreFoundation + 531932) [0x1958e3ddc] 1-22</text:p>
      <text:p text:style-name="Standard"><text:soft-page-break/><text:s text:c="10"/>22 <text:s/>__CFRunLoopServiceMachPort + 372 (CoreFoundation + 538896) [0x1958e5910] 1-22</text:p>
      <text:p text:style-name="Standard"><text:s text:c="12"/>22 <text:s/>mach_msg + 76 (libsystem_kernel.dylib + 4484) [0x1957ad184] 1-22</text:p>
      <text:p text:style-name="Standard"><text:s text:c="14"/>22 <text:s/>mach_msg_trap + 8 (libsystem_kernel.dylib + 3540) [0x1957acdd4] 1-22</text:p>
      <text:p text:style-name="Standard"><text:s text:c="1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9f4000 - <text:s text:c="7"/>0x102ba7fff <text:s/>nfcd (317.2) <text:s text:c="27"/>&lt;982D38DA-C018-3EAE-9160-B4B2BBBD3908&gt; <text:s text:c="13"/>/usr/libexec/nfc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NotificationCenter (Notification Center) [1035]</text:p>
      <text:p text:style-name="Standard">UUID: <text:s text:c="12"/>C10098BC-B261-369E-80AD-5F8C440C20D0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108.40.7</text:p>
      <text:p text:style-name="Standard">Path: <text:s text:c="12"/>/System/Library/CoreServices/NotificationCenter.app/Contents/MacOS/NotificationCent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27.07 MB</text:p>
      <text:p text:style-name="Standard">Time Since Fork: <text:s/>175108s</text:p>
      <text:p text:style-name="Standard">Num samples: <text:s text:c="5"/>22 (1-22)</text:p>
      <text:p text:style-name="Standard">CPU Time: <text:s text:c="8"/>0.011s (15.6M cycles, 12.2M instructions, 1.29c/i)</text:p>
      <text:p text:style-name="Standard">Note: <text:s text:c="12"/>1 idle work queue thread omitted</text:p>
      <text:p text:style-name="Standard"/>
      <text:p text:style-name="Standard"><text:s text:c="2"/>Thread 0x1c5d <text:s text:c="3"/>DispatchQueue "com.apple.main-thread"(1) <text:s text:c="3"/>22 samples (1-22) <text:s text:c="3"/>priority 46 (base 46) <text:s text:c="3"/>cpu time 0.009s (13.8M cycles, 10.9M instructions, 1.27c/i)</text:p>
      <text:p text:style-name="Standard"><text:s text:c="2"/>&lt;thread QoS user interactive (requested user interactive), IO tier 0&gt;</text:p>
      <text:p text:style-name="Standard"><text:s text:c="2"/>22 <text:s/>start + 4 (libdyld.dylib + 99376) [0x195805430] 1-22</text:p>
      <text:p text:style-name="Standard"><text:s text:c="4"/>22 <text:s/>??? (NotificationCenter + 50796) [0x1006cc66c] 1-22</text:p>
      <text:p text:style-name="Standard"><text:s text:c="6"/>22 <text:s/>autoreleasepool&lt;A&gt;(invoking:) + 64 (libswiftObjectiveC.dylib + 6836) [0x1a7e95ab4] 1-22</text:p>
      <text:p text:style-name="Standard"><text:s text:c="8"/>22 <text:s/>??? (NotificationCenter + 52832) [0x1006cce60] 1-22</text:p>
      <text:p text:style-name="Standard"><text:s text:c="10"/>22 <text:s/>??? (NotificationCenter + 51636) [0x1006cc9b4] 1-22</text:p>
      <text:p text:style-name="Standard"><text:s text:c="12"/>22 <text:s/>NSApplicationMain + 1064 (AppKit + 14456) [0x198097878] 1-22</text:p>
      <text:p text:style-name="Standard"><text:soft-page-break/><text:s text:c="14"/>22 <text:s/>??? (NotificationCenter + 358548) [0x100717894] 1-22</text:p>
      <text:p text:style-name="Standard"><text:s text:c="16"/>22 <text:s/>-[NSApplication run] + 596 (AppKit + 204364) [0x1980c5e4c] 1-22</text:p>
      <text:p text:style-name="Standard"><text:s text:c="18"/>22 <text:s/>-[NSApplication(NSEvent) _nextEventMatchingEventMask:untilDate:inMode:dequeue:] + 1292 (AppKit + 262144) [0x1980d4000] 1-22</text:p>
      <text:p text:style-name="Standard"><text:s text:c="20"/>22 <text:s/>_DPSNextEvent + 836 (AppKit + 267872) [0x1980d5660] 1-22</text:p>
      <text:p text:style-name="Standard"><text:s text:c="22"/>22 <text:s/>_BlockUntilNextEventMatchingListInModeWithFilter + 72 (HIToolbox + 194164) [0x19d808674] 1-22</text:p>
      <text:p text:style-name="Standard"><text:s text:c="24"/>22 <text:s/>ReceiveNextEventCommon + 552 (HIToolbox + 194740) [0x19d8088b4] 1-22</text:p>
      <text:p text:style-name="Standard"><text:s text:c="26"/>22 <text:s/>RunCurrentEventLoopInMode + 292 (HIToolbox + 195392) [0x19d808b40] 1-22</text:p>
      <text:p text:style-name="Standard"><text:s text:c="28"/>22 <text:s/>CFRunLoopRunSpecific + 600 (CoreFoundation + 528808) [0x1958e31a8] 1-22</text:p>
      <text:p text:style-name="Standard"><text:s text:c="30"/>22 <text:s/>__CFRunLoopRun + 1212 (CoreFoundation + 531932) [0x1958e3ddc] 1-22</text:p>
      <text:p text:style-name="Standard"><text:s text:c="32"/>22 <text:s/>__CFRunLoopServiceMachPort + 372 (CoreFoundation + 538896) [0x1958e5910] 1-22</text:p>
      <text:p text:style-name="Standard"><text:s text:c="34"/>22 <text:s/>mach_msg + 76 (libsystem_kernel.dylib + 4484) [0x1957ad184] 1-22</text:p>
      <text:p text:style-name="Standard"><text:s text:c="36"/>22 <text:s/>mach_msg_trap + 8 (libsystem_kernel.dylib + 3540) [0x1957acdd4] 1-22</text:p>
      <text:p text:style-name="Standard"><text:s text:c="37"/>*22 <text:s/>??? (kernel.release.t8101 + 200964) [0xfffffe0007c49104] 1-22</text:p>
      <text:p text:style-name="Standard"/>
      <text:p text:style-name="Standard"><text:s text:c="2"/>Thread 0x231c <text:s text:c="3"/>22 samples (1-22) <text:s text:c="3"/>priority 46 (base 46)</text:p>
      <text:p text:style-name="Standard"><text:s text:c="2"/>&lt;thread QoS user interactive (requested user interactive, workloop servicer override user interactive), IO tier 0&gt;</text:p>
      <text:p text:style-name="Standard"><text:s text:c="2"/>22 <text:s/>start_wqthread + 8 (libsystem_pthread.dylib + 9684) [0x1957e25d4] 1-22</text:p>
      <text:p text:style-name="Standard"><text:s text:c="4"/>22 <text:s/>_pthread_wqthread + 276 (libsystem_pthread.dylib + 14492) [0x1957e389c] 1-22</text:p>
      <text:p text:style-name="Standard"><text:s text:c="6"/>22 <text:s/>_dispatch_workloop_worker_thread + 764 (libdispatch.dylib + 93044) [0x19564ab74] 1-22</text:p>
      <text:p text:style-name="Standard"><text:s text:c="8"/>22 <text:s/>_dispatch_lane_invoke + 404 (libdispatch.dylib + 49828) [0x1956402a4] 1-22</text:p>
      <text:p text:style-name="Standard"><text:s text:c="10"/>22 <text:s/>_dispatch_lane_serial_drain + 620 (libdispatch.dylib + 46760) [0x19563f6a8] 1-22</text:p>
      <text:p text:style-name="Standard"><text:s text:c="12"/>22 <text:s/>_dispatch_client_callout + 20 (libdispatch.dylib + 16064) [0x195637ec0] 1-22</text:p>
      <text:p text:style-name="Standard"><text:s text:c="14"/>22 <text:s/>_dispatch_call_block_and_release + 32 (libdispatch.dylib + 8488) [0x195636128] 1-22</text:p>
      <text:p text:style-name="Standard"><text:s text:c="16"/>22 <text:s/>??? (NotificationCenter + 1885744) [0x10088c630] 1-22</text:p>
      <text:p text:style-name="Standard"><text:s text:c="18"/>22 <text:s/>??? (NotificationCenter + 1650560) [0x100852f80] 1-22</text:p>
      <text:p text:style-name="Standard"><text:s text:c="20"/>22 <text:s/>CFRunLoopRunSpecific + 600 (CoreFoundation + 528808) [0x1958e31a8] 1-22</text:p>
      <text:p text:style-name="Standard"><text:s text:c="22"/>22 <text:s/>__CFRunLoopRun + 1212 (CoreFoundation + 531932) [0x1958e3ddc] 1-22</text:p>
      <text:p text:style-name="Standard"><text:s text:c="24"/>22 <text:s/>__CFRunLoopServiceMachPort + 372 (CoreFoundation + 538896) [0x1958e5910] 1-22</text:p>
      <text:p text:style-name="Standard"><text:s text:c="26"/>22 <text:s/>&lt;patched truncated backtrace&gt; 1-22</text:p>
      <text:p text:style-name="Standard"><text:s text:c="28"/>22 <text:s/>mach_msg + 76 (libsystem_kernel.dylib + 4484) [0x1957ad184] 1-22</text:p>
      <text:p text:style-name="Standard"><text:s text:c="30"/>22 <text:s/>mach_msg_trap + 8 (libsystem_kernel.dylib + 3540) [0x1957acdd4] 1-22</text:p>
      <text:p text:style-name="Standard"><text:s text:c="31"/>*22 <text:s/>??? (kernel.release.t8101 + 200964) [0xfffffe0007c49104] 1-22</text:p>
      <text:p text:style-name="Standard"/>
      <text:p text:style-name="Standard"><text:s text:c="2"/>Thread 0x2341 <text:s text:c="3"/>Thread name "com.apple.NSEventThread" <text:s text:c="3"/>22 samples (1-22) <text:s text:c="3"/>priority 46 (base 46)</text:p>
      <text:p text:style-name="Standard"><text:s text:c="2"/>&lt;thread QoS user interactive (requested user interactive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oft-page-break/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6c0000 - <text:s text:c="7"/>0x1009d3fff <text:s/>com.apple.notificationcenterui 1.0 (1108.40.7) &lt;C10098BC-B261-369E-80AD-5F8C440C20D0&gt; <text:s text:c="13"/>/System/Library/CoreServices/NotificationCenter.app/Contents/MacOS/NotificationCenter</text:p>
      <text:p text:style-name="Standard"><text:s text:c="11"/>0x195634000 - <text:s text:c="7"/>0x195678fff <text:s/>libdispatch.dylib (1271.120.2) <text:s text:c="16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1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1"/>&lt;BDC1C5DA-9499-3580-9588-2928DE2440DD&gt; <text:s text:c="13"/>/usr/lib/system/libsystem_pthread.dylib</text:p>
      <text:p text:style-name="Standard"><text:s text:c="11"/>0x1957ed000 - <text:s text:c="7"/>0x19582efff <text:s/>libdyld.dylib (852.2) <text:s text:c="2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7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12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14"/>&lt;B4B0CAB2-CEF2-318D-B443-381A1A89C07A&gt; <text:s text:c="13"/>/System/Library/Frameworks/Carbon.framework/Versions/A/Frameworks/HIToolbox.framework/Versions/A/HIToolbox</text:p>
      <text:p text:style-name="Standard"><text:s text:c="11"/>0x1a7e94000 - <text:s text:c="7"/>0x1a7e96fff <text:s/>libswiftObjectiveC.dylib (3) <text:s text:c="18"/>&lt;70CBB955-E4DD-3B6F-B2C5-75B3ECD72BF8&gt; <text:s text:c="13"/>/usr/lib/swift/libswiftObjectiveC.dylib</text:p>
      <text:p text:style-name="Standard"><text:s text:c="3"/>*0xfffffe0007c18000 - 0xfffffe000841ffff <text:s/>kernel.release.t8101 (7195.141.6) <text:s text:c="1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notifyd [557]</text:p>
      <text:p text:style-name="Standard">UUID: <text:s text:c="12"/>BE3979F6-6E0F-336B-8AB0-085FB7DD890A</text:p>
      <text:p text:style-name="Standard">Shared Cache: <text:s text:c="4"/>5F50D953-A228-3416-A982-9FDE102DB036 slid base address 0x1954fc000, slide 0x154fc000</text:p>
      <text:p text:style-name="Standard">Path: <text:s text:c="12"/>/usr/sbin/notif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<text:soft-page-break/>Footprint: <text:s text:c="7"/>3473 KB</text:p>
      <text:p text:style-name="Standard">Time Since Fork: <text:s/>175125s</text:p>
      <text:p text:style-name="Standard">Num samples: <text:s text:c="5"/>22 (1-22)</text:p>
      <text:p text:style-name="Standard">CPU Time: <text:s text:c="8"/>&lt;0.001s (231.7K cycles, 152.4K instructions, 1.52c/i)</text:p>
      <text:p text:style-name="Standard">Note: <text:s text:c="12"/>1 idle work queue thread omitted</text:p>
      <text:p text:style-name="Standard"/>
      <text:p text:style-name="Standard"><text:s text:c="2"/>Thread 0xe36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a9c000 - <text:s text:c="15"/>??? <text:s/>notifyd <text:s text:c="28"/>&lt;BE3979F6-6E0F-336B-8AB0-085FB7DD890A&gt; <text:s text:c="13"/>/usr/sbin/notify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nsurlsessiond [675]</text:p>
      <text:p text:style-name="Standard">UUID: <text:s text:c="12"/>BE2FFAB6-D8BD-3430-ADFA-F9B60B229771</text:p>
      <text:p text:style-name="Standard">Shared Cache: <text:s text:c="4"/>5F50D953-A228-3416-A982-9FDE102DB036 slid base address 0x1954fc000, slide 0x154fc000</text:p>
      <text:p text:style-name="Standard">Path: <text:s text:c="12"/>/usr/libexec/nsurlsessiond</text:p>
      <text:p text:style-name="Standard">Architecture: <text:s text:c="4"/>arm64e</text:p>
      <text:p text:style-name="Standard">Parent: <text:s text:c="10"/>launchd [1]</text:p>
      <text:p text:style-name="Standard">UID: <text:s text:c="13"/>242</text:p>
      <text:p text:style-name="Standard">Sudden Term: <text:s text:c="5"/>Tracked (allows idle exit)</text:p>
      <text:p text:style-name="Standard">Footprint: <text:s text:c="7"/>5489 KB</text:p>
      <text:p text:style-name="Standard">Time Since Fork: <text:s/>175124s</text:p>
      <text:p text:style-name="Standard">Num samples: <text:s text:c="5"/>22 (1-22)</text:p>
      <text:p text:style-name="Standard">CPU Time: <text:s text:c="8"/>&lt;0.001s (346.9K cycles, 140.7K instructions, 2.47c/i)</text:p>
      <text:p text:style-name="Standard">Note: <text:s text:c="12"/>2 idle work queue threads omitted</text:p>
      <text:p text:style-name="Standard"/>
      <text:p text:style-name="Standard"><text:s text:c="2"/>Thread 0x10f7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dirty, process unclamped, process received importance donation from RTProtectionDaemon [494], IO tier 0&gt;</text:p>
      <text:p text:style-name="Standard"><text:s text:c="2"/>22 <text:s/>start + 4 (libdyld.dylib + 99376) [0x195805430] 1-22</text:p>
      <text:p text:style-name="Standard"><text:s text:c="4"/>22 <text:s/>??? (nsurlsessiond + 40672) [0x102715ee0] 1-22</text:p>
      <text:p text:style-name="Standard"><text:soft-page-break/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70c000 - <text:s text:c="7"/>0x1027abfff <text:s/>nsurlsessiond (1240.0.4) <text:s text:c="15"/>&lt;BE2FFAB6-D8BD-3430-ADFA-F9B60B229771&gt; <text:s text:c="13"/>/usr/libexec/nsurlsession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nsurlsessiond [970]</text:p>
      <text:p text:style-name="Standard">UUID: <text:s text:c="12"/>BE2FFAB6-D8BD-3430-ADFA-F9B60B229771</text:p>
      <text:p text:style-name="Standard">Shared Cache: <text:s text:c="4"/>5F50D953-A228-3416-A982-9FDE102DB036 slid base address 0x1954fc000, slide 0x154fc000</text:p>
      <text:p text:style-name="Standard">Path: <text:s text:c="12"/>/usr/libexec/nsurlsession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9169 KB</text:p>
      <text:p text:style-name="Standard">Time Since Fork: <text:s/>175113s</text:p>
      <text:p text:style-name="Standard">Num samples: <text:s text:c="5"/>22 (1-22)</text:p>
      <text:p text:style-name="Standard">CPU Time: <text:s text:c="8"/>&lt;0.001s (429.3K cycles, 219.4K instructions, 1.96c/i)</text:p>
      <text:p text:style-name="Standard">Note: <text:s text:c="12"/>3 idle work queue threads omitted</text:p>
      <text:p text:style-name="Standard"/>
      <text:p text:style-name="Standard"><text:s text:c="2"/>Thread 0x19db <text:s text:c="3"/>DispatchQueue "com.apple.main-thread"(1) <text:s text:c="3"/>22 samples (1-22) <text:s text:c="3"/>priority 4 (base 4)</text:p>
      <text:p text:style-name="Standard"><text:soft-page-break/><text:s text:c="2"/>&lt;thread QoS background (requested default), process sudden termination dirty, thread darwinbg, process darwinbg, IO tier 2&gt;</text:p>
      <text:p text:style-name="Standard"><text:s text:c="2"/>22 <text:s/>start + 4 (libdyld.dylib + 99376) [0x195805430] 1-22</text:p>
      <text:p text:style-name="Standard"><text:s text:c="4"/>22 <text:s/>??? (nsurlsessiond + 40672) [0x10248dee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3ec5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4008 <text:s text:c="3"/>Thread name "com.apple.CFSocket.private"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CFSocketManager + 624 (CoreFoundation + 708240) [0x19590ee90] 1-22</text:p>
      <text:p text:style-name="Standard"><text:s text:c="8"/>22 <text:s/>__select + 8 (libsystem_kernel.dylib + 45548) [0x1957b71e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484000 - <text:s text:c="7"/>0x102523fff <text:s/>nsurlsessiond (1240.0.4) <text:s text:c="15"/>&lt;BE2FFAB6-D8BD-3430-ADFA-F9B60B229771&gt; <text:s text:c="13"/>/usr/libexec/nsurlsession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oft-page-break/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oahd [846]</text:p>
      <text:p text:style-name="Standard">UUID: <text:s text:c="12"/>5F19E5CF-1A3D-3C9D-BEE1-538E46459AC5</text:p>
      <text:p text:style-name="Standard">Shared Cache: <text:s text:c="4"/>5F50D953-A228-3416-A982-9FDE102DB036 slid base address 0x1954fc000, slide 0x154fc000</text:p>
      <text:p text:style-name="Standard">Path: <text:s text:c="12"/>/usr/libexec/rosetta/oahd</text:p>
      <text:p text:style-name="Standard">Architecture: <text:s text:c="4"/>arm64e</text:p>
      <text:p text:style-name="Standard">Parent: <text:s text:c="10"/>launchd [1]</text:p>
      <text:p text:style-name="Standard">UID: <text:s text:c="13"/>441</text:p>
      <text:p text:style-name="Standard">Footprint: <text:s text:c="7"/>2064 KB</text:p>
      <text:p text:style-name="Standard">Time Since Fork: <text:s/>17511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63d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258000 - <text:s text:c="15"/>??? <text:s/>oahd <text:s text:c="31"/>&lt;5F19E5CF-1A3D-3C9D-BEE1-538E46459AC5&gt; <text:s text:c="13"/>/usr/libexec/rosetta/oah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oft-page-break/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ODSAgent [500]</text:p>
      <text:p text:style-name="Standard">UUID: <text:s text:c="12"/>E1DEA3F5-DDF0-3AD4-9960-AD1191D86B11</text:p>
      <text:p text:style-name="Standard">Shared Cache: <text:s text:c="4"/>5F50D953-A228-3416-A982-9FDE102DB036 slid base address 0x1954fc000, slide 0x154fc000</text:p>
      <text:p text:style-name="Standard">App Version: <text:s text:c="5"/>1.9</text:p>
      <text:p text:style-name="Standard">Build Version: <text:s text:c="3"/>190.1</text:p>
      <text:p text:style-name="Standard">Path: <text:s text:c="12"/>/System/Library/CoreServices/ODSAgent.app/Contents/MacOS/ODS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648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11 <text:s text:c="3"/>22 samples (1-22) <text:s text:c="3"/>priority 20 (base 20)</text:p>
      <text:p text:style-name="Standard"><text:s text:c="2"/>&lt;thread QoS utility (requested utility), process sudden termination clean, timers tier 3 (coalesced), IO tier 1&gt;</text:p>
      <text:p text:style-name="Standard"><text:s text:c="2"/>22 <text:s/>start + 4 (libdyld.dylib + 99376) [0x195805430] 1-22</text:p>
      <text:p text:style-name="Standard"><text:s text:c="4"/>22 <text:s/>??? (ODSAgent + 15396) [0x100f17c2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e63 <text:s text:c="3"/>Thread name "com.apple.CFSocket.private" <text:s text:c="3"/>22 samples (1-22) <text:s text:c="3"/>priority 20 (base 20)</text:p>
      <text:p text:style-name="Standard"><text:s text:c="2"/>&lt;thread QoS utility (requested utility), process sudden termination clean, timers tier 3 (coalesced)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&lt;patched truncated backtrace&gt; 1-22</text:p>
      <text:p text:style-name="Standard"><text:s text:c="8"/>22 <text:s/>__CFSocketManager + 624 (CoreFoundation + 708240) [0x19590ee90] 1-22</text:p>
      <text:p text:style-name="Standard"><text:s text:c="10"/>22 <text:s/>__select + 8 (libsystem_kernel.dylib + 45548) [0x1957b71ec] 1-22</text:p>
      <text:p text:style-name="Standard"><text:s text:c="11"/>*22 <text:s/>??? (kernel.release.t8101 + 5642520) [0xfffffe0008179918] 1-22</text:p>
      <text:p text:style-name="Standard"/>
      <text:p text:style-name="Standard"><text:s text:c="2"/>Binary Images:</text:p>
      <text:p text:style-name="Standard"><text:soft-page-break/><text:s text:c="11"/>0x100f14000 - <text:s text:c="7"/>0x100f2ffff <text:s/>com.apple.ODSAgent 1.9 (190.1) <text:s text:c="9"/>&lt;E1DEA3F5-DDF0-3AD4-9960-AD1191D86B11&gt; <text:s text:c="13"/>/System/Library/CoreServices/ODSAgent.app/Contents/MacOS/ODS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online-authd [2044]</text:p>
      <text:p text:style-name="Standard">UUID: <text:s text:c="12"/>DE479473-C547-3E01-8B6C-0D589934A3CC</text:p>
      <text:p text:style-name="Standard">Shared Cache: <text:s text:c="4"/>5F50D953-A228-3416-A982-9FDE102DB036 slid base address 0x1954fc000, slide 0x154fc000</text:p>
      <text:p text:style-name="Standard">Path: <text:s text:c="12"/>/usr/libexec/online-auth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456 KB</text:p>
      <text:p text:style-name="Standard">Time Since Fork: <text:s/>17500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51d <text:s text:c="3"/>22 samples (1-2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e00000 - <text:s text:c="15"/>??? <text:s/>online-authd <text:s text:c="23"/>&lt;DE479473-C547-3E01-8B6C-0D589934A3CC&gt; <text:s text:c="13"/>/usr/libexec/online-auth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oft-page-break/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opendirectoryd [532]</text:p>
      <text:p text:style-name="Standard">UUID: <text:s text:c="12"/>4D6CD4A3-3190-384A-AAC0-EC1C74ED2260</text:p>
      <text:p text:style-name="Standard">Shared Cache: <text:s text:c="4"/>5F50D953-A228-3416-A982-9FDE102DB036 slid base address 0x1954fc000, slide 0x154fc000</text:p>
      <text:p text:style-name="Standard">Path: <text:s text:c="12"/>/usr/libexec/opendirector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0.36 MB</text:p>
      <text:p text:style-name="Standard">Time Since Fork: <text:s/>175125s</text:p>
      <text:p text:style-name="Standard">Num samples: <text:s text:c="5"/>22 (1-22)</text:p>
      <text:p text:style-name="Standard">CPU Time: <text:s text:c="8"/>&lt;0.001s (108.4K cycles, 24.1K instructions, 4.50c/i)</text:p>
      <text:p text:style-name="Standard">Note: <text:s text:c="12"/>2 idle work queue threads omitted</text:p>
      <text:p text:style-name="Standard"/>
      <text:p text:style-name="Standard"><text:s text:c="2"/>Thread 0xeac <text:s text:c="3"/>DispatchQueue "com.apple.opendirectoryd.module.SystemCache.kauth_workq"(890) <text:s text:c="3"/>22 samples (1-22) <text:s text:c="3"/>priority 31 (base 31)</text:p>
      <text:p text:style-name="Standard"><text:s text:c="2"/>&lt;thread QoS default (requested utility, requested override default, work queue override default), process sudden termination dirty, IO tier 0 and passive&gt;</text:p>
      <text:p text:style-name="Standard"><text:s text:c="2"/>22 <text:s/>start_wqthread + 8 (libsystem_pthread.dylib + 9684) [0x1957e25d4] 1-22</text:p>
      <text:p text:style-name="Standard"><text:s text:c="4"/>22 <text:s/>_pthread_wqthread + 216 (libsystem_pthread.dylib + 14432) [0x1957e3860] 1-22</text:p>
      <text:p text:style-name="Standard"><text:s text:c="6"/>22 <text:s/>_dispatch_worker_thread2 + 112 (libdispatch.dylib + 89744) [0x195649e90] 1-22</text:p>
      <text:p text:style-name="Standard"><text:s text:c="8"/>22 <text:s/>_dispatch_root_queue_drain + 388 (libdispatch.dylib + 87684) [0x195649684] 1-22</text:p>
      <text:p text:style-name="Standard"><text:s text:c="10"/>22 <text:s/>_dispatch_async_redirect_invoke + 592 (libdispatch.dylib + 27176) [0x19563aa28] 1-22</text:p>
      <text:p text:style-name="Standard"><text:s text:c="12"/>22 <text:s/>_dispatch_continuation_pop + 448 (libdispatch.dylib + 29592) [0x19563b398] 1-22</text:p>
      <text:p text:style-name="Standard"><text:s text:c="14"/>22 <text:s/>_dispatch_client_callout + 20 (libdispatch.dylib + 16064) [0x195637ec0] 1-22</text:p>
      <text:p text:style-name="Standard"><text:s text:c="16"/>22 <text:s/>_dispatch_call_block_and_release + 32 (libdispatch.dylib + 8488) [0x195636128] 1-22</text:p>
      <text:p text:style-name="Standard"><text:s text:c="18"/>22 <text:s/>??? (SystemCache + 140640) [0x104dc6560] 1-22</text:p>
      <text:p text:style-name="Standard"><text:s text:c="20"/>22 <text:s/>__identitysvc + 8 (libsystem_kernel.dylib + 172944) [0x1957d6390] 1-22</text:p>
      <text:p text:style-name="Standard"><text:s text:c="21"/>*22 <text:s/>??? (kernel.release.t8101 + 5642520) [0xfffffe0008179918] 1-22</text:p>
      <text:p text:style-name="Standard"/>
      <text:p text:style-name="Standard"><text:s text:c="2"/>Thread 0xe85 <text:s text:c="3"/>DispatchQueue "com.apple.root.default-qos"(10)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start_wqthread + 8 (libsystem_pthread.dylib + 9684) [0x1957e25d4] 1-22</text:p>
      <text:p text:style-name="Standard"><text:s text:c="4"/>22 <text:s/>_pthread_wqthread + 216 (libsystem_pthread.dylib + 14432) [0x1957e3860] 1-22</text:p>
      <text:p text:style-name="Standard"><text:s text:c="6"/>22 <text:s/>_dispatch_worker_thread2 + 112 (libdispatch.dylib + 89744) [0x195649e90] 1-22</text:p>
      <text:p text:style-name="Standard"><text:soft-page-break/><text:s text:c="8"/>22 <text:s/>_dispatch_root_queue_drain + 688 (libdispatch.dylib + 87984) [0x1956497b0] 1-22</text:p>
      <text:p text:style-name="Standard"><text:s text:c="10"/>22 <text:s/>_dispatch_client_callout + 20 (libdispatch.dylib + 16064) [0x195637ec0] 1-22</text:p>
      <text:p text:style-name="Standard"><text:s text:c="12"/>22 <text:s/>_dispatch_call_block_and_release + 32 (libdispatch.dylib + 8488) [0x195636128] 1-22</text:p>
      <text:p text:style-name="Standard"><text:s text:c="14"/>22 <text:s/>??? (opendirectoryd + 184348) [0x104c7901c] 1-22</text:p>
      <text:p text:style-name="Standard"><text:s text:c="16"/>22 <text:s/>sleep + 48 (libsystem_c.dylib + 483432) [0x19572c068] 1-22</text:p>
      <text:p text:style-name="Standard"><text:s text:c="18"/>22 <text:s/>nanosleep + 216 (libsystem_c.dylib + 483972) [0x19572c284] 1-22</text:p>
      <text:p text:style-name="Standard"><text:s text:c="20"/>22 <text:s/>__semwait_signal + 8 (libsystem_kernel.dylib + 17220) [0x1957b0344] 1-22</text:p>
      <text:p text:style-name="Standard"><text:s text:c="21"/>*22 <text:s/>??? (kernel.release.t8101 + 515672) [0xfffffe0007c95e58] 1-22</text:p>
      <text:p text:style-name="Standard"/>
      <text:p text:style-name="Standard"><text:s text:c="2"/>Thread 0xe75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Thread 0xe92 <text:s text:c="3"/>22 samples (1-22) <text:s text:c="3"/>priority 20 (base 20)</text:p>
      <text:p text:style-name="Standard"><text:s text:c="2"/>&lt;thread QoS utility (requested utility), process sudden termination dirty, IO tier 1&gt;</text:p>
      <text:p text:style-name="Standard"><text:s text:c="2"/>22 <text:s/>start_wqthread + 8 (libsystem_pthread.dylib + 9684) [0x1957e25d4] 1-22</text:p>
      <text:p text:style-name="Standard"><text:s text:c="4"/>22 <text:s/>_pthread_wqthread + 216 (libsystem_pthread.dylib + 14432) [0x1957e3860] 1-22</text:p>
      <text:p text:style-name="Standard"><text:s text:c="6"/>22 <text:s/>_dispatch_worker_thread2 + 112 (libdispatch.dylib + 89744) [0x195649e90] 1-22</text:p>
      <text:p text:style-name="Standard"><text:s text:c="8"/>22 <text:s/>_dispatch_root_queue_drain + 388 (libdispatch.dylib + 87684) [0x195649684] 1-22</text:p>
      <text:p text:style-name="Standard"><text:s text:c="10"/>22 <text:s/>_dispatch_queue_override_invoke + 756 (libdispatch.dylib + 28684) [0x19563b00c] 1-22</text:p>
      <text:p text:style-name="Standard"><text:s text:c="12"/>22 <text:s/>_dispatch_client_callout + 20 (libdispatch.dylib + 16064) [0x195637ec0] 1-22</text:p>
      <text:p text:style-name="Standard"><text:s text:c="14"/>22 <text:s/>_dispatch_call_block_and_release + 32 (libdispatch.dylib + 8488) [0x195636128] 1-22</text:p>
      <text:p text:style-name="Standard"><text:s text:c="16"/>22 <text:s/>??? (SystemCache + 184096) [0x104dd0f20] 1-22</text:p>
      <text:p text:style-name="Standard"><text:s text:c="18"/>22 <text:s/>mach_msg_server + 316 (libsystem_kernel.dylib + 34588) [0x1957b471c] 1-22</text:p>
      <text:p text:style-name="Standard"><text:s text:c="20"/>22 <text:s/>&lt;patched truncated backtrace&gt;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c4c000 - <text:s text:c="7"/>0x104ce7fff <text:s/>opendirectoryd (796.100.4) <text:s text:c="34"/>&lt;4D6CD4A3-3190-384A-AAC0-EC1C74ED2260&gt; <text:s text:c="13"/>/usr/libexec/opendirectoryd</text:p>
      <text:p text:style-name="Standard"><text:s text:c="11"/>0x104da4000 - <text:s text:c="7"/>0x104debfff <text:s/>com.apple.opendirectoryd.module.SystemCache 11.6 (796.100.4) &lt;9BCA6706-A4C4-3B6B-8F5C-545AB5C8EE5E&gt; <text:s text:c="13"/>/System/Library/OpenDirectory/Modules/SystemCache.bundle/Contents/MacOS/SystemCache</text:p>
      <text:p text:style-name="Standard"><text:s text:c="11"/>0x195634000 - <text:s text:c="7"/>0x195678fff <text:s/>libdispatch.dylib (1271.120.2) <text:s text:c="30"/>&lt;4EDD5F72-2296-3891-B2A1-6741DB6C05C9&gt; <text:s text:c="13"/>/usr/lib/system/libdispatch.dylib</text:p>
      <text:p text:style-name="Standard"><text:s text:c="11"/>0x1956b6000 - <text:s text:c="7"/>0x195737fff <text:s/>libsystem_c.dylib (1439.141.1) <text:s text:c="30"/>&lt;9B3C0AD0-1E0B-39D1-BE25-B97F8EA7E623&gt; <text:s text:c="13"/>/usr/lib/system/libsystem_c.dylib</text:p>
      <text:p text:style-name="Standard"><text:s text:c="11"/>0x1957ac000 - <text:s text:c="7"/>0x1957dffff <text:s/>libsystem_kernel.dylib (7195.141.6) <text:s text:c="25"/>&lt;FA7E835C-CB30-3D98-9331-30CE6584423D&gt; <text:s text:c="13"/>/usr/lib/system/libsystem_kernel.dylib</text:p>
      <text:p text:style-name="Standard"><text:soft-page-break/><text:s text:c="11"/>0x1957e0000 - <text:s text:c="7"/>0x1957ecfff <text:s/>libsystem_pthread.dylib (454.120.2) <text:s text:c="25"/>&lt;BDC1C5DA-9499-3580-9588-2928DE2440DD&gt; <text:s text:c="13"/>/usr/lib/system/libsystem_pthread.dylib</text:p>
      <text:p text:style-name="Standard"><text:s text:c="3"/>*0xfffffe0007c18000 - 0xfffffe000841ffff <text:s/>kernel.release.t8101 (7195.141.6) <text:s text:c="2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org.sparkle-project.Downloader [2931]</text:p>
      <text:p text:style-name="Standard">UUID: <text:s text:c="12"/>079DD1D1-5035-36DD-A824-132981AD550A</text:p>
      <text:p text:style-name="Standard">Shared Cache: <text:s text:c="4"/>5F50D953-A228-3416-A982-9FDE102DB036 slid base address 0x1954fc000, slide 0x154fc000</text:p>
      <text:p text:style-name="Standard">App Version: <text:s text:c="5"/>2.0.0</text:p>
      <text:p text:style-name="Standard">Build Version: <text:s text:c="3"/>2.0.0</text:p>
      <text:p text:style-name="Standard">Path: <text:s text:c="12"/>/Applications/iStatistica Sensors.app/Contents/XPCServices/org.sparkle-project.Downloader.xpc/Contents/MacOS/org.sparkle-project.Downloader</text:p>
      <text:p text:style-name="Standard">Architecture: <text:s text:c="4"/>arm64</text:p>
      <text:p text:style-name="Standard">Parent: <text:s text:c="10"/>launchd [1]</text:p>
      <text:p text:style-name="Standard">Responsible: <text:s text:c="5"/>iStatistica Sensors [2928]</text:p>
      <text:p text:style-name="Standard">UID: <text:s text:c="13"/>501</text:p>
      <text:p text:style-name="Standard">Sudden Term: <text:s text:c="5"/>Tracked (allows idle exit)</text:p>
      <text:p text:style-name="Standard">Footprint: <text:s text:c="7"/>3809 KB</text:p>
      <text:p text:style-name="Standard">Time Since Fork: <text:s/>174536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51c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100 (org.sparkle-project.Downloader + 11920) [0x1007aee90] 1-22</text:p>
      <text:p text:style-name="Standard"><text:s text:c="6"/>22 <text:s/>-[NSXPCListener resume] + 340 (Foundation + 545896) [0x1966af468] 1-22</text:p>
      <text:p text:style-name="Standard"><text:s text:c="8"/>22 <text:s/>xpc_main + 132 (libxpc.dylib + 94100) [0x19555af94] 1-22</text:p>
      <text:p text:style-name="Standard"><text:s text:c="10"/>22 <text:s/>_xpc_objc_main + 900 (libxpc.dylib + 96104) [0x19555b768] 1-22</text:p>
      <text:p text:style-name="Standard"><text:s text:c="12"/>22 <text:s/>-[NSRunLoop(NSRunLoop) run] + 92 (Foundation + 1010464) [0x196720b20] 1-22</text:p>
      <text:p text:style-name="Standard"><text:s text:c="14"/>22 <text:s/>-[NSRunLoop(NSRunLoop) runMode:beforeDate:] + 232 (Foundation + 411192) [0x19668e638] 1-22</text:p>
      <text:p text:style-name="Standard"><text:s text:c="16"/>22 <text:s/>CFRunLoopRunSpecific + 600 (CoreFoundation + 528808) [0x1958e31a8] 1-22</text:p>
      <text:p text:style-name="Standard"><text:s text:c="18"/>22 <text:s/>__CFRunLoopRun + 1212 (CoreFoundation + 531932) [0x1958e3ddc] 1-22</text:p>
      <text:p text:style-name="Standard"><text:s text:c="20"/>22 <text:s/>__CFRunLoopServiceMachPort + 372 (CoreFoundation + 538896) [0x1958e5910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07ac000 - <text:s text:c="7"/>0x1007bbfff <text:s/>org.sparkle-project.Downloader 2.0.0 (2.0.0) &lt;079DD1D1-5035-36DD-A824-132981AD550A&gt; <text:s text:c="13"/>/Applications/iStatistica Sensors.app/Contents/XPCServices/org.sparkle-project.Downloader.xpc/Contents/MacOS/org.sparkle-project.Downloader</text:p>
      <text:p text:style-name="Standard"><text:s text:c="11"/>0x195544000 - <text:s text:c="7"/>0x19557bfff <text:s/>libxpc.dylib (2038.120.1) <text:s text:c="19"/>&lt;0E990C5D-C4F7-304A-9714-4409647CC2EF&gt; <text:s text:c="13"/>/usr/lib/system/libxpc.dylib</text:p>
      <text:p text:style-name="Standard"><text:s text:c="11"/>0x1957ac000 - <text:s text:c="7"/>0x1957dffff <text:s/>libsystem_kernel.dylib (7195.141.6) <text:s text:c="9"/>&lt;FA7E835C-CB30-3D98-9331-30CE6584423D&gt; <text:s text:c="13"/>/usr/lib/system/libsystem_kernel.dylib</text:p>
      <text:p text:style-name="Standard"><text:s text:c="11"/>0x1957ed000 - <text:s text:c="7"/>0x19582efff <text:s/>libdyld.dylib (852.2) <text:s text:c="23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5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9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11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AH_Extension (com.apple.PressAndHold) [3448]</text:p>
      <text:p text:style-name="Standard">UUID: <text:s text:c="12"/>C13BB313-0BF1-3C2C-91D2-C338291E47AE</text:p>
      <text:p text:style-name="Standard">Shared Cache: <text:s text:c="4"/>5F50D953-A228-3416-A982-9FDE102DB036 slid base address 0x1954fc000, slide 0x154fc000</text:p>
      <text:p text:style-name="Standard">App Version: <text:s text:c="5"/>1.3</text:p>
      <text:p text:style-name="Standard">Build Version: <text:s text:c="3"/>58</text:p>
      <text:p text:style-name="Standard">Path: <text:s text:c="12"/>/System/Library/Input Methods/PressAndHold.app/Contents/PlugIns/PAH_Extension.appex/Contents/MacOS/PAH_Extension</text:p>
      <text:p text:style-name="Standard">Architecture: <text:s text:c="4"/>arm64e</text:p>
      <text:p text:style-name="Standard">Parent: <text:s text:c="10"/>launchd [1]</text:p>
      <text:p text:style-name="Standard">Responsible: <text:s text:c="5"/>imklaunchagent [2899]</text:p>
      <text:p text:style-name="Standard">UID: <text:s text:c="13"/>501</text:p>
      <text:p text:style-name="Standard">Sudden Term: <text:s text:c="5"/>Tracked (allows idle exit)</text:p>
      <text:p text:style-name="Standard">Footprint: <text:s text:c="7"/>6097 KB</text:p>
      <text:p text:style-name="Standard">Time Since Fork: <text:s/>174344s</text:p>
      <text:p text:style-name="Standard">Num samples: <text:s text:c="5"/>22 (1-22)</text:p>
      <text:p text:style-name="Standard">Note: <text:s text:c="12"/>2 idle work queue threads omitted</text:p>
      <text:p text:style-name="Standard"/>
      <text:p text:style-name="Standard"><text:s text:c="2"/>Thread 0x786a <text:s text:c="3"/>DispatchQueue "com.apple.main-thread"(1) <text:s text:c="3"/>22 samples (1-22) <text:s text:c="3"/>priority 4 (base 4)</text:p>
      <text:p text:style-name="Standard"><text:s text:c="2"/>&lt;thread QoS user interactive (requested user interactive), process sudden termination dirty, process suppressed, timers tier 5 (throttled), IO tier 2&gt;</text:p>
      <text:p text:style-name="Standard"><text:s text:c="2"/>22 <text:s/>start + 4 (libdyld.dylib + 99376) [0x195805430] 1-22</text:p>
      <text:p text:style-name="Standard"><text:s text:c="4"/>22 <text:s/>NSExtensionMain + 200 (Foundation + 1019356) [0x196722ddc] 1-22</text:p>
      <text:p text:style-name="Standard"><text:soft-page-break/><text:s text:c="6"/>22 <text:s/>EXExtensionMain + 84 (ExtensionKit + 90364) [0x1a61c10fc] 1-22</text:p>
      <text:p text:style-name="Standard"><text:s text:c="8"/>22 <text:s/>??? (PlugInKit + 115980) [0x19fd7250c] 1-22</text:p>
      <text:p text:style-name="Standard"><text:s text:c="10"/>22 <text:s/>??? (PlugInKit + 113952) [0x19fd71d20] 1-22</text:p>
      <text:p text:style-name="Standard"><text:s text:c="12"/>22 <text:s/>??? (PlugInKit + 114948) [0x19fd72104] 1-22</text:p>
      <text:p text:style-name="Standard"><text:s text:c="14"/>22 <text:s/>-[NSXPCListener resume] + 340 (Foundation + 545896) [0x1966af468] 1-22</text:p>
      <text:p text:style-name="Standard"><text:s text:c="16"/>22 <text:s/>xpc_main + 132 (libxpc.dylib + 94100) [0x19555af94] 1-22</text:p>
      <text:p text:style-name="Standard"><text:s text:c="18"/>22 <text:s/>_xpc_objc_main + 1016 (libxpc.dylib + 96220) [0x19555b7dc] 1-22</text:p>
      <text:p text:style-name="Standard"><text:s text:c="20"/>22 <text:s/>NSApplicationMain + 1064 (AppKit + 14456) [0x198097878] 1-22</text:p>
      <text:p text:style-name="Standard"><text:s text:c="22"/>22 <text:s/>-[NSApplication run] + 596 (AppKit + 204364) [0x1980c5e4c] 1-22</text:p>
      <text:p text:style-name="Standard"><text:s text:c="24"/>22 <text:s/>-[NSViewServiceApplication nextEventMatchingMask:untilDate:inMode:dequeue:] + 112 (ViewBridge + 80364) [0x19bfad9ec] 1-22</text:p>
      <text:p text:style-name="Standard"><text:s text:c="26"/>22 <text:s/>-[NSViewServiceApplication _withToxicEventMonitorPerform:] + 212 (ViewBridge + 161220) [0x19bfc15c4] 1-22</text:p>
      <text:p text:style-name="Standard"><text:s text:c="28"/>22 <text:s/>__75-[NSViewServiceApplication nextEventMatchingMask:untilDate:inMode:dequeue:]_block_invoke + 140 (ViewBridge + 161684) [0x19bfc1794] 1-22</text:p>
      <text:p text:style-name="Standard"><text:s text:c="30"/>22 <text:s/>-[NSApplication(NSEvent) _nextEventMatchingEventMask:untilDate:inMode:dequeue:] + 1292 (AppKit + 262144) [0x1980d4000] 1-22</text:p>
      <text:p text:style-name="Standard"><text:s text:c="32"/>22 <text:s/>_DPSNextEvent + 836 (AppKit + 267872) [0x1980d5660] 1-22</text:p>
      <text:p text:style-name="Standard"><text:s text:c="34"/>22 <text:s/>_BlockUntilNextEventMatchingListInModeWithFilter + 72 (HIToolbox + 194164) [0x19d808674] 1-22</text:p>
      <text:p text:style-name="Standard"><text:s text:c="36"/>22 <text:s/>ReceiveNextEventCommon + 552 (HIToolbox + 194740) [0x19d8088b4] 1-22</text:p>
      <text:p text:style-name="Standard"><text:s text:c="38"/>22 <text:s/>RunCurrentEventLoopInMode + 292 (HIToolbox + 195392) [0x19d808b40] 1-22</text:p>
      <text:p text:style-name="Standard"><text:s text:c="40"/>22 <text:s/>CFRunLoopRunSpecific + 600 (CoreFoundation + 528808) [0x1958e31a8] 1-22</text:p>
      <text:p text:style-name="Standard"><text:s text:c="42"/>22 <text:s/>__CFRunLoopRun + 1212 (CoreFoundation + 531932) [0x1958e3ddc] 1-22</text:p>
      <text:p text:style-name="Standard"><text:s text:c="44"/>22 <text:s/>__CFRunLoopServiceMachPort + 372 (CoreFoundation + 538896) [0x1958e5910] 1-22</text:p>
      <text:p text:style-name="Standard"><text:s text:c="46"/>22 <text:s/>mach_msg + 76 (libsystem_kernel.dylib + 4484) [0x1957ad184] 1-22</text:p>
      <text:p text:style-name="Standard"><text:s text:c="48"/>22 <text:s/>mach_msg_trap + 8 (libsystem_kernel.dylib + 3540) [0x1957acdd4] 1-22</text:p>
      <text:p text:style-name="Standard"><text:s text:c="49"/>*22 <text:s/>??? (kernel.release.t8101 + 200964) [0xfffffe0007c49104] 1-22</text:p>
      <text:p text:style-name="Standard"/>
      <text:p text:style-name="Standard"><text:s text:c="2"/>Thread 0x788c <text:s text:c="3"/>Thread name "com.apple.NSEventThread" <text:s text:c="3"/>22 samples (1-22) <text:s text:c="3"/>priority 4 (base 4)</text:p>
      <text:p text:style-name="Standard"><text:s text:c="2"/>&lt;thread QoS user interactive (requested user interactive), process sudden termination dirty, process suppressed, timers tier 5 (throttled)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oft-page-break/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dbc000 - <text:s text:c="15"/>??? <text:s/>com.apple.PressAndHold 1.3 (58) <text:s text:c="8"/>&lt;C13BB313-0BF1-3C2C-91D2-C338291E47AE&gt; <text:s text:c="13"/>/System/Library/Input Methods/PressAndHold.app/Contents/PlugIns/PAH_Extension.appex/Contents/MacOS/PAH_Extension</text:p>
      <text:p text:style-name="Standard"><text:s text:c="11"/>0x195544000 - <text:s text:c="7"/>0x19557bfff <text:s/>libxpc.dylib (2038.120.1) <text:s text:c="14"/>&lt;0E990C5D-C4F7-304A-9714-4409647CC2EF&gt; <text:s text:c="13"/>/usr/lib/system/libxpc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bf9a000 - <text:s text:c="7"/>0x19c079fff <text:s/>com.apple.ViewBridge 553.1 (553.1) <text:s text:c="5"/>&lt;B0C985A7-EA2D-3F14-8EC7-B4B0951DA78A&gt; <text:s text:c="13"/>/System/Library/PrivateFrameworks/ViewBridge.framework/Versions/A/ViewBridge</text:p>
      <text:p text:style-name="Standard"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11"/>0x19fd56000 - <text:s text:c="7"/>0x19fd87fff <text:s/>com.apple.pluginkit.framework 1.0 (1) <text:s text:c="2"/>&lt;48DCCF0A-5C3F-3317-B545-9DA44BFBD830&gt; <text:s text:c="13"/>/System/Library/PrivateFrameworks/PlugInKit.framework/Versions/A/PlugInKit</text:p>
      <text:p text:style-name="Standard"><text:s text:c="11"/>0x1a61ab000 - <text:s text:c="7"/>0x1a61c6fff <text:s/>com.apple.ExtensionKit 19.4 (19.4) <text:s text:c="5"/>&lt;75CEF0FA-AA00-3043-9F03-DD65E08268D5&gt; <text:s text:c="13"/>/System/Library/PrivateFrameworks/ExtensionKit.framework/Versions/A/ExtensionKit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><text:soft-page-break/></text:p>
      <text:p text:style-name="Standard">Process: <text:s text:c="9"/>parsecd [2301]</text:p>
      <text:p text:style-name="Standard">UUID: <text:s text:c="12"/>687402E2-B8E5-3F98-8C75-673175D5019B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reParsec.framework/parsec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577 KB</text:p>
      <text:p text:style-name="Standard">Time Since Fork: <text:s/>17485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ef0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438000 - <text:s text:c="15"/>??? <text:s/>parsecd <text:s text:c="28"/>&lt;687402E2-B8E5-3F98-8C75-673175D5019B&gt; <text:s text:c="13"/>/System/Library/PrivateFrameworks/CoreParsec.framework/parsec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assd [984]</text:p>
      <text:p text:style-name="Standard">UUID: <text:s text:c="12"/>B74BDFBA-9F74-3529-9F41-2BFD0F02532D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PassKitCore.framework/pas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10.00 MB</text:p>
      <text:p text:style-name="Standard">Time Since Fork: <text:s/>175112s</text:p>
      <text:p text:style-name="Standard"><text:soft-page-break/>Num samples: <text:s text:c="5"/>22 (1-22)</text:p>
      <text:p text:style-name="Standard">Note: <text:s text:c="12"/>1 idle work queue thread omitted</text:p>
      <text:p text:style-name="Standard"/>
      <text:p text:style-name="Standard"><text:s text:c="2"/>Thread 0x1a5b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process unclamped, process received importance donation from WindowServer [565], IO tier 0&gt;</text:p>
      <text:p text:style-name="Standard"><text:s text:c="2"/>22 <text:s/>start + 4 (libdyld.dylib + 99376) [0x195805430] 1-22</text:p>
      <text:p text:style-name="Standard"><text:s text:c="4"/>22 <text:s/>main + 220 (passd + 19776) [0x1044a0d4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49c000 - <text:s text:c="7"/>0x10490ffff <text:s/>passd (1503.7.4) <text:s text:c="23"/>&lt;B74BDFBA-9F74-3529-9F41-2BFD0F02532D&gt; <text:s text:c="13"/>/System/Library/PrivateFrameworks/PassKitCore.framework/pas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asswordBreachAgent [3600]</text:p>
      <text:p text:style-name="Standard">UUID: <text:s text:c="12"/>86652B05-D92A-3243-BF42-4D4492FC4E66</text:p>
      <text:p text:style-name="Standard">Shared Cache: <text:s text:c="4"/>5F50D953-A228-3416-A982-9FDE102DB036 slid base address 0x1954fc000, slide 0x154fc000</text:p>
      <text:p text:style-name="Standard">Path: <text:s text:c="12"/>/Library/Apple/*/SafariSupport.bundle/Contents/MacOS/PasswordBreach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<text:soft-page-break/>Footprint: <text:s text:c="7"/>6001 KB</text:p>
      <text:p text:style-name="Standard">Time Since Fork: <text:s/>174250s</text:p>
      <text:p text:style-name="Standard">Num samples: <text:s text:c="5"/>22 (1-22)</text:p>
      <text:p text:style-name="Standard">CPU Time: <text:s text:c="8"/>&lt;0.001s (473.3K cycles, 198.0K instructions, 2.39c/i)</text:p>
      <text:p text:style-name="Standard">Note: <text:s text:c="12"/>3 idle work queue threads omitted</text:p>
      <text:p text:style-name="Standard"/>
      <text:p text:style-name="Standard"><text:s text:c="2"/>Thread 0x8271 <text:s text:c="3"/>DispatchQueue "com.apple.main-thread"(1) <text:s text:c="3"/>22 samples (1-22) <text:s text:c="3"/>priority 4 (base 4) <text:s text:c="3"/>cpu time &lt;0.001s (234.0K cycles, 70.5K instructions, 3.32c/i)</text:p>
      <text:p text:style-name="Standard"><text:s text:c="2"/>&lt;thread QoS background (requested background), process sudden termination dirty, thread darwinbg, process darwinbg, IO tier 2&gt;</text:p>
      <text:p text:style-name="Standard"><text:s text:c="2"/>22 <text:s/>start + 4 (libdyld.dylib + 99376) [0x195805430] 1-22</text:p>
      <text:p text:style-name="Standard"><text:s text:c="4"/>22 <text:s/>??? (PasswordBreachAgent + 11480) [0x10485acd8] 1-22</text:p>
      <text:p text:style-name="Standard"><text:s text:c="6"/>22 <text:s/>-[NSRunLoop(NSRunLoop) runUntilDate:] + 124 (Foundation + 988980) [0x19671b734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858000 - <text:s text:c="7"/>0x104863fff <text:s/>PasswordBreachAgent (7611.3.10.1.6) <text:s text:c="4"/>&lt;86652B05-D92A-3243-BF42-4D4492FC4E66&gt; <text:s text:c="13"/>/Library/Apple/*/SafariSupport.bundle/Contents/MacOS/PasswordBreach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board [954]</text:p>
      <text:p text:style-name="Standard">UUID: <text:s text:c="12"/>17BDA467-6306-313F-BACD-9F4421AC7658</text:p>
      <text:p text:style-name="Standard">Shared Cache: <text:s text:c="4"/>5F50D953-A228-3416-A982-9FDE102DB036 slid base address 0x1954fc000, slide 0x154fc000</text:p>
      <text:p text:style-name="Standard"><text:soft-page-break/>Path: <text:s text:c="12"/>/usr/libexec/pboar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2913 K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7d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e70000 - <text:s text:c="15"/>??? <text:s/>pboard <text:s text:c="29"/>&lt;17BDA467-6306-313F-BACD-9F4421AC7658&gt; <text:s text:c="13"/>/usr/libexec/pboar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bs [1152]</text:p>
      <text:p text:style-name="Standard">UUID: <text:s text:c="12"/>ACF866B9-E757-30DA-B4E4-8914589B59D0</text:p>
      <text:p text:style-name="Standard">Shared Cache: <text:s text:c="4"/>5F50D953-A228-3416-A982-9FDE102DB036 slid base address 0x1954fc000, slide 0x154fc000</text:p>
      <text:p text:style-name="Standard">Path: <text:s text:c="12"/>/System/Library/CoreServices/pbs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977 KB</text:p>
      <text:p text:style-name="Standard">Time Since Fork: <text:s/>175095s</text:p>
      <text:p text:style-name="Standard">Num samples: <text:s text:c="5"/>22 (1-22)</text:p>
      <text:p text:style-name="Standard">Note: <text:s text:c="12"/>2 idle work queue threads omitted</text:p>
      <text:p text:style-name="Standard"/>
      <text:p text:style-name="Standard"><text:s text:c="2"/>Thread 0x2bb2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d34000 - <text:s text:c="7"/>0x102d4ffff <text:s/>pbs (326.12) <text:s text:c="23"/>&lt;ACF866B9-E757-30DA-B4E4-8914589B59D0&gt; <text:s text:c="13"/>/System/Library/CoreServices/pbs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erfPowerServices [715] [unique pid 100517]</text:p>
      <text:p text:style-name="Standard">UUID: <text:s text:c="12"/>3E12880C-1BB7-30B3-96AC-4222D0042459</text:p>
      <text:p text:style-name="Standard">Shared Cache: <text:s text:c="4"/>5F50D953-A228-3416-A982-9FDE102DB036 slid base address 0x1954fc000, slide 0x154fc000</text:p>
      <text:p text:style-name="Standard">Path: <text:s text:c="12"/>/usr/libexec/PerfPowerServices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1.75 MB</text:p>
      <text:p text:style-name="Standard">Time Since Fork: <text:s/>58458s</text:p>
      <text:p text:style-name="Standard">Num samples: <text:s text:c="5"/>22 (1-22)</text:p>
      <text:p text:style-name="Standard">CPU Time: <text:s text:c="8"/>&lt;0.001s (940.4K cycles, 346.3K instructions, 2.72c/i)</text:p>
      <text:p text:style-name="Standard">Note: <text:s text:c="12"/>2 idle work queue threads omitted</text:p>
      <text:p text:style-name="Standard"/>
      <text:p text:style-name="Standard"><text:s text:c="2"/>Thread 0x9d235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start + 4 (libdyld.dylib + 99376) [0x195805430] 1-22</text:p>
      <text:p text:style-name="Standard"><text:s text:c="4"/>22 <text:s/>??? (PerfPowerServices + 16032) [0x100503ea0] 1-22</text:p>
      <text:p text:style-name="Standard"><text:s text:c="6"/>22 <text:s/>-[NSRunLoop(NSRunLoop) runMode:beforeDate:] + 232 (Foundation + 411192) [0x19668e638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9d260 <text:s text:c="3"/>Thread name "AMCP Logging Spool" <text:s text:c="3"/>22 samples (1-22) <text:s text:c="3"/>priority 4 (base 4)</text:p>
      <text:p text:style-name="Standard"><text:soft-page-break/><text:s text:c="2"/>&lt;thread QoS background (requested utility)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caulk::thread_proxy&lt;std::__1::tuple&lt;caulk::thread::attributes, void (caulk::concurrent::details::worker_thread::*)(), std::__1::tuple&lt;caulk::concurrent::details::worker_thread*&gt; &gt; &gt;(void*) + 96 (caulk + 8972) [0x19d56a30c] 1-22</text:p>
      <text:p text:style-name="Standard"><text:s text:c="8"/>22 <text:s/>caulk::concurrent::details::worker_thread::run() + 44 (caulk + 9676) [0x19d56a5cc] 1-22</text:p>
      <text:p text:style-name="Standard"><text:s text:c="10"/>22 <text:s/>caulk::semaphore::timed_wait(double) + 168 (caulk + 9952) [0x19d56a6e0] 1-22</text:p>
      <text:p text:style-name="Standard"><text:s text:c="12"/>22 <text:s/>caulk::mach::semaphore::wait_or_error() + 28 (caulk + 100660) [0x19d580934] 1-22</text:p>
      <text:p text:style-name="Standard"><text:s text:c="14"/>22 <text:s/>semaphore_wait_trap + 8 (libsystem_kernel.dylib + 3600) [0x1957ace10] 1-22</text:p>
      <text:p text:style-name="Standard"><text:s text:c="15"/>*22 <text:s/>??? (kernel.release.t8101 + 515672) [0xfffffe0007c95e58] 1-22</text:p>
      <text:p text:style-name="Standard"/>
      <text:p text:style-name="Standard"><text:s text:c="2"/>Binary Images:</text:p>
      <text:p text:style-name="Standard"><text:s text:c="11"/>0x100500000 - <text:s text:c="7"/>0x10050bfff <text:s/>PerfPowerServices (349.140.5) <text:s text:c="10"/>&lt;3E12880C-1BB7-30B3-96AC-4222D0042459&gt; <text:s text:c="13"/>/usr/libexec/PerfPowerServices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d568000 - <text:s text:c="7"/>0x19d587fff <text:s/>com.apple.audio.caulk 1.0 (70) <text:s text:c="9"/>&lt;EEDB7B44-BD1F-33C4-84E1-E17F923DB939&gt; <text:s text:c="13"/>/System/Library/PrivateFrameworks/caulk.framework/Versions/A/caul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eriodic-wrapper [3897]</text:p>
      <text:p text:style-name="Standard">UUID: <text:s text:c="12"/>1FCE8DCE-3818-3D36-994A-39D405053234</text:p>
      <text:p text:style-name="Standard">Shared Cache: <text:s text:c="4"/>5F50D953-A228-3416-A982-9FDE102DB036 slid base address 0x1954fc000, slide 0x154fc000</text:p>
      <text:p text:style-name="Standard">Path: <text:s text:c="12"/>/usr/libexec/periodic-wrap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088 KB</text:p>
      <text:p text:style-name="Standard"><text:soft-page-break/>Time Since Fork: <text:s/>17309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91ab <text:s text:c="3"/>22 samples (1-22) <text:s text:c="3"/>priority 20 (base 20)</text:p>
      <text:p text:style-name="Standard"><text:s text:c="2"/>&lt;thread QoS utility (requested default), process sudden termination clean, timers tier 3 (coalesced), IO tier 3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71c000 - <text:s text:c="15"/>??? <text:s/>periodic-wrapper <text:s text:c="19"/>&lt;1FCE8DCE-3818-3D36-994A-39D405053234&gt; <text:s text:c="13"/>/usr/libexec/periodic-wrapp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eriodic-wrapper [8505]</text:p>
      <text:p text:style-name="Standard">UUID: <text:s text:c="12"/>1FCE8DCE-3818-3D36-994A-39D405053234</text:p>
      <text:p text:style-name="Standard">Shared Cache: <text:s text:c="4"/>5F50D953-A228-3416-A982-9FDE102DB036 slid base address 0x1954fc000, slide 0x154fc000</text:p>
      <text:p text:style-name="Standard">Path: <text:s text:c="12"/>/usr/libexec/periodic-wrap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056 KB</text:p>
      <text:p text:style-name="Standard">Time Since Fork: <text:s/>16620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e15 <text:s text:c="3"/>22 samples (1-22) <text:s text:c="3"/>priority 20 (base 20)</text:p>
      <text:p text:style-name="Standard"><text:s text:c="2"/>&lt;thread QoS utility (requested default), process sudden termination clean, timers tier 3 (coalesced), IO tier 3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oft-page-break/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280000 - <text:s text:c="15"/>??? <text:s/>periodic-wrapper <text:s text:c="19"/>&lt;1FCE8DCE-3818-3D36-994A-39D405053234&gt; <text:s text:c="13"/>/usr/libexec/periodic-wrapp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eriodic-wrapper [8526]</text:p>
      <text:p text:style-name="Standard">UUID: <text:s text:c="12"/>1FCE8DCE-3818-3D36-994A-39D405053234</text:p>
      <text:p text:style-name="Standard">Shared Cache: <text:s text:c="4"/>5F50D953-A228-3416-A982-9FDE102DB036 slid base address 0x1954fc000, slide 0x154fc000</text:p>
      <text:p text:style-name="Standard">Path: <text:s text:c="12"/>/usr/libexec/periodic-wrap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072 KB</text:p>
      <text:p text:style-name="Standard">Time Since Fork: <text:s/>16615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f35 <text:s text:c="3"/>22 samples (1-22) <text:s text:c="3"/>priority 20 (base 20)</text:p>
      <text:p text:style-name="Standard"><text:s text:c="2"/>&lt;thread QoS utility (requested default), process sudden termination clean, timers tier 3 (coalesced), IO tier 3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adc000 - <text:s text:c="15"/>??? <text:s/>periodic-wrapper <text:s text:c="19"/>&lt;1FCE8DCE-3818-3D36-994A-39D405053234&gt; <text:s text:c="13"/>/usr/libexec/periodic-wrapper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><text:soft-page-break/></text:p>
      <text:p text:style-name="Standard"/>
      <text:p text:style-name="Standard">Process: <text:s text:c="9"/>photoanalysisd [9790]</text:p>
      <text:p text:style-name="Standard">UUID: <text:s text:c="12"/>019F42D7-55D5-3C9C-AD37-96F3F19C80CC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PhotoAnalysis.framework/Versions/A/Support/photoanalysi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8.42 MB</text:p>
      <text:p text:style-name="Standard">Time Since Fork: <text:s/>11685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1d6a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start + 4 (libdyld.dylib + 99376) [0x195805430] 1-22</text:p>
      <text:p text:style-name="Standard"><text:s text:c="4"/>22 <text:s/>main + 420 (photoanalysisd + 14060) [0x1028cb6e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8c8000 - <text:s text:c="7"/>0x1028d3fff <text:s/>photoanalysisd (361.0.100) <text:s text:c="13"/>&lt;019F42D7-55D5-3C9C-AD37-96F3F19C80CC&gt; <text:s text:c="13"/>/System/Library/PrivateFrameworks/PhotoAnalysis.framework/Versions/A/Support/photoanalysi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><text:soft-page-break/></text:p>
      <text:p text:style-name="Standard"/>
      <text:p text:style-name="Standard">Process: <text:s text:c="9"/>photolibraryd [996]</text:p>
      <text:p text:style-name="Standard">UUID: <text:s text:c="12"/>5EAB35AB-BC53-31A1-8D87-12E41D571235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PhotoLibraryServices.framework/Versions/A/Support/photolibrary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3.67 MB</text:p>
      <text:p text:style-name="Standard">Time Since Fork: <text:s/>17511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baa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photolibraryd + 25588) [0x104fb63f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fb0000 - <text:s text:c="7"/>0x104febfff <text:s/>photolibraryd (361.0.100) <text:s text:c="14"/>&lt;5EAB35AB-BC53-31A1-8D87-12E41D571235&gt; <text:s text:c="13"/>/System/Library/PrivateFrameworks/PhotoLibraryServices.framework/Versions/A/Support/photolibrary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kd [986]</text:p>
      <text:p text:style-name="Standard">UUID: <text:s text:c="12"/>0BF69FFB-28F5-3D3A-8E44-A5AFF9D39999</text:p>
      <text:p text:style-name="Standard">Shared Cache: <text:s text:c="4"/>5F50D953-A228-3416-A982-9FDE102DB036 slid base address 0x1954fc000, slide 0x154fc000</text:p>
      <text:p text:style-name="Standard">Path: <text:s text:c="12"/>/usr/libexec/pk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7810 KB</text:p>
      <text:p text:style-name="Standard">Time Since Fork: <text:s/>17511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63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pkd + 28004) [0x102e42d6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e3c000 - <text:s text:c="7"/>0x102e7ffff <text:s/>pkd (354.140.2) <text:s text:c="24"/>&lt;0BF69FFB-28F5-3D3A-8E44-A5AFF9D39999&gt; <text:s text:c="13"/>/usr/libexec/pk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kd [1926]</text:p>
      <text:p text:style-name="Standard">UUID: <text:s text:c="12"/>0BF69FFB-28F5-3D3A-8E44-A5AFF9D39999</text:p>
      <text:p text:style-name="Standard">Shared Cache: <text:s text:c="4"/>5F50D953-A228-3416-A982-9FDE102DB036 slid base address 0x1954fc000, slide 0x154fc000</text:p>
      <text:p text:style-name="Standard">Path: <text:s text:c="12"/>/usr/libexec/pkd</text:p>
      <text:p text:style-name="Standard">Architecture: <text:s text:c="4"/>arm64e</text:p>
      <text:p text:style-name="Standard">Parent: <text:s text:c="10"/>launchd [1]</text:p>
      <text:p text:style-name="Standard">UID: <text:s text:c="13"/>89</text:p>
      <text:p text:style-name="Standard">Sudden Term: <text:s text:c="5"/>Tracked (allows idle exit)</text:p>
      <text:p text:style-name="Standard">Footprint: <text:s text:c="7"/>3345 KB</text:p>
      <text:p text:style-name="Standard">Time Since Fork: <text:s/>17503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c6a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pkd + 28004) [0x102aaed6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aa8000 - <text:s text:c="7"/>0x102aebfff <text:s/>pkd (354.140.2) <text:s text:c="24"/>&lt;0BF69FFB-28F5-3D3A-8E44-A5AFF9D39999&gt; <text:s text:c="13"/>/usr/libexec/pk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<text:soft-page-break/>Process: <text:s text:c="9"/>pkd [2553]</text:p>
      <text:p text:style-name="Standard">UUID: <text:s text:c="12"/>0BF69FFB-28F5-3D3A-8E44-A5AFF9D39999</text:p>
      <text:p text:style-name="Standard">Shared Cache: <text:s text:c="4"/>5F50D953-A228-3416-A982-9FDE102DB036 slid base address 0x1954fc000, slide 0x154fc000</text:p>
      <text:p text:style-name="Standard">Path: <text:s text:c="12"/>/usr/libexec/pkd</text:p>
      <text:p text:style-name="Standard">Architecture: <text:s text:c="4"/>arm64e</text:p>
      <text:p text:style-name="Standard">Parent: <text:s text:c="10"/>launchd [1]</text:p>
      <text:p text:style-name="Standard">UID: <text:s text:c="13"/>502</text:p>
      <text:p text:style-name="Standard">Sudden Term: <text:s text:c="5"/>Tracked (allows idle exit)</text:p>
      <text:p text:style-name="Standard">Footprint: <text:s text:c="7"/>5137 KB</text:p>
      <text:p text:style-name="Standard">Time Since Fork: <text:s/>17472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5750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pkd + 28004) [0x10057ad6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574000 - <text:s text:c="7"/>0x1005b7fff <text:s/>pkd (354.140.2) <text:s text:c="24"/>&lt;0BF69FFB-28F5-3D3A-8E44-A5AFF9D39999&gt; <text:s text:c="13"/>/usr/libexec/pk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lugInLibraryService [669]</text:p>
      <text:p text:style-name="Standard">UUID: <text:s text:c="12"/>5969F0FF-6D01-31E2-9F5A-DB7C6ABCB207</text:p>
      <text:p text:style-name="Standard">Shared Cache: <text:s text:c="4"/>5F50D953-A228-3416-A982-9FDE102DB036 slid base address 0x1954fc000, slide 0x154fc000</text:p>
      <text:p text:style-name="Standard"><text:soft-page-break/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Architecture: <text:s text:c="4"/>arm64e</text:p>
      <text:p text:style-name="Standard">Parent: <text:s text:c="10"/>launchd [1]</text:p>
      <text:p text:style-name="Standard">Responsible: <text:s text:c="5"/>mds [521]</text:p>
      <text:p text:style-name="Standard">UID: <text:s text:c="13"/>0</text:p>
      <text:p text:style-name="Standard">Sudden Term: <text:s text:c="5"/>Tracked (allows idle exit)</text:p>
      <text:p text:style-name="Standard">Footprint: <text:s text:c="7"/>1472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077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a38000 - <text:s text:c="15"/>??? <text:s/>com.apple.filesystems.netfs.PlugInLibraryService 1.0 (1) &lt;5969F0FF-6D01-31E2-9F5A-DB7C6ABCB207&gt; <text:s text:c="13"/>/System/Library/Frameworks/NetFS.framework/Versions/A/XPCServices/PlugInLibraryService.xpc/Contents/MacOS/PlugInLibraryService</text:p>
      <text:p text:style-name="Standard"><text:s text:c="11"/>0x195634000 - <text:s text:c="7"/>0x195678fff <text:s/>libdispatch.dylib (1271.120.2) <text:s text:c="26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lugInLibraryService [2920]</text:p>
      <text:p text:style-name="Standard">UUID: <text:s text:c="12"/>5969F0FF-6D01-31E2-9F5A-DB7C6ABCB207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<text:soft-page-break/>Architecture: <text:s text:c="4"/>arm64e</text:p>
      <text:p text:style-name="Standard">Parent: <text:s text:c="10"/>launchd [1]</text:p>
      <text:p text:style-name="Standard">Responsible: <text:s text:c="5"/>iStatistica [2914]</text:p>
      <text:p text:style-name="Standard">UID: <text:s text:c="13"/>501</text:p>
      <text:p text:style-name="Standard">Sudden Term: <text:s text:c="5"/>Tracked (allows idle exit)</text:p>
      <text:p text:style-name="Standard">Footprint: <text:s text:c="7"/>1776 KB</text:p>
      <text:p text:style-name="Standard">Time Since Fork: <text:s/>174537s</text:p>
      <text:p text:style-name="Standard">Num samples: <text:s text:c="5"/>22 (1-22)</text:p>
      <text:p text:style-name="Standard">CPU Time: <text:s text:c="8"/>&lt;0.001s (1509.1K cycles, 949.1K instructions, 1.59c/i)</text:p>
      <text:p text:style-name="Standard">Note: <text:s text:c="12"/>1 idle work queue thread omitted</text:p>
      <text:p text:style-name="Standard"/>
      <text:p text:style-name="Standard"><text:s text:c="2"/>Thread 0x6449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91c000 - <text:s text:c="15"/>??? <text:s/>com.apple.filesystems.netfs.PlugInLibraryService 1.0 (1) &lt;5969F0FF-6D01-31E2-9F5A-DB7C6ABCB207&gt; <text:s text:c="13"/>/System/Library/Frameworks/NetFS.framework/Versions/A/XPCServices/PlugInLibraryService.xpc/Contents/MacOS/PlugInLibraryService</text:p>
      <text:p text:style-name="Standard"><text:s text:c="11"/>0x195634000 - <text:s text:c="7"/>0x195678fff <text:s/>libdispatch.dylib (1271.120.2) <text:s text:c="26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lugInLibraryService [4371]</text:p>
      <text:p text:style-name="Standard">UUID: <text:s text:c="12"/>5969F0FF-6D01-31E2-9F5A-DB7C6ABCB207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Architecture: <text:s text:c="4"/>arm64e</text:p>
      <text:p text:style-name="Standard">Parent: <text:s text:c="10"/>launchd [1]</text:p>
      <text:p text:style-name="Standard">Responsible: <text:s text:c="5"/>sharingd [1215]</text:p>
      <text:p text:style-name="Standard"><text:soft-page-break/>UID: <text:s text:c="13"/>501</text:p>
      <text:p text:style-name="Standard">Sudden Term: <text:s text:c="5"/>Tracked (allows idle exit)</text:p>
      <text:p text:style-name="Standard">Footprint: <text:s text:c="7"/>1504 KB</text:p>
      <text:p text:style-name="Standard">Time Since Fork: <text:s/>17289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a329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0b0000 - <text:s text:c="15"/>??? <text:s/>com.apple.filesystems.netfs.PlugInLibraryService 1.0 (1) &lt;5969F0FF-6D01-31E2-9F5A-DB7C6ABCB207&gt; <text:s text:c="13"/>/System/Library/Frameworks/NetFS.framework/Versions/A/XPCServices/PlugInLibraryService.xpc/Contents/MacOS/PlugInLibraryService</text:p>
      <text:p text:style-name="Standard"><text:s text:c="11"/>0x195634000 - <text:s text:c="7"/>0x195678fff <text:s/>libdispatch.dylib (1271.120.2) <text:s text:c="26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lugInLibraryService [4424]</text:p>
      <text:p text:style-name="Standard">UUID: <text:s text:c="12"/>5969F0FF-6D01-31E2-9F5A-DB7C6ABCB207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Architecture: <text:s text:c="4"/>arm64e</text:p>
      <text:p text:style-name="Standard">Parent: <text:s text:c="10"/>launchd [1]</text:p>
      <text:p text:style-name="Standard">Responsible: <text:s text:c="5"/>soffice (LibreOffice) [2836]</text:p>
      <text:p text:style-name="Standard">UID: <text:s text:c="13"/>501</text:p>
      <text:p text:style-name="Standard">Sudden Term: <text:s text:c="5"/>Tracked (allows idle exit)</text:p>
      <text:p text:style-name="Standard">Footprint: <text:s text:c="7"/>1568 KB</text:p>
      <text:p text:style-name="Standard">Time Since Fork: <text:s/>172833s</text:p>
      <text:p text:style-name="Standard"><text:soft-page-break/>Num samples: <text:s text:c="5"/>22 (1-22)</text:p>
      <text:p text:style-name="Standard">Note: <text:s text:c="12"/>1 idle work queue thread omitted</text:p>
      <text:p text:style-name="Standard"/>
      <text:p text:style-name="Standard"><text:s text:c="2"/>Thread 0xa7b8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&lt;truncated backtrace&gt;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92c000 - <text:s text:c="15"/>??? <text:s/>com.apple.filesystems.netfs.PlugInLibraryService 1.0 (1) &lt;5969F0FF-6D01-31E2-9F5A-DB7C6ABCB207&gt; <text:s text:c="13"/>/System/Library/Frameworks/NetFS.framework/Versions/A/XPCServices/PlugInLibraryService.xpc/Contents/MacOS/PlugInLibraryService</text:p>
      <text:p text:style-name="Standard"><text:s text:c="11"/>0x195634000 - <text:s text:c="7"/>0x195678fff <text:s/>libdispatch.dylib (1271.120.2) <text:s text:c="26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lugInLibraryService [4459]</text:p>
      <text:p text:style-name="Standard">UUID: <text:s text:c="12"/>5969F0FF-6D01-31E2-9F5A-DB7C6ABCB207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Architecture: <text:s text:c="4"/>arm64e</text:p>
      <text:p text:style-name="Standard">Parent: <text:s text:c="10"/>launchd [1]</text:p>
      <text:p text:style-name="Standard">Responsible: <text:s text:c="5"/>loginwindow [567]</text:p>
      <text:p text:style-name="Standard">UID: <text:s text:c="13"/>0</text:p>
      <text:p text:style-name="Standard">Sudden Term: <text:s text:c="5"/>Tracked (allows idle exit)</text:p>
      <text:p text:style-name="Standard">Footprint: <text:s text:c="7"/>1632 KB</text:p>
      <text:p text:style-name="Standard">Time Since Fork: <text:s/>17255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af79 <text:s text:c="3"/>22 samples (1-2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4f4000 - <text:s text:c="15"/>??? <text:s/>com.apple.filesystems.netfs.PlugInLibraryService 1.0 (1) &lt;5969F0FF-6D01-31E2-9F5A-DB7C6ABCB207&gt; <text:s text:c="13"/>/System/Library/Frameworks/NetFS.framework/Versions/A/XPCServices/PlugInLibraryService.xpc/Contents/MacOS/PlugInLibraryService</text:p>
      <text:p text:style-name="Standard"><text:s text:c="11"/>0x195634000 - <text:s text:c="7"/>0x195678fff <text:s/>libdispatch.dylib (1271.120.2) <text:s text:c="26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lugInLibraryService [4460]</text:p>
      <text:p text:style-name="Standard">UUID: <text:s text:c="12"/>5969F0FF-6D01-31E2-9F5A-DB7C6ABCB207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Architecture: <text:s text:c="4"/>arm64e</text:p>
      <text:p text:style-name="Standard">Parent: <text:s text:c="10"/>launchd [1]</text:p>
      <text:p text:style-name="Standard">Responsible: <text:s text:c="5"/>backupd [793]</text:p>
      <text:p text:style-name="Standard">UID: <text:s text:c="13"/>0</text:p>
      <text:p text:style-name="Standard">Sudden Term: <text:s text:c="5"/>Tracked (allows idle exit)</text:p>
      <text:p text:style-name="Standard">Footprint: <text:s text:c="7"/>1488 KB</text:p>
      <text:p text:style-name="Standard">Time Since Fork: <text:s/>17255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af7b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oft-page-break/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3b4000 - <text:s text:c="15"/>??? <text:s/>com.apple.filesystems.netfs.PlugInLibraryService 1.0 (1) &lt;5969F0FF-6D01-31E2-9F5A-DB7C6ABCB207&gt; <text:s text:c="13"/>/System/Library/Frameworks/NetFS.framework/Versions/A/XPCServices/PlugInLibraryService.xpc/Contents/MacOS/PlugInLibraryService</text:p>
      <text:p text:style-name="Standard"><text:s text:c="11"/>0x195634000 - <text:s text:c="7"/>0x195678fff <text:s/>libdispatch.dylib (1271.120.2) <text:s text:c="26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lugInLibraryService [2717] [unique pid 102335]</text:p>
      <text:p text:style-name="Standard">UUID: <text:s text:c="12"/>5969F0FF-6D01-31E2-9F5A-DB7C6ABCB207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Architecture: <text:s text:c="4"/>arm64e</text:p>
      <text:p text:style-name="Standard">Parent: <text:s text:c="10"/>launchd [1]</text:p>
      <text:p text:style-name="Standard">Responsible: <text:s text:c="5"/>backupd-helper [590]</text:p>
      <text:p text:style-name="Standard">UID: <text:s text:c="13"/>0</text:p>
      <text:p text:style-name="Standard">Sudden Term: <text:s text:c="5"/>Tracked (allows idle exit)</text:p>
      <text:p text:style-name="Standard">Footprint: <text:s text:c="7"/>1472 KB</text:p>
      <text:p text:style-name="Standard">Time Since Fork: <text:s/>5607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a069d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oft-page-break/><text:s text:c="2"/>Binary Images:</text:p>
      <text:p text:style-name="Standard"><text:s text:c="11"/>0x1045f0000 - <text:s text:c="15"/>??? <text:s/>com.apple.filesystems.netfs.PlugInLibraryService 1.0 (1) &lt;5969F0FF-6D01-31E2-9F5A-DB7C6ABCB207&gt; <text:s text:c="13"/>/System/Library/Frameworks/NetFS.framework/Versions/A/XPCServices/PlugInLibraryService.xpc/Contents/MacOS/PlugInLibraryService</text:p>
      <text:p text:style-name="Standard"><text:s text:c="11"/>0x195634000 - <text:s text:c="7"/>0x195678fff <text:s/>libdispatch.dylib (1271.120.2) <text:s text:c="26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odcastContentService [4179]</text:p>
      <text:p text:style-name="Standard">UUID: <text:s text:c="12"/>93386187-344A-3AE4-A3E1-DD496535A3E3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Path: <text:s text:c="12"/>/System/Library/PrivateFrameworks/PodcastServices.framework/XPCServices/PodcastContentService.xpc/Contents/MacOS/PodcastContentServi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057 KB</text:p>
      <text:p text:style-name="Standard">Time Since Fork: <text:s/>17298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9a5e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efc000 - <text:s text:c="15"/>??? <text:s/>com.apple.podcasts.PodcastContentService 1.0 &lt;93386187-344A-3AE4-A3E1-DD496535A3E3&gt; <text:s text:c="13"/>/System/Library/PrivateFrameworks/PodcastServices.framework/XPCServices/PodcastContentService.xpc/Contents/MacOS/PodcastContentService</text:p>
      <text:p text:style-name="Standard"><text:soft-page-break/><text:s text:c="11"/>0x195634000 - <text:s text:c="7"/>0x195678fff <text:s/>libdispatch.dylib (1271.120.2) <text:s text:c="14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9"/>&lt;FA7E835C-CB30-3D98-9331-30CE6584423D&gt; <text:s text:c="13"/>/usr/lib/system/libsystem_kernel.dylib</text:p>
      <text:p text:style-name="Standard"><text:s text:c="3"/>*0xfffffe0007c18000 - 0xfffffe000841ffff <text:s/>kernel.release.t8101 (7195.141.6) <text:s text:c="11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owerd [506]</text:p>
      <text:p text:style-name="Standard">UUID: <text:s text:c="12"/>97A9724A-E1B6-3FD3-8220-8983F3B8289E</text:p>
      <text:p text:style-name="Standard">Shared Cache: <text:s text:c="4"/>5F50D953-A228-3416-A982-9FDE102DB036 slid base address 0x1954fc000, slide 0x154fc000</text:p>
      <text:p text:style-name="Standard">Path: <text:s text:c="12"/>/System/Library/CoreServices/powerd.bundle/power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3697 KB</text:p>
      <text:p text:style-name="Standard">Time Since Fork: <text:s/>175125s</text:p>
      <text:p text:style-name="Standard">Num samples: <text:s text:c="5"/>22 (1-22)</text:p>
      <text:p text:style-name="Standard">CPU Time: <text:s text:c="8"/>0.003s (4.2M cycles, 3.2M instructions, 1.28c/i)</text:p>
      <text:p text:style-name="Standard">Note: <text:s text:c="12"/>2 idle work queue threads omitted</text:p>
      <text:p text:style-name="Standard"/>
      <text:p text:style-name="Standard"><text:s text:c="2"/>Thread 0xf24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7b0000 - <text:s text:c="7"/>0x10480ffff <text:s/>powerd (1132.141.1) <text:s text:c="16"/>&lt;97A9724A-E1B6-3FD3-8220-8983F3B8289E&gt; <text:s text:c="13"/>/System/Library/CoreServices/powerd.bundle/power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owerdatad [3710]</text:p>
      <text:p text:style-name="Standard">UUID: <text:s text:c="12"/>246753A4-AEB2-3F67-A8FD-B6B265B97719</text:p>
      <text:p text:style-name="Standard">Shared Cache: <text:s text:c="4"/>5F50D953-A228-3416-A982-9FDE102DB036 slid base address 0x1954fc000, slide 0x154fc000</text:p>
      <text:p text:style-name="Standard">Path: <text:s text:c="12"/>/usr/libexec/powerdatad</text:p>
      <text:p text:style-name="Standard"><text:soft-page-break/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401 KB</text:p>
      <text:p text:style-name="Standard">Time Since Fork: <text:s/>17415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885a <text:s text:c="3"/>22 samples (1-22) <text:s text:c="3"/>priority 4 (base 4)</text:p>
      <text:p text:style-name="Standard"><text:s text:c="2"/>&lt;thread QoS background (requested background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powerdatad + 13720) [0x104b5359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b50000 - <text:s text:c="7"/>0x104b5ffff <text:s/>powerdatad (1132.141.1) <text:s text:c="16"/>&lt;246753A4-AEB2-3F67-A8FD-B6B265B97719&gt; <text:s text:c="13"/>/usr/libexec/powerdata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owerUIAgent [586]</text:p>
      <text:p text:style-name="Standard">UUID: <text:s text:c="12"/>E1A224DC-D96C-3A24-9DF9-9446CEE9E829</text:p>
      <text:p text:style-name="Standard">Shared Cache: <text:s text:c="4"/>5F50D953-A228-3416-A982-9FDE102DB036 slid base address 0x1954fc000, slide 0x154fc000</text:p>
      <text:p text:style-name="Standard">Path: <text:s text:c="12"/>/usr/libexec/PowerUI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<text:soft-page-break/>Footprint: <text:s text:c="7"/>6465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f3c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PowerUIAgent + 14852) [0x10010ba0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108000 - <text:s text:c="7"/>0x100113fff <text:s/>PowerUIAgent (192.140.3) <text:s text:c="15"/>&lt;E1A224DC-D96C-3A24-9DF9-9446CEE9E829&gt; <text:s text:c="13"/>/usr/libexec/PowerUI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rogressd [1129]</text:p>
      <text:p text:style-name="Standard">UUID: <text:s text:c="12"/>331D7442-C557-3605-8D84-2D80E141A39B</text:p>
      <text:p text:style-name="Standard">Shared Cache: <text:s text:c="4"/>5F50D953-A228-3416-A982-9FDE102DB036 slid base address 0x1954fc000, slide 0x154fc000</text:p>
      <text:p text:style-name="Standard">Path: <text:s text:c="12"/>/System/Library/Frameworks/ClassKit.framework/Versions/A/progres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993 KB</text:p>
      <text:p text:style-name="Standard">Time Since Fork: <text:s/>175101s</text:p>
      <text:p text:style-name="Standard">Num samples: <text:s text:c="5"/>22 (1-22)</text:p>
      <text:p text:style-name="Standard">Note: <text:s text:c="12"/>1 idle work queue thread omitted</text:p>
      <text:p text:style-name="Standard"><text:soft-page-break/></text:p>
      <text:p text:style-name="Standard"><text:s text:c="2"/>Thread 0x1fa1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progressd + 1794584) [0x1005b221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3fc000 - <text:s text:c="7"/>0x1006f3fff <text:s/>progressd (146.6) <text:s text:c="22"/>&lt;331D7442-C557-3605-8D84-2D80E141A39B&gt; <text:s text:c="13"/>/System/Library/Frameworks/ClassKit.framework/Versions/A/progres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ProtectedCloudKeySyncing [1041]</text:p>
      <text:p text:style-name="Standard">UUID: <text:s text:c="12"/>8A3FA1C9-70EF-317B-8220-43B3AECF0122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ProtectedCloudStorage.framework/Helpers/ProtectedCloudKeySyncing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585 KB</text:p>
      <text:p text:style-name="Standard"><text:soft-page-break/>Time Since Fork: <text:s/>17510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c99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ProtectedCloudKeySyncing + 146224) [0x10244bb3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428000 - <text:s text:c="7"/>0x102463fff <text:s/>ProtectedCloudKeySyncing (746.100.4) <text:s text:c="3"/>&lt;8A3FA1C9-70EF-317B-8220-43B3AECF0122&gt; <text:s text:c="13"/>/System/Library/PrivateFrameworks/ProtectedCloudStorage.framework/Helpers/ProtectedCloudKeySyncing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QuickLookSatellite [2826]</text:p>
      <text:p text:style-name="Standard">UUID: <text:s text:c="12"/>BCF00D20-FA19-324F-A282-FDD07B4D758A</text:p>
      <text:p text:style-name="Standard">Shared Cache: <text:s text:c="4"/>5F50D953-A228-3416-A982-9FDE102DB036 slid base address 0x1954fc000, slide 0x154fc000</text:p>
      <text:p text:style-name="Standard">App Version: <text:s text:c="5"/>5.0</text:p>
      <text:p text:style-name="Standard">Build Version: <text:s text:c="3"/>521.1</text:p>
      <text:p text:style-name="Standard"><text:soft-page-break/>Path: <text:s text:c="12"/>/System/Library/Frameworks/QuickLook.framework/Versions/A/XPCServices/QuickLookSatellite.xpc/Contents/MacOS/QuickLookSatellite</text:p>
      <text:p text:style-name="Standard">Architecture: <text:s text:c="4"/>arm64e</text:p>
      <text:p text:style-name="Standard">Parent: <text:s text:c="10"/>launchd [1]</text:p>
      <text:p text:style-name="Standard">Responsible: <text:s text:c="5"/>com.apple.quicklook.ThumbnailsAgent [1972]</text:p>
      <text:p text:style-name="Standard">UID: <text:s text:c="13"/>501</text:p>
      <text:p text:style-name="Standard">Sudden Term: <text:s text:c="5"/>Tracked (allows idle exit)</text:p>
      <text:p text:style-name="Standard">Footprint: <text:s text:c="7"/>30.58 MB</text:p>
      <text:p text:style-name="Standard">Time Since Fork: <text:s/>17460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5f3d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32 (QuickLookSatellite + 13148) [0x102a9735c] 1-22</text:p>
      <text:p text:style-name="Standard"><text:s text:c="6"/>22 <text:s/>xpc_main + 132 (libxpc.dylib + 94100) [0x19555af94] 1-22</text:p>
      <text:p text:style-name="Standard"><text:s text:c="8"/>22 <text:s/>_xpc_objc_main + 900 (libxpc.dylib + 96104) [0x19555b768] 1-22</text:p>
      <text:p text:style-name="Standard"><text:s text:c="10"/>22 <text:s/>-[NSRunLoop(NSRunLoop) run] + 92 (Foundation + 1010464) [0x196720b20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e6c1 <text:s text:c="3"/>Thread name "JavaScriptCore bmalloc scavenger" <text:s text:c="3"/>22 samples (1-22) <text:s text:c="3"/>priority 4 (base 4)</text:p>
      <text:p text:style-name="Standard"><text:s text:c="2"/>&lt;thread QoS background (requested user initiated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std::__1::__thread_proxy&lt;std::__1::tuple&lt;std::__1::unique_ptr&lt;std::__1::__thread_struct, std::__1::default_delete&lt;std::__1::__thread_struct&gt; &gt;, void (*)(bmalloc::Scavenger*), bmalloc::Scavenger*&gt; &gt;(void*) + 48 (JavaScriptCore + 16625520) [0x1abccdf70] 1-22</text:p>
      <text:p text:style-name="Standard"><text:s text:c="8"/>22 <text:s/>bmalloc::Scavenger::threadEntryPoint(bmalloc::Scavenger*) + 16 (JavaScriptCore + 16616424) [0x1abccbbe8] 1-22</text:p>
      <text:p text:style-name="Standard"><text:s text:c="10"/>22 <text:s/>bmalloc::Scavenger::threadRunLoop() + 276 (JavaScriptCore + 16617360) [0x1abccbf90] 1-22</text:p>
      <text:p text:style-name="Standard"><text:soft-page-break/><text:s text:c="12"/>22 <text:s/>void std::__1::condition_variable_any::wait&lt;std::__1::unique_lock&lt;bmalloc::Mutex&gt; &gt;(std::__1::unique_lock&lt;bmalloc::Mutex&gt;&amp;) + 108 (JavaScriptCore + 16600628) [0x1abcc7e34] 1-22</text:p>
      <text:p text:style-name="Standard"><text:s text:c="14"/>22 <text:s/>std::__1::condition_variable::wait(std::__1::unique_lock&lt;std::__1::mutex&gt;&amp;) + 28 (libc++.1.dylib + 40700) [0x195741efc] 1-22</text:p>
      <text:p text:style-name="Standard"><text:s text:c="16"/>22 <text:s/>&lt;patched truncated backtrace&gt; 1-22</text:p>
      <text:p text:style-name="Standard"><text:s text:c="18"/>22 <text:s/>_pthread_cond_wait + 1248 (libsystem_pthread.dylib + 32172) [0x1957e7dac] 1-22</text:p>
      <text:p text:style-name="Standard"><text:s text:c="20"/>22 <text:s/>__psynch_cvwait + 8 (libsystem_kernel.dylib + 17736) [0x1957b0548] 1-22</text:p>
      <text:p text:style-name="Standard"><text:s text:c="21"/>*22 <text:s/>psynch_cvcontinue + 0 (pthread + 17576) [0xfffffe000a9c04a8] 1-22</text:p>
      <text:p text:style-name="Standard"/>
      <text:p text:style-name="Standard"><text:s text:c="2"/>Thread 0xe6c2 <text:s text:c="3"/>Thread name "com.apple.CFNetwork.CustomProtocols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a94000 - <text:s text:c="7"/>0x102aa3fff <text:s/>com.apple.quicklook.satellite 5.0 (521.1) <text:s text:c="6"/>&lt;BCF00D20-FA19-324F-A282-FDD07B4D758A&gt; <text:s text:c="13"/>/System/Library/Frameworks/QuickLook.framework/Versions/A/XPCServices/QuickLookSatellite.xpc/Contents/MacOS/QuickLookSatellite</text:p>
      <text:p text:style-name="Standard"><text:s text:c="11"/>0x195544000 - <text:s text:c="7"/>0x19557bfff <text:s/>libxpc.dylib (2038.120.1) <text:s text:c="22"/>&lt;0E990C5D-C4F7-304A-9714-4409647CC2EF&gt; <text:s text:c="13"/>/usr/lib/system/libxpc.dylib</text:p>
      <text:p text:style-name="Standard"><text:s text:c="11"/>0x195738000 - <text:s text:c="7"/>0x195793fff <text:s/>libc++.1.dylib (905.6) <text:s text:c="25"/>&lt;BED05B96-CCAE-365A-B3F5-F8D72F5E77E1&gt; <text:s text:c="13"/>/usr/lib/libc++.1.dylib</text:p>
      <text:p text:style-name="Standard"><text:s text:c="11"/>0x1957ac000 - <text:s text:c="7"/>0x1957dffff <text:s/>libsystem_kernel.dylib (7195.141.6) <text:s text:c="12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2"/>&lt;BDC1C5DA-9499-3580-9588-2928DE2440DD&gt; <text:s text:c="13"/>/usr/lib/system/libsystem_pthread.dylib</text:p>
      <text:p text:style-name="Standard"><text:s text:c="11"/>0x1957ed000 - <text:s text:c="7"/>0x19582efff <text:s/>libdyld.dylib (852.2) <text:s text:c="26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8"/>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12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<text:s text:c="8"/>&lt;9DDF924B-F7D9-3E7E-B2D0-27CF26767169&gt; <text:s text:c="13"/>/System/Library/Frameworks/CFNetwork.framework/Versions/A/CFNetwork</text:p>
      <text:p text:style-name="Standard"><text:s text:c="11"/>0x1aacf3000 - <text:s text:c="7"/>0x1abdc7fff <text:s/>com.apple.JavaScriptCore 16611 (16611.3.10.1.6) &lt;E66C4F7E-4123-3080-9B8D-1779DAD62887&gt; <text:s text:c="13"/>/System/Library/Frameworks/JavaScriptCore.framework/Versions/A/JavaScriptCore</text:p>
      <text:p text:style-name="Standard"><text:s text:c="3"/>*0xfffffe0007c18000 - 0xfffffe000841ffff <text:s/>kernel.release.t8101 (7195.141.6) <text:s text:c="14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18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QuickLookUIService [2843]</text:p>
      <text:p text:style-name="Standard">UUID: <text:s text:c="12"/>D8E153D4-BDCD-3E9B-AC98-4BF823834998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Quartz.framework/Versions/A/Frameworks/QuickLookUI.framework/Versions/A/XPCServices/QuickLookUIService.xpc/Contents/MacOS/QuickLookUIService</text:p>
      <text:p text:style-name="Standard">Architecture: <text:s text:c="4"/>arm64e</text:p>
      <text:p text:style-name="Standard">Parent: <text:s text:c="10"/>launchd [1]</text:p>
      <text:p text:style-name="Standard">Responsible: <text:s text:c="5"/>Finder [2840]</text:p>
      <text:p text:style-name="Standard">UID: <text:s text:c="13"/>501</text:p>
      <text:p text:style-name="Standard">Sudden Term: <text:s text:c="5"/>Tracked (allows idle exit)</text:p>
      <text:p text:style-name="Standard">Footprint: <text:s text:c="7"/>7089 KB</text:p>
      <text:p text:style-name="Standard">Time Since Fork: <text:s/>17454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0d5 <text:s text:c="3"/>DispatchQueue "com.apple.main-thread"(1) <text:s text:c="3"/>22 samples (1-2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22 <text:s/>start + 4 (libdyld.dylib + 99376) [0x195805430] 1-22</text:p>
      <text:p text:style-name="Standard"><text:s text:c="4"/>22 <text:s/>main + 56 (QuickLookUIService + 7608) [0x1025bddb8] 1-22</text:p>
      <text:p text:style-name="Standard"><text:s text:c="6"/>22 <text:s/>NSViewServiceApplicationMain + 512 (ViewBridge + 61440) [0x19bfa9000] 1-22</text:p>
      <text:p text:style-name="Standard"><text:s text:c="8"/>22 <text:s/>-[NSXPCSharedListener resume] + 32 (ViewBridge + 52816) [0x19bfa6e50] 1-22</text:p>
      <text:p text:style-name="Standard"><text:s text:c="10"/>22 <text:s/>xpc_main + 132 (libxpc.dylib + 94100) [0x19555af94] 1-22</text:p>
      <text:p text:style-name="Standard"><text:s text:c="12"/>22 <text:s/>_xpc_objc_main + 1016 (libxpc.dylib + 96220) [0x19555b7dc] 1-22</text:p>
      <text:p text:style-name="Standard"><text:soft-page-break/><text:s text:c="14"/>22 <text:s/>NSApplicationMain + 1064 (AppKit + 14456) [0x198097878] 1-22</text:p>
      <text:p text:style-name="Standard"><text:s text:c="16"/>22 <text:s/>-[NSApplication run] + 596 (AppKit + 204364) [0x1980c5e4c] 1-22</text:p>
      <text:p text:style-name="Standard"><text:s text:c="18"/>22 <text:s/>-[NSViewServiceApplication nextEventMatchingMask:untilDate:inMode:dequeue:] + 112 (ViewBridge + 80364) [0x19bfad9ec] 1-22</text:p>
      <text:p text:style-name="Standard"><text:s text:c="20"/>22 <text:s/>-[NSViewServiceApplication _withToxicEventMonitorPerform:] + 212 (ViewBridge + 161220) [0x19bfc15c4] 1-22</text:p>
      <text:p text:style-name="Standard"><text:s text:c="22"/>22 <text:s/>__75-[NSViewServiceApplication nextEventMatchingMask:untilDate:inMode:dequeue:]_block_invoke + 140 (ViewBridge + 161684) [0x19bfc1794] 1-22</text:p>
      <text:p text:style-name="Standard"><text:s text:c="24"/>22 <text:s/>-[NSApplication(NSEvent) _nextEventMatchingEventMask:untilDate:inMode:dequeue:] + 1292 (AppKit + 262144) [0x1980d4000] 1-22</text:p>
      <text:p text:style-name="Standard"><text:s text:c="26"/>22 <text:s/>_DPSNextEvent + 836 (AppKit + 267872) [0x1980d5660] 1-22</text:p>
      <text:p text:style-name="Standard"><text:s text:c="28"/>22 <text:s/>_BlockUntilNextEventMatchingListInModeWithFilter + 72 (HIToolbox + 194164) [0x19d808674] 1-22</text:p>
      <text:p text:style-name="Standard"><text:s text:c="30"/>22 <text:s/>ReceiveNextEventCommon + 552 (HIToolbox + 194740) [0x19d8088b4] 1-22</text:p>
      <text:p text:style-name="Standard"><text:s text:c="32"/>22 <text:s/>RunCurrentEventLoopInMode + 292 (HIToolbox + 195392) [0x19d808b40] 1-22</text:p>
      <text:p text:style-name="Standard"><text:s text:c="34"/>22 <text:s/>CFRunLoopRunSpecific + 600 (CoreFoundation + 528808) [0x1958e31a8] 1-22</text:p>
      <text:p text:style-name="Standard"><text:s text:c="36"/>22 <text:s/>__CFRunLoopRun + 1212 (CoreFoundation + 531932) [0x1958e3ddc] 1-22</text:p>
      <text:p text:style-name="Standard"><text:s text:c="38"/>22 <text:s/>__CFRunLoopServiceMachPort + 372 (CoreFoundation + 538896) [0x1958e5910] 1-22</text:p>
      <text:p text:style-name="Standard"><text:s text:c="40"/>22 <text:s/>mach_msg + 76 (libsystem_kernel.dylib + 4484) [0x1957ad184] 1-22</text:p>
      <text:p text:style-name="Standard"><text:s text:c="42"/>22 <text:s/>mach_msg_trap + 8 (libsystem_kernel.dylib + 3540) [0x1957acdd4] 1-22</text:p>
      <text:p text:style-name="Standard"><text:s text:c="43"/>*22 <text:s/>??? (kernel.release.t8101 + 200964) [0xfffffe0007c49104] 1-22</text:p>
      <text:p text:style-name="Standard"/>
      <text:p text:style-name="Standard"><text:s text:c="2"/>Thread 0x6153 <text:s text:c="3"/>Thread name "com.apple.NSEventThread" <text:s text:c="3"/>22 samples (1-2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25bc000 - <text:s text:c="7"/>0x1025cffff <text:s/>com.apple.quicklook.QuickLookUIService 1.0 (1) &lt;D8E153D4-BDCD-3E9B-AC98-4BF823834998&gt; <text:s text:c="13"/>/System/Library/Frameworks/Quartz.framework/Versions/A/Frameworks/QuickLookUI.framework/Versions/A/XPCServices/QuickLookUIService.xpc/Contents/MacOS/QuickLookUIService</text:p>
      <text:p text:style-name="Standard"><text:s text:c="11"/>0x195544000 - <text:s text:c="7"/>0x19557bfff <text:s/>libxpc.dylib (2038.120.1) <text:s text:c="21"/>&lt;0E990C5D-C4F7-304A-9714-4409647CC2EF&gt; <text:s text:c="13"/>/usr/lib/system/libxpc.dylib</text:p>
      <text:p text:style-name="Standard"><text:s text:c="11"/>0x1957ac000 - <text:s text:c="7"/>0x1957dffff <text:s/>libsystem_kernel.dylib (7195.141.6) <text:s text:c="1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1"/>&lt;BDC1C5DA-9499-3580-9588-2928DE2440DD&gt; <text:s text:c="13"/>/usr/lib/system/libsystem_pthread.dylib</text:p>
      <text:p text:style-name="Standard"><text:s text:c="11"/>0x1957ed000 - <text:s text:c="7"/>0x19582efff <text:s/>libdyld.dylib (852.2) <text:s text:c="2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7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12"/>&lt;53554311-BEF7-3421-8A80-EDFBEFD40209&gt; <text:s text:c="13"/>/System/Library/Frameworks/AppKit.framework/Versions/C/AppKit</text:p>
      <text:p text:style-name="Standard"><text:s text:c="11"/>0x19bf9a000 - <text:s text:c="7"/>0x19c079fff <text:s/>com.apple.ViewBridge 553.1 (553.1) <text:s text:c="12"/>&lt;B0C985A7-EA2D-3F14-8EC7-B4B0951DA78A&gt; <text:s text:c="13"/>/System/Library/PrivateFrameworks/ViewBridge.framework/Versions/A/ViewBridge</text:p>
      <text:p text:style-name="Standard"><text:s text:c="11"/>0x19d7d9000 - <text:s text:c="7"/>0x19dae3fff <text:s/>com.apple.HIToolbox 2.1.1 (1062) <text:s text:c="14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1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QuickLookUIService [5553]</text:p>
      <text:p text:style-name="Standard">UUID: <text:s text:c="12"/>D8E153D4-BDCD-3E9B-AC98-4BF823834998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Quartz.framework/Versions/A/Frameworks/QuickLookUI.framework/Versions/A/XPCServices/QuickLookUIService.xpc/Contents/MacOS/QuickLookUIService</text:p>
      <text:p text:style-name="Standard">Architecture: <text:s text:c="4"/>arm64e</text:p>
      <text:p text:style-name="Standard">Parent: <text:s text:c="10"/>launchd [1]</text:p>
      <text:p text:style-name="Standard">Responsible: <text:s text:c="5"/>soffice (LibreOffice) [2836]</text:p>
      <text:p text:style-name="Standard">UID: <text:s text:c="13"/>501</text:p>
      <text:p text:style-name="Standard">Sudden Term: <text:s text:c="5"/>Tracked (allows idle exit)</text:p>
      <text:p text:style-name="Standard">Footprint: <text:s text:c="7"/>7201 KB</text:p>
      <text:p text:style-name="Standard"><text:soft-page-break/>Time Since Fork: <text:s/>17187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d731 <text:s text:c="3"/>DispatchQueue "com.apple.main-thread"(1) <text:s text:c="3"/>22 samples (1-2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22 <text:s/>start + 4 (libdyld.dylib + 99376) [0x195805430] 1-22</text:p>
      <text:p text:style-name="Standard"><text:s text:c="4"/>22 <text:s/>main + 56 (QuickLookUIService + 7608) [0x102f51db8] 1-22</text:p>
      <text:p text:style-name="Standard"><text:s text:c="6"/>22 <text:s/>NSViewServiceApplicationMain + 512 (ViewBridge + 61440) [0x19bfa9000] 1-22</text:p>
      <text:p text:style-name="Standard"><text:s text:c="8"/>22 <text:s/>-[NSXPCSharedListener resume] + 32 (ViewBridge + 52816) [0x19bfa6e50] 1-22</text:p>
      <text:p text:style-name="Standard"><text:s text:c="10"/>22 <text:s/>xpc_main + 132 (libxpc.dylib + 94100) [0x19555af94] 1-22</text:p>
      <text:p text:style-name="Standard"><text:s text:c="12"/>22 <text:s/>_xpc_objc_main + 1016 (libxpc.dylib + 96220) [0x19555b7dc] 1-22</text:p>
      <text:p text:style-name="Standard"><text:s text:c="14"/>22 <text:s/>NSApplicationMain + 1064 (AppKit + 14456) [0x198097878] 1-22</text:p>
      <text:p text:style-name="Standard"><text:s text:c="16"/>22 <text:s/>-[NSApplication run] + 596 (AppKit + 204364) [0x1980c5e4c] 1-22</text:p>
      <text:p text:style-name="Standard"><text:s text:c="18"/>22 <text:s/>-[NSViewServiceApplication nextEventMatchingMask:untilDate:inMode:dequeue:] + 112 (ViewBridge + 80364) [0x19bfad9ec] 1-22</text:p>
      <text:p text:style-name="Standard"><text:s text:c="20"/>22 <text:s/>-[NSViewServiceApplication _withToxicEventMonitorPerform:] + 212 (ViewBridge + 161220) [0x19bfc15c4] 1-22</text:p>
      <text:p text:style-name="Standard"><text:s text:c="22"/>22 <text:s/>__75-[NSViewServiceApplication nextEventMatchingMask:untilDate:inMode:dequeue:]_block_invoke + 140 (ViewBridge + 161684) [0x19bfc1794] 1-22</text:p>
      <text:p text:style-name="Standard"><text:s text:c="24"/>22 <text:s/>-[NSApplication(NSEvent) _nextEventMatchingEventMask:untilDate:inMode:dequeue:] + 1292 (AppKit + 262144) [0x1980d4000] 1-22</text:p>
      <text:p text:style-name="Standard"><text:s text:c="26"/>22 <text:s/>_DPSNextEvent + 836 (AppKit + 267872) [0x1980d5660] 1-22</text:p>
      <text:p text:style-name="Standard"><text:s text:c="28"/>22 <text:s/>_BlockUntilNextEventMatchingListInModeWithFilter + 72 (HIToolbox + 194164) [0x19d808674] 1-22</text:p>
      <text:p text:style-name="Standard"><text:s text:c="30"/>22 <text:s/>ReceiveNextEventCommon + 552 (HIToolbox + 194740) [0x19d8088b4] 1-22</text:p>
      <text:p text:style-name="Standard"><text:s text:c="32"/>22 <text:s/>RunCurrentEventLoopInMode + 292 (HIToolbox + 195392) [0x19d808b40] 1-22</text:p>
      <text:p text:style-name="Standard"><text:s text:c="34"/>22 <text:s/>CFRunLoopRunSpecific + 600 (CoreFoundation + 528808) [0x1958e31a8] 1-22</text:p>
      <text:p text:style-name="Standard"><text:s text:c="36"/>22 <text:s/>__CFRunLoopRun + 1212 (CoreFoundation + 531932) [0x1958e3ddc] 1-22</text:p>
      <text:p text:style-name="Standard"><text:s text:c="38"/>22 <text:s/>__CFRunLoopServiceMachPort + 372 (CoreFoundation + 538896) [0x1958e5910] 1-22</text:p>
      <text:p text:style-name="Standard"><text:s text:c="40"/>22 <text:s/>mach_msg + 76 (libsystem_kernel.dylib + 4484) [0x1957ad184] 1-22</text:p>
      <text:p text:style-name="Standard"><text:s text:c="42"/>22 <text:s/>mach_msg_trap + 8 (libsystem_kernel.dylib + 3540) [0x1957acdd4] 1-22</text:p>
      <text:p text:style-name="Standard"><text:s text:c="43"/>*22 <text:s/>??? (kernel.release.t8101 + 200964) [0xfffffe0007c49104] 1-22</text:p>
      <text:p text:style-name="Standard"/>
      <text:p text:style-name="Standard"><text:s text:c="2"/>Thread 0xd749 <text:s text:c="3"/>Thread name "com.apple.NSEventThread" <text:s text:c="3"/>22 samples (1-22) <text:s text:c="3"/>priority 4 (base 4)</text:p>
      <text:p text:style-name="Standard"><text:soft-page-break/><text:s text:c="2"/>&lt;thread QoS user interactive (requested user interactive), process sudden termination clean, process suppressed, timers tier 5 (throttled)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f50000 - <text:s text:c="7"/>0x102f63fff <text:s/>com.apple.quicklook.QuickLookUIService 1.0 (1) &lt;D8E153D4-BDCD-3E9B-AC98-4BF823834998&gt; <text:s text:c="13"/>/System/Library/Frameworks/Quartz.framework/Versions/A/Frameworks/QuickLookUI.framework/Versions/A/XPCServices/QuickLookUIService.xpc/Contents/MacOS/QuickLookUIService</text:p>
      <text:p text:style-name="Standard"><text:s text:c="11"/>0x195544000 - <text:s text:c="7"/>0x19557bfff <text:s/>libxpc.dylib (2038.120.1) <text:s text:c="21"/>&lt;0E990C5D-C4F7-304A-9714-4409647CC2EF&gt; <text:s text:c="13"/>/usr/lib/system/libxpc.dylib</text:p>
      <text:p text:style-name="Standard"><text:s text:c="11"/>0x1957ac000 - <text:s text:c="7"/>0x1957dffff <text:s/>libsystem_kernel.dylib (7195.141.6) <text:s text:c="1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1"/>&lt;BDC1C5DA-9499-3580-9588-2928DE2440DD&gt; <text:s text:c="13"/>/usr/lib/system/libsystem_pthread.dylib</text:p>
      <text:p text:style-name="Standard"><text:s text:c="11"/>0x1957ed000 - <text:s text:c="7"/>0x19582efff <text:s/>libdyld.dylib (852.2) <text:s text:c="2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7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12"/>&lt;53554311-BEF7-3421-8A80-EDFBEFD40209&gt; <text:s text:c="13"/>/System/Library/Frameworks/AppKit.framework/Versions/C/AppKit</text:p>
      <text:p text:style-name="Standard"><text:s text:c="11"/>0x19bf9a000 - <text:s text:c="7"/>0x19c079fff <text:s/>com.apple.ViewBridge 553.1 (553.1) <text:s text:c="12"/>&lt;B0C985A7-EA2D-3F14-8EC7-B4B0951DA78A&gt; <text:s text:c="13"/>/System/Library/PrivateFrameworks/ViewBridge.framework/Versions/A/ViewBridge</text:p>
      <text:p text:style-name="Standard"><text:s text:c="11"/>0x19d7d9000 - <text:s text:c="7"/>0x19dae3fff <text:s/>com.apple.HIToolbox 2.1.1 (1062) <text:s text:c="14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1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rapportd [971]</text:p>
      <text:p text:style-name="Standard">UUID: <text:s text:c="12"/>8382784E-986F-321B-9407-91F1ADC900BB</text:p>
      <text:p text:style-name="Standard"><text:soft-page-break/>Shared Cache: <text:s text:c="4"/>5F50D953-A228-3416-A982-9FDE102DB036 slid base address 0x1954fc000, slide 0x154fc000</text:p>
      <text:p text:style-name="Standard">Path: <text:s text:c="12"/>/usr/libexec/rappor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761 K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e3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start + 4 (libdyld.dylib + 99376) [0x195805430] 1-22</text:p>
      <text:p text:style-name="Standard"><text:s text:c="4"/>22 <text:s/>??? (rapportd + 200616) [0x100eb4fa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e84000 - <text:s text:c="7"/>0x100f1bfff <text:s/>rapportd (260.3) <text:s text:c="23"/>&lt;8382784E-986F-321B-9407-91F1ADC900BB&gt; <text:s text:c="13"/>/usr/libexec/rapport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remoted [509]</text:p>
      <text:p text:style-name="Standard"><text:soft-page-break/>UUID: <text:s text:c="12"/>3C984323-85AF-3383-A15D-C264073A8E5D</text:p>
      <text:p text:style-name="Standard">Shared Cache: <text:s text:c="4"/>5F50D953-A228-3416-A982-9FDE102DB036 slid base address 0x1954fc000, slide 0x154fc000</text:p>
      <text:p text:style-name="Standard">Path: <text:s text:c="12"/>/usr/libexec/remot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2001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90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dc0000 - <text:s text:c="15"/>??? <text:s/>remoted <text:s text:c="28"/>&lt;3C984323-85AF-3383-A15D-C264073A8E5D&gt; <text:s text:c="13"/>/usr/libexec/remote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replayd [1949]</text:p>
      <text:p text:style-name="Standard">UUID: <text:s text:c="12"/>E20DB1DC-D8BF-377E-BA19-1BE7950DE1B3</text:p>
      <text:p text:style-name="Standard">Shared Cache: <text:s text:c="4"/>5F50D953-A228-3416-A982-9FDE102DB036 slid base address 0x1954fc000, slide 0x154fc000</text:p>
      <text:p text:style-name="Standard">Path: <text:s text:c="12"/>/usr/libexec/replay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993 KB</text:p>
      <text:p text:style-name="Standard">Time Since Fork: <text:s/>175030s</text:p>
      <text:p text:style-name="Standard">Num samples: <text:s text:c="5"/>22 (1-22)</text:p>
      <text:p text:style-name="Standard">Note: <text:s text:c="12"/>1 idle work queue thread omitted</text:p>
      <text:p text:style-name="Standard"><text:soft-page-break/></text:p>
      <text:p text:style-name="Standard"><text:s text:c="2"/>Thread 0x3dbc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replayd + 152968) [0x10494558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920000 - <text:s text:c="7"/>0x104983fff <text:s/>replayd (405.0.1) <text:s text:c="22"/>&lt;E20DB1DC-D8BF-377E-BA19-1BE7950DE1B3&gt; <text:s text:c="13"/>/usr/libexec/replay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ReportCrash [1993]</text:p>
      <text:p text:style-name="Standard">UUID: <text:s text:c="12"/>E903984D-D1FC-3AF9-A6DC-E86B367D8CAB</text:p>
      <text:p text:style-name="Standard">Shared Cache: <text:s text:c="4"/>5F50D953-A228-3416-A982-9FDE102DB036 slid base address 0x1954fc000, slide 0x154fc000</text:p>
      <text:p text:style-name="Standard">Path: <text:s text:c="12"/>/System/Library/CoreServices/ReportCrash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369 KB</text:p>
      <text:p text:style-name="Standard">Time Since Fork: <text:s/>175022s</text:p>
      <text:p text:style-name="Standard">Num samples: <text:s text:c="5"/>22 (1-22)</text:p>
      <text:p text:style-name="Standard"><text:soft-page-break/>Note: <text:s text:c="12"/>1 idle work queue thread omitted</text:p>
      <text:p text:style-name="Standard"/>
      <text:p text:style-name="Standard"><text:s text:c="2"/>Thread 0x407c <text:s text:c="3"/>22 samples (1-22) <text:s text:c="3"/>priority 20 (base 20)</text:p>
      <text:p text:style-name="Standard"><text:s text:c="2"/>&lt;thread QoS utility (requested utility), process sudden termination clean, timers tier 3 (coalesced), IO tier 1&gt;</text:p>
      <text:p text:style-name="Standard"><text:s text:c="2"/>22 <text:s/>start + 4 (libdyld.dylib + 99376) [0x195805430] 1-22</text:p>
      <text:p text:style-name="Standard"><text:s text:c="4"/>22 <text:s/>??? (ReportCrash + 184560) [0x1006210f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e356 <text:s text:c="3"/>22 samples (1-22) <text:s text:c="3"/>priority 20 (base 20)</text:p>
      <text:p text:style-name="Standard"><text:s text:c="2"/>&lt;thread QoS utility (requested utility), process sudden termination clean, timers tier 3 (coalesced)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SpotlightQueryThread(void*) + 528 (DebugSymbols + 6956) [0x1a63d3b2c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2c68b <text:s text:c="3"/>22 samples (1-22) <text:s text:c="3"/>priority 20 (base 20)</text:p>
      <text:p text:style-name="Standard"><text:s text:c="2"/>&lt;thread QoS utility (requested default), process sudden termination clean, timers tier 3 (coalesced)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ReportCrash + 174820) [0x10061eae4] 1-22</text:p>
      <text:p text:style-name="Standard"><text:s text:c="8"/>22 <text:s/>mach_msg_server_once + 280 (libsystem_kernel.dylib + 46184) [0x1957b7468] 1-22</text:p>
      <text:p text:style-name="Standard"><text:s text:c="10"/>22 <text:s/>&lt;patched truncated backtrace&gt; 1-22</text:p>
      <text:p text:style-name="Standard"><text:s text:c="12"/>22 <text:s/>mach_msg + 76 (libsystem_kernel.dylib + 4484) [0x1957ad184] 1-22</text:p>
      <text:p text:style-name="Standard"><text:s text:c="14"/>22 <text:s/>mach_msg_trap + 8 (libsystem_kernel.dylib + 3540) [0x1957acdd4] 1-22</text:p>
      <text:p text:style-name="Standard"><text:s text:c="15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05f4000 - <text:s text:c="7"/>0x100643fff <text:s/>ReportCrash (167.140.2) <text:s text:c="16"/>&lt;E903984D-D1FC-3AF9-A6DC-E86B367D8CAB&gt; <text:s text:c="13"/>/System/Library/CoreServices/ReportCrash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a63d2000 - <text:s text:c="7"/>0x1a640cfff <text:s/>com.apple.DebugSymbols 195.1 (195.1) <text:s text:c="3"/>&lt;090AB59C-5053-3444-9BDC-F036454C2CDD&gt; <text:s text:c="13"/>/System/Library/PrivateFrameworks/DebugSymbols.framework/Versions/A/DebugSymbols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revisiond [553]</text:p>
      <text:p text:style-name="Standard">UUID: <text:s text:c="12"/>192742C9-477E-3966-9E84-4229EA65AF89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GenerationalStorage.framework/Versions/A/Support/revision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3841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43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revisiond + 46388) [0x100feb534] 1-22</text:p>
      <text:p text:style-name="Standard"><text:s text:c="6"/>22 <text:s/>??? (revisiond + 45108) [0x100feb034] 1-22</text:p>
      <text:p text:style-name="Standard"><text:s text:c="8"/>22 <text:s/>-[NSRunLoop(NSRunLoop) run] + 92 (Foundation + 1010464) [0x196720b20] 1-22</text:p>
      <text:p text:style-name="Standard"><text:s text:c="10"/>22 <text:s/>-[NSRunLoop(NSRunLoop) runMode:beforeDate:] + 232 (Foundation + 411192) [0x19668e638] 1-22</text:p>
      <text:p text:style-name="Standard"><text:soft-page-break/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13da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&lt;patched truncated backtrace&gt; 1-22</text:p>
      <text:p text:style-name="Standard"><text:s text:c="8"/>22 <text:s/>type5_handler_function + 196 (AppleFSCompression + 47624) [0x19efe0a08] 1-22</text:p>
      <text:p text:style-name="Standard"><text:s text:c="10"/>22 <text:s/>read + 8 (libsystem_kernel.dylib + 6588) [0x1957ad9bc] 1-22</text:p>
      <text:p text:style-name="Standard"><text:s text:c="11"/>*22 <text:s/>??? (kernel.release.t8101 + 30696) [0xfffffe0007c1f7e8] 1-22</text:p>
      <text:p text:style-name="Standard"><text:s text:c="13"/>*22 <text:s/>??? (kernel.release.t8101 + 1479476) [0xfffffe0007d81334] 1-22</text:p>
      <text:p text:style-name="Standard"><text:s text:c="15"/>*22 <text:s/>??? (kernel.release.t8101 + 6643932) [0xfffffe000826e0dc] 1-22</text:p>
      <text:p text:style-name="Standard"><text:s text:c="17"/>*22 <text:s/>??? (kernel.release.t8101 + 5744224) [0xfffffe0008192660] 1-22</text:p>
      <text:p text:style-name="Standard"><text:s text:c="19"/>*22 <text:s/>??? (kernel.release.t8101 + 5744816) [0xfffffe00081928b0] 1-22</text:p>
      <text:p text:style-name="Standard"><text:s text:c="21"/>*22 <text:s/>??? (kernel.release.t8101 + 2899744) [0xfffffe0007edbf20] 1-22</text:p>
      <text:p text:style-name="Standard"><text:s text:c="23"/>*22 <text:s/>spec_read + 924 (kernel.release.t8101 + 2997508) [0xfffffe0007ef3d04] 1-22</text:p>
      <text:p text:style-name="Standard"><text:s text:c="25"/>*22 <text:s/>??? (AppleFSCompressionTypeDataless + 4384) [0xfffffe0008b31120] 1-22</text:p>
      <text:p text:style-name="Standard"><text:s text:c="27"/>*22 <text:s/>??? (kernel.release.t8101 + 5642136) [0xfffffe0008179798] 1-22</text:p>
      <text:p text:style-name="Standard"><text:s text:c="29"/>*22 <text:s/>lck_mtx_sleep + 128 (kernel.release.t8101 + 409012) [0xfffffe0007c7bdb4] 1-22</text:p>
      <text:p text:style-name="Standard"><text:s text:c="31"/>*22 <text:s/>??? (kernel.release.t8101 + 477264) [0xfffffe0007c8c850] 1-22</text:p>
      <text:p text:style-name="Standard"><text:s text:c="33"/>*22 <text:s/>??? (kernel.release.t8101 + 482668) [0xfffffe0007c8dd6c] 1-22</text:p>
      <text:p text:style-name="Standard"/>
      <text:p text:style-name="Standard"><text:s text:c="2"/>Binary Images:</text:p>
      <text:p text:style-name="Standard"><text:s text:c="11"/>0x100fe0000 - <text:s text:c="7"/>0x101027fff <text:s/>revisiond (323) <text:s text:c="58"/>&lt;192742C9-477E-3966-9E84-4229EA65AF89&gt; <text:s text:c="13"/>/System/Library/PrivateFrameworks/GenerationalStorage.framework/Versions/A/Support/revisiond</text:p>
      <text:p text:style-name="Standard"><text:s text:c="11"/>0x1957ac000 - <text:s text:c="7"/>0x1957dffff <text:s/>libsystem_kernel.dylib (7195.141.6) <text:s text:c="38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38"/>&lt;BDC1C5DA-9499-3580-9588-2928DE2440DD&gt; <text:s text:c="13"/>/usr/lib/system/libsystem_pthread.dylib</text:p>
      <text:p text:style-name="Standard"><text:s text:c="11"/>0x1957ed000 - <text:s text:c="7"/>0x19582efff <text:s/>libdyld.dylib (852.2) <text:s text:c="52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34"/>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38"/>&lt;A23D1D3A-AD28-3AC2-AEAF-53F4B7A5B2F5&gt; <text:s text:c="13"/>/System/Library/Frameworks/Foundation.framework/Versions/C/Foundation</text:p>
      <text:p text:style-name="Standard"><text:s text:c="11"/>0x19efd5000 - <text:s text:c="7"/>0x19efe4fff <text:s/>com.apple.AppleFSCompression 125 (1.0) <text:s text:c="35"/>&lt;BD464B37-0D4C-366B-8E29-21C5E3C4935E&gt; <text:s text:c="13"/>/System/Library/PrivateFrameworks/AppleFSCompression.framework/Versions/A/AppleFSCompression</text:p>
      <text:p text:style-name="Standard"><text:s text:c="3"/>*0xfffffe0007c18000 - 0xfffffe000841ffff <text:s/>kernel.release.t8101 (7195.141.6) <text:s text:c="40"/>&lt;DA16DC13-5845-3638-9BB4-B14F9AC08E55&gt;__TEXT_EXEC <text:s text:c="2"/>/System/Library/Kernels/kernel.release.t8101</text:p>
      <text:p text:style-name="Standard"><text:s text:c="3"/>*0xfffffe0008b30000 - 0xfffffe0008b33fff <text:s/>com.apple.AppleFSCompression.AppleFSCompressionTypeDataless 125 (1.0.0d1) &lt;DBE8C335-44ED-3B11-9992-A51993D96275&gt;__TEXT_EXEC <text:s text:c="2"/>/System/Library/Extensions/AppleFSCompressionTypeDataless.kext/Contents/MacOS/AppleFSCompressionTypeDataless</text:p>
      <text:p text:style-name="Standard"/>
      <text:p text:style-name="Standard"/>
      <text:p text:style-name="Standard">Process: <text:s text:c="9"/>routined [974]</text:p>
      <text:p text:style-name="Standard">UUID: <text:s text:c="12"/>BE5EC549-E72E-316D-8F63-426E67F27BEE</text:p>
      <text:p text:style-name="Standard">Shared Cache: <text:s text:c="4"/>5F50D953-A228-3416-A982-9FDE102DB036 slid base address 0x1954fc000, slide 0x154fc000</text:p>
      <text:p text:style-name="Standard">Path: <text:s text:c="12"/>/usr/libexec/routin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0129 K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00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routined + 13616) [0x102b7b53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oft-page-break/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b78000 - <text:s text:c="7"/>0x102b83fff <text:s/>routined (749.0.5) <text:s text:c="21"/>&lt;BE5EC549-E72E-316D-8F63-426E67F27BEE&gt; <text:s text:c="13"/>/usr/libexec/routin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rtcreportingd [709]</text:p>
      <text:p text:style-name="Standard">UUID: <text:s text:c="12"/>B7E7C8F0-8F33-30D9-BE73-24AF5B244EC3</text:p>
      <text:p text:style-name="Standard">Shared Cache: <text:s text:c="4"/>5F50D953-A228-3416-A982-9FDE102DB036 slid base address 0x1954fc000, slide 0x154fc000</text:p>
      <text:p text:style-name="Standard">Path: <text:s text:c="12"/>/usr/libexec/rtcreporting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4625 KB</text:p>
      <text:p text:style-name="Standard">Time Since Fork: <text:s/>17512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254 <text:s text:c="3"/>DispatchQueue "com.apple.main-thread"(1) <text:s text:c="3"/>22 samples (1-22) <text:s text:c="3"/>priority 20 (base 20)</text:p>
      <text:p text:style-name="Standard"><text:s text:c="2"/>&lt;thread QoS utility (requested utility), process sudden termination clean, timers tier 3 (coalesced), IO tier 1&gt;</text:p>
      <text:p text:style-name="Standard"><text:s text:c="2"/>22 <text:s/>start + 4 (libdyld.dylib + 99376) [0x195805430] 1-22</text:p>
      <text:p text:style-name="Standard"><text:s text:c="4"/>22 <text:s/>??? (rtcreportingd + 107168) [0x1000522a0] 1-22</text:p>
      <text:p text:style-name="Standard"><text:s text:c="6"/>22 <text:s/>??? (rtcreportingd + 144888) [0x10005b5f8] 1-22</text:p>
      <text:p text:style-name="Standard"><text:s text:c="8"/>22 <text:s/>-[NSRunLoop(NSRunLoop) run] + 92 (Foundation + 1010464) [0x196720b20] 1-22</text:p>
      <text:p text:style-name="Standard"><text:s text:c="10"/>22 <text:s/>-[NSRunLoop(NSRunLoop) runMode:beforeDate:] + 232 (Foundation + 411192) [0x19668e638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oft-page-break/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038000 - <text:s text:c="7"/>0x10008bfff <text:s/>rtcreportingd (11.85.2) <text:s text:c="16"/>&lt;B7E7C8F0-8F33-30D9-BE73-24AF5B244EC3&gt; <text:s text:c="13"/>/usr/libexec/rtcreporting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RTProtectionDaemon [494]</text:p>
      <text:p text:style-name="Standard">UUID: <text:s text:c="12"/>961D0BAE-B3DB-3363-9A72-A00F75C5D474</text:p>
      <text:p text:style-name="Standard">Shared Cache: <text:s text:c="4"/>5F50D953-A228-3416-A982-9FDE102DB036 slid base address 0x1954fc000, slide 0x154fc000</text:p>
      <text:p text:style-name="Standard">App Version: <text:s text:c="5"/>4.13</text:p>
      <text:p text:style-name="Standard">Build Version: <text:s text:c="3"/>4.13.2.4408</text:p>
      <text:p text:style-name="Standard">Path: <text:s text:c="12"/>/Library/Application Support/Malwarebytes/*/Engine.bundle/Contents/PlugIns/RTProtectionDaemon.app/Contents/MacOS/RTProtectionDaemon</text:p>
      <text:p text:style-name="Standard">Architecture: <text:s text:c="4"/>arm64</text:p>
      <text:p text:style-name="Standard">Parent: <text:s text:c="10"/>launchd [1]</text:p>
      <text:p text:style-name="Standard">UID: <text:s text:c="13"/>0</text:p>
      <text:p text:style-name="Standard">Footprint: <text:s text:c="7"/>69.60 MB</text:p>
      <text:p text:style-name="Standard">Time Since Fork: <text:s/>175125s</text:p>
      <text:p text:style-name="Standard">Num samples: <text:s text:c="5"/>22 (1-22)</text:p>
      <text:p text:style-name="Standard">CPU Time: <text:s text:c="8"/>0.005s (8.7M cycles, 3.3M instructions, 2.68c/i)</text:p>
      <text:p text:style-name="Standard">Note: <text:s text:c="12"/>5 idle work queue threads omitted</text:p>
      <text:p text:style-name="Standard"/>
      <text:p text:style-name="Standard"><text:s text:c="2"/>Thread 0xe04 <text:s text:c="3"/>DispatchQueue "com.apple.main-thread"(1) <text:s text:c="3"/>22 samples (1-22) <text:s text:c="3"/>priority 20 (base 20)</text:p>
      <text:p text:style-name="Standard"><text:s text:c="2"/>&lt;thread QoS utility (requested utility), timers tier 3 (coalesced), IO tier 1&gt;</text:p>
      <text:p text:style-name="Standard"><text:s text:c="2"/>22 <text:s/>start + 4 (libdyld.dylib + 99376) [0x195805430] 1-22</text:p>
      <text:p text:style-name="Standard"><text:soft-page-break/><text:s text:c="4"/>22 <text:s/>??? (RTProtectionDaemon + 30132) [0x1040235b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156c <text:s text:c="3"/>Thread name "ScanConv_OpDef" <text:s text:c="3"/>22 samples (1-22) <text:s text:c="3"/>priority 20 (base 20)</text:p>
      <text:p text:style-name="Standard"><text:s text:c="2"/>&lt;thread QoS utility (requested default), timers tier 3 (coalesced)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RTProtectionDaemon + 236736) [0x104055cc0] 1-22</text:p>
      <text:p text:style-name="Standard"><text:s text:c="10"/>22 <text:s/>??? (RTProtectionDaemon + 235536) [0x104055810] 1-22</text:p>
      <text:p text:style-name="Standard"><text:s text:c="12"/>22 <text:s/>??? (RTProtectionDaemon + 236272) [0x104055af0] 1-22</text:p>
      <text:p text:style-name="Standard"><text:s text:c="14"/>22 <text:s/>_pthread_cond_wait + 1248 (libsystem_pthread.dylib + 32172) [0x1957e7dac] 1-22</text:p>
      <text:p text:style-name="Standard"><text:s text:c="16"/>22 <text:s/>__psynch_cvwait + 8 (libsystem_kernel.dylib + 17736) [0x1957b0548] 1-22</text:p>
      <text:p text:style-name="Standard"><text:s text:c="17"/>*22 <text:s/>psynch_cvcontinue + 0 (pthread + 17576) [0xfffffe000a9c04a8] 1-22</text:p>
      <text:p text:style-name="Standard"/>
      <text:p text:style-name="Standard"><text:s text:c="2"/>Thread 0x3497 <text:s text:c="3"/>Thread name "com.apple.NSURLConnectionLoader" <text:s text:c="3"/>22 samples (1-22) <text:s text:c="3"/>priority 20 (base 20)</text:p>
      <text:p text:style-name="Standard"><text:s text:c="2"/>&lt;thread QoS utility (requested default), timers tier 3 (coalesced)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01c000 - <text:s text:c="7"/>0x104527fff <text:s/>com.malwarebytes.mbam.rtprotection.daemon 4.13 (4.13.2.4408) &lt;961D0BAE-B3DB-3363-9A72-A00F75C5D474&gt; <text:s text:c="13"/>/Library/Application Support/Malwarebytes/*/Engine.bundle/Contents/PlugIns/RTProtectionDaemon.app/Contents/MacOS/RTProtectionDaemon</text:p>
      <text:p text:style-name="Standard"><text:s text:c="11"/>0x1957ac000 - <text:s text:c="7"/>0x1957dffff <text:s/>libsystem_kernel.dylib (7195.141.6) <text:s text:c="2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5"/>&lt;BDC1C5DA-9499-3580-9588-2928DE2440DD&gt; <text:s text:c="13"/>/usr/lib/system/libsystem_pthread.dylib</text:p>
      <text:p text:style-name="Standard"><text:soft-page-break/><text:s text:c="11"/>0x1957ed000 - <text:s text:c="7"/>0x19582efff <text:s/>libdyld.dylib (852.2) <text:s text:c="39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21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5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<text:s text:c="21"/>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27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31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runningboardd [585]</text:p>
      <text:p text:style-name="Standard">UUID: <text:s text:c="12"/>717367FD-D794-3EF8-94E8-5966448EF5D9</text:p>
      <text:p text:style-name="Standard">Shared Cache: <text:s text:c="4"/>5F50D953-A228-3416-A982-9FDE102DB036 slid base address 0x1954fc000, slide 0x154fc000</text:p>
      <text:p text:style-name="Standard">Path: <text:s text:c="12"/>/usr/libexec/runningboard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8498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f5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dirty, process unclamped, process received importance donation from loginwindow [567], IO tier 0&gt;</text:p>
      <text:p text:style-name="Standard"><text:s text:c="2"/>22 <text:s/>start + 4 (libdyld.dylib + 99376) [0x195805430] 1-22</text:p>
      <text:p text:style-name="Standard"><text:s text:c="4"/>22 <text:s/>??? (runningboardd + 16152) [0x10444bf18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oft-page-break/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448000 - <text:s text:c="7"/>0x104453fff <text:s/>runningboardd (505.100.9) <text:s text:c="14"/>&lt;717367FD-D794-3EF8-94E8-5966448EF5D9&gt; <text:s text:c="13"/>/usr/libexec/runningboard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afariBookmarksSyncAgent (SafariSupport) [2049]</text:p>
      <text:p text:style-name="Standard">UUID: <text:s text:c="12"/>8116003B-9073-3BEA-8EA7-6310DC7B1FA2</text:p>
      <text:p text:style-name="Standard">Shared Cache: <text:s text:c="4"/>5F50D953-A228-3416-A982-9FDE102DB036 slid base address 0x1954fc000, slide 0x154fc000</text:p>
      <text:p text:style-name="Standard">App Version: <text:s text:c="5"/>16611</text:p>
      <text:p text:style-name="Standard">Build Version: <text:s text:c="3"/>16611.3.10.1.6</text:p>
      <text:p text:style-name="Standard">Path: <text:s text:c="12"/>/Library/Apple/*/SafariSupport.bundle/Contents/MacOS/SafariBookmarksSync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969 KB</text:p>
      <text:p text:style-name="Standard">Time Since Fork: <text:s/>174988s</text:p>
      <text:p text:style-name="Standard">Num samples: <text:s text:c="5"/>22 (1-22)</text:p>
      <text:p text:style-name="Standard">CPU Time: <text:s text:c="8"/>&lt;0.001s (539.8K cycles, 205.7K instructions, 2.62c/i)</text:p>
      <text:p text:style-name="Standard">Note: <text:s text:c="12"/>3 idle work queue threads omitted</text:p>
      <text:p text:style-name="Standard"/>
      <text:p text:style-name="Standard"><text:s text:c="2"/>Thread 0x45f5 <text:s text:c="3"/>DispatchQueue "com.apple.main-thread"(1) <text:s text:c="3"/>22 samples (1-22) <text:s text:c="3"/>priority 20 (base 20) <text:s text:c="3"/>cpu time &lt;0.001s (254.0K cycles, 78.5K instructions, 3.24c/i)</text:p>
      <text:p text:style-name="Standard"><text:s text:c="2"/>&lt;thread QoS utility (requested utility), process sudden termination clean, timers tier 3 (coalesced), IO tier 1&gt;</text:p>
      <text:p text:style-name="Standard"><text:s text:c="2"/>22 <text:s/>start + 4 (libdyld.dylib + 99376) [0x195805430] 1-22</text:p>
      <text:p text:style-name="Standard"><text:s text:c="4"/>22 <text:s/>??? (SafariBookmarksSyncAgent + 14276) [0x100a937c4] 1-22</text:p>
      <text:p text:style-name="Standard"><text:s text:c="6"/>22 <text:s/>-[NSRunLoop(NSRunLoop) runUntilDate:] + 124 (Foundation + 988980) [0x19671b734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oft-page-break/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45f6 <text:s text:c="3"/>Thread name "JavaScriptCore bmalloc scavenger" <text:s text:c="3"/>22 samples (1-22) <text:s text:c="3"/>priority 20 (base 20)</text:p>
      <text:p text:style-name="Standard"><text:s text:c="2"/>&lt;thread QoS utility (requested user initiated), process sudden termination clean, timers tier 3 (coalesced)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std::__1::__thread_proxy&lt;std::__1::tuple&lt;std::__1::unique_ptr&lt;std::__1::__thread_struct, std::__1::default_delete&lt;std::__1::__thread_struct&gt; &gt;, void (*)(bmalloc::Scavenger*), bmalloc::Scavenger*&gt; &gt;(void*) + 48 (JavaScriptCore + 16625520) [0x1abccdf70] 1-22</text:p>
      <text:p text:style-name="Standard"><text:s text:c="8"/>22 <text:s/>bmalloc::Scavenger::threadEntryPoint(bmalloc::Scavenger*) + 16 (JavaScriptCore + 16616424) [0x1abccbbe8] 1-22</text:p>
      <text:p text:style-name="Standard"><text:s text:c="10"/>22 <text:s/>bmalloc::Scavenger::threadRunLoop() + 276 (JavaScriptCore + 16617360) [0x1abccbf90] 1-22</text:p>
      <text:p text:style-name="Standard"><text:s text:c="12"/>22 <text:s/>void std::__1::condition_variable_any::wait&lt;std::__1::unique_lock&lt;bmalloc::Mutex&gt; &gt;(std::__1::unique_lock&lt;bmalloc::Mutex&gt;&amp;) + 108 (JavaScriptCore + 16600628) [0x1abcc7e34] 1-22</text:p>
      <text:p text:style-name="Standard"><text:s text:c="14"/>22 <text:s/>std::__1::condition_variable::wait(std::__1::unique_lock&lt;std::__1::mutex&gt;&amp;) + 28 (libc++.1.dylib + 40700) [0x195741efc] 1-22</text:p>
      <text:p text:style-name="Standard"><text:s text:c="16"/>22 <text:s/>&lt;patched truncated backtrace&gt; 1-22</text:p>
      <text:p text:style-name="Standard"><text:s text:c="18"/>22 <text:s/>_pthread_cond_wait + 1248 (libsystem_pthread.dylib + 32172) [0x1957e7dac] 1-22</text:p>
      <text:p text:style-name="Standard"><text:s text:c="20"/>22 <text:s/>__psynch_cvwait + 8 (libsystem_kernel.dylib + 17736) [0x1957b0548] 1-22</text:p>
      <text:p text:style-name="Standard"><text:s text:c="21"/>*22 <text:s/>psynch_cvcontinue + 0 (pthread + 17576) [0xfffffe000a9c04a8] 1-22</text:p>
      <text:p text:style-name="Standard"/>
      <text:p text:style-name="Standard"><text:s text:c="2"/>Binary Images:</text:p>
      <text:p text:style-name="Standard"><text:s text:c="11"/>0x100a90000 - <text:s text:c="7"/>0x100b3ffff <text:s/>com.apple.SafariBookmarksSyncAgent 16611 (16611.3.10.1.6) &lt;8116003B-9073-3BEA-8EA7-6310DC7B1FA2&gt; <text:s text:c="13"/>/Library/Apple/*/SafariSupport.bundle/Contents/MacOS/SafariBookmarksSyncAgent</text:p>
      <text:p text:style-name="Standard"><text:s text:c="11"/>0x195738000 - <text:s text:c="7"/>0x195793fff <text:s/>libc++.1.dylib (905.6) <text:s text:c="35"/>&lt;BED05B96-CCAE-365A-B3F5-F8D72F5E77E1&gt; <text:s text:c="13"/>/usr/lib/libc++.1.dylib</text:p>
      <text:p text:style-name="Standard"><text:s text:c="11"/>0x1957ac000 - <text:s text:c="7"/>0x1957dffff <text:s/>libsystem_kernel.dylib (7195.141.6) <text:s text:c="22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2"/>&lt;BDC1C5DA-9499-3580-9588-2928DE2440DD&gt; <text:s text:c="13"/>/usr/lib/system/libsystem_pthread.dylib</text:p>
      <text:p text:style-name="Standard"><text:s text:c="11"/>0x1957ed000 - <text:s text:c="7"/>0x19582efff <text:s/>libdyld.dylib (852.2) <text:s text:c="36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8"/>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22"/>&lt;A23D1D3A-AD28-3AC2-AEAF-53F4B7A5B2F5&gt; <text:s text:c="13"/>/System/Library/Frameworks/Foundation.framework/Versions/C/Foundation</text:p>
      <text:p text:style-name="Standard"><text:s text:c="11"/>0x1aacf3000 - <text:s text:c="7"/>0x1abdc7fff <text:s/>com.apple.JavaScriptCore 16611 (16611.3.10.1.6) <text:s text:c="10"/>&lt;E66C4F7E-4123-3080-9B8D-1779DAD62887&gt; <text:s text:c="13"/>/System/Library/Frameworks/JavaScriptCore.framework/Versions/A/JavaScriptCore</text:p>
      <text:p text:style-name="Standard"><text:s text:c="3"/>*0xfffffe0007c18000 - 0xfffffe000841ffff <text:s/>kernel.release.t8101 (7195.141.6) <text:s text:c="24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28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sandboxd [9194]</text:p>
      <text:p text:style-name="Standard">UUID: <text:s text:c="12"/>D071D512-5F7F-3D49-8713-311C1D3D64A7</text:p>
      <text:p text:style-name="Standard">Shared Cache: <text:s text:c="4"/>5F50D953-A228-3416-A982-9FDE102DB036 slid base address 0x1954fc000, slide 0x154fc000</text:p>
      <text:p text:style-name="Standard">Path: <text:s text:c="12"/>/usr/libexec/sandbox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921 KB</text:p>
      <text:p text:style-name="Standard">Time Since Fork: <text:s/>147690s</text:p>
      <text:p text:style-name="Standard">Num samples: <text:s text:c="5"/>22 (1-22)</text:p>
      <text:p text:style-name="Standard">Note: <text:s text:c="12"/>3 idle work queue threads omitted</text:p>
      <text:p text:style-name="Standard"/>
      <text:p text:style-name="Standard"><text:s text:c="2"/>Thread 0x29ba2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Thread 0x29bb8 <text:s text:c="3"/>22 samples (1-22) <text:s text:c="3"/>priority 20 (base 20)</text:p>
      <text:p text:style-name="Standard"><text:s text:c="2"/>&lt;thread QoS utility (requested utility), process sudden termination clean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SpotlightQueryThread(void*) + 528 (DebugSymbols + 6956) [0x1a63d3b2c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oft-page-break/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628000 - <text:s text:c="7"/>0x1006c3fff <text:s/>sandboxd (1441.141.4) <text:s text:c="18"/>&lt;D071D512-5F7F-3D49-8713-311C1D3D64A7&gt; <text:s text:c="13"/>/usr/libexec/sandboxd</text:p>
      <text:p text:style-name="Standard"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a63d2000 - <text:s text:c="7"/>0x1a640cfff <text:s/>com.apple.DebugSymbols 195.1 (195.1) <text:s text:c="3"/>&lt;090AB59C-5053-3444-9BDC-F036454C2CDD&gt; <text:s text:c="13"/>/System/Library/PrivateFrameworks/DebugSymbols.framework/Versions/A/DebugSymbols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copedBookmarkAgent [1223]</text:p>
      <text:p text:style-name="Standard">UUID: <text:s text:c="12"/>DB28BA50-5746-3C30-A249-182341D063F7</text:p>
      <text:p text:style-name="Standard">Shared Cache: <text:s text:c="4"/>5F50D953-A228-3416-A982-9FDE102DB036 slid base address 0x1954fc000, slide 0x154fc000</text:p>
      <text:p text:style-name="Standard">Path: <text:s text:c="12"/>/System/Library/CoreServices/ScopedBookmark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049 KB</text:p>
      <text:p text:style-name="Standard">Time Since Fork: <text:s/>17508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23f7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><text:soft-page-break/></text:p>
      <text:p text:style-name="Standard"><text:s text:c="2"/>Binary Images:</text:p>
      <text:p text:style-name="Standard"><text:s text:c="11"/>0x104f0c000 - <text:s text:c="15"/>??? <text:s/>ScopedBookmarkAgent <text:s text:c="16"/>&lt;DB28BA50-5746-3C30-A249-182341D063F7&gt; <text:s text:c="13"/>/System/Library/CoreServices/ScopedBookmarkAgent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creenTimeAgent [1230]</text:p>
      <text:p text:style-name="Standard">UUID: <text:s text:c="12"/>80E37F14-E478-33A0-A7FC-88FF97F0F70D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ScreenTimeCore.framework/Versions/A/ScreenTimeAgent</text:p>
      <text:p text:style-name="Standard">Architecture: <text:s text:c="4"/>arm64e</text:p>
      <text:p text:style-name="Standard">Footprint: <text:s text:c="7"/>7041 KB</text:p>
      <text:p text:style-name="Standard">Time Since Fork: <text:s/>17508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249c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start + 4 (libdyld.dylib + 99376) [0x195805430] 1-22</text:p>
      <text:p text:style-name="Standard"><text:s text:c="4"/>22 <text:s/>??? (ScreenTimeAgent + 15236) [0x104457b8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454000 - <text:s text:c="7"/>0x104567fff <text:s/>ScreenTimeAgent (497.6) <text:s text:c="16"/>&lt;80E37F14-E478-33A0-A7FC-88FF97F0F70D&gt; <text:s text:c="13"/>/System/Library/PrivateFrameworks/ScreenTimeCore.framework/Versions/A/ScreenTime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oft-page-break/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creenTimeWidgetExtension [2830] (suspended)</text:p>
      <text:p text:style-name="Standard">UUID: <text:s text:c="12"/>A09C730A-FC54-3F86-A14A-274F19B948BB</text:p>
      <text:p text:style-name="Standard">Shared Cache: <text:s text:c="4"/>5F50D953-A228-3416-A982-9FDE102DB036 slid base address 0x1954fc000, slide 0x154fc000</text:p>
      <text:p text:style-name="Standard">App Version: <text:s text:c="5"/>3.0</text:p>
      <text:p text:style-name="Standard">Build Version: <text:s text:c="3"/>497.6</text:p>
      <text:p text:style-name="Standard">Path: <text:s text:c="12"/>/System/Library/CoreServices/Screen Time.app/Contents/PlugIns/ScreenTimeWidgetExtension.appex/Contents/MacOS/ScreenTimeWidgetExtension</text:p>
      <text:p text:style-name="Standard">Architecture: <text:s text:c="4"/>arm64e</text:p>
      <text:p text:style-name="Standard">Parent: <text:s text:c="10"/>launchd [1]</text:p>
      <text:p text:style-name="Standard">Responsible: <text:s text:c="5"/>NotificationCenter (Notification Center) [1035]</text:p>
      <text:p text:style-name="Standard">UID: <text:s text:c="13"/>501</text:p>
      <text:p text:style-name="Standard">Sudden Term: <text:s text:c="5"/>Tracked (allows idle exit)</text:p>
      <text:p text:style-name="Standard">Footprint: <text:s text:c="7"/>16.03 MB</text:p>
      <text:p text:style-name="Standard">Time Since Fork: <text:s/>174594s</text:p>
      <text:p text:style-name="Standard">Num samples: <text:s text:c="5"/>22 (1-22)</text:p>
      <text:p text:style-name="Standard">Note: <text:s text:c="12"/>Suspended for 22 samples</text:p>
      <text:p text:style-name="Standard">Note: <text:s text:c="12"/>1 idle work queue thread omitted</text:p>
      <text:p text:style-name="Standard"/>
      <text:p text:style-name="Standard"><text:s text:c="2"/>Thread 0x5fc1 <text:s text:c="3"/>DispatchQueue "com.apple.main-thread"(1) <text:s text:c="3"/>22 samples (1-22) <text:s text:c="3"/>priority 4 (base 4)</text:p>
      <text:p text:style-name="Standard"><text:s text:c="2"/>&lt;thread QoS utility (requested user interactive), process sudden termination clean, process unclamped, process received importance donation from NotificationCenter (Notification Center) [1035], IO tier 1&gt;</text:p>
      <text:p text:style-name="Standard"><text:s text:c="2"/>22 <text:s/>start + 4 (libdyld.dylib + 99376) [0x195805430] 1-22</text:p>
      <text:p text:style-name="Standard"><text:s text:c="4"/>22 <text:s/>NSExtensionMain + 200 (Foundation + 1019356) [0x196722ddc] 1-22</text:p>
      <text:p text:style-name="Standard"><text:s text:c="6"/>22 <text:s/>EXExtensionMain + 84 (ExtensionKit + 90364) [0x1a61c10fc] 1-22</text:p>
      <text:p text:style-name="Standard"><text:s text:c="8"/>22 <text:s/>??? (PlugInKit + 115980) [0x19fd7250c] 1-22</text:p>
      <text:p text:style-name="Standard"><text:s text:c="10"/>22 <text:s/>??? (PlugInKit + 113952) [0x19fd71d20] 1-22</text:p>
      <text:p text:style-name="Standard"><text:s text:c="12"/>22 <text:s/>??? (PlugInKit + 114948) [0x19fd72104] 1-22</text:p>
      <text:p text:style-name="Standard"><text:s text:c="14"/>22 <text:s/>-[NSXPCListener resume] + 340 (Foundation + 545896) [0x1966af468] 1-22</text:p>
      <text:p text:style-name="Standard"><text:s text:c="16"/>22 <text:s/>xpc_main + 132 (libxpc.dylib + 94100) [0x19555af94] 1-22</text:p>
      <text:p text:style-name="Standard"><text:soft-page-break/><text:s text:c="18"/>22 <text:s/>_xpc_objc_main + 900 (libxpc.dylib + 96104) [0x19555b768] 1-22</text:p>
      <text:p text:style-name="Standard"><text:s text:c="20"/>22 <text:s/>-[NSRunLoop(NSRunLoop) run] + 92 (Foundation + 1010464) [0x196720b20] 1-22</text:p>
      <text:p text:style-name="Standard"><text:s text:c="22"/>22 <text:s/>-[NSRunLoop(NSRunLoop) runMode:beforeDate:] + 232 (Foundation + 411192) [0x19668e638] 1-22</text:p>
      <text:p text:style-name="Standard"><text:s text:c="24"/>22 <text:s/>CFRunLoopRunSpecific + 600 (CoreFoundation + 528808) [0x1958e31a8] 1-22</text:p>
      <text:p text:style-name="Standard"><text:s text:c="26"/>22 <text:s/>__CFRunLoopRun + 1212 (CoreFoundation + 531932) [0x1958e3ddc] 1-22</text:p>
      <text:p text:style-name="Standard"><text:s text:c="28"/>22 <text:s/>__CFRunLoopServiceMachPort + 372 (CoreFoundation + 538896) [0x1958e5910] 1-22</text:p>
      <text:p text:style-name="Standard"><text:s text:c="30"/>22 <text:s/>mach_msg + 76 (libsystem_kernel.dylib + 4484) [0x1957ad184] 1-22</text:p>
      <text:p text:style-name="Standard"><text:s text:c="32"/>22 <text:s/>mach_msg_trap + 8 (libsystem_kernel.dylib + 3540) [0x1957acdd4] 1-22</text:p>
      <text:p text:style-name="Standard"><text:s text:c="33"/>*22 <text:s/>??? (kernel.release.t8101 + 200964) [0xfffffe0007c49104] (suspended) 1-22</text:p>
      <text:p text:style-name="Standard"/>
      <text:p text:style-name="Standard"><text:s text:c="2"/>Thread 0xdb1a1 <text:s text:c="3"/>22 samples (1-22) <text:s text:c="3"/>priority 4 (base 4)</text:p>
      <text:p text:style-name="Standard"><text:s text:c="2"/>&lt;thread QoS utility (requested user interactive), process sudden termination clean, process unclamped, process received importance donation from NotificationCenter (Notification Center) [1035]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Thread 0xdc5d0 <text:s text:c="3"/>22 samples (1-22) <text:s text:c="3"/>priority 4 (base 4)</text:p>
      <text:p text:style-name="Standard"><text:s text:c="2"/>&lt;thread QoS utility (requested default), process sudden termination clean, process unclamped, process received importance donation from NotificationCenter (Notification Center) [1035]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Binary Images:</text:p>
      <text:p text:style-name="Standard"><text:s text:c="11"/>0x102520000 - <text:s text:c="15"/>??? <text:s/>com.apple.ScreenTimeWidgetApplication.ScreenTimeWidgetExtension 3.0 (497.6) &lt;A09C730A-FC54-3F86-A14A-274F19B948BB&gt; <text:s text:c="13"/>/System/Library/CoreServices/Screen Time.app/Contents/PlugIns/ScreenTimeWidgetExtension.appex/Contents/MacOS/ScreenTimeWidgetExtension</text:p>
      <text:p text:style-name="Standard"><text:s text:c="11"/>0x195544000 - <text:s text:c="7"/>0x19557bfff <text:s/>libxpc.dylib (2038.120.1) <text:s text:c="50"/>&lt;0E990C5D-C4F7-304A-9714-4409647CC2EF&gt; <text:s text:c="13"/>/usr/lib/system/libxpc.dylib</text:p>
      <text:p text:style-name="Standard"><text:s text:c="11"/>0x1957ac000 - <text:s text:c="7"/>0x1957dffff <text:s/>libsystem_kernel.dylib (7195.141.6) <text:s text:c="40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0"/>&lt;BDC1C5DA-9499-3580-9588-2928DE2440DD&gt; <text:s text:c="13"/>/usr/lib/system/libsystem_pthread.dylib</text:p>
      <text:p text:style-name="Standard"><text:s text:c="11"/>0x1957ed000 - <text:s text:c="7"/>0x19582efff <text:s/>libdyld.dylib (852.2) <text:s text:c="54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36"/>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40"/>&lt;A23D1D3A-AD28-3AC2-AEAF-53F4B7A5B2F5&gt; <text:s text:c="13"/>/System/Library/Frameworks/Foundation.framework/Versions/C/Foundation</text:p>
      <text:p text:style-name="Standard"><text:s text:c="11"/>0x19fd56000 - <text:s text:c="7"/>0x19fd87fff <text:s/>com.apple.pluginkit.framework 1.0 (1) <text:s text:c="38"/>&lt;48DCCF0A-5C3F-3317-B545-9DA44BFBD830&gt; <text:s text:c="13"/>/System/Library/PrivateFrameworks/PlugInKit.framework/Versions/A/PlugInKit</text:p>
      <text:p text:style-name="Standard"><text:s text:c="11"/>0x1a61ab000 - <text:s text:c="7"/>0x1a61c6fff <text:s/>com.apple.ExtensionKit 19.4 (19.4) <text:s text:c="41"/>&lt;75CEF0FA-AA00-3043-9F03-DD65E08268D5&gt; <text:s text:c="13"/>/System/Library/PrivateFrameworks/ExtensionKit.framework/Versions/A/ExtensionKit</text:p>
      <text:p text:style-name="Standard"><text:s text:c="3"/>*0xfffffe0007c18000 - 0xfffffe000841ffff <text:s/>kernel.release.t8101 (7195.141.6) <text:s text:c="4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earchpartyd [643]</text:p>
      <text:p text:style-name="Standard">UUID: <text:s text:c="12"/>14D59CB9-295B-38D4-A4CD-B95C48E3C33A</text:p>
      <text:p text:style-name="Standard">Shared Cache: <text:s text:c="4"/>5F50D953-A228-3416-A982-9FDE102DB036 slid base address 0x1954fc000, slide 0x154fc000</text:p>
      <text:p text:style-name="Standard">Path: <text:s text:c="12"/>/usr/libexec/searchpart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4465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037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start + 4 (libdyld.dylib + 99376) [0x195805430] 1-22</text:p>
      <text:p text:style-name="Standard"><text:s text:c="4"/>22 <text:s/>??? (searchpartyd + 21920) [0x104ab15a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4aac000 - <text:s text:c="7"/>0x105047fff <text:s/>searchpartyd (167.7.3) <text:s text:c="17"/>&lt;14D59CB9-295B-38D4-A4CD-B95C48E3C33A&gt; <text:s text:c="13"/>/usr/libexec/searchparty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earchpartyuseragent [1132]</text:p>
      <text:p text:style-name="Standard">UUID: <text:s text:c="12"/>D7DDC59A-81AD-3007-9F75-B322E5DB1EEB</text:p>
      <text:p text:style-name="Standard">Shared Cache: <text:s text:c="4"/>5F50D953-A228-3416-A982-9FDE102DB036 slid base address 0x1954fc000, slide 0x154fc000</text:p>
      <text:p text:style-name="Standard">Path: <text:s text:c="12"/>/usr/libexec/searchpartyuser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321 KB</text:p>
      <text:p text:style-name="Standard">Time Since Fork: <text:s/>175101s</text:p>
      <text:p text:style-name="Standard">Num samples: <text:s text:c="5"/>22 (1-22)</text:p>
      <text:p text:style-name="Standard">CPU Time: <text:s text:c="8"/>&lt;0.001s (69.0K cycles, 30.6K instructions, 2.25c/i)</text:p>
      <text:p text:style-name="Standard">Note: <text:s text:c="12"/>3 idle work queue threads omitted</text:p>
      <text:p text:style-name="Standard"/>
      <text:p text:style-name="Standard"><text:s text:c="2"/>Thread 0x1fb2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searchpartyuseragent + 14372) [0x10250382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oft-page-break/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500000 - <text:s text:c="7"/>0x102a5bfff <text:s/>searchpartyuseragent (167.7.3) <text:s text:c="9"/>&lt;D7DDC59A-81AD-3007-9F75-B322E5DB1EEB&gt; <text:s text:c="13"/>/usr/libexec/searchpartyuser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ecd [935]</text:p>
      <text:p text:style-name="Standard">UUID: <text:s text:c="12"/>D7CD3962-BF9C-33D7-BC68-4C8CE8704B36</text:p>
      <text:p text:style-name="Standard">Shared Cache: <text:s text:c="4"/>5F50D953-A228-3416-A982-9FDE102DB036 slid base address 0x1954fc000, slide 0x154fc000</text:p>
      <text:p text:style-name="Standard">Path: <text:s text:c="12"/>/usr/libexec/sec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3.35 MB</text:p>
      <text:p text:style-name="Standard">Time Since Fork: <text:s/>175113s</text:p>
      <text:p text:style-name="Standard">Num samples: <text:s text:c="5"/>22 (1-22)</text:p>
      <text:p text:style-name="Standard">Note: <text:s text:c="12"/>3 idle work queue threads omitted</text:p>
      <text:p text:style-name="Standard"/>
      <text:p text:style-name="Standard"><text:s text:c="2"/>Thread 0x18be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secd + 87952) [0x10240579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><text:soft-page-break/></text:p>
      <text:p text:style-name="Standard"><text:s text:c="2"/>Binary Images:</text:p>
      <text:p text:style-name="Standard"><text:s text:c="11"/>0x1023f0000 - <text:s text:c="7"/>0x1026dbfff <text:s/>secd (59754.140.13) <text:s text:c="20"/>&lt;D7CD3962-BF9C-33D7-BC68-4C8CE8704B36&gt; <text:s text:c="13"/>/usr/libexec/sec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ecd [2568]</text:p>
      <text:p text:style-name="Standard">UUID: <text:s text:c="12"/>D7CD3962-BF9C-33D7-BC68-4C8CE8704B36</text:p>
      <text:p text:style-name="Standard">Shared Cache: <text:s text:c="4"/>5F50D953-A228-3416-A982-9FDE102DB036 slid base address 0x1954fc000, slide 0x154fc000</text:p>
      <text:p text:style-name="Standard">Path: <text:s text:c="12"/>/usr/libexec/secd</text:p>
      <text:p text:style-name="Standard">Architecture: <text:s text:c="4"/>arm64e</text:p>
      <text:p text:style-name="Standard">Parent: <text:s text:c="10"/>launchd [1]</text:p>
      <text:p text:style-name="Standard">UID: <text:s text:c="13"/>502</text:p>
      <text:p text:style-name="Standard">Sudden Term: <text:s text:c="5"/>Tracked (allows idle exit)</text:p>
      <text:p text:style-name="Standard">Footprint: <text:s text:c="7"/>4689 KB</text:p>
      <text:p text:style-name="Standard">Time Since Fork: <text:s/>1747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5791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secd + 87952) [0x10242179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40c000 - <text:s text:c="7"/>0x1026f7fff <text:s/>secd (59754.140.13) <text:s text:c="20"/>&lt;D7CD3962-BF9C-33D7-BC68-4C8CE8704B36&gt; <text:s text:c="13"/>/usr/libexec/secd</text:p>
      <text:p text:style-name="Standard"><text:soft-page-break/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ecinitd [960]</text:p>
      <text:p text:style-name="Standard">UUID: <text:s text:c="12"/>7AEFABED-0884-399B-902C-A4ADB4F3120C</text:p>
      <text:p text:style-name="Standard">Shared Cache: <text:s text:c="4"/>5F50D953-A228-3416-A982-9FDE102DB036 slid base address 0x1954fc000, slide 0x154fc000</text:p>
      <text:p text:style-name="Standard">Path: <text:s text:c="12"/>/usr/libexec/secini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9042 K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8e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208000 - <text:s text:c="15"/>??? <text:s/>secinitd <text:s text:c="27"/>&lt;7AEFABED-0884-399B-902C-A4ADB4F3120C&gt; <text:s text:c="13"/>/usr/libexec/secinit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<text:soft-page-break/>Process: <text:s text:c="9"/>securityd [538]</text:p>
      <text:p text:style-name="Standard">UUID: <text:s text:c="12"/>311AF86E-D072-32EC-8826-3CB626A8D49F</text:p>
      <text:p text:style-name="Standard">Shared Cache: <text:s text:c="4"/>5F50D953-A228-3416-A982-9FDE102DB036 slid base address 0x1954fc000, slide 0x154fc000</text:p>
      <text:p text:style-name="Standard">Path: <text:s text:c="12"/>/usr/sbin/securit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5825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24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start + 4 (libdyld.dylib + 99376) [0x195805430] 1-22</text:p>
      <text:p text:style-name="Standard"><text:s text:c="4"/>22 <text:s/>??? (securityd + 129768) [0x102743ae8] 1-22</text:p>
      <text:p text:style-name="Standard"><text:s text:c="6"/>22 <text:s/>??? (securityd + 38328) [0x10272d5b8] 1-22</text:p>
      <text:p text:style-name="Standard"><text:s text:c="8"/>22 <text:s/>mach_msg_overwrite + 92 (libsystem_kernel.dylib + 37084) [0x1957b50dc] 1-22</text:p>
      <text:p text:style-name="Standard"><text:s text:c="10"/>22 <text:s/>mach_msg_overwrite_trap + 8 (libsystem_kernel.dylib + 3552) [0x1957acde0] 1-22</text:p>
      <text:p text:style-name="Standard"><text:s text:c="11"/>*22 <text:s/>??? (kernel.release.t8101 + 200964) [0xfffffe0007c49104] 1-22</text:p>
      <text:p text:style-name="Standard"/>
      <text:p text:style-name="Standard"><text:s text:c="2"/>Thread 0xf72 <text:s text:c="3"/>Thread name "AuditMonitor"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securityd + 36636) [0x10272cf1c] 1-22</text:p>
      <text:p text:style-name="Standard"><text:s text:c="8"/>22 <text:s/>??? (securityd + 276304) [0x102767750] 1-22</text:p>
      <text:p text:style-name="Standard"><text:s text:c="10"/>22 <text:s/>au_sdev_read_aia + 460 (libbsm.0.dylib + 3864) [0x19eab9f18] 1-22</text:p>
      <text:p text:style-name="Standard"><text:s text:c="12"/>22 <text:s/>fgetc + 72 (libsystem_c.dylib + 245732) [0x1956f1fe4] 1-22</text:p>
      <text:p text:style-name="Standard"><text:s text:c="14"/>22 <text:s/>__srget + 24 (libsystem_c.dylib + 271636) [0x1956f8514] 1-22</text:p>
      <text:p text:style-name="Standard"><text:s text:c="16"/>22 <text:s/>__srefill1 + 36 (libsystem_c.dylib + 271236) [0x1956f8384] 1-22</text:p>
      <text:p text:style-name="Standard"><text:s text:c="18"/>22 <text:s/>_sread + 32 (libsystem_c.dylib + 272964) [0x1956f8a44] 1-22</text:p>
      <text:p text:style-name="Standard"><text:s text:c="20"/>22 <text:s/>__sread + 24 (libsystem_c.dylib + 272876) [0x1956f89ec] 1-22</text:p>
      <text:p text:style-name="Standard"><text:s text:c="22"/>22 <text:s/>__read_nocancel + 8 (libsystem_kernel.dylib + 11596) [0x1957aed4c] 1-22</text:p>
      <text:p text:style-name="Standard"><text:s text:c="23"/>*22 <text:s/>??? (kernel.release.t8101 + 30696) [0xfffffe0007c1f7e8] 1-22</text:p>
      <text:p text:style-name="Standard"><text:s text:c="25"/>*22 <text:s/>??? (kernel.release.t8101 + 1479476) [0xfffffe0007d81334] 1-22</text:p>
      <text:p text:style-name="Standard"><text:s text:c="27"/>*22 <text:s/>??? (kernel.release.t8101 + 6643932) [0xfffffe000826e0dc] 1-22</text:p>
      <text:p text:style-name="Standard"><text:s text:c="29"/>*22 <text:s/>??? (kernel.release.t8101 + 5744224) [0xfffffe0008192660] 1-22</text:p>
      <text:p text:style-name="Standard"><text:s text:c="31"/>*22 <text:s/>??? (kernel.release.t8101 + 5744816) [0xfffffe00081928b0] 1-22</text:p>
      <text:p text:style-name="Standard"><text:s text:c="33"/>*22 <text:s/>??? (kernel.release.t8101 + 2899744) [0xfffffe0007edbf20] 1-22</text:p>
      <text:p text:style-name="Standard"><text:s text:c="35"/>*22 <text:s/>spec_read + 924 (kernel.release.t8101 + 2997508) [0xfffffe0007ef3d04] 1-22</text:p>
      <text:p text:style-name="Standard"><text:soft-page-break/><text:s text:c="37"/>*22 <text:s/>??? (kernel.release.t8101 + 5233904) [0xfffffe0008115cf0] 1-22</text:p>
      <text:p text:style-name="Standard"><text:s text:c="39"/>*22 <text:s/>??? (kernel.release.t8101 + 5642136) [0xfffffe0008179798] 1-22</text:p>
      <text:p text:style-name="Standard"><text:s text:c="41"/>*22 <text:s/>lck_mtx_sleep + 128 (kernel.release.t8101 + 409012) [0xfffffe0007c7bdb4] 1-22</text:p>
      <text:p text:style-name="Standard"><text:s text:c="43"/>*22 <text:s/>??? (kernel.release.t8101 + 477264) [0xfffffe0007c8c850] 1-22</text:p>
      <text:p text:style-name="Standard"><text:s text:c="45"/>*22 <text:s/>??? (kernel.release.t8101 + 482668) [0xfffffe0007c8dd6c] 1-22</text:p>
      <text:p text:style-name="Standard"/>
      <text:p text:style-name="Standard"><text:s text:c="2"/>Thread 0xdcce0 <text:s text:c="3"/>Thread name "MachServer"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securityd + 36636) [0x10272cf1c] 1-22</text:p>
      <text:p text:style-name="Standard"><text:s text:c="8"/>22 <text:s/>??? (securityd + 460848) [0x102794830] 1-22</text:p>
      <text:p text:style-name="Standard"><text:s text:c="10"/>22 <text:s/>??? (securityd + 38328) [0x10272d5b8] 1-22</text:p>
      <text:p text:style-name="Standard"><text:s text:c="12"/>22 <text:s/>mach_msg_overwrite + 92 (libsystem_kernel.dylib + 37084) [0x1957b50dc] 1-22</text:p>
      <text:p text:style-name="Standard"><text:s text:c="14"/>22 <text:s/>mach_msg_overwrite_trap + 8 (libsystem_kernel.dylib + 3552) [0x1957acde0] 1-22</text:p>
      <text:p text:style-name="Standard"><text:s text:c="1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724000 - <text:s text:c="7"/>0x1027e7fff <text:s/>securityd (59754.140.13) <text:s text:c="11"/>&lt;311AF86E-D072-32EC-8826-3CB626A8D49F&gt; <text:s text:c="13"/>/usr/sbin/securityd</text:p>
      <text:p text:style-name="Standard"><text:s text:c="11"/>0x1956b6000 - <text:s text:c="7"/>0x195737fff <text:s/>libsystem_c.dylib (1439.141.1) <text:s text:c="5"/>&lt;9B3C0AD0-1E0B-39D1-BE25-B97F8EA7E623&gt; <text:s text:c="13"/>/usr/lib/system/libsystem_c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11"/>0x1957e0000 - <text:s text:c="7"/>0x1957ecfff <text:s/>libsystem_pthread.dylib (454.120.2) &lt;BDC1C5DA-9499-3580-9588-2928DE2440DD&gt; <text:s text:c="13"/>/usr/lib/system/libsystem_pthread.dylib</text:p>
      <text:p text:style-name="Standard"><text:s text:c="11"/>0x1957ed000 - <text:s text:c="7"/>0x19582efff <text:s/>libdyld.dylib (852.2) <text:s text:c="14"/>&lt;BE0B539A-2EDF-3A99-9632-731C5928BBAC&gt; <text:s text:c="13"/>/usr/lib/system/libdyld.dylib</text:p>
      <text:p text:style-name="Standard"><text:s text:c="11"/>0x19eab9000 - <text:s text:c="7"/>0x19eac9fff <text:s/>libbsm.0.dylib (68.40.1) <text:s text:c="11"/>&lt;51614EB7-9B57-3F8F-9679-DDA22278CC9F&gt; <text:s text:c="13"/>/usr/lib/libbsm.0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ecurityd_service [884]</text:p>
      <text:p text:style-name="Standard">UUID: <text:s text:c="12"/>488FF0C1-2387-3D31-8894-5D851D4FB70E</text:p>
      <text:p text:style-name="Standard">Shared Cache: <text:s text:c="4"/>5F50D953-A228-3416-A982-9FDE102DB036 slid base address 0x1954fc000, slide 0x154fc000</text:p>
      <text:p text:style-name="Standard">Path: <text:s text:c="12"/>/usr/libexec/securityd_service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2385 KB</text:p>
      <text:p text:style-name="Standard"><text:soft-page-break/>Time Since Fork: <text:s/>175116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7cd <text:s text:c="3"/>22 samples (1-22) <text:s text:c="3"/>priority 20 (base 20)</text:p>
      <text:p text:style-name="Standard"><text:s text:c="2"/>&lt;thread QoS utility (requested default), process sudden termination clean, timers tier 3 (coalesced), IO tier 1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4d4000 - <text:s text:c="15"/>??? <text:s/>securityd_service <text:s text:c="18"/>&lt;488FF0C1-2387-3D31-8894-5D851D4FB70E&gt; <text:s text:c="13"/>/usr/libexec/securityd_service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eld [1176]</text:p>
      <text:p text:style-name="Standard">UUID: <text:s text:c="12"/>E13492E5-CE93-3930-932B-F8B6AB577252</text:p>
      <text:p text:style-name="Standard">Shared Cache: <text:s text:c="4"/>5F50D953-A228-3416-A982-9FDE102DB036 slid base address 0x1954fc000, slide 0x154fc000</text:p>
      <text:p text:style-name="Standard">Path: <text:s text:c="12"/>/usr/libexec/seld</text:p>
      <text:p text:style-name="Standard">Architecture: <text:s text:c="4"/>arm64e</text:p>
      <text:p text:style-name="Standard">Parent: <text:s text:c="10"/>launchd [1]</text:p>
      <text:p text:style-name="Standard">UID: <text:s text:c="13"/>260</text:p>
      <text:p text:style-name="Standard">Sudden Term: <text:s text:c="5"/>Tracked (allows idle exit)</text:p>
      <text:p text:style-name="Standard">Footprint: <text:s text:c="7"/>3617 KB</text:p>
      <text:p text:style-name="Standard">Time Since Fork: <text:s/>17509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217f <text:s text:c="3"/>DispatchQueue "com.apple.main-thread"(1) <text:s text:c="3"/>22 samples (1-22) <text:s text:c="3"/>priority 4 (base 4)</text:p>
      <text:p text:style-name="Standard"><text:s text:c="2"/>&lt;thread QoS background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seld + 97268) [0x1026f3bf4] 1-22</text:p>
      <text:p text:style-name="Standard"><text:s text:c="6"/>22 <text:s/>CFRunLoopRunSpecific + 600 (CoreFoundation + 528808) [0x1958e31a8] 1-22</text:p>
      <text:p text:style-name="Standard"><text:soft-page-break/><text:s text:c="8"/>22 <text:s/>__CFRunLoopRun + 1212 (CoreFoundation + 531932) [0x1958e3ddc] 1-22</text:p>
      <text:p text:style-name="Standard"><text:s text:c="10"/>22 <text:s/>__CFRunLoopServiceMachPort + 372 (CoreFoundation + 538896) [0x1958e5910] 1-22</text:p>
      <text:p text:style-name="Standard"><text:s text:c="12"/>22 <text:s/>mach_msg + 76 (libsystem_kernel.dylib + 4484) [0x1957ad184] 1-22</text:p>
      <text:p text:style-name="Standard"><text:s text:c="14"/>22 <text:s/>mach_msg_trap + 8 (libsystem_kernel.dylib + 3540) [0x1957acdd4] 1-22</text:p>
      <text:p text:style-name="Standard"><text:s text:c="15"/>*22 <text:s/>??? (kernel.release.t8101 + 200964) [0xfffffe0007c49104] 1-22</text:p>
      <text:p text:style-name="Standard"/>
      <text:p text:style-name="Standard"><text:s text:c="2"/>Thread 0x9f1b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6dc000 - <text:s text:c="7"/>0x10272ffff <text:s/>seld (317.2) <text:s text:c="27"/>&lt;E13492E5-CE93-3930-932B-F8B6AB577252&gt; <text:s text:c="13"/>/usr/libexec/sel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etoken [8832]</text:p>
      <text:p text:style-name="Standard">UUID: <text:s text:c="12"/>1862686F-74CC-3679-9684-E220B033ECF1</text:p>
      <text:p text:style-name="Standard"><text:soft-page-break/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CryptoTokenKit.framework/PlugIns/setoken.appex/Contents/MacOS/setoken</text:p>
      <text:p text:style-name="Standard">Architecture: <text:s text:c="4"/>arm64e</text:p>
      <text:p text:style-name="Standard">Parent: <text:s text:c="10"/>launchd [1]</text:p>
      <text:p text:style-name="Standard">Responsible: <text:s text:c="5"/>ctkd [1003]</text:p>
      <text:p text:style-name="Standard">UID: <text:s text:c="13"/>501</text:p>
      <text:p text:style-name="Standard">Sudden Term: <text:s text:c="5"/>Tracked (allows idle exit)</text:p>
      <text:p text:style-name="Standard">Footprint: <text:s text:c="7"/>2785 KB</text:p>
      <text:p text:style-name="Standard">Time Since Fork: <text:s/>15303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ea55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start + 4 (libdyld.dylib + 99376) [0x195805430] 1-22</text:p>
      <text:p text:style-name="Standard"><text:s text:c="4"/>22 <text:s/>NSExtensionMain + 200 (Foundation + 1019356) [0x196722ddc] 1-22</text:p>
      <text:p text:style-name="Standard"><text:s text:c="6"/>22 <text:s/>EXExtensionMain + 84 (ExtensionKit + 90364) [0x1a61c10fc] 1-22</text:p>
      <text:p text:style-name="Standard"><text:s text:c="8"/>22 <text:s/>??? (PlugInKit + 115980) [0x19fd7250c] 1-22</text:p>
      <text:p text:style-name="Standard"><text:s text:c="10"/>22 <text:s/>??? (PlugInKit + 113952) [0x19fd71d20] 1-22</text:p>
      <text:p text:style-name="Standard"><text:s text:c="12"/>22 <text:s/>??? (PlugInKit + 114948) [0x19fd72104] 1-22</text:p>
      <text:p text:style-name="Standard"><text:s text:c="14"/>22 <text:s/>-[NSXPCListener resume] + 340 (Foundation + 545896) [0x1966af468] 1-22</text:p>
      <text:p text:style-name="Standard"><text:s text:c="16"/>22 <text:s/>xpc_main + 132 (libxpc.dylib + 94100) [0x19555af94] 1-22</text:p>
      <text:p text:style-name="Standard"><text:s text:c="18"/>22 <text:s/>_xpc_objc_main + 900 (libxpc.dylib + 96104) [0x19555b768] 1-22</text:p>
      <text:p text:style-name="Standard"><text:s text:c="20"/>22 <text:s/>-[NSRunLoop(NSRunLoop) run] + 92 (Foundation + 1010464) [0x196720b20] 1-22</text:p>
      <text:p text:style-name="Standard"><text:s text:c="22"/>22 <text:s/>-[NSRunLoop(NSRunLoop) runMode:beforeDate:] + 232 (Foundation + 411192) [0x19668e638] 1-22</text:p>
      <text:p text:style-name="Standard"><text:s text:c="24"/>22 <text:s/>CFRunLoopRunSpecific + 600 (CoreFoundation + 528808) [0x1958e31a8] 1-22</text:p>
      <text:p text:style-name="Standard"><text:s text:c="26"/>22 <text:s/>__CFRunLoopRun + 1212 (CoreFoundation + 531932) [0x1958e3ddc] 1-22</text:p>
      <text:p text:style-name="Standard"><text:s text:c="28"/>22 <text:s/>__CFRunLoopServiceMachPort + 372 (CoreFoundation + 538896) [0x1958e5910] 1-22</text:p>
      <text:p text:style-name="Standard"><text:s text:c="30"/>22 <text:s/>mach_msg + 76 (libsystem_kernel.dylib + 4484) [0x1957ad184] 1-22</text:p>
      <text:p text:style-name="Standard"><text:s text:c="32"/>22 <text:s/>mach_msg_trap + 8 (libsystem_kernel.dylib + 3540) [0x1957acdd4] 1-22</text:p>
      <text:p text:style-name="Standard"><text:s text:c="33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33c000 - <text:s text:c="15"/>??? <text:s/>com.apple.CryptoTokenKit.setoken 1.0 (1) &lt;1862686F-74CC-3679-9684-E220B033ECF1&gt; <text:s text:c="13"/>/System/Library/Frameworks/CryptoTokenKit.framework/PlugIns/setoken.appex/Contents/MacOS/setoken</text:p>
      <text:p text:style-name="Standard"><text:soft-page-break/><text:s text:c="11"/>0x195544000 - <text:s text:c="7"/>0x19557bfff <text:s/>libxpc.dylib (2038.120.1) <text:s text:c="15"/>&lt;0E990C5D-C4F7-304A-9714-4409647CC2EF&gt; <text:s text:c="13"/>/usr/lib/system/libxpc.dylib</text:p>
      <text:p text:style-name="Standard"><text:s text:c="11"/>0x1957ac000 - <text:s text:c="7"/>0x1957dffff <text:s/>libsystem_kernel.dylib (7195.141.6) <text:s text:c="5"/>&lt;FA7E835C-CB30-3D98-9331-30CE6584423D&gt; <text:s text:c="13"/>/usr/lib/system/libsystem_kernel.dylib</text:p>
      <text:p text:style-name="Standard"><text:s text:c="11"/>0x1957ed000 - <text:s text:c="7"/>0x19582efff <text:s/>libdyld.dylib (852.2) <text:s text:c="19"/>&lt;BE0B539A-2EDF-3A99-9632-731C5928BBAC&gt; <text:s text:c="13"/>/usr/lib/system/libdyld.dylib</text:p>
      <text:p text:style-name="Standard"><text:s text:c="11"/>0x195862000 - <text:s text:c="7"/>0x195d10fff <text:s/>com.apple.CoreFoundation 6.9 (1778.101) <text:s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5"/>&lt;A23D1D3A-AD28-3AC2-AEAF-53F4B7A5B2F5&gt; <text:s text:c="13"/>/System/Library/Frameworks/Foundation.framework/Versions/C/Foundation</text:p>
      <text:p text:style-name="Standard"><text:s text:c="11"/>0x19fd56000 - <text:s text:c="7"/>0x19fd87fff <text:s/>com.apple.pluginkit.framework 1.0 (1) <text:s text:c="3"/>&lt;48DCCF0A-5C3F-3317-B545-9DA44BFBD830&gt; <text:s text:c="13"/>/System/Library/PrivateFrameworks/PlugInKit.framework/Versions/A/PlugInKit</text:p>
      <text:p text:style-name="Standard"><text:s text:c="11"/>0x1a61ab000 - <text:s text:c="7"/>0x1a61c6fff <text:s/>com.apple.ExtensionKit 19.4 (19.4) <text:s text:c="6"/>&lt;75CEF0FA-AA00-3043-9F03-DD65E08268D5&gt; <text:s text:c="13"/>/System/Library/PrivateFrameworks/ExtensionKit.framework/Versions/A/ExtensionKit</text:p>
      <text:p text:style-name="Standard"><text:s text:c="3"/>*0xfffffe0007c18000 - 0xfffffe000841ffff <text:s/>kernel.release.t8101 (7195.141.6) <text:s text:c="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ettingsDaemon [811]</text:p>
      <text:p text:style-name="Standard">UUID: <text:s text:c="12"/>226D0307-FA8E-3111-93AC-50FB8E62755F</text:p>
      <text:p text:style-name="Standard">Shared Cache: <text:s text:c="4"/>5F50D953-A228-3416-A982-9FDE102DB036 slid base address 0x1954fc000, slide 0x154fc000</text:p>
      <text:p text:style-name="Standard">App Version: <text:s text:c="5"/>4.13</text:p>
      <text:p text:style-name="Standard">Build Version: <text:s text:c="3"/>4.13.2.4408</text:p>
      <text:p text:style-name="Standard">Path: <text:s text:c="12"/>/Library/Application Support/Malwarebytes/*/Engine.bundle/Contents/PlugIns/SettingsDaemon.app/Contents/MacOS/SettingsDaemon</text:p>
      <text:p text:style-name="Standard">Architecture: <text:s text:c="4"/>arm64</text:p>
      <text:p text:style-name="Standard">Parent: <text:s text:c="10"/>launchd [1]</text:p>
      <text:p text:style-name="Standard">UID: <text:s text:c="13"/>0</text:p>
      <text:p text:style-name="Standard">Footprint: <text:s text:c="7"/>6833 KB</text:p>
      <text:p text:style-name="Standard">Time Since Fork: <text:s/>175121s</text:p>
      <text:p text:style-name="Standard">Num samples: <text:s text:c="5"/>22 (1-22)</text:p>
      <text:p text:style-name="Standard">Note: <text:s text:c="12"/>2 idle work queue threads omitted</text:p>
      <text:p text:style-name="Standard"/>
      <text:p text:style-name="Standard"><text:s text:c="2"/>Thread 0x1490 <text:s text:c="3"/>DispatchQueue "com.apple.main-thread"(1) <text:s text:c="3"/>22 samples (1-22) <text:s text:c="3"/>priority 20 (base 20)</text:p>
      <text:p text:style-name="Standard"><text:s text:c="2"/>&lt;thread QoS utility (requested utility), timers tier 3 (coalesced), IO tier 1&gt;</text:p>
      <text:p text:style-name="Standard"><text:s text:c="2"/>22 <text:s/>start + 4 (libdyld.dylib + 99376) [0x195805430] 1-22</text:p>
      <text:p text:style-name="Standard"><text:s text:c="4"/>22 <text:s/>??? (SettingsDaemon + 20300) [0x104354f4c] 1-22</text:p>
      <text:p text:style-name="Standard"><text:s text:c="6"/>22 <text:s/>CFRunLoopRun + 64 (CoreFoundation + 1098196) [0x19596e1d4] 1-22</text:p>
      <text:p text:style-name="Standard"><text:soft-page-break/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350000 - <text:s text:c="7"/>0x1043c7fff <text:s/>com.malwarebytes.mbam.settings.daemon 4.13 (4.13.2.4408) &lt;226D0307-FA8E-3111-93AC-50FB8E62755F&gt; <text:s text:c="13"/>/Library/Application Support/Malwarebytes/*/Engine.bundle/Contents/PlugIns/SettingsDaemon.app/Contents/MacOS/SettingsDaemon</text:p>
      <text:p text:style-name="Standard"><text:s text:c="11"/>0x1957ac000 - <text:s text:c="7"/>0x1957dffff <text:s/>libsystem_kernel.dylib (7195.141.6) <text:s text:c="21"/>&lt;FA7E835C-CB30-3D98-9331-30CE6584423D&gt; <text:s text:c="13"/>/usr/lib/system/libsystem_kernel.dylib</text:p>
      <text:p text:style-name="Standard"><text:s text:c="11"/>0x1957ed000 - <text:s text:c="7"/>0x19582efff <text:s/>libdyld.dylib (852.2) <text:s text:c="3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7"/>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2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haredfilelistd [1216]</text:p>
      <text:p text:style-name="Standard">UUID: <text:s text:c="12"/>F2DDCE54-53E1-3BAD-8359-68E15C0E6CB1</text:p>
      <text:p text:style-name="Standard">Shared Cache: <text:s text:c="4"/>5F50D953-A228-3416-A982-9FDE102DB036 slid base address 0x1954fc000, slide 0x154fc000</text:p>
      <text:p text:style-name="Standard">Path: <text:s text:c="12"/>/System/Library/CoreServices/sharedfilelis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5634 KB</text:p>
      <text:p text:style-name="Standard">Time Since Fork: <text:s/>17508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237f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oft-page-break/><text:s text:c="11"/>0x102744000 - <text:s text:c="15"/>??? <text:s/>sharedfilelistd <text:s text:c="20"/>&lt;F2DDCE54-53E1-3BAD-8359-68E15C0E6CB1&gt; <text:s text:c="13"/>/System/Library/CoreServices/sharedfilelist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haredfilelistd [10251]</text:p>
      <text:p text:style-name="Standard">UUID: <text:s text:c="12"/>F2DDCE54-53E1-3BAD-8359-68E15C0E6CB1</text:p>
      <text:p text:style-name="Standard">Shared Cache: <text:s text:c="4"/>5F50D953-A228-3416-A982-9FDE102DB036 slid base address 0x1954fc000, slide 0x154fc000</text:p>
      <text:p text:style-name="Standard">Path: <text:s text:c="12"/>/System/Library/CoreServices/sharedfilelis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3313 KB</text:p>
      <text:p text:style-name="Standard">Time Since Fork: <text:s/>11045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8143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c2c000 - <text:s text:c="15"/>??? <text:s/>sharedfilelistd <text:s text:c="20"/>&lt;F2DDCE54-53E1-3BAD-8359-68E15C0E6CB1&gt; <text:s text:c="13"/>/System/Library/CoreServices/sharedfilelist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haringd [1215]</text:p>
      <text:p text:style-name="Standard">UUID: <text:s text:c="12"/>B9D450E0-EA87-3B6B-A925-AAFEBF20C1ED</text:p>
      <text:p text:style-name="Standard"><text:soft-page-break/>Shared Cache: <text:s text:c="4"/>5F50D953-A228-3416-A982-9FDE102DB036 slid base address 0x1954fc000, slide 0x154fc000</text:p>
      <text:p text:style-name="Standard">Path: <text:s text:c="12"/>/usr/libexec/sharing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21.94 MB</text:p>
      <text:p text:style-name="Standard">Time Since Fork: <text:s/>175083s</text:p>
      <text:p text:style-name="Standard">Num samples: <text:s text:c="5"/>22 (1-22)</text:p>
      <text:p text:style-name="Standard">CPU Time: <text:s text:c="8"/>&lt;0.001s (874.9K cycles, 378.8K instructions, 2.31c/i)</text:p>
      <text:p text:style-name="Standard">Note: <text:s text:c="12"/>2 idle work queue threads omitted</text:p>
      <text:p text:style-name="Standard"/>
      <text:p text:style-name="Standard"><text:s text:c="2"/>Thread 0x236b <text:s text:c="3"/>DispatchQueue "com.apple.main-thread"(1) <text:s text:c="3"/>22 samples (1-22) <text:s text:c="3"/>priority 31 (base 31) <text:s text:c="3"/>cpu time &lt;0.001s (350.9K cycles, 178.1K instructions, 1.97c/i)</text:p>
      <text:p text:style-name="Standard"><text:s text:c="2"/>&lt;thread QoS default (requested default), process sudden termination dirty, IO tier 0&gt;</text:p>
      <text:p text:style-name="Standard"><text:s text:c="2"/>22 <text:s/>start + 4 (libdyld.dylib + 99376) [0x195805430] 1-22</text:p>
      <text:p text:style-name="Standard"><text:s text:c="4"/>22 <text:s/>main + 1944 (sharingd + 1573068) [0x1008340cc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237d <text:s text:c="3"/>Thread name "com.apple.CFSocket.private" <text:s text:c="3"/>22 samples (1-22) <text:s text:c="3"/>priority 31 (base 31) <text:s text:c="3"/>cpu time &lt;0.001s (524.0K cycles, 200.7K instructions, 2.61c/i)</text:p>
      <text:p text:style-name="Standard"><text:s text:c="2"/>&lt;thread QoS default (requested default), process sudden termination dirty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CFSocketManager + 624 (CoreFoundation + 708240) [0x19590ee90] 1-22</text:p>
      <text:p text:style-name="Standard"><text:s text:c="8"/>22 <text:s/>__select + 8 (libsystem_kernel.dylib + 45548) [0x1957b71e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6b4000 - <text:s text:c="7"/>0x1009f7fff <text:s/>sharingd (1630) <text:s text:c="24"/>&lt;B9D450E0-EA87-3B6B-A925-AAFEBF20C1ED&gt; <text:s text:c="13"/>/usr/libexec/sharing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oft-page-break/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idecarRelay [1969]</text:p>
      <text:p text:style-name="Standard">UUID: <text:s text:c="12"/>68AEF56E-CD2C-3730-8816-AB3EB9AA4E27</text:p>
      <text:p text:style-name="Standard">Shared Cache: <text:s text:c="4"/>5F50D953-A228-3416-A982-9FDE102DB036 slid base address 0x1954fc000, slide 0x154fc000</text:p>
      <text:p text:style-name="Standard">Path: <text:s text:c="12"/>/usr/libexec/SidecarRelay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265 KB</text:p>
      <text:p text:style-name="Standard">Time Since Fork: <text:s/>17502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ed1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cd4000 - <text:s text:c="15"/>??? <text:s/>SidecarRelay <text:s text:c="23"/>&lt;68AEF56E-CD2C-3730-8816-AB3EB9AA4E27&gt; <text:s text:c="13"/>/usr/libexec/SidecarRelay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<text:soft-page-break/>Process: <text:s text:c="9"/>Siri [2900]</text:p>
      <text:p text:style-name="Standard">UUID: <text:s text:c="12"/>1C545BCA-B5D9-325A-A2B8-00EBCCB93381</text:p>
      <text:p text:style-name="Standard">Shared Cache: <text:s text:c="4"/>5F50D953-A228-3416-A982-9FDE102DB036 slid base address 0x1954fc000, slide 0x154fc000</text:p>
      <text:p text:style-name="Standard">App Version: <text:s text:c="5"/>3006.2.1</text:p>
      <text:p text:style-name="Standard">Build Version: <text:s text:c="3"/>3006.2.1</text:p>
      <text:p text:style-name="Standard">Path: <text:s text:c="12"/>/System/Library/CoreServices/Siri.app/Contents/MacOS/Siri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10.49 MB</text:p>
      <text:p text:style-name="Standard">Time Since Fork: <text:s/>17453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380 <text:s text:c="3"/>DispatchQueue "com.apple.main-thread"(1) <text:s text:c="3"/>22 samples (1-22) <text:s text:c="3"/>priority 46 (base 46)</text:p>
      <text:p text:style-name="Standard"><text:s text:c="2"/>&lt;thread QoS user interactive (requested user interactive), IO tier 0&gt;</text:p>
      <text:p text:style-name="Standard"><text:s text:c="2"/>22 <text:s/>start + 4 (libdyld.dylib + 99376) [0x195805430] 1-22</text:p>
      <text:p text:style-name="Standard"><text:s text:c="4"/>22 <text:s/>??? (Siri + 18296) [0x100c08778] 1-22</text:p>
      <text:p text:style-name="Standard"><text:s text:c="6"/>22 <text:s/>NSApplicationMain + 1064 (AppKit + 14456) [0x198097878] 1-22</text:p>
      <text:p text:style-name="Standard"><text:s text:c="8"/>22 <text:s/>-[NSApplication run] + 596 (AppKit + 204364) [0x1980c5e4c] 1-22</text:p>
      <text:p text:style-name="Standard"><text:s text:c="10"/>22 <text:s/>-[NSApplication(NSEvent) _nextEventMatchingEventMask:untilDate:inMode:dequeue:] + 1292 (AppKit + 262144) [0x1980d4000] 1-22</text:p>
      <text:p text:style-name="Standard"><text:s text:c="12"/>22 <text:s/>_DPSNextEvent + 836 (AppKit + 267872) [0x1980d5660] 1-22</text:p>
      <text:p text:style-name="Standard"><text:s text:c="14"/>22 <text:s/>_BlockUntilNextEventMatchingListInModeWithFilter + 72 (HIToolbox + 194164) [0x19d808674] 1-22</text:p>
      <text:p text:style-name="Standard"><text:s text:c="16"/>22 <text:s/>ReceiveNextEventCommon + 552 (HIToolbox + 194740) [0x19d8088b4] 1-22</text:p>
      <text:p text:style-name="Standard"><text:s text:c="18"/>22 <text:s/>RunCurrentEventLoopInMode + 292 (HIToolbox + 195392) [0x19d808b40] 1-22</text:p>
      <text:p text:style-name="Standard"><text:s text:c="20"/>22 <text:s/>CFRunLoopRunSpecific + 600 (CoreFoundation + 528808) [0x1958e31a8] 1-22</text:p>
      <text:p text:style-name="Standard"><text:s text:c="22"/>22 <text:s/>__CFRunLoopRun + 1212 (CoreFoundation + 531932) [0x1958e3ddc] 1-22</text:p>
      <text:p text:style-name="Standard"><text:s text:c="24"/>22 <text:s/>__CFRunLoopServiceMachPort + 372 (CoreFoundation + 538896) [0x1958e5910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22 <text:s/>??? (kernel.release.t8101 + 200964) [0xfffffe0007c49104] 1-22</text:p>
      <text:p text:style-name="Standard"/>
      <text:p text:style-name="Standard"><text:s text:c="2"/>Thread 0x63ea <text:s text:c="3"/>Thread name "com.apple.NSEventThread" <text:s text:c="3"/>22 samples (1-22) <text:s text:c="3"/>priority 46 (base 46)</text:p>
      <text:p text:style-name="Standard"><text:s text:c="2"/>&lt;thread QoS user interactive (requested user interactive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oft-page-break/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c04000 - <text:s text:c="7"/>0x100c1ffff <text:s/>com.apple.Siri 3006.2.1 (3006.2.1) <text:s text:c="5"/>&lt;1C545BCA-B5D9-325A-A2B8-00EBCCB93381&gt; <text:s text:c="13"/>/System/Library/CoreServices/Siri.app/Contents/MacOS/Siri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iriknowledged [3570]</text:p>
      <text:p text:style-name="Standard">UUID: <text:s text:c="12"/>4DAC3243-7C9D-3B49-B5B5-20F2896A200B</text:p>
      <text:p text:style-name="Standard">Shared Cache: <text:s text:c="4"/>5F50D953-A228-3416-A982-9FDE102DB036 slid base address 0x1954fc000, slide 0x154fc000</text:p>
      <text:p text:style-name="Standard">Path: <text:s text:c="12"/>/usr/libexec/siriknowledg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017 KB</text:p>
      <text:p text:style-name="Standard">Time Since Fork: <text:s/>17427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8078 <text:s text:c="3"/>22 samples (1-2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5a4000 - <text:s text:c="15"/>??? <text:s/>siriknowledged <text:s text:c="21"/>&lt;4DAC3243-7C9D-3B49-B5B5-20F2896A200B&gt; <text:s text:c="13"/>/usr/libexec/siriknowledge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iriNCService [3147]</text:p>
      <text:p text:style-name="Standard">UUID: <text:s text:c="12"/>6DE3833C-1700-3CD7-81FC-95D1568170D5</text:p>
      <text:p text:style-name="Standard">Shared Cache: <text:s text:c="4"/>5F50D953-A228-3416-A982-9FDE102DB036 slid base address 0x1954fc000, slide 0x154fc000</text:p>
      <text:p text:style-name="Standard">App Version: <text:s text:c="5"/>3006.2.1</text:p>
      <text:p text:style-name="Standard">Build Version: <text:s text:c="3"/>3006.2.1</text:p>
      <text:p text:style-name="Standard">Path: <text:s text:c="12"/>/System/Library/CoreServices/Siri.app/Contents/XPCServices/SiriNCService.xpc/Contents/MacOS/SiriNCService</text:p>
      <text:p text:style-name="Standard">Architecture: <text:s text:c="4"/>arm64e</text:p>
      <text:p text:style-name="Standard">Parent: <text:s text:c="10"/>launchd [1]</text:p>
      <text:p text:style-name="Standard">Responsible: <text:s text:c="5"/>Siri [2900]</text:p>
      <text:p text:style-name="Standard">UID: <text:s text:c="13"/>501</text:p>
      <text:p text:style-name="Standard">Sudden Term: <text:s text:c="5"/>Tracked (allows idle exit)</text:p>
      <text:p text:style-name="Standard">Footprint: <text:s text:c="7"/>8017 KB</text:p>
      <text:p text:style-name="Standard">Time Since Fork: <text:s/>17447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e05 <text:s text:c="3"/>DispatchQueue "com.apple.main-thread"(1) <text:s text:c="3"/>22 samples (1-2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22 <text:s/>start + 4 (libdyld.dylib + 99376) [0x195805430] 1-22</text:p>
      <text:p text:style-name="Standard"><text:s text:c="4"/>22 <text:s/>main + 176 (SiriNCService + 17112) [0x1005802d8] 1-22</text:p>
      <text:p text:style-name="Standard"><text:s text:c="6"/>22 <text:s/>NSViewServiceApplicationMain + 512 (ViewBridge + 61440) [0x19bfa9000] 1-22</text:p>
      <text:p text:style-name="Standard"><text:s text:c="8"/>22 <text:s/>-[NSXPCSharedListener resume] + 32 (ViewBridge + 52816) [0x19bfa6e50] 1-22</text:p>
      <text:p text:style-name="Standard"><text:s text:c="10"/>22 <text:s/>xpc_main + 132 (libxpc.dylib + 94100) [0x19555af94] 1-22</text:p>
      <text:p text:style-name="Standard"><text:soft-page-break/><text:s text:c="12"/>22 <text:s/>_xpc_objc_main + 1016 (libxpc.dylib + 96220) [0x19555b7dc] 1-22</text:p>
      <text:p text:style-name="Standard"><text:s text:c="14"/>22 <text:s/>NSApplicationMain + 1064 (AppKit + 14456) [0x198097878] 1-22</text:p>
      <text:p text:style-name="Standard"><text:s text:c="16"/>22 <text:s/>-[NSApplication run] + 596 (AppKit + 204364) [0x1980c5e4c] 1-22</text:p>
      <text:p text:style-name="Standard"><text:s text:c="18"/>22 <text:s/>-[NSViewServiceApplication nextEventMatchingMask:untilDate:inMode:dequeue:] + 112 (ViewBridge + 80364) [0x19bfad9ec] 1-22</text:p>
      <text:p text:style-name="Standard"><text:s text:c="20"/>22 <text:s/>-[NSViewServiceApplication _withToxicEventMonitorPerform:] + 212 (ViewBridge + 161220) [0x19bfc15c4] 1-22</text:p>
      <text:p text:style-name="Standard"><text:s text:c="22"/>22 <text:s/>__75-[NSViewServiceApplication nextEventMatchingMask:untilDate:inMode:dequeue:]_block_invoke + 140 (ViewBridge + 161684) [0x19bfc1794] 1-22</text:p>
      <text:p text:style-name="Standard"><text:s text:c="24"/>22 <text:s/>-[NSApplication(NSEvent) _nextEventMatchingEventMask:untilDate:inMode:dequeue:] + 1292 (AppKit + 262144) [0x1980d4000] 1-22</text:p>
      <text:p text:style-name="Standard"><text:s text:c="26"/>22 <text:s/>_DPSNextEvent + 836 (AppKit + 267872) [0x1980d5660] 1-22</text:p>
      <text:p text:style-name="Standard"><text:s text:c="28"/>22 <text:s/>_BlockUntilNextEventMatchingListInModeWithFilter + 72 (HIToolbox + 194164) [0x19d808674] 1-22</text:p>
      <text:p text:style-name="Standard"><text:s text:c="30"/>22 <text:s/>ReceiveNextEventCommon + 552 (HIToolbox + 194740) [0x19d8088b4] 1-22</text:p>
      <text:p text:style-name="Standard"><text:s text:c="32"/>22 <text:s/>RunCurrentEventLoopInMode + 292 (HIToolbox + 195392) [0x19d808b40] 1-22</text:p>
      <text:p text:style-name="Standard"><text:s text:c="34"/>22 <text:s/>CFRunLoopRunSpecific + 600 (CoreFoundation + 528808) [0x1958e31a8] 1-22</text:p>
      <text:p text:style-name="Standard"><text:s text:c="36"/>22 <text:s/>__CFRunLoopRun + 1212 (CoreFoundation + 531932) [0x1958e3ddc] 1-22</text:p>
      <text:p text:style-name="Standard"><text:s text:c="38"/>22 <text:s/>__CFRunLoopServiceMachPort + 372 (CoreFoundation + 538896) [0x1958e5910] 1-22</text:p>
      <text:p text:style-name="Standard"><text:s text:c="40"/>22 <text:s/>mach_msg + 76 (libsystem_kernel.dylib + 4484) [0x1957ad184] 1-22</text:p>
      <text:p text:style-name="Standard"><text:s text:c="42"/>22 <text:s/>mach_msg_trap + 8 (libsystem_kernel.dylib + 3540) [0x1957acdd4] 1-22</text:p>
      <text:p text:style-name="Standard"><text:s text:c="43"/>*22 <text:s/>??? (kernel.release.t8101 + 200964) [0xfffffe0007c49104] 1-22</text:p>
      <text:p text:style-name="Standard"/>
      <text:p text:style-name="Standard"><text:s text:c="2"/>Thread 0x6e24 <text:s text:c="3"/>Thread name "com.apple.NSEventThread" <text:s text:c="3"/>22 samples (1-2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057c000 - <text:s text:c="7"/>0x100597fff <text:s/>com.apple.SiriNCService 3006.2.1 (3006.2.1) &lt;6DE3833C-1700-3CD7-81FC-95D1568170D5&gt; <text:s text:c="13"/>/System/Library/CoreServices/Siri.app/Contents/XPCServices/SiriNCService.xpc/Contents/MacOS/SiriNCService</text:p>
      <text:p text:style-name="Standard"><text:s text:c="11"/>0x195544000 - <text:s text:c="7"/>0x19557bfff <text:s/>libxpc.dylib (2038.120.1) <text:s text:c="18"/>&lt;0E990C5D-C4F7-304A-9714-4409647CC2EF&gt; <text:s text:c="13"/>/usr/lib/system/libxpc.dylib</text:p>
      <text:p text:style-name="Standard"><text:s text:c="11"/>0x1957ac000 - <text:s text:c="7"/>0x1957dffff <text:s/>libsystem_kernel.dylib (7195.141.6) <text:s text:c="8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8"/>&lt;BDC1C5DA-9499-3580-9588-2928DE2440DD&gt; <text:s text:c="13"/>/usr/lib/system/libsystem_pthread.dylib</text:p>
      <text:p text:style-name="Standard"><text:s text:c="11"/>0x1957ed000 - <text:s text:c="7"/>0x19582efff <text:s/>libdyld.dylib (852.2) <text:s text:c="22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4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9"/>&lt;53554311-BEF7-3421-8A80-EDFBEFD40209&gt; <text:s text:c="13"/>/System/Library/Frameworks/AppKit.framework/Versions/C/AppKit</text:p>
      <text:p text:style-name="Standard"><text:s text:c="11"/>0x19bf9a000 - <text:s text:c="7"/>0x19c079fff <text:s/>com.apple.ViewBridge 553.1 (553.1) <text:s text:c="9"/>&lt;B0C985A7-EA2D-3F14-8EC7-B4B0951DA78A&gt; <text:s text:c="13"/>/System/Library/PrivateFrameworks/ViewBridge.framework/Versions/A/ViewBridge</text:p>
      <text:p text:style-name="Standard"><text:s text:c="11"/>0x19d7d9000 - <text:s text:c="7"/>0x19dae3fff <text:s/>com.apple.HIToolbox 2.1.1 (1062) <text:s text:c="11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10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md [98008]</text:p>
      <text:p text:style-name="Standard">UUID: <text:s text:c="12"/>69B0F004-B768-316A-838D-3D502A6B27DE</text:p>
      <text:p text:style-name="Standard">Shared Cache: <text:s text:c="4"/>5F50D953-A228-3416-A982-9FDE102DB036 slid base address 0x1954fc000, slide 0x154fc000</text:p>
      <text:p text:style-name="Standard">Path: <text:s text:c="12"/>/usr/libexec/sm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264 KB</text:p>
      <text:p text:style-name="Standard">Time Since Fork: <text:s/>7273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8daba <text:s text:c="3"/>22 samples (1-2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9c0000 - <text:s text:c="15"/>??? <text:s/>smd <text:s text:c="32"/>&lt;69B0F004-B768-316A-838D-3D502A6B27DE&gt; <text:s text:c="13"/>/usr/libexec/sm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oftwareupdated [515]</text:p>
      <text:p text:style-name="Standard">UUID: <text:s text:c="12"/>F33B8E83-C60F-3E2A-93A2-61F93AF0CCE7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MobileSoftwareUpdate.framework/Support/softwareupdated</text:p>
      <text:p text:style-name="Standard">Architecture: <text:s text:c="4"/>arm64e</text:p>
      <text:p text:style-name="Standard">Parent: <text:s text:c="10"/>launchd [1]</text:p>
      <text:p text:style-name="Standard">UID: <text:s text:c="13"/>200</text:p>
      <text:p text:style-name="Standard">Sudden Term: <text:s text:c="5"/>Tracked (allows idle exit)</text:p>
      <text:p text:style-name="Standard">Footprint: <text:s text:c="7"/>4705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23e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softwareupdated + 55908) [0x102e31a6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oft-page-break/><text:s text:c="17"/>*22 <text:s/>??? (kernel.release.t8101 + 200964) [0xfffffe0007c49104] 1-22</text:p>
      <text:p text:style-name="Standard"/>
      <text:p text:style-name="Standard"><text:s text:c="2"/>Thread 0x1599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e24000 - <text:s text:c="7"/>0x102e9bfff <text:s/>softwareupdated (1155.140.7) <text:s text:c="11"/>&lt;F33B8E83-C60F-3E2A-93A2-61F93AF0CCE7&gt; <text:s text:c="13"/>/System/Library/PrivateFrameworks/MobileSoftwareUpdate.framework/Support/softwareupda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oftwareupdated [685]</text:p>
      <text:p text:style-name="Standard">UUID: <text:s text:c="12"/>CEC05686-2F84-3FE0-B6E8-82E859391A0B</text:p>
      <text:p text:style-name="Standard">Shared Cache: <text:s text:c="4"/>5F50D953-A228-3416-A982-9FDE102DB036 slid base address 0x1954fc000, slide 0x154fc000</text:p>
      <text:p text:style-name="Standard"><text:soft-page-break/>Architecture: <text:s text:c="4"/>arm64e</text:p>
      <text:p text:style-name="Standard">Footprint: <text:s text:c="7"/>51.56 M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15d <text:s text:c="3"/>DispatchQueue "com.apple.main-thread"(1)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start + 4 (libdyld.dylib + 99376) [0x195805430] 1-22</text:p>
      <text:p text:style-name="Standard"><text:s text:c="4"/>22 <text:s/>??? (&lt;CEC05686-2F84-3FE0-B6E8-82E859391A0B&gt; + 14748) [0x100ecb99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238f <text:s text:c="3"/>Thread name "com.apple.NSURLConnectionLoader"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2483 <text:s text:c="3"/>Thread name "JavaScriptCore bmalloc scavenger" <text:s text:c="3"/>22 samples (1-22) <text:s text:c="3"/>priority 4 (base 4)</text:p>
      <text:p text:style-name="Standard"><text:s text:c="2"/>&lt;thread QoS background (requested user initiated)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std::__1::__thread_proxy&lt;std::__1::tuple&lt;std::__1::unique_ptr&lt;std::__1::__thread_struct, std::__1::default_delete&lt;std::__1::__thread_struct&gt; &gt;, void (*)(bmalloc::Scavenger*), bmalloc::Scavenger*&gt; &gt;(void*) + 48 (JavaScriptCore + 16625520) [0x1abccdf70] 1-22</text:p>
      <text:p text:style-name="Standard"><text:soft-page-break/><text:s text:c="8"/>22 <text:s/>bmalloc::Scavenger::threadEntryPoint(bmalloc::Scavenger*) + 16 (JavaScriptCore + 16616424) [0x1abccbbe8] 1-22</text:p>
      <text:p text:style-name="Standard"><text:s text:c="10"/>22 <text:s/>bmalloc::Scavenger::threadRunLoop() + 276 (JavaScriptCore + 16617360) [0x1abccbf90] 1-22</text:p>
      <text:p text:style-name="Standard"><text:s text:c="12"/>22 <text:s/>void std::__1::condition_variable_any::wait&lt;std::__1::unique_lock&lt;bmalloc::Mutex&gt; &gt;(std::__1::unique_lock&lt;bmalloc::Mutex&gt;&amp;) + 108 (JavaScriptCore + 16600628) [0x1abcc7e34] 1-22</text:p>
      <text:p text:style-name="Standard"><text:s text:c="14"/>22 <text:s/>std::__1::condition_variable::wait(std::__1::unique_lock&lt;std::__1::mutex&gt;&amp;) + 28 (libc++.1.dylib + 40700) [0x195741efc] 1-22</text:p>
      <text:p text:style-name="Standard"><text:s text:c="16"/>22 <text:s/>&lt;patched truncated backtrace&gt; 1-22</text:p>
      <text:p text:style-name="Standard"><text:s text:c="18"/>22 <text:s/>_pthread_cond_wait + 1248 (libsystem_pthread.dylib + 32172) [0x1957e7dac] 1-22</text:p>
      <text:p text:style-name="Standard"><text:s text:c="20"/>22 <text:s/>__psynch_cvwait + 8 (libsystem_kernel.dylib + 17736) [0x1957b0548] 1-22</text:p>
      <text:p text:style-name="Standard"><text:s text:c="21"/>*22 <text:s/>psynch_cvcontinue + 0 (pthread + 17576) [0xfffffe000a9c04a8] 1-22</text:p>
      <text:p text:style-name="Standard"/>
      <text:p text:style-name="Standard"><text:s text:c="2"/>Thread 0x25bd <text:s text:c="3"/>Thread name "LocalStorage" <text:s text:c="3"/>22 samples (1-22) <text:s text:c="3"/>priority 4 (base 4)</text:p>
      <text:p text:style-name="Standard"><text:s text:c="2"/>&lt;thread QoS background (requested user initiated)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WTF::wtfThreadEntryPoint(void*) + 16 (JavaScriptCore + 30772) [0x1aacfa834] 1-22</text:p>
      <text:p text:style-name="Standard"><text:s text:c="8"/>22 <text:s/>WTF::Thread::entryPoint(WTF::Thread::NewThreadContext*) + 208 (JavaScriptCore + 16280492) [0x1abc79bac] 1-22</text:p>
      <text:p text:style-name="Standard"><text:s text:c="10"/>22 <text:s/>WebCore::StorageThread::threadEntryPoint() + 52 (WebKitLegacy + 501728) [0x1a944e7e0] 1-22</text:p>
      <text:p text:style-name="Standard"><text:s text:c="12"/>22 <text:s/>std::__1::unique_ptr&lt;WTF::Function&lt;void ()&gt;, std::__1::default_delete&lt;WTF::Function&lt;void ()&gt; &gt; &gt; WTF::MessageQueue&lt;WTF::Function&lt;void ()&gt; &gt;::waitForMessageFilteredWithTimeout&lt;WTF::MessageQueue&lt;WTF::Function&lt;void ()&gt; &gt;::waitForMessage()::'lambda'(WTF::Function&lt;void ()&gt; const&amp;)&gt;(WTF::MessageQueueWaitResult&amp;, WTF::MessageQueue&lt;WTF::Function&lt;void ()&gt; &gt;::waitForMessage()::'lambda'(WTF::Function&lt;void ()&gt; const&amp;)&amp;&amp;, WTF::Seconds) + 180 (WebKitLegacy + 504036) [0x1a944f0e4] 1-22</text:p>
      <text:p text:style-name="Standard"><text:s text:c="14"/>22 <text:s/>bool WTF::Condition::waitUntil&lt;WTF::Lock&gt;(WTF::Lock&amp;, WTF::TimeWithDynamicClockType const&amp;) + 196 (WebKitLegacy + 491944) [0x1a944c1a8] 1-22</text:p>
      <text:p text:style-name="Standard"><text:s text:c="16"/>22 <text:s/>WTF::ParkingLot::parkConditionallyImpl(void const*, WTF::ScopedLambda&lt;bool ()&gt; const&amp;, WTF::ScopedLambda&lt;void ()&gt; const&amp;, WTF::TimeWithDynamicClockType const&amp;) + 2992 (JavaScriptCore + 16158900) [0x1abc5c0b4] 1-22</text:p>
      <text:p text:style-name="Standard"><text:s text:c="18"/>22 <text:s/>_pthread_cond_wait + 1248 (libsystem_pthread.dylib + 32172) [0x1957e7dac] 1-22</text:p>
      <text:p text:style-name="Standard"><text:s text:c="20"/>22 <text:s/>__psynch_cvwait + 8 (libsystem_kernel.dylib + 17736) [0x1957b0548] 1-22</text:p>
      <text:p text:style-name="Standard"><text:s text:c="21"/>*22 <text:s/>psynch_cvcontinue + 0 (pthread + 17576) [0xfffffe000a9c04a8] 1-22</text:p>
      <text:p text:style-name="Standard"/>
      <text:p text:style-name="Standard"><text:s text:c="2"/>Binary Images:</text:p>
      <text:p text:style-name="Standard"><text:s text:c="11"/>0x100ec8000 - <text:s text:c="15"/>??? <text:s/>??? <text:s text:c="44"/>&lt;CEC05686-2F84-3FE0-B6E8-82E859391A0B&gt; <text:s text:c="11"/></text:p>
      <text:p text:style-name="Standard"><text:s text:c="11"/>0x195738000 - <text:s text:c="7"/>0x195793fff <text:s/>libc++.1.dylib (905.6) <text:s text:c="25"/>&lt;BED05B96-CCAE-365A-B3F5-F8D72F5E77E1&gt; <text:s text:c="13"/>/usr/lib/libc++.1.dylib</text:p>
      <text:p text:style-name="Standard"><text:soft-page-break/><text:s text:c="11"/>0x1957ac000 - <text:s text:c="7"/>0x1957dffff <text:s/>libsystem_kernel.dylib (7195.141.6) <text:s text:c="12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2"/>&lt;BDC1C5DA-9499-3580-9588-2928DE2440DD&gt; <text:s text:c="13"/>/usr/lib/system/libsystem_pthread.dylib</text:p>
      <text:p text:style-name="Standard"><text:s text:c="11"/>0x1957ed000 - <text:s text:c="7"/>0x19582efff <text:s/>libdyld.dylib (852.2) <text:s text:c="26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8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2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<text:s text:c="8"/>&lt;9DDF924B-F7D9-3E7E-B2D0-27CF26767169&gt; <text:s text:c="13"/>/System/Library/Frameworks/CFNetwork.framework/Versions/A/CFNetwork</text:p>
      <text:p text:style-name="Standard"><text:s text:c="11"/>0x1a93d4000 - <text:s text:c="7"/>0x1a9576fff <text:s/>com.apple.WebKitLegacy 16611 (16611.3.10.1.6) <text:s text:c="2"/>&lt;99E4A51F-1031-31B9-B0A8-D62FAA84C64A&gt; <text:s text:c="13"/>/System/Library/Frameworks/WebKit.framework/Versions/A/Frameworks/WebKitLegacy.framework/Versions/A/WebKitLegacy</text:p>
      <text:p text:style-name="Standard"><text:s text:c="11"/>0x1aacf3000 - <text:s text:c="7"/>0x1abdc7fff <text:s/>com.apple.JavaScriptCore 16611 (16611.3.10.1.6) &lt;E66C4F7E-4123-3080-9B8D-1779DAD62887&gt; <text:s text:c="13"/>/System/Library/Frameworks/JavaScriptCore.framework/Versions/A/JavaScriptCore</text:p>
      <text:p text:style-name="Standard"><text:s text:c="3"/>*0xfffffe0007c18000 - 0xfffffe000841ffff <text:s/>kernel.release.t8101 (7195.141.6) <text:s text:c="14"/>&lt;DA16DC13-5845-3638-9BB4-B14F9AC08E55&gt;__TEXT_EXEC <text:s text:c="2"/>/System/Library/Kernels/kernel.release.t8101</text:p>
      <text:p text:style-name="Standard"><text:s text:c="3"/>*0xfffffe000a9bc000 - 0xfffffe000a9c3fff <text:s/>com.apple.kec.pthread 1.0 (1) <text:s text:c="18"/>&lt;A6CFA764-16B7-3575-AA1B-6A874DADAC86&gt;__TEXT_EXEC <text:s text:c="2"/>/System/Library/Extensions/pthread.kext/Contents/MacOS/pthread</text:p>
      <text:p text:style-name="Standard"/>
      <text:p text:style-name="Standard"/>
      <text:p text:style-name="Standard">Process: <text:s text:c="9"/>SoftwareUpdateNotificationManager [1217]</text:p>
      <text:p text:style-name="Standard">UUID: <text:s text:c="12"/>FE446226-0E93-35C2-AF18-31E994797E1F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SoftwareUpdate.framework/Versions/A/Resources/SoftwareUpdateNotificationManager.app/Contents/MacOS/SoftwareUpdateNotificationManag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562 KB</text:p>
      <text:p text:style-name="Standard">Time Since Fork: <text:s/>175082s</text:p>
      <text:p text:style-name="Standard">Num samples: <text:s text:c="5"/>22 (1-22)</text:p>
      <text:p text:style-name="Standard"><text:soft-page-break/>Note: <text:s text:c="12"/>1 idle work queue thread omitted</text:p>
      <text:p text:style-name="Standard"/>
      <text:p text:style-name="Standard"><text:s text:c="2"/>Thread 0x238a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SoftwareUpdateNotificationManager + 38796) [0x1002a178c] 1-22</text:p>
      <text:p text:style-name="Standard"><text:s text:c="6"/>22 <text:s/>NSApplicationMain + 1064 (AppKit + 14456) [0x198097878] 1-22</text:p>
      <text:p text:style-name="Standard"><text:s text:c="8"/>22 <text:s/>-[NSApplication run] + 596 (AppKit + 204364) [0x1980c5e4c] 1-22</text:p>
      <text:p text:style-name="Standard"><text:s text:c="10"/>22 <text:s/>-[NSApplication(NSEvent) _nextEventMatchingEventMask:untilDate:inMode:dequeue:] + 1292 (AppKit + 262144) [0x1980d4000] 1-22</text:p>
      <text:p text:style-name="Standard"><text:s text:c="12"/>22 <text:s/>_DPSNextEvent + 836 (AppKit + 267872) [0x1980d5660] 1-22</text:p>
      <text:p text:style-name="Standard"><text:s text:c="14"/>22 <text:s/>_BlockUntilNextEventMatchingListInModeWithFilter + 72 (HIToolbox + 194164) [0x19d808674] 1-22</text:p>
      <text:p text:style-name="Standard"><text:s text:c="16"/>22 <text:s/>ReceiveNextEventCommon + 552 (HIToolbox + 194740) [0x19d8088b4] 1-22</text:p>
      <text:p text:style-name="Standard"><text:s text:c="18"/>22 <text:s/>RunCurrentEventLoopInMode + 292 (HIToolbox + 195392) [0x19d808b40] 1-22</text:p>
      <text:p text:style-name="Standard"><text:s text:c="20"/>22 <text:s/>CFRunLoopRunSpecific + 600 (CoreFoundation + 528808) [0x1958e31a8] 1-22</text:p>
      <text:p text:style-name="Standard"><text:s text:c="22"/>22 <text:s/>__CFRunLoopRun + 1212 (CoreFoundation + 531932) [0x1958e3ddc] 1-22</text:p>
      <text:p text:style-name="Standard"><text:s text:c="24"/>22 <text:s/>__CFRunLoopServiceMachPort + 372 (CoreFoundation + 538896) [0x1958e5910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22 <text:s/>??? (kernel.release.t8101 + 200964) [0xfffffe0007c49104] 1-22</text:p>
      <text:p text:style-name="Standard"/>
      <text:p text:style-name="Standard"><text:s text:c="2"/>Thread 0x239b <text:s text:c="3"/>Thread name "com.apple.NSEventThread" <text:s text:c="3"/>22 samples (1-22) <text:s text:c="3"/>priority 37 (base 37)</text:p>
      <text:p text:style-name="Standard"><text:s text:c="2"/>&lt;thread QoS user initiated (requested user interactive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298000 - <text:s text:c="7"/>0x1002d3fff <text:s/>com.apple.SoftwareUpdateNotificationManager 1.0 (1) &lt;FE446226-0E93-35C2-AF18-31E994797E1F&gt; <text:s text:c="13"/>/System/Library/PrivateFrameworks/SoftwareUpdate.framework/Versions/A/Resources/SoftwareUpdateNotificationManager.app/Contents/MacOS/SoftwareUpdateNotificationManager</text:p>
      <text:p text:style-name="Standard"><text:soft-page-break/><text:s text:c="11"/>0x1957ac000 - <text:s text:c="7"/>0x1957dffff <text:s/>libsystem_kernel.dylib (7195.141.6) <text:s text:c="16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6"/>&lt;BDC1C5DA-9499-3580-9588-2928DE2440DD&gt; <text:s text:c="13"/>/usr/lib/system/libsystem_pthread.dylib</text:p>
      <text:p text:style-name="Standard"><text:s text:c="11"/>0x1957ed000 - <text:s text:c="7"/>0x19582efff <text:s/>libdyld.dylib (852.2) <text:s text:c="30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2"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17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19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18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peechSynthesisServer (Speech Synthesis Server) [1032]</text:p>
      <text:p text:style-name="Standard">UUID: <text:s text:c="12"/>41EE5FB3-DFCC-3341-A80C-8EF52533D35D</text:p>
      <text:p text:style-name="Standard">Shared Cache: <text:s text:c="4"/>5F50D953-A228-3416-A982-9FDE102DB036 slid base address 0x1954fc000, slide 0x154fc000</text:p>
      <text:p text:style-name="Standard">App Version: <text:s text:c="5"/>9.0.66</text:p>
      <text:p text:style-name="Standard">Build Version: <text:s text:c="3"/>9.0.66</text:p>
      <text:p text:style-name="Standard">Path: <text:s text:c="12"/>/System/Library/Frameworks/ApplicationServices.framework/Versions/A/Frameworks/SpeechSynthesis.framework/Versions/A/SpeechSynthesisServer.app/Contents/MacOS/SpeechSynthesisServ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6481 KB</text:p>
      <text:p text:style-name="Standard">Time Since Fork: <text:s/>175109s</text:p>
      <text:p text:style-name="Standard">Num samples: <text:s text:c="5"/>22 (1-22)</text:p>
      <text:p text:style-name="Standard">CPU Time: <text:s text:c="8"/>0.001s (1686.7K cycles, 1548.9K instructions, 1.09c/i)</text:p>
      <text:p text:style-name="Standard">Note: <text:s text:c="12"/>2 idle work queue threads omitted</text:p>
      <text:p text:style-name="Standard"/>
      <text:p text:style-name="Standard"><text:s text:c="2"/>Thread 0x1c43 <text:s text:c="3"/>DispatchQueue "com.apple.main-thread"(1) <text:s text:c="3"/>22 samples (1-22) <text:s text:c="3"/>priority 20 (base 20)</text:p>
      <text:p text:style-name="Standard"><text:s text:c="2"/>&lt;thread QoS utility (requested utility), process sudden termination dirty, timers tier 3 (coalesced), IO tier 1&gt;</text:p>
      <text:p text:style-name="Standard"><text:s text:c="2"/>22 <text:s/>start + 4 (libdyld.dylib + 99376) [0x195805430] 1-22</text:p>
      <text:p text:style-name="Standard"><text:soft-page-break/><text:s text:c="4"/>22 <text:s/>??? (SpeechSynthesisServer + 20132) [0x1025a4ea4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1e5f <text:s text:c="3"/>Thread name "com.apple.NSEventThread" <text:s text:c="3"/>22 samples (1-22) <text:s text:c="3"/>priority 20 (base 20)</text:p>
      <text:p text:style-name="Standard"><text:s text:c="2"/>&lt;thread QoS utility (requested user interactive), process sudden termination dirty, timers tier 3 (coalesced)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387f <text:s text:c="3"/>Thread name "AXEEventTap thread: Passive tap location: Annotated Session " <text:s text:c="3"/>22 samples (1-22) <text:s text:c="3"/>priority 20 (base 20) <text:s text:c="3"/>cpu time &lt;0.001s (561.2K cycles, 387.6K instructions, 1.45c/i)</text:p>
      <text:p text:style-name="Standard"><text:s text:c="2"/>&lt;thread QoS utility (requested user initiated), process sudden termination dirty, timers tier 3 (coalesced)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__61+[AXFRunLoopThread detachNewThreadWithName:qualityOfService:]_block_invoke + 272 (AccessibilityFoundation + 178896) [0x1bd598ad0] 1-22</text:p>
      <text:p text:style-name="Standard"><text:s text:c="10"/>22 <text:s/>-[AXFRunLoopThread _spin:] + 88 (AccessibilityFoundation + 179192) [0x1bd598bf8] 1-22</text:p>
      <text:p text:style-name="Standard"><text:s text:c="12"/>22 <text:s/>CFRunLoopRunSpecific + 600 (CoreFoundation + 528808) [0x1958e31a8] 1-22</text:p>
      <text:p text:style-name="Standard"><text:soft-page-break/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5a0000 - <text:s text:c="7"/>0x1025d3fff <text:s/>com.apple.speech.synthesis.SpeechSynthesisServer 9.0.66 (9.0.66) &lt;41EE5FB3-DFCC-3341-A80C-8EF52533D35D&gt; <text:s text:c="13"/>/System/Library/Frameworks/ApplicationServices.framework/Versions/A/Frameworks/SpeechSynthesis.framework/Versions/A/SpeechSynthesisServer.app/Contents/MacOS/SpeechSynthesisServer</text:p>
      <text:p text:style-name="Standard"><text:s text:c="11"/>0x1957ac000 - <text:s text:c="7"/>0x1957dffff <text:s/>libsystem_kernel.dylib (7195.141.6) <text:s text:c="29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9"/>&lt;BDC1C5DA-9499-3580-9588-2928DE2440DD&gt; <text:s text:c="13"/>/usr/lib/system/libsystem_pthread.dylib</text:p>
      <text:p text:style-name="Standard"><text:s text:c="11"/>0x1957ed000 - <text:s text:c="7"/>0x19582efff <text:s/>libdyld.dylib (852.2) <text:s text:c="43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25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29"/>&lt;A23D1D3A-AD28-3AC2-AEAF-53F4B7A5B2F5&gt; <text:s text:c="13"/>/System/Library/Frameworks/Foundation.framework/Versions/C/Foundation</text:p>
      <text:p text:style-name="Standard"><text:s text:c="11"/>0x198094000 - <text:s text:c="7"/>0x198dd5fff <text:s/>com.apple.AppKit 6.9 (2022.60.128) <text:s text:c="30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32"/>&lt;B4B0CAB2-CEF2-318D-B443-381A1A89C07A&gt; <text:s text:c="13"/>/System/Library/Frameworks/Carbon.framework/Versions/A/Frameworks/HIToolbox.framework/Versions/A/HIToolbox</text:p>
      <text:p text:style-name="Standard"><text:s text:c="11"/>0x1bd56d000 - <text:s text:c="7"/>0x1bd5bafff <text:s/>com.apple.AccessibilityFoundation 2.0 (252.2.1) <text:s text:c="17"/>&lt;B250EA46-4A24-3A57-8B74-FD681F2C1F25&gt; <text:s text:c="13"/>/System/Library/PrivateFrameworks/AccessibilitySupport.framework/Versions/A/Frameworks/AccessibilityFoundation.framework/Versions/A/AccessibilityFoundation</text:p>
      <text:p text:style-name="Standard"><text:s text:c="3"/>*0xfffffe0007c18000 - 0xfffffe000841ffff <text:s/>kernel.release.t8101 (7195.141.6) <text:s text:c="31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pindump [1124]</text:p>
      <text:p text:style-name="Standard">UUID: <text:s text:c="12"/>39D64023-BB12-3145-9074-C628953C1DB5</text:p>
      <text:p text:style-name="Standard">Shared Cache: <text:s text:c="4"/>5F50D953-A228-3416-A982-9FDE102DB036 slid base address 0x1954fc000, slide 0x154fc000</text:p>
      <text:p text:style-name="Standard"><text:soft-page-break/>Path: <text:s text:c="12"/>/usr/sbin/spindump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8929 KB -&gt; 10146 KB (+1216 KB) (max 10.42 MB at time index 8)</text:p>
      <text:p text:style-name="Standard">Pageins: <text:s text:c="9"/>41 pages</text:p>
      <text:p text:style-name="Standard">Time Since Fork: <text:s/>175103s</text:p>
      <text:p text:style-name="Standard">Num samples: <text:s text:c="5"/>22 (1-22)</text:p>
      <text:p text:style-name="Standard">CPU Time: <text:s text:c="8"/>1.070s (2.0G cycles, 2.8G instructions, 0.72c/i)</text:p>
      <text:p text:style-name="Standard">Note: <text:s text:c="12"/>5 idle work queue threads omitted</text:p>
      <text:p text:style-name="Standard"/>
      <text:p text:style-name="Standard"><text:s text:c="2"/>Thread 0x1f58 <text:s text:c="3"/>22 samples (1-22) <text:s text:c="3"/>priority 31 (base 31)</text:p>
      <text:p text:style-name="Standard"><text:s text:c="2"/>&lt;thread QoS default (requested default), process sudden termination dirty, IO tier 0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Thread 0xdd07f <text:s text:c="3"/>22 samples (1-22) <text:s text:c="3"/>priority 63 (base 63) <text:s text:c="3"/>cpu time 0.093s (133.9M cycles, 46.5M instructions, 2.88c/i)</text:p>
      <text:p text:style-name="Standard"><text:s text:c="2"/>&lt;process sudden termination dirty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spindump + 195552) [0x1026bfbe0] 1-22</text:p>
      <text:p text:style-name="Standard"><text:s text:c="8"/>22 <text:s/>stackshot_capture_with_config + 72 (libsystem_kernel.dylib + 70684) [0x1957bd41c] 1-22</text:p>
      <text:p text:style-name="Standard"><text:s text:c="10"/>22 <text:s/>__stack_snapshot_with_config + 8 (libsystem_kernel.dylib + 176112) [0x1957d6ff0] 1-22</text:p>
      <text:p text:style-name="Standard"><text:s text:c="11"/>*22 <text:s/>??? (kernel.release.t8101 + 30696) [0xfffffe0007c1f7e8] 1-22</text:p>
      <text:p text:style-name="Standard"><text:s text:c="13"/>*22 <text:s/>??? (kernel.release.t8101 + 1479476) [0xfffffe0007d81334] 1-22</text:p>
      <text:p text:style-name="Standard"><text:s text:c="15"/>*22 <text:s/>??? (kernel.release.t8101 + 6643932) [0xfffffe000826e0dc] 1-22</text:p>
      <text:p text:style-name="Standard"><text:s text:c="17"/>*22 <text:s/>??? (kernel.release.t8101 + 5732488) [0xfffffe000818f888] 1-22</text:p>
      <text:p text:style-name="Standard"><text:s text:c="19"/>*22 <text:s/>??? (kernel.release.t8101 + 101296) [0xfffffe0007c30bb0] 1-22</text:p>
      <text:p text:style-name="Standard"><text:s text:c="21"/>*22 <text:s/>??? (kernel.release.t8101 + 101296) [0xfffffe0007c30bb0] (running) 1-22</text:p>
      <text:p text:style-name="Standard"/>
      <text:p text:style-name="Standard"><text:s text:c="2"/>Thread 0xdd07d <text:s text:c="3"/>DispatchQueue "com.apple.spindump.stackshot_parsing"(599) <text:s text:c="3"/>8 samples (2-9) <text:s text:c="3"/>priority 37 (base 37) <text:s text:c="3"/>cpu time 0.806s (1663.5M cycles, 2.4G instructions, 0.70c/i)</text:p>
      <text:p text:style-name="Standard"><text:s text:c="2"/>&lt;DispatchQueue not seen for 1 sample, thread QoS user initiated (requested user initiated, workloop servicer override user initiated), process sudden termination dirty, IO tier 0&gt;</text:p>
      <text:p text:style-name="Standard"><text:s text:c="2"/>8 <text:s/>start_wqthread + 8 (libsystem_pthread.dylib + 9684) [0x1957e25d4] 2-9</text:p>
      <text:p text:style-name="Standard"><text:s text:c="4"/>8 <text:s/>_pthread_wqthread + 276 (libsystem_pthread.dylib + 14492) [0x1957e389c] 2-9</text:p>
      <text:p text:style-name="Standard"><text:s text:c="6"/>8 <text:s/>_dispatch_workloop_worker_thread + 764 (libdispatch.dylib + 93044) [0x19564ab74] 2-9</text:p>
      <text:p text:style-name="Standard"><text:s text:c="8"/>8 <text:s/>_dispatch_lane_invoke + 456 (libdispatch.dylib + 49880) [0x1956402d8] 2-9</text:p>
      <text:p text:style-name="Standard"><text:s text:c="10"/>8 <text:s/>_dispatch_lane_serial_drain + 896 (libdispatch.dylib + 47036) [0x19563f7bc] 2-9</text:p>
      <text:p text:style-name="Standard"><text:s text:c="12"/>8 <text:s/>_dispatch_client_callout + 20 (libdispatch.dylib + 16064) [0x195637ec0] 2-9</text:p>
      <text:p text:style-name="Standard"><text:soft-page-break/><text:s text:c="14"/>8 <text:s/>_dispatch_call_block_and_release + 32 (libdispatch.dylib + 8488) [0x195636128] 2-9</text:p>
      <text:p text:style-name="Standard"><text:s text:c="16"/>4 <text:s/>??? (spindump + 203736) [0x1026c1bd8] 2-5</text:p>
      <text:p text:style-name="Standard"><text:s text:c="18"/>4 <text:s/>-[SASampleStore addKCDataStackshots:createSeparateSamplePerStackshot:] + 440 (SampleAnalysis + 88488) [0x1bd4be9a8] 2-5</text:p>
      <text:p text:style-name="Standard"><text:s text:c="20"/>1 <text:s/>-[SASampleStore _addKCDataStackshot:timestamp:sampleIndex:shouldSkipSampleOut:backfillKPerf:addStaticInfoOnly:] + 33520 (SampleAnalysis + 122584) [0x1bd4c6ed8] 2</text:p>
      <text:p text:style-name="Standard"><text:s text:c="22"/>1 <text:s/>-[SATask gatherLoadInfoFromLiveProcessWithDataGatheringOptions:] + 128 (SampleAnalysis + 608372) [0x1bd53d874] 2</text:p>
      <text:p text:style-name="Standard"><text:s text:c="24"/>1 <text:s/>CreateSymbolicatorForLiveProcess + 376 (SampleAnalysis + 42172) [0x1bd4b34bc] 2</text:p>
      <text:p text:style-name="Standard"><text:s text:c="26"/>1 <text:s/>_createSymbolicatorWithMachKernelExcludingSearchPathsFlagsAndNotification(char const**, unsigned long, unsigned int, void (unsigned int, _CSNotificationData) block_pointer) + 2288 (CoreSymbolication + 461956) [0x1a647dc84] 2</text:p>
      <text:p text:style-name="Standard"><text:s text:c="28"/>1 <text:s/>-[__NSDictionaryM __apply:context:] + 132 (CoreFoundation + 247556) [0x19589e704] 2</text:p>
      <text:p text:style-name="Standard"><text:s text:c="30"/>1 <text:s/>invocation function for block in fast_kext_info(CSCppArchitecture, unsigned long long, unsigned int, char const*) + 232 (CoreSymbolication + 465864) [0x1a647ebc8] 2</text:p>
      <text:p text:style-name="Standard"><text:s text:c="32"/>1 <text:s/>access + 8 (libsystem_kernel.dylib + 6188) [0x1957ad82c] 2</text:p>
      <text:p text:style-name="Standard"><text:s text:c="33"/>*1 <text:s/>??? (kernel.release.t8101 + 30696) [0xfffffe0007c1f7e8] 2</text:p>
      <text:p text:style-name="Standard"><text:s text:c="35"/>*1 <text:s/>??? (kernel.release.t8101 + 1479476) [0xfffffe0007d81334] 2</text:p>
      <text:p text:style-name="Standard"><text:s text:c="37"/>*1 <text:s/>??? (kernel.release.t8101 + 6643932) [0xfffffe000826e0dc] 2</text:p>
      <text:p text:style-name="Standard"><text:s text:c="39"/>*1 <text:s/>??? (kernel.release.t8101 + 2826168) [0xfffffe0007ec9fb8] 2</text:p>
      <text:p text:style-name="Standard"><text:s text:c="41"/>*1 <text:s/>??? (kernel.release.t8101 + 2825556) [0xfffffe0007ec9d54] 2</text:p>
      <text:p text:style-name="Standard"><text:s text:c="43"/>*1 <text:s/>??? (kernel.release.t8101 + 8272308) [0xfffffe00083fb9b4] 2</text:p>
      <text:p text:style-name="Standard"><text:s text:c="45"/>*1 <text:s/>hook_vnode_check_access + 280 (Sandbox + 56296) [0xfffffe000a695be8] 2</text:p>
      <text:p text:style-name="Standard"><text:s text:c="47"/>*1 <text:s/>sb_evaluate_internal + 220 (Sandbox + 91308) [0xfffffe000a69e4ac] 2</text:p>
      <text:p text:style-name="Standard"><text:s text:c="49"/>*1 <text:s/>eval + 5068 (Sandbox + 101292) [0xfffffe000a6a0bac] 2</text:p>
      <text:p text:style-name="Standard"><text:s text:c="51"/>*1 <text:s/>iterate_process_ancestors + 72 (Sandbox + 35336) [0xfffffe000a690a08] 2</text:p>
      <text:p text:style-name="Standard"><text:s text:c="53"/>*1 <text:s/>__match_ancestor_entitlement_block_invoke + 60 (Sandbox + 108688) [0xfffffe000a6a2890] 2</text:p>
      <text:p text:style-name="Standard"><text:s text:c="55"/>*1 <text:s/>AppleMobileFileIntegrity::copyEntitlement(ucred*, char const*) + 88 (AppleMobileFileIntegrity + 39592) [0xfffffe0008ef1aa8] 2</text:p>
      <text:p text:style-name="Standard"><text:s text:c="57"/>*1 <text:s/>OSDictionary::getObject(char const*) const + 28 (kernel.release.t8101 + 6710208) [0xfffffe000827e3c0] 2</text:p>
      <text:p text:style-name="Standard"><text:s text:c="59"/>*1 <text:s/>OSSymbol::existingSymbolForCString(char const*) + 56 (kernel.release.t8101 + 6952204) [0xfffffe00082b950c] 2</text:p>
      <text:p text:style-name="Standard"><text:s text:c="61"/>*1 <text:s/>OSSymbol::existingSymbolForCString(char const*) + 56 (kernel.release.t8101 + 6952204) [0xfffffe00082b950c] (running) 2</text:p>
      <text:p text:style-name="Standard"><text:s text:c="2"/>&lt;thread QoS user initiated (requested override user initiated, work queue override user initiated)&gt;</text:p>
      <text:p text:style-name="Standard"><text:soft-page-break/><text:s text:c="20"/>1 <text:s/>-[SASampleStore _addKCDataStackshot:timestamp:sampleIndex:shouldSkipSampleOut:backfillKPerf:addStaticInfoOnly:] + 33532 (SampleAnalysis + 122596) [0x1bd4c6ee4] 3</text:p>
      <text:p text:style-name="Standard"><text:s text:c="22"/>1 <text:s/>-[SATask _gatherDataFromLiveProcessIsLate:] + 156 (SampleAnalysis + 616208) [0x1bd53f710] 3</text:p>
      <text:p text:style-name="Standard"><text:s text:c="24"/>1 <text:s/>__kill + 8 (libsystem_kernel.dylib + 35084) [0x1957b490c] 3</text:p>
      <text:p text:style-name="Standard"><text:s text:c="25"/>*1 <text:s/>??? (kernel.release.t8101 + 30696) [0xfffffe0007c1f7e8] 3</text:p>
      <text:p text:style-name="Standard"><text:s text:c="27"/>*1 <text:s/>??? (kernel.release.t8101 + 1479476) [0xfffffe0007d81334] 3</text:p>
      <text:p text:style-name="Standard"><text:s text:c="29"/>*1 <text:s/>??? (kernel.release.t8101 + 6643932) [0xfffffe000826e0dc] 3</text:p>
      <text:p text:style-name="Standard"><text:s text:c="31"/>*1 <text:s/>??? (kernel.release.t8101 + 5628924) [0xfffffe00081763fc] 3</text:p>
      <text:p text:style-name="Standard"><text:s text:c="33"/>*1 <text:s/>??? (kernel.release.t8101 + 8253932) [0xfffffe00083f71ec] 3</text:p>
      <text:p text:style-name="Standard"><text:s text:c="35"/>*1 <text:s/>hook_proc_check_signal + 152 (Sandbox + 62864) [0xfffffe000a697590] 3</text:p>
      <text:p text:style-name="Standard"><text:s text:c="37"/>*1 <text:s/>cred_sb_evaluate + 156 (Sandbox + 41532) [0xfffffe000a69223c] 3</text:p>
      <text:p text:style-name="Standard"><text:s text:c="39"/>*1 <text:s/>sb_evaluate_internal + 240 (Sandbox + 91328) [0xfffffe000a69e4c0] 3</text:p>
      <text:p text:style-name="Standard"><text:s text:c="41"/>*1 <text:s/>derive_process_path + 188 (Sandbox + 109148) [0xfffffe000a6a2a5c] 3</text:p>
      <text:p text:style-name="Standard"><text:s text:c="43"/>*1 <text:s/>sandbox_normalize_string_ext + 184 (Sandbox + 140988) [0xfffffe000a6aa6bc] (running) 3</text:p>
      <text:p text:style-name="Standard"><text:s text:c="2"/>&lt;thread QoS user initiated (requested user interactive, requested override user interactive, work queue override user interactive)&gt;</text:p>
      <text:p text:style-name="Standard"><text:s text:c="20"/>2 <text:s/>-[SASampleStore _addKCDataStackshot:timestamp:sampleIndex:shouldSkipSampleOut:backfillKPerf:addStaticInfoOnly:] + 33520 (SampleAnalysis + 122584) [0x1bd4c6ed8] 4-5</text:p>
      <text:p text:style-name="Standard"><text:s text:c="22"/>2 <text:s/>-[SATask gatherLoadInfoFromLiveProcessWithDataGatheringOptions:] + 128 (SampleAnalysis + 608372) [0x1bd53d874] 4-5</text:p>
      <text:p text:style-name="Standard"><text:s text:c="24"/>2 <text:s/>CreateSymbolicatorForLiveProcess + 344 (SampleAnalysis + 42140) [0x1bd4b349c] 4-5</text:p>
      <text:p text:style-name="Standard"><text:s text:c="26"/>2 <text:s/>_dispatch_block_invoke_direct + 268 (libdispatch.dylib + 31152) [0x19563b9b0] 4-5</text:p>
      <text:p text:style-name="Standard"><text:s text:c="28"/>2 <text:s/>_dispatch_client_callout + 20 (libdispatch.dylib + 16064) [0x195637ec0] 4-5</text:p>
      <text:p text:style-name="Standard"><text:s text:c="30"/>2 <text:s/>__CreateSymbolicatorForLiveProcess_block_invoke_2 + 36 (SampleAnalysis + 42524) [0x1bd4b361c] 4-5</text:p>
      <text:p text:style-name="Standard"><text:s text:c="32"/>2 <text:s/>CSSymbolicatorCreateWithPidFlagsAndNotification + 56 (CoreSymbolication + 451004) [0x1a647b1bc] 4-5</text:p>
      <text:p text:style-name="Standard"><text:s text:c="34"/>2 <text:s/>CSCppMachTask::CSCppMachTask(int) + 68 (CoreSymbolication + 500068) [0x1a6487164] 4-5</text:p>
      <text:p text:style-name="Standard"><text:s text:c="36"/>2 <text:s/>CSCppMachTask::initialize() + 140 (CoreSymbolication + 499564) [0x1a6486f6c] 4-5</text:p>
      <text:p text:style-name="Standard"><text:s text:c="38"/>2 <text:s/>CSCppMachTask::refresh_process_info() + 64 (CoreSymbolication + 500444) [0x1a64872dc] 4-5</text:p>
      <text:p text:style-name="Standard"><text:s text:c="40"/>2 <text:s/>_dyld_process_info_create + 280 (libdyld.dylib + 119376) [0x19580a250] 4-5</text:p>
      <text:p text:style-name="Standard"><text:s text:c="42"/>2 <text:s/>withRemoteBuffer(unsigned int, unsigned long long, unsigned long, bool, int*, void (void*, unsigned long) block_pointer) + 120 (libdyld.dylib + 116936) [0x1958098c8] 4-5</text:p>
      <text:p text:style-name="Standard"><text:soft-page-break/><text:s text:c="44"/>2 <text:s/>___dyld_process_info_create_block_invoke + 48 (libdyld.dylib + 119516) [0x19580a2dc] 4-5</text:p>
      <text:p text:style-name="Standard"><text:s text:c="46"/>2 <text:s/>std::__1::unique_ptr&lt;dyld_process_info_base, dyld_process_info_deleter&gt; dyld_process_info_base::make&lt;dyld_all_image_infos_64, dyld_image_info_64&gt;(unsigned int, dyld_all_image_infos_64 const&amp;, unsigned long long, int*) + 324 (libdyld.dylib + 120552) [0x19580a6e8] 4-5</text:p>
      <text:p text:style-name="Standard"><text:s text:c="48"/>2 <text:s/>withRemoteBuffer(unsigned int, unsigned long long, unsigned long, bool, int*, void (void*, unsigned long) block_pointer) + 120 (libdyld.dylib + 116936) [0x1958098c8] 4-5</text:p>
      <text:p text:style-name="Standard"><text:s text:c="50"/>2 <text:s/>invocation function for block in std::__1::unique_ptr&lt;dyld_process_info_base, dyld_process_info_deleter&gt; dyld_process_info_base::make&lt;dyld_all_image_infos_64, dyld_image_info_64&gt;(unsigned int, dyld_all_image_infos_64 const&amp;, unsigned long long, int*) + 592 (libdyld.dylib + 125420) [0x19580b9ec] 4-5</text:p>
      <text:p text:style-name="Standard"><text:s text:c="52"/>1 <text:s/>dyld_process_info_base::addImage(unsigned int, bool, unsigned long long, unsigned long long, char const*) + 132 (libdyld.dylib + 117428) [0x195809ab4] 4</text:p>
      <text:p text:style-name="Standard"><text:s text:c="54"/>1 <text:s/>dyld_process_info_base::copyPath(unsigned int, unsigned long long) + 152 (libdyld.dylib + 117204) [0x1958099d4] 4</text:p>
      <text:p text:style-name="Standard"><text:s text:c="56"/>1 <text:s/>withRemoteBuffer(unsigned int, unsigned long long, unsigned long, bool, int*, void (void*, unsigned long) block_pointer) + 52 (libdyld.dylib + 116868) [0x195809884] 4</text:p>
      <text:p text:style-name="Standard"><text:s text:c="58"/>1 <text:s/>RemoteBuffer::create(unsigned int, unsigned long long, unsigned long, bool) + 48 (libdyld.dylib + 116424) [0x1958096c8] 4</text:p>
      <text:p text:style-name="Standard"><text:s text:c="60"/>1 <text:s/>RemoteBuffer::map(unsigned int, unsigned long long, unsigned long) + 108 (libdyld.dylib + 116636) [0x19580979c] 4</text:p>
      <text:p text:style-name="Standard"><text:s text:c="62"/>1 <text:s/>mach_vm_remap_new + 64 (libsystem_kernel.dylib + 91944) [0x1957c2728] 4</text:p>
      <text:p text:style-name="Standard"><text:s text:c="64"/>1 <text:s/>_kernelrpc_mach_vm_remap_new + 172 (libsystem_kernel.dylib + 131568) [0x1957cc1f0] 4</text:p>
      <text:p text:style-name="Standard"><text:s text:c="66"/>1 <text:s/>mach_msg + 76 (libsystem_kernel.dylib + 4484) [0x1957ad184] 4</text:p>
      <text:p text:style-name="Standard"><text:s text:c="68"/>1 <text:s/>mach_msg_trap + 8 (libsystem_kernel.dylib + 3540) [0x1957acdd4] 4</text:p>
      <text:p text:style-name="Standard"><text:s text:c="69"/>*1 <text:s/>??? (kernel.release.t8101 + 30696) [0xfffffe0007c1f7e8] 4</text:p>
      <text:p text:style-name="Standard"><text:s text:c="71"/>*1 <text:s/>??? (kernel.release.t8101 + 1480404) [0xfffffe0007d816d4] 4</text:p>
      <text:p text:style-name="Standard"><text:s text:c="73"/>*1 <text:s/>??? (kernel.release.t8101 + 1433568) [0xfffffe0007d75fe0] 4</text:p>
      <text:p text:style-name="Standard"><text:s text:c="75"/>*1 <text:s/>??? (kernel.release.t8101 + 280276) [0xfffffe0007c5c6d4] 4</text:p>
      <text:p text:style-name="Standard"><text:s text:c="77"/>*1 <text:s/>??? (kernel.release.t8101 + 178528) [0xfffffe0007c43960] 4</text:p>
      <text:p text:style-name="Standard"><text:s text:c="79"/>*1 <text:s/>??? (kernel.release.t8101 + 344724) [0xfffffe0007c6c294] 4</text:p>
      <text:p text:style-name="Standard"><text:soft-page-break/><text:s text:c="81"/>*1 <text:s/>??? (kernel.release.t8101 + 772156) [0xfffffe0007cd483c] 4</text:p>
      <text:p text:style-name="Standard"><text:s text:c="83"/>*1 <text:s/>??? (kernel.release.t8101 + 1261680) [0xfffffe0007d4c070] 4</text:p>
      <text:p text:style-name="Standard"><text:s text:c="85"/>*1 <text:s/>??? (kernel.release.t8101 + 1007756) [0xfffffe0007d0e08c] 4</text:p>
      <text:p text:style-name="Standard"><text:s text:c="87"/>*1 <text:s/>??? (kernel.release.t8101 + 970720) [0xfffffe0007d04fe0] 4</text:p>
      <text:p text:style-name="Standard"><text:s text:c="89"/>*1 <text:s/>??? (kernel.release.t8101 + 995412) [0xfffffe0007d0b054] 4</text:p>
      <text:p text:style-name="Standard"><text:s text:c="91"/>*1 <text:s/>??? (kernel.release.t8101 + 969580) [0xfffffe0007d04b6c] 4</text:p>
      <text:p text:style-name="Standard"><text:s text:c="93"/>*1 <text:s/>??? (kernel.release.t8101 + 982508) [0xfffffe0007d07dec] (running) 4</text:p>
      <text:p text:style-name="Standard"><text:s text:c="52"/>1 <text:s/>dyld_process_info_base::addImage(unsigned int, bool, unsigned long long, unsigned long long, char const*) + 192 (libdyld.dylib + 117488) [0x195809af0] 5</text:p>
      <text:p text:style-name="Standard"><text:s text:c="54"/>1 <text:s/>dyld_process_info_base::addInfoFromRemoteLoadCommands(unsigned int, unsigned long long) + 192 (libdyld.dylib + 118084) [0x195809d44] 5</text:p>
      <text:p text:style-name="Standard"><text:s text:c="56"/>1 <text:s/>withRemoteBuffer(unsigned int, unsigned long long, unsigned long, bool, int*, void (void*, unsigned long) block_pointer) + 52 (libdyld.dylib + 116868) [0x195809884] 5</text:p>
      <text:p text:style-name="Standard"><text:s text:c="58"/>1 <text:s/>RemoteBuffer::create(unsigned int, unsigned long long, unsigned long, bool) + 48 (libdyld.dylib + 116424) [0x1958096c8] 5</text:p>
      <text:p text:style-name="Standard"><text:s text:c="60"/>1 <text:s/>RemoteBuffer::map(unsigned int, unsigned long long, unsigned long) + 108 (libdyld.dylib + 116636) [0x19580979c] 5</text:p>
      <text:p text:style-name="Standard"><text:s text:c="62"/>1 <text:s/>mach_vm_remap_new + 64 (libsystem_kernel.dylib + 91944) [0x1957c2728] 5</text:p>
      <text:p text:style-name="Standard"><text:s text:c="64"/>1 <text:s/>_kernelrpc_mach_vm_remap_new + 172 (libsystem_kernel.dylib + 131568) [0x1957cc1f0] 5</text:p>
      <text:p text:style-name="Standard"><text:s text:c="66"/>1 <text:s/>mach_msg + 76 (libsystem_kernel.dylib + 4484) [0x1957ad184] 5</text:p>
      <text:p text:style-name="Standard"><text:s text:c="68"/>1 <text:s/>mach_msg_trap + 8 (libsystem_kernel.dylib + 3540) [0x1957acdd4] 5</text:p>
      <text:p text:style-name="Standard"><text:s text:c="69"/>*1 <text:s/>??? (kernel.release.t8101 + 30696) [0xfffffe0007c1f7e8] 5</text:p>
      <text:p text:style-name="Standard"><text:s text:c="71"/>*1 <text:s/>??? (kernel.release.t8101 + 1480404) [0xfffffe0007d816d4] 5</text:p>
      <text:p text:style-name="Standard"><text:s text:c="73"/>*1 <text:s/>??? (kernel.release.t8101 + 1433568) [0xfffffe0007d75fe0] 5</text:p>
      <text:p text:style-name="Standard"><text:s text:c="75"/>*1 <text:s/>??? (kernel.release.t8101 + 280276) [0xfffffe0007c5c6d4] 5</text:p>
      <text:p text:style-name="Standard"><text:s text:c="77"/>*1 <text:s/>??? (kernel.release.t8101 + 178528) [0xfffffe0007c43960] 5</text:p>
      <text:p text:style-name="Standard"><text:soft-page-break/><text:s text:c="79"/>*1 <text:s/>??? (kernel.release.t8101 + 344724) [0xfffffe0007c6c294] 5</text:p>
      <text:p text:style-name="Standard"><text:s text:c="81"/>*1 <text:s/>??? (kernel.release.t8101 + 772156) [0xfffffe0007cd483c] 5</text:p>
      <text:p text:style-name="Standard"><text:s text:c="83"/>*1 <text:s/>??? (kernel.release.t8101 + 1261680) [0xfffffe0007d4c070] 5</text:p>
      <text:p text:style-name="Standard"><text:s text:c="85"/>*1 <text:s/>??? (kernel.release.t8101 + 1007756) [0xfffffe0007d0e08c] 5</text:p>
      <text:p text:style-name="Standard"><text:s text:c="87"/>*1 <text:s/>??? (kernel.release.t8101 + 970720) [0xfffffe0007d04fe0] 5</text:p>
      <text:p text:style-name="Standard"><text:s text:c="89"/>*1 <text:s/>??? (kernel.release.t8101 + 995340) [0xfffffe0007d0b00c] 5</text:p>
      <text:p text:style-name="Standard"><text:s text:c="91"/>*1 <text:s/>??? (kernel.release.t8101 + 955332) [0xfffffe0007d013c4] 5</text:p>
      <text:p text:style-name="Standard"><text:s text:c="93"/>*1 <text:s/>copyout + 108 (kernel.release.t8101 + 1438204) [0xfffffe0007d771fc] 5</text:p>
      <text:p text:style-name="Standard"><text:s text:c="95"/>*1 <text:s/>copyout + 108 (kernel.release.t8101 + 1438204) [0xfffffe0007d771fc] 5</text:p>
      <text:p text:style-name="Standard"><text:s text:c="97"/>*1 <text:s/>??? (kernel.release.t8101 + 30696) [0xfffffe0007c1f7e8] 5</text:p>
      <text:p text:style-name="Standard"><text:s text:c="99"/>*1 <text:s/>??? (kernel.release.t8101 + 1480064) [0xfffffe0007d81580] 5</text:p>
      <text:p text:style-name="Standard"><text:s text:c="101"/>*1 <text:s/>??? (kernel.release.t8101 + 1487760) [0xfffffe0007d83390] 5</text:p>
      <text:p text:style-name="Standard"><text:s text:c="103"/>*1 <text:s/>??? (kernel.release.t8101 + 1487760) [0xfffffe0007d83390] (running) 5</text:p>
      <text:p text:style-name="Standard"><text:s text:c="16"/>4 <text:s/>??? (spindump + 203888) [0x1026c1c70] 6-9</text:p>
      <text:p text:style-name="Standard"><text:s text:c="18"/>4 <text:s/>-[SASampleStore cacheLoadInfoForProcess:] + 120 (SampleAnalysis + 71948) [0x1bd4ba90c] 6-9</text:p>
      <text:p text:style-name="Standard"><text:s text:c="20"/>4 <text:s/>-[SATask gatherLoadInfoFromLiveProcessWithDataGatheringOptions:] + 128 (SampleAnalysis + 608372) [0x1bd53d874] 6-9</text:p>
      <text:p text:style-name="Standard"><text:s text:c="22"/>4 <text:s/>CreateSymbolicatorForLiveProcess + 344 (SampleAnalysis + 42140) [0x1bd4b349c] 6-9</text:p>
      <text:p text:style-name="Standard"><text:s text:c="24"/>4 <text:s/>_dispatch_block_invoke_direct + 268 (libdispatch.dylib + 31152) [0x19563b9b0] 6-9</text:p>
      <text:p text:style-name="Standard"><text:s text:c="26"/>4 <text:s/>_dispatch_client_callout + 20 (libdispatch.dylib + 16064) [0x195637ec0] 6-9</text:p>
      <text:p text:style-name="Standard"><text:s text:c="28"/>4 <text:s/>__CreateSymbolicatorForLiveProcess_block_invoke_2 + 36 (SampleAnalysis + 42524) [0x1bd4b361c] 6-9</text:p>
      <text:p text:style-name="Standard"><text:s text:c="30"/>4 <text:s/>CSSymbolicatorCreateWithPidFlagsAndNotification + 56 (CoreSymbolication + 451004) [0x1a647b1bc] 6-9</text:p>
      <text:p text:style-name="Standard"><text:s text:c="32"/>4 <text:s/>CSCppMachTask::CSCppMachTask(int) + 68 (CoreSymbolication + 500068) [0x1a6487164] 6-9</text:p>
      <text:p text:style-name="Standard"><text:s text:c="34"/>4 <text:s/>CSCppMachTask::initialize() + 140 (CoreSymbolication + 499564) [0x1a6486f6c] 6-9</text:p>
      <text:p text:style-name="Standard"><text:soft-page-break/><text:s text:c="36"/>4 <text:s/>CSCppMachTask::refresh_process_info() + 64 (CoreSymbolication + 500444) [0x1a64872dc] 6-9</text:p>
      <text:p text:style-name="Standard"><text:s text:c="38"/>4 <text:s/>_dyld_process_info_create + 280 (libdyld.dylib + 119376) [0x19580a250] 6-9</text:p>
      <text:p text:style-name="Standard"><text:s text:c="40"/>4 <text:s/>withRemoteBuffer(unsigned int, unsigned long long, unsigned long, bool, int*, void (void*, unsigned long) block_pointer) + 120 (libdyld.dylib + 116936) [0x1958098c8] 6-9</text:p>
      <text:p text:style-name="Standard"><text:s text:c="42"/>4 <text:s/>___dyld_process_info_create_block_invoke + 48 (libdyld.dylib + 119516) [0x19580a2dc] 6-9</text:p>
      <text:p text:style-name="Standard"><text:s text:c="44"/>4 <text:s/>std::__1::unique_ptr&lt;dyld_process_info_base, dyld_process_info_deleter&gt; dyld_process_info_base::make&lt;dyld_all_image_infos_64, dyld_image_info_64&gt;(unsigned int, dyld_all_image_infos_64 const&amp;, unsigned long long, int*) + 324 (libdyld.dylib + 120552) [0x19580a6e8] 6-9</text:p>
      <text:p text:style-name="Standard"><text:s text:c="46"/>4 <text:s/>withRemoteBuffer(unsigned int, unsigned long long, unsigned long, bool, int*, void (void*, unsigned long) block_pointer) + 120 (libdyld.dylib + 116936) [0x1958098c8] 6-9</text:p>
      <text:p text:style-name="Standard"><text:s text:c="48"/>4 <text:s/>invocation function for block in std::__1::unique_ptr&lt;dyld_process_info_base, dyld_process_info_deleter&gt; dyld_process_info_base::make&lt;dyld_all_image_infos_64, dyld_image_info_64&gt;(unsigned int, dyld_all_image_infos_64 const&amp;, unsigned long long, int*) + 592 (libdyld.dylib + 125420) [0x19580b9ec] 6-9</text:p>
      <text:p text:style-name="Standard"><text:s text:c="50"/>4 <text:s/>dyld_process_info_base::addImage(unsigned int, bool, unsigned long long, unsigned long long, char const*) + 132 (libdyld.dylib + 117428) [0x195809ab4] 6-9</text:p>
      <text:p text:style-name="Standard"><text:s text:c="52"/>4 <text:s/>dyld_process_info_base::copyPath(unsigned int, unsigned long long) + 152 (libdyld.dylib + 117204) [0x1958099d4] 6-9</text:p>
      <text:p text:style-name="Standard"><text:s text:c="54"/>4 <text:s/>withRemoteBuffer(unsigned int, unsigned long long, unsigned long, bool, int*, void (void*, unsigned long) block_pointer) + 52 (libdyld.dylib + 116868) [0x195809884] 6-9</text:p>
      <text:p text:style-name="Standard"><text:s text:c="56"/>4 <text:s/>RemoteBuffer::create(unsigned int, unsigned long long, unsigned long, bool) + 48 (libdyld.dylib + 116424) [0x1958096c8] 6-9</text:p>
      <text:p text:style-name="Standard"><text:s text:c="58"/>4 <text:s/>RemoteBuffer::map(unsigned int, unsigned long long, unsigned long) + 108 (libdyld.dylib + 116636) [0x19580979c] 6-9</text:p>
      <text:p text:style-name="Standard"><text:s text:c="60"/>4 <text:s/>mach_vm_remap_new + 64 (libsystem_kernel.dylib + 91944) [0x1957c2728] 6-9</text:p>
      <text:p text:style-name="Standard"><text:s text:c="62"/>4 <text:s/>_kernelrpc_mach_vm_remap_new + 172 (libsystem_kernel.dylib + 131568) [0x1957cc1f0] 6-9</text:p>
      <text:p text:style-name="Standard"><text:s text:c="64"/>4 <text:s/>mach_msg + 76 (libsystem_kernel.dylib + 4484) [0x1957ad184] 6-9</text:p>
      <text:p text:style-name="Standard"><text:s text:c="66"/>4 <text:s/>mach_msg_trap + 8 (libsystem_kernel.dylib + 3540) [0x1957acdd4] 6-9</text:p>
      <text:p text:style-name="Standard"><text:s text:c="67"/>*4 <text:s/>??? (kernel.release.t8101 + 30696) [0xfffffe0007c1f7e8] 6-9</text:p>
      <text:p text:style-name="Standard"><text:s text:c="69"/>*4 <text:s/>??? (kernel.release.t8101 + 1480404) [0xfffffe0007d816d4] 6-9</text:p>
      <text:p text:style-name="Standard"><text:soft-page-break/><text:s text:c="71"/>*4 <text:s/>??? (kernel.release.t8101 + 1433568) [0xfffffe0007d75fe0] 6-9</text:p>
      <text:p text:style-name="Standard"><text:s text:c="73"/>*4 <text:s/>??? (kernel.release.t8101 + 280276) [0xfffffe0007c5c6d4] 6-9</text:p>
      <text:p text:style-name="Standard"><text:s text:c="75"/>*4 <text:s/>??? (kernel.release.t8101 + 178528) [0xfffffe0007c43960] 6-9</text:p>
      <text:p text:style-name="Standard"><text:s text:c="77"/>*4 <text:s/>??? (kernel.release.t8101 + 344724) [0xfffffe0007c6c294] 6-9</text:p>
      <text:p text:style-name="Standard"><text:s text:c="79"/>*4 <text:s/>??? (kernel.release.t8101 + 772156) [0xfffffe0007cd483c] 6-9</text:p>
      <text:p text:style-name="Standard"><text:s text:c="81"/>*4 <text:s/>??? (kernel.release.t8101 + 1261680) [0xfffffe0007d4c070] 6-9</text:p>
      <text:p text:style-name="Standard"><text:s text:c="83"/>*4 <text:s/>??? (kernel.release.t8101 + 1007644) [0xfffffe0007d0e01c] 6-9</text:p>
      <text:p text:style-name="Standard"><text:s text:c="85"/>*4 <text:s/>??? (kernel.release.t8101 + 1010080) [0xfffffe0007d0e9a0] 6-9</text:p>
      <text:p text:style-name="Standard"><text:s text:c="87"/>*4 <text:s/>??? (kernel.release.t8101 + 1013104) [0xfffffe0007d0f570] 6-9</text:p>
      <text:p text:style-name="Standard"><text:s text:c="89"/>*4 <text:s/>??? (kernel.release.t8101 + 1094200) [0xfffffe0007d23238] 6-9</text:p>
      <text:p text:style-name="Standard"><text:s text:c="91"/>*1 <text:s/>??? (kernel.release.t8101 + 1093020) [0xfffffe0007d22d9c] 6</text:p>
      <text:p text:style-name="Standard"><text:s text:c="93"/>*1 <text:s/>??? (kernel.release.t8101 + 32708) [0xfffffe0007c1ffc4] 6</text:p>
      <text:p text:style-name="Standard"><text:s text:c="95"/>*1 <text:s/>??? (kernel.release.t8101 + 26776) [0xfffffe000842e898] (running) 6</text:p>
      <text:p text:style-name="Standard"><text:s text:c="91"/>*1 <text:s/>??? (kernel.release.t8101 + 1093020) [0xfffffe0007d22d9c] (running) 7</text:p>
      <text:p text:style-name="Standard"><text:s text:c="91"/>*2 <text:s/>??? (kernel.release.t8101 + 1093020) [0xfffffe0007d22d9c] 8-9</text:p>
      <text:p text:style-name="Standard"><text:s text:c="93"/>*1 <text:s/>??? (kernel.release.t8101 + 32708) [0xfffffe0007c1ffc4] (running) 8</text:p>
      <text:p text:style-name="Standard"><text:s text:c="93"/>*1 <text:s/>??? (kernel.release.t8101 + 32708) [0xfffffe0007c1ffc4] 9</text:p>
      <text:p text:style-name="Standard"><text:s text:c="95"/>*1 <text:s/>??? (kernel.release.t8101 + 26836) [0xfffffe000842e8d4] (running) 9</text:p>
      <text:p text:style-name="Standard"/>
      <text:p text:style-name="Standard"><text:s text:c="2"/>Thread 0xdd07e <text:s text:c="3"/>DispatchQueue "com.apple.root.default-qos"(10) <text:s text:c="3"/>1 sample (1) <text:s text:c="3"/>priority 46 (base 37) <text:s text:c="3"/>cpu time 0.002s (3.5M cycles, 2.1M instructions, 1.65c/i)</text:p>
      <text:p text:style-name="Standard"><text:s text:c="2"/>&lt;thread QoS user initiated (requested user initiated), process sudden termination dirty, IO tier 0&gt;</text:p>
      <text:p text:style-name="Standard"><text:s text:c="2"/>1 <text:s/>start_wqthread + 8 (libsystem_pthread.dylib + 9684) [0x1957e25d4] 1</text:p>
      <text:p text:style-name="Standard"><text:s text:c="4"/>1 <text:s/>_pthread_wqthread + 216 (libsystem_pthread.dylib + 14432) [0x1957e3860] 1</text:p>
      <text:p text:style-name="Standard"><text:s text:c="6"/>1 <text:s/>_dispatch_worker_thread2 + 112 (libdispatch.dylib + 89744) [0x195649e90] 1</text:p>
      <text:p text:style-name="Standard"><text:s text:c="8"/>1 <text:s/>_dispatch_root_queue_drain + 388 (libdispatch.dylib + 87684) [0x195649684] 1</text:p>
      <text:p text:style-name="Standard"><text:soft-page-break/><text:s text:c="10"/>1 <text:s/>_dispatch_queue_override_invoke + 756 (libdispatch.dylib + 28684) [0x19563b00c] 1</text:p>
      <text:p text:style-name="Standard"><text:s text:c="12"/>1 <text:s/>_dispatch_client_callout + 20 (libdispatch.dylib + 16064) [0x195637ec0] 1</text:p>
      <text:p text:style-name="Standard"><text:s text:c="14"/>1 <text:s/>_dispatch_call_block_and_release + 32 (libdispatch.dylib + 8488) [0x195636128] 1</text:p>
      <text:p text:style-name="Standard"><text:s text:c="16"/>1 <text:s/>??? (spindump + 92396) [0x1026a68ec] 1</text:p>
      <text:p text:style-name="Standard"><text:s text:c="18"/>1 <text:s/>statfs + 8 (libsystem_kernel.dylib + 181108) [0x1957d8374] 1</text:p>
      <text:p text:style-name="Standard"><text:s text:c="19"/>*1 <text:s/>??? (kernel.release.t8101 + 30696) [0xfffffe0007c1f7e8] 1</text:p>
      <text:p text:style-name="Standard"><text:s text:c="21"/>*1 <text:s/>??? (kernel.release.t8101 + 1479476) [0xfffffe0007d81334] 1</text:p>
      <text:p text:style-name="Standard"><text:s text:c="23"/>*1 <text:s/>??? (kernel.release.t8101 + 6643932) [0xfffffe000826e0dc] 1</text:p>
      <text:p text:style-name="Standard"><text:s text:c="25"/>*1 <text:s/>??? (kernel.release.t8101 + 2799656) [0xfffffe0007ec3828] 1</text:p>
      <text:p text:style-name="Standard"><text:s text:c="27"/>*1 <text:s/>??? (kernel.release.t8101 + 2695540) [0xfffffe0007eaa174] 1</text:p>
      <text:p text:style-name="Standard"><text:s text:c="29"/>*1 <text:s/>??? (kernel.release.t8101 + 2698332) [0xfffffe0007eaac5c] 1</text:p>
      <text:p text:style-name="Standard"><text:s text:c="31"/>*1 <text:s/>apfs_vnop_lookup + 1076 (apfs + 397864) [0xfffffe000a819228] 1</text:p>
      <text:p text:style-name="Standard"><text:s text:c="33"/>*1 <text:s/>apfs_load_inode_internal + 432 (apfs + 256560) [0xfffffe000a7f6a30] 1</text:p>
      <text:p text:style-name="Standard"><text:s text:c="35"/>*1 <text:s/>fs_get_inode_with_hint + 264 (apfs + 661804) [0xfffffe000a85992c] 1</text:p>
      <text:p text:style-name="Standard"><text:s text:c="37"/>*1 <text:s/>iterate_raw_jobjs_with_hint + 280 (apfs + 662956) [0xfffffe000a859dac] 1</text:p>
      <text:p text:style-name="Standard"><text:s text:c="39"/>*1 <text:s/>bt_iterator_init_with_hint + 252 (apfs + 910484) [0xfffffe000a896494] 1</text:p>
      <text:p text:style-name="Standard"><text:s text:c="41"/>*1 <text:s/>_bt_lookup_variant + 612 (apfs + 908992) [0xfffffe000a895ec0] 1</text:p>
      <text:p text:style-name="Standard"><text:s text:c="43"/>*1 <text:s/>btree_node_get + 112 (apfs + 873576) [0xfffffe000a88d468] 1</text:p>
      <text:p text:style-name="Standard"><text:s text:c="45"/>*1 <text:s/>btree_node_get_internal + 240 (apfs + 873828) [0xfffffe000a88d564] 1</text:p>
      <text:p text:style-name="Standard"><text:s text:c="47"/>*1 <text:s/>obj_get + 1760 (apfs + 1017520) [0xfffffe000a8b06b0] 1</text:p>
      <text:p text:style-name="Standard"><text:s text:c="49"/>*1 <text:s/>obj_read + 408 (apfs + 1019856) [0xfffffe000a8b0fd0] 1</text:p>
      <text:p text:style-name="Standard"><text:s text:c="51"/>*1 <text:s/>_vnode_dev_read + 548 (apfs + 12576) [0xfffffe000a7bb120] 1</text:p>
      <text:p text:style-name="Standard"><text:s text:c="53"/>*1 <text:s/>buf_biowait + 148 (kernel.release.t8101 + 2617504) [0xfffffe0007e970a0] 1</text:p>
      <text:p text:style-name="Standard"><text:s text:c="55"/>*1 <text:s/>??? (kernel.release.t8101 + 5642136) [0xfffffe0008179798] 1</text:p>
      <text:p text:style-name="Standard"><text:s text:c="57"/>*1 <text:s/>lck_mtx_sleep + 128 (kernel.release.t8101 + 409012) [0xfffffe0007c7bdb4] 1</text:p>
      <text:p text:style-name="Standard"><text:s text:c="59"/>*1 <text:s/>??? (kernel.release.t8101 + 477264) [0xfffffe0007c8c850] 1</text:p>
      <text:p text:style-name="Standard"><text:s text:c="61"/>*1 <text:s/>??? (kernel.release.t8101 + 482668) [0xfffffe0007c8dd6c] 1</text:p>
      <text:p text:style-name="Standard"/>
      <text:p text:style-name="Standard"><text:s text:c="2"/>Thread 0xdd080 <text:s text:c="3"/>DispatchQueue "com.apple.tcc.preflight.kTCCServiceListenEvent"(607) <text:s text:c="3"/>1 sample (1) <text:s text:c="3"/>priority 31 (base 31) <text:s text:c="3"/>cpu time 0.015s (16.7M cycles, 29.0M instructions, 0.58c/i)</text:p>
      <text:p text:style-name="Standard"><text:s text:c="2"/>&lt;thread QoS default (requested default, workloop servicer override default), process sudden termination dirty, IO tier 0&gt;</text:p>
      <text:p text:style-name="Standard"><text:s text:c="2"/>1 <text:s/>start_wqthread + 8 (libsystem_pthread.dylib + 9684) [0x1957e25d4] 1</text:p>
      <text:p text:style-name="Standard"><text:s text:c="4"/>1 <text:s/>_pthread_wqthread + 276 (libsystem_pthread.dylib + 14492) [0x1957e389c] 1</text:p>
      <text:p text:style-name="Standard"><text:s text:c="6"/>1 <text:s/>_dispatch_workloop_worker_thread + 764 (libdispatch.dylib + 93044) [0x19564ab74] 1</text:p>
      <text:p text:style-name="Standard"><text:s text:c="8"/>1 <text:s/>_dispatch_lane_invoke + 404 (libdispatch.dylib + 49828) [0x1956402a4] 1</text:p>
      <text:p text:style-name="Standard"><text:s text:c="10"/>1 <text:s/>_dispatch_lane_serial_drain + 620 (libdispatch.dylib + 46760) [0x19563f6a8] 1</text:p>
      <text:p text:style-name="Standard"><text:s text:c="12"/>1 <text:s/>_dispatch_client_callout + 20 (libdispatch.dylib + 16064) [0x195637ec0] 1</text:p>
      <text:p text:style-name="Standard"><text:s text:c="14"/>1 <text:s/>_dispatch_call_block_and_release + 32 (libdispatch.dylib + 8488) [0x195636128] 1</text:p>
      <text:p text:style-name="Standard"><text:s text:c="16"/>1 <text:s/>SLSRegisterUpdateInformationHandler + 728 (SkyLight + 351968) [0x19a105ee0] 1</text:p>
      <text:p text:style-name="Standard"><text:s text:c="18"/>1 <text:s/>SLSMainConnectionID + 112 (SkyLight + 2118732) [0x19a2b544c] 1</text:p>
      <text:p text:style-name="Standard"><text:soft-page-break/><text:s text:c="20"/>1 <text:s/>CGS_CHECK_INIT + 108 (SkyLight + 62396) [0x19a0bf3bc] 1</text:p>
      <text:p text:style-name="Standard"><text:s text:c="22"/>1 <text:s/>_dispatch_once_callout + 32 (libdispatch.dylib + 22360) [0x195639758] 1</text:p>
      <text:p text:style-name="Standard"><text:s text:c="24"/>1 <text:s/>_dispatch_client_callout + 20 (libdispatch.dylib + 16064) [0x195637ec0] 1</text:p>
      <text:p text:style-name="Standard"><text:s text:c="26"/>1 <text:s/>__SLSInitialize_block_invoke + 132 (SkyLight + 1429540) [0x19a20d024] 1</text:p>
      <text:p text:style-name="Standard"><text:s text:c="28"/>1 <text:s/>(anonymous namespace)::SLSTCCService::TCCAccessCheck((anonymous namespace)::SLSTCCService::TCCAccessCheckType, __CFString const*, __CFDictionary const*) + 152 (SkyLight + 954888) [0x19a199208] 1</text:p>
      <text:p text:style-name="Standard"><text:s text:c="30"/>1 <text:s/>TCCAccessPreflight + 300 (TCC + 10440) [0x19a0988c8] 1</text:p>
      <text:p text:style-name="Standard"><text:s text:c="32"/>1 <text:s/>TCCAccessRequest + 476 (TCC + 6144) [0x19a097800] 1</text:p>
      <text:p text:style-name="Standard"><text:s text:c="34"/>1 <text:s/>_os_activity_initiate_impl + 64 (libsystem_trace.dylib + 32368) [0x195583e70] 1</text:p>
      <text:p text:style-name="Standard"><text:s text:c="36"/>1 <text:s/>_dispatch_lane_barrier_sync_invoke_and_complete + 60 (libdispatch.dylib + 77748) [0x195646fb4] 1</text:p>
      <text:p text:style-name="Standard"><text:s text:c="38"/>1 <text:s/>_dispatch_client_callout + 20 (libdispatch.dylib + 16064) [0x195637ec0] 1</text:p>
      <text:p text:style-name="Standard"><text:s text:c="40"/>1 <text:s/>__TCCAccessRequest_block_invoke.165 + 1232 (TCC + 20664) [0x19a09b0b8] 1</text:p>
      <text:p text:style-name="Standard"><text:s text:c="42"/>1 <text:s/>_dispatch_once_callout + 32 (libdispatch.dylib + 22360) [0x195639758] 1</text:p>
      <text:p text:style-name="Standard"><text:s text:c="44"/>1 <text:s/>_dispatch_client_callout + 20 (libdispatch.dylib + 16064) [0x195637ec0] 1</text:p>
      <text:p text:style-name="Standard"><text:s text:c="46"/>1 <text:s/>__TCCAccessRequest_block_invoke.178 + 56 (TCC + 20884) [0x19a09b194] 1</text:p>
      <text:p text:style-name="Standard"><text:s text:c="48"/>1 <text:s/>vproc_swap_string + 64 (libxpc.dylib + 42244) [0x19554e504] 1</text:p>
      <text:p text:style-name="Standard"><text:s text:c="50"/>1 <text:s/>vproc_swap_complex + 172 (libxpc.dylib + 42504) [0x19554e608] 1</text:p>
      <text:p text:style-name="Standard"><text:s text:c="52"/>1 <text:s/>_xpc_interface_routine + 224 (libxpc.dylib + 24968) [0x19554a188] 1</text:p>
      <text:p text:style-name="Standard"><text:s text:c="54"/>1 <text:s/>xpc_pipe_routine_with_flags + 72 (libxpc.dylib + 25340) [0x19554a2fc] 1</text:p>
      <text:p text:style-name="Standard"><text:s text:c="56"/>1 <text:s/>_xpc_pipe_routine + 296 (libxpc.dylib + 158292) [0x19556aa54] 1</text:p>
      <text:p text:style-name="Standard"><text:s text:c="58"/>1 <text:s/>_xpc_pipe_mach_msg + 56 (libxpc.dylib + 160136) [0x19556b188] 1</text:p>
      <text:p text:style-name="Standard"><text:s text:c="60"/>1 <text:s/>mach_msg + 76 (libsystem_kernel.dylib + 4484) [0x1957ad184] 1</text:p>
      <text:p text:style-name="Standard"><text:s text:c="62"/>1 <text:s/>mach_msg_trap + 8 (libsystem_kernel.dylib + 3540) [0x1957acdd4] 1</text:p>
      <text:p text:style-name="Standard"><text:s text:c="63"/>*1 <text:s/>??? (kernel.release.t8101 + 30696) [0xfffffe0007c1f7e8] 1</text:p>
      <text:p text:style-name="Standard"><text:s text:c="65"/>*1 <text:s/>??? (kernel.release.t8101 + 1480404) [0xfffffe0007d816d4] 1</text:p>
      <text:p text:style-name="Standard"><text:s text:c="67"/>*1 <text:s/>??? (kernel.release.t8101 + 1433568) [0xfffffe0007d75fe0] 1</text:p>
      <text:p text:style-name="Standard"><text:s text:c="69"/>*1 <text:s/>??? (kernel.release.t8101 + 280276) [0xfffffe0007c5c6d4] 1</text:p>
      <text:p text:style-name="Standard"><text:soft-page-break/><text:s text:c="71"/>*1 <text:s/>??? (kernel.release.t8101 + 178812) [0xfffffe0007c43a7c] 1</text:p>
      <text:p text:style-name="Standard"><text:s text:c="73"/>*1 <text:s/>??? (kernel.release.t8101 + 198308) [0xfffffe0007c486a4] 1</text:p>
      <text:p text:style-name="Standard"><text:s text:c="75"/>*1 <text:s/>??? (kernel.release.t8101 + 200040) [0xfffffe0007c48d68] 1</text:p>
      <text:p text:style-name="Standard"><text:s text:c="77"/>*1 <text:s/>??? (kernel.release.t8101 + 5412548) [0xfffffe00081416c4] 1</text:p>
      <text:p text:style-name="Standard"><text:s text:c="79"/>*1 <text:s/>??? (kernel.release.t8101 + 5411196) [0xfffffe000814117c] 1</text:p>
      <text:p text:style-name="Standard"><text:s text:c="81"/>*1 <text:s/>??? (kernel.release.t8101 + 5270828) [0xfffffe000811ed2c] 1</text:p>
      <text:p text:style-name="Standard"><text:s text:c="83"/>*1 <text:s/>??? (kernel.release.t8101 + 5254992) [0xfffffe000811af50] 1</text:p>
      <text:p text:style-name="Standard"><text:s text:c="85"/>*1 <text:s/>??? (kernel.release.t8101 + 682192) [0xfffffe0007cbe8d0] (running) 1</text:p>
      <text:p text:style-name="Standard"/>
      <text:p text:style-name="Standard"><text:s text:c="2"/>Thread 0xdcfde <text:s text:c="3"/>1 sample (22) <text:s text:c="3"/>priority 31 (base 31) <text:s text:c="3"/>cpu time &lt;0.001s (892.9K cycles, 740.3K instructions, 1.21c/i)</text:p>
      <text:p text:style-name="Standard"><text:s text:c="2"/>&lt;Thread in another stack for 21 samples, thread QoS default (requested default), process sudden termination dirty, IO tier 0&gt;</text:p>
      <text:p text:style-name="Standard"><text:s text:c="2"/>1 <text:s/>start_wqthread + 8 (libsystem_pthread.dylib + 9684) [0x1957e25d4] 22</text:p>
      <text:p text:style-name="Standard"><text:s text:c="4"/>1 <text:s/>_pthread_wqthread + 352 (libsystem_pthread.dylib + 14568) [0x1957e38e8] 22</text:p>
      <text:p text:style-name="Standard"><text:s text:c="6"/>1 <text:s/>__workq_kernreturn + 8 (libsystem_kernel.dylib + 10892) [0x1957aea8c] 22</text:p>
      <text:p text:style-name="Standard"><text:s text:c="7"/>*1 <text:s/>??? (kernel.release.t8101 + 5257568) [0xfffffe000811b960] (runnable) 22</text:p>
      <text:p text:style-name="Standard"/>
      <text:p text:style-name="Standard"><text:s text:c="2"/>Binary Images:</text:p>
      <text:p text:style-name="Standard"><text:s text:c="11"/>0x102690000 - <text:s text:c="7"/>0x1026dffff <text:s/>spindump (295.2) <text:s text:c="39"/>&lt;39D64023-BB12-3145-9074-C628953C1DB5&gt; <text:s text:c="13"/>/usr/sbin/spindump</text:p>
      <text:p text:style-name="Standard"><text:s text:c="11"/>0x195544000 - <text:s text:c="7"/>0x19557bfff <text:s/>libxpc.dylib (2038.120.1) <text:s text:c="30"/>&lt;0E990C5D-C4F7-304A-9714-4409647CC2EF&gt; <text:s text:c="13"/>/usr/lib/system/libxpc.dylib</text:p>
      <text:p text:style-name="Standard"><text:s text:c="11"/>0x19557c000 - <text:s text:c="7"/>0x195593fff <text:s/>libsystem_trace.dylib (1277.120.1) <text:s text:c="21"/>&lt;7A6B4800-8D94-3091-AC78-2D6B97A9B496&gt; <text:s text:c="13"/>/usr/lib/system/libsystem_trace.dylib</text:p>
      <text:p text:style-name="Standard"><text:s text:c="11"/>0x195634000 - <text:s text:c="7"/>0x195678fff <text:s/>libdispatch.dylib (1271.120.2) <text:s text:c="25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20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0"/>&lt;BDC1C5DA-9499-3580-9588-2928DE2440DD&gt; <text:s text:c="13"/>/usr/lib/system/libsystem_pthread.dylib</text:p>
      <text:p text:style-name="Standard"><text:s text:c="11"/>0x1957ed000 - <text:s text:c="7"/>0x19582efff <text:s/>libdyld.dylib (852.2) <text:s text:c="34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16"/>&lt;1FC1BD60-DC83-3CC7-89AC-D734DC18473A&gt; <text:s text:c="13"/>/System/Library/Frameworks/CoreFoundation.framework/Versions/A/CoreFoundation</text:p>
      <text:p text:style-name="Standard"><text:soft-page-break/><text:s text:c="11"/>0x19a096000 - <text:s text:c="7"/>0x19a0affff <text:s/>com.apple.TCC 1.0 (1) <text:s text:c="34"/>&lt;207AAC8A-1E0E-329F-B19E-BB443993C492&gt; <text:s text:c="13"/>/System/Library/PrivateFrameworks/TCC.framework/Versions/A/TCC</text:p>
      <text:p text:style-name="Standard"><text:s text:c="11"/>0x19a0b0000 - <text:s text:c="7"/>0x19a41efff <text:s/>com.apple.SkyLight 1.600.0 (588.7) <text:s text:c="21"/>&lt;42D48BB2-B5B8-36EB-89B5-DEC02FAD414B&gt; <text:s text:c="13"/>/System/Library/PrivateFrameworks/SkyLight.framework/Versions/A/SkyLight</text:p>
      <text:p text:style-name="Standard"><text:s text:c="11"/>0x1a640d000 - <text:s text:c="7"/>0x1a64befff <text:s/>com.apple.CoreSymbolication 12.5 (64544.81.1) <text:s text:c="10"/>&lt;AD207B67-4501-36CB-9BE8-5C3EB2787DDC&gt; <text:s text:c="13"/>/System/Library/PrivateFrameworks/CoreSymbolication.framework/Versions/A/CoreSymbolication</text:p>
      <text:p text:style-name="Standard"><text:s text:c="11"/>0x1bd4a9000 - <text:s text:c="7"/>0x1bd56cfff <text:s/>com.apple.SampleAnalysis 1.0 (278.3) <text:s text:c="19"/>&lt;B09B3F47-AE2A-30AC-9A68-1A6EA206B200&gt; <text:s text:c="13"/>/System/Library/PrivateFrameworks/SampleAnalysis.framework/Versions/A/SampleAnalysis</text:p>
      <text:p text:style-name="Standard"><text:s text:c="3"/>*0xfffffe0007c18000 - 0xfffffe000841ffff <text:s/>kernel.release.t8101 (7195.141.6) <text:s text:c="22"/>&lt;DA16DC13-5845-3638-9BB4-B14F9AC08E55&gt;__TEXT_EXEC <text:s text:c="2"/>/System/Library/Kernels/kernel.release.t8101</text:p>
      <text:p text:style-name="Standard"><text:s text:c="3"/>*0xfffffe0008428000 - 0xfffffe0008447fff <text:s/>kernel.release.t8101 (7195.141.6) <text:s text:c="22"/>&lt;DA16DC13-5845-3638-9BB4-B14F9AC08E55&gt;__PPLTEXT <text:s text:c="4"/>/System/Library/Kernels/kernel.release.t8101</text:p>
      <text:p text:style-name="Standard"><text:s text:c="3"/>*0xfffffe0008ee8000 - 0xfffffe0008efbfff <text:s/>com.apple.driver.AppleMobileFileIntegrity 1.0.5 (1.0.5) &lt;17977455-26DA-3250-A539-7903EE330B3D&gt;__TEXT_EXEC <text:s text:c="2"/>/System/Library/Extensions/AppleMobileFileIntegrity.kext/Contents/MacOS/AppleMobileFileIntegrity</text:p>
      <text:p text:style-name="Standard"><text:s text:c="3"/>*0xfffffe000a688000 - 0xfffffe000a6b7fff <text:s/>com.apple.security.sandbox 300.0 (300.0) <text:s text:c="15"/>&lt;9C3A36FB-89C3-372C-A0B5-010739023EFB&gt;__TEXT_EXEC <text:s text:c="2"/>/System/Library/Extensions/Sandbox.kext/Contents/MacOS/Sandbox</text:p>
      <text:p text:style-name="Standard"><text:s text:c="3"/>*0xfffffe000a7b8000 - 0xfffffe000a8cbfff <text:s/>com.apple.filesystems.apfs 1677.141.2 (1677.141.2) <text:s text:c="5"/>&lt;B2B36294-F126-3FC7-8A3C-CA7648123FCA&gt;__TEXT_EXEC <text:s text:c="2"/>/System/Library/Extensions/apfs.kext/Contents/MacOS/apfs</text:p>
      <text:p text:style-name="Standard"/>
      <text:p text:style-name="Standard"/>
      <text:p text:style-name="Standard">Process: <text:s text:c="9"/>spindump_agent [1125]</text:p>
      <text:p text:style-name="Standard">UUID: <text:s text:c="12"/>932FFC4D-0CA9-3B85-831D-A0F7A447D411</text:p>
      <text:p text:style-name="Standard">Shared Cache: <text:s text:c="4"/>5F50D953-A228-3416-A982-9FDE102DB036 slid base address 0x1954fc000, slide 0x154fc000</text:p>
      <text:p text:style-name="Standard">Path: <text:s text:c="12"/>/usr/libexec/spindump_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161 KB</text:p>
      <text:p text:style-name="Standard">Time Since Fork: <text:s/>175103s</text:p>
      <text:p text:style-name="Standard">Num samples: <text:s text:c="5"/>22 (1-22)</text:p>
      <text:p text:style-name="Standard">CPU Time: <text:s text:c="8"/>0.011s (22.5M cycles, 27.0M instructions, 0.83c/i)</text:p>
      <text:p text:style-name="Standard">Note: <text:s text:c="12"/>1 idle work queue thread omitted</text:p>
      <text:p text:style-name="Standard"><text:soft-page-break/></text:p>
      <text:p text:style-name="Standard"><text:s text:c="2"/>Thread 0x1f5d <text:s text:c="3"/>22 samples (1-2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e50000 - <text:s text:c="15"/>??? <text:s/>spindump_agent <text:s text:c="21"/>&lt;932FFC4D-0CA9-3B85-831D-A0F7A447D411&gt; <text:s text:c="13"/>/usr/libexec/spindump_agent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potlight [2300]</text:p>
      <text:p text:style-name="Standard">UUID: <text:s text:c="12"/>01293BA0-64B7-3DFC-B1DF-FB6D8195009A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2150.26</text:p>
      <text:p text:style-name="Standard">Path: <text:s text:c="12"/>/System/Library/CoreServices/Spotlight.app/Contents/MacOS/Spotligh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18.44 MB</text:p>
      <text:p text:style-name="Standard">Time Since Fork: <text:s/>17485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ecd <text:s text:c="3"/>DispatchQueue "com.apple.main-thread"(1) <text:s text:c="3"/>22 samples (1-22) <text:s text:c="3"/>priority 4 (base 4)</text:p>
      <text:p text:style-name="Standard"><text:s text:c="2"/>&lt;thread QoS user interactive (requested user interactive), process suppressed, timers tier 5 (throttled), IO tier 2&gt;</text:p>
      <text:p text:style-name="Standard"><text:s text:c="2"/>22 <text:s/>start + 4 (libdyld.dylib + 99376) [0x195805430] 1-22</text:p>
      <text:p text:style-name="Standard"><text:s text:c="4"/>22 <text:s/>NSApplicationMain + 1064 (AppKit + 14456) [0x198097878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oft-page-break/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4ee3 <text:s text:c="3"/>22 samples (1-22) <text:s text:c="3"/>priority 4 (base 4)</text:p>
      <text:p text:style-name="Standard"><text:s text:c="2"/>&lt;thread QoS default (requested default), process suppressed, timers tier 5 (throttled)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Spotlight + 160540) [0x100cd731c] 1-22</text:p>
      <text:p text:style-name="Standard"><text:s text:c="10"/>22 <text:s/>-[NSRunLoop(NSRunLoop) runUntilDate:] + 124 (Foundation + 988980) [0x19671b734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4f23 <text:s text:c="3"/>Thread name "com.apple.NSEventThread" <text:s text:c="3"/>22 samples (1-22) <text:s text:c="3"/>priority 4 (base 4)</text:p>
      <text:p text:style-name="Standard"><text:s text:c="2"/>&lt;thread QoS user interactive (requested user interactive), process suppressed, timers tier 5 (throttled)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><text:soft-page-break/></text:p>
      <text:p text:style-name="Standard"><text:s text:c="2"/>Binary Images:</text:p>
      <text:p text:style-name="Standard"><text:s text:c="11"/>0x100cb0000 - <text:s text:c="7"/>0x100d1ffff <text:s/>com.apple.Spotlight 1.0 (2150.26) <text:s text:c="6"/>&lt;01293BA0-64B7-3DFC-B1DF-FB6D8195009A&gt; <text:s text:c="13"/>/System/Library/CoreServices/Spotlight.app/Contents/MacOS/Spotligh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tandaloneUpdaterDaemon [2983]</text:p>
      <text:p text:style-name="Standard">UUID: <text:s text:c="12"/>D49B4FB4-0C4D-34B7-822D-1E7F87AFF8FE</text:p>
      <text:p text:style-name="Standard">Shared Cache: <text:s text:c="4"/>1FB62A50-25C7-3F72-8054-A70CD3CA5953 slid base address 0x7fff200ec000, slide 0xec000</text:p>
      <text:p text:style-name="Standard">App Version: <text:s text:c="5"/>21.083.0425</text:p>
      <text:p text:style-name="Standard">Build Version: <text:s text:c="3"/>21083.0425.0001</text:p>
      <text:p text:style-name="Standard">Path: <text:s text:c="12"/>/Applications/OneDrive.app/Contents/StandaloneUpdaterDaemon.xpc/Contents/MacOS/StandaloneUpdaterDaemon</text:p>
      <text:p text:style-name="Standard">Architecture: <text:s text:c="4"/>x86_64 (translated)</text:p>
      <text:p text:style-name="Standard">Parent: <text:s text:c="10"/>launchd [1]</text:p>
      <text:p text:style-name="Standard">UID: <text:s text:c="13"/>0</text:p>
      <text:p text:style-name="Standard">Footprint: <text:s text:c="7"/>6785 KB</text:p>
      <text:p text:style-name="Standard">Time Since Fork: <text:s/>17453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oft-page-break/><text:s text:c="2"/>Thread 0x674c <text:s text:c="3"/>DispatchQueue "com.apple.main-thread"(1) <text:s text:c="3"/>22 samples (1-22) <text:s text:c="3"/>priority 20 (base 20)</text:p>
      <text:p text:style-name="Standard"><text:s text:c="2"/>&lt;thread QoS utility (requested utility), timers tier 3 (coalesced), IO tier 1&gt;</text:p>
      <text:p text:style-name="Standard"><text:s text:c="2"/>22 <text:s/>__CFRunLoopServiceMachPort + 316 (CoreFoundation + 528917) [0x7fff204f3215] 1-22</text:p>
      <text:p text:style-name="Standard"><text:s text:c="4"/>22 <text:s/>??? [0x7ffe94992a34] 1-22</text:p>
      <text:p text:style-name="Standard"><text:s text:c="6"/>22 <text:s/>??? [0x7ffe9462a8f4] 1-22</text:p>
      <text:p text:style-name="Standard"><text:s text:c="7"/>*22 <text:s/>??? (kernel.release.t8101 + 200964) [0xfffffe0007c49104] 1-22</text:p>
      <text:p text:style-name="Standard"/>
      <text:p text:style-name="Standard"><text:s text:c="2"/>Thread 0x674f <text:s text:c="3"/>Thread name "com.apple.rosetta.exceptionserver" <text:s text:c="3"/>22 samples (1-22) <text:s text:c="3"/>priority 20 (base 20)</text:p>
      <text:p text:style-name="Standard"><text:s text:c="2"/>&lt;thread QoS utility, timers tier 3 (coalesced), IO tier 1&gt;</text:p>
      <text:p text:style-name="Standard"><text:s text:c="2"/>22 <text:s/>??? (runtime + 116092) [0x7ffdffdd257c] 1-22</text:p>
      <text:p text:style-name="Standard"><text:s text:c="4"/>22 <text:s/>??? (runtime + 18984) [0x7ffdffdbaa28] 1-22</text:p>
      <text:p text:style-name="Standard"><text:s text:c="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e26000 - <text:s text:c="7"/>0x104e3dfff <text:s/>com.microsoft.OneDriveStandaloneUpdaterDaemon 21.083.0425 (21083.0425.0001) &lt;D49B4FB4-0C4D-34B7-822D-1E7F87AFF8FE&gt; <text:s text:c="13"/>/Applications/OneDrive.app/Contents/StandaloneUpdaterDaemon.xpc/Contents/MacOS/StandaloneUpdaterDaemon</text:p>
      <text:p text:style-name="Standard"><text:s text:c="8"/>0x7ffdffdb6000 - <text:s text:c="4"/>0x7ffdffdf5fff <text:s/>runtime (203.58) <text:s text:c="59"/>&lt;BBDCFB04-7B39-3FDE-90D3-A6E55EE628E7&gt; <text:s text:c="13"/>/usr/libexec/rosetta/runtime</text:p>
      <text:p text:style-name="Standard"><text:s text:c="8"/>0x7fff20472000 - <text:s text:c="4"/>0x7fff20910fff <text:s/>com.apple.CoreFoundation 6.9 (1778.101) <text:s text:c="36"/>&lt;92C7892A-86A8-3AB3-9B5E-489B135EC424&gt; <text:s text:c="13"/>/System/Library/Frameworks/CoreFoundation.framework/Versions/A/CoreFoundation</text:p>
      <text:p text:style-name="Standard"><text:s text:c="3"/>*0xfffffe0007c18000 - 0xfffffe000841ffff <text:s/>kernel.release.t8101 (7195.141.6) <text:s text:c="4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tocksWidget [3358] (suspended)</text:p>
      <text:p text:style-name="Standard">UUID: <text:s text:c="12"/>B09068C1-FE7B-3230-9C9E-24381499A836</text:p>
      <text:p text:style-name="Standard">Shared Cache: <text:s text:c="4"/>5F50D953-A228-3416-A982-9FDE102DB036 slid base address 0x1954fc000, slide 0x154fc000</text:p>
      <text:p text:style-name="Standard">App Version: <text:s text:c="5"/>3.4.1</text:p>
      <text:p text:style-name="Standard">Build Version: <text:s text:c="3"/>772</text:p>
      <text:p text:style-name="Standard">Path: <text:s text:c="12"/>/System/Applications/Stocks.app/Contents/PlugIns/StocksWidget.appex/Contents/MacOS/StocksWidget</text:p>
      <text:p text:style-name="Standard">Architecture: <text:s text:c="4"/>arm64e</text:p>
      <text:p text:style-name="Standard">Parent: <text:s text:c="10"/>launchd [1]</text:p>
      <text:p text:style-name="Standard">Responsible: <text:s text:c="5"/>NotificationCenter (Notification Center) [1035]</text:p>
      <text:p text:style-name="Standard">UID: <text:s text:c="13"/>501</text:p>
      <text:p text:style-name="Standard">Sudden Term: <text:s text:c="5"/>Tracked (allows idle exit)</text:p>
      <text:p text:style-name="Standard">Footprint: <text:s text:c="7"/>23.67 MB</text:p>
      <text:p text:style-name="Standard">Time Since Fork: <text:s/>174383s</text:p>
      <text:p text:style-name="Standard"><text:soft-page-break/>Num samples: <text:s text:c="5"/>22 (1-22)</text:p>
      <text:p text:style-name="Standard">Note: <text:s text:c="12"/>Suspended for 22 samples</text:p>
      <text:p text:style-name="Standard"/>
      <text:p text:style-name="Standard"><text:s text:c="2"/>Thread 0x74a2 <text:s text:c="3"/>22 samples (1-22) <text:s text:c="3"/>priority 4 (base 4)</text:p>
      <text:p text:style-name="Standard"><text:s text:c="2"/>&lt;thread QoS utility (requested user interactive), process sudden termination dirty, process unclamped, process received importance donation from NotificationCenter (Notification Center) [1035], IO tier 1&gt;</text:p>
      <text:p text:style-name="Standard"><text:s text:c="2"/>22 <text:s/>start + 4 (libdyld.dylib + 99376) [0x195805430] 1-22</text:p>
      <text:p text:style-name="Standard"><text:s text:c="4"/>22 <text:s/>NSExtensionMain + 200 (Foundation + 1019356) [0x196722ddc] 1-22</text:p>
      <text:p text:style-name="Standard"><text:s text:c="6"/>22 <text:s/>EXExtensionMain + 84 (ExtensionKit + 90364) [0x1a61c10fc] 1-22</text:p>
      <text:p text:style-name="Standard"><text:s text:c="8"/>22 <text:s/>??? (PlugInKit + 115980) [0x19fd7250c] 1-22</text:p>
      <text:p text:style-name="Standard"><text:s text:c="10"/>22 <text:s/>??? (PlugInKit + 113952) [0x19fd71d20] 1-22</text:p>
      <text:p text:style-name="Standard"><text:s text:c="12"/>22 <text:s/>??? (PlugInKit + 114948) [0x19fd72104] 1-22</text:p>
      <text:p text:style-name="Standard"><text:s text:c="14"/>22 <text:s/>-[NSXPCListener resume] + 340 (Foundation + 545896) [0x1966af468] 1-22</text:p>
      <text:p text:style-name="Standard"><text:s text:c="16"/>22 <text:s/>xpc_main + 132 (libxpc.dylib + 94100) [0x19555af94] 1-22</text:p>
      <text:p text:style-name="Standard"><text:s text:c="18"/>22 <text:s/>_xpc_objc_main + 900 (libxpc.dylib + 96104) [0x19555b768] 1-22</text:p>
      <text:p text:style-name="Standard"><text:s text:c="20"/>22 <text:s/>-[NSRunLoop(NSRunLoop) run] + 92 (Foundation + 1010464) [0x196720b20] 1-22</text:p>
      <text:p text:style-name="Standard"><text:s text:c="22"/>22 <text:s/>-[NSRunLoop(NSRunLoop) runMode:beforeDate:] + 232 (Foundation + 411192) [0x19668e638] 1-22</text:p>
      <text:p text:style-name="Standard"><text:s text:c="24"/>22 <text:s/>CFRunLoopRunSpecific + 600 (CoreFoundation + 528808) [0x1958e31a8] 1-22</text:p>
      <text:p text:style-name="Standard"><text:s text:c="26"/>22 <text:s/>__CFRunLoopRun + 1212 (CoreFoundation + 531932) [0x1958e3ddc] 1-22</text:p>
      <text:p text:style-name="Standard"><text:s text:c="28"/>22 <text:s/>__CFRunLoopServiceMachPort + 372 (CoreFoundation + 538896) [0x1958e5910] 1-22</text:p>
      <text:p text:style-name="Standard"><text:s text:c="30"/>22 <text:s/>mach_msg + 76 (libsystem_kernel.dylib + 4484) [0x1957ad184] 1-22</text:p>
      <text:p text:style-name="Standard"><text:s text:c="32"/>22 <text:s/>mach_msg_trap + 8 (libsystem_kernel.dylib + 3540) [0x1957acdd4] 1-22</text:p>
      <text:p text:style-name="Standard"><text:s text:c="33"/>*22 <text:s/>??? (kernel.release.t8101 + 200964) [0xfffffe0007c49104] (suspended) 1-22</text:p>
      <text:p text:style-name="Standard"/>
      <text:p text:style-name="Standard"><text:s text:c="2"/>Thread 0x74c0 <text:s text:c="3"/>Thread name "com.apple.NSURLConnectionLoader" <text:s text:c="3"/>22 samples (1-22) <text:s text:c="3"/>priority 4 (base 4)</text:p>
      <text:p text:style-name="Standard"><text:s text:c="2"/>&lt;thread QoS utility (requested default), process sudden termination dirty, process unclamped, process received importance donation from NotificationCenter (Notification Center) [1035]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(suspended) 1-22</text:p>
      <text:p text:style-name="Standard"/>
      <text:p text:style-name="Standard"><text:s text:c="2"/>Thread 0xcf966 <text:s text:c="3"/>22 samples (1-22) <text:s text:c="3"/>priority 4 (base 4)</text:p>
      <text:p text:style-name="Standard"><text:soft-page-break/><text:s text:c="2"/>&lt;thread QoS utility (requested default, workloop servicer override default), process sudden termination dirty, process unclamped, process received importance donation from NotificationCenter (Notification Center) [1035]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Thread 0xcf9ea <text:s text:c="3"/>22 samples (1-22) <text:s text:c="3"/>priority 4 (base 4)</text:p>
      <text:p text:style-name="Standard"><text:s text:c="2"/>&lt;thread QoS utility (requested default), process sudden termination dirty, process unclamped, process received importance donation from NotificationCenter (Notification Center) [1035]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Thread 0xcf9eb <text:s text:c="3"/>22 samples (1-22) <text:s text:c="3"/>priority 4 (base 4)</text:p>
      <text:p text:style-name="Standard"><text:s text:c="2"/>&lt;thread QoS utility (requested user interactive), process sudden termination dirty, process unclamped, process received importance donation from NotificationCenter (Notification Center) [1035]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Binary Images:</text:p>
      <text:p text:style-name="Standard"><text:s text:c="11"/>0x100a74000 - <text:s text:c="15"/>??? <text:s/>com.apple.stocks.widget 3.4.1 (772) <text:s text:c="4"/>&lt;B09068C1-FE7B-3230-9C9E-24381499A836&gt; <text:s text:c="13"/>/System/Applications/Stocks.app/Contents/PlugIns/StocksWidget.appex/Contents/MacOS/StocksWidget</text:p>
      <text:p text:style-name="Standard"><text:s text:c="11"/>0x195544000 - <text:s text:c="7"/>0x19557bfff <text:s/>libxpc.dylib (2038.120.1) <text:s text:c="14"/>&lt;0E990C5D-C4F7-304A-9714-4409647CC2EF&gt; <text:s text:c="13"/>/usr/lib/system/libxpc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11"/>0x19fd56000 - <text:s text:c="7"/>0x19fd87fff <text:s/>com.apple.pluginkit.framework 1.0 (1) <text:s text:c="2"/>&lt;48DCCF0A-5C3F-3317-B545-9DA44BFBD830&gt; <text:s text:c="13"/>/System/Library/PrivateFrameworks/PlugInKit.framework/Versions/A/PlugInKit</text:p>
      <text:p text:style-name="Standard"><text:soft-page-break/><text:s text:c="11"/>0x1a61ab000 - <text:s text:c="7"/>0x1a61c6fff <text:s/>com.apple.ExtensionKit 19.4 (19.4) <text:s text:c="5"/>&lt;75CEF0FA-AA00-3043-9F03-DD65E08268D5&gt; <text:s text:c="13"/>/System/Library/PrivateFrameworks/ExtensionKit.framework/Versions/A/ExtensionKit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toragekitd [3727]</text:p>
      <text:p text:style-name="Standard">UUID: <text:s text:c="12"/>F9315EA7-B1BD-32B8-A9CA-368DECE1C7EF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StorageKit.framework/Versions/A/Resources/storageki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7089 KB</text:p>
      <text:p text:style-name="Standard">Time Since Fork: <text:s/>174141s</text:p>
      <text:p text:style-name="Standard">Num samples: <text:s text:c="5"/>22 (1-22)</text:p>
      <text:p text:style-name="Standard">CPU Time: <text:s text:c="8"/>&lt;0.001s (491.0K cycles, 288.8K instructions, 1.70c/i)</text:p>
      <text:p text:style-name="Standard">Note: <text:s text:c="12"/>5 idle work queue threads omitted</text:p>
      <text:p text:style-name="Standard"/>
      <text:p text:style-name="Standard"><text:s text:c="2"/>Thread 0x8952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Thread 0x8957 <text:s text:c="3"/>Thread name "Storage Kit Work Thread" <text:s text:c="3"/>22 samples (1-22) <text:s text:c="3"/>priority 4 (base 4) <text:s text:c="3"/>cpu time &lt;0.001s (124.2K cycles, 57.8K instructions, 2.15c/i)</text:p>
      <text:p text:style-name="Standard"><text:s text:c="2"/>&lt;thread QoS background (requested default)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storagekitd + 245280) [0x104197e20] 1-22</text:p>
      <text:p text:style-name="Standard"><text:s text:c="10"/>22 <text:s/>-[NSRunLoop(NSRunLoop) runUntilDate:] + 124 (Foundation + 988980) [0x19671b734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oft-page-break/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8958 <text:s text:c="3"/>Thread name "Storage Kit Disk Eject Thread" <text:s text:c="3"/>22 samples (1-22) <text:s text:c="3"/>priority 4 (base 4) <text:s text:c="3"/>cpu time &lt;0.001s (88.7K cycles, 43.9K instructions, 2.02c/i)</text:p>
      <text:p text:style-name="Standard"><text:s text:c="2"/>&lt;thread QoS background (requested default)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storagekitd + 245704) [0x104197fc8] 1-22</text:p>
      <text:p text:style-name="Standard"><text:s text:c="10"/>22 <text:s/>-[NSRunLoop(NSRunLoop) runUntilDate:] + 124 (Foundation + 988980) [0x19671b734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8959 <text:s text:c="3"/>Thread name "Storage Kit Notifications Thread"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block_start__ + 76 (Foundation + 2296296) [0x19685a9e8] 1-22</text:p>
      <text:p text:style-name="Standard"><text:s text:c="8"/>22 <text:s/>??? (storagekitd + 244744) [0x104197c08] 1-22</text:p>
      <text:p text:style-name="Standard"><text:s text:c="10"/>22 <text:s/>-[NSRunLoop(NSRunLoop) runUntilDate:] + 124 (Foundation + 988980) [0x19671b734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415c000 - <text:s text:c="7"/>0x104213fff <text:s/>storagekitd (642.101.1) <text:s text:c="16"/>&lt;F9315EA7-B1BD-32B8-A9CA-368DECE1C7EF&gt; <text:s text:c="13"/>/System/Library/PrivateFrameworks/StorageKit.framework/Versions/A/Resources/storagekitd</text:p>
      <text:p text:style-name="Standard"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toreaccountd [3571]</text:p>
      <text:p text:style-name="Standard">UUID: <text:s text:c="12"/>3581B975-39D8-3652-AA03-C3EEBE2A2761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mmerceKit.framework/Versions/A/Resources/storeaccoun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3409 KB</text:p>
      <text:p text:style-name="Standard">Time Since Fork: <text:s/>17427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807c <text:s text:c="3"/>DispatchQueue "com.apple.main-thread"(1) <text:s text:c="3"/>22 samples (1-22) <text:s text:c="3"/>priority 4 (base 4)</text:p>
      <text:p text:style-name="Standard"><text:s text:c="2"/>&lt;thread QoS background (requested utility), process sudden termination clean, thread darwinbg, process darwinbg, timers tier 3 (coalesced), IO tier 2&gt;</text:p>
      <text:p text:style-name="Standard"><text:s text:c="2"/>22 <text:s/>start + 4 (libdyld.dylib + 99376) [0x195805430] 1-22</text:p>
      <text:p text:style-name="Standard"><text:s text:c="4"/>22 <text:s/>??? (storeaccountd + 13024) [0x102cdf2e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oft-page-break/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cdc000 - <text:s text:c="7"/>0x102cebfff <text:s/>storeaccountd (711.6.2) <text:s text:c="16"/>&lt;3581B975-39D8-3652-AA03-C3EEBE2A2761&gt; <text:s text:c="13"/>/System/Library/PrivateFrameworks/CommerceKit.framework/Versions/A/Resources/storeaccount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toredownloadd [1970]</text:p>
      <text:p text:style-name="Standard">UUID: <text:s text:c="12"/>DC72D393-8839-3AE5-9C28-6E2CF35BCDE4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mmerceKit.framework/Versions/A/Resources/storedownload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2945 KB</text:p>
      <text:p text:style-name="Standard">Time Since Fork: <text:s/>17502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ed5 <text:s text:c="3"/>22 samples (1-22) <text:s text:c="3"/>priority 4 (base 4)</text:p>
      <text:p text:style-name="Standard"><text:s text:c="2"/>&lt;thread QoS background (requested utility), process sudden termination clean, thread darwinbg, process darwinbg, timers tier 3 (coalesced), IO tier 2&gt;</text:p>
      <text:p text:style-name="Standard"><text:s text:c="2"/>22 <text:s/>start + 4 (libdyld.dylib + 99376) [0x195805430] 1-22</text:p>
      <text:p text:style-name="Standard"><text:s text:c="4"/>22 <text:s/>??? (storedownloadd + 106880) [0x104d6618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oft-page-break/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d4c000 - <text:s text:c="7"/>0x104e47fff <text:s/>storedownloadd (711.6.2) <text:s text:c="15"/>&lt;DC72D393-8839-3AE5-9C28-6E2CF35BCDE4&gt; <text:s text:c="13"/>/System/Library/PrivateFrameworks/CommerceKit.framework/Versions/A/Resources/storedownload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toreuid [8830]</text:p>
      <text:p text:style-name="Standard">UUID: <text:s text:c="12"/>08C7C9E2-FA10-3562-9A0A-3F16CE947256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711.6.2</text:p>
      <text:p text:style-name="Standard">Path: <text:s text:c="12"/>/System/Library/PrivateFrameworks/CommerceKit.framework/Versions/A/Resources/storeuid.app/Contents/MacOS/storeui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6514 KB</text:p>
      <text:p text:style-name="Standard">Time Since Fork: <text:s/>15303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ea17 <text:s text:c="3"/>DispatchQueue "com.apple.main-thread"(1) <text:s text:c="3"/>22 samples (1-22) <text:s text:c="3"/>priority 4 (base 4)</text:p>
      <text:p text:style-name="Standard"><text:s text:c="2"/>&lt;thread QoS background (requested utility), process sudden termination clean, thread darwinbg, process darwinbg, timers tier 3 (coalesced), IO tier 2&gt;</text:p>
      <text:p text:style-name="Standard"><text:s text:c="2"/>22 <text:s/>start + 4 (libdyld.dylib + 99376) [0x195805430] 1-22</text:p>
      <text:p text:style-name="Standard"><text:s text:c="4"/>22 <text:s/>??? (storeuid + 53268) [0x100bed014] 1-22</text:p>
      <text:p text:style-name="Standard"><text:s text:c="6"/>22 <text:s/>NSApplicationMain + 1064 (AppKit + 14456) [0x198097878] 1-22</text:p>
      <text:p text:style-name="Standard"><text:s text:c="8"/>22 <text:s/>-[NSApplication run] + 596 (AppKit + 204364) [0x1980c5e4c] 1-22</text:p>
      <text:p text:style-name="Standard"><text:soft-page-break/><text:s text:c="10"/>22 <text:s/>-[NSApplication(NSEvent) _nextEventMatchingEventMask:untilDate:inMode:dequeue:] + 1292 (AppKit + 262144) [0x1980d4000] 1-22</text:p>
      <text:p text:style-name="Standard"><text:s text:c="12"/>22 <text:s/>_DPSNextEvent + 836 (AppKit + 267872) [0x1980d5660] 1-22</text:p>
      <text:p text:style-name="Standard"><text:s text:c="14"/>22 <text:s/>_BlockUntilNextEventMatchingListInModeWithFilter + 72 (HIToolbox + 194164) [0x19d808674] 1-22</text:p>
      <text:p text:style-name="Standard"><text:s text:c="16"/>22 <text:s/>ReceiveNextEventCommon + 552 (HIToolbox + 194740) [0x19d8088b4] 1-22</text:p>
      <text:p text:style-name="Standard"><text:s text:c="18"/>22 <text:s/>RunCurrentEventLoopInMode + 292 (HIToolbox + 195392) [0x19d808b40] 1-22</text:p>
      <text:p text:style-name="Standard"><text:s text:c="20"/>22 <text:s/>CFRunLoopRunSpecific + 600 (CoreFoundation + 528808) [0x1958e31a8] 1-22</text:p>
      <text:p text:style-name="Standard"><text:s text:c="22"/>22 <text:s/>__CFRunLoopRun + 1212 (CoreFoundation + 531932) [0x1958e3ddc] 1-22</text:p>
      <text:p text:style-name="Standard"><text:s text:c="24"/>22 <text:s/>__CFRunLoopServiceMachPort + 372 (CoreFoundation + 538896) [0x1958e5910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22 <text:s/>??? (kernel.release.t8101 + 200964) [0xfffffe0007c49104] 1-22</text:p>
      <text:p text:style-name="Standard"/>
      <text:p text:style-name="Standard"><text:s text:c="2"/>Thread 0x1ea4a <text:s text:c="3"/>Thread name "com.apple.NSEventThread" <text:s text:c="3"/>22 samples (1-22) <text:s text:c="3"/>priority 4 (base 4)</text:p>
      <text:p text:style-name="Standard"><text:s text:c="2"/>&lt;thread QoS background (requested user interactive), process sudden termination clean, thread darwinbg, process darwinbg, timers tier 3 (coalesced)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be0000 - <text:s text:c="7"/>0x100c0ffff <text:s/>com.apple.storeuid 1.0 (711.6.2) <text:s text:c="7"/>&lt;08C7C9E2-FA10-3562-9A0A-3F16CE947256&gt; <text:s text:c="13"/>/System/Library/PrivateFrameworks/CommerceKit.framework/Versions/A/Resources/storeuid.app/Contents/MacOS/storeui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tudentd [2867]</text:p>
      <text:p text:style-name="Standard">UUID: <text:s text:c="12"/>20442050-15B8-34B7-B226-101BDBB28DAE</text:p>
      <text:p text:style-name="Standard">Shared Cache: <text:s text:c="4"/>5F50D953-A228-3416-A982-9FDE102DB036 slid base address 0x1954fc000, slide 0x154fc000</text:p>
      <text:p text:style-name="Standard">Path: <text:s text:c="12"/>/usr/libexec/studen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5.91 MB</text:p>
      <text:p text:style-name="Standard">Time Since Fork: <text:s/>17454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1ca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studentd + 121428) [0x104f95a54] 1-22</text:p>
      <text:p text:style-name="Standard"><text:s text:c="6"/>22 <text:s/>??? (studentd + 381480) [0x104fd5228] 1-22</text:p>
      <text:p text:style-name="Standard"><text:s text:c="8"/>22 <text:s/>-[NSRunLoop(NSRunLoop) run] + 92 (Foundation + 1010464) [0x196720b20] 1-22</text:p>
      <text:p text:style-name="Standard"><text:s text:c="10"/>22 <text:s/>-[NSRunLoop(NSRunLoop) runMode:beforeDate:] + 232 (Foundation + 411192) [0x19668e638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f78000 - <text:s text:c="7"/>0x10506bfff <text:s/>studentd (76.4) <text:s text:c="24"/>&lt;20442050-15B8-34B7-B226-101BDBB28DAE&gt; <text:s text:c="13"/>/usr/libexec/studentd</text:p>
      <text:p text:style-name="Standard"><text:soft-page-break/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ubmitDiagInfo [1126]</text:p>
      <text:p text:style-name="Standard">UUID: <text:s text:c="12"/>6783B443-F90C-3D12-B02C-4B9A9DCFE858</text:p>
      <text:p text:style-name="Standard">Shared Cache: <text:s text:c="4"/>5F50D953-A228-3416-A982-9FDE102DB036 slid base address 0x1954fc000, slide 0x154fc000</text:p>
      <text:p text:style-name="Standard">Path: <text:s text:c="12"/>/System/Library/CoreServices/SubmitDiagInfo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2817 KB</text:p>
      <text:p text:style-name="Standard">Time Since Fork: <text:s/>17510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01b <text:s text:c="3"/>22 samples (1-22) <text:s text:c="3"/>priority 4 (base 4)</text:p>
      <text:p text:style-name="Standard"><text:s text:c="2"/>&lt;thread QoS background (requested background), process sudden termination clean, thread darwinbg, process darwinbg, IO tier 3&gt;</text:p>
      <text:p text:style-name="Standard"><text:s text:c="2"/>22 <text:s/>start + 4 (libdyld.dylib + 99376) [0x195805430] 1-22</text:p>
      <text:p text:style-name="Standard"><text:s text:c="4"/>22 <text:s/>??? (SubmitDiagInfo + 82820) [0x100ce438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0cd0000 - <text:s text:c="7"/>0x100d03fff <text:s/>SubmitDiagInfo (15053.1) <text:s text:c="15"/>&lt;6783B443-F90C-3D12-B02C-4B9A9DCFE858&gt; <text:s text:c="13"/>/System/Library/CoreServices/SubmitDiagInfo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uggestd [1050]</text:p>
      <text:p text:style-name="Standard">UUID: <text:s text:c="12"/>F1480613-E5D3-396F-99B1-EE66683990BE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CoreSuggestions.framework/Versions/A/Support/sugges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9.88 MB</text:p>
      <text:p text:style-name="Standard">Time Since Fork: <text:s/>17510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cd7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process unclamped, process received importance donation from corespotlightd [1030], IO tier 0&gt;</text:p>
      <text:p text:style-name="Standard"><text:s text:c="2"/>22 <text:s/>start + 4 (libdyld.dylib + 99376) [0x195805430] 1-22</text:p>
      <text:p text:style-name="Standard"><text:s text:c="4"/>22 <text:s/>??? (suggestd + 26828) [0x1027628cc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oft-page-break/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75c000 - <text:s text:c="7"/>0x10276ffff <text:s/>suggestd (1115.519) <text:s text:c="20"/>&lt;F1480613-E5D3-396F-99B1-EE66683990BE&gt; <text:s text:c="13"/>/System/Library/PrivateFrameworks/CoreSuggestions.framework/Versions/A/Support/suggest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uhelperd [703]</text:p>
      <text:p text:style-name="Standard">UUID: <text:s text:c="12"/>27E88CAA-B54F-3585-966A-2E4C1EB82EA2</text:p>
      <text:p text:style-name="Standard">Shared Cache: <text:s text:c="4"/>5F50D953-A228-3416-A982-9FDE102DB036 slid base address 0x1954fc000, slide 0x154fc000</text:p>
      <text:p text:style-name="Standard">Architecture: <text:s text:c="4"/>arm64e</text:p>
      <text:p text:style-name="Standard">Footprint: <text:s text:c="7"/>8321 KB</text:p>
      <text:p text:style-name="Standard">Time Since Fork: <text:s/>17512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225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168000 - <text:s text:c="15"/>??? <text:s/>??? <text:s text:c="32"/>&lt;27E88CAA-B54F-3585-966A-2E4C1EB82EA2&gt; <text:s text:c="11"/>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oft-page-break/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wcd [1031]</text:p>
      <text:p text:style-name="Standard">UUID: <text:s text:c="12"/>8B0E1892-7083-3400-AA54-C0E30D681D9D</text:p>
      <text:p text:style-name="Standard">Shared Cache: <text:s text:c="4"/>5F50D953-A228-3416-A982-9FDE102DB036 slid base address 0x1954fc000, slide 0x154fc000</text:p>
      <text:p text:style-name="Standard">Path: <text:s text:c="12"/>/usr/libexec/swc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409 KB</text:p>
      <text:p text:style-name="Standard">Time Since Fork: <text:s/>17510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fba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170000 - <text:s text:c="15"/>??? <text:s/>swcd <text:s text:c="31"/>&lt;8B0E1892-7083-3400-AA54-C0E30D681D9D&gt; <text:s text:c="13"/>/usr/libexec/swc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ymptomsd [632]</text:p>
      <text:p text:style-name="Standard">UUID: <text:s text:c="12"/>88DB8334-4E0C-3AC5-B601-DF2F4FE1E5FC</text:p>
      <text:p text:style-name="Standard">Shared Cache: <text:s text:c="4"/>5F50D953-A228-3416-A982-9FDE102DB036 slid base address 0x1954fc000, slide 0x154fc000</text:p>
      <text:p text:style-name="Standard">Path: <text:s text:c="12"/>/usr/libexec/symptomsd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24</text:p>
      <text:p text:style-name="Standard">Sudden Term: <text:s text:c="5"/>Tracked (allows idle exit)</text:p>
      <text:p text:style-name="Standard">Footprint: <text:s text:c="7"/>5697 KB</text:p>
      <text:p text:style-name="Standard">Time Since Fork: <text:s/>175124s</text:p>
      <text:p text:style-name="Standard">Num samples: <text:s text:c="5"/>22 (1-22)</text:p>
      <text:p text:style-name="Standard">CPU Time: <text:s text:c="8"/>&lt;0.001s (386.2K cycles, 104.8K instructions, 3.69c/i)</text:p>
      <text:p text:style-name="Standard">Note: <text:s text:c="12"/>2 idle work queue threads omitted</text:p>
      <text:p text:style-name="Standard"/>
      <text:p text:style-name="Standard"><text:s text:c="2"/>Thread 0xfe2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start + 4 (libdyld.dylib + 99376) [0x195805430] 1-22</text:p>
      <text:p text:style-name="Standard"><text:s text:c="4"/>22 <text:s/>??? (symptomsd + 13996) [0x1048376a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834000 - <text:s text:c="7"/>0x10483ffff <text:s/>symptomsd (1431.140.1) <text:s text:c="17"/>&lt;88DB8334-4E0C-3AC5-B601-DF2F4FE1E5FC&gt; <text:s text:c="13"/>/usr/libexec/symptom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ymptomsd-diag [1952]</text:p>
      <text:p text:style-name="Standard">UUID: <text:s text:c="12"/>B7225677-0454-37BC-93BE-701A94479694</text:p>
      <text:p text:style-name="Standard">Shared Cache: <text:s text:c="4"/>5F50D953-A228-3416-A982-9FDE102DB036 slid base address 0x1954fc000, slide 0x154fc000</text:p>
      <text:p text:style-name="Standard">Path: <text:s text:c="12"/>/usr/libexec/symptomsd-diag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<text:soft-page-break/>Footprint: <text:s text:c="7"/>3713 KB</text:p>
      <text:p text:style-name="Standard">Time Since Fork: <text:s/>17503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dd8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symptomsd-diag + 11708) [0x104fdadb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fd8000 - <text:s text:c="7"/>0x104fe3fff <text:s/>symptomsd-diag (79.120.1) <text:s text:c="14"/>&lt;B7225677-0454-37BC-93BE-701A94479694&gt; <text:s text:c="13"/>/usr/libexec/symptomsd-diag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ysdiagnose [4088]</text:p>
      <text:p text:style-name="Standard">UUID: <text:s text:c="12"/>2B21168C-3347-351E-8E95-6FE0546A485A</text:p>
      <text:p text:style-name="Standard">Shared Cache: <text:s text:c="4"/>5F50D953-A228-3416-A982-9FDE102DB036 slid base address 0x1954fc000, slide 0x154fc000</text:p>
      <text:p text:style-name="Standard">Path: <text:s text:c="12"/>/usr/bin/sysdiagnose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321 KB</text:p>
      <text:p text:style-name="Standard">Time Since Fork: <text:s/>173030s</text:p>
      <text:p text:style-name="Standard">Num samples: <text:s text:c="5"/>22 (1-22)</text:p>
      <text:p text:style-name="Standard">Note: <text:s text:c="12"/>1 idle work queue thread omitted</text:p>
      <text:p text:style-name="Standard"><text:soft-page-break/></text:p>
      <text:p text:style-name="Standard"><text:s text:c="2"/>Thread 0x96e9 <text:s text:c="3"/>22 samples (1-22) <text:s text:c="3"/>priority 31 (base 31)</text:p>
      <text:p text:style-name="Standard"><text:s text:c="2"/>&lt;thread QoS default (requested default), process sudden termination clean, IO tier 0 and passive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950000 - <text:s text:c="15"/>??? <text:s/>sysdiagnose <text:s text:c="24"/>&lt;2B21168C-3347-351E-8E95-6FE0546A485A&gt; <text:s text:c="13"/>/usr/bin/sysdiagnose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ysextd [2034]</text:p>
      <text:p text:style-name="Standard">UUID: <text:s text:c="12"/>2A6B9C58-7C7A-3812-9076-DC7C27CE5018</text:p>
      <text:p text:style-name="Standard">Shared Cache: <text:s text:c="4"/>5F50D953-A228-3416-A982-9FDE102DB036 slid base address 0x1954fc000, slide 0x154fc000</text:p>
      <text:p text:style-name="Standard">Path: <text:s text:c="12"/>/System/Library/Frameworks/SystemExtensions.framework/Versions/A/Helpers/sysex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785 KB</text:p>
      <text:p text:style-name="Standard">Time Since Fork: <text:s/>17500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3ea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oft-page-break/><text:s text:c="11"/>0x104e4c000 - <text:s text:c="15"/>??? <text:s/>sysextd <text:s text:c="28"/>&lt;2A6B9C58-7C7A-3812-9076-DC7C27CE5018&gt; <text:s text:c="13"/>/System/Library/Frameworks/SystemExtensions.framework/Versions/A/Helpers/sysext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yslogd [492]</text:p>
      <text:p text:style-name="Standard">UUID: <text:s text:c="12"/>70C65E0F-43EE-3D7F-BB60-76D85ECC2AD4</text:p>
      <text:p text:style-name="Standard">Shared Cache: <text:s text:c="4"/>5F50D953-A228-3416-A982-9FDE102DB036 slid base address 0x1954fc000, slide 0x154fc000</text:p>
      <text:p text:style-name="Standard">Path: <text:s text:c="12"/>/usr/sbin/syslog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2161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a1 <text:s text:c="3"/>DispatchQueue "com.apple.root.default-qos"(10) <text:s text:c="3"/>22 samples (1-22) <text:s text:c="3"/>priority 4 (base 4)</text:p>
      <text:p text:style-name="Standard"><text:s text:c="2"/>&lt;thread QoS background (requested default), process sudden termination dirty, thread darwinbg, process darwinbg, IO tier 2 and passive&gt;</text:p>
      <text:p text:style-name="Standard"><text:s text:c="2"/>22 <text:s/>start_wqthread + 8 (libsystem_pthread.dylib + 9684) [0x1957e25d4] 1-22</text:p>
      <text:p text:style-name="Standard"><text:s text:c="4"/>22 <text:s/>_pthread_wqthread + 216 (libsystem_pthread.dylib + 14432) [0x1957e3860] 1-22</text:p>
      <text:p text:style-name="Standard"><text:s text:c="6"/>22 <text:s/>_dispatch_worker_thread2 + 112 (libdispatch.dylib + 89744) [0x195649e90] 1-22</text:p>
      <text:p text:style-name="Standard"><text:s text:c="8"/>22 <text:s/>_dispatch_root_queue_drain + 688 (libdispatch.dylib + 87984) [0x1956497b0] 1-22</text:p>
      <text:p text:style-name="Standard"><text:s text:c="10"/>22 <text:s/>_dispatch_client_callout + 20 (libdispatch.dylib + 16064) [0x195637ec0] 1-22</text:p>
      <text:p text:style-name="Standard"><text:s text:c="12"/>22 <text:s/>_dispatch_call_block_and_release + 32 (libdispatch.dylib + 8488) [0x195636128] 1-22</text:p>
      <text:p text:style-name="Standard"><text:s text:c="14"/>22 <text:s/>??? (syslogd + 34252) [0x100e8c5cc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ebb <text:s text:c="3"/>22 samples (1-22) <text:s text:c="3"/>priority 4 (base 4)</text:p>
      <text:p text:style-name="Standard"><text:s text:c="2"/>&lt;thread QoS background (requested default), process sudden termination dirty, thread darwinbg, process darwinbg, IO tier 2 and passive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oft-page-break/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e84000 - <text:s text:c="7"/>0x100ea3fff <text:s/>syslogd (385) <text:s text:c="22"/>&lt;70C65E0F-43EE-3D7F-BB60-76D85ECC2AD4&gt; <text:s text:c="13"/>/usr/sbin/syslog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11"/>0x1957e0000 - <text:s text:c="7"/>0x1957ecfff <text:s/>libsystem_pthread.dylib (454.120.2) &lt;BDC1C5DA-9499-3580-9588-2928DE2440DD&gt; <text:s text:c="13"/>/usr/lib/system/libsystem_pthread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ysmond [853]</text:p>
      <text:p text:style-name="Standard">UUID: <text:s text:c="12"/>E225DF0D-0D2E-3C81-B5FD-209899BE60C0</text:p>
      <text:p text:style-name="Standard">Shared Cache: <text:s text:c="4"/>5F50D953-A228-3416-A982-9FDE102DB036 slid base address 0x1954fc000, slide 0x154fc000</text:p>
      <text:p text:style-name="Standard">Path: <text:s text:c="12"/>/usr/libexec/sysmon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417 KB</text:p>
      <text:p text:style-name="Standard">Time Since Fork: <text:s/>17511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63b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3a0000 - <text:s text:c="15"/>??? <text:s/>sysmond <text:s text:c="28"/>&lt;E225DF0D-0D2E-3C81-B5FD-209899BE60C0&gt; <text:s text:c="13"/>/usr/libexec/sysmon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oft-page-break/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yspolicyd [617]</text:p>
      <text:p text:style-name="Standard">UUID: <text:s text:c="12"/>7C18AFA4-A267-3C25-9D98-419FC1BAF0B8</text:p>
      <text:p text:style-name="Standard">Shared Cache: <text:s text:c="4"/>5F50D953-A228-3416-A982-9FDE102DB036 slid base address 0x1954fc000, slide 0x154fc000</text:p>
      <text:p text:style-name="Standard">Path: <text:s text:c="12"/>/usr/libexec/syspolic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53.25 M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f7c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start + 4 (libdyld.dylib + 99376) [0x195805430] 1-22</text:p>
      <text:p text:style-name="Standard"><text:s text:c="4"/>22 <text:s/>??? (syspolicyd + 347944) [0x100d10f2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1ac5 <text:s text:c="3"/>Thread name "com.apple.NSURLConnectionLoader"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oft-page-break/><text:s text:c="2"/>Binary Images:</text:p>
      <text:p text:style-name="Standard"><text:s text:c="11"/>0x100cbc000 - <text:s text:c="7"/>0x100d7bfff <text:s/>syspolicyd (313.140.4) <text:s text:c="17"/>&lt;7C18AFA4-A267-3C25-9D98-419FC1BAF0B8&gt; <text:s text:c="13"/>/usr/libexec/syspolicy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ystem_installd [828]</text:p>
      <text:p text:style-name="Standard">UUID: <text:s text:c="12"/>4C99DE89-2257-36C7-88C5-4E68C108C95C</text:p>
      <text:p text:style-name="Standard">Shared Cache: <text:s text:c="4"/>5F50D953-A228-3416-A982-9FDE102DB036 slid base address 0x1954fc000, slide 0x154fc000</text:p>
      <text:p text:style-name="Standard">Architecture: <text:s text:c="4"/>arm64e</text:p>
      <text:p text:style-name="Standard">Footprint: <text:s text:c="7"/>14.92 MB</text:p>
      <text:p text:style-name="Standard">Time Since Fork: <text:s/>175118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556 <text:s text:c="3"/>DispatchQueue "com.apple.main-thread"(1)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start + 4 (libdyld.dylib + 99376) [0x195805430] 1-22</text:p>
      <text:p text:style-name="Standard"><text:s text:c="4"/>22 <text:s/>??? (&lt;4C99DE89-2257-36C7-88C5-4E68C108C95C&gt; + 15116) [0x10091bb0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oft-page-break/><text:s text:c="2"/>Binary Images:</text:p>
      <text:p text:style-name="Standard"><text:s text:c="11"/>0x100918000 - <text:s text:c="15"/>??? <text:s/>??? <text:s text:c="36"/>&lt;4C99DE89-2257-36C7-88C5-4E68C108C95C&gt; <text:s text:c="11"/>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ystemsoundserverd [97212]</text:p>
      <text:p text:style-name="Standard">UUID: <text:s text:c="12"/>540E5A62-9FEB-34BF-AA2E-F5692273FB97</text:p>
      <text:p text:style-name="Standard">Shared Cache: <text:s text:c="4"/>5F50D953-A228-3416-A982-9FDE102DB036 slid base address 0x1954fc000, slide 0x154fc000</text:p>
      <text:p text:style-name="Standard">Path: <text:s text:c="12"/>/usr/sbin/systemsoundserver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137 KB</text:p>
      <text:p text:style-name="Standard">Time Since Fork: <text:s/>85841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7d628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Thread 0x7d62f <text:s text:c="3"/>Thread name "AMCP Logging Spool" <text:s text:c="3"/>22 samples (1-22) <text:s text:c="3"/>priority 19 (base 19)</text:p>
      <text:p text:style-name="Standard"><text:s text:c="2"/>&lt;thread QoS utility (requested utility), process sudden termination clean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caulk::thread_proxy&lt;std::__1::tuple&lt;caulk::thread::attributes, void (caulk::concurrent::details::worker_thread::*)(), std::__1::tuple&lt;caulk::concurrent::details::worker_thread*&gt; &gt; &gt;(void*) + 96 (caulk + 8972) [0x19d56a30c] 1-22</text:p>
      <text:p text:style-name="Standard"><text:soft-page-break/><text:s text:c="8"/>22 <text:s/>caulk::concurrent::details::worker_thread::run() + 44 (caulk + 9676) [0x19d56a5cc] 1-22</text:p>
      <text:p text:style-name="Standard"><text:s text:c="10"/>22 <text:s/>caulk::semaphore::timed_wait(double) + 168 (caulk + 9952) [0x19d56a6e0] 1-22</text:p>
      <text:p text:style-name="Standard"><text:s text:c="12"/>22 <text:s/>&lt;patched truncated backtrace&gt; 1-22</text:p>
      <text:p text:style-name="Standard"><text:s text:c="14"/>22 <text:s/>caulk::mach::semaphore::wait_or_error() + 28 (caulk + 100660) [0x19d580934] 1-22</text:p>
      <text:p text:style-name="Standard"><text:s text:c="16"/>22 <text:s/>semaphore_wait_trap + 8 (libsystem_kernel.dylib + 3600) [0x1957ace10] 1-22</text:p>
      <text:p text:style-name="Standard"><text:s text:c="17"/>*22 <text:s/>??? (kernel.release.t8101 + 515672) [0xfffffe0007c95e58] 1-22</text:p>
      <text:p text:style-name="Standard"/>
      <text:p text:style-name="Standard"><text:s text:c="2"/>Binary Images:</text:p>
      <text:p text:style-name="Standard"><text:s text:c="11"/>0x10407c000 - <text:s text:c="15"/>??? <text:s/>systemsoundserverd <text:s text:c="17"/>&lt;540E5A62-9FEB-34BF-AA2E-F5692273FB97&gt; <text:s text:c="13"/>/usr/sbin/systemsoundserver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11"/>0x1957e0000 - <text:s text:c="7"/>0x1957ecfff <text:s/>libsystem_pthread.dylib (454.120.2) &lt;BDC1C5DA-9499-3580-9588-2928DE2440DD&gt; <text:s text:c="13"/>/usr/lib/system/libsystem_pthread.dylib</text:p>
      <text:p text:style-name="Standard"><text:s text:c="11"/>0x19d568000 - <text:s text:c="7"/>0x19d587fff <text:s/>com.apple.audio.caulk 1.0 (70) <text:s text:c="5"/>&lt;EEDB7B44-BD1F-33C4-84E1-E17F923DB939&gt; <text:s text:c="13"/>/System/Library/PrivateFrameworks/caulk.framework/Versions/A/caulk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ystemstats [502]</text:p>
      <text:p text:style-name="Standard">UUID: <text:s text:c="12"/>745442EB-9D3B-366E-A3B8-303AE890B26C</text:p>
      <text:p text:style-name="Standard">Shared Cache: <text:s text:c="4"/>5F50D953-A228-3416-A982-9FDE102DB036 slid base address 0x1954fc000, slide 0x154fc000</text:p>
      <text:p text:style-name="Standard">Path: <text:s text:c="12"/>/usr/sbin/systemstats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6433 KB</text:p>
      <text:p text:style-name="Standard">Time Since Fork: <text:s/>175125s</text:p>
      <text:p text:style-name="Standard">Num samples: <text:s text:c="5"/>22 (1-22)</text:p>
      <text:p text:style-name="Standard">CPU Time: <text:s text:c="8"/>&lt;0.001s (1059.4K cycles, 430.0K instructions, 2.46c/i)</text:p>
      <text:p text:style-name="Standard">Note: <text:s text:c="12"/>2 idle work queue threads omitted</text:p>
      <text:p text:style-name="Standard"/>
      <text:p text:style-name="Standard"><text:s text:c="2"/>Thread 0xe45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systemstats + 75832) [0x1042be838] 1-22</text:p>
      <text:p text:style-name="Standard"><text:s text:c="6"/>22 <text:s/>??? (systemstats + 108592) [0x1042c6830] 1-22</text:p>
      <text:p text:style-name="Standard"><text:soft-page-break/><text:s text:c="8"/>22 <text:s/>-[NSRunLoop(NSRunLoop) run] + 92 (Foundation + 1010464) [0x196720b20] 1-22</text:p>
      <text:p text:style-name="Standard"><text:s text:c="10"/>22 <text:s/>-[NSRunLoop(NSRunLoop) runMode:beforeDate:] + 232 (Foundation + 411192) [0x19668e638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dc75a <text:s text:c="3"/>DispatchQueue "com.apple.systemstats.waitForLoggerQueue"(88) <text:s text:c="3"/>22 samples (1-22) <text:s text:c="3"/>priority 4 (base 4)</text:p>
      <text:p text:style-name="Standard"><text:s text:c="2"/>&lt;thread QoS background (requested background, workloop servicer override background), process sudden termination clean, thread darwinbg, process darwinbg, IO tier 2&gt;</text:p>
      <text:p text:style-name="Standard"><text:s text:c="2"/>22 <text:s/>start_wqthread + 8 (libsystem_pthread.dylib + 9684) [0x1957e25d4] 1-22</text:p>
      <text:p text:style-name="Standard"><text:s text:c="4"/>22 <text:s/>_pthread_wqthread + 276 (libsystem_pthread.dylib + 14492) [0x1957e389c] 1-22</text:p>
      <text:p text:style-name="Standard"><text:s text:c="6"/>22 <text:s/>_dispatch_workloop_worker_thread + 764 (libdispatch.dylib + 93044) [0x19564ab74] 1-22</text:p>
      <text:p text:style-name="Standard"><text:s text:c="8"/>22 <text:s/>_dispatch_lane_invoke + 404 (libdispatch.dylib + 49828) [0x1956402a4] 1-22</text:p>
      <text:p text:style-name="Standard"><text:s text:c="10"/>22 <text:s/>_dispatch_lane_serial_drain + 620 (libdispatch.dylib + 46760) [0x19563f6a8] 1-22</text:p>
      <text:p text:style-name="Standard"><text:s text:c="12"/>22 <text:s/>_dispatch_client_callout + 20 (libdispatch.dylib + 16064) [0x195637ec0] 1-22</text:p>
      <text:p text:style-name="Standard"><text:s text:c="14"/>22 <text:s/>_dispatch_call_block_and_release + 32 (libdispatch.dylib + 8488) [0x195636128] 1-22</text:p>
      <text:p text:style-name="Standard"><text:s text:c="16"/>22 <text:s/>??? (systemstats + 95592) [0x1042c3568] 1-22</text:p>
      <text:p text:style-name="Standard"><text:s text:c="18"/>22 <text:s/>??? (systemstats + 852264) [0x10437c128] 1-22</text:p>
      <text:p text:style-name="Standard"><text:s text:c="20"/>22 <text:s/>_dispatch_semaphore_wait_slow + 132 (libdispatch.dylib + 19180) [0x195638aec] 1-22</text:p>
      <text:p text:style-name="Standard"><text:s text:c="22"/>22 <text:s/>_dispatch_sema4_wait + 28 (libdispatch.dylib + 17448) [0x195638428] 1-22</text:p>
      <text:p text:style-name="Standard"><text:s text:c="24"/>22 <text:s/>semaphore_wait_trap + 8 (libsystem_kernel.dylib + 3600) [0x1957ace10] 1-22</text:p>
      <text:p text:style-name="Standard"><text:s text:c="25"/>*22 <text:s/>??? (kernel.release.t8101 + 515672) [0xfffffe0007c95e58] 1-22</text:p>
      <text:p text:style-name="Standard"/>
      <text:p text:style-name="Standard"><text:s text:c="2"/>Binary Images:</text:p>
      <text:p text:style-name="Standard"><text:s text:c="11"/>0x1042ac000 - <text:s text:c="7"/>0x10440bfff <text:s/>systemstats (469.100.1) <text:s text:c="16"/>&lt;745442EB-9D3B-366E-A3B8-303AE890B26C&gt; <text:s text:c="13"/>/usr/sbin/systemstats</text:p>
      <text:p text:style-name="Standard"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ystemstats [921]</text:p>
      <text:p text:style-name="Standard">UUID: <text:s text:c="12"/>745442EB-9D3B-366E-A3B8-303AE890B26C</text:p>
      <text:p text:style-name="Standard">Shared Cache: <text:s text:c="4"/>5F50D953-A228-3416-A982-9FDE102DB036 slid base address 0x1954fc000, slide 0x154fc000</text:p>
      <text:p text:style-name="Standard">Path: <text:s text:c="12"/>/usr/sbin/systemstats</text:p>
      <text:p text:style-name="Standard">Architecture: <text:s text:c="4"/>arm64e</text:p>
      <text:p text:style-name="Standard">Parent: <text:s text:c="10"/>systemstats [502]</text:p>
      <text:p text:style-name="Standard">Responsible: <text:s text:c="5"/>systemstats [502]</text:p>
      <text:p text:style-name="Standard">UID: <text:s text:c="13"/>0</text:p>
      <text:p text:style-name="Standard">Footprint: <text:s text:c="7"/>2465 KB</text:p>
      <text:p text:style-name="Standard">Time Since Fork: <text:s/>17511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874 <text:s text:c="3"/>22 samples (1-22) <text:s text:c="3"/>priority 4 (base 4)</text:p>
      <text:p text:style-name="Standard"><text:s text:c="2"/>&lt;thread QoS background (requested background), thread darwinbg, process darwinbg, IO tier 2&gt;</text:p>
      <text:p text:style-name="Standard"><text:s text:c="2"/>22 <text:s/>start + 4 (libdyld.dylib + 99376) [0x195805430] 1-22</text:p>
      <text:p text:style-name="Standard"><text:s text:c="4"/>22 <text:s/>??? (systemstats + 75832) [0x104b92838] 1-22</text:p>
      <text:p text:style-name="Standard"><text:s text:c="6"/>22 <text:s/>??? (systemstats + 108720) [0x104b9a8b0] 1-22</text:p>
      <text:p text:style-name="Standard"><text:s text:c="8"/>22 <text:s/>-[NSRunLoop(NSRunLoop) run] + 92 (Foundation + 1010464) [0x196720b20] 1-22</text:p>
      <text:p text:style-name="Standard"><text:s text:c="10"/>22 <text:s/>-[NSRunLoop(NSRunLoop) runMode:beforeDate:] + 232 (Foundation + 411192) [0x19668e638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2f4b <text:s text:c="3"/>Thread name "AMCP Logging Spool" <text:s text:c="3"/>22 samples (1-22) <text:s text:c="3"/>priority 4 (base 4)</text:p>
      <text:p text:style-name="Standard"><text:s text:c="2"/>&lt;thread QoS background (requested utility)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void* caulk::thread_proxy&lt;std::__1::tuple&lt;caulk::thread::attributes, void (caulk::concurrent::details::worker_thread::*)(), <text:soft-page-break/>std::__1::tuple&lt;caulk::concurrent::details::worker_thread*&gt; &gt; &gt;(void*) + 96 (caulk + 8972) [0x19d56a30c] 1-22</text:p>
      <text:p text:style-name="Standard"><text:s text:c="8"/>22 <text:s/>caulk::concurrent::details::worker_thread::run() + 44 (caulk + 9676) [0x19d56a5cc] 1-22</text:p>
      <text:p text:style-name="Standard"><text:s text:c="10"/>22 <text:s/>caulk::semaphore::timed_wait(double) + 168 (caulk + 9952) [0x19d56a6e0] 1-22</text:p>
      <text:p text:style-name="Standard"><text:s text:c="12"/>22 <text:s/>&lt;patched truncated backtrace&gt; 1-22</text:p>
      <text:p text:style-name="Standard"><text:s text:c="14"/>22 <text:s/>caulk::mach::semaphore::wait_or_error() + 28 (caulk + 100660) [0x19d580934] 1-22</text:p>
      <text:p text:style-name="Standard"><text:s text:c="16"/>22 <text:s/>semaphore_wait_trap + 8 (libsystem_kernel.dylib + 3600) [0x1957ace10] 1-22</text:p>
      <text:p text:style-name="Standard"><text:s text:c="17"/>*22 <text:s/>??? (kernel.release.t8101 + 515672) [0xfffffe0007c95e58] 1-22</text:p>
      <text:p text:style-name="Standard"/>
      <text:p text:style-name="Standard"><text:s text:c="2"/>Binary Images:</text:p>
      <text:p text:style-name="Standard"><text:s text:c="11"/>0x104b80000 - <text:s text:c="7"/>0x104cdffff <text:s/>systemstats (469.100.1) <text:s text:c="16"/>&lt;745442EB-9D3B-366E-A3B8-303AE890B26C&gt; <text:s text:c="13"/>/usr/sbin/systemstats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d568000 - <text:s text:c="7"/>0x19d587fff <text:s/>com.apple.audio.caulk 1.0 (70) <text:s text:c="9"/>&lt;EEDB7B44-BD1F-33C4-84E1-E17F923DB939&gt; <text:s text:c="13"/>/System/Library/PrivateFrameworks/caulk.framework/Versions/A/caul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SystemUIServer [2839]</text:p>
      <text:p text:style-name="Standard">UUID: <text:s text:c="12"/>381DE2AA-92C1-3E10-A98E-B4F9165647BE</text:p>
      <text:p text:style-name="Standard">Shared Cache: <text:s text:c="4"/>5F50D953-A228-3416-A982-9FDE102DB036 slid base address 0x1954fc000, slide 0x154fc000</text:p>
      <text:p text:style-name="Standard">App Version: <text:s text:c="5"/>1.7</text:p>
      <text:p text:style-name="Standard">Build Version: <text:s text:c="3"/>515.1</text:p>
      <text:p text:style-name="Standard">Path: <text:s text:c="12"/>/System/Library/CoreServices/SystemUIServer.app/Contents/MacOS/SystemUIServ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16.25 MB</text:p>
      <text:p text:style-name="Standard">Time Since Fork: <text:s/>174547s</text:p>
      <text:p text:style-name="Standard"><text:soft-page-break/>Num samples: <text:s text:c="5"/>22 (1-22)</text:p>
      <text:p text:style-name="Standard">Note: <text:s text:c="12"/>1 idle work queue thread omitted</text:p>
      <text:p text:style-name="Standard"/>
      <text:p text:style-name="Standard"><text:s text:c="2"/>Thread 0x608b <text:s text:c="3"/>DispatchQueue "com.apple.main-thread"(1) <text:s text:c="3"/>22 samples (1-22) <text:s text:c="3"/>priority 47 (base 47)</text:p>
      <text:p text:style-name="Standard"><text:s text:c="2"/>&lt;process frontmost, thread QoS user interactive (requested user interactive), process sudden termination clean, IO tier 0&gt;</text:p>
      <text:p text:style-name="Standard"><text:s text:c="2"/>22 <text:s/>start + 4 (libdyld.dylib + 99376) [0x195805430] 1-22</text:p>
      <text:p text:style-name="Standard"><text:s text:c="4"/>22 <text:s/>??? (SystemUIServer + 30768) [0x102057830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60fb <text:s text:c="3"/>Thread name "com.apple.NSEventThread" <text:s text:c="3"/>22 samples (1-22) <text:s text:c="3"/>priority 47 (base 47)</text:p>
      <text:p text:style-name="Standard"><text:s text:c="2"/>&lt;process frontmost, thread QoS user interactive (requested user interactive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050000 - <text:s text:c="7"/>0x1020c7fff <text:s/>com.apple.systemuiserver 1.7 (515.1) <text:s text:c="3"/>&lt;381DE2AA-92C1-3E10-A98E-B4F9165647BE&gt; <text:s text:c="13"/>/System/Library/CoreServices/SystemUIServer.app/Contents/MacOS/SystemUIServer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oft-page-break/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alagent [1051]</text:p>
      <text:p text:style-name="Standard">UUID: <text:s text:c="12"/>C8FF746D-E8B9-3039-B5E7-97F7C1A07B9A</text:p>
      <text:p text:style-name="Standard">Shared Cache: <text:s text:c="4"/>5F50D953-A228-3416-A982-9FDE102DB036 slid base address 0x1954fc000, slide 0x154fc000</text:p>
      <text:p text:style-name="Standard">Path: <text:s text:c="12"/>/System/Library/CoreServices/tal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7377 KB</text:p>
      <text:p text:style-name="Standard">Time Since Fork: <text:s/>17510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ce1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talagent + 17740) [0x102f1054c] 1-22</text:p>
      <text:p text:style-name="Standard"><text:s text:c="6"/>22 <text:s/>??? (talagent + 36432) [0x102f14e50] 1-22</text:p>
      <text:p text:style-name="Standard"><text:s text:c="8"/>22 <text:s/>-[NSApplication run] + 596 (AppKit + 204364) [0x1980c5e4c] 1-22</text:p>
      <text:p text:style-name="Standard"><text:s text:c="10"/>22 <text:s/>-[NSApplication(NSEvent) _nextEventMatchingEventMask:untilDate:inMode:dequeue:] + 1292 (AppKit + 262144) [0x1980d4000] 1-22</text:p>
      <text:p text:style-name="Standard"><text:s text:c="12"/>22 <text:s/>_DPSNextEvent + 836 (AppKit + 267872) [0x1980d5660] 1-22</text:p>
      <text:p text:style-name="Standard"><text:s text:c="14"/>22 <text:s/>_BlockUntilNextEventMatchingListInModeWithFilter + 72 (HIToolbox + 194164) [0x19d808674] 1-22</text:p>
      <text:p text:style-name="Standard"><text:soft-page-break/><text:s text:c="16"/>22 <text:s/>ReceiveNextEventCommon + 552 (HIToolbox + 194740) [0x19d8088b4] 1-22</text:p>
      <text:p text:style-name="Standard"><text:s text:c="18"/>22 <text:s/>RunCurrentEventLoopInMode + 292 (HIToolbox + 195392) [0x19d808b40] 1-22</text:p>
      <text:p text:style-name="Standard"><text:s text:c="20"/>22 <text:s/>CFRunLoopRunSpecific + 600 (CoreFoundation + 528808) [0x1958e31a8] 1-22</text:p>
      <text:p text:style-name="Standard"><text:s text:c="22"/>22 <text:s/>__CFRunLoopRun + 1212 (CoreFoundation + 531932) [0x1958e3ddc] 1-22</text:p>
      <text:p text:style-name="Standard"><text:s text:c="24"/>22 <text:s/>__CFRunLoopServiceMachPort + 372 (CoreFoundation + 538896) [0x1958e5910] 1-22</text:p>
      <text:p text:style-name="Standard"><text:s text:c="26"/>22 <text:s/>mach_msg + 76 (libsystem_kernel.dylib + 4484) [0x1957ad184] 1-22</text:p>
      <text:p text:style-name="Standard"><text:s text:c="28"/>22 <text:s/>mach_msg_trap + 8 (libsystem_kernel.dylib + 3540) [0x1957acdd4] 1-22</text:p>
      <text:p text:style-name="Standard"><text:s text:c="2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f0c000 - <text:s text:c="7"/>0x102f37fff <text:s/>talagent (326.12) <text:s text:c="22"/>&lt;C8FF746D-E8B9-3039-B5E7-97F7C1A07B9A&gt; <text:s text:c="13"/>/System/Library/CoreServices/tal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ccd [566]</text:p>
      <text:p text:style-name="Standard">UUID: <text:s text:c="12"/>82A77111-14A2-3F1B-B0A0-D69927A95BDB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TCC.framework/Versions/A/Resources/tcc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5554 KB</text:p>
      <text:p text:style-name="Standard">Time Since Fork: <text:s/>175124s</text:p>
      <text:p text:style-name="Standard">Num samples: <text:s text:c="5"/>22 (1-22)</text:p>
      <text:p text:style-name="Standard">CPU Time: <text:s text:c="8"/>0.013s (27.5M cycles, 40.7M instructions, 0.68c/i)</text:p>
      <text:p text:style-name="Standard">Note: <text:s text:c="12"/>2 idle work queue threads omitted</text:p>
      <text:p text:style-name="Standard"><text:soft-page-break/></text:p>
      <text:p text:style-name="Standard"><text:s text:c="2"/>Thread 0xe7c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1040 (tccd + 35000) [0x1008e08b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8d8000 - <text:s text:c="7"/>0x10095ffff <text:s/>tccd (503.141.1) <text:s text:c="23"/>&lt;82A77111-14A2-3F1B-B0A0-D69927A95BDB&gt; <text:s text:c="13"/>/System/Library/PrivateFrameworks/TCC.framework/Versions/A/Resources/tcc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ccd [989]</text:p>
      <text:p text:style-name="Standard">UUID: <text:s text:c="12"/>82A77111-14A2-3F1B-B0A0-D69927A95BDB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TCC.framework/Versions/A/Resources/tcc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746 KB</text:p>
      <text:p text:style-name="Standard">Time Since Fork: <text:s/>175112s</text:p>
      <text:p text:style-name="Standard"><text:soft-page-break/>Num samples: <text:s text:c="5"/>22 (1-22)</text:p>
      <text:p text:style-name="Standard">Note: <text:s text:c="12"/>1 idle work queue thread omitted</text:p>
      <text:p text:style-name="Standard"/>
      <text:p text:style-name="Standard"><text:s text:c="2"/>Thread 0x1a98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1040 (tccd + 35000) [0x1022608b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258000 - <text:s text:c="7"/>0x1022dffff <text:s/>tccd (503.141.1) <text:s text:c="23"/>&lt;82A77111-14A2-3F1B-B0A0-D69927A95BDB&gt; <text:s text:c="13"/>/System/Library/PrivateFrameworks/TCC.framework/Versions/A/Resources/tcc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extInputMenuAgent [2909]</text:p>
      <text:p text:style-name="Standard">UUID: <text:s text:c="12"/>41D33A54-83E9-3A84-AF71-3891C03BADB9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267.4</text:p>
      <text:p text:style-name="Standard">Path: <text:s text:c="12"/>/System/Library/CoreServices/TextInputMenuAgent.app/Contents/MacOS/TextInputMenuAgent</text:p>
      <text:p text:style-name="Standard"><text:soft-page-break/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5.66 MB</text:p>
      <text:p text:style-name="Standard">Time Since Fork: <text:s/>174537s</text:p>
      <text:p text:style-name="Standard">Num samples: <text:s text:c="5"/>22 (1-22)</text:p>
      <text:p text:style-name="Standard">CPU Time: <text:s text:c="8"/>&lt;0.001s (1029.1K cycles, 684.4K instructions, 1.50c/i)</text:p>
      <text:p text:style-name="Standard">Note: <text:s text:c="12"/>1 idle work queue thread omitted</text:p>
      <text:p text:style-name="Standard"/>
      <text:p text:style-name="Standard"><text:s text:c="2"/>Thread 0x6382 <text:s text:c="3"/>DispatchQueue "com.apple.main-thread"(1) <text:s text:c="3"/>22 samples (1-22) <text:s text:c="3"/>priority 46 (base 46) <text:s text:c="3"/>cpu time &lt;0.001s (1029.1K cycles, 684.4K instructions, 1.50c/i)</text:p>
      <text:p text:style-name="Standard"><text:s text:c="2"/>&lt;thread QoS user interactive (requested user interactive), process sudden termination clean, IO tier 0&gt;</text:p>
      <text:p text:style-name="Standard"><text:s text:c="2"/>22 <text:s/>start + 4 (libdyld.dylib + 99376) [0x195805430] 1-22</text:p>
      <text:p text:style-name="Standard"><text:s text:c="4"/>22 <text:s/>NSApplicationMain + 1064 (AppKit + 14456) [0x198097878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4 <text:s text:c="2"/>??? (kernel.release.t8101 + 200964) [0xfffffe0007c49104] 1-4</text:p>
      <text:p text:style-name="Standard"><text:s text:c="2"/>&lt;process unclamped&gt;</text:p>
      <text:p text:style-name="Standard"><text:s text:c="27"/>*8 <text:s text:c="2"/>??? (kernel.release.t8101 + 200964) [0xfffffe0007c49104] 5-12</text:p>
      <text:p text:style-name="Standard"><text:s text:c="2"/>&lt;process clamped&gt;</text:p>
      <text:p text:style-name="Standard"><text:s text:c="27"/>*10 <text:s/>??? (kernel.release.t8101 + 200964) [0xfffffe0007c49104] 13-22</text:p>
      <text:p text:style-name="Standard"/>
      <text:p text:style-name="Standard"><text:s text:c="2"/>Thread 0x63e4 <text:s text:c="3"/>Thread name "com.apple.NSEventThread"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oft-page-break/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4 <text:s text:c="2"/>??? (kernel.release.t8101 + 200964) [0xfffffe0007c49104] 1-4</text:p>
      <text:p text:style-name="Standard"><text:s text:c="2"/>&lt;process unclamped&gt;</text:p>
      <text:p text:style-name="Standard"><text:s text:c="17"/>*8 <text:s text:c="2"/>??? (kernel.release.t8101 + 200964) [0xfffffe0007c49104] 5-12</text:p>
      <text:p text:style-name="Standard"><text:s text:c="2"/>&lt;process clamped&gt;</text:p>
      <text:p text:style-name="Standard"><text:s text:c="17"/>*10 <text:s/>??? (kernel.release.t8101 + 200964) [0xfffffe0007c49104] 13-22</text:p>
      <text:p text:style-name="Standard"/>
      <text:p text:style-name="Standard"><text:s text:c="2"/>Binary Images:</text:p>
      <text:p text:style-name="Standard"><text:s text:c="11"/>0x100120000 - <text:s text:c="15"/>??? <text:s/>com.apple.TextInputMenuAgent 1.0 (267.4) &lt;41D33A54-83E9-3A84-AF71-3891C03BADB9&gt; <text:s text:c="13"/>/System/Library/CoreServices/TextInputMenuAgent.app/Contents/MacOS/TextInputMenuAgent</text:p>
      <text:p text:style-name="Standard"><text:s text:c="11"/>0x1957ac000 - <text:s text:c="7"/>0x1957dffff <text:s/>libsystem_kernel.dylib (7195.141.6) <text:s text:c="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5"/>&lt;BDC1C5DA-9499-3580-9588-2928DE2440DD&gt; <text:s text:c="13"/>/usr/lib/system/libsystem_pthread.dylib</text:p>
      <text:p text:style-name="Standard"><text:s text:c="11"/>0x1957ed000 - <text:s text:c="7"/>0x19582efff <text:s/>libdyld.dylib (852.2) <text:s text:c="19"/>&lt;BE0B539A-2EDF-3A99-9632-731C5928BBAC&gt; <text:s text:c="13"/>/usr/lib/system/libdyld.dylib</text:p>
      <text:p text:style-name="Standard"><text:s text:c="11"/>0x195862000 - <text:s text:c="7"/>0x195d10fff <text:s/>com.apple.CoreFoundation 6.9 (1778.101) <text:s/>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6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8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extInputSwitcher [2916]</text:p>
      <text:p text:style-name="Standard">UUID: <text:s text:c="12"/>309AE471-1FDC-3A91-9D5E-5E0335B3FE8C</text:p>
      <text:p text:style-name="Standard">Shared Cache: <text:s text:c="4"/>5F50D953-A228-3416-A982-9FDE102DB036 slid base address 0x1954fc000, slide 0x154fc000</text:p>
      <text:p text:style-name="Standard">App Version: <text:s text:c="5"/>1.1</text:p>
      <text:p text:style-name="Standard">Build Version: <text:s text:c="3"/>267.4</text:p>
      <text:p text:style-name="Standard">Path: <text:s text:c="12"/>/System/Library/CoreServices/TextInputSwitcher.app/Contents/MacOS/TextInputSwitch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<text:soft-page-break/>Footprint: <text:s text:c="7"/>8113 KB</text:p>
      <text:p text:style-name="Standard">Time Since Fork: <text:s/>17453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3e5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NSApplicationMain + 1064 (AppKit + 14456) [0x198097878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6435 <text:s text:c="3"/>Thread name "com.apple.NSEventThread" <text:s text:c="3"/>22 samples (1-22) <text:s text:c="3"/>priority 37 (base 37)</text:p>
      <text:p text:style-name="Standard"><text:s text:c="2"/>&lt;thread QoS user initiated (requested user interactive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fd0000 - <text:s text:c="15"/>??? <text:s/>com.apple.TextInputSwitcher 1.1 (267.4) &lt;309AE471-1FDC-3A91-9D5E-5E0335B3FE8C&gt; <text:s text:c="13"/>/System/Library/CoreServices/TextInputSwitcher.app/Contents/MacOS/TextInputSwitcher</text:p>
      <text:p text:style-name="Standard"><text:soft-page-break/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7"/>&lt;B4B0CAB2-CEF2-318D-B443-381A1A89C07A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hermalmonitord [530]</text:p>
      <text:p text:style-name="Standard">UUID: <text:s text:c="12"/>DC179129-266A-34FB-A498-41BCDD7CAD2B</text:p>
      <text:p text:style-name="Standard">Shared Cache: <text:s text:c="4"/>5F50D953-A228-3416-A982-9FDE102DB036 slid base address 0x1954fc000, slide 0x154fc000</text:p>
      <text:p text:style-name="Standard">Path: <text:s text:c="12"/>/usr/libexec/thermalmonitor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2256 KB</text:p>
      <text:p text:style-name="Standard">Time Since Fork: <text:s/>175125s</text:p>
      <text:p text:style-name="Standard">Num samples: <text:s text:c="5"/>22 (1-22)</text:p>
      <text:p text:style-name="Standard">CPU Time: <text:s text:c="8"/>&lt;0.001s (390.9K cycles, 179.1K instructions, 2.18c/i)</text:p>
      <text:p text:style-name="Standard">Note: <text:s text:c="12"/>1 idle work queue thread omitted</text:p>
      <text:p text:style-name="Standard"/>
      <text:p text:style-name="Standard"><text:s text:c="2"/>Thread 0xe22 <text:s text:c="3"/>DispatchQueue "com.apple.main-thread"(1) <text:s text:c="3"/>22 samples (1-22) <text:s text:c="3"/>priority 37 (base 37) <text:s text:c="3"/>cpu time &lt;0.001s (303.7K cycles, 141.2K instructions, 2.15c/i)</text:p>
      <text:p text:style-name="Standard"><text:s text:c="2"/>&lt;thread QoS user initiated (requested user initiated), IO tier 0&gt;</text:p>
      <text:p text:style-name="Standard"><text:s text:c="2"/>22 <text:s/>start + 4 (libdyld.dylib + 99376) [0x195805430] 1-22</text:p>
      <text:p text:style-name="Standard"><text:s text:c="4"/>22 <text:s/>??? (thermalmonitord + 66560) [0x1044e8400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oft-page-break/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4d8000 - <text:s text:c="7"/>0x10455ffff <text:s/>thermalmonitord (1571.140.2) <text:s text:c="11"/>&lt;DC179129-266A-34FB-A498-41BCDD7CAD2B&gt; <text:s text:c="13"/>/usr/libexec/thermalmonitor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imed [535]</text:p>
      <text:p text:style-name="Standard">UUID: <text:s text:c="12"/>A53C6E8C-159C-3829-9D9F-15E7461AD93C</text:p>
      <text:p text:style-name="Standard">Shared Cache: <text:s text:c="4"/>5F50D953-A228-3416-A982-9FDE102DB036 slid base address 0x1954fc000, slide 0x154fc000</text:p>
      <text:p text:style-name="Standard">Path: <text:s text:c="12"/>/usr/libexec/timed</text:p>
      <text:p text:style-name="Standard">Architecture: <text:s text:c="4"/>arm64e</text:p>
      <text:p text:style-name="Standard">Parent: <text:s text:c="10"/>launchd [1]</text:p>
      <text:p text:style-name="Standard">UID: <text:s text:c="13"/>266</text:p>
      <text:p text:style-name="Standard">Footprint: <text:s text:c="7"/>2081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f36 <text:s text:c="3"/>DispatchQueue "com.apple.main-thread"(1)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start + 4 (libdyld.dylib + 99376) [0x195805430] 1-22</text:p>
      <text:p text:style-name="Standard"><text:s text:c="4"/>22 <text:s/>??? (timed + 14120) [0x10256f72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oft-page-break/><text:s text:c="11"/>0x10256c000 - <text:s text:c="7"/>0x102593fff <text:s/>timed (284.0.4) <text:s text:c="24"/>&lt;A53C6E8C-159C-3829-9D9F-15E7461AD93C&gt; <text:s text:c="13"/>/usr/libexec/tim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ransparencyd [3711]</text:p>
      <text:p text:style-name="Standard">UUID: <text:s text:c="12"/>6604C195-29E5-3422-AEF7-55F880F729B9</text:p>
      <text:p text:style-name="Standard">Shared Cache: <text:s text:c="4"/>5F50D953-A228-3416-A982-9FDE102DB036 slid base address 0x1954fc000, slide 0x154fc000</text:p>
      <text:p text:style-name="Standard">Path: <text:s text:c="12"/>/usr/libexec/transparency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201 KB</text:p>
      <text:p text:style-name="Standard">Time Since Fork: <text:s/>17415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8874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Thread 0x8879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oft-page-break/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684000 - <text:s text:c="15"/>??? <text:s/>transparencyd <text:s text:c="26"/>&lt;6604C195-29E5-3422-AEF7-55F880F729B9&gt; <text:s text:c="13"/>/usr/libexec/transparencyd</text:p>
      <text:p text:style-name="Standard"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riald [2304]</text:p>
      <text:p text:style-name="Standard">UUID: <text:s text:c="12"/>AF96B489-80C6-394D-B1A6-CB81DA6F008E</text:p>
      <text:p text:style-name="Standard">Shared Cache: <text:s text:c="4"/>5F50D953-A228-3416-A982-9FDE102DB036 slid base address 0x1954fc000, slide 0x154fc000</text:p>
      <text:p text:style-name="Standard">Path: <text:s text:c="12"/>/usr/libexec/trial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081 KB</text:p>
      <text:p text:style-name="Standard">Time Since Fork: <text:s/>174851s</text:p>
      <text:p text:style-name="Standard">Num samples: <text:s text:c="5"/>22 (1-22)</text:p>
      <text:p text:style-name="Standard">Note: <text:s text:c="12"/>1 idle work queue thread omitted</text:p>
      <text:p text:style-name="Standard"><text:soft-page-break/></text:p>
      <text:p text:style-name="Standard"><text:s text:c="2"/>Thread 0x4f24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triald + 13176) [0x10013f378] 1-22</text:p>
      <text:p text:style-name="Standard"><text:s text:c="6"/>22 <text:s/>TRIDServerRun + 180 (TrialServer + 467904) [0x1bc99e3c0] 1-22</text:p>
      <text:p text:style-name="Standard"><text:s text:c="8"/>22 <text:s/>-[TRIDServer start] + 248 (TrialServer + 472016) [0x1bc99f3d0] 1-22</text:p>
      <text:p text:style-name="Standard"><text:s text:c="10"/>22 <text:s/>-[NSRunLoop(NSRunLoop) runMode:beforeDate:] + 232 (Foundation + 411192) [0x19668e638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13c000 - <text:s text:c="7"/>0x100147fff <text:s/>triald (174.19) <text:s text:c="24"/>&lt;AF96B489-80C6-394D-B1A6-CB81DA6F008E&gt; <text:s text:c="13"/>/usr/libexec/trial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bc92c000 - <text:s text:c="7"/>0x1bc9dafff <text:s/>com.apple.TrialServer 1.0 (174.19) <text:s text:c="5"/>&lt;92DCE879-13EC-37F7-BDAD-3EFF26193565&gt; <text:s text:c="13"/>/System/Library/PrivateFrameworks/TrialServer.framework/Versions/A/TrialServer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rustd [569]</text:p>
      <text:p text:style-name="Standard">UUID: <text:s text:c="12"/>90F60F5E-210F-3E37-8070-E75104FE9DB1</text:p>
      <text:p text:style-name="Standard">Shared Cache: <text:s text:c="4"/>5F50D953-A228-3416-A982-9FDE102DB036 slid base address 0x1954fc000, slide 0x154fc000</text:p>
      <text:p text:style-name="Standard">Path: <text:s text:c="12"/>/usr/libexec/trustd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282</text:p>
      <text:p text:style-name="Standard">Sudden Term: <text:s text:c="5"/>Tracked (allows idle exit)</text:p>
      <text:p text:style-name="Standard">Footprint: <text:s text:c="7"/>8657 KB</text:p>
      <text:p text:style-name="Standard">Time Since Fork: <text:s/>175124s</text:p>
      <text:p text:style-name="Standard">Num samples: <text:s text:c="5"/>22 (1-22)</text:p>
      <text:p text:style-name="Standard">CPU Time: <text:s text:c="8"/>0.009s (18.3M cycles, 36.3M instructions, 0.50c/i)</text:p>
      <text:p text:style-name="Standard">Note: <text:s text:c="12"/>1 idle work queue thread omitted</text:p>
      <text:p text:style-name="Standard"/>
      <text:p text:style-name="Standard"><text:s text:c="2"/>Thread 0x1133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aa0000 - <text:s text:c="15"/>??? <text:s/>trustd <text:s text:c="29"/>&lt;90F60F5E-210F-3E37-8070-E75104FE9DB1&gt; <text:s text:c="13"/>/usr/libexec/trust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rustd [699]</text:p>
      <text:p text:style-name="Standard">UUID: <text:s text:c="12"/>90F60F5E-210F-3E37-8070-E75104FE9DB1</text:p>
      <text:p text:style-name="Standard">Shared Cache: <text:s text:c="4"/>5F50D953-A228-3416-A982-9FDE102DB036 slid base address 0x1954fc000, slide 0x154fc000</text:p>
      <text:p text:style-name="Standard">Path: <text:s text:c="12"/>/usr/libexec/trustd</text:p>
      <text:p text:style-name="Standard">Architecture: <text:s text:c="4"/>arm64e</text:p>
      <text:p text:style-name="Standard">Parent: <text:s text:c="10"/>launchd [1]</text:p>
      <text:p text:style-name="Standard">UID: <text:s text:c="13"/>205</text:p>
      <text:p text:style-name="Standard">Sudden Term: <text:s text:c="5"/>Tracked (allows idle exit)</text:p>
      <text:p text:style-name="Standard">Footprint: <text:s text:c="7"/>4033 KB</text:p>
      <text:p text:style-name="Standard">Time Since Fork: <text:s/>17512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20f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504000 - <text:s text:c="15"/>??? <text:s/>trustd <text:s text:c="29"/>&lt;90F60F5E-210F-3E37-8070-E75104FE9DB1&gt; <text:s text:c="13"/>/usr/libexec/trust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rustd [961]</text:p>
      <text:p text:style-name="Standard">UUID: <text:s text:c="12"/>90F60F5E-210F-3E37-8070-E75104FE9DB1</text:p>
      <text:p text:style-name="Standard">Shared Cache: <text:s text:c="4"/>5F50D953-A228-3416-A982-9FDE102DB036 slid base address 0x1954fc000, slide 0x154fc000</text:p>
      <text:p text:style-name="Standard">Path: <text:s text:c="12"/>/usr/libexec/trus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498 K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98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ddc000 - <text:s text:c="15"/>??? <text:s/>trustd <text:s text:c="29"/>&lt;90F60F5E-210F-3E37-8070-E75104FE9DB1&gt; <text:s text:c="13"/>/usr/libexec/trust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oft-page-break/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rustd [1938]</text:p>
      <text:p text:style-name="Standard">UUID: <text:s text:c="12"/>90F60F5E-210F-3E37-8070-E75104FE9DB1</text:p>
      <text:p text:style-name="Standard">Shared Cache: <text:s text:c="4"/>5F50D953-A228-3416-A982-9FDE102DB036 slid base address 0x1954fc000, slide 0x154fc000</text:p>
      <text:p text:style-name="Standard">Path: <text:s text:c="12"/>/usr/libexec/trustd</text:p>
      <text:p text:style-name="Standard">Architecture: <text:s text:c="4"/>arm64e</text:p>
      <text:p text:style-name="Standard">Parent: <text:s text:c="10"/>launchd [1]</text:p>
      <text:p text:style-name="Standard">UID: <text:s text:c="13"/>89</text:p>
      <text:p text:style-name="Standard">Sudden Term: <text:s text:c="5"/>Tracked (allows idle exit)</text:p>
      <text:p text:style-name="Standard">Footprint: <text:s text:c="7"/>4817 KB</text:p>
      <text:p text:style-name="Standard">Time Since Fork: <text:s/>17503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c84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d4c000 - <text:s text:c="15"/>??? <text:s/>trustd <text:s text:c="29"/>&lt;90F60F5E-210F-3E37-8070-E75104FE9DB1&gt; <text:s text:c="13"/>/usr/libexec/trust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rustd [2558]</text:p>
      <text:p text:style-name="Standard">UUID: <text:s text:c="12"/>90F60F5E-210F-3E37-8070-E75104FE9DB1</text:p>
      <text:p text:style-name="Standard">Shared Cache: <text:s text:c="4"/>5F50D953-A228-3416-A982-9FDE102DB036 slid base address 0x1954fc000, slide 0x154fc000</text:p>
      <text:p text:style-name="Standard">Path: <text:s text:c="12"/>/usr/libexec/trustd</text:p>
      <text:p text:style-name="Standard">Architecture: <text:s text:c="4"/>arm64e</text:p>
      <text:p text:style-name="Standard">Parent: <text:s text:c="10"/>launchd [1]</text:p>
      <text:p text:style-name="Standard">UID: <text:s text:c="13"/>502</text:p>
      <text:p text:style-name="Standard"><text:soft-page-break/>Sudden Term: <text:s text:c="5"/>Tracked (allows idle exit)</text:p>
      <text:p text:style-name="Standard">Footprint: <text:s text:c="7"/>4097 KB</text:p>
      <text:p text:style-name="Standard">Time Since Fork: <text:s/>17472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576d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7b4000 - <text:s text:c="15"/>??? <text:s/>trustd <text:s text:c="29"/>&lt;90F60F5E-210F-3E37-8070-E75104FE9DB1&gt; <text:s text:c="13"/>/usr/libexec/trustd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rustedPeersHelper [942]</text:p>
      <text:p text:style-name="Standard">UUID: <text:s text:c="12"/>715A8DF8-1F22-3DA7-B7AC-68D9303E0832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Security.framework/Versions/A/XPCServices/TrustedPeersHelper.xpc/Contents/MacOS/TrustedPeersHelp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177 K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0f <text:s text:c="3"/>22 samples (1-2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&lt;patched truncated backtrace&gt; 1-22</text:p>
      <text:p text:style-name="Standard"><text:s text:c="6"/>22 <text:s/>_dispatch_sigsuspend + 48 (libdispatch.dylib + 95512) [0x19564b518] 1-22</text:p>
      <text:p text:style-name="Standard"><text:s text:c="8"/>22 <text:s/>__sigsuspend_nocancel + 8 (libsystem_kernel.dylib + 32428) [0x1957b3ea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028000 - <text:s text:c="15"/>??? <text:s/>com.apple.TrustedPeersHelper 1.0 (1) &lt;715A8DF8-1F22-3DA7-B7AC-68D9303E0832&gt; <text:s text:c="13"/>/System/Library/Frameworks/Security.framework/Versions/A/XPCServices/TrustedPeersHelper.xpc/Contents/MacOS/TrustedPeersHelper</text:p>
      <text:p text:style-name="Standard"><text:s text:c="11"/>0x195634000 - <text:s text:c="7"/>0x195678fff <text:s/>libdispatch.dylib (1271.120.2) <text:s text:c="6"/>&lt;4EDD5F72-2296-3891-B2A1-6741DB6C05C9&gt; <text:s text:c="13"/>/usr/lib/system/libdispatch.dylib</text:p>
      <text:p text:style-name="Standard"><text:s text:c="11"/>0x1957ac000 - <text:s text:c="7"/>0x1957dffff <text:s/>libsystem_kernel.dylib (7195.141.6) <text:s/>&lt;FA7E835C-CB30-3D98-9331-30CE6584423D&gt; <text:s text:c="13"/>/usr/lib/system/libsystem_kernel.dylib</text:p>
      <text:p text:style-name="Standard"><text:s text:c="3"/>*0xfffffe0007c18000 - 0xfffffe000841ffff <text:s/>kernel.release.t8101 (7195.141.6) <text:s text:c="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VCacheExtension [4095]</text:p>
      <text:p text:style-name="Standard">UUID: <text:s text:c="12"/>1E31E9FB-7834-3212-809B-B8F6A328D1BA</text:p>
      <text:p text:style-name="Standard">Shared Cache: <text:s text:c="4"/>5F50D953-A228-3416-A982-9FDE102DB036 slid base address 0x1954fc000, slide 0x154fc000</text:p>
      <text:p text:style-name="Standard">App Version: <text:s text:c="5"/>1.1.6</text:p>
      <text:p text:style-name="Standard">Build Version: <text:s text:c="3"/>1.1.6</text:p>
      <text:p text:style-name="Standard">Path: <text:s text:c="12"/>/System/Applications/TV.app/Contents/PlugIns/TVCacheExtension.appex/Contents/MacOS/TVCacheExtension</text:p>
      <text:p text:style-name="Standard">Architecture: <text:s text:c="4"/>arm64e</text:p>
      <text:p text:style-name="Standard">Parent: <text:s text:c="10"/>launchd [1]</text:p>
      <text:p text:style-name="Standard">Responsible: <text:s text:c="5"/>deleted [963]</text:p>
      <text:p text:style-name="Standard">UID: <text:s text:c="13"/>501</text:p>
      <text:p text:style-name="Standard">Sudden Term: <text:s text:c="5"/>Tracked (allows idle exit)</text:p>
      <text:p text:style-name="Standard">Footprint: <text:s text:c="7"/>3249 KB</text:p>
      <text:p text:style-name="Standard">Time Since Fork: <text:s/>173029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972d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NSExtensionMain + 200 (Foundation + 1019356) [0x196722ddc] 1-22</text:p>
      <text:p text:style-name="Standard"><text:s text:c="6"/>22 <text:s/>EXExtensionMain + 84 (ExtensionKit + 90364) [0x1a61c10fc] 1-22</text:p>
      <text:p text:style-name="Standard"><text:s text:c="8"/>22 <text:s/>??? (PlugInKit + 115980) [0x19fd7250c] 1-22</text:p>
      <text:p text:style-name="Standard"><text:soft-page-break/><text:s text:c="10"/>22 <text:s/>??? (PlugInKit + 113952) [0x19fd71d20] 1-22</text:p>
      <text:p text:style-name="Standard"><text:s text:c="12"/>22 <text:s/>??? (PlugInKit + 114948) [0x19fd72104] 1-22</text:p>
      <text:p text:style-name="Standard"><text:s text:c="14"/>22 <text:s/>-[NSXPCListener resume] + 340 (Foundation + 545896) [0x1966af468] 1-22</text:p>
      <text:p text:style-name="Standard"><text:s text:c="16"/>22 <text:s/>xpc_main + 132 (libxpc.dylib + 94100) [0x19555af94] 1-22</text:p>
      <text:p text:style-name="Standard"><text:s text:c="18"/>22 <text:s/>_xpc_objc_main + 900 (libxpc.dylib + 96104) [0x19555b768] 1-22</text:p>
      <text:p text:style-name="Standard"><text:s text:c="20"/>22 <text:s/>-[NSRunLoop(NSRunLoop) run] + 92 (Foundation + 1010464) [0x196720b20] 1-22</text:p>
      <text:p text:style-name="Standard"><text:s text:c="22"/>22 <text:s/>-[NSRunLoop(NSRunLoop) runMode:beforeDate:] + 232 (Foundation + 411192) [0x19668e638] 1-22</text:p>
      <text:p text:style-name="Standard"><text:s text:c="24"/>22 <text:s/>CFRunLoopRunSpecific + 600 (CoreFoundation + 528808) [0x1958e31a8] 1-22</text:p>
      <text:p text:style-name="Standard"><text:s text:c="26"/>22 <text:s/>__CFRunLoopRun + 1212 (CoreFoundation + 531932) [0x1958e3ddc] 1-22</text:p>
      <text:p text:style-name="Standard"><text:s text:c="28"/>22 <text:s/>__CFRunLoopServiceMachPort + 372 (CoreFoundation + 538896) [0x1958e5910] 1-22</text:p>
      <text:p text:style-name="Standard"><text:s text:c="30"/>22 <text:s/>mach_msg + 76 (libsystem_kernel.dylib + 4484) [0x1957ad184] 1-22</text:p>
      <text:p text:style-name="Standard"><text:s text:c="32"/>22 <text:s/>mach_msg_trap + 8 (libsystem_kernel.dylib + 3540) [0x1957acdd4] 1-22</text:p>
      <text:p text:style-name="Standard"><text:s text:c="33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a28000 - <text:s text:c="15"/>??? <text:s/>com.apple.TV.TVCacheExtension 1.1.6 (1.1.6) &lt;1E31E9FB-7834-3212-809B-B8F6A328D1BA&gt; <text:s text:c="13"/>/System/Applications/TV.app/Contents/PlugIns/TVCacheExtension.appex/Contents/MacOS/TVCacheExtension</text:p>
      <text:p text:style-name="Standard"><text:s text:c="11"/>0x195544000 - <text:s text:c="7"/>0x19557bfff <text:s/>libxpc.dylib (2038.120.1) <text:s text:c="18"/>&lt;0E990C5D-C4F7-304A-9714-4409647CC2EF&gt; <text:s text:c="13"/>/usr/lib/system/libxpc.dylib</text:p>
      <text:p text:style-name="Standard"><text:s text:c="11"/>0x1957ac000 - <text:s text:c="7"/>0x1957dffff <text:s/>libsystem_kernel.dylib (7195.141.6) <text:s text:c="8"/>&lt;FA7E835C-CB30-3D98-9331-30CE6584423D&gt; <text:s text:c="13"/>/usr/lib/system/libsystem_kernel.dylib</text:p>
      <text:p text:style-name="Standard"><text:s text:c="11"/>0x1957ed000 - <text:s text:c="7"/>0x19582efff <text:s/>libdyld.dylib (852.2) <text:s text:c="22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4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8"/>&lt;A23D1D3A-AD28-3AC2-AEAF-53F4B7A5B2F5&gt; <text:s text:c="13"/>/System/Library/Frameworks/Foundation.framework/Versions/C/Foundation</text:p>
      <text:p text:style-name="Standard"><text:s text:c="11"/>0x19fd56000 - <text:s text:c="7"/>0x19fd87fff <text:s/>com.apple.pluginkit.framework 1.0 (1) <text:s text:c="6"/>&lt;48DCCF0A-5C3F-3317-B545-9DA44BFBD830&gt; <text:s text:c="13"/>/System/Library/PrivateFrameworks/PlugInKit.framework/Versions/A/PlugInKit</text:p>
      <text:p text:style-name="Standard"><text:s text:c="11"/>0x1a61ab000 - <text:s text:c="7"/>0x1a61c6fff <text:s/>com.apple.ExtensionKit 19.4 (19.4) <text:s text:c="9"/>&lt;75CEF0FA-AA00-3043-9F03-DD65E08268D5&gt; <text:s text:c="13"/>/System/Library/PrivateFrameworks/ExtensionKit.framework/Versions/A/ExtensionKit</text:p>
      <text:p text:style-name="Standard"><text:s text:c="3"/>*0xfffffe0007c18000 - 0xfffffe000841ffff <text:s/>kernel.release.t8101 (7195.141.6) <text:s text:c="10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tzd [679]</text:p>
      <text:p text:style-name="Standard">UUID: <text:s text:c="12"/>FB13872C-0761-348B-96B9-BDA3CDAA41F9</text:p>
      <text:p text:style-name="Standard"><text:soft-page-break/>Shared Cache: <text:s text:c="4"/>5F50D953-A228-3416-A982-9FDE102DB036 slid base address 0x1954fc000, slide 0x154fc000</text:p>
      <text:p text:style-name="Standard">Path: <text:s text:c="12"/>/usr/libexec/tz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529 KB</text:p>
      <text:p text:style-name="Standard">Time Since Fork: <text:s/>175124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243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tzd + 14780) [0x10211f9bc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11c000 - <text:s text:c="7"/>0x10213bfff <text:s/>tzd (75) <text:s text:c="31"/>&lt;FB13872C-0761-348B-96B9-BDA3CDAA41F9&gt; <text:s text:c="13"/>/usr/libexec/tz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UIKitSystem [2040]</text:p>
      <text:p text:style-name="Standard"><text:soft-page-break/>UUID: <text:s text:c="12"/>735EF5AB-2D97-3BAA-8574-7860D0DA6A6B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240</text:p>
      <text:p text:style-name="Standard">Path: <text:s text:c="12"/>/System/Library/CoreServices/UIKitSystem.app/Contents/MacOS/UIKitSystem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5.35 MB</text:p>
      <text:p text:style-name="Standard">Time Since Fork: <text:s/>175006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472 <text:s text:c="3"/>DispatchQueue "com.apple.main-thread"(1) <text:s text:c="3"/>22 samples (1-2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22 <text:s/>start + 4 (libdyld.dylib + 99376) [0x195805430] 1-22</text:p>
      <text:p text:style-name="Standard"><text:s text:c="4"/>22 <text:s/>main + 780 (UIKitSystem + 14404) [0x1046c3844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6c0000 - <text:s text:c="7"/>0x1046cbfff <text:s/>com.apple.UIKitSystemApp 1.0 (240) <text:s text:c="5"/>&lt;735EF5AB-2D97-3BAA-8574-7860D0DA6A6B&gt; <text:s text:c="13"/>/System/Library/CoreServices/UIKitSystem.app/Contents/MacOS/UIKitSystem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oft-page-break/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uninstalld [496]</text:p>
      <text:p text:style-name="Standard">UUID: <text:s text:c="12"/>D12EF8C7-0870-3509-97D9-DF8DA5736DAC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Uninstall.framework/Versions/A/Resources/uninstall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600 KB</text:p>
      <text:p text:style-name="Standard">Time Since Fork: <text:s/>175125s</text:p>
      <text:p text:style-name="Standard">Num samples: <text:s text:c="5"/>22 (1-22)</text:p>
      <text:p text:style-name="Standard">CPU Time: <text:s text:c="8"/>&lt;0.001s (336.3K cycles, 123.4K instructions, 2.72c/i)</text:p>
      <text:p text:style-name="Standard">Note: <text:s text:c="12"/>2 idle work queue threads omitted</text:p>
      <text:p text:style-name="Standard"/>
      <text:p text:style-name="Standard"><text:s text:c="2"/>Thread 0xe0f <text:s text:c="3"/>DispatchQueue "com.apple.main-thread"(1) <text:s text:c="3"/>22 samples (1-22) <text:s text:c="3"/>priority 20 (base 20) <text:s text:c="3"/>cpu time &lt;0.001s (129.2K cycles, 36.3K instructions, 3.56c/i)</text:p>
      <text:p text:style-name="Standard"><text:s text:c="2"/>&lt;thread QoS utility (requested utility), timers tier 3 (coalesced), IO tier 3&gt;</text:p>
      <text:p text:style-name="Standard"><text:s text:c="2"/>22 <text:s/>start + 4 (libdyld.dylib + 99376) [0x195805430] 1-22</text:p>
      <text:p text:style-name="Standard"><text:s text:c="4"/>22 <text:s/>??? (uninstalld + 18108) [0x102c9c6bc] 1-22</text:p>
      <text:p text:style-name="Standard"><text:s text:c="6"/>22 <text:s/>-[NSRunLoop(NSRunLoop) runUntilDate:] + 124 (Foundation + 988980) [0x19671b734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c98000 - <text:s text:c="7"/>0x102cabfff <text:s/>uninstalld (233) <text:s text:c="23"/>&lt;D12EF8C7-0870-3509-97D9-DF8DA5736DAC&gt; <text:s text:c="13"/>/System/Library/PrivateFrameworks/Uninstall.framework/Versions/A/Resources/uninstall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UsageTrackingAgent [2279]</text:p>
      <text:p text:style-name="Standard">UUID: <text:s text:c="12"/>C6DCE0E8-34A0-3207-A4D4-832579A1E055</text:p>
      <text:p text:style-name="Standard">Shared Cache: <text:s text:c="4"/>5F50D953-A228-3416-A982-9FDE102DB036 slid base address 0x1954fc000, slide 0x154fc000</text:p>
      <text:p text:style-name="Standard">Architecture: <text:s text:c="4"/>arm64e</text:p>
      <text:p text:style-name="Standard">Footprint: <text:s text:c="7"/>3249 KB</text:p>
      <text:p text:style-name="Standard">Time Since Fork: <text:s/>17485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fe0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2060000 - <text:s text:c="15"/>??? <text:s/>??? <text:s text:c="32"/>&lt;C6DCE0E8-34A0-3207-A4D4-832579A1E055&gt; <text:s text:c="11"/></text:p>
      <text:p text:style-name="Standard"><text:s text:c="11"/>0x195634000 - <text:s text:c="7"/>0x195678fff <text:s/>libdispatch.dylib (1271.120.2) <text:s text:c="5"/>&lt;4EDD5F72-2296-3891-B2A1-6741DB6C05C9&gt; <text:s text:c="13"/>/usr/lib/system/libdispatch.dylib</text:p>
      <text:p text:style-name="Standard"><text:s text:c="11"/>0x1957ac000 - <text:s text:c="7"/>0x1957dffff <text:s/>libsystem_kernel.dylib (7195.141.6) &lt;FA7E835C-CB30-3D98-9331-30CE6584423D&gt; <text:s text:c="13"/>/usr/lib/system/libsystem_kernel.dylib</text:p>
      <text:p text:style-name="Standard"><text:s text:c="3"/>*0xfffffe0007c18000 - 0xfffffe000841ffff <text:s/>kernel.release.t8101 (7195.141.6) <text:s text:c="2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usbmuxd [537]</text:p>
      <text:p text:style-name="Standard">UUID: <text:s text:c="12"/>F1515422-2EB8-3981-BB3A-C1049CBB951D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MobileDevice.framework/Versions/A/Resources/usbmuxd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213</text:p>
      <text:p text:style-name="Standard">Sudden Term: <text:s text:c="5"/>Tracked</text:p>
      <text:p text:style-name="Standard">Footprint: <text:s text:c="7"/>3585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f27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usbmuxd + 19804) [0x100ce4d5c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119a <text:s text:c="3"/>Thread name "com.apple.CFSocket.private"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CFSocketManager + 624 (CoreFoundation + 708240) [0x19590ee90] 1-22</text:p>
      <text:p text:style-name="Standard"><text:s text:c="8"/>22 <text:s/>__select + 8 (libsystem_kernel.dylib + 45548) [0x1957b71e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ce0000 - <text:s text:c="7"/>0x100d0bfff <text:s/>usbmuxd (486.120.1) <text:s text:c="20"/>&lt;F1515422-2EB8-3981-BB3A-C1049CBB951D&gt; <text:s text:c="13"/>/System/Library/PrivateFrameworks/MobileDevice.framework/Versions/A/Resources/usbmux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><text:soft-page-break/></text:p>
      <text:p text:style-name="Standard"/>
      <text:p text:style-name="Standard">Process: <text:s text:c="9"/>useractivityd [1961]</text:p>
      <text:p text:style-name="Standard">UUID: <text:s text:c="12"/>6C28C914-7EF0-36FA-A70B-EE607144E169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UserActivity.framework/Agents/useractivity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625 KB</text:p>
      <text:p text:style-name="Standard">Time Since Fork: <text:s/>175030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3e3f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22 <text:s/>start + 4 (libdyld.dylib + 99376) [0x195805430] 1-22</text:p>
      <text:p text:style-name="Standard"><text:s text:c="4"/>22 <text:s/>??? (useractivityd + 63296) [0x104e9774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e88000 - <text:s text:c="7"/>0x104f7bfff <text:s/>useractivityd (439) <text:s text:c="20"/>&lt;6C28C914-7EF0-36FA-A70B-EE607144E169&gt; <text:s text:c="13"/>/System/Library/PrivateFrameworks/UserActivity.framework/Agents/useractivity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oft-page-break/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UserEventAgent [493]</text:p>
      <text:p text:style-name="Standard">UUID: <text:s text:c="12"/>28E42EE7-7084-3B04-A6F0-875910D19D4C</text:p>
      <text:p text:style-name="Standard">Shared Cache: <text:s text:c="4"/>5F50D953-A228-3416-A982-9FDE102DB036 slid base address 0x1954fc000, slide 0x154fc000</text:p>
      <text:p text:style-name="Standard">Path: <text:s text:c="12"/>/usr/libexec/UserEvent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6545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02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UserEventAgent + 4704) [0x10081126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Thread 0xfcc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MemoryMonitor + 13548) [0x1008cf4ec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oft-page-break/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fcd <text:s text:c="3"/>Thread name "com.apple.CFSocket.private"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CFSocketManager + 624 (CoreFoundation + 708240) [0x19590ee90] 1-22</text:p>
      <text:p text:style-name="Standard"><text:s text:c="8"/>22 <text:s/>__select + 8 (libsystem_kernel.dylib + 45548) [0x1957b71ec] 1-22</text:p>
      <text:p text:style-name="Standard"><text:s text:c="9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0810000 - <text:s text:c="7"/>0x10081bfff <text:s/>UserEventAgent (296.140.1) <text:s text:c="13"/>&lt;28E42EE7-7084-3B04-A6F0-875910D19D4C&gt; <text:s text:c="13"/>/usr/libexec/UserEventAgent</text:p>
      <text:p text:style-name="Standard"><text:s text:c="11"/>0x1008cc000 - <text:s text:c="7"/>0x1008d3fff <text:s/>com.apple.MemoryMonitor 154.100.5 (1) <text:s text:c="2"/>&lt;FED954A6-8143-3202-A6A8-16259CD8D995&gt; <text:s text:c="13"/>/System/Library/UserEventPlugins/MemoryMonitor.plugin/Contents/MacOS/MemoryMonitor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UserEventAgent [945]</text:p>
      <text:p text:style-name="Standard">UUID: <text:s text:c="12"/>28E42EE7-7084-3B04-A6F0-875910D19D4C</text:p>
      <text:p text:style-name="Standard">Shared Cache: <text:s text:c="4"/>5F50D953-A228-3416-A982-9FDE102DB036 slid base address 0x1954fc000, slide 0x154fc000</text:p>
      <text:p text:style-name="Standard">Path: <text:s text:c="12"/>/usr/libexec/UserEvent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<text:soft-page-break/>Footprint: <text:s text:c="7"/>7393 KB</text:p>
      <text:p text:style-name="Standard">Time Since Fork: <text:s/>175113s</text:p>
      <text:p text:style-name="Standard">Num samples: <text:s text:c="5"/>22 (1-22)</text:p>
      <text:p text:style-name="Standard">CPU Time: <text:s text:c="8"/>0.006s (7.7M cycles, 11.7M instructions, 0.65c/i)</text:p>
      <text:p text:style-name="Standard">Note: <text:s text:c="12"/>3 idle work queue threads omitted</text:p>
      <text:p text:style-name="Standard"/>
      <text:p text:style-name="Standard"><text:s text:c="2"/>Thread 0x1924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UserEventAgent + 4704) [0x10212d260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14 <text:s/>??? (kernel.release.t8101 + 200964) [0xfffffe0007c49104] 1-14</text:p>
      <text:p text:style-name="Standard"><text:s text:c="2"/>&lt;process sudden termination dirty&gt;</text:p>
      <text:p text:style-name="Standard"><text:s text:c="19"/>*1 <text:s text:c="2"/>??? (kernel.release.t8101 + 200964) [0xfffffe0007c49104] 15</text:p>
      <text:p text:style-name="Standard"><text:s text:c="2"/>&lt;process sudden termination clean&gt;</text:p>
      <text:p text:style-name="Standard"><text:s text:c="19"/>*7 <text:s text:c="2"/>??? (kernel.release.t8101 + 200964) [0xfffffe0007c49104] 16-22</text:p>
      <text:p text:style-name="Standard"/>
      <text:p text:style-name="Standard"><text:s text:c="2"/>Thread 0xdd034 <text:s text:c="3"/>DispatchQueue "com.apple.duet.activityscheduler.client.xpcqueue"(93) <text:s text:c="3"/>1 sample (15) <text:s text:c="3"/>priority 20 (base 20) <text:s text:c="3"/>cpu time 0.004s (4.7M cycles, 8.7M instructions, 0.54c/i)</text:p>
      <text:p text:style-name="Standard"><text:s text:c="2"/>&lt;DispatchQueue not seen for 14 samples, thread QoS utility (requested utility, workloop servicer override utility), process sudden termination dirty, IO tier 1&gt;</text:p>
      <text:p text:style-name="Standard"><text:s text:c="2"/>1 <text:s/>start_wqthread + 8 (libsystem_pthread.dylib + 9684) [0x1957e25d4] 15</text:p>
      <text:p text:style-name="Standard"><text:s text:c="4"/>1 <text:s/>_pthread_wqthread + 276 (libsystem_pthread.dylib + 14492) [0x1957e389c] 15</text:p>
      <text:p text:style-name="Standard"><text:s text:c="6"/>1 <text:s/>_dispatch_workloop_worker_thread + 764 (libdispatch.dylib + 93044) [0x19564ab74] 15</text:p>
      <text:p text:style-name="Standard"><text:s text:c="8"/>1 <text:s/>_dispatch_lane_invoke + 404 (libdispatch.dylib + 49828) [0x1956402a4] 15</text:p>
      <text:p text:style-name="Standard"><text:s text:c="10"/>1 <text:s/>_dispatch_lane_serial_drain + 308 (libdispatch.dylib + 46448) [0x19563f570] 15</text:p>
      <text:p text:style-name="Standard"><text:s text:c="12"/>1 <text:s/>_dispatch_mach_invoke + 464 (libdispatch.dylib + 130680) [0x195653e78] 15</text:p>
      <text:p text:style-name="Standard"><text:s text:c="14"/>1 <text:s/>_dispatch_lane_serial_drain + 308 (libdispatch.dylib + 46448) [0x19563f570] 15</text:p>
      <text:p text:style-name="Standard"><text:s text:c="16"/>1 <text:s/>_dispatch_mach_msg_invoke + 476 (libdispatch.dylib + 127252) [0x195653114] 15</text:p>
      <text:p text:style-name="Standard"><text:s text:c="18"/>1 <text:s/>_dispatch_client_callout4 + 20 (libdispatch.dylib + 16268) [0x195637f8c] 15</text:p>
      <text:p text:style-name="Standard"><text:s text:c="20"/>1 <text:s/>_xpc_connection_mach_event + 968 (libxpc.dylib + 49964) [0x19555032c] 15</text:p>
      <text:p text:style-name="Standard"><text:s text:c="22"/>1 <text:s/>_xpc_connection_call_event_handler + 172 (libxpc.dylib + 55248) [0x1955517d0] 15</text:p>
      <text:p text:style-name="Standard"><text:s text:c="24"/>1 <text:s/>message_handler + 228 (Foundation + 141660) [0x19664c95c] 15</text:p>
      <text:p text:style-name="Standard"><text:s text:c="26"/>1 <text:s/>-[NSXPCConnection _decodeAndInvokeMessageWithEvent:flags:] + 1792 (Foundation + 448448) [0x1966977c0] 15</text:p>
      <text:p text:style-name="Standard"><text:soft-page-break/><text:s text:c="28"/>1 <text:s/>__NSXPCCONNECTION_IS_CALLING_OUT_TO_EXPORTED_OBJECT_S1__ + 0 (Foundation + 812144) [0x1966f0470] (running) 15</text:p>
      <text:p text:style-name="Standard"/>
      <text:p text:style-name="Standard"><text:s text:c="2"/>Binary Images:</text:p>
      <text:p text:style-name="Standard"><text:s text:c="11"/>0x10212c000 - <text:s text:c="7"/>0x102137fff <text:s/>UserEventAgent (296.140.1) <text:s text:c="13"/>&lt;28E42EE7-7084-3B04-A6F0-875910D19D4C&gt; <text:s text:c="13"/>/usr/libexec/UserEventAgent</text:p>
      <text:p text:style-name="Standard"><text:s text:c="11"/>0x195544000 - <text:s text:c="7"/>0x19557bfff <text:s/>libxpc.dylib (2038.120.1) <text:s text:c="14"/>&lt;0E990C5D-C4F7-304A-9714-4409647CC2EF&gt; <text:s text:c="13"/>/usr/lib/system/libxpc.dylib</text:p>
      <text:p text:style-name="Standard"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usernoted [973]</text:p>
      <text:p text:style-name="Standard">UUID: <text:s text:c="12"/>27C219AE-2D4B-3DAB-941F-3CE3315D4C6F</text:p>
      <text:p text:style-name="Standard">Shared Cache: <text:s text:c="4"/>5F50D953-A228-3416-A982-9FDE102DB036 slid base address 0x1954fc000, slide 0x154fc000</text:p>
      <text:p text:style-name="Standard">Path: <text:s text:c="12"/>/usr/sbin/usernot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6433 KB</text:p>
      <text:p text:style-name="Standard">Time Since Fork: <text:s/>17511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9ff <text:s text:c="3"/>DispatchQueue "com.apple.main-thread"(1) <text:s text:c="3"/>22 samples (1-22) <text:s text:c="3"/>priority 31 (base 31)</text:p>
      <text:p text:style-name="Standard"><text:s text:c="2"/>&lt;thread QoS default (requested default), IO tier 0&gt;</text:p>
      <text:p text:style-name="Standard"><text:s text:c="2"/>22 <text:s/>start + 4 (libdyld.dylib + 99376) [0x195805430] 1-22</text:p>
      <text:p text:style-name="Standard"><text:s text:c="4"/>22 <text:s/>??? (usernoted + 15596) [0x10401bcec] 1-22</text:p>
      <text:p text:style-name="Standard"><text:s text:c="6"/>22 <text:s/>autoreleasepool&lt;A&gt;(invoking:) + 64 (libswiftObjectiveC.dylib + 6836) [0x1a7e95ab4] 1-22</text:p>
      <text:p text:style-name="Standard"><text:soft-page-break/><text:s text:c="8"/>22 <text:s/>??? (usernoted + 19400) [0x10401cbc8] 1-22</text:p>
      <text:p text:style-name="Standard"><text:s text:c="10"/>22 <text:s/>CFRunLoopRun + 64 (CoreFoundation + 1098196) [0x19596e1d4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018000 - <text:s text:c="7"/>0x10419bfff <text:s/>usernoted (1108.40.7) <text:s text:c="18"/>&lt;27C219AE-2D4B-3DAB-941F-3CE3315D4C6F&gt; <text:s text:c="13"/>/usr/sbin/usernote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a7e94000 - <text:s text:c="7"/>0x1a7e96fff <text:s/>libswiftObjectiveC.dylib (3) <text:s text:c="11"/>&lt;70CBB955-E4DD-3B6F-B2C5-75B3ECD72BF8&gt; <text:s text:c="13"/>/usr/lib/swift/libswiftObjectiveC.dylib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ViewBridgeAuxiliary [1036]</text:p>
      <text:p text:style-name="Standard">UUID: <text:s text:c="12"/>52641B77-FF46-3357-9894-E7D9188F265D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ViewBridge.framework/Versions/A/XPCServices/ViewBridgeAuxiliary.xpc/Contents/MacOS/ViewBridgeAuxiliary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449 KB</text:p>
      <text:p text:style-name="Standard">Time Since Fork: <text:s/>175108s</text:p>
      <text:p text:style-name="Standard">Num samples: <text:s text:c="5"/>22 (1-22)</text:p>
      <text:p text:style-name="Standard">CPU Time: <text:s text:c="8"/>&lt;0.001s (701.0K cycles, 488.7K instructions, 1.43c/i)</text:p>
      <text:p text:style-name="Standard">Note: <text:s text:c="12"/>1 idle work queue thread omitted</text:p>
      <text:p text:style-name="Standard"/>
      <text:p text:style-name="Standard"><text:s text:c="2"/>Thread 0x1c80 <text:s text:c="3"/>DispatchQueue "com.apple.main-thread"(1) <text:s text:c="3"/>22 samples (1-22) <text:s text:c="3"/>priority 4 (base 4) <text:s text:c="3"/>cpu time &lt;0.001s (701.0K cycles, 488.7K instructions, 1.43c/i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ViewBridgeAuxiliaryMain + 2056 (ViewBridge + 50824) [0x19bfa6688] 1-22</text:p>
      <text:p text:style-name="Standard"><text:s text:c="6"/>22 <text:s/>-[NSXPCSharedListener resume] + 32 (ViewBridge + 52816) [0x19bfa6e50] 1-22</text:p>
      <text:p text:style-name="Standard"><text:s text:c="8"/>22 <text:s/>xpc_main + 132 (libxpc.dylib + 94100) [0x19555af94] 1-22</text:p>
      <text:p text:style-name="Standard"><text:s text:c="10"/>22 <text:s/>_xpc_objc_main + 900 (libxpc.dylib + 96104) [0x19555b768] 1-22</text:p>
      <text:p text:style-name="Standard"><text:s text:c="12"/>22 <text:s/>-[NSRunLoop(NSRunLoop) run] + 92 (Foundation + 1010464) [0x196720b20] 1-22</text:p>
      <text:p text:style-name="Standard"><text:s text:c="14"/>22 <text:s/>-[NSRunLoop(NSRunLoop) runMode:beforeDate:] + 232 (Foundation + 411192) [0x19668e638] 1-22</text:p>
      <text:p text:style-name="Standard"><text:s text:c="16"/>22 <text:s/>CFRunLoopRunSpecific + 600 (CoreFoundation + 528808) [0x1958e31a8] 1-22</text:p>
      <text:p text:style-name="Standard"><text:s text:c="18"/>22 <text:s/>__CFRunLoopRun + 1212 (CoreFoundation + 531932) [0x1958e3ddc] 1-22</text:p>
      <text:p text:style-name="Standard"><text:s text:c="20"/>22 <text:s/>__CFRunLoopServiceMachPort + 372 (CoreFoundation + 538896) [0x1958e5910]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df0000 - <text:s text:c="15"/>??? <text:s/>com.apple.ViewBridgeAuxiliary <text:s text:c="10"/>&lt;52641B77-FF46-3357-9894-E7D9188F265D&gt; <text:s text:c="13"/>/System/Library/PrivateFrameworks/ViewBridge.framework/Versions/A/XPCServices/ViewBridgeAuxiliary.xpc/Contents/MacOS/ViewBridgeAuxiliary</text:p>
      <text:p text:style-name="Standard"><text:s text:c="11"/>0x195544000 - <text:s text:c="7"/>0x19557bfff <text:s/>libxpc.dylib (2038.120.1) <text:s text:c="14"/>&lt;0E990C5D-C4F7-304A-9714-4409647CC2EF&gt; <text:s text:c="13"/>/usr/lib/system/libxpc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bf9a000 - <text:s text:c="7"/>0x19c079fff <text:s/>com.apple.ViewBridge 553.1 (553.1) <text:s text:c="5"/>&lt;B0C985A7-EA2D-3F14-8EC7-B4B0951DA78A&gt; <text:s text:c="13"/>/System/Library/PrivateFrameworks/ViewBridge.framework/Versions/A/ViewBridge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VTDecoderXPCService [2868]</text:p>
      <text:p text:style-name="Standard">UUID: <text:s text:c="12"/>DE1BA8E9-6CB5-3C08-9F24-320D95F46CE5</text:p>
      <text:p text:style-name="Standard"><text:soft-page-break/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VideoToolbox.framework/Versions/A/XPCServices/VTDecoderXPCService.xpc/Contents/MacOS/VTDecoderXPCService</text:p>
      <text:p text:style-name="Standard">Architecture: <text:s text:c="4"/>arm64e</text:p>
      <text:p text:style-name="Standard">Parent: <text:s text:c="10"/>launchd [1]</text:p>
      <text:p text:style-name="Standard">Responsible: <text:s text:c="5"/>Dock [2837]</text:p>
      <text:p text:style-name="Standard">UID: <text:s text:c="13"/>501</text:p>
      <text:p text:style-name="Standard">Sudden Term: <text:s text:c="5"/>Tracked (allows idle exit)</text:p>
      <text:p text:style-name="Standard">Footprint: <text:s text:c="7"/>6257 KB</text:p>
      <text:p text:style-name="Standard">Time Since Fork: <text:s/>174547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61b3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24 (VTDecoderXPCService + 16296) [0x100ff3fa8] 1-22</text:p>
      <text:p text:style-name="Standard"><text:s text:c="6"/>22 <text:s/>xpc_main + 132 (libxpc.dylib + 94100) [0x19555af94] 1-22</text:p>
      <text:p text:style-name="Standard"><text:s text:c="8"/>22 <text:s/>_xpc_objc_main + 900 (libxpc.dylib + 96104) [0x19555b768] 1-22</text:p>
      <text:p text:style-name="Standard"><text:s text:c="10"/>22 <text:s/>-[NSRunLoop(NSRunLoop) run] + 92 (Foundation + 1010464) [0x196720b20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ff0000 - <text:s text:c="7"/>0x100ff7fff <text:s/>com.apple.coremedia.videodecoder 1.0 (1) &lt;DE1BA8E9-6CB5-3C08-9F24-320D95F46CE5&gt; <text:s text:c="13"/>/System/Library/Frameworks/VideoToolbox.framework/Versions/A/XPCServices/VTDecoderXPCService.xpc/Contents/MacOS/VTDecoderXPCService</text:p>
      <text:p text:style-name="Standard"><text:s text:c="11"/>0x195544000 - <text:s text:c="7"/>0x19557bfff <text:s/>libxpc.dylib (2038.120.1) <text:s text:c="15"/>&lt;0E990C5D-C4F7-304A-9714-4409647CC2EF&gt; <text:s text:c="13"/>/usr/lib/system/libxpc.dylib</text:p>
      <text:p text:style-name="Standard"><text:s text:c="11"/>0x1957ac000 - <text:s text:c="7"/>0x1957dffff <text:s/>libsystem_kernel.dylib (7195.141.6) <text:s text:c="5"/>&lt;FA7E835C-CB30-3D98-9331-30CE6584423D&gt; <text:s text:c="13"/>/usr/lib/system/libsystem_kernel.dylib</text:p>
      <text:p text:style-name="Standard"><text:soft-page-break/><text:s text:c="11"/>0x1957ed000 - <text:s text:c="7"/>0x19582efff <text:s/>libdyld.dylib (852.2) <text:s text:c="19"/>&lt;BE0B539A-2EDF-3A99-9632-731C5928BBAC&gt; <text:s text:c="13"/>/usr/lib/system/libdyld.dylib</text:p>
      <text:p text:style-name="Standard"><text:s text:c="11"/>0x195862000 - <text:s text:c="7"/>0x195d10fff <text:s/>com.apple.CoreFoundation 6.9 (1778.101) <text:s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5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VTDecoderXPCService [4375]</text:p>
      <text:p text:style-name="Standard">UUID: <text:s text:c="12"/>DE1BA8E9-6CB5-3C08-9F24-320D95F46CE5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VideoToolbox.framework/Versions/A/XPCServices/VTDecoderXPCService.xpc/Contents/MacOS/VTDecoderXPCService</text:p>
      <text:p text:style-name="Standard">Architecture: <text:s text:c="4"/>arm64e</text:p>
      <text:p text:style-name="Standard">Parent: <text:s text:c="10"/>launchd [1]</text:p>
      <text:p text:style-name="Standard">Responsible: <text:s text:c="5"/>com.apple.quicklook.ThumbnailsAgent [1972]</text:p>
      <text:p text:style-name="Standard">UID: <text:s text:c="13"/>501</text:p>
      <text:p text:style-name="Standard">Sudden Term: <text:s text:c="5"/>Tracked (allows idle exit)</text:p>
      <text:p text:style-name="Standard">Footprint: <text:s text:c="7"/>8993 KB</text:p>
      <text:p text:style-name="Standard">Time Since Fork: <text:s/>17289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a366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24 (VTDecoderXPCService + 16296) [0x102c23fa8] 1-22</text:p>
      <text:p text:style-name="Standard"><text:s text:c="6"/>22 <text:s/>xpc_main + 132 (libxpc.dylib + 94100) [0x19555af94] 1-22</text:p>
      <text:p text:style-name="Standard"><text:s text:c="8"/>22 <text:s/>_xpc_objc_main + 900 (libxpc.dylib + 96104) [0x19555b768] 1-22</text:p>
      <text:p text:style-name="Standard"><text:s text:c="10"/>22 <text:s/>-[NSRunLoop(NSRunLoop) run] + 92 (Foundation + 1010464) [0x196720b20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oft-page-break/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c20000 - <text:s text:c="7"/>0x102c27fff <text:s/>com.apple.coremedia.videodecoder 1.0 (1) &lt;DE1BA8E9-6CB5-3C08-9F24-320D95F46CE5&gt; <text:s text:c="13"/>/System/Library/Frameworks/VideoToolbox.framework/Versions/A/XPCServices/VTDecoderXPCService.xpc/Contents/MacOS/VTDecoderXPCService</text:p>
      <text:p text:style-name="Standard"><text:s text:c="11"/>0x195544000 - <text:s text:c="7"/>0x19557bfff <text:s/>libxpc.dylib (2038.120.1) <text:s text:c="15"/>&lt;0E990C5D-C4F7-304A-9714-4409647CC2EF&gt; <text:s text:c="13"/>/usr/lib/system/libxpc.dylib</text:p>
      <text:p text:style-name="Standard"><text:s text:c="11"/>0x1957ac000 - <text:s text:c="7"/>0x1957dffff <text:s/>libsystem_kernel.dylib (7195.141.6) <text:s text:c="5"/>&lt;FA7E835C-CB30-3D98-9331-30CE6584423D&gt; <text:s text:c="13"/>/usr/lib/system/libsystem_kernel.dylib</text:p>
      <text:p text:style-name="Standard"><text:s text:c="11"/>0x1957ed000 - <text:s text:c="7"/>0x19582efff <text:s/>libdyld.dylib (852.2) <text:s text:c="19"/>&lt;BE0B539A-2EDF-3A99-9632-731C5928BBAC&gt; <text:s text:c="13"/>/usr/lib/system/libdyld.dylib</text:p>
      <text:p text:style-name="Standard"><text:s text:c="11"/>0x195862000 - <text:s text:c="7"/>0x195d10fff <text:s/>com.apple.CoreFoundation 6.9 (1778.101) <text:s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5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VTDecoderXPCService [5786]</text:p>
      <text:p text:style-name="Standard">UUID: <text:s text:c="12"/>DE1BA8E9-6CB5-3C08-9F24-320D95F46CE5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VideoToolbox.framework/Versions/A/XPCServices/VTDecoderXPCService.xpc/Contents/MacOS/VTDecoderXPCService</text:p>
      <text:p text:style-name="Standard">Architecture: <text:s text:c="4"/>arm64e</text:p>
      <text:p text:style-name="Standard">Parent: <text:s text:c="10"/>launchd [1]</text:p>
      <text:p text:style-name="Standard">Responsible: <text:s text:c="5"/>Google Chrome (Chrome) [2833]</text:p>
      <text:p text:style-name="Standard">UID: <text:s text:c="13"/>501</text:p>
      <text:p text:style-name="Standard">Sudden Term: <text:s text:c="5"/>Tracked (allows idle exit)</text:p>
      <text:p text:style-name="Standard">Footprint: <text:s text:c="7"/>5729 KB</text:p>
      <text:p text:style-name="Standard">Time Since Fork: <text:s/>17177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02b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22 <text:s/>start + 4 (libdyld.dylib + 99376) [0x195805430] 1-22</text:p>
      <text:p text:style-name="Standard"><text:s text:c="4"/>22 <text:s/>main + 24 (VTDecoderXPCService + 16296) [0x102e0ffa8] 1-22</text:p>
      <text:p text:style-name="Standard"><text:s text:c="6"/>22 <text:s/>xpc_main + 132 (libxpc.dylib + 94100) [0x19555af94] 1-22</text:p>
      <text:p text:style-name="Standard"><text:s text:c="8"/>22 <text:s/>_xpc_objc_main + 900 (libxpc.dylib + 96104) [0x19555b768] 1-22</text:p>
      <text:p text:style-name="Standard"><text:s text:c="10"/>22 <text:s/>-[NSRunLoop(NSRunLoop) run] + 92 (Foundation + 1010464) [0x196720b20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e0c000 - <text:s text:c="7"/>0x102e13fff <text:s/>com.apple.coremedia.videodecoder 1.0 (1) &lt;DE1BA8E9-6CB5-3C08-9F24-320D95F46CE5&gt; <text:s text:c="13"/>/System/Library/Frameworks/VideoToolbox.framework/Versions/A/XPCServices/VTDecoderXPCService.xpc/Contents/MacOS/VTDecoderXPCService</text:p>
      <text:p text:style-name="Standard"><text:s text:c="11"/>0x195544000 - <text:s text:c="7"/>0x19557bfff <text:s/>libxpc.dylib (2038.120.1) <text:s text:c="15"/>&lt;0E990C5D-C4F7-304A-9714-4409647CC2EF&gt; <text:s text:c="13"/>/usr/lib/system/libxpc.dylib</text:p>
      <text:p text:style-name="Standard"><text:s text:c="11"/>0x1957ac000 - <text:s text:c="7"/>0x1957dffff <text:s/>libsystem_kernel.dylib (7195.141.6) <text:s text:c="5"/>&lt;FA7E835C-CB30-3D98-9331-30CE6584423D&gt; <text:s text:c="13"/>/usr/lib/system/libsystem_kernel.dylib</text:p>
      <text:p text:style-name="Standard"><text:s text:c="11"/>0x1957ed000 - <text:s text:c="7"/>0x19582efff <text:s/>libdyld.dylib (852.2) <text:s text:c="19"/>&lt;BE0B539A-2EDF-3A99-9632-731C5928BBAC&gt; <text:s text:c="13"/>/usr/lib/system/libdyld.dylib</text:p>
      <text:p text:style-name="Standard"><text:s text:c="11"/>0x195862000 - <text:s text:c="7"/>0x195d10fff <text:s/>com.apple.CoreFoundation 6.9 (1778.101) <text:s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5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VTEncoderXPCService [5790]</text:p>
      <text:p text:style-name="Standard">UUID: <text:s text:c="12"/>96EC48E3-E10A-330D-93F1-530FE40EB7F4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VideoToolbox.framework/Versions/A/XPCServices/VTEncoderXPCService.xpc/Contents/MacOS/VTEncoderXPCService</text:p>
      <text:p text:style-name="Standard">Architecture: <text:s text:c="4"/>arm64e</text:p>
      <text:p text:style-name="Standard"><text:soft-page-break/>Parent: <text:s text:c="10"/>launchd [1]</text:p>
      <text:p text:style-name="Standard">Responsible: <text:s text:c="5"/>Google Chrome (Chrome) [2833]</text:p>
      <text:p text:style-name="Standard">UID: <text:s text:c="13"/>501</text:p>
      <text:p text:style-name="Standard">Sudden Term: <text:s text:c="5"/>Tracked (allows idle exit)</text:p>
      <text:p text:style-name="Standard">Footprint: <text:s text:c="7"/>2881 KB</text:p>
      <text:p text:style-name="Standard">Time Since Fork: <text:s/>17177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061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main + 24 (VTEncoderXPCService + 16296) [0x100d13fa8] 1-22</text:p>
      <text:p text:style-name="Standard"><text:s text:c="6"/>22 <text:s/>xpc_main + 132 (libxpc.dylib + 94100) [0x19555af94] 1-22</text:p>
      <text:p text:style-name="Standard"><text:s text:c="8"/>22 <text:s/>_xpc_objc_main + 900 (libxpc.dylib + 96104) [0x19555b768] 1-22</text:p>
      <text:p text:style-name="Standard"><text:s text:c="10"/>22 <text:s/>-[NSRunLoop(NSRunLoop) run] + 92 (Foundation + 1010464) [0x196720b20] 1-22</text:p>
      <text:p text:style-name="Standard"><text:s text:c="12"/>22 <text:s/>-[NSRunLoop(NSRunLoop) runMode:beforeDate:] + 232 (Foundation + 411192) [0x19668e638] 1-22</text:p>
      <text:p text:style-name="Standard"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d10000 - <text:s text:c="7"/>0x100d17fff <text:s/>com.apple.coremedia.videoencoder 1.0 (1) &lt;96EC48E3-E10A-330D-93F1-530FE40EB7F4&gt; <text:s text:c="13"/>/System/Library/Frameworks/VideoToolbox.framework/Versions/A/XPCServices/VTEncoderXPCService.xpc/Contents/MacOS/VTEncoderXPCService</text:p>
      <text:p text:style-name="Standard"><text:s text:c="11"/>0x195544000 - <text:s text:c="7"/>0x19557bfff <text:s/>libxpc.dylib (2038.120.1) <text:s text:c="15"/>&lt;0E990C5D-C4F7-304A-9714-4409647CC2EF&gt; <text:s text:c="13"/>/usr/lib/system/libxpc.dylib</text:p>
      <text:p text:style-name="Standard"><text:s text:c="11"/>0x1957ac000 - <text:s text:c="7"/>0x1957dffff <text:s/>libsystem_kernel.dylib (7195.141.6) <text:s text:c="5"/>&lt;FA7E835C-CB30-3D98-9331-30CE6584423D&gt; <text:s text:c="13"/>/usr/lib/system/libsystem_kernel.dylib</text:p>
      <text:p text:style-name="Standard"><text:s text:c="11"/>0x1957ed000 - <text:s text:c="7"/>0x19582efff <text:s/>libdyld.dylib (852.2) <text:s text:c="19"/>&lt;BE0B539A-2EDF-3A99-9632-731C5928BBAC&gt; <text:s text:c="13"/>/usr/lib/system/libdyld.dylib</text:p>
      <text:p text:style-name="Standard"><text:s text:c="11"/>0x195862000 - <text:s text:c="7"/>0x195d10fff <text:s/>com.apple.CoreFoundation 6.9 (1778.101) <text:s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5"/>&lt;A23D1D3A-AD28-3AC2-AEAF-53F4B7A5B2F5&gt; <text:s text:c="13"/>/System/Library/Frameworks/Foundation.framework/Versions/C/Foundation</text:p>
      <text:p text:style-name="Standard"><text:soft-page-break/><text:s text:c="3"/>*0xfffffe0007c18000 - 0xfffffe000841ffff <text:s/>kernel.release.t8101 (7195.141.6) <text:s text:c="7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watchdogd [517]</text:p>
      <text:p text:style-name="Standard">UUID: <text:s text:c="12"/>409A9625-E768-35CA-B7ED-60A334A4CED9</text:p>
      <text:p text:style-name="Standard">Shared Cache: <text:s text:c="4"/>5F50D953-A228-3416-A982-9FDE102DB036 slid base address 0x1954fc000, slide 0x154fc000</text:p>
      <text:p text:style-name="Standard">Path: <text:s text:c="12"/>/usr/libexec/watchdog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712 KB</text:p>
      <text:p text:style-name="Standard">Time Since Fork: <text:s/>175125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e1e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watchdogd + 12740) [0x104f0b1c4] 1-22</text:p>
      <text:p text:style-name="Standard"><text:s text:c="6"/>22 <text:s/>CFRunLoopRun + 64 (CoreFoundation + 1098196) [0x19596e1d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Thread 0xdc0e8 <text:s text:c="3"/>Thread name "watchdogd service monitoring thread" <text:s text:c="3"/>22 samples (1-22) <text:s text:c="3"/>priority 97 (base 97)</text:p>
      <text:p text:style-name="Standard"><text:s text:c="2"/>&lt;process sudden termination clean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??? (watchdogd + 26956) [0x104f0e94c] 1-22</text:p>
      <text:p text:style-name="Standard"><text:s text:c="8"/>22 <text:s/>_dispatch_semaphore_wait_slow + 76 (libdispatch.dylib + 19124) [0x195638ab4] 1-22</text:p>
      <text:p text:style-name="Standard"><text:s text:c="10"/>22 <text:s/>_dispatch_sema4_timedwait + 64 (libdispatch.dylib + 17572) [0x1956384a4] 1-22</text:p>
      <text:p text:style-name="Standard"><text:s text:c="12"/>22 <text:s/>semaphore_timedwait_trap + 8 (libsystem_kernel.dylib + 3624) [0x1957ace28] 1-22</text:p>
      <text:p text:style-name="Standard"><text:s text:c="13"/>*22 <text:s/>??? (kernel.release.t8101 + 515672) [0xfffffe0007c95e58] 1-22</text:p>
      <text:p text:style-name="Standard"/>
      <text:p text:style-name="Standard"><text:s text:c="2"/>Binary Images:</text:p>
      <text:p text:style-name="Standard"><text:s text:c="11"/>0x104f08000 - <text:s text:c="7"/>0x104f1bfff <text:s/>watchdogd (98.120.2) <text:s text:c="19"/>&lt;409A9625-E768-35CA-B7ED-60A334A4CED9&gt; <text:s text:c="13"/>/usr/libexec/watchdogd</text:p>
      <text:p text:style-name="Standard"><text:soft-page-break/><text:s text:c="11"/>0x195634000 - <text:s text:c="7"/>0x195678fff <text:s/>libdispatch.dylib (1271.120.2) <text:s text:c="9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WeatherWidget [3519] (suspended)</text:p>
      <text:p text:style-name="Standard">UUID: <text:s text:c="12"/>DC19B58D-3B46-3773-A4CB-4AF96BABC3D4</text:p>
      <text:p text:style-name="Standard">Shared Cache: <text:s text:c="4"/>5F50D953-A228-3416-A982-9FDE102DB036 slid base address 0x1954fc000, slide 0x154fc000</text:p>
      <text:p text:style-name="Standard">App Version: <text:s text:c="5"/>1.4</text:p>
      <text:p text:style-name="Standard">Build Version: <text:s text:c="3"/>1756</text:p>
      <text:p text:style-name="Standard">Path: <text:s text:c="12"/>/System/Library/CoreServices/ClimateProxy.app/Contents/PlugIns/WeatherWidget.appex/Contents/MacOS/WeatherWidget</text:p>
      <text:p text:style-name="Standard">Architecture: <text:s text:c="4"/>arm64e</text:p>
      <text:p text:style-name="Standard">Parent: <text:s text:c="10"/>launchd [1]</text:p>
      <text:p text:style-name="Standard">Responsible: <text:s text:c="5"/>NotificationCenter (Notification Center) [1035]</text:p>
      <text:p text:style-name="Standard">UID: <text:s text:c="13"/>501</text:p>
      <text:p text:style-name="Standard">Sudden Term: <text:s text:c="5"/>Tracked (allows idle exit)</text:p>
      <text:p text:style-name="Standard">Footprint: <text:s text:c="7"/>27.94 MB</text:p>
      <text:p text:style-name="Standard">Time Since Fork: <text:s/>174313s</text:p>
      <text:p text:style-name="Standard">Num samples: <text:s text:c="5"/>22 (1-22)</text:p>
      <text:p text:style-name="Standard">Note: <text:s text:c="12"/>Suspended for 22 samples</text:p>
      <text:p text:style-name="Standard">Note: <text:s text:c="12"/>1 idle work queue thread omitted</text:p>
      <text:p text:style-name="Standard"/>
      <text:p text:style-name="Standard"><text:s text:c="2"/>Thread 0x7ce9 <text:s text:c="3"/>DispatchQueue "com.apple.main-thread"(1) <text:s text:c="3"/>22 samples (1-22) <text:s text:c="3"/>priority 4 (base 4)</text:p>
      <text:p text:style-name="Standard"><text:s text:c="2"/>&lt;thread QoS utility (requested user interactive), process sudden termination clean, process unclamped, IO tier 1&gt;</text:p>
      <text:p text:style-name="Standard"><text:s text:c="2"/>22 <text:s/>start + 4 (libdyld.dylib + 99376) [0x195805430] 1-22</text:p>
      <text:p text:style-name="Standard"><text:s text:c="4"/>22 <text:s/>NSExtensionMain + 200 (Foundation + 1019356) [0x196722ddc] 1-22</text:p>
      <text:p text:style-name="Standard"><text:s text:c="6"/>22 <text:s/>EXExtensionMain + 84 (ExtensionKit + 90364) [0x1a61c10fc] 1-22</text:p>
      <text:p text:style-name="Standard"><text:s text:c="8"/>22 <text:s/>??? (PlugInKit + 115980) [0x19fd7250c] 1-22</text:p>
      <text:p text:style-name="Standard"><text:s text:c="10"/>22 <text:s/>??? (PlugInKit + 113952) [0x19fd71d20] 1-22</text:p>
      <text:p text:style-name="Standard"><text:s text:c="12"/>22 <text:s/>??? (PlugInKit + 114948) [0x19fd72104] 1-22</text:p>
      <text:p text:style-name="Standard"><text:soft-page-break/><text:s text:c="14"/>22 <text:s/>-[NSXPCListener resume] + 340 (Foundation + 545896) [0x1966af468] 1-22</text:p>
      <text:p text:style-name="Standard"><text:s text:c="16"/>22 <text:s/>xpc_main + 132 (libxpc.dylib + 94100) [0x19555af94] 1-22</text:p>
      <text:p text:style-name="Standard"><text:s text:c="18"/>22 <text:s/>_xpc_objc_main + 900 (libxpc.dylib + 96104) [0x19555b768] 1-22</text:p>
      <text:p text:style-name="Standard"><text:s text:c="20"/>22 <text:s/>-[NSRunLoop(NSRunLoop) run] + 92 (Foundation + 1010464) [0x196720b20] 1-22</text:p>
      <text:p text:style-name="Standard"><text:s text:c="22"/>22 <text:s/>-[NSRunLoop(NSRunLoop) runMode:beforeDate:] + 232 (Foundation + 411192) [0x19668e638] 1-22</text:p>
      <text:p text:style-name="Standard"><text:s text:c="24"/>22 <text:s/>CFRunLoopRunSpecific + 600 (CoreFoundation + 528808) [0x1958e31a8] 1-22</text:p>
      <text:p text:style-name="Standard"><text:s text:c="26"/>22 <text:s/>__CFRunLoopRun + 1212 (CoreFoundation + 531932) [0x1958e3ddc] 1-22</text:p>
      <text:p text:style-name="Standard"><text:s text:c="28"/>22 <text:s/>__CFRunLoopServiceMachPort + 372 (CoreFoundation + 538896) [0x1958e5910] 1-22</text:p>
      <text:p text:style-name="Standard"><text:s text:c="30"/>22 <text:s/>mach_msg + 76 (libsystem_kernel.dylib + 4484) [0x1957ad184] 1-22</text:p>
      <text:p text:style-name="Standard"><text:s text:c="32"/>22 <text:s/>mach_msg_trap + 8 (libsystem_kernel.dylib + 3540) [0x1957acdd4] 1-22</text:p>
      <text:p text:style-name="Standard"><text:s text:c="33"/>*22 <text:s/>??? (kernel.release.t8101 + 200964) [0xfffffe0007c49104] (suspended) 1-22</text:p>
      <text:p text:style-name="Standard"/>
      <text:p text:style-name="Standard"><text:s text:c="2"/>Thread 0x7d34 <text:s text:c="3"/>Thread name "com.apple.NSURLConnectionLoader" <text:s text:c="3"/>22 samples (1-22) <text:s text:c="3"/>priority 4 (base 4)</text:p>
      <text:p text:style-name="Standard"><text:s text:c="2"/>&lt;thread QoS utility (requested default), process sudden termination clean, process unclamped, IO tier 1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(suspended) 1-22</text:p>
      <text:p text:style-name="Standard"/>
      <text:p text:style-name="Standard"><text:s text:c="2"/>Thread 0xc987d <text:s text:c="3"/>22 samples (1-22) <text:s text:c="3"/>priority 4 (base 4)</text:p>
      <text:p text:style-name="Standard"><text:s text:c="2"/>&lt;thread QoS utility (requested default), process sudden termination clean, process unclamped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Thread 0xd28d5 <text:s text:c="3"/>22 samples (1-22) <text:s text:c="3"/>priority 4 (base 4)</text:p>
      <text:p text:style-name="Standard"><text:s text:c="2"/>&lt;thread QoS utility (requested user interactive), process sudden termination clean, process unclamped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Thread 0xd28d6 <text:s text:c="3"/>22 samples (1-22) <text:s text:c="3"/>priority 4 (base 4)</text:p>
      <text:p text:style-name="Standard"><text:s text:c="2"/>&lt;thread QoS utility (requested default, workloop servicer override default), process sudden termination clean, process unclamped, IO tier 1&gt;</text:p>
      <text:p text:style-name="Standard"><text:soft-page-break/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Thread 0xd28d7 <text:s text:c="3"/>22 samples (1-22) <text:s text:c="3"/>priority 4 (base 4)</text:p>
      <text:p text:style-name="Standard"><text:s text:c="2"/>&lt;thread QoS utility (requested default), process sudden termination clean, process unclamped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Binary Images:</text:p>
      <text:p text:style-name="Standard"><text:s text:c="11"/>0x102058000 - <text:s text:c="15"/>??? <text:s/>com.apple.weather.widget 1.4 (1756) <text:s text:c="4"/>&lt;DC19B58D-3B46-3773-A4CB-4AF96BABC3D4&gt; <text:s text:c="13"/>/System/Library/CoreServices/ClimateProxy.app/Contents/PlugIns/WeatherWidget.appex/Contents/MacOS/WeatherWidget</text:p>
      <text:p text:style-name="Standard"><text:s text:c="11"/>0x195544000 - <text:s text:c="7"/>0x19557bfff <text:s/>libxpc.dylib (2038.120.1) <text:s text:c="14"/>&lt;0E990C5D-C4F7-304A-9714-4409647CC2EF&gt; <text:s text:c="13"/>/usr/lib/system/libxpc.dylib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11"/>0x19fd56000 - <text:s text:c="7"/>0x19fd87fff <text:s/>com.apple.pluginkit.framework 1.0 (1) <text:s text:c="2"/>&lt;48DCCF0A-5C3F-3317-B545-9DA44BFBD830&gt; <text:s text:c="13"/>/System/Library/PrivateFrameworks/PlugInKit.framework/Versions/A/PlugInKit</text:p>
      <text:p text:style-name="Standard"><text:s text:c="11"/>0x1a61ab000 - <text:s text:c="7"/>0x1a61c6fff <text:s/>com.apple.ExtensionKit 19.4 (19.4) <text:s text:c="5"/>&lt;75CEF0FA-AA00-3043-9F03-DD65E08268D5&gt; <text:s text:c="13"/>/System/Library/PrivateFrameworks/ExtensionKit.framework/Versions/A/ExtensionKit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WiFiAgent [992]</text:p>
      <text:p text:style-name="Standard">UUID: <text:s text:c="12"/>E0D6C7BD-3690-3F52-853C-27712628C367</text:p>
      <text:p text:style-name="Standard">Shared Cache: <text:s text:c="4"/>5F50D953-A228-3416-A982-9FDE102DB036 slid base address 0x1954fc000, slide 0x154fc000</text:p>
      <text:p text:style-name="Standard"><text:soft-page-break/>App Version: <text:s text:c="5"/>17.0</text:p>
      <text:p text:style-name="Standard">Build Version: <text:s text:c="3"/>1728</text:p>
      <text:p text:style-name="Standard">Path: <text:s text:c="12"/>/System/Library/CoreServices/WiFiAgent.app/Contents/MacOS/WiFi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7314 KB</text:p>
      <text:p text:style-name="Standard">Time Since Fork: <text:s/>17511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bb6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process unclamped, process received importance donation from ControlCenter [2838], IO tier 0&gt;</text:p>
      <text:p text:style-name="Standard"><text:s text:c="2"/>22 <text:s/>start + 4 (libdyld.dylib + 99376) [0x195805430] 1-22</text:p>
      <text:p text:style-name="Standard"><text:s text:c="4"/>22 <text:s/>NSApplicationMain + 1064 (AppKit + 14456) [0x198097878] 1-22</text:p>
      <text:p text:style-name="Standard"><text:s text:c="6"/>22 <text:s/>-[NSApplication run] + 596 (AppKit + 204364) [0x1980c5e4c] 1-22</text:p>
      <text:p text:style-name="Standard"><text:s text:c="8"/>22 <text:s/>-[NSApplication(NSEvent) _nextEventMatchingEventMask:untilDate:inMode:dequeue:] + 1292 (AppKit + 262144) [0x1980d4000] 1-22</text:p>
      <text:p text:style-name="Standard"><text:s text:c="10"/>22 <text:s/>_DPSNextEvent + 836 (AppKit + 267872) [0x1980d5660] 1-22</text:p>
      <text:p text:style-name="Standard"><text:s text:c="12"/>22 <text:s/>_BlockUntilNextEventMatchingListInModeWithFilter + 72 (HIToolbox + 194164) [0x19d808674] 1-22</text:p>
      <text:p text:style-name="Standard"><text:s text:c="14"/>22 <text:s/>ReceiveNextEventCommon + 552 (HIToolbox + 194740) [0x19d8088b4] 1-22</text:p>
      <text:p text:style-name="Standard"><text:s text:c="16"/>22 <text:s/>RunCurrentEventLoopInMode + 292 (HIToolbox + 195392) [0x19d808b40] 1-22</text:p>
      <text:p text:style-name="Standard"><text:s text:c="18"/>22 <text:s/>CFRunLoopRunSpecific + 600 (CoreFoundation + 528808) [0x1958e31a8] 1-22</text:p>
      <text:p text:style-name="Standard"><text:s text:c="20"/>22 <text:s/>__CFRunLoopRun + 1212 (CoreFoundation + 531932) [0x1958e3ddc] 1-22</text:p>
      <text:p text:style-name="Standard"><text:s text:c="22"/>22 <text:s/>__CFRunLoopServiceMachPort + 372 (CoreFoundation + 538896) [0x1958e5910] 1-22</text:p>
      <text:p text:style-name="Standard"><text:s text:c="24"/>22 <text:s/>mach_msg + 76 (libsystem_kernel.dylib + 4484) [0x1957ad184] 1-22</text:p>
      <text:p text:style-name="Standard"><text:s text:c="26"/>22 <text:s/>mach_msg_trap + 8 (libsystem_kernel.dylib + 3540) [0x1957acdd4] 1-22</text:p>
      <text:p text:style-name="Standard"><text:s text:c="27"/>*22 <text:s/>??? (kernel.release.t8101 + 200964) [0xfffffe0007c49104] 1-22</text:p>
      <text:p text:style-name="Standard"/>
      <text:p text:style-name="Standard"><text:s text:c="2"/>Thread 0x4045 <text:s text:c="3"/>Thread name "Cloud Sync Engine" <text:s text:c="3"/>22 samples (1-22) <text:s text:c="3"/>priority 31 (base 31)</text:p>
      <text:p text:style-name="Standard"><text:s text:c="2"/>&lt;thread QoS default (requested default), process sudden termination clean, process unclamped, process received importance donation from ControlCenter [2838]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WiFiAgent + 61636) [0x100f1f0c4] 1-22</text:p>
      <text:p text:style-name="Standard"><text:s text:c="10"/>22 <text:s/>-[NSRunLoop(NSRunLoop) runUntilDate:] + 124 (Foundation + 988980) [0x19671b734] 1-22</text:p>
      <text:p text:style-name="Standard"><text:s text:c="12"/>22 <text:s/>-[NSRunLoop(NSRunLoop) runMode:beforeDate:] + 232 (Foundation + 411192) [0x19668e638] 1-22</text:p>
      <text:p text:style-name="Standard"><text:soft-page-break/><text:s text:c="14"/>22 <text:s/>CFRunLoopRunSpecific + 600 (CoreFoundation + 528808) [0x1958e31a8] 1-22</text:p>
      <text:p text:style-name="Standard"><text:s text:c="16"/>22 <text:s/>__CFRunLoopRun + 1212 (CoreFoundation + 531932) [0x1958e3ddc] 1-22</text:p>
      <text:p text:style-name="Standard"><text:s text:c="18"/>22 <text:s/>__CFRunLoopServiceMachPort + 372 (CoreFoundation + 538896) [0x1958e5910] 1-22</text:p>
      <text:p text:style-name="Standard"><text:s text:c="20"/>22 <text:s/>&lt;patched truncated backtrace&gt; 1-22</text:p>
      <text:p text:style-name="Standard"><text:s text:c="22"/>22 <text:s/>mach_msg + 76 (libsystem_kernel.dylib + 4484) [0x1957ad184] 1-22</text:p>
      <text:p text:style-name="Standard"><text:s text:c="24"/>22 <text:s/>mach_msg_trap + 8 (libsystem_kernel.dylib + 3540) [0x1957acdd4] 1-22</text:p>
      <text:p text:style-name="Standard"><text:s text:c="25"/>*22 <text:s/>??? (kernel.release.t8101 + 200964) [0xfffffe0007c49104] 1-22</text:p>
      <text:p text:style-name="Standard"/>
      <text:p text:style-name="Standard"><text:s text:c="2"/>Thread 0x404c <text:s text:c="3"/>Thread name "com.apple.NSEventThread" <text:s text:c="3"/>22 samples (1-22) <text:s text:c="3"/>priority 37 (base 37)</text:p>
      <text:p text:style-name="Standard"><text:s text:c="2"/>&lt;thread QoS user initiated (requested user interactive), process sudden termination clean, process unclamped, process received importance donation from ControlCenter [2838], 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NSEventThread + 196 (AppKit + 1835828) [0x198254334] 1-22</text:p>
      <text:p text:style-name="Standard"><text:s text:c="8"/>22 <text:s/>CFRunLoopRunSpecific + 600 (CoreFoundation + 528808) [0x1958e31a8] 1-22</text:p>
      <text:p text:style-name="Standard"><text:s text:c="10"/>22 <text:s/>__CFRunLoopRun + 1212 (CoreFoundation + 531932) [0x1958e3ddc] 1-22</text:p>
      <text:p text:style-name="Standard"><text:s text:c="12"/>22 <text:s/>__CFRunLoopServiceMachPort + 372 (CoreFoundation + 538896) [0x1958e5910] 1-22</text:p>
      <text:p text:style-name="Standard"><text:s text:c="14"/>22 <text:s/>mach_msg + 76 (libsystem_kernel.dylib + 4484) [0x1957ad184] 1-22</text:p>
      <text:p text:style-name="Standard"><text:s text:c="16"/>22 <text:s/>mach_msg_trap + 8 (libsystem_kernel.dylib + 3540) [0x1957acdd4] 1-22</text:p>
      <text:p text:style-name="Standard"><text:s text:c="17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f10000 - <text:s text:c="7"/>0x100f4ffff <text:s/>com.apple.wifi.WiFiAgent 17.0 (1728) <text:s text:c="3"/>&lt;E0D6C7BD-3690-3F52-853C-27712628C367&gt; <text:s text:c="13"/>/System/Library/CoreServices/WiFiAgent.app/Contents/MacOS/WiFiAgent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8094000 - <text:s text:c="7"/>0x198dd5fff <text:s/>com.apple.AppKit 6.9 (2022.60.128) <text:s text:c="5"/>&lt;53554311-BEF7-3421-8A80-EDFBEFD40209&gt; <text:s text:c="13"/>/System/Library/Frameworks/AppKit.framework/Versions/C/AppKit</text:p>
      <text:p text:style-name="Standard"><text:s text:c="11"/>0x19d7d9000 - <text:s text:c="7"/>0x19dae3fff <text:s/>com.apple.HIToolbox 2.1.1 (1062) <text:s text:c="7"/>&lt;B4B0CAB2-CEF2-318D-B443-381A1A89C07A&gt; <text:s text:c="13"/><text:soft-page-break/>/System/Library/Frameworks/Carbon.framework/Versions/A/Frameworks/HIToolbox.framework/Versions/A/HIToolbox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wifianalyticsd [718]</text:p>
      <text:p text:style-name="Standard">UUID: <text:s text:c="12"/>582DE132-8AC6-378C-8B87-A0C52C69261C</text:p>
      <text:p text:style-name="Standard">Shared Cache: <text:s text:c="4"/>5F50D953-A228-3416-A982-9FDE102DB036 slid base address 0x1954fc000, slide 0x154fc000</text:p>
      <text:p text:style-name="Standard">Path: <text:s text:c="12"/>/usr/libexec/wifianalytic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3601 KB</text:p>
      <text:p text:style-name="Standard">Time Since Fork: <text:s/>17512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2c7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wifianalyticsd + 366168) [0x102151658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0f8000 - <text:s text:c="7"/>0x1021b7fff <text:s/>wifianalyticsd (185.6) <text:s text:c="17"/>&lt;582DE132-8AC6-378C-8B87-A0C52C69261C&gt; <text:s text:c="13"/>/usr/libexec/wifianalytics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oft-page-break/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WiFiVelocityAgent [1988]</text:p>
      <text:p text:style-name="Standard">UUID: <text:s text:c="12"/>F7989238-69A5-340E-9EE3-8FCDA1CD4957</text:p>
      <text:p text:style-name="Standard">Shared Cache: <text:s text:c="4"/>5F50D953-A228-3416-A982-9FDE102DB036 slid base address 0x1954fc000, slide 0x154fc000</text:p>
      <text:p text:style-name="Standard">Path: <text:s text:c="12"/>/usr/libexec/WiFiVelocity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361 KB</text:p>
      <text:p text:style-name="Standard">Time Since Fork: <text:s/>17502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04e <text:s text:c="3"/>DispatchQueue "com.apple.main-thread"(1)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WiFiVelocityAgent + 14756) [0x100cbf9a4] 1-22</text:p>
      <text:p text:style-name="Standard"><text:s text:c="6"/>22 <text:s/>??? (WiFiVelocityAgent + 30716) [0x100cc37fc] 1-22</text:p>
      <text:p text:style-name="Standard"><text:s text:c="8"/>22 <text:s/>-[NSRunLoop(NSRunLoop) run] + 92 (Foundation + 1010464) [0x196720b20] 1-22</text:p>
      <text:p text:style-name="Standard"><text:s text:c="10"/>22 <text:s/>-[NSRunLoop(NSRunLoop) runMode:beforeDate:] + 232 (Foundation + 411192) [0x19668e638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0cbc000 - <text:s text:c="7"/>0x100cdbfff <text:s/>WiFiVelocityAgent (685.5) <text:s text:c="14"/>&lt;F7989238-69A5-340E-9EE3-8FCDA1CD4957&gt; <text:s text:c="13"/>/usr/libexec/WiFiVelocityAgent</text:p>
      <text:p text:style-name="Standard"><text:soft-page-break/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wifivelocityd [1991]</text:p>
      <text:p text:style-name="Standard">UUID: <text:s text:c="12"/>BB9B43F1-6BE9-3501-BDFD-ADD3651C371F</text:p>
      <text:p text:style-name="Standard">Shared Cache: <text:s text:c="4"/>5F50D953-A228-3416-A982-9FDE102DB036 slid base address 0x1954fc000, slide 0x154fc000</text:p>
      <text:p text:style-name="Standard">Path: <text:s text:c="12"/>/usr/libexec/wifivelocit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5537 KB</text:p>
      <text:p text:style-name="Standard">Time Since Fork: <text:s/>175023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405e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start + 4 (libdyld.dylib + 99376) [0x195805430] 1-22</text:p>
      <text:p text:style-name="Standard"><text:s text:c="4"/>22 <text:s/>??? (wifivelocityd + 469248) [0x102186900] 1-22</text:p>
      <text:p text:style-name="Standard"><text:s text:c="6"/>22 <text:s/>??? (wifivelocityd + 63684) [0x1021238c4] 1-22</text:p>
      <text:p text:style-name="Standard"><text:s text:c="8"/>22 <text:s/>-[NSRunLoop(NSRunLoop) run] + 92 (Foundation + 1010464) [0x196720b20] 1-22</text:p>
      <text:p text:style-name="Standard"><text:s text:c="10"/>22 <text:s/>-[NSRunLoop(NSRunLoop) runMode:beforeDate:] + 232 (Foundation + 411192) [0x19668e638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oft-page-break/><text:s text:c="2"/>Thread 0x8db73 <text:s text:c="3"/>Thread name "com.apple.NSURLConnectionLoader"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NSThread__start__ + 864 (Foundation + 380032) [0x196686c80] 1-22</text:p>
      <text:p text:style-name="Standard"><text:s text:c="8"/>22 <text:s/>??? (CFNetwork + 2404596) [0x199ddb0f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2114000 - <text:s text:c="7"/>0x1021c7fff <text:s/>wifivelocityd (685.5) <text:s text:c="18"/>&lt;BB9B43F1-6BE9-3501-BDFD-ADD3651C371F&gt; <text:s text:c="13"/>/usr/libexec/wifivelocity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4"/>&lt;BDC1C5DA-9499-3580-9588-2928DE2440DD&gt; <text:s text:c="13"/>/usr/lib/system/libsystem_pthread.dylib</text:p>
      <text:p text:style-name="Standard"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11"/>0x199b90000 - <text:s text:c="7"/>0x19a018fff <text:s/>com.apple.CFNetwork 1240.0.4 (1240.0.4) &lt;9DDF924B-F7D9-3E7E-B2D0-27CF26767169&gt; <text:s text:c="13"/>/System/Library/Frameworks/CFNetwork.framework/Versions/A/CFNetwork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WindowServer [565]</text:p>
      <text:p text:style-name="Standard">UUID: <text:s text:c="12"/>088763BC-A715-30CB-88C9-074037F3A73C</text:p>
      <text:p text:style-name="Standard">Shared Cache: <text:s text:c="4"/>5F50D953-A228-3416-A982-9FDE102DB036 slid base address 0x1954fc000, slide 0x154fc000</text:p>
      <text:p text:style-name="Standard">Path: <text:s text:c="12"/>/System/Library/PrivateFrameworks/SkyLight.framework/Versions/A/Resources/WindowServer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88</text:p>
      <text:p text:style-name="Standard">Footprint: <text:s text:c="7"/>315.25 MB -&gt; 329.50 MB (+14.25 MB) (max 333.33 MB at time index 21)</text:p>
      <text:p text:style-name="Standard">Time Since Fork: <text:s/>175124s</text:p>
      <text:p text:style-name="Standard">Num samples: <text:s text:c="5"/>22 (1-22)</text:p>
      <text:p text:style-name="Standard">CPU Time: <text:s text:c="8"/>0.353s (607.7M cycles, 566.9M instructions, 1.07c/i)</text:p>
      <text:p text:style-name="Standard">Note: <text:s text:c="12"/>4 idle work queue threads omitted</text:p>
      <text:p text:style-name="Standard"/>
      <text:p text:style-name="Standard"><text:s text:c="2"/>Thread 0xe6e <text:s text:c="3"/>DispatchQueue "com.apple.main-thread"(1) <text:s text:c="3"/>22 samples (1-22) <text:s text:c="3"/>priority 79 (base 79) <text:s text:c="3"/>cpu time 0.259s (459.0M cycles, 438.7M instructions, 1.05c/i)</text:p>
      <text:p text:style-name="Standard"><text:s text:c="2"/>&lt;IO tier 0&gt;</text:p>
      <text:p text:style-name="Standard"><text:s text:c="2"/>22 <text:s/>start + 4 (libdyld.dylib + 99376) [0x195805430] 1-22</text:p>
      <text:p text:style-name="Standard"><text:s text:c="4"/>22 <text:s/>??? (WindowServer + 13096) [0x100f43328] 1-22</text:p>
      <text:p text:style-name="Standard"><text:s text:c="6"/>22 <text:s/>SLXServer + 1916 (SkyLight + 2773860) [0x19a355364] 1-22</text:p>
      <text:p text:style-name="Standard"><text:s text:c="8"/>22 <text:s/>server_loop + 128 (SkyLight + 2774468) [0x19a3555c4] 1-22</text:p>
      <text:p text:style-name="Standard"><text:s text:c="10"/>1 <text:s text:c="2"/>CGXRunOneServicesPass + 984 (SkyLight + 2770240) [0x19a354540] 1</text:p>
      <text:p text:style-name="Standard"><text:s text:c="12"/>1 <text:s text:c="2"/>mach_msg_overwrite + 92 (libsystem_kernel.dylib + 37084) [0x1957b50dc] 1</text:p>
      <text:p text:style-name="Standard"><text:s text:c="14"/>1 <text:s text:c="2"/>mach_msg_overwrite_trap + 8 (libsystem_kernel.dylib + 3552) [0x1957acde0] 1</text:p>
      <text:p text:style-name="Standard"><text:s text:c="15"/>*1 <text:s text:c="2"/>??? (kernel.release.t8101 + 200964) [0xfffffe0007c49104] 1</text:p>
      <text:p text:style-name="Standard"><text:s text:c="10"/>1 <text:s text:c="2"/>CGXRunOneServicesPass + 1612 (SkyLight + 2770868) [0x19a3547b4] 2</text:p>
      <text:p text:style-name="Standard"><text:s text:c="12"/>1 <text:s text:c="2"/>post_port_data + 272 (SkyLight + 2771828) [0x19a354b74] 2</text:p>
      <text:p text:style-name="Standard"><text:s text:c="14"/>1 <text:s text:c="2"/>non_coalesced_timer_handler + 24 (SkyLight + 2533164) [0x19a31a72c] 2</text:p>
      <text:p text:style-name="Standard"><text:s text:c="16"/>1 <text:s text:c="2"/>run_timer_pass + 528 (SkyLight + 2532792) [0x19a31a5b8] 2</text:p>
      <text:p text:style-name="Standard"><text:s text:c="18"/>1 <text:s text:c="2"/>update_display_callback(void*, double) + 1324 (SkyLight + 2154464) [0x19a2bdfe0] 2</text:p>
      <text:p text:style-name="Standard"><text:s text:c="20"/>1 <text:s text:c="2"/>CGXUpdateDisplay + 16796 (SkyLight + 2194240) [0x19a2c7b40] 2</text:p>
      <text:p text:style-name="Standard"><text:s text:c="22"/>1 <text:s text:c="2"/>WS::Displays::SLCADisplay::render_update(WS::Displays::Update&amp;, Compositor*, unsigned int, WSCompositeSourceLayer*) + 1360 (SkyLight + 1260960) [0x19a1e3da0] 2</text:p>
      <text:p text:style-name="Standard"><text:s text:c="24"/>1 <text:s text:c="2"/>CompositorMetal::CompositeLayersToDestination(WSCompositeSourceLayer*, WSCompositeDestination*, unsigned long long) + 260 (SkyLight + 2705864) [0x19a3449c8] 2</text:p>
      <text:p text:style-name="Standard"><text:s text:c="26"/>1 <text:s text:c="2"/>CompositorMetal::composite(WSCompositeSourceLayer*, WSCompositeDestination*, bool, bool) + 308 (SkyLight + 2706208) [0x19a344b20] 2</text:p>
      <text:p text:style-name="Standard"><text:s text:c="28"/>1 <text:s text:c="2"/>MetalCompositeLayers + 56 (SkyLight + 2707244) [0x19a344f2c] 2</text:p>
      <text:p text:style-name="Standard"><text:s text:c="30"/>1 <text:s text:c="2"/>MetalCompositeLayer + 10444 (SkyLight + 2717752) [0x19a347838] 2</text:p>
      <text:p text:style-name="Standard"><text:s text:c="32"/>1 <text:s text:c="2"/>CARenderOGLRenderDisplay + 180 (QuartzCore + 1400060) [0x19bcd7cfc] 2</text:p>
      <text:p text:style-name="Standard"><text:s text:c="34"/>1 <text:s text:c="2"/>CA::OGL::render(CA::OGL::Renderer&amp;, CA::Render::Update*, unsigned long) + 440 (QuartzCore + 985376) [0x19bc72920] 2</text:p>
      <text:p text:style-name="Standard"><text:s text:c="36"/>1 <text:s text:c="2"/>CA::OGL::Renderer::render(CA::Render::Update const*, unsigned long) + 1064 (QuartzCore + 984288) [0x19bc724e0] 2</text:p>
      <text:p text:style-name="Standard"><text:s text:c="38"/>1 <text:s text:c="2"/>CA::OGL::render_root_layers(CA::OGL::Renderer&amp;, x_link_struct const*, CA::OGL::Gstate const&amp;) + 164 (QuartzCore + 635852) [0x19bc1d3cc] 2</text:p>
      <text:p text:style-name="Standard"><text:s text:c="40"/>1 <text:s text:c="2"/>CA::OGL::render_prepared_layers(CA::OGL::Renderer&amp;, CA::OGL::Layer&amp;, CA::OGL::Layer*, CA::OGL::Gstate const&amp;) + 120 (QuartzCore + 1110524) [0x19bc911fc] 2</text:p>
      <text:p text:style-name="Standard"><text:soft-page-break/><text:s text:c="42"/>1 <text:s text:c="2"/>CA::OGL::render_layers(CA::OGL::Renderer&amp;, CA::OGL::Layer*) + 268 (QuartzCore + 653068) [0x19bc2170c] 2</text:p>
      <text:p text:style-name="Standard"><text:s text:c="44"/>1 <text:s text:c="2"/>CA::OGL::ImagingNode::render(CA::OGL::ImagingNode::RenderClosure*, unsigned int) + 476 (QuartzCore + 653756) [0x19bc219bc] 2</text:p>
      <text:p text:style-name="Standard"><text:s text:c="46"/>1 <text:s text:c="2"/>CA::OGL::LayerNode::apply(float, CA::OGL::Surface**, float*) + 188 (QuartzCore + 656756) [0x19bc22574] 2</text:p>
      <text:p text:style-name="Standard"><text:s text:c="48"/>1 <text:s text:c="2"/>CA::OGL::render_layers(CA::OGL::Renderer&amp;, CA::OGL::Layer*) + 268 (QuartzCore + 653068) [0x19bc2170c] 2</text:p>
      <text:p text:style-name="Standard"><text:s text:c="50"/>1 <text:s text:c="2"/>CA::OGL::ImagingNode::render(CA::OGL::ImagingNode::RenderClosure*, unsigned int) + 476 (QuartzCore + 653756) [0x19bc219bc] 2</text:p>
      <text:p text:style-name="Standard"><text:s text:c="52"/>1 <text:s text:c="2"/>CA::OGL::LayerNode::apply(float, CA::OGL::Surface**, float*) + 188 (QuartzCore + 656756) [0x19bc22574] 2</text:p>
      <text:p text:style-name="Standard"><text:s text:c="54"/>1 <text:s text:c="2"/>CA::OGL::render_layers(CA::OGL::Renderer&amp;, CA::OGL::Layer*) + 268 (QuartzCore + 653068) [0x19bc2170c] 2</text:p>
      <text:p text:style-name="Standard"><text:s text:c="56"/>1 <text:s text:c="2"/>CA::OGL::ImagingNode::render(CA::OGL::ImagingNode::RenderClosure*, unsigned int) + 476 (QuartzCore + 653756) [0x19bc219bc] 2</text:p>
      <text:p text:style-name="Standard"><text:s text:c="58"/>1 <text:s text:c="2"/>CA::OGL::LayerNode::apply(float, CA::OGL::Surface**, float*) + 84 (QuartzCore + 656652) [0x19bc2250c] 2</text:p>
      <text:p text:style-name="Standard"><text:s text:c="60"/>1 <text:s text:c="2"/>CA::OGL::render_contents_background(CA::OGL::Renderer&amp;, CA::OGL::Layer const*) + 1240 (QuartzCore + 659072) [0x19bc22e80] 2</text:p>
      <text:p text:style-name="Standard"><text:s text:c="62"/>1 <text:s text:c="2"/>CA::OGL::Context::tile_cache_load(CA::OGL::ContentsGeometry&amp;, CA::Render::Texture*, CA::OGL::TextureFilter&amp;) + 300 (QuartzCore + 1148300) [0x19bc9a58c] 2</text:p>
      <text:p text:style-name="Standard"><text:s text:c="64"/>1 <text:s text:c="2"/>CA::Render::TileCache::get_image(CA::Render::Image*, double, double, double, double, double) + 684 (QuartzCore + 2461432) [0x19bddaef8] 2</text:p>
      <text:p text:style-name="Standard"><text:s text:c="66"/>1 <text:s text:c="2"/>CA::downsample_image(unsigned int, void const*, unsigned long, unsigned long, unsigned long, void*, unsigned long, double, double, double, double, unsigned int) + 456 (QuartzCore + 781856) [0x19bc40e20] 2</text:p>
      <text:p text:style-name="Standard"><text:s text:c="68"/>1 <text:s text:c="2"/>vImageAffineWarp_ARGB8888 + 56 (vImage + 226368) [0x19b8ae440] 2</text:p>
      <text:p text:style-name="Standard"><text:s text:c="70"/>1 <text:s text:c="2"/>vImageAffineWarpD_ARGB8888 + 476 (vImage + 226856) [0x19b8ae628] 2</text:p>
      <text:p text:style-name="Standard"><text:s text:c="72"/>1 <text:s text:c="2"/>vImageHorizontalShearD_ARGB8888 + 812 (vImage + 230508) [0x19b8af46c] 2</text:p>
      <text:p text:style-name="Standard"><text:s text:c="74"/>1 <text:s text:c="2"/>??? [0] 2</text:p>
      <text:p text:style-name="Standard"><text:s text:c="76"/>1 <text:s text:c="2"/>vHorizontal_Shear_ARGB_8888 + 5404 (vImage + 113952) [0x19b892d20] (running) 2</text:p>
      <text:p text:style-name="Standard"><text:s text:c="10"/>1 <text:s text:c="2"/>CGXRunOneServicesPass + 984 (SkyLight + 2770240) [0x19a354540] 3</text:p>
      <text:p text:style-name="Standard"><text:s text:c="12"/>1 <text:s text:c="2"/>mach_msg_overwrite + 92 (libsystem_kernel.dylib + 37084) [0x1957b50dc] 3</text:p>
      <text:p text:style-name="Standard"><text:s text:c="14"/>1 <text:s text:c="2"/>mach_msg_overwrite_trap + 8 (libsystem_kernel.dylib + 3552) [0x1957acde0] 3</text:p>
      <text:p text:style-name="Standard"><text:s text:c="15"/>*1 <text:s text:c="2"/>??? (kernel.release.t8101 + 68664) [0xfffffe0007c28c38] 3</text:p>
      <text:p text:style-name="Standard"><text:soft-page-break/><text:s text:c="17"/>*1 <text:s text:c="2"/>??? (kernel.release.t8101 + 279952) [0xfffffe0007c5c590] 3</text:p>
      <text:p text:style-name="Standard"><text:s text:c="19"/>*1 <text:s text:c="2"/>??? (kernel.release.t8101 + 279036) [0xfffffe0007c5c1fc] 3</text:p>
      <text:p text:style-name="Standard"><text:s text:c="21"/>*1 <text:s text:c="2"/>??? (kernel.release.t8101 + 193072) [0xfffffe0007c47230] 3</text:p>
      <text:p text:style-name="Standard"><text:s text:c="23"/>*1 <text:s text:c="2"/>??? (kernel.release.t8101 + 189004) [0xfffffe0007c4624c] (running) 3</text:p>
      <text:p text:style-name="Standard"><text:s text:c="10"/>1 <text:s text:c="2"/>CGXRunOneServicesPass + 1612 (SkyLight + 2770868) [0x19a3547b4] 4</text:p>
      <text:p text:style-name="Standard"><text:s text:c="12"/>1 <text:s text:c="2"/>post_port_data + 272 (SkyLight + 2771828) [0x19a354b74] 4</text:p>
      <text:p text:style-name="Standard"><text:s text:c="14"/>1 <text:s text:c="2"/>non_coalesced_timer_handler + 24 (SkyLight + 2533164) [0x19a31a72c] 4</text:p>
      <text:p text:style-name="Standard"><text:s text:c="16"/>1 <text:s text:c="2"/>run_timer_pass + 528 (SkyLight + 2532792) [0x19a31a5b8] 4</text:p>
      <text:p text:style-name="Standard"><text:s text:c="18"/>1 <text:s text:c="2"/>update_display_callback(void*, double) + 1324 (SkyLight + 2154464) [0x19a2bdfe0] 4</text:p>
      <text:p text:style-name="Standard"><text:s text:c="20"/>1 <text:s text:c="2"/>CGXUpdateDisplay + 17336 (SkyLight + 2194780) [0x19a2c7d5c] 4</text:p>
      <text:p text:style-name="Standard"><text:s text:c="22"/>1 <text:s text:c="2"/>WS::Displays::SLCADisplay::present_update(WS::Displays::Update&amp;, WS::Displays::SyncType) + 744 (SkyLight + 1257676) [0x19a1e30cc] 4</text:p>
      <text:p text:style-name="Standard"><text:s text:c="24"/>1 <text:s text:c="2"/>-[CAWindowServerDisplay finishExternalUpdate:withFlags:] + 60 (QuartzCore + 2027808) [0x19bd71120] 4</text:p>
      <text:p text:style-name="Standard"><text:s text:c="26"/>1 <text:s text:c="2"/>CA::WindowServer::IOMFBServer::finish_skylight_update(CA::Render::Update*, unsigned int) + 40 (QuartzCore + 2158376) [0x19bd90f28] 4</text:p>
      <text:p text:style-name="Standard"><text:s text:c="28"/>1 <text:s text:c="2"/>CA::WindowServer::IOMFBDisplay::finish_skylight_update(CA::Render::Update*, unsigned int) + 3096 (QuartzCore + 2400160) [0x19bdcbfa0] 4</text:p>
      <text:p text:style-name="Standard"><text:s text:c="30"/>1 <text:s text:c="2"/>kern_SwapEnd + 48 (IOMobileFramebuffer + 17592) [0x19e6f64b8] 4</text:p>
      <text:p text:style-name="Standard"><text:s text:c="32"/>1 <text:s text:c="2"/>IOConnectCallStructMethod + 56 (IOKit + 16656) [0x197f72110] 4</text:p>
      <text:p text:style-name="Standard"><text:s text:c="34"/>1 <text:s text:c="2"/>IOConnectCallMethod + 176 (IOKit + 13112) [0x197f71338] 4</text:p>
      <text:p text:style-name="Standard"><text:s text:c="36"/>1 <text:s text:c="2"/>io_connect_method + 440 (IOKit + 13656) [0x197f71558] 4</text:p>
      <text:p text:style-name="Standard"><text:s text:c="38"/>1 <text:s text:c="2"/>mach_msg + 76 (libsystem_kernel.dylib + 4484) [0x1957ad184] 4</text:p>
      <text:p text:style-name="Standard"><text:s text:c="40"/>1 <text:s text:c="2"/>mach_msg_trap + 8 (libsystem_kernel.dylib + 3540) [0x1957acdd4] 4</text:p>
      <text:p text:style-name="Standard"><text:s text:c="41"/>*1 <text:s text:c="2"/>??? (kernel.release.t8101 + 30696) [0xfffffe0007c1f7e8] 4</text:p>
      <text:p text:style-name="Standard"><text:s text:c="43"/>*1 <text:s text:c="2"/>??? (kernel.release.t8101 + 1480404) [0xfffffe0007d816d4] 4</text:p>
      <text:p text:style-name="Standard"><text:s text:c="45"/>*1 <text:s text:c="2"/>??? (kernel.release.t8101 + 1433568) [0xfffffe0007d75fe0] 4</text:p>
      <text:p text:style-name="Standard"><text:s text:c="47"/>*1 <text:s text:c="2"/>??? (kernel.release.t8101 + 280276) [0xfffffe0007c5c6d4] 4</text:p>
      <text:p text:style-name="Standard"><text:s text:c="49"/>*1 <text:s text:c="2"/>??? (kernel.release.t8101 + 178528) [0xfffffe0007c43960] 4</text:p>
      <text:p text:style-name="Standard"><text:s text:c="51"/>*1 <text:s text:c="2"/>??? (kernel.release.t8101 + 344724) [0xfffffe0007c6c294] 4</text:p>
      <text:p text:style-name="Standard"><text:s text:c="53"/>*1 <text:s text:c="2"/>??? (kernel.release.t8101 + 1288124) [0xfffffe0007d527bc] 4</text:p>
      <text:p text:style-name="Standard"><text:s text:c="55"/>*1 <text:s text:c="2"/>??? (kernel.release.t8101 + 7828168) [0xfffffe000838f2c8] 4</text:p>
      <text:p text:style-name="Standard"><text:s text:c="57"/>*1 <text:s text:c="2"/>IOMobileFramebufferUserClient::externalMethod(unsigned int, IOExternalMethodArguments*, IOExternalMethodDispatch*, OSObject*, void*) + 588 (IOMobileGraphicsFamily + 56540) [0xfffffe0009f49cdc] 4</text:p>
      <text:p text:style-name="Standard"><text:s text:c="59"/>*1 <text:s text:c="2"/>IOUserClient::externalMethod(unsigned int, IOExternalMethodArguments*, IOExternalMethodDispatch*, OSObject*, void*) + 624 (kernel.release.t8101 + 7773196) [0xfffffe0008381c0c] 4</text:p>
      <text:p text:style-name="Standard"><text:s text:c="61"/>*1 <text:s text:c="2"/>IOMobileFramebufferUserClient::s_swap_submit(IOMobileFramebufferUserClient*, void*, IOExternalMethodArguments*) + 52 (IOMobileGraphicsFamily + 58200) [0xfffffe0009f4a358] 4</text:p>
      <text:p text:style-name="Standard"><text:soft-page-break/><text:s text:c="63"/>*1 <text:s text:c="2"/>IOMobileFramebufferUserClient::swap_submit(IOMFBSwapRec*, unsigned int) + 256 (IOMobileGraphicsFamily + 48076) [0xfffffe0009f47bcc] 4</text:p>
      <text:p text:style-name="Standard"><text:s text:c="65"/>*1 <text:s text:c="2"/>IOMobileFramebufferAP::swap_submit(IOMFBSwapRec*, IOUserClient*) + 108 (IOMobileGraphicsFamily-DCP + 56232) [0xfffffe0009f15ba8] 4</text:p>
      <text:p text:style-name="Standard"><text:s text:c="67"/>*1 <text:s text:c="2"/>IOMobileFramebufferAP::swap_submit_with_tags(IOMFBSwapRec*, IOUserClient*, unsigned int) + 1852 (IOMobileGraphicsFamily-DCP + 58096) [0xfffffe0009f162f0] 4</text:p>
      <text:p text:style-name="Standard"><text:s text:c="69"/>*1 <text:s text:c="2"/>IOMobileFramebufferAP::surface_map(IOSurface*, IODMACommand**, unsigned int*) + 712 (IOMobileGraphicsFamily-DCP + 25492) [0xfffffe0009f0e394] 4</text:p>
      <text:p text:style-name="Standard"><text:s text:c="71"/>*1 <text:s text:c="2"/>IODMACommand::setMemoryDescriptor(IOMemoryDescriptor const*, bool) + 724 (kernel.release.t8101 + 7559320) [0xfffffe000834d898] 4</text:p>
      <text:p text:style-name="Standard"><text:s text:c="73"/>*1 <text:s text:c="2"/>IODMACommand::prepare(unsigned long long, unsigned long long, bool, bool) + 900 (kernel.release.t8101 + 7557584) [0xfffffe000834d1d0] 4</text:p>
      <text:p text:style-name="Standard"><text:s text:c="75"/>*1 <text:s text:c="2"/>IOGeneralMemoryDescriptor::dmaCommandOperation(unsigned int, void*, unsigned int) const + 1380 (kernel.release.t8101 + 7616024) [0xfffffe000835b618] 4</text:p>
      <text:p text:style-name="Standard"><text:s text:c="77"/>*1 <text:s text:c="2"/>??? (kernel.release.t8101 + 7618428) [0xfffffe000835bf7c] 4</text:p>
      <text:p text:style-name="Standard"><text:s text:c="79"/>*1 <text:s text:c="2"/>IODARTMapper::iovmMapMemory(IOMemoryDescriptor*, unsigned long long, unsigned long long, unsigned int, IODMAMapSpecification const*, IODMACommand*, IODMAMapPageList const*, unsigned long long*, unsigned long long*) + 840 (IODARTFamily + 33924) [0xfffffe0009cb0484] 4</text:p>
      <text:p text:style-name="Standard"><text:s text:c="81"/>*1 <text:s text:c="2"/>IOGeneralMemoryDescriptor::dmaCommandOperation(unsigned int, void*, unsigned int) const + 1924 (kernel.release.t8101 + 7616568) [0xfffffe000835b838] (running) 4</text:p>
      <text:p text:style-name="Standard"><text:s text:c="10"/>15 <text:s/>CGXRunOneServicesPass + 1036 (SkyLight + 2770292) [0x19a354574] 5-19</text:p>
      <text:p text:style-name="Standard"><text:s text:c="12"/>15 <text:s/>mach_msg + 76 (libsystem_kernel.dylib + 4484) [0x1957ad184] 5-19</text:p>
      <text:p text:style-name="Standard"><text:s text:c="14"/>15 <text:s/>mach_msg_trap + 8 (libsystem_kernel.dylib + 3540) [0x1957acdd4] 5-19</text:p>
      <text:p text:style-name="Standard"><text:s text:c="15"/>*15 <text:s/>??? (kernel.release.t8101 + 200964) [0xfffffe0007c49104] 5-19</text:p>
      <text:p text:style-name="Standard"><text:s text:c="10"/>1 <text:s text:c="2"/>CGXRunOneServicesPass + 984 (SkyLight + 2770240) [0x19a354540] 20</text:p>
      <text:p text:style-name="Standard"><text:s text:c="12"/>1 <text:s text:c="2"/>mach_msg_overwrite + 92 (libsystem_kernel.dylib + 37084) [0x1957b50dc] 20</text:p>
      <text:p text:style-name="Standard"><text:s text:c="14"/>1 <text:s text:c="2"/>mach_msg_overwrite_trap + 8 (libsystem_kernel.dylib + 3552) [0x1957acde0] 20</text:p>
      <text:p text:style-name="Standard"><text:s text:c="15"/>*1 <text:s text:c="2"/>??? (kernel.release.t8101 + 200964) [0xfffffe0007c49104] 20</text:p>
      <text:p text:style-name="Standard"><text:s text:c="10"/>1 <text:s text:c="2"/>CGXRunOneServicesPass + 1612 (SkyLight + 2770868) [0x19a3547b4] 21</text:p>
      <text:p text:style-name="Standard"><text:s text:c="12"/>1 <text:s text:c="2"/>post_port_data + 272 (SkyLight + 2771828) [0x19a354b74] 21</text:p>
      <text:p text:style-name="Standard"><text:s text:c="14"/>1 <text:s text:c="2"/>non_coalesced_timer_handler + 24 (SkyLight + 2533164) [0x19a31a72c] 21</text:p>
      <text:p text:style-name="Standard"><text:s text:c="16"/>1 <text:s text:c="2"/>run_timer_pass + 528 (SkyLight + 2532792) [0x19a31a5b8] 21</text:p>
      <text:p text:style-name="Standard"><text:s text:c="18"/>1 <text:s text:c="2"/>update_display_callback(void*, double) + 1324 (SkyLight + 2154464) [0x19a2bdfe0] 21</text:p>
      <text:p text:style-name="Standard"><text:s text:c="20"/>1 <text:s text:c="2"/>CGXUpdateDisplay + 17336 (SkyLight + 2194780) [0x19a2c7d5c] 21</text:p>
      <text:p text:style-name="Standard"><text:soft-page-break/><text:s text:c="22"/>1 <text:s text:c="2"/>WS::Displays::SLCADisplay::present_update(WS::Displays::Update&amp;, WS::Displays::SyncType) + 744 (SkyLight + 1257676) [0x19a1e30cc] 21</text:p>
      <text:p text:style-name="Standard"><text:s text:c="24"/>1 <text:s text:c="2"/>-[CAWindowServerDisplay finishExternalUpdate:withFlags:] + 60 (QuartzCore + 2027808) [0x19bd71120] 21</text:p>
      <text:p text:style-name="Standard"><text:s text:c="26"/>1 <text:s text:c="2"/>CA::WindowServer::IOMFBServer::finish_skylight_update(CA::Render::Update*, unsigned int) + 40 (QuartzCore + 2158376) [0x19bd90f28] 21</text:p>
      <text:p text:style-name="Standard"><text:s text:c="28"/>1 <text:s text:c="2"/>CA::WindowServer::IOMFBDisplay::finish_skylight_update(CA::Render::Update*, unsigned int) + 892 (QuartzCore + 2397956) [0x19bdcb704] 21</text:p>
      <text:p text:style-name="Standard"><text:s text:c="30"/>1 <text:s text:c="2"/>kern_SwapBegin + 88 (IOMobileFramebuffer + 17448) [0x19e6f6428] 21</text:p>
      <text:p text:style-name="Standard"><text:s text:c="32"/>1 <text:s text:c="2"/>IOConnectCallScalarMethod + 80 (IOKit + 47628) [0x197f79a0c] 21</text:p>
      <text:p text:style-name="Standard"><text:s text:c="34"/>1 <text:s text:c="2"/>io_connect_method + 440 (IOKit + 13656) [0x197f71558] 21</text:p>
      <text:p text:style-name="Standard"><text:s text:c="36"/>1 <text:s text:c="2"/>mach_msg + 76 (libsystem_kernel.dylib + 4484) [0x1957ad184] 21</text:p>
      <text:p text:style-name="Standard"><text:s text:c="38"/>1 <text:s text:c="2"/>mach_msg_trap + 8 (libsystem_kernel.dylib + 3540) [0x1957acdd4] 21</text:p>
      <text:p text:style-name="Standard"><text:s text:c="39"/>*1 <text:s text:c="2"/>??? (kernel.release.t8101 + 30696) [0xfffffe0007c1f7e8] 21</text:p>
      <text:p text:style-name="Standard"><text:s text:c="41"/>*1 <text:s text:c="2"/>??? (kernel.release.t8101 + 1480404) [0xfffffe0007d816d4] 21</text:p>
      <text:p text:style-name="Standard"><text:s text:c="43"/>*1 <text:s text:c="2"/>??? (kernel.release.t8101 + 1433568) [0xfffffe0007d75fe0] 21</text:p>
      <text:p text:style-name="Standard"><text:s text:c="45"/>*1 <text:s text:c="2"/>??? (kernel.release.t8101 + 280276) [0xfffffe0007c5c6d4] 21</text:p>
      <text:p text:style-name="Standard"><text:s text:c="47"/>*1 <text:s text:c="2"/>??? (kernel.release.t8101 + 178528) [0xfffffe0007c43960] 21</text:p>
      <text:p text:style-name="Standard"><text:s text:c="49"/>*1 <text:s text:c="2"/>??? (kernel.release.t8101 + 344724) [0xfffffe0007c6c294] 21</text:p>
      <text:p text:style-name="Standard"><text:s text:c="51"/>*1 <text:s text:c="2"/>??? (kernel.release.t8101 + 1288124) [0xfffffe0007d527bc] 21</text:p>
      <text:p text:style-name="Standard"><text:s text:c="53"/>*1 <text:s text:c="2"/>??? (kernel.release.t8101 + 7828168) [0xfffffe000838f2c8] 21</text:p>
      <text:p text:style-name="Standard"><text:s text:c="55"/>*1 <text:s text:c="2"/>IOMobileFramebufferUserClient::externalMethod(unsigned int, IOExternalMethodArguments*, IOExternalMethodDispatch*, OSObject*, void*) + 588 (IOMobileGraphicsFamily + 56540) [0xfffffe0009f49cdc] 21</text:p>
      <text:p text:style-name="Standard"><text:s text:c="57"/>*1 <text:s text:c="2"/>IOUserClient::externalMethod(unsigned int, IOExternalMethodArguments*, IOExternalMethodDispatch*, OSObject*, void*) + 624 (kernel.release.t8101 + 7773196) [0xfffffe0008381c0c] 21</text:p>
      <text:p text:style-name="Standard"><text:s text:c="59"/>*1 <text:s text:c="2"/>IOMobileFramebufferUserClient::s_swap_start(IOMobileFramebufferUserClient*, void*, IOExternalMethodArguments*) + 56 (IOMobileGraphicsFamily + 58108) [0xfffffe0009f4a2fc] 21</text:p>
      <text:p text:style-name="Standard"><text:s text:c="61"/>*1 <text:s text:c="2"/>IOMobileFramebufferUserClient::swap_start(unsigned int*) + 200 (IOMobileGraphicsFamily + 47808) [0xfffffe0009f47ac0] 21</text:p>
      <text:p text:style-name="Standard"><text:s text:c="63"/>*1 <text:s text:c="2"/>IOMobileFramebufferAP::swap_start(unsigned int*, IOUserClient*) + 316 (IOMobileGraphicsFamily-DCP + 78652) [0xfffffe0009f1b33c] 21</text:p>
      <text:p text:style-name="Standard"><text:s text:c="65"/>*1 <text:s text:c="2"/>DCPLink::rpc(unsigned int, void const*, unsigned int, void*, unsigned int, bool) + 164 (IOMobileGraphicsFamily-DCP + 149784) [0xfffffe0009f2c918] 21</text:p>
      <text:p text:style-name="Standard"><text:s text:c="67"/>*1 <text:s text:c="2"/>AppleDCPLinkService::rpc(unsigned int, void const*, unsigned int, void*, unsigned int) + 136 (IOMobileGraphicsFamily-DCP + 113472) [0xfffffe0009f23b40] 21</text:p>
      <text:p text:style-name="Standard"><text:s text:c="69"/>*1 <text:s text:c="2"/>rpc_caller(rpc_args_t*) + 36 (IOMobileGraphicsFamily-DCP + 101384) [0xfffffe0009f20c08] 21</text:p>
      <text:p text:style-name="Standard"><text:s text:c="71"/>*1 <text:s text:c="2"/>rpc_caller_optional_gate(rpc_args_t*, bool) + 348 (IOMobileGraphicsFamily-DCP + 101744) [0xfffffe0009f20d70] 21</text:p>
      <text:p text:style-name="Standard"><text:soft-page-break/><text:s text:c="73"/>*1 <text:s text:c="2"/>link_cond_action_run(void*, link_return_t (*)(void*), void*) + 216 (IOMobileGraphicsFamily-DCP + 116080) [0xfffffe0009f24570] 21</text:p>
      <text:p text:style-name="Standard"><text:s text:c="75"/>*1 <text:s text:c="2"/>IOCommandGate::runAction(int (*)(OSObject*, void*, void*, void*, void*), void*, void*, void*, void*) + 268 (kernel.release.t8101 + 7515068) [0xfffffe0008342bbc] 21</text:p>
      <text:p text:style-name="Standard"><text:s text:c="77"/>*1 <text:s text:c="2"/>link_cond_action_run(void*, link_return_t (*)(void*), void*)::$_6::__invoke(OSObject*, void*, void*, void*, void*) + 64 (IOMobileGraphicsFamily-DCP + 121076) [0xfffffe0009f258f4] 21</text:p>
      <text:p text:style-name="Standard"><text:s text:c="79"/>*1 <text:s text:c="2"/>link_cond_action_run(void*, link_return_t (*)(void*), void*)::$_6::operator()(OSObject*, void*, void*, void*, void*) const + 148 (IOMobileGraphicsFamily-DCP + 121236) [0xfffffe0009f25994] 21</text:p>
      <text:p text:style-name="Standard"><text:s text:c="81"/>*1 <text:s text:c="2"/>rpc_caller_gated(void*) + 1064 (IOMobileGraphicsFamily-DCP + 115376) [0xfffffe0009f242b0] 21</text:p>
      <text:p text:style-name="Standard"><text:s text:c="83"/>*1 <text:s text:c="2"/>link_cond_wait_priv(link_state_t*, link_stream_t*, void*) + 52 (IOMobileGraphicsFamily-DCP + 118080) [0xfffffe0009f24d40] 21</text:p>
      <text:p text:style-name="Standard"><text:s text:c="85"/>*1 <text:s text:c="2"/>link_cond_wait(void*, void*) + 156 (IOMobileGraphicsFamily-DCP + 116492) [0xfffffe0009f2470c] 21</text:p>
      <text:p text:style-name="Standard"><text:s text:c="87"/>*1 <text:s text:c="2"/>IOEventSource::sleepGate(void*, unsigned int) + 136 (kernel.release.t8101 + 7507588) [0xfffffe0008340e84] 21</text:p>
      <text:p text:style-name="Standard"><text:s text:c="89"/>*1 <text:s text:c="2"/>IOWorkLoop::sleepGate(void*, unsigned int) + 280 (kernel.release.t8101 + 7494960) [0xfffffe000833dd30] 21</text:p>
      <text:p text:style-name="Standard"><text:s text:c="91"/>*1 <text:s text:c="2"/>lck_mtx_sleep + 128 (kernel.release.t8101 + 409012) [0xfffffe0007c7bdb4] 21</text:p>
      <text:p text:style-name="Standard"><text:s text:c="93"/>*1 <text:s text:c="2"/>??? (kernel.release.t8101 + 477264) [0xfffffe0007c8c850] 21</text:p>
      <text:p text:style-name="Standard"><text:s text:c="95"/>*1 <text:s text:c="2"/>??? (kernel.release.t8101 + 482668) [0xfffffe0007c8dd6c] 21</text:p>
      <text:p text:style-name="Standard"><text:s text:c="10"/>1 <text:s text:c="2"/>CGXRunOneServicesPass + 1780 (SkyLight + 2771036) [0x19a35485c] 22</text:p>
      <text:p text:style-name="Standard"><text:s text:c="12"/>1 <text:s text:c="2"/>objc_autoreleasePoolPop + 212 (libobjc.A.dylib + 32268) [0x195680e0c] 22</text:p>
      <text:p text:style-name="Standard"><text:s text:c="14"/>1 <text:s text:c="2"/>AutoreleasePoolPage::releaseUntil(objc_object**) + 204 (libobjc.A.dylib + 169996) [0x1956a280c] 22</text:p>
      <text:p text:style-name="Standard"><text:s text:c="16"/>1 <text:s text:c="2"/>-[CADisplayMode dealloc] + 88 (QuartzCore + 517568) [0x19bc005c0] 22</text:p>
      <text:p text:style-name="Standard"><text:s text:c="18"/>1 <text:s text:c="2"/>-[NSObject dealloc] + 0 (libobjc.A.dylib + 29732) [0x195680424] (running) 22</text:p>
      <text:p text:style-name="Standard"/>
      <text:p text:style-name="Standard"><text:s text:c="2"/>Thread 0x1071 <text:s text:c="3"/>DispatchQueue 898 <text:s text:c="3"/>22 samples (1-22) <text:s text:c="3"/>priority 37 (base 37)</text:p>
      <text:p text:style-name="Standard"><text:s text:c="2"/>&lt;thread QoS user initiated (requested user interactive, workloop servicer override user interactive), IO tier 0&gt;</text:p>
      <text:p text:style-name="Standard"><text:s text:c="2"/>22 <text:s/>start_wqthread + 8 (libsystem_pthread.dylib + 9684) [0x1957e25d4] 1-22</text:p>
      <text:p text:style-name="Standard"><text:s text:c="4"/>22 <text:s/>_pthread_wqthread + 276 (libsystem_pthread.dylib + 14492) [0x1957e389c] 1-22</text:p>
      <text:p text:style-name="Standard"><text:s text:c="6"/>22 <text:s/>_dispatch_workloop_worker_thread + 764 (libdispatch.dylib + 93044) [0x19564ab74] 1-22</text:p>
      <text:p text:style-name="Standard"><text:s text:c="8"/>22 <text:s/>_dispatch_lane_invoke + 404 (libdispatch.dylib + 49828) [0x1956402a4] 1-22</text:p>
      <text:p text:style-name="Standard"><text:s text:c="10"/>22 <text:s/>_dispatch_lane_serial_drain + 620 (libdispatch.dylib + 46760) [0x19563f6a8] 1-22</text:p>
      <text:p text:style-name="Standard"><text:s text:c="12"/>22 <text:s/>_dispatch_client_callout + 20 (libdispatch.dylib + 16064) [0x195637ec0] 1-22</text:p>
      <text:p text:style-name="Standard"><text:s text:c="14"/>22 <text:s/>_dispatch_call_block_and_release + 32 (libdispatch.dylib + 8488) [0x195636128] 1-22</text:p>
      <text:p text:style-name="Standard"><text:s text:c="16"/>22 <text:s/>-[VirtualDisplayListener rx] + 124 (CoreDisplay + 92028) [0x196abd77c] 1-22</text:p>
      <text:p text:style-name="Standard"><text:soft-page-break/><text:s text:c="18"/>22 <text:s/>mach_msg_server_once + 280 (libsystem_kernel.dylib + 46184) [0x1957b7468] 1-22</text:p>
      <text:p text:style-name="Standard"><text:s text:c="20"/>22 <text:s/>mach_msg + 76 (libsystem_kernel.dylib + 4484) [0x1957ad184] 1-22</text:p>
      <text:p text:style-name="Standard"><text:s text:c="22"/>22 <text:s/>mach_msg_trap + 8 (libsystem_kernel.dylib + 3540) [0x1957acdd4] 1-22</text:p>
      <text:p text:style-name="Standard"><text:s text:c="23"/>*22 <text:s/>??? (kernel.release.t8101 + 200964) [0xfffffe0007c49104] 1-22</text:p>
      <text:p text:style-name="Standard"/>
      <text:p text:style-name="Standard"><text:s text:c="2"/>Thread 0x1028 <text:s text:c="3"/>Thread name "com.apple.coreanimation.display.primary" <text:s text:c="3"/>22 samples (1-22) <text:s text:c="3"/>priority 79 (base 79) <text:s text:c="3"/>cpu time 0.002s (2.4M cycles, 1639.5K instructions, 1.48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thread_fun(void*) + 32 (QuartzCore + 289324) [0x19bbc8a2c] 1-22</text:p>
      <text:p text:style-name="Standard"><text:s text:c="8"/>22 <text:s/>CA::WindowServer::IOMFBServer::thread_body(void*) + 304 (QuartzCore + 2154232) [0x19bd8fef8] 1-22</text:p>
      <text:p text:style-name="Standard"><text:s text:c="10"/>22 <text:s/>CFRunLoopRun + 64 (CoreFoundation + 1098196) [0x19596e1d4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1029 <text:s text:c="3"/>Thread name "com.apple.coreanimation.frameinfo.primary" <text:s text:c="3"/>22 samples (1-22) <text:s text:c="3"/>priority 79 (base 79) <text:s text:c="3"/>cpu time 0.001s (2.2M cycles, 1011.3K instructions, 2.16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thread_fun(void*) + 32 (QuartzCore + 289324) [0x19bbc8a2c] 1-22</text:p>
      <text:p text:style-name="Standard"><text:s text:c="8"/>22 <text:s/>CA::WindowServer::IOMFBServer::frame_info_thread_body(void*) + 304 (QuartzCore + 2154648) [0x19bd90098] 1-22</text:p>
      <text:p text:style-name="Standard"><text:s text:c="10"/>22 <text:s/>CFRunLoopRun + 64 (CoreFoundation + 1098196) [0x19596e1d4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102d <text:s text:c="3"/>Thread name "com.apple.coreanimation.cursor.primary" <text:s text:c="3"/>22 samples (1-22) <text:s text:c="3"/>priority 79 (base 79) <text:s text:c="3"/>cpu time 0.007s (10.2M cycles, 5.1M instructions, 2.00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thread_fun(void*) + 32 (QuartzCore + 289324) [0x19bbc8a2c] 1-22</text:p>
      <text:p text:style-name="Standard"><text:soft-page-break/><text:s text:c="8"/>22 <text:s/>CA::WindowServer::IOMFBServer::cursor_thread_body(void*) + 340 (QuartzCore + 2159544) [0x19bd913b8] 1-22</text:p>
      <text:p text:style-name="Standard"><text:s text:c="10"/>22 <text:s/>CFRunLoopRun + 64 (CoreFoundation + 1098196) [0x19596e1d4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1034 <text:s text:c="3"/>Thread name "com.apple.coreanimation.display.external-0" <text:s text:c="3"/>22 samples (1-22) <text:s text:c="3"/>priority 79 (base 79) <text:s text:c="3"/>cpu time 0.001s (1984.8K cycles, 1451.7K instructions, 1.37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thread_fun(void*) + 32 (QuartzCore + 289324) [0x19bbc8a2c] 1-22</text:p>
      <text:p text:style-name="Standard"><text:s text:c="8"/>22 <text:s/>CA::WindowServer::IOMFBServer::thread_body(void*) + 304 (QuartzCore + 2154232) [0x19bd8fef8] 1-22</text:p>
      <text:p text:style-name="Standard"><text:s text:c="10"/>22 <text:s/>CFRunLoopRun + 64 (CoreFoundation + 1098196) [0x19596e1d4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1035 <text:s text:c="3"/>Thread name "com.apple.coreanimation.frameinfo.external-0" <text:s text:c="3"/>22 samples (1-22) <text:s text:c="3"/>priority 79 (base 79) <text:s text:c="3"/>cpu time &lt;0.001s (92.1K cycles, 34.4K instructions, 2.68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thread_fun(void*) + 32 (QuartzCore + 289324) [0x19bbc8a2c] 1-22</text:p>
      <text:p text:style-name="Standard"><text:s text:c="8"/>22 <text:s/>CA::WindowServer::IOMFBServer::frame_info_thread_body(void*) + 304 (QuartzCore + 2154648) [0x19bd90098] 1-22</text:p>
      <text:p text:style-name="Standard"><text:s text:c="10"/>22 <text:s/>CFRunLoopRun + 64 (CoreFoundation + 1098196) [0x19596e1d4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oft-page-break/><text:s text:c="2"/>Thread 0x1039 <text:s text:c="3"/>Thread name "com.apple.coreanimation.cursor.external-0" <text:s text:c="3"/>22 samples (1-22) <text:s text:c="3"/>priority 79 (base 79) <text:s text:c="3"/>cpu time 0.001s (1712.0K cycles, 1280.2K instructions, 1.34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thread_fun(void*) + 32 (QuartzCore + 289324) [0x19bbc8a2c] 1-22</text:p>
      <text:p text:style-name="Standard"><text:s text:c="8"/>22 <text:s/>CA::WindowServer::IOMFBServer::cursor_thread_body(void*) + 340 (QuartzCore + 2159544) [0x19bd913b8] 1-22</text:p>
      <text:p text:style-name="Standard"><text:s text:c="10"/>22 <text:s/>CFRunLoopRun + 64 (CoreFoundation + 1098196) [0x19596e1d4] 1-22</text:p>
      <text:p text:style-name="Standard"><text:s text:c="12"/>22 <text:s/>CFRunLoopRunSpecific + 600 (CoreFoundation + 528808) [0x1958e31a8] 1-22</text:p>
      <text:p text:style-name="Standard"><text:s text:c="14"/>22 <text:s/>__CFRunLoopRun + 1212 (CoreFoundation + 531932) [0x1958e3ddc] 1-22</text:p>
      <text:p text:style-name="Standard"><text:s text:c="16"/>22 <text:s/>__CFRunLoopServiceMachPort + 372 (CoreFoundation + 538896) [0x1958e5910]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 text:c="2"/>Thread 0x103a <text:s text:c="3"/>Thread name "com.apple.coreanimation.render-server" <text:s text:c="3"/>22 samples (1-22) <text:s text:c="3"/>priority 79 (base 79) <text:s text:c="3"/>cpu time 0.009s (15.4M cycles, 10.8M instructions, 1.43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thread_fun(void*) + 32 (QuartzCore + 289324) [0x19bbc8a2c] 1-22</text:p>
      <text:p text:style-name="Standard"><text:s text:c="8"/>22 <text:s/>CA::Render::Server::server_thread(void*) + 480 (QuartzCore + 289820) [0x19bbc8c1c] 1-22</text:p>
      <text:p text:style-name="Standard"><text:s text:c="10"/>22 <text:s/>mach_msg + 76 (libsystem_kernel.dylib + 4484) [0x1957ad184] 1-22</text:p>
      <text:p text:style-name="Standard"><text:s text:c="12"/>22 <text:s/>mach_msg_trap + 8 (libsystem_kernel.dylib + 3540) [0x1957acdd4] 1-22</text:p>
      <text:p text:style-name="Standard"><text:s text:c="13"/>*22 <text:s/>??? (kernel.release.t8101 + 200964) [0xfffffe0007c49104] 1-22</text:p>
      <text:p text:style-name="Standard"/>
      <text:p text:style-name="Standard"><text:s text:c="2"/>Thread 0x1051 <text:s text:c="3"/>Thread name "IOHIDService - RunLoopCompatibilityThread" <text:s text:c="3"/>22 samples (1-22) <text:s text:c="3"/>priority 79 (base 79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_IOHIDServiceRunLoopCompatibilityThread + 280 (IOKit + 372644) [0x197fc8fa4] 1-22</text:p>
      <text:p text:style-name="Standard"><text:s text:c="8"/>22 <text:s/>CFRunLoopRun + 64 (CoreFoundation + 1098196) [0x19596e1d4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&lt;patched truncated backtrace&gt; 1-22</text:p>
      <text:p text:style-name="Standard"><text:s text:c="18"/>22 <text:s/>mach_msg + 76 (libsystem_kernel.dylib + 4484) [0x1957ad184] 1-22</text:p>
      <text:p text:style-name="Standard"><text:s text:c="20"/>22 <text:s/>mach_msg_trap + 8 (libsystem_kernel.dylib + 3540) [0x1957acdd4] 1-22</text:p>
      <text:p text:style-name="Standard"><text:s text:c="21"/>*22 <text:s/>??? (kernel.release.t8101 + 200964) [0xfffffe0007c49104] 1-22</text:p>
      <text:p text:style-name="Standard"/>
      <text:p text:style-name="Standard"><text:soft-page-break/><text:s text:c="2"/>Thread 0xdbe41 <text:s text:c="3"/>22 samples (1-22) <text:s text:c="3"/>priority 79 (base 79) <text:s text:c="3"/>cpu time 0.013s (17.8M cycles, 23.9M instructions, 0.75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dispatch_worker_thread + 304 (libdispatch.dylib + 87136) [0x195649460] 1-22</text:p>
      <text:p text:style-name="Standard"><text:s text:c="8"/>22 <text:s/>_dispatch_semaphore_wait_slow + 76 (libdispatch.dylib + 19124) [0x195638ab4] 1-22</text:p>
      <text:p text:style-name="Standard"><text:s text:c="10"/>22 <text:s/>_dispatch_sema4_timedwait + 64 (libdispatch.dylib + 17572) [0x1956384a4] 1-22</text:p>
      <text:p text:style-name="Standard"><text:s text:c="12"/>22 <text:s/>semaphore_timedwait_trap + 8 (libsystem_kernel.dylib + 3624) [0x1957ace28] 1-22</text:p>
      <text:p text:style-name="Standard"><text:s text:c="13"/>*22 <text:s/>??? (kernel.release.t8101 + 515672) [0xfffffe0007c95e58] 1-22</text:p>
      <text:p text:style-name="Standard"/>
      <text:p text:style-name="Standard"><text:s text:c="2"/>Thread 0xdca9c <text:s text:c="3"/>22 samples (1-22) <text:s text:c="3"/>priority 79 (base 79) <text:s text:c="3"/>cpu time 0.008s (12.5M cycles, 8.7M instructions, 1.43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dispatch_worker_thread + 304 (libdispatch.dylib + 87136) [0x195649460] 1-22</text:p>
      <text:p text:style-name="Standard"><text:s text:c="8"/>22 <text:s/>_dispatch_semaphore_wait_slow + 76 (libdispatch.dylib + 19124) [0x195638ab4] 1-22</text:p>
      <text:p text:style-name="Standard"><text:s text:c="10"/>22 <text:s/>_dispatch_sema4_timedwait + 64 (libdispatch.dylib + 17572) [0x1956384a4] 1-22</text:p>
      <text:p text:style-name="Standard"><text:s text:c="12"/>22 <text:s/>semaphore_timedwait_trap + 8 (libsystem_kernel.dylib + 3624) [0x1957ace28] 1-22</text:p>
      <text:p text:style-name="Standard"><text:s text:c="13"/>*22 <text:s/>??? (kernel.release.t8101 + 515672) [0xfffffe0007c95e58] 1-22</text:p>
      <text:p text:style-name="Standard"/>
      <text:p text:style-name="Standard"><text:s text:c="2"/>Thread 0xdd043 <text:s text:c="3"/>22 samples (1-22) <text:s text:c="3"/>priority 79 (base 79) <text:s text:c="3"/>cpu time 0.004s (8.0M cycles, 4.5M instructions, 1.78c/i)</text:p>
      <text:p text:style-name="Standard"><text:s text:c="2"/>&lt;IO tier 0&gt;</text:p>
      <text:p text:style-name="Standard"><text:s text:c="2"/>22 <text:s/>thread_start + 8 (libsystem_pthread.dylib + 9696) [0x1957e25e0] 1-22</text:p>
      <text:p text:style-name="Standard"><text:s text:c="4"/>22 <text:s/>_pthread_start + 320 (libsystem_pthread.dylib + 30840) [0x1957e7878] 1-22</text:p>
      <text:p text:style-name="Standard"><text:s text:c="6"/>22 <text:s/>_dispatch_worker_thread + 304 (libdispatch.dylib + 87136) [0x195649460] 1-22</text:p>
      <text:p text:style-name="Standard"><text:s text:c="8"/>22 <text:s/>_dispatch_semaphore_wait_slow + 76 (libdispatch.dylib + 19124) [0x195638ab4] 1-22</text:p>
      <text:p text:style-name="Standard"><text:s text:c="10"/>22 <text:s/>_dispatch_sema4_timedwait + 64 (libdispatch.dylib + 17572) [0x1956384a4] 1-22</text:p>
      <text:p text:style-name="Standard"><text:s text:c="12"/>22 <text:s/>semaphore_timedwait_trap + 8 (libsystem_kernel.dylib + 3624) [0x1957ace28] 1-22</text:p>
      <text:p text:style-name="Standard"><text:s text:c="13"/>*22 <text:s/>??? (kernel.release.t8101 + 515672) [0xfffffe0007c95e58] 1-22</text:p>
      <text:p text:style-name="Standard"/>
      <text:p text:style-name="Standard"><text:s text:c="2"/>Thread 0xdcee3 <text:s text:c="3"/>21 samples (1-22 with gaps of 1) <text:s text:c="3"/>priority 79 (base 79) <text:s text:c="3"/>cpu time 0.007s (13.2M cycles, 12.6M instructions, 1.05c/i)</text:p>
      <text:p text:style-name="Standard"><text:s text:c="2"/>&lt;IO tier 0&gt;</text:p>
      <text:p text:style-name="Standard"><text:s text:c="2"/>20 <text:s/>thread_start + 8 (libsystem_pthread.dylib + 9696) [0x1957e25e0] 1-20</text:p>
      <text:p text:style-name="Standard"><text:s text:c="4"/>20 <text:s/>_pthread_start + 320 (libsystem_pthread.dylib + 30840) [0x1957e7878] 1-20</text:p>
      <text:p text:style-name="Standard"><text:s text:c="6"/>20 <text:s/>_dispatch_worker_thread + 304 (libdispatch.dylib + 87136) [0x195649460] 1-20</text:p>
      <text:p text:style-name="Standard"><text:s text:c="8"/>20 <text:s/>_dispatch_semaphore_wait_slow + 76 (libdispatch.dylib + 19124) [0x195638ab4] 1-20</text:p>
      <text:p text:style-name="Standard"><text:s text:c="10"/>20 <text:s/>_dispatch_sema4_timedwait + 64 (libdispatch.dylib + 17572) [0x1956384a4] 1-20</text:p>
      <text:p text:style-name="Standard"><text:s text:c="12"/>20 <text:s/>semaphore_timedwait_trap + 8 (libsystem_kernel.dylib + 3624) [0x1957ace28] 1-20</text:p>
      <text:p text:style-name="Standard"><text:s text:c="13"/>*20 <text:s/>??? (kernel.release.t8101 + 515672) [0xfffffe0007c95e58] 1-20</text:p>
      <text:p text:style-name="Standard"><text:s text:c="2"/>&lt;Thread in another stack for 1 sample&gt;</text:p>
      <text:p text:style-name="Standard"><text:s text:c="2"/>1 <text:s text:c="2"/>thread_start + 8 (libsystem_pthread.dylib + 9696) [0x1957e25e0] 22</text:p>
      <text:p text:style-name="Standard"><text:soft-page-break/><text:s text:c="4"/>1 <text:s text:c="2"/>_pthread_start + 320 (libsystem_pthread.dylib + 30840) [0x1957e7878] 22</text:p>
      <text:p text:style-name="Standard"><text:s text:c="6"/>1 <text:s text:c="2"/>_dispatch_worker_thread + 304 (libdispatch.dylib + 87136) [0x195649460] 22</text:p>
      <text:p text:style-name="Standard"><text:s text:c="8"/>1 <text:s text:c="2"/>_dispatch_semaphore_wait_slow + 76 (libdispatch.dylib + 19124) [0x195638ab4] 22</text:p>
      <text:p text:style-name="Standard"><text:s text:c="10"/>1 <text:s text:c="2"/>_dispatch_sema4_timedwait + 64 (libdispatch.dylib + 17572) [0x1956384a4] 22</text:p>
      <text:p text:style-name="Standard"><text:s text:c="12"/>1 <text:s text:c="2"/>semaphore_timedwait_trap + 8 (libsystem_kernel.dylib + 3624) [0x1957ace28] 22</text:p>
      <text:p text:style-name="Standard"><text:s text:c="13"/>*1 <text:s text:c="2"/>??? (kernel.release.t8101 + 515672) [0xfffffe0007c95e58] 22</text:p>
      <text:p text:style-name="Standard"/>
      <text:p text:style-name="Standard"><text:s text:c="2"/>Thread 0xdbf8c <text:s text:c="3"/>20 samples (1-22 with gaps of 2) <text:s text:c="3"/>priority 79 (base 79) <text:s text:c="3"/>cpu time 0.004s (5.1M cycles, 3.7M instructions, 1.41c/i)</text:p>
      <text:p text:style-name="Standard"><text:s text:c="2"/>&lt;IO tier 0&gt;</text:p>
      <text:p text:style-name="Standard"><text:s text:c="2"/>14 <text:s/>thread_start + 8 (libsystem_pthread.dylib + 9696) [0x1957e25e0] 1-14</text:p>
      <text:p text:style-name="Standard"><text:s text:c="4"/>14 <text:s/>_pthread_start + 320 (libsystem_pthread.dylib + 30840) [0x1957e7878] 1-14</text:p>
      <text:p text:style-name="Standard"><text:s text:c="6"/>14 <text:s/>_dispatch_worker_thread + 304 (libdispatch.dylib + 87136) [0x195649460] 1-14</text:p>
      <text:p text:style-name="Standard"><text:s text:c="8"/>14 <text:s/>_dispatch_semaphore_wait_slow + 76 (libdispatch.dylib + 19124) [0x195638ab4] 1-14</text:p>
      <text:p text:style-name="Standard"><text:s text:c="10"/>14 <text:s/>_dispatch_sema4_timedwait + 64 (libdispatch.dylib + 17572) [0x1956384a4] 1-14</text:p>
      <text:p text:style-name="Standard"><text:s text:c="12"/>14 <text:s/>semaphore_timedwait_trap + 8 (libsystem_kernel.dylib + 3624) [0x1957ace28] 1-14</text:p>
      <text:p text:style-name="Standard"><text:s text:c="13"/>*14 <text:s/>??? (kernel.release.t8101 + 515672) [0xfffffe0007c95e58] 1-14</text:p>
      <text:p text:style-name="Standard"><text:s text:c="2"/>&lt;Thread in another stack for 2 samples&gt;</text:p>
      <text:p text:style-name="Standard"><text:s text:c="2"/>6 <text:s text:c="2"/>thread_start + 8 (libsystem_pthread.dylib + 9696) [0x1957e25e0] 17-22</text:p>
      <text:p text:style-name="Standard"><text:s text:c="4"/>6 <text:s text:c="2"/>_pthread_start + 320 (libsystem_pthread.dylib + 30840) [0x1957e7878] 17-22</text:p>
      <text:p text:style-name="Standard"><text:s text:c="6"/>6 <text:s text:c="2"/>_dispatch_worker_thread + 304 (libdispatch.dylib + 87136) [0x195649460] 17-22</text:p>
      <text:p text:style-name="Standard"><text:s text:c="8"/>6 <text:s text:c="2"/>_dispatch_semaphore_wait_slow + 76 (libdispatch.dylib + 19124) [0x195638ab4] 17-22</text:p>
      <text:p text:style-name="Standard"><text:s text:c="10"/>6 <text:s text:c="2"/>_dispatch_sema4_timedwait + 64 (libdispatch.dylib + 17572) [0x1956384a4] 17-22</text:p>
      <text:p text:style-name="Standard"><text:s text:c="12"/>6 <text:s text:c="2"/>semaphore_timedwait_trap + 8 (libsystem_kernel.dylib + 3624) [0x1957ace28] 17-22</text:p>
      <text:p text:style-name="Standard"><text:s text:c="13"/>*6 <text:s text:c="2"/>??? (kernel.release.t8101 + 515672) [0xfffffe0007c95e58] 17-22</text:p>
      <text:p text:style-name="Standard"/>
      <text:p text:style-name="Standard"><text:s text:c="2"/>Thread 0xdcfdf <text:s text:c="3"/>DispatchQueue "com.apple.skylight.stats"(98) <text:s text:c="3"/>2 samples (3-22 with gaps of 18) <text:s text:c="3"/>priority 31 (base 31) <text:s text:c="3"/>cpu time 0.004s (8.3M cycles, 10.6M instructions, 0.78c/i)</text:p>
      <text:p text:style-name="Standard"><text:s text:c="2"/>&lt;DispatchQueue not seen for 2 samples, thread QoS default (requested default, workloop servicer override default), IO tier 0&gt;</text:p>
      <text:p text:style-name="Standard"><text:s text:c="2"/>1 <text:s/>start_wqthread + 8 (libsystem_pthread.dylib + 9684) [0x1957e25d4] 3</text:p>
      <text:p text:style-name="Standard"><text:s text:c="4"/>1 <text:s/>_pthread_wqthread + 276 (libsystem_pthread.dylib + 14492) [0x1957e389c] 3</text:p>
      <text:p text:style-name="Standard"><text:s text:c="6"/>1 <text:s/>_dispatch_workloop_worker_thread + 764 (libdispatch.dylib + 93044) [0x19564ab74] 3</text:p>
      <text:p text:style-name="Standard"><text:s text:c="8"/>1 <text:s/>_dispatch_lane_invoke + 404 (libdispatch.dylib + 49828) [0x1956402a4] 3</text:p>
      <text:p text:style-name="Standard"><text:s text:c="10"/>1 <text:s/>_dispatch_lane_serial_drain + 620 (libdispatch.dylib + 46760) [0x19563f6a8] 3</text:p>
      <text:p text:style-name="Standard"><text:s text:c="12"/>1 <text:s/>_dispatch_client_callout + 20 (libdispatch.dylib + 16064) [0x195637ec0] 3</text:p>
      <text:p text:style-name="Standard"><text:s text:c="14"/>1 <text:s/>_dispatch_call_block_and_release + 32 (libdispatch.dylib + 8488) [0x195636128] 3</text:p>
      <text:p text:style-name="Standard"><text:s text:c="16"/>1 <text:s/>invocation function for block in perform_block_on_session_stats_async(unsigned int, void (SessionStats&amp;) block_pointer) + 64 (SkyLight + 1007712) [0x19a1a6060] 3</text:p>
      <text:p text:style-name="Standard"><text:s text:c="18"/>1 <text:s/>__WSDataTimelinePushWindowStateForCurrentTime_block_invoke + 140 (SkyLight + 1010824) [0x19a1a6c88] 3</text:p>
      <text:p text:style-name="Standard"><text:s text:c="20"/>1 <text:s/>std::__1::pair&lt;std::__1::__tree_iterator&lt;std::__1::__value_type&lt;int, std::__1::shared_ptr&lt;ProcessStats&gt; &gt;, std::__1::__tree_node&lt;std::__1::__value_type&lt;int, std::__1::shared_ptr&lt;ProcessStats&gt; &gt;, void*&gt;*, long&gt;, bool&gt; std::__1::__tree&lt;std::__1::__value_type&lt;int, std::__1::shared_ptr&lt;ProcessStats&gt; &gt;, <text:soft-page-break/>std::__1::__map_value_compare&lt;int, std::__1::__value_type&lt;int, std::__1::shared_ptr&lt;ProcessStats&gt; &gt;, std::__1::less&lt;int&gt;, true&gt;, std::__1::allocator&lt;std::__1::__value_type&lt;int, std::__1::shared_ptr&lt;ProcessStats&gt; &gt; &gt; &gt;::__emplace_hint_unique_key_args&lt;int, std::__1::pair&lt;int const, std::__1::shared_ptr&lt;ProcessStats&gt; &gt; const&amp;&gt;(std::__1::__tree_const_iterator&lt;std::__1::__value_type&lt;int, std::__1::shared_ptr&lt;ProcessStats&gt; &gt;, std::__1::__tree_node&lt;std::__1::__value_type&lt;int, std::__1::shared_ptr&lt;ProcessStats&gt; &gt;, void*&gt;*, long&gt;, int const&amp;, std::__1::pair&lt;int const, std::__1::shared_ptr&lt;ProcessStats&gt; &gt; const&amp;) + 596 (SkyLight + 1013816) [0x19a1a7838] 3</text:p>
      <text:p text:style-name="Standard"><text:s text:c="22"/>1 <text:s/>??? [0x5c7e80019a1a7838] 3</text:p>
      <text:p text:style-name="Standard"><text:s text:c="24"/>1 <text:s/>std::__1::unique_ptr&lt;std::__1::__tree_node&lt;std::__1::__value_type&lt;int, std::__1::shared_ptr&lt;ProcessStats&gt; &gt;, void*&gt;, std::__1::__tree_node_destructor&lt;std::__1::allocator&lt;std::__1::__tree_node&lt;std::__1::__value_type&lt;int, std::__1::shared_ptr&lt;ProcessStats&gt; &gt;, void*&gt; &gt; &gt; &gt;::reset(std::__1::__tree_node&lt;std::__1::__value_type&lt;int, std::__1::shared_ptr&lt;ProcessStats&gt; &gt;, void*&gt;*) + 76 (SkyLight + 1009112) [0x19a1a65d8] 3</text:p>
      <text:p text:style-name="Standard"><text:s text:c="25"/>*1 <text:s/>??? (kernel.release.t8101 + 68648) [0xfffffe0007c28c28] (running) 3</text:p>
      <text:p text:style-name="Standard"><text:s text:c="2"/>&lt;DispatchQueue not seen for 18 samples&gt;</text:p>
      <text:p text:style-name="Standard"><text:s text:c="2"/>1 <text:s/>start_wqthread + 8 (libsystem_pthread.dylib + 9684) [0x1957e25d4] 22</text:p>
      <text:p text:style-name="Standard"><text:s text:c="4"/>1 <text:s/>_pthread_wqthread + 276 (libsystem_pthread.dylib + 14492) [0x1957e389c] 22</text:p>
      <text:p text:style-name="Standard"><text:s text:c="6"/>1 <text:s/>_dispatch_workloop_worker_thread + 764 (libdispatch.dylib + 93044) [0x19564ab74] 22</text:p>
      <text:p text:style-name="Standard"><text:s text:c="8"/>1 <text:s/>_dispatch_lane_invoke + 404 (libdispatch.dylib + 49828) [0x1956402a4] 22</text:p>
      <text:p text:style-name="Standard"><text:s text:c="10"/>1 <text:s/>_dispatch_lane_serial_drain + 620 (libdispatch.dylib + 46760) [0x19563f6a8] 22</text:p>
      <text:p text:style-name="Standard"><text:s text:c="12"/>1 <text:s/>_dispatch_client_callout + 20 (libdispatch.dylib + 16064) [0x195637ec0] 22</text:p>
      <text:p text:style-name="Standard"><text:s text:c="14"/>1 <text:s/>_dispatch_call_block_and_release + 32 (libdispatch.dylib + 8488) [0x195636128] 22</text:p>
      <text:p text:style-name="Standard"><text:s text:c="16"/>1 <text:s/>invocation function for block in perform_block_on_session_stats_async(unsigned int, void (SessionStats&amp;) block_pointer) + 64 (SkyLight + 1007712) [0x19a1a6060] 22</text:p>
      <text:p text:style-name="Standard"><text:s text:c="18"/>1 <text:s/>__WSDataTimelinePushWindowStateForCurrentTime_block_invoke + 140 (SkyLight + 1010824) [0x19a1a6c88] 22</text:p>
      <text:p text:style-name="Standard"><text:s text:c="20"/>1 <text:s/>std::__1::pair&lt;std::__1::__tree_iterator&lt;std::__1::__value_type&lt;int, std::__1::shared_ptr&lt;ProcessStats&gt; &gt;, std::__1::__tree_node&lt;std::__1::__value_type&lt;int, std::__1::shared_ptr&lt;ProcessStats&gt; &gt;, void*&gt;*, long&gt;, bool&gt; std::__1::__tree&lt;std::__1::__value_type&lt;int, std::__1::shared_ptr&lt;ProcessStats&gt; &gt;, std::__1::__map_value_compare&lt;int, std::__1::__value_type&lt;int, std::__1::shared_ptr&lt;ProcessStats&gt; &gt;, std::__1::less&lt;int&gt;, true&gt;, std::__1::allocator&lt;std::__1::__value_type&lt;int, std::__1::shared_ptr&lt;ProcessStats&gt; &gt; &gt; &gt;::__emplace_hint_unique_key_args&lt;int, std::__1::pair&lt;int const, std::__1::shared_ptr&lt;ProcessStats&gt; &gt; const&amp;&gt;(std::__1::__tree_const_iterator&lt;std::__1::__value_type&lt;int, std::__1::shared_ptr&lt;ProcessStats&gt; &gt;, std::__1::__tree_node&lt;std::__1::__value_type&lt;int, std::__1::shared_ptr&lt;ProcessStats&gt; &gt;, void*&gt;*, long&gt;, int const&amp;, std::__1::pair&lt;int const, std::__1::shared_ptr&lt;ProcessStats&gt; &gt; const&amp;) + 584 (SkyLight + 1013804) [0x19a1a782c] 22</text:p>
      <text:p text:style-name="Standard"><text:s text:c="22"/>1 <text:s/>std::__1::__tree&lt;std::__1::__value_type&lt;int, std::__1::shared_ptr&lt;ProcessStats&gt; &gt;, std::__1::__map_value_compare&lt;int, std::__1::__value_type&lt;int, std::__1::shared_ptr&lt;ProcessStats&gt; &gt;, std::__1::less&lt;int&gt;, true&gt;, <text:soft-page-break/>std::__1::allocator&lt;std::__1::__value_type&lt;int, std::__1::shared_ptr&lt;ProcessStats&gt; &gt; &gt; &gt;::__insert_node_at(std::__1::__tree_end_node&lt;std::__1::__tree_node_base&lt;void*&gt;*&gt;*, std::__1::__tree_node_base&lt;void*&gt;*&amp;, std::__1::__tree_node_base&lt;void*&gt;*) + 64 (SkyLight + 1009012) [0x19a1a6574] 22</text:p>
      <text:p text:style-name="Standard"><text:s text:c="24"/>1 <text:s/>void std::__1::__tree_balance_after_insert&lt;std::__1::__tree_node_base&lt;void*&gt;*&gt;(std::__1::__tree_node_base&lt;void*&gt;*, std::__1::__tree_node_base&lt;void*&gt;*) + 24 (SkyLight + 15532) [0x19a0b3cac] (running) 22</text:p>
      <text:p text:style-name="Standard"/>
      <text:p text:style-name="Standard"><text:s text:c="2"/>Thread 0xdbf8c <text:s text:c="3"/>DispatchQueue 207281 <text:s text:c="3"/>2 samples (15-16) <text:s text:c="3"/>priority 79 (base 79) <text:s text:c="3"/>cpu time 0.011s (17.4M cycles, 20.1M instructions, 0.87c/i)</text:p>
      <text:p text:style-name="Standard"><text:s text:c="2"/>&lt;DispatchQueue not seen for 14 samples, IO tier 0&gt;</text:p>
      <text:p text:style-name="Standard"><text:s text:c="2"/>2 <text:s/>thread_start + 8 (libsystem_pthread.dylib + 9696) [0x1957e25e0] 15-16</text:p>
      <text:p text:style-name="Standard"><text:s text:c="4"/>2 <text:s/>_pthread_start + 320 (libsystem_pthread.dylib + 30840) [0x1957e7878] 15-16</text:p>
      <text:p text:style-name="Standard"><text:s text:c="6"/>2 <text:s/>_dispatch_worker_thread + 236 (libdispatch.dylib + 87068) [0x19564941c] 15-16</text:p>
      <text:p text:style-name="Standard"><text:s text:c="8"/>2 <text:s/>_dispatch_root_queue_drain + 388 (libdispatch.dylib + 87684) [0x195649684] 15-16</text:p>
      <text:p text:style-name="Standard"><text:s text:c="10"/>2 <text:s/>_dispatch_lane_invoke + 456 (libdispatch.dylib + 49880) [0x1956402d8] 15-16</text:p>
      <text:p text:style-name="Standard"><text:s text:c="12"/>2 <text:s/>_dispatch_lane_serial_drain + 308 (libdispatch.dylib + 46448) [0x19563f570] 15-16</text:p>
      <text:p text:style-name="Standard"><text:s text:c="14"/>2 <text:s/>_dispatch_mach_invoke + 464 (libdispatch.dylib + 130680) [0x195653e78] 15-16</text:p>
      <text:p text:style-name="Standard"><text:s text:c="16"/>2 <text:s/>_dispatch_lane_serial_drain + 308 (libdispatch.dylib + 46448) [0x19563f570] 15-16</text:p>
      <text:p text:style-name="Standard"><text:s text:c="18"/>2 <text:s/>_dispatch_mach_msg_invoke + 476 (libdispatch.dylib + 127252) [0x195653114] 15-16</text:p>
      <text:p text:style-name="Standard"><text:s text:c="20"/>2 <text:s/>_dispatch_client_callout4 + 20 (libdispatch.dylib + 16268) [0x195637f8c] 15-16</text:p>
      <text:p text:style-name="Standard"><text:s text:c="22"/>2 <text:s/>__IOMIGMachPortChannelCallback + 72 (IOKit + 439448) [0x197fd9498] 15-16</text:p>
      <text:p text:style-name="Standard"><text:s text:c="24"/>2 <text:s/>__IOMIGMachPortPortCallback + 216 (IOKit + 438960) [0x197fd92b0] 15-16</text:p>
      <text:p text:style-name="Standard"><text:s text:c="26"/>2 <text:s/>__IOHIDEventSystemConnectionPortDemuxCallback + 124 (IOKit + 555208) [0x197ff58c8] 15-16</text:p>
      <text:p text:style-name="Standard"><text:s text:c="28"/>2 <text:s/>__IOHIDEventSystemConnectionDemuxCallback + 60 (IOKit + 573556) [0x197ffa074] 15-16</text:p>
      <text:p text:style-name="Standard"><text:s text:c="30"/>2 <text:s/>iohideventsystem_server + 104 (IOKit + 630128) [0x198007d70] 15-16</text:p>
      <text:p text:style-name="Standard"><text:s text:c="32"/>2 <text:s/>_Xio_hideventsystem_copy_event_for_service + 172 (IOKit + 626640) [0x198006fd0] 15-16</text:p>
      <text:p text:style-name="Standard"><text:s text:c="34"/>2 <text:s/>_io_hideventsystem_copy_event_for_service + 268 (IOKit + 574984) [0x197ffa608] 15-16</text:p>
      <text:p text:style-name="Standard"><text:s text:c="36"/>2 <text:s/>IOHIDServiceCopyEventForClient + 296 (IOKit + 383408) [0x197fcb9b0] 15-16</text:p>
      <text:p text:style-name="Standard"><text:s text:c="38"/>2 <text:s/>??? (IOHIDEventServicePlugin + 7904) [0x1016b1ee0] 15-16</text:p>
      <text:p text:style-name="Standard"><text:s text:c="40"/>2 <text:s/>IOConnectCallMethod + 236 (IOKit + 13172) [0x197f71374] 15-16</text:p>
      <text:p text:style-name="Standard"><text:s text:c="42"/>2 <text:s/>io_connect_method + 440 (IOKit + 13656) [0x197f71558] 15-16</text:p>
      <text:p text:style-name="Standard"><text:s text:c="44"/>2 <text:s/>mach_msg + 76 (libsystem_kernel.dylib + 4484) [0x1957ad184] 15-16</text:p>
      <text:p text:style-name="Standard"><text:s text:c="46"/>2 <text:s/>mach_msg_trap + 8 (libsystem_kernel.dylib + 3540) [0x1957acdd4] 15-16</text:p>
      <text:p text:style-name="Standard"><text:s text:c="47"/>*2 <text:s/>??? (kernel.release.t8101 + 30696) [0xfffffe0007c1f7e8] 15-16</text:p>
      <text:p text:style-name="Standard"><text:s text:c="49"/>*2 <text:s/>??? (kernel.release.t8101 + 1480404) [0xfffffe0007d816d4] 15-16</text:p>
      <text:p text:style-name="Standard"><text:s text:c="51"/>*2 <text:s/>??? (kernel.release.t8101 + 1433568) [0xfffffe0007d75fe0] 15-16</text:p>
      <text:p text:style-name="Standard"><text:soft-page-break/><text:s text:c="53"/>*2 <text:s/>??? (kernel.release.t8101 + 280276) [0xfffffe0007c5c6d4] 15-16</text:p>
      <text:p text:style-name="Standard"><text:s text:c="55"/>*2 <text:s/>??? (kernel.release.t8101 + 178528) [0xfffffe0007c43960] 15-16</text:p>
      <text:p text:style-name="Standard"><text:s text:c="57"/>*2 <text:s/>??? (kernel.release.t8101 + 344724) [0xfffffe0007c6c294] 15-16</text:p>
      <text:p text:style-name="Standard"><text:s text:c="59"/>*2 <text:s/>??? (kernel.release.t8101 + 1288124) [0xfffffe0007d527bc] 15-16</text:p>
      <text:p text:style-name="Standard"><text:s text:c="61"/>*2 <text:s/>??? (kernel.release.t8101 + 7828168) [0xfffffe000838f2c8] 15-16</text:p>
      <text:p text:style-name="Standard"><text:s text:c="63"/>*2 <text:s/>IOHIDEventServiceUserClient::externalMethod(unsigned int, IOExternalMethodArguments*, IOExternalMethodDispatch*, OSObject*, void*) + 144 (IOHIDFamily + 44744) [0xfffffe0009e6eec8] 15-16</text:p>
      <text:p text:style-name="Standard"><text:s text:c="65"/>*2 <text:s/>IOCommandGate::runAction(int (*)(OSObject*, void*, void*, void*, void*), void*, void*, void*, void*) + 268 (kernel.release.t8101 + 7515068) [0xfffffe0008342bbc] 15-16</text:p>
      <text:p text:style-name="Standard"><text:s text:c="67"/>*2 <text:s/>IOUserClient::externalMethod(unsigned int, IOExternalMethodArguments*, IOExternalMethodDispatch*, OSObject*, void*) + 624 (kernel.release.t8101 + 7773196) [0xfffffe0008381c0c] 15-16</text:p>
      <text:p text:style-name="Standard"><text:s text:c="69"/>*2 <text:s/>IOHIDEventServiceUserClient::_copyEvent(IOHIDEventServiceUserClient*, void*, IOExternalMethodArguments*) + 148 (IOHIDFamily + 43028) [0xfffffe0009e6e814] 15-16</text:p>
      <text:p text:style-name="Standard"><text:s text:c="71"/>*2 <text:s/>IOHIDEventServiceUserClient::copyEvent(unsigned int, IOHIDEvent*, IOHIDEvent**, unsigned int) + 112 (IOHIDFamily + 48588) [0xfffffe0009e6fdcc] 15-16</text:p>
      <text:p text:style-name="Standard"><text:s text:c="73"/>*2 <text:s/>AppleARMPMUTempSensor::copyEvent(unsigned int, IOHIDEvent*, unsigned int) + 76 (AppleEmbeddedTempSensor + 28368) [0xfffffe0008aeeed0] 15-16</text:p>
      <text:p text:style-name="Standard"><text:s text:c="75"/>*2 <text:s/>AppleSMC::_sensorADCRCallback(AppleARMPMUSensor*, unsigned int, long long*) + 104 (AppleSMC + 58044) [0xfffffe00090a22bc] 15-16</text:p>
      <text:p text:style-name="Standard"><text:s text:c="77"/>*2 <text:s/>AppleSMC::smcReadPKeyWithSMC(unsigned int, unsigned char, unsigned long long, void*, unsigned long long, void*) + 188 (AppleSMC + 47492) [0xfffffe000909f984] 15-16</text:p>
      <text:p text:style-name="Standard"><text:s text:c="79"/>*2 <text:s/>IOCommandGate::runAction(int (*)(OSObject*, void*, void*, void*, void*), void*, void*, void*, void*) + 268 (kernel.release.t8101 + 7515068) [0xfffffe0008342bbc] 15-16</text:p>
      <text:p text:style-name="Standard"><text:s text:c="81"/>*2 <text:s/>AppleSMC::_readPKeyGated(void*, void*, void*) + 336 (AppleSMC + 47856) [0xfffffe000909faf0] 15-16</text:p>
      <text:p text:style-name="Standard"><text:s text:c="83"/>*2 <text:s/>AppleSMC::_sendKeyMsgAndWaitForResponse(ApcKeyMsg*) + 224 (AppleSMC + 45380) [0xfffffe000909f144] 15-16</text:p>
      <text:p text:style-name="Standard"><text:s text:c="85"/>*2 <text:s/>IOEventSource::sleepGate(void*, unsigned int) + 136 (kernel.release.t8101 + 7507588) [0xfffffe0008340e84] 15-16</text:p>
      <text:p text:style-name="Standard"><text:s text:c="87"/>*2 <text:s/>IOWorkLoop::sleepGate(void*, unsigned int) + 280 (kernel.release.t8101 + 7494960) [0xfffffe000833dd30] 15-16</text:p>
      <text:p text:style-name="Standard"><text:soft-page-break/><text:s text:c="89"/>*2 <text:s/>lck_mtx_sleep + 128 (kernel.release.t8101 + 409012) [0xfffffe0007c7bdb4] 15-16</text:p>
      <text:p text:style-name="Standard"><text:s text:c="91"/>*2 <text:s/>??? (kernel.release.t8101 + 477264) [0xfffffe0007c8c850] 15-16</text:p>
      <text:p text:style-name="Standard"><text:s text:c="93"/>*2 <text:s/>??? (kernel.release.t8101 + 482668) [0xfffffe0007c8dd6c] 15-16</text:p>
      <text:p text:style-name="Standard"/>
      <text:p text:style-name="Standard"><text:s text:c="2"/>Thread 0xdcee3 <text:s text:c="3"/>DispatchQueue "com.apple.coreanimation.mtl_dealloc"(949) <text:s text:c="3"/>1 sample (21) <text:s text:c="3"/>priority 79 (base 79) <text:s text:c="3"/>cpu time &lt;0.001s (975.5K cycles, 593.3K instructions, 1.64c/i)</text:p>
      <text:p text:style-name="Standard"><text:s text:c="2"/>&lt;DispatchQueue not seen for 20 samples, IO tier 0&gt;</text:p>
      <text:p text:style-name="Standard"><text:s text:c="2"/>1 <text:s/>thread_start + 8 (libsystem_pthread.dylib + 9696) [0x1957e25e0] 21</text:p>
      <text:p text:style-name="Standard"><text:s text:c="4"/>1 <text:s/>_pthread_start + 320 (libsystem_pthread.dylib + 30840) [0x1957e7878] 21</text:p>
      <text:p text:style-name="Standard"><text:s text:c="6"/>1 <text:s/>_dispatch_worker_thread + 236 (libdispatch.dylib + 87068) [0x19564941c] 21</text:p>
      <text:p text:style-name="Standard"><text:s text:c="8"/>1 <text:s/>_dispatch_root_queue_drain + 388 (libdispatch.dylib + 87684) [0x195649684] 21</text:p>
      <text:p text:style-name="Standard"><text:s text:c="10"/>1 <text:s/>_dispatch_lane_invoke + 456 (libdispatch.dylib + 49880) [0x1956402d8] 21</text:p>
      <text:p text:style-name="Standard"><text:s text:c="12"/>1 <text:s/>_dispatch_lane_serial_drain + 620 (libdispatch.dylib + 46760) [0x19563f6a8] 21</text:p>
      <text:p text:style-name="Standard"><text:s text:c="14"/>1 <text:s/>_dispatch_client_callout + 20 (libdispatch.dylib + 16064) [0x195637ec0] 21</text:p>
      <text:p text:style-name="Standard"><text:s text:c="16"/>1 <text:s/>_dispatch_call_block_and_release + 32 (libdispatch.dylib + 8488) [0x195636128] 21</text:p>
      <text:p text:style-name="Standard"><text:s text:c="18"/>1 <text:s/>invocation function for block in CA::OGL::MetalContext::delete_image(CA::OGL::Image*) + 36 (QuartzCore + 1673512) [0x19bd1a928] 21</text:p>
      <text:p text:style-name="Standard"><text:s text:c="20"/>1 <text:s/>??? (AGXMetal13_3 + 2058228) [0x1088b27f4] 21</text:p>
      <text:p text:style-name="Standard"><text:s text:c="22"/>1 <text:s/>??? (AGXMetal13_3 + 2048664) [0x1088b0298] 21</text:p>
      <text:p text:style-name="Standard"><text:s text:c="24"/>1 <text:s/>_dispatch_sync_invoke_and_complete + 80 (libdispatch.dylib + 79428) [0x195647644] 21</text:p>
      <text:p text:style-name="Standard"><text:s text:c="26"/>1 <text:s/>??? [0x1261000195647644] 21</text:p>
      <text:p text:style-name="Standard"><text:s text:c="28"/>1 <text:s/>_dispatch_lane_class_barrier_complete + 268 (libdispatch.dylib + 59016) [0x195642688] (running) 21</text:p>
      <text:p text:style-name="Standard"/>
      <text:p text:style-name="Standard"><text:s text:c="2"/>Binary Images:</text:p>
      <text:p text:style-name="Standard"><text:s text:c="11"/>0x100f40000 - <text:s text:c="7"/>0x100f4ffff <text:s/>WindowServer (588.7) <text:s text:c="40"/>&lt;088763BC-A715-30CB-88C9-074037F3A73C&gt; <text:s text:c="13"/>/System/Library/PrivateFrameworks/SkyLight.framework/Versions/A/Resources/WindowServer</text:p>
      <text:p text:style-name="Standard"><text:s text:c="11"/>0x1016b0000 - <text:s text:c="7"/>0x1016bbfff <text:s/>com.apple.IOHIDEventServicePlugin 1.0 (1) <text:s text:c="19"/>&lt;337F9DF9-699A-39D6-8945-781845D289AA&gt; <text:s text:c="13"/>/System/Library/HIDPlugins/ServicePlugins/IOHIDEventServicePlugin.plugin/Contents/MacOS/IOHIDEventServicePlugin</text:p>
      <text:p text:style-name="Standard"><text:s text:c="11"/>0x1086bc000 - <text:s text:c="7"/>0x108bcffff <text:s/>com.apple.AGXMetal13-3 173.28.7 (173.28.7) <text:s text:c="18"/>&lt;A8D786D6-459C-3897-BD74-AAFF2E9D7891&gt; <text:s text:c="13"/>/System/Library/Extensions/AGXMetal13_3.bundle/Contents/MacOS/AGXMetal13_3</text:p>
      <text:p text:style-name="Standard"><text:s text:c="11"/>0x195634000 - <text:s text:c="7"/>0x195678fff <text:s/>libdispatch.dylib (1271.120.2) <text:s text:c="30"/>&lt;4EDD5F72-2296-3891-B2A1-6741DB6C05C9&gt; <text:s text:c="13"/>/usr/lib/system/libdispatch.dylib</text:p>
      <text:p text:style-name="Standard"><text:s text:c="11"/>0x195679000 - <text:s text:c="7"/>0x1956b2fff <text:s/>libobjc.A.dylib (824) <text:s text:c="39"/>&lt;252C93CC-2D39-3C15-87F6-1336658B2F49&gt; <text:s text:c="13"/>/usr/lib/libobjc.A.dylib</text:p>
      <text:p text:style-name="Standard"><text:soft-page-break/><text:s text:c="11"/>0x1957ac000 - <text:s text:c="7"/>0x1957dffff <text:s/>libsystem_kernel.dylib (7195.141.6) <text:s text:c="25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25"/>&lt;BDC1C5DA-9499-3580-9588-2928DE2440DD&gt; <text:s text:c="13"/>/usr/lib/system/libsystem_pthread.dylib</text:p>
      <text:p text:style-name="Standard"><text:s text:c="11"/>0x1957ed000 - <text:s text:c="7"/>0x19582efff <text:s/>libdyld.dylib (852.2) <text:s text:c="39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21"/>&lt;1FC1BD60-DC83-3CC7-89AC-D734DC18473A&gt; <text:s text:c="13"/>/System/Library/Frameworks/CoreFoundation.framework/Versions/A/CoreFoundation</text:p>
      <text:p text:style-name="Standard"><text:s text:c="11"/>0x196aa7000 - <text:s text:c="7"/>0x196bc9fff <text:s/>com.apple.CoreDisplay 237.4 (237.4) <text:s text:c="25"/>&lt;2CC8483E-D168-3B0D-9E08-9381248D02BF&gt; <text:s text:c="13"/>/System/Library/Frameworks/CoreDisplay.framework/Versions/A/CoreDisplay</text:p>
      <text:p text:style-name="Standard"><text:s text:c="11"/>0x197f6e000 - <text:s text:c="7"/>0x198039fff <text:s/>com.apple.framework.IOKit 2.0.2 (1845.120.6) <text:s text:c="16"/>&lt;861ED733-56AF-311B-949E-DC077817E257&gt; <text:s text:c="13"/>/System/Library/Frameworks/IOKit.framework/Versions/A/IOKit</text:p>
      <text:p text:style-name="Standard"><text:s text:c="11"/>0x19a0b0000 - <text:s text:c="7"/>0x19a41efff <text:s/>com.apple.SkyLight 1.600.0 (588.7) <text:s text:c="26"/>&lt;42D48BB2-B5B8-36EB-89B5-DEC02FAD414B&gt; <text:s text:c="13"/>/System/Library/PrivateFrameworks/SkyLight.framework/Versions/A/SkyLight</text:p>
      <text:p text:style-name="Standard"><text:s text:c="11"/>0x19b877000 - <text:s text:c="7"/>0x19bb81fff <text:s/>com.apple.vImage 8.1 (544.4) <text:s text:c="32"/>&lt;88CFC382-4A40-3339-A5F2-81FDA6D902B3&gt; <text:s text:c="13"/>/System/Library/Frameworks/Accelerate.framework/Versions/A/Frameworks/vImage.framework/Versions/A/vImage</text:p>
      <text:p text:style-name="Standard"><text:s text:c="11"/>0x19bb82000 - <text:s text:c="7"/>0x19be3ffff <text:s/>com.apple.QuartzCore 1.11 (927.24) <text:s text:c="26"/>&lt;1077F760-1430-3263-8E32-2B273631B479&gt; <text:s text:c="13"/>/System/Library/Frameworks/QuartzCore.framework/Versions/A/QuartzCore</text:p>
      <text:p text:style-name="Standard"><text:s text:c="11"/>0x19e6f2000 - <text:s text:c="7"/>0x19e6fcfff <text:s/>com.apple.IOMobileFramebuffer 343.0.0 (343.0.0) <text:s text:c="13"/>&lt;F28056C3-DCFF-39F7-9D00-19A03390EACB&gt; <text:s text:c="13"/>/System/Library/PrivateFrameworks/IOMobileFramebuffer.framework/Versions/A/IOMobileFramebuffer</text:p>
      <text:p text:style-name="Standard"><text:s text:c="3"/>*0xfffffe0007c18000 - 0xfffffe000841ffff <text:s/>kernel.release.t8101 (7195.141.6) <text:s text:c="27"/>&lt;DA16DC13-5845-3638-9BB4-B14F9AC08E55&gt;__TEXT_EXEC <text:s text:c="2"/>/System/Library/Kernels/kernel.release.t8101</text:p>
      <text:p text:style-name="Standard"><text:s text:c="3"/>*0xfffffe0008ae8000 - 0xfffffe0008b03fff <text:s/>com.apple.driver.AppleEmbeddedTempSensor 1.0.0 (1.0.0) <text:s text:c="6"/>&lt;30F98FC3-AED3-3949-8F5D-481145C04E70&gt;__TEXT_EXEC <text:s text:c="2"/>/System/Library/Extensions/AppleEmbeddedTempSensor.kext/Contents/MacOS/AppleEmbeddedTempSensor</text:p>
      <text:p text:style-name="Standard"><text:s text:c="3"/>*0xfffffe0009094000 - 0xfffffe00090bffff <text:s/>com.apple.driver.AppleSMC 3.1.9 (3.1.9) <text:s text:c="21"/>&lt;D56C9B06-F7B8-386A-A45B-4FA01238C963&gt;__TEXT_EXEC <text:s text:c="2"/>/System/Library/Extensions/AppleSMC.kext/Contents/MacOS/AppleSMC</text:p>
      <text:p text:style-name="Standard"><text:s text:c="3"/>*0xfffffe0009ca8000 - 0xfffffe0009cbbfff <text:s/>com.apple.driver.IODARTFamily 1.0 (1) <text:s text:c="23"/>&lt;03743318-E6EF-3681-9D81-9DD070E39745&gt;__TEXT_EXEC <text:s text:c="2"/>/System/Library/Extensions/IODARTFamily.kext/Contents/MacOS/IODARTFamily</text:p>
      <text:p text:style-name="Standard"><text:s text:c="3"/>*0xfffffe0009e64000 - 0xfffffe0009eeffff <text:s/>com.apple.iokit.IOHIDFamily 2.0.0 (2.0.0) <text:s text:c="19"/>&lt;B0C7E674-7CF7-30E9-82B2-7E9A98BC2A98&gt;__TEXT_EXEC <text:s text:c="2"/>/System/Library/Extensions/IOHIDFamily.kext/Contents/MacOS/IOHIDFamily</text:p>
      <text:p text:style-name="Standard"><text:soft-page-break/><text:s text:c="3"/>*0xfffffe0009f08000 - 0xfffffe0009f3bfff <text:s/>com.apple.iokit.IOMobileGraphicsFamily-DCP 343.0.0 (343.0.0) &lt;6B89939F-08DA-32E7-87D7-39D88C4827A7&gt;__TEXT_EXEC <text:s text:c="2"/>/System/Library/Extensions/IOMobileGraphicsFamily-DCP.kext/Contents/MacOS/IOMobileGraphicsFamily-DCP</text:p>
      <text:p text:style-name="Standard"><text:s text:c="3"/>*0xfffffe0009f3c000 - 0xfffffe0009f77fff <text:s/>com.apple.iokit.IOMobileGraphicsFamily 343.0.0 (343.0.0) <text:s text:c="4"/>&lt;F733CCB5-E82A-3B92-B34D-8AC08A661717&gt;__TEXT_EXEC <text:s text:c="2"/>/System/Library/Extensions/IOMobileGraphicsFamily.kext/Contents/MacOS/IOMobileGraphicsFamily</text:p>
      <text:p text:style-name="Standard"/>
      <text:p text:style-name="Standard"/>
      <text:p text:style-name="Standard">Process: <text:s text:c="9"/>WirelessRadioManagerd [978]</text:p>
      <text:p text:style-name="Standard">UUID: <text:s text:c="12"/>6444AD7C-9EB3-3A23-805A-E9713BB3B66F</text:p>
      <text:p text:style-name="Standard">Shared Cache: <text:s text:c="4"/>5F50D953-A228-3416-A982-9FDE102DB036 slid base address 0x1954fc000, slide 0x154fc000</text:p>
      <text:p text:style-name="Standard">Path: <text:s text:c="12"/>/usr/sbin/WirelessRadioManager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057 KB</text:p>
      <text:p text:style-name="Standard">Time Since Fork: <text:s/>17511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27 <text:s text:c="3"/>DispatchQueue "com.apple.main-thread"(1) <text:s text:c="3"/>22 samples (1-22) <text:s text:c="3"/>priority 31 (base 31)</text:p>
      <text:p text:style-name="Standard"><text:s text:c="2"/>&lt;thread QoS default (requested default), process sudden termination clean, IO tier 0&gt;</text:p>
      <text:p text:style-name="Standard"><text:s text:c="2"/>22 <text:s/>start + 4 (libdyld.dylib + 99376) [0x195805430] 1-22</text:p>
      <text:p text:style-name="Standard"><text:s text:c="4"/>22 <text:s/>??? (WirelessRadioManagerd + 285084) [0x1046b999c] 1-22</text:p>
      <text:p text:style-name="Standard"><text:s text:c="6"/>22 <text:s/>-[NSRunLoop(NSRunLoop) run] + 92 (Foundation + 1010464) [0x196720b20] 1-22</text:p>
      <text:p text:style-name="Standard"><text:s text:c="8"/>22 <text:s/>-[NSRunLoop(NSRunLoop) runMode:beforeDate:] + 232 (Foundation + 411192) [0x19668e638] 1-22</text:p>
      <text:p text:style-name="Standard"><text:s text:c="10"/>22 <text:s/>CFRunLoopRunSpecific + 600 (CoreFoundation + 528808) [0x1958e31a8] 1-22</text:p>
      <text:p text:style-name="Standard"><text:s text:c="12"/>22 <text:s/>__CFRunLoopRun + 1212 (CoreFoundation + 531932) [0x1958e3ddc] 1-22</text:p>
      <text:p text:style-name="Standard"><text:s text:c="14"/>22 <text:s/>__CFRunLoopServiceMachPort + 372 (CoreFoundation + 538896) [0x1958e5910] 1-22</text:p>
      <text:p text:style-name="Standard"><text:s text:c="16"/>22 <text:s/>mach_msg + 76 (libsystem_kernel.dylib + 4484) [0x1957ad184] 1-22</text:p>
      <text:p text:style-name="Standard"><text:s text:c="18"/>22 <text:s/>mach_msg_trap + 8 (libsystem_kernel.dylib + 3540) [0x1957acdd4] 1-22</text:p>
      <text:p text:style-name="Standard"><text:s text:c="19"/>*22 <text:s/>??? (kernel.release.t8101 + 200964) [0xfffffe0007c49104] 1-22</text:p>
      <text:p text:style-name="Standard"/>
      <text:p text:style-name="Standard"><text:s text:c="2"/>Binary Images:</text:p>
      <text:p text:style-name="Standard"><text:s text:c="11"/>0x104674000 - <text:s text:c="7"/>0x1047a3fff <text:s/>WirelessRadioManagerd (1002.0.58) <text:s text:c="6"/>&lt;6444AD7C-9EB3-3A23-805A-E9713BB3B66F&gt; <text:s text:c="13"/>/usr/sbin/WirelessRadioManagerd</text:p>
      <text:p text:style-name="Standard"><text:s text:c="11"/>0x1957ac000 - <text:s text:c="7"/>0x1957dffff <text:s/>libsystem_kernel.dylib (7195.141.6) <text:s text:c="4"/>&lt;FA7E835C-CB30-3D98-9331-30CE6584423D&gt; <text:s text:c="13"/>/usr/lib/system/libsystem_kernel.dylib</text:p>
      <text:p text:style-name="Standard"><text:soft-page-break/><text:s text:c="11"/>0x1957ed000 - <text:s text:c="7"/>0x19582efff <text:s/>libdyld.dylib (852.2) <text:s text:c="18"/>&lt;BE0B539A-2EDF-3A99-9632-731C5928BBAC&gt; <text:s text:c="13"/>/usr/lib/system/libdyld.dylib</text:p>
      <text:p text:style-name="Standard"><text:s text:c="11"/>0x195862000 - <text:s text:c="7"/>0x195d10fff <text:s/>com.apple.CoreFoundation 6.9 (1778.101) 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4"/>&lt;A23D1D3A-AD28-3AC2-AEAF-53F4B7A5B2F5&gt; <text:s text:c="13"/>/System/Library/Frameworks/Foundation.framework/Versions/C/Foundation</text:p>
      <text:p text:style-name="Standard"><text:s text:c="3"/>*0xfffffe0007c18000 - 0xfffffe000841ffff <text:s/>kernel.release.t8101 (7195.141.6) <text:s text:c="6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WorldClockWidget [3521] (suspended)</text:p>
      <text:p text:style-name="Standard">UUID: <text:s text:c="12"/>6CFB7550-86BD-3B7F-B881-12D49E7CC8DD</text:p>
      <text:p text:style-name="Standard">Shared Cache: <text:s text:c="4"/>5F50D953-A228-3416-A982-9FDE102DB036 slid base address 0x1954fc000, slide 0x154fc000</text:p>
      <text:p text:style-name="Standard">App Version: <text:s text:c="5"/>1.1</text:p>
      <text:p text:style-name="Standard">Build Version: <text:s text:c="3"/>1</text:p>
      <text:p text:style-name="Standard">Path: <text:s text:c="12"/>/System/Library/CoreServices/Clock.app/Contents/PlugIns/WorldClockWidget.appex/Contents/MacOS/WorldClockWidget</text:p>
      <text:p text:style-name="Standard">Architecture: <text:s text:c="4"/>arm64e</text:p>
      <text:p text:style-name="Standard">Parent: <text:s text:c="10"/>launchd [1]</text:p>
      <text:p text:style-name="Standard">Responsible: <text:s text:c="5"/>NotificationCenter (Notification Center) [1035]</text:p>
      <text:p text:style-name="Standard">UID: <text:s text:c="13"/>501</text:p>
      <text:p text:style-name="Standard">Sudden Term: <text:s text:c="5"/>Tracked (allows idle exit)</text:p>
      <text:p text:style-name="Standard">Footprint: <text:s text:c="7"/>17.28 MB</text:p>
      <text:p text:style-name="Standard">Time Since Fork: <text:s/>174313s</text:p>
      <text:p text:style-name="Standard">Num samples: <text:s text:c="5"/>22 (1-22)</text:p>
      <text:p text:style-name="Standard">Note: <text:s text:c="12"/>Suspended for 22 samples</text:p>
      <text:p text:style-name="Standard">Note: <text:s text:c="12"/>2 idle work queue threads omitted</text:p>
      <text:p text:style-name="Standard"/>
      <text:p text:style-name="Standard"><text:s text:c="2"/>Thread 0x7cf5 <text:s text:c="3"/>22 samples (1-22) <text:s text:c="3"/>priority 4 (base 4)</text:p>
      <text:p text:style-name="Standard"><text:s text:c="2"/>&lt;thread QoS utility (requested user interactive), process sudden termination clean, IO tier 1&gt;</text:p>
      <text:p text:style-name="Standard"><text:s text:c="2"/>22 <text:s/>start + 4 (libdyld.dylib + 99376) [0x195805430] 1-22</text:p>
      <text:p text:style-name="Standard"><text:s text:c="4"/>22 <text:s/>NSExtensionMain + 200 (Foundation + 1019356) [0x196722ddc] 1-22</text:p>
      <text:p text:style-name="Standard"><text:s text:c="6"/>22 <text:s/>EXExtensionMain + 84 (ExtensionKit + 90364) [0x1a61c10fc] 1-22</text:p>
      <text:p text:style-name="Standard"><text:s text:c="8"/>22 <text:s/>??? (PlugInKit + 115980) [0x19fd7250c] 1-22</text:p>
      <text:p text:style-name="Standard"><text:s text:c="10"/>22 <text:s/>??? (PlugInKit + 113952) [0x19fd71d20] 1-22</text:p>
      <text:p text:style-name="Standard"><text:s text:c="12"/>22 <text:s/>??? (PlugInKit + 114948) [0x19fd72104] 1-22</text:p>
      <text:p text:style-name="Standard"><text:s text:c="14"/>22 <text:s/>-[NSXPCListener resume] + 340 (Foundation + 545896) [0x1966af468] 1-22</text:p>
      <text:p text:style-name="Standard"><text:s text:c="16"/>22 <text:s/>xpc_main + 132 (libxpc.dylib + 94100) [0x19555af94] 1-22</text:p>
      <text:p text:style-name="Standard"><text:s text:c="18"/>22 <text:s/>_xpc_objc_main + 900 (libxpc.dylib + 96104) [0x19555b768] 1-22</text:p>
      <text:p text:style-name="Standard"><text:s text:c="20"/>22 <text:s/>-[NSRunLoop(NSRunLoop) run] + 92 (Foundation + 1010464) [0x196720b20] 1-22</text:p>
      <text:p text:style-name="Standard"><text:soft-page-break/><text:s text:c="22"/>22 <text:s/>-[NSRunLoop(NSRunLoop) runMode:beforeDate:] + 232 (Foundation + 411192) [0x19668e638] 1-22</text:p>
      <text:p text:style-name="Standard"><text:s text:c="24"/>22 <text:s/>CFRunLoopRunSpecific + 600 (CoreFoundation + 528808) [0x1958e31a8] 1-22</text:p>
      <text:p text:style-name="Standard"><text:s text:c="26"/>22 <text:s/>__CFRunLoopRun + 1212 (CoreFoundation + 531932) [0x1958e3ddc] 1-22</text:p>
      <text:p text:style-name="Standard"><text:s text:c="28"/>22 <text:s/>__CFRunLoopServiceMachPort + 372 (CoreFoundation + 538896) [0x1958e5910] 1-22</text:p>
      <text:p text:style-name="Standard"><text:s text:c="30"/>22 <text:s/>mach_msg + 76 (libsystem_kernel.dylib + 4484) [0x1957ad184] 1-22</text:p>
      <text:p text:style-name="Standard"><text:s text:c="32"/>22 <text:s/>mach_msg_trap + 8 (libsystem_kernel.dylib + 3540) [0x1957acdd4] 1-22</text:p>
      <text:p text:style-name="Standard"><text:s text:c="33"/>*22 <text:s/>??? (kernel.release.t8101 + 200964) [0xfffffe0007c49104] (suspended) 1-22</text:p>
      <text:p text:style-name="Standard"/>
      <text:p text:style-name="Standard"><text:s text:c="2"/>Thread 0xa5f89 <text:s text:c="3"/>22 samples (1-22) <text:s text:c="3"/>priority 4 (base 4)</text:p>
      <text:p text:style-name="Standard"><text:s text:c="2"/>&lt;thread QoS utility (requested default), process sudden termination clean, IO tier 1&gt;</text:p>
      <text:p text:style-name="Standard"><text:s text:c="2"/>22 <text:s/>start_wqthread + 0 (libsystem_pthread.dylib + 9676) [0x1957e25cc] 1-22</text:p>
      <text:p text:style-name="Standard"><text:s text:c="3"/>*22 <text:s/>??? (kernel.release.t8101 + 599200) [0xfffffe0007caa4a0] (suspended) 1-22</text:p>
      <text:p text:style-name="Standard"/>
      <text:p text:style-name="Standard"><text:s text:c="2"/>Binary Images:</text:p>
      <text:p text:style-name="Standard"><text:s text:c="11"/>0x1020b0000 - <text:s text:c="15"/>??? <text:s/>com.apple.mobiletimer.WorldClockWidget 1.1 (1) &lt;6CFB7550-86BD-3B7F-B881-12D49E7CC8DD&gt; <text:s text:c="13"/>/System/Library/CoreServices/Clock.app/Contents/PlugIns/WorldClockWidget.appex/Contents/MacOS/WorldClockWidget</text:p>
      <text:p text:style-name="Standard"><text:s text:c="11"/>0x195544000 - <text:s text:c="7"/>0x19557bfff <text:s/>libxpc.dylib (2038.120.1) <text:s text:c="21"/>&lt;0E990C5D-C4F7-304A-9714-4409647CC2EF&gt; <text:s text:c="13"/>/usr/lib/system/libxpc.dylib</text:p>
      <text:p text:style-name="Standard"><text:s text:c="11"/>0x1957ac000 - <text:s text:c="7"/>0x1957dffff <text:s/>libsystem_kernel.dylib (7195.141.6) <text:s text:c="11"/>&lt;FA7E835C-CB30-3D98-9331-30CE6584423D&gt; <text:s text:c="13"/>/usr/lib/system/libsystem_kernel.dylib</text:p>
      <text:p text:style-name="Standard"><text:s text:c="11"/>0x1957e0000 - <text:s text:c="7"/>0x1957ecfff <text:s/>libsystem_pthread.dylib (454.120.2) <text:s text:c="11"/>&lt;BDC1C5DA-9499-3580-9588-2928DE2440DD&gt; <text:s text:c="13"/>/usr/lib/system/libsystem_pthread.dylib</text:p>
      <text:p text:style-name="Standard"><text:s text:c="11"/>0x1957ed000 - <text:s text:c="7"/>0x19582efff <text:s/>libdyld.dylib (852.2) <text:s text:c="25"/>&lt;BE0B539A-2EDF-3A99-9632-731C5928BBAC&gt; <text:s text:c="13"/>/usr/lib/system/libdyld.dylib</text:p>
      <text:p text:style-name="Standard"><text:s text:c="11"/>0x195862000 - <text:s text:c="7"/>0x195d10fff <text:s/>com.apple.CoreFoundation 6.9 (1778.101) <text:s text:c="7"/>&lt;1FC1BD60-DC83-3CC7-89AC-D734DC18473A&gt; <text:s text:c="13"/>/System/Library/Frameworks/CoreFoundation.framework/Versions/A/CoreFoundation</text:p>
      <text:p text:style-name="Standard"><text:s text:c="11"/>0x19662a000 - <text:s text:c="7"/>0x1969b6fff <text:s/>com.apple.Foundation 6.9 (1778.101) <text:s text:c="11"/>&lt;A23D1D3A-AD28-3AC2-AEAF-53F4B7A5B2F5&gt; <text:s text:c="13"/>/System/Library/Frameworks/Foundation.framework/Versions/C/Foundation</text:p>
      <text:p text:style-name="Standard"><text:s text:c="11"/>0x19fd56000 - <text:s text:c="7"/>0x19fd87fff <text:s/>com.apple.pluginkit.framework 1.0 (1) <text:s text:c="9"/>&lt;48DCCF0A-5C3F-3317-B545-9DA44BFBD830&gt; <text:s text:c="13"/>/System/Library/PrivateFrameworks/PlugInKit.framework/Versions/A/PlugInKit</text:p>
      <text:p text:style-name="Standard"><text:s text:c="11"/>0x1a61ab000 - <text:s text:c="7"/>0x1a61c6fff <text:s/>com.apple.ExtensionKit 19.4 (19.4) <text:s text:c="12"/>&lt;75CEF0FA-AA00-3043-9F03-DD65E08268D5&gt; <text:s text:c="13"/>/System/Library/PrivateFrameworks/ExtensionKit.framework/Versions/A/ExtensionKit</text:p>
      <text:p text:style-name="Standard"><text:s text:c="3"/>*0xfffffe0007c18000 - 0xfffffe000841ffff <text:s/>kernel.release.t8101 (7195.141.6) <text:s text:c="13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XprotectService [995]</text:p>
      <text:p text:style-name="Standard"><text:soft-page-break/>UUID: <text:s text:c="12"/>C153B4C4-5909-304C-A892-43E0D1126231</text:p>
      <text:p text:style-name="Standard">Shared Cache: <text:s text:c="4"/>5F50D953-A228-3416-A982-9FDE102DB036 slid base address 0x1954fc000, slide 0x154f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XprotectFramework.framework/Versions/A/XPCServices/XprotectService.xpc/Contents/MacOS/XprotectService</text:p>
      <text:p text:style-name="Standard">Architecture: <text:s text:c="4"/>arm64e</text:p>
      <text:p text:style-name="Standard">Parent: <text:s text:c="10"/>launchd [1]</text:p>
      <text:p text:style-name="Standard">Responsible: <text:s text:c="5"/>syspolicyd [617]</text:p>
      <text:p text:style-name="Standard">UID: <text:s text:c="13"/>0</text:p>
      <text:p text:style-name="Standard">Sudden Term: <text:s text:c="5"/>Tracked (allows idle exit)</text:p>
      <text:p text:style-name="Standard">Footprint: <text:s text:c="7"/>71.47 MB</text:p>
      <text:p text:style-name="Standard">Time Since Fork: <text:s/>175112s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1ac2 <text:s text:c="3"/>22 samples (1-2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22 <text:s/>_dispatch_sig_thread + 60 (libdispatch.dylib + 95464) [0x19564b4e8] 1-22</text:p>
      <text:p text:style-name="Standard"><text:s text:c="4"/>22 <text:s/>_dispatch_sigsuspend + 48 (libdispatch.dylib + 95512) [0x19564b518] 1-22</text:p>
      <text:p text:style-name="Standard"><text:s text:c="6"/>22 <text:s/>__sigsuspend_nocancel + 8 (libsystem_kernel.dylib + 32428) [0x1957b3eac] 1-22</text:p>
      <text:p text:style-name="Standard"><text:s text:c="7"/>*22 <text:s/>??? (kernel.release.t8101 + 5642520) [0xfffffe0008179918] 1-22</text:p>
      <text:p text:style-name="Standard"/>
      <text:p text:style-name="Standard"><text:s text:c="2"/>Binary Images:</text:p>
      <text:p text:style-name="Standard"><text:s text:c="11"/>0x10471c000 - <text:s text:c="15"/>??? <text:s/>com.apple.XprotectFramework.AnalysisService 1.0 (1) &lt;C153B4C4-5909-304C-A892-43E0D1126231&gt; <text:s text:c="13"/>/System/Library/PrivateFrameworks/XprotectFramework.framework/Versions/A/XPCServices/XprotectService.xpc/Contents/MacOS/XprotectService</text:p>
      <text:p text:style-name="Standard"><text:s text:c="11"/>0x195634000 - <text:s text:c="7"/>0x195678fff <text:s/>libdispatch.dylib (1271.120.2) <text:s text:c="21"/>&lt;4EDD5F72-2296-3891-B2A1-6741DB6C05C9&gt; <text:s text:c="13"/>/usr/lib/system/libdispatch.dylib</text:p>
      <text:p text:style-name="Standard"><text:s text:c="11"/>0x1957ac000 - <text:s text:c="7"/>0x1957dffff <text:s/>libsystem_kernel.dylib (7195.141.6) <text:s text:c="16"/>&lt;FA7E835C-CB30-3D98-9331-30CE6584423D&gt; <text:s text:c="13"/>/usr/lib/system/libsystem_kernel.dylib</text:p>
      <text:p text:style-name="Standard"><text:s text:c="3"/>*0xfffffe0007c18000 - 0xfffffe000841ffff <text:s/>kernel.release.t8101 (7195.141.6) <text:s text:c="18"/>&lt;DA16DC13-5845-3638-9BB4-B14F9AC08E55&gt;__TEXT_EXEC <text:s text:c="2"/>/System/Library/Kernels/kernel.release.t8101</text:p>
      <text:p text:style-name="Standard"/>
      <text:p text:style-name="Standard"/>
      <text:p text:style-name="Standard">Process: <text:s text:c="9"/>kernel_task [0]</text:p>
      <text:p text:style-name="Standard">UUID: <text:s text:c="12"/>DA16DC13-5845-3638-9BB4-B14F9AC08E55</text:p>
      <text:p text:style-name="Standard">Path: <text:s text:c="12"/>/System/Library/Kernels/kernel.release.t8101</text:p>
      <text:p text:style-name="Standard">Architecture: <text:s text:c="4"/>arm64e</text:p>
      <text:p text:style-name="Standard">UID: <text:s text:c="13"/>0</text:p>
      <text:p text:style-name="Standard"><text:soft-page-break/>Version: <text:s text:c="9"/>Darwin Kernel Version 20.6.0: Mon Aug 30 06:12:20 PDT 2021; root:xnu-7195.141.6~3/RELEASE_ARM64_T8101</text:p>
      <text:p text:style-name="Standard">Footprint: <text:s text:c="7"/>7760 KB</text:p>
      <text:p text:style-name="Standard">Time Since Fork: <text:s/>175216s</text:p>
      <text:p text:style-name="Standard">Num samples: <text:s text:c="5"/>22 (1-22)</text:p>
      <text:p text:style-name="Standard">CPU Time: <text:s text:c="8"/>0.097s (162.1M cycles, 100.3M instructions, 1.62c/i)</text:p>
      <text:p text:style-name="Standard"/>
      <text:p text:style-name="Standard"><text:s text:c="2"/>Thread 0x65 <text:s text:c="3"/>Thread name "VM_pageout_scan" <text:s text:c="3"/>22 samples (1-22) <text:s text:c="3"/>priority 91 (base 91)</text:p>
      <text:p text:style-name="Standard"><text:s text:c="2"/>&lt;IO tier 0&gt;</text:p>
      <text:p text:style-name="Standard"><text:s/>*22 <text:s/>??? (kernel.release.t8101 + 1125508) [0xfffffe0007d2ac84] 1-22</text:p>
      <text:p text:style-name="Standard"/>
      <text:p text:style-name="Standard"><text:s text:c="2"/>Thread 0x66 <text:s text:c="3"/>Thread name "idle #0" <text:s text:c="3"/>22 samples (1-22) <text:s text:c="3"/>priority 0 (base 0) <text:s text:c="3"/>idle time 1.572s (134.3M cycles, 102.8M instructions, 1.31c/i)</text:p>
      <text:p text:style-name="Standard"><text:s text:c="2"/>&lt;IO tier 0&gt;</text:p>
      <text:p text:style-name="Standard"><text:s/>*4 <text:s text:c="2"/>??? (kernel.release.t8101 + 498688) [0xfffffe0007c91c00] (runnable) 1-4</text:p>
      <text:p text:style-name="Standard"><text:s/>*1 <text:s text:c="2"/>??? (kernel.release.t8101 + 68664) [0xfffffe0007c28c38] 5</text:p>
      <text:p text:style-name="Standard"><text:s text:c="3"/>*1 <text:s text:c="2"/>??? (kernel.release.t8101 + 498764) [0xfffffe0007c91c4c] 5</text:p>
      <text:p text:style-name="Standard"><text:s text:c="5"/>*1 <text:s text:c="2"/>??? (kernel.release.t8101 + 498240) [0xfffffe0007c91a40] (runnable) 5</text:p>
      <text:p text:style-name="Standard"><text:s/>*4 <text:s text:c="2"/>??? (kernel.release.t8101 + 498688) [0xfffffe0007c91c00] (runnable) 6-9</text:p>
      <text:p text:style-name="Standard"><text:s/>*3 <text:s text:c="2"/>??? (kernel.release.t8101 + 68664) [0xfffffe0007c28c38] 10-12</text:p>
      <text:p text:style-name="Standard"><text:s text:c="3"/>*3 <text:s text:c="2"/>??? (kernel.release.t8101 + 498764) [0xfffffe0007c91c4c] 10-12</text:p>
      <text:p text:style-name="Standard"><text:s text:c="5"/>*3 <text:s text:c="2"/>??? (kernel.release.t8101 + 498240) [0xfffffe0007c91a40] (runnable) 10-12</text:p>
      <text:p text:style-name="Standard"><text:s/>*2 <text:s text:c="2"/>??? (kernel.release.t8101 + 498688) [0xfffffe0007c91c00] (runnable) 13-14</text:p>
      <text:p text:style-name="Standard"><text:s/>*3 <text:s text:c="2"/>??? (kernel.release.t8101 + 68664) [0xfffffe0007c28c38] 15-17</text:p>
      <text:p text:style-name="Standard"><text:s text:c="3"/>*3 <text:s text:c="2"/>??? (kernel.release.t8101 + 498764) [0xfffffe0007c91c4c] 15-17</text:p>
      <text:p text:style-name="Standard"><text:s text:c="5"/>*3 <text:s text:c="2"/>??? (kernel.release.t8101 + 498240) [0xfffffe0007c91a40] (runnable) 15-17</text:p>
      <text:p text:style-name="Standard"><text:s/>*1 <text:s text:c="2"/>??? (kernel.release.t8101 + 498688) [0xfffffe0007c91c00] (runnable) 18</text:p>
      <text:p text:style-name="Standard"><text:s/>*1 <text:s text:c="2"/>??? (kernel.release.t8101 + 68664) [0xfffffe0007c28c38] 19</text:p>
      <text:p text:style-name="Standard"><text:s text:c="3"/>*1 <text:s text:c="2"/>??? (kernel.release.t8101 + 498764) [0xfffffe0007c91c4c] 19</text:p>
      <text:p text:style-name="Standard"><text:s text:c="5"/>*1 <text:s text:c="2"/>??? (kernel.release.t8101 + 498240) [0xfffffe0007c91a40] (runnable) 19</text:p>
      <text:p text:style-name="Standard"><text:s/>*2 <text:s text:c="2"/>??? (kernel.release.t8101 + 498688) [0xfffffe0007c91c00] (runnable) 20-21</text:p>
      <text:p text:style-name="Standard"><text:s/>*1 <text:s text:c="2"/>??? (kernel.release.t8101 + 68664) [0xfffffe0007c28c38] 22</text:p>
      <text:p text:style-name="Standard"><text:s text:c="3"/>*1 <text:s text:c="2"/>??? (kernel.release.t8101 + 498764) [0xfffffe0007c91c4c] 22</text:p>
      <text:p text:style-name="Standard"><text:s text:c="5"/>*1 <text:s text:c="2"/>??? (kernel.release.t8101 + 498240) [0xfffffe0007c91a40] (runnable) 22</text:p>
      <text:p text:style-name="Standard"/>
      <text:p text:style-name="Standard"><text:s text:c="2"/>Thread 0x67 <text:s text:c="3"/>Thread name "sched_maintenance_thread" <text:s text:c="3"/>22 samples (1-22) <text:s text:c="3"/>priority 95 (base 95) <text:s text:c="3"/>cpu time &lt;0.001s (312.2K cycles, 117.3K instructions, 2.66c/i)</text:p>
      <text:p text:style-name="Standard"><text:s text:c="2"/>&lt;IO tier 0&gt;</text:p>
      <text:p text:style-name="Standard"><text:s/>*22 <text:s/>??? (kernel.release.t8101 + 486900) [0xfffffe0007c8edf4] 1-22</text:p>
      <text:p text:style-name="Standard"/>
      <text:p text:style-name="Standard"><text:s text:c="2"/>Thread 0x68 <text:s text:c="3"/>Thread name "daemon.deferred-deallocation" <text:s text:c="3"/>22 samples (1-22) <text:s text:c="3"/>priority 80 (base 80) <text:s text:c="3"/>cpu time 0.004s (6.0M cycles, 6.0M instructions, 1.01c/i)</text:p>
      <text:p text:style-name="Standard"><text:s text:c="2"/>&lt;IO tier 0&gt;</text:p>
      <text:p text:style-name="Standard"><text:s/>*22 <text:s/>??? (kernel.release.t8101 + 426812) [0xfffffe0007c8033c] 1-22</text:p>
      <text:p text:style-name="Standard"/>
      <text:p text:style-name="Standard"><text:soft-page-break/><text:s text:c="2"/>Thread 0x69 <text:s text:c="3"/>Thread name "daemon.thread-stack" <text:s text:c="3"/>22 samples (1-22) <text:s text:c="3"/>priority 93 (base 93)</text:p>
      <text:p text:style-name="Standard"><text:s text:c="2"/>&lt;IO tier 0&gt;</text:p>
      <text:p text:style-name="Standard"><text:s/>*22 <text:s/>??? (kernel.release.t8101 + 426812) [0xfffffe0007c8033c] 1-22</text:p>
      <text:p text:style-name="Standard"/>
      <text:p text:style-name="Standard"><text:s text:c="2"/>Thread 0x6a <text:s text:c="3"/>Thread name "daemon.thread-exception" <text:s text:c="3"/>22 samples (1-22) <text:s text:c="3"/>priority 80 (base 80)</text:p>
      <text:p text:style-name="Standard"><text:s text:c="2"/>&lt;IO tier 0&gt;</text:p>
      <text:p text:style-name="Standard"><text:s/>*22 <text:s/>??? (kernel.release.t8101 + 426812) [0xfffffe0007c8033c] 1-22</text:p>
      <text:p text:style-name="Standard"/>
      <text:p text:style-name="Standard"><text:s text:c="2"/>Thread 0x6b <text:s text:c="3"/>Thread name "z_replenish(Reserved VM map entries)" <text:s text:c="3"/>22 samples (1-22) <text:s text:c="3"/>priority 95 (base 95)</text:p>
      <text:p text:style-name="Standard"><text:s text:c="2"/>&lt;IO tier 0&gt;</text:p>
      <text:p text:style-name="Standard"><text:s/>*22 <text:s/>??? (kernel.release.t8101 + 710780) [0xfffffe0007cc587c] 1-22</text:p>
      <text:p text:style-name="Standard"/>
      <text:p text:style-name="Standard"><text:s text:c="2"/>Thread 0x6c <text:s text:c="3"/>Thread name "z_replenish(VM map holes)" <text:s text:c="3"/>22 samples (1-22) <text:s text:c="3"/>priority 95 (base 95)</text:p>
      <text:p text:style-name="Standard"><text:s text:c="2"/>&lt;IO tier 0&gt;</text:p>
      <text:p text:style-name="Standard"><text:s/>*22 <text:s/>??? (kernel.release.t8101 + 710780) [0xfffffe0007cc587c] 1-22</text:p>
      <text:p text:style-name="Standard"/>
      <text:p text:style-name="Standard"><text:s text:c="2"/>Thread 0x6d <text:s text:c="3"/>Thread name "thread_call_daemon" <text:s text:c="3"/>22 samples (1-22) <text:s text:c="3"/>priority 94 (base 94)</text:p>
      <text:p text:style-name="Standard"><text:s text:c="2"/>&lt;IO tier 0&gt;</text:p>
      <text:p text:style-name="Standard"><text:s/>*22 <text:s/>??? (kernel.release.t8101 + 608680) [0xfffffe0007cac9a8] 1-22</text:p>
      <text:p text:style-name="Standard"/>
      <text:p text:style-name="Standard"><text:s text:c="2"/>Thread 0x6e <text:s text:c="3"/>Thread name "IOServiceTerminateThread" <text:s text:c="3"/>22 samples (1-22) <text:s text:c="3"/>priority 81 (base 81) <text:s text:c="3"/>cpu time &lt;0.001s (209.8K cycles, 67.9K instructions, 3.09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??? (kernel.release.t8101 + 7312668) [0xfffffe000831151c] 1-22</text:p>
      <text:p text:style-name="Standard"><text:s text:c="5"/>*22 <text:s/>lck_mtx_sleep + 128 (kernel.release.t8101 + 409012) [0xfffffe0007c7bdb4] 1-22</text:p>
      <text:p text:style-name="Standard"><text:s text:c="7"/>*22 <text:s/>??? (kernel.release.t8101 + 477264) [0xfffffe0007c8c850] 1-22</text:p>
      <text:p text:style-name="Standard"><text:s text:c="9"/>*22 <text:s/>??? (kernel.release.t8101 + 482668) [0xfffffe0007c8dd6c] 1-22</text:p>
      <text:p text:style-name="Standard"/>
      <text:p text:style-name="Standard"><text:s text:c="2"/>Thread 0x70 <text:s text:c="3"/>Thread name "AUC" <text:s text:c="3"/>22 samples (1-22) <text:s text:c="3"/>priority 81 (base 81) <text:s text:c="3"/>cpu time &lt;0.001s (448.0K cycles, 132.0K instructions, 3.39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73 <text:s text:c="3"/>Thread name "IOPMrootDomain" <text:s text:c="3"/>22 samples (1-22) <text:s text:c="3"/>priority 95 (base 95) <text:s text:c="3"/>cpu time &lt;0.001s (452.0K cycles, 396.4K instructions, 1.14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8e <text:s text:c="3"/>Thread name "AppleT8103PCI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><text:soft-page-break/></text:p>
      <text:p text:style-name="Standard"><text:s text:c="2"/>Thread 0x8f <text:s text:c="3"/>Thread name "IOGraphicsSystem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90 <text:s text:c="3"/>Thread name "AppleCredentialMana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91 <text:s text:c="3"/>Thread name "AU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92 <text:s text:c="3"/>Thread name "IOAsynchronousSchedu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94 <text:s text:c="3"/>Thread name "AppleSandDollar" <text:s text:c="3"/>22 samples (1-22) <text:s text:c="3"/>priority 81 (base 81) <text:s text:c="3"/>cpu time &lt;0.001s (39.6K cycles, 18.1K instructions, 2.19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99 <text:s text:c="3"/>Thread name "AppleIPDormancyHand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9b <text:s text:c="3"/>Thread name "AppleKeyStore" <text:s text:c="3"/>22 samples (1-22) <text:s text:c="3"/>priority 81 (base 81) <text:s text:c="3"/>cpu time &lt;0.001s (42.0K cycles, 25.6K instructions, 1.64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9d <text:s text:c="3"/>Thread name "AppleSS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9f <text:s text:c="3"/>Thread name "CoreAnalyticsHub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a1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oft-page-break/><text:s text:c="3"/>*22 <text:s/>Thread&lt;WorkQueue&lt;EndpointSecurityClient&gt;*&gt;::threadEntry(void*, int) + 136 (EndpointSecurity + 265764) [0xfffffe0009710e24] 1-22</text:p>
      <text:p text:style-name="Standard"><text:s text:c="5"/>*22 <text:s/>invocation function for block in WorkQueue&lt;EndpointSecurityClient&gt;::create(void (ScopedPointer&lt;EndpointSecurityClient&gt;&amp;&amp;) block_pointer) + 132 (EndpointSecurity + 264208) [0xfffffe0009710810] 1-22</text:p>
      <text:p text:style-name="Standard"><text:s text:c="7"/>*22 <text:s/>lck_mtx_sleep + 128 (kernel.release.t8101 + 409012) [0xfffffe0007c7bdb4] 1-22</text:p>
      <text:p text:style-name="Standard"><text:s text:c="9"/>*22 <text:s/>??? (kernel.release.t8101 + 477264) [0xfffffe0007c8c850] 1-22</text:p>
      <text:p text:style-name="Standard"><text:s text:c="11"/>*22 <text:s/>??? (kernel.release.t8101 + 482668) [0xfffffe0007c8dd6c] 1-22</text:p>
      <text:p text:style-name="Standard"/>
      <text:p text:style-name="Standard"><text:s text:c="2"/>Thread 0xa4 <text:s text:c="3"/>Thread name "IOBluetoothHCI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a5 <text:s text:c="3"/>Thread name "IOBluetoothHCI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a6 <text:s text:c="3"/>Thread name "IOBluetoothPacketLog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ab <text:s text:c="3"/>Thread name "VM_io_reprioritize_thread" <text:s text:c="3"/>22 samples (1-22) <text:s text:c="3"/>priority 95 (base 95)</text:p>
      <text:p text:style-name="Standard"><text:s text:c="2"/>&lt;IO tier 0&gt;</text:p>
      <text:p text:style-name="Standard"><text:s/>*22 <text:s/>??? (kernel.release.t8101 + 1067812) [0xfffffe0007d1cb24] 1-22</text:p>
      <text:p text:style-name="Standard"/>
      <text:p text:style-name="Standard"><text:s text:c="2"/>Thread 0xac <text:s text:c="3"/>22 samples (1-22) <text:s text:c="3"/>priority 81 (base 81)</text:p>
      <text:p text:style-name="Standard"><text:s text:c="2"/>&lt;IO tier 0&gt;</text:p>
      <text:p text:style-name="Standard"><text:s/>*22 <text:s/>??? (kernel.release.t8101 + 5642520) [0xfffffe0008179918] 1-22</text:p>
      <text:p text:style-name="Standard"/>
      <text:p text:style-name="Standard"><text:s text:c="2"/>Thread 0xad <text:s text:c="3"/>Thread name "AppleARMBackligh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ae <text:s text:c="3"/>Thread name "AppleM68Buttons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af <text:s text:c="3"/>Thread name "AppleARMSlowAdaptiveClockingMana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><text:soft-page-break/></text:p>
      <text:p text:style-name="Standard"><text:s text:c="2"/>Thread 0xd3 <text:s text:c="3"/>Thread name "AppleSPIMCController" <text:s text:c="3"/>22 samples (1-22) <text:s text:c="3"/>priority 81 (base 81) <text:s text:c="3"/>cpu time &lt;0.001s (35.1K cycles, 34.2K instructions, 1.02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d4 <text:s text:c="3"/>Thread name "AppleSPIMCController" <text:s text:c="3"/>22 samples (1-22) <text:s text:c="3"/>priority 81 (base 81) <text:s text:c="3"/>cpu time &lt;0.001s (7.1K cycles, 7.5K instructions, 0.95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d5 <text:s text:c="3"/>Thread name "AppleSPIMC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d6 <text:s text:c="3"/>Thread name "AppleS5L8940XI2C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d7 <text:s text:c="3"/>Thread name "AppleS5L8940XI2C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d9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da <text:s text:c="3"/>Thread name "AppleARMPWMDevic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dc <text:s text:c="3"/>Thread name "AppleLEAPController_T8103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df <text:s text:c="3"/>Thread name "AppleBCMWLANBusInterfacePCIe" <text:s text:c="3"/>22 samples (1-22) <text:s text:c="3"/>priority 81 (base 81) <text:s text:c="3"/>cpu time &lt;0.001s (1573.9K cycles, 565.6K instructions, 2.78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oft-page-break/><text:s text:c="2"/>Thread 0xe3 <text:s text:c="3"/>Thread name "AppleBluetoothModul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e4 <text:s text:c="3"/>Thread name "ApplePIODMAPCIeCT8103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e5 <text:s text:c="3"/>Thread name "AppleThunderboltHALType5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e6 <text:s text:c="3"/>Thread name "ApplePIODMAPCIeCT8103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e7 <text:s text:c="3"/>Thread name "AppleThunderboltHALType5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e8 <text:s text:c="3"/>Thread name "AppleDisplayCrossba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eb <text:s text:c="3"/>Thread name "AppleATCDPINAdapterPo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ec <text:s text:c="3"/>Thread name "AppleATCDPINAdapterPo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ee <text:s text:c="3"/>Thread name "AppleATCDPINAdapterPo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oft-page-break/><text:s text:c="2"/>Thread 0xef <text:s text:c="3"/>Thread name "AppleATCDPINAdapterPo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f0 <text:s text:c="3"/>Thread name "AppleT8103MemCache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f6 <text:s text:c="3"/>Thread name "AppleUSBHostResourcesType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fa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5f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60 <text:s text:c="3"/>Thread name "AppleT8103PMG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61 <text:s text:c="3"/>Thread name "AppleT8101SPMI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62 <text:s text:c="3"/>Thread name "AppleT8101SPMI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66 <text:s text:c="3"/>Thread name "AppleCLPC" <text:s text:c="3"/>22 samples (1-22) <text:s text:c="3"/>priority 95 (base 95) <text:s text:c="3"/>cpu time 0.021s (33.0M cycles, 12.6M instructions, 2.63c/i)</text:p>
      <text:p text:style-name="Standard"><text:s text:c="2"/>&lt;IO tier 0&gt;</text:p>
      <text:p text:style-name="Standard"><text:s/>*22 <text:s/>AppleCLPCWorkLoop::threadMain() + 0 (AppleT8103CLPCv3 + 812) [0xfffffe00091ec32c] 1-22</text:p>
      <text:p text:style-name="Standard"/>
      <text:p text:style-name="Standard"><text:s text:c="2"/>Thread 0x168 <text:s text:c="3"/>Thread name "ApplePassthroughPPM" <text:s text:c="3"/>22 samples (1-22) <text:s text:c="3"/>priority 81 (base 81)</text:p>
      <text:p text:style-name="Standard"><text:soft-page-break/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6a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6d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70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73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76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79 <text:s text:c="3"/>Thread name "AppleT8103USBXDCI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7a <text:s text:c="3"/>Thread name "AudioDMA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7b <text:s text:c="3"/>Thread name "AudioDMA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7c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><text:soft-page-break/></text:p>
      <text:p text:style-name="Standard"><text:s text:c="2"/>Thread 0x17f <text:s text:c="3"/>Thread name "AppleSMCSensorDispatch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80 <text:s text:c="3"/>Thread name "AppleT8020MTR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83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86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89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8d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90 <text:s text:c="3"/>Thread name "AppleT8020MTR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93 <text:s text:c="3"/>Thread name "AppleT8103USBXDCI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95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oft-page-break/><text:s text:c="2"/>Thread 0x198 <text:s text:c="3"/>Thread name "AppleSamsungSerial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99 <text:s text:c="3"/>Thread name "AppleS5L8940XI2C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9a <text:s text:c="3"/>Thread name "AppleAVE2Driv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9b <text:s text:c="3"/>Thread name "AppleSPIMC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9d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a0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a3 <text:s text:c="3"/>Thread name "AppleJPEGDriv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a5 <text:s text:c="3"/>Thread name "AppleMCA2Cluster_T8103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a6 <text:s text:c="3"/>Thread name "AppleMCA2Cluster_T8103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a7 <text:s text:c="3"/>Thread name "AppleMCA2Cluster_T8103" <text:s text:c="3"/>22 samples (1-22) <text:s text:c="3"/>priority 81 (base 81)</text:p>
      <text:p text:style-name="Standard"><text:s text:c="2"/>&lt;IO tier 0&gt;</text:p>
      <text:p text:style-name="Standard"><text:soft-page-break/><text:s/>*22 <text:s/>IOWorkLoop::threadMain() + 0 (kernel.release.t8101 + 7497592) [0xfffffe000833e778] 1-22</text:p>
      <text:p text:style-name="Standard"/>
      <text:p text:style-name="Standard"><text:s text:c="2"/>Thread 0x1a8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ab <text:s text:c="3"/>Thread name "AppleMCA2Switch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ac <text:s text:c="3"/>Thread name "AppleM2ScalerCSCDriv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ad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b0 <text:s text:c="3"/>Thread name "DCPAVSAC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b2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b5 <text:s text:c="3"/>Thread name "AppleT8015TempSenso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b8 <text:s text:c="3"/>Thread name "AppleT8101SPMI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b9 <text:s text:c="3"/>Thread name "AppleCLCD2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oft-page-break/><text:s text:c="2"/>Thread 0x1ba <text:s text:c="3"/>Thread name "InterruptEventSourceBridg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bb <text:s text:c="3"/>Thread name "InterruptEventSourceBridg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bc <text:s text:c="3"/>Thread name "AppleCLCD2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bd <text:s text:c="3"/>Thread name "InterruptEventSourceBridg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be <text:s text:c="3"/>Thread name "InterruptEventSourceBridg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c4 <text:s text:c="3"/>Thread name "idle #1" <text:s text:c="3"/>22 samples (1-22) <text:s text:c="3"/>priority 0 (base 0) <text:s text:c="3"/>idle time 1.539s (82.5M cycles, 107.3M instructions, 0.77c/i)</text:p>
      <text:p text:style-name="Standard"><text:s text:c="2"/>&lt;IO tier 0&gt;</text:p>
      <text:p text:style-name="Standard"><text:s/>*1 <text:s text:c="2"/>??? (kernel.release.t8101 + 68664) [0xfffffe0007c28c38] 1</text:p>
      <text:p text:style-name="Standard"><text:s text:c="3"/>*1 <text:s text:c="2"/>??? (kernel.release.t8101 + 498764) [0xfffffe0007c91c4c] 1</text:p>
      <text:p text:style-name="Standard"><text:s text:c="5"/>*1 <text:s text:c="2"/>??? (kernel.release.t8101 + 498240) [0xfffffe0007c91a40] (runnable) 1</text:p>
      <text:p text:style-name="Standard"><text:s/>*6 <text:s text:c="2"/>??? (kernel.release.t8101 + 498688) [0xfffffe0007c91c00] (runnable) 2-7</text:p>
      <text:p text:style-name="Standard"><text:s/>*2 <text:s text:c="2"/>??? (kernel.release.t8101 + 68664) [0xfffffe0007c28c38] 8-9</text:p>
      <text:p text:style-name="Standard"><text:s text:c="3"/>*2 <text:s text:c="2"/>??? (kernel.release.t8101 + 498764) [0xfffffe0007c91c4c] 8-9</text:p>
      <text:p text:style-name="Standard"><text:s text:c="5"/>*2 <text:s text:c="2"/>??? (kernel.release.t8101 + 498240) [0xfffffe0007c91a40] (runnable) 8-9</text:p>
      <text:p text:style-name="Standard"><text:s/>*1 <text:s text:c="2"/>??? (kernel.release.t8101 + 498688) [0xfffffe0007c91c00] (runnable) 10</text:p>
      <text:p text:style-name="Standard"><text:s/>*4 <text:s text:c="2"/>??? (kernel.release.t8101 + 68664) [0xfffffe0007c28c38] 11-14</text:p>
      <text:p text:style-name="Standard"><text:s text:c="3"/>*4 <text:s text:c="2"/>??? (kernel.release.t8101 + 498764) [0xfffffe0007c91c4c] 11-14</text:p>
      <text:p text:style-name="Standard"><text:s text:c="5"/>*4 <text:s text:c="2"/>??? (kernel.release.t8101 + 498240) [0xfffffe0007c91a40] (runnable) 11-14</text:p>
      <text:p text:style-name="Standard"><text:s/>*3 <text:s text:c="2"/>??? (kernel.release.t8101 + 498688) [0xfffffe0007c91c00] (runnable) 15-17</text:p>
      <text:p text:style-name="Standard"><text:s/>*1 <text:s text:c="2"/>??? (kernel.release.t8101 + 68664) [0xfffffe0007c28c38] 18</text:p>
      <text:p text:style-name="Standard"><text:s text:c="3"/>*1 <text:s text:c="2"/>??? (kernel.release.t8101 + 498764) [0xfffffe0007c91c4c] 18</text:p>
      <text:p text:style-name="Standard"><text:s text:c="5"/>*1 <text:s text:c="2"/>??? (kernel.release.t8101 + 498240) [0xfffffe0007c91a40] (runnable) 18</text:p>
      <text:p text:style-name="Standard"><text:s/>*4 <text:s text:c="2"/>??? (kernel.release.t8101 + 498688) [0xfffffe0007c91c00] (runnable) 19-22</text:p>
      <text:p text:style-name="Standard"/>
      <text:p text:style-name="Standard"><text:soft-page-break/><text:s text:c="2"/>Thread 0x1c8 <text:s text:c="3"/>Thread name "idle #5" <text:s text:c="3"/>22 samples (1-22) <text:s text:c="3"/>priority 0 (base 0) <text:s text:c="3"/>idle time 1.585s (67.4M cycles, 69.8M instructions, 0.97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??? (kernel.release.t8101 + 498764) [0xfffffe0007c91c4c] 1-22</text:p>
      <text:p text:style-name="Standard"><text:s text:c="5"/>*22 <text:s/>??? (kernel.release.t8101 + 498240) [0xfffffe0007c91a40] (runnable) 1-22</text:p>
      <text:p text:style-name="Standard"/>
      <text:p text:style-name="Standard"><text:s text:c="2"/>Thread 0x1cb <text:s text:c="3"/>Thread name "idle #3" <text:s text:c="3"/>22 samples (1-22) <text:s text:c="3"/>priority 0 (base 0) <text:s text:c="3"/>idle time 1.778s (99.2M cycles, 140.6M instructions, 0.71c/i)</text:p>
      <text:p text:style-name="Standard"><text:s text:c="2"/>&lt;IO tier 0&gt;</text:p>
      <text:p text:style-name="Standard"><text:s/>*1 <text:s text:c="2"/>??? (kernel.release.t8101 + 498688) [0xfffffe0007c91c00] (runnable) 1</text:p>
      <text:p text:style-name="Standard"><text:s/>*1 <text:s text:c="2"/>??? (kernel.release.t8101 + 68664) [0xfffffe0007c28c38] 2</text:p>
      <text:p text:style-name="Standard"><text:s text:c="3"/>*1 <text:s text:c="2"/>??? (kernel.release.t8101 + 498764) [0xfffffe0007c91c4c] 2</text:p>
      <text:p text:style-name="Standard"><text:s text:c="5"/>*1 <text:s text:c="2"/>??? (kernel.release.t8101 + 498240) [0xfffffe0007c91a40] (runnable) 2</text:p>
      <text:p text:style-name="Standard"><text:s/>*3 <text:s text:c="2"/>??? (kernel.release.t8101 + 498688) [0xfffffe0007c91c00] (runnable) 3-5</text:p>
      <text:p text:style-name="Standard"><text:s/>*2 <text:s text:c="2"/>??? (kernel.release.t8101 + 68664) [0xfffffe0007c28c38] 6-7</text:p>
      <text:p text:style-name="Standard"><text:s text:c="3"/>*2 <text:s text:c="2"/>??? (kernel.release.t8101 + 498764) [0xfffffe0007c91c4c] 6-7</text:p>
      <text:p text:style-name="Standard"><text:s text:c="5"/>*2 <text:s text:c="2"/>??? (kernel.release.t8101 + 498240) [0xfffffe0007c91a40] (runnable) 6-7</text:p>
      <text:p text:style-name="Standard"><text:s/>*2 <text:s text:c="2"/>??? (kernel.release.t8101 + 498688) [0xfffffe0007c91c00] (runnable) 8-9</text:p>
      <text:p text:style-name="Standard"><text:s/>*1 <text:s text:c="2"/>??? (kernel.release.t8101 + 68664) [0xfffffe0007c28c38] 10</text:p>
      <text:p text:style-name="Standard"><text:s text:c="3"/>*1 <text:s text:c="2"/>??? (kernel.release.t8101 + 498764) [0xfffffe0007c91c4c] 10</text:p>
      <text:p text:style-name="Standard"><text:s text:c="5"/>*1 <text:s text:c="2"/>??? (kernel.release.t8101 + 498240) [0xfffffe0007c91a40] (runnable) 10</text:p>
      <text:p text:style-name="Standard"><text:s/>*2 <text:s text:c="2"/>??? (kernel.release.t8101 + 498688) [0xfffffe0007c91c00] (runnable) 11-12</text:p>
      <text:p text:style-name="Standard"><text:s/>*9 <text:s text:c="2"/>??? (kernel.release.t8101 + 68664) [0xfffffe0007c28c38] 13-21</text:p>
      <text:p text:style-name="Standard"><text:s text:c="3"/>*9 <text:s text:c="2"/>??? (kernel.release.t8101 + 498764) [0xfffffe0007c91c4c] 13-21</text:p>
      <text:p text:style-name="Standard"><text:s text:c="5"/>*9 <text:s text:c="2"/>??? (kernel.release.t8101 + 498240) [0xfffffe0007c91a40] (runnable) 13-21</text:p>
      <text:p text:style-name="Standard"><text:s/>*1 <text:s text:c="2"/>??? (kernel.release.t8101 + 498688) [0xfffffe0007c91c00] (runnable) 22</text:p>
      <text:p text:style-name="Standard"/>
      <text:p text:style-name="Standard"><text:s text:c="2"/>Thread 0x1cd <text:s text:c="3"/>Thread name "idle #6" <text:s text:c="3"/>22 samples (1-22) <text:s text:c="3"/>priority 0 (base 0) <text:s text:c="3"/>idle time 3.786s (31.6M cycles, 47.4M instructions, 0.67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??? (kernel.release.t8101 + 498764) [0xfffffe0007c91c4c] 1-22</text:p>
      <text:p text:style-name="Standard"><text:s text:c="5"/>*22 <text:s/>??? (kernel.release.t8101 + 498240) [0xfffffe0007c91a40] (runnable) 1-22</text:p>
      <text:p text:style-name="Standard"/>
      <text:p text:style-name="Standard"><text:s text:c="2"/>Thread 0x1d2 <text:s text:c="3"/>Thread name "idle #4" <text:s text:c="3"/>22 samples (1-22) <text:s text:c="3"/>priority 0 (base 0) <text:s text:c="3"/>idle time 1.557s (66.3M cycles, 71.1M instructions, 0.93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??? (kernel.release.t8101 + 498764) [0xfffffe0007c91c4c] 1-22</text:p>
      <text:p text:style-name="Standard"><text:s text:c="5"/>*22 <text:s/>??? (kernel.release.t8101 + 498240) [0xfffffe0007c91a40] (runnable) 1-22</text:p>
      <text:p text:style-name="Standard"/>
      <text:p text:style-name="Standard"><text:s text:c="2"/>Thread 0x1d4 <text:s text:c="3"/>Thread name "idle #2" <text:s text:c="3"/>22 samples (1-22) <text:s text:c="3"/>priority 0 (base 0) <text:s text:c="3"/>idle time 1.603s (111.1M cycles, 162.9M instructions, 0.68c/i)</text:p>
      <text:p text:style-name="Standard"><text:s text:c="2"/>&lt;IO tier 0&gt;</text:p>
      <text:p text:style-name="Standard"><text:soft-page-break/><text:s/>*4 <text:s text:c="2"/>??? (kernel.release.t8101 + 498688) [0xfffffe0007c91c00] (runnable) 1-4</text:p>
      <text:p text:style-name="Standard"><text:s/>*10 <text:s/>??? (kernel.release.t8101 + 68664) [0xfffffe0007c28c38] 5-14</text:p>
      <text:p text:style-name="Standard"><text:s text:c="3"/>*10 <text:s/>??? (kernel.release.t8101 + 498764) [0xfffffe0007c91c4c] 5-14</text:p>
      <text:p text:style-name="Standard"><text:s text:c="5"/>*10 <text:s/>??? (kernel.release.t8101 + 498240) [0xfffffe0007c91a40] (runnable) 5-14</text:p>
      <text:p text:style-name="Standard"><text:s/>*1 <text:s text:c="2"/>??? (kernel.release.t8101 + 498688) [0xfffffe0007c91c00] (runnable) 15</text:p>
      <text:p text:style-name="Standard"><text:s/>*2 <text:s text:c="2"/>??? (kernel.release.t8101 + 68664) [0xfffffe0007c28c38] 16-17</text:p>
      <text:p text:style-name="Standard"><text:s text:c="3"/>*2 <text:s text:c="2"/>??? (kernel.release.t8101 + 498764) [0xfffffe0007c91c4c] 16-17</text:p>
      <text:p text:style-name="Standard"><text:s text:c="5"/>*2 <text:s text:c="2"/>??? (kernel.release.t8101 + 498240) [0xfffffe0007c91a40] (runnable) 16-17</text:p>
      <text:p text:style-name="Standard"><text:s/>*1 <text:s text:c="2"/>??? (kernel.release.t8101 + 498688) [0xfffffe0007c91c00] (runnable) 18</text:p>
      <text:p text:style-name="Standard"><text:s/>*2 <text:s text:c="2"/>??? (kernel.release.t8101 + 68664) [0xfffffe0007c28c38] 19-20</text:p>
      <text:p text:style-name="Standard"><text:s text:c="3"/>*2 <text:s text:c="2"/>??? (kernel.release.t8101 + 498764) [0xfffffe0007c91c4c] 19-20</text:p>
      <text:p text:style-name="Standard"><text:s text:c="5"/>*2 <text:s text:c="2"/>??? (kernel.release.t8101 + 498240) [0xfffffe0007c91a40] (runnable) 19-20</text:p>
      <text:p text:style-name="Standard"><text:s/>*2 <text:s text:c="2"/>??? (kernel.release.t8101 + 498688) [0xfffffe0007c91c00] (runnable) 21-22</text:p>
      <text:p text:style-name="Standard"/>
      <text:p text:style-name="Standard"><text:s text:c="2"/>Thread 0x1d6 <text:s text:c="3"/>Thread name "idle #7" <text:s text:c="3"/>22 samples (1-22) <text:s text:c="3"/>priority 0 (base 0) <text:s text:c="3"/>idle time 3.807s (25.3M cycles, 47.3M instructions, 0.53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??? (kernel.release.t8101 + 498764) [0xfffffe0007c91c4c] 1-22</text:p>
      <text:p text:style-name="Standard"><text:s text:c="5"/>*22 <text:s/>??? (kernel.release.t8101 + 498240) [0xfffffe0007c91a40] (runnable) 1-22</text:p>
      <text:p text:style-name="Standard"/>
      <text:p text:style-name="Standard"><text:s text:c="2"/>Thread 0x1d9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da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db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dc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dd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e4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oft-page-break/><text:s text:c="2"/>Thread 0x1e5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e6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e7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e8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ef <text:s text:c="3"/>Thread name "RTBuddyV2" <text:s text:c="3"/>22 samples (1-22) <text:s text:c="3"/>priority 81 (base 81) <text:s text:c="3"/>cpu time &lt;0.001s (33.3K cycles, 5.4K instructions, 6.16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WorkLoop::threadMain() + 332 (kernel.release.t8101 + 7497924) [0xfffffe000833e8c4] 1-22</text:p>
      <text:p text:style-name="Standard"><text:s text:c="5"/>*22 <text:s/>??? (kernel.release.t8101 + 477264) [0xfffffe0007c8c850] 1-22</text:p>
      <text:p text:style-name="Standard"><text:s text:c="7"/>*22 <text:s/>??? (kernel.release.t8101 + 482668) [0xfffffe0007c8dd6c] 1-22</text:p>
      <text:p text:style-name="Standard"/>
      <text:p text:style-name="Standard"><text:s text:c="2"/>Thread 0x1f0 <text:s text:c="3"/>Thread name "AppleAVD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f2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f3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f4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f5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oft-page-break/><text:s text:c="2"/>Thread 0x1f6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f8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fb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fc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fd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fe <text:s text:c="3"/>Thread name "AppleMCA2Controller_T8103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ff <text:s text:c="3"/>Thread name "AppleMCA2Controller_T8103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00 <text:s text:c="3"/>Thread name "AppleMCA2Controller_T8103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01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02 <text:s text:c="3"/>Thread name "AppleT8020D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0f <text:s text:c="3"/>Thread name "AppleT8020DART" <text:s text:c="3"/>22 samples (1-22) <text:s text:c="3"/>priority 81 (base 81)</text:p>
      <text:p text:style-name="Standard"><text:s text:c="2"/>&lt;IO tier 0&gt;</text:p>
      <text:p text:style-name="Standard"><text:soft-page-break/><text:s/>*22 <text:s/>IOWorkLoop::threadMain() + 0 (kernel.release.t8101 + 7497592) [0xfffffe000833e778] 1-22</text:p>
      <text:p text:style-name="Standard"/>
      <text:p text:style-name="Standard"><text:s text:c="2"/>Thread 0x21b <text:s text:c="3"/>Thread name "AppleStockholmSPMI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22 <text:s text:c="3"/>Thread name "RTBuddyV2"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WorkLoop::threadMain() + 332 (kernel.release.t8101 + 7497924) [0xfffffe000833e8c4] 1-22</text:p>
      <text:p text:style-name="Standard"><text:s text:c="5"/>*22 <text:s/>??? (kernel.release.t8101 + 477264) [0xfffffe0007c8c850] 1-22</text:p>
      <text:p text:style-name="Standard"><text:s text:c="7"/>*22 <text:s/>??? (kernel.release.t8101 + 482668) [0xfffffe0007c8dd6c] 1-22</text:p>
      <text:p text:style-name="Standard"/>
      <text:p text:style-name="Standard"><text:s text:c="2"/>Thread 0x224 <text:s text:c="3"/>Thread name "AppleSMC" <text:s text:c="3"/>22 samples (1-22) <text:s text:c="3"/>priority 81 (base 81) <text:s text:c="3"/>cpu time &lt;0.001s (924.5K cycles, 765.3K instructions, 1.21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40 <text:s text:c="3"/>Thread name "AppleHPMBus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42 <text:s text:c="3"/>Thread name "RTBuddyV2" <text:s text:c="3"/>22 samples (1-22) <text:s text:c="3"/>priority 81 (base 81) <text:s text:c="3"/>cpu time &lt;0.001s (22.9K cycles, 5.9K instructions, 3.88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WorkLoop::threadMain() + 332 (kernel.release.t8101 + 7497924) [0xfffffe000833e8c4] 1-22</text:p>
      <text:p text:style-name="Standard"><text:s text:c="5"/>*22 <text:s/>??? (kernel.release.t8101 + 477264) [0xfffffe0007c8c850] 1-22</text:p>
      <text:p text:style-name="Standard"><text:s text:c="7"/>*22 <text:s/>??? (kernel.release.t8101 + 482668) [0xfffffe0007c8dd6c] 1-22</text:p>
      <text:p text:style-name="Standard"/>
      <text:p text:style-name="Standard"><text:s text:c="2"/>Thread 0x243 <text:s text:c="3"/>Thread name "RTBuddyV2"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WorkLoop::threadMain() + 332 (kernel.release.t8101 + 7497924) [0xfffffe000833e8c4] 1-22</text:p>
      <text:p text:style-name="Standard"><text:s text:c="5"/>*22 <text:s/>??? (kernel.release.t8101 + 477264) [0xfffffe0007c8c850] 1-22</text:p>
      <text:p text:style-name="Standard"><text:s text:c="7"/>*22 <text:s/>??? (kernel.release.t8101 + 482668) [0xfffffe0007c8dd6c] 1-22</text:p>
      <text:p text:style-name="Standard"/>
      <text:p text:style-name="Standard"><text:s text:c="2"/>Thread 0x244 <text:s text:c="3"/>Thread name "RTBuddyV2"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oft-page-break/><text:s text:c="3"/>*22 <text:s/>IOWorkLoop::threadMain() + 332 (kernel.release.t8101 + 7497924) [0xfffffe000833e8c4] 1-22</text:p>
      <text:p text:style-name="Standard"><text:s text:c="5"/>*22 <text:s/>??? (kernel.release.t8101 + 477264) [0xfffffe0007c8c850] 1-22</text:p>
      <text:p text:style-name="Standard"><text:s text:c="7"/>*22 <text:s/>??? (kernel.release.t8101 + 482668) [0xfffffe0007c8dd6c] 1-22</text:p>
      <text:p text:style-name="Standard"/>
      <text:p text:style-name="Standard"><text:s text:c="2"/>Thread 0x258 <text:s text:c="3"/>Thread name "AppleDialogSPMIPMU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59 <text:s text:c="3"/>Thread name "RTBuddyServic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5a <text:s text:c="3"/>Thread name "RTBuddyV2"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WorkLoop::threadMain() + 332 (kernel.release.t8101 + 7497924) [0xfffffe000833e8c4] 1-22</text:p>
      <text:p text:style-name="Standard"><text:s text:c="5"/>*22 <text:s/>??? (kernel.release.t8101 + 477264) [0xfffffe0007c8c850] 1-22</text:p>
      <text:p text:style-name="Standard"><text:s text:c="7"/>*22 <text:s/>??? (kernel.release.t8101 + 482668) [0xfffffe0007c8dd6c] 1-22</text:p>
      <text:p text:style-name="Standard"/>
      <text:p text:style-name="Standard"><text:s text:c="2"/>Thread 0x279 <text:s text:c="3"/>Thread name "RTBuddyV2"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WorkLoop::threadMain() + 332 (kernel.release.t8101 + 7497924) [0xfffffe000833e8c4] 1-22</text:p>
      <text:p text:style-name="Standard"><text:s text:c="5"/>*22 <text:s/>??? (kernel.release.t8101 + 477264) [0xfffffe0007c8c850] 1-22</text:p>
      <text:p text:style-name="Standard"><text:s text:c="7"/>*22 <text:s/>??? (kernel.release.t8101 + 482668) [0xfffffe0007c8dd6c] 1-22</text:p>
      <text:p text:style-name="Standard"/>
      <text:p text:style-name="Standard"><text:s text:c="2"/>Thread 0x27d <text:s text:c="3"/>Thread name "AppleH13CamIn" <text:s text:c="3"/>22 samples (1-22) <text:s text:c="3"/>priority 97 (base 97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87 <text:s text:c="3"/>Thread name "RTBuddyV2" <text:s text:c="3"/>22 samples (1-22) <text:s text:c="3"/>priority 81 (base 81) <text:s text:c="3"/>cpu time &lt;0.001s (12.1K cycles, 6.6K instructions, 1.83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WorkLoop::threadMain() + 332 (kernel.release.t8101 + 7497924) [0xfffffe000833e8c4] 1-22</text:p>
      <text:p text:style-name="Standard"><text:s text:c="5"/>*22 <text:s/>??? (kernel.release.t8101 + 477264) [0xfffffe0007c8c850] 1-22</text:p>
      <text:p text:style-name="Standard"><text:s text:c="7"/>*22 <text:s/>??? (kernel.release.t8101 + 482668) [0xfffffe0007c8dd6c] 1-22</text:p>
      <text:p text:style-name="Standard"/>
      <text:p text:style-name="Standard"><text:s text:c="2"/>Thread 0x288 <text:s text:c="3"/>Thread name "AppleSEPManager" <text:s text:c="3"/>22 samples (1-22) <text:s text:c="3"/>priority 81 (base 81)</text:p>
      <text:p text:style-name="Standard"><text:s text:c="2"/>&lt;IO tier 0&gt;</text:p>
      <text:p text:style-name="Standard"><text:soft-page-break/><text:s/>*22 <text:s/>IOWorkLoop::threadMain() + 0 (kernel.release.t8101 + 7497592) [0xfffffe000833e778] 1-22</text:p>
      <text:p text:style-name="Standard"/>
      <text:p text:style-name="Standard"><text:s text:c="2"/>Thread 0x28a <text:s text:c="3"/>Thread name "RTBuddyServic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8b <text:s text:c="3"/>Thread name "AppleSEPMana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8d <text:s text:c="3"/>Thread name "AppleSEPMana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8e <text:s text:c="3"/>Thread name "AppleSEPMana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92 <text:s text:c="3"/>Thread name "AudioDMAChannel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94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99 <text:s text:c="3"/>Thread name "AppleS8000AESAccelerator"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WorkLoop::threadMain() + 332 (kernel.release.t8101 + 7497924) [0xfffffe000833e8c4] 1-22</text:p>
      <text:p text:style-name="Standard"><text:s text:c="5"/>*22 <text:s/>??? (kernel.release.t8101 + 477264) [0xfffffe0007c8c850] 1-22</text:p>
      <text:p text:style-name="Standard"><text:s text:c="7"/>*22 <text:s/>??? (kernel.release.t8101 + 482668) [0xfffffe0007c8dd6c] 1-22</text:p>
      <text:p text:style-name="Standard"/>
      <text:p text:style-name="Standard"><text:s text:c="2"/>Thread 0x29b <text:s text:c="3"/>Thread name "AudioDMAChannel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9d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9f <text:s text:c="3"/>22 samples (1-22) <text:s text:c="3"/>priority 81 (base 81)</text:p>
      <text:p text:style-name="Standard"><text:s text:c="2"/>&lt;IO tier 0&gt;</text:p>
      <text:p text:style-name="Standard"><text:soft-page-break/><text:s/>*22 <text:s/>IOWorkLoop::threadMain() + 0 (kernel.release.t8101 + 7497592) [0xfffffe000833e778] 1-22</text:p>
      <text:p text:style-name="Standard"/>
      <text:p text:style-name="Standard"><text:s text:c="2"/>Thread 0x2a1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a3 <text:s text:c="3"/>Thread name "AudioDMAChannel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a5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ad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af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b1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b3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b5 <text:s text:c="3"/>Thread name "AudioDMAChannel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b7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b9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bb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><text:soft-page-break/></text:p>
      <text:p text:style-name="Standard"><text:s text:c="2"/>Thread 0x2bd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bf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c1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c3 <text:s text:c="3"/>Thread name "AudioDMAChannel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c5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c7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c9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cc <text:s text:c="3"/>Thread name "RTBuddyServic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cd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e5 <text:s text:c="3"/>Thread name "RTBuddyServic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e9 <text:s text:c="3"/>Thread name "RTBuddyV2" <text:s text:c="3"/>22 samples (1-22) <text:s text:c="3"/>priority 81 (base 81) <text:s text:c="3"/>cpu time &lt;0.001s (12.1K cycles, 6.2K instructions, 1.97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oft-page-break/><text:s text:c="3"/>*22 <text:s/>IOWorkLoop::threadMain() + 332 (kernel.release.t8101 + 7497924) [0xfffffe000833e8c4] 1-22</text:p>
      <text:p text:style-name="Standard"><text:s text:c="5"/>*22 <text:s/>??? (kernel.release.t8101 + 477264) [0xfffffe0007c8c850] 1-22</text:p>
      <text:p text:style-name="Standard"><text:s text:c="7"/>*22 <text:s/>??? (kernel.release.t8101 + 482668) [0xfffffe0007c8dd6c] 1-22</text:p>
      <text:p text:style-name="Standard"/>
      <text:p text:style-name="Standard"><text:s text:c="2"/>Thread 0x2ea <text:s text:c="3"/>Thread name "AppleMCA2Controller_T8103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eb <text:s text:c="3"/>Thread name "AppleDialogSPMIPMU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ec <text:s text:c="3"/>Thread name "RTBuddyServic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ed <text:s text:c="3"/>Thread name "AppleDCPLinkServiceSoC" <text:s text:c="3"/>22 samples (1-22) <text:s text:c="3"/>priority 81 (base 81) <text:s text:c="3"/>cpu time 0.002s (3.3M cycles, 2.1M instructions, 1.59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ee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ef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f0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f1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oft-page-break/><text:s text:c="2"/>Thread 0x2f2 <text:s text:c="3"/>Thread name "AppleDCPLinkServiceSoC" <text:s text:c="3"/>22 samples (1-22) <text:s text:c="3"/>priority 81 (base 81) <text:s text:c="3"/>cpu time 0.004s (6.0M cycles, 1731.7K instructions, 3.48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f3 <text:s text:c="3"/>Thread name "RTBuddyServic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f4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f6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f7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fd <text:s text:c="3"/>Thread name "RTBuddyServic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2ff <text:s text:c="3"/>Thread name "ApplePMP" <text:s text:c="3"/>22 samples (1-22) <text:s text:c="3"/>priority 81 (base 81) <text:s text:c="3"/>cpu time &lt;0.001s (69.5K cycles, 52.2K instructions, 1.33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00 <text:s text:c="3"/>Thread name "RTBuddyServic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10 <text:s text:c="3"/>22 samples (1-22) <text:s text:c="3"/>priority 81 (base 81)</text:p>
      <text:p text:style-name="Standard"><text:s text:c="2"/>&lt;IO tier 0&gt;</text:p>
      <text:p text:style-name="Standard"><text:s/>*22 <text:s/>??? (kernel.release.t8101 + 2725808) [0xfffffe0007eb17b0] 1-22</text:p>
      <text:p text:style-name="Standard"/>
      <text:p text:style-name="Standard"><text:s text:c="2"/>Thread 0x311 <text:s text:c="3"/>22 samples (1-22) <text:s text:c="3"/>priority 81 (base 81) <text:s text:c="3"/>cpu time 0.008s (15.4M cycles, 8.9M instructions, 1.72c/i)</text:p>
      <text:p text:style-name="Standard"><text:s text:c="2"/>&lt;IO tier 0&gt;</text:p>
      <text:p text:style-name="Standard"><text:s/>*22 <text:s/>??? (kernel.release.t8101 + 2724936) [0xfffffe0007eb1448] 1-22</text:p>
      <text:p text:style-name="Standard"><text:soft-page-break/></text:p>
      <text:p text:style-name="Standard"><text:s text:c="2"/>Thread 0x317 <text:s text:c="3"/>22 samples (1-22) <text:s text:c="3"/>priority 81 (base 81)</text:p>
      <text:p text:style-name="Standard"><text:s text:c="2"/>&lt;IO tier 0&gt;</text:p>
      <text:p text:style-name="Standard"><text:s/>*22 <text:s/>??? (kernel.release.t8101 + 5869192) [0xfffffe00081b0e88] 1-22</text:p>
      <text:p text:style-name="Standard"/>
      <text:p text:style-name="Standard"><text:s text:c="2"/>Thread 0x318 <text:s text:c="3"/>22 samples (1-22) <text:s text:c="3"/>priority 81 (base 81)</text:p>
      <text:p text:style-name="Standard"><text:s text:c="2"/>&lt;IO tier 0&gt;</text:p>
      <text:p text:style-name="Standard"><text:s/>*22 <text:s/>??? (kernel.release.t8101 + 5248676) [0xfffffe00081196a4] 1-22</text:p>
      <text:p text:style-name="Standard"/>
      <text:p text:style-name="Standard"><text:s text:c="2"/>Thread 0x319 <text:s text:c="3"/>22 samples (1-22) <text:s text:c="3"/>priority 81 (base 81)</text:p>
      <text:p text:style-name="Standard"><text:s text:c="2"/>&lt;IO tier 0&gt;</text:p>
      <text:p text:style-name="Standard"><text:s/>*22 <text:s/>??? (kernel.release.t8101 + 5316752) [0xfffffe000812a090] 1-22</text:p>
      <text:p text:style-name="Standard"/>
      <text:p text:style-name="Standard"><text:s text:c="2"/>Thread 0x31a <text:s text:c="3"/>22 samples (1-22) <text:s text:c="3"/>priority 81 (base 81)</text:p>
      <text:p text:style-name="Standard"><text:s text:c="2"/>&lt;IO tier 0&gt;</text:p>
      <text:p text:style-name="Standard"><text:s/>*22 <text:s/>??? (kernel.release.t8101 + 5316752) [0xfffffe000812a090] 1-22</text:p>
      <text:p text:style-name="Standard"/>
      <text:p text:style-name="Standard"><text:s text:c="2"/>Thread 0x31b <text:s text:c="3"/>22 samples (1-22) <text:s text:c="3"/>priority 81 (base 81)</text:p>
      <text:p text:style-name="Standard"><text:s text:c="2"/>&lt;IO tier 0&gt;</text:p>
      <text:p text:style-name="Standard"><text:s/>*22 <text:s/>??? (kernel.release.t8101 + 5316752) [0xfffffe000812a090] 1-22</text:p>
      <text:p text:style-name="Standard"/>
      <text:p text:style-name="Standard"><text:s text:c="2"/>Thread 0x31c <text:s text:c="3"/>22 samples (1-22) <text:s text:c="3"/>priority 81 (base 81)</text:p>
      <text:p text:style-name="Standard"><text:s text:c="2"/>&lt;IO tier 0&gt;</text:p>
      <text:p text:style-name="Standard"><text:s/>*22 <text:s/>??? (kernel.release.t8101 + 5316752) [0xfffffe000812a090] 1-22</text:p>
      <text:p text:style-name="Standard"/>
      <text:p text:style-name="Standard"><text:s text:c="2"/>Thread 0x31e <text:s text:c="3"/>22 samples (1-22) <text:s text:c="3"/>priority 81 (base 81)</text:p>
      <text:p text:style-name="Standard"><text:s text:c="2"/>&lt;IO tier 0&gt;</text:p>
      <text:p text:style-name="Standard"><text:s/>*22 <text:s/>??? (kernel.release.t8101 + 5642520) [0xfffffe0008179918] 1-22</text:p>
      <text:p text:style-name="Standard"/>
      <text:p text:style-name="Standard"><text:s text:c="2"/>Thread 0x31f <text:s text:c="3"/>22 samples (1-22) <text:s text:c="3"/>priority 81 (base 81)</text:p>
      <text:p text:style-name="Standard"><text:s text:c="2"/>&lt;IO tier 0&gt;</text:p>
      <text:p text:style-name="Standard"><text:s/>*22 <text:s/>??? (kernel.release.t8101 + 5642520) [0xfffffe0008179918] 1-22</text:p>
      <text:p text:style-name="Standard"/>
      <text:p text:style-name="Standard"><text:s text:c="2"/>Thread 0x320 <text:s text:c="3"/>22 samples (1-22) <text:s text:c="3"/>priority 81 (base 81)</text:p>
      <text:p text:style-name="Standard"><text:s text:c="2"/>&lt;IO tier 0&gt;</text:p>
      <text:p text:style-name="Standard"><text:s/>*22 <text:s/>??? (kernel.release.t8101 + 5642520) [0xfffffe0008179918] 1-22</text:p>
      <text:p text:style-name="Standard"/>
      <text:p text:style-name="Standard"><text:s text:c="2"/>Thread 0x321 <text:s text:c="3"/>22 samples (1-22) <text:s text:c="3"/>priority 81 (base 81)</text:p>
      <text:p text:style-name="Standard"><text:s text:c="2"/>&lt;IO tier 0&gt;</text:p>
      <text:p text:style-name="Standard"><text:s/>*22 <text:s/>??? (kernel.release.t8101 + 3196476) [0xfffffe0007f2463c] 1-22</text:p>
      <text:p text:style-name="Standard"/>
      <text:p text:style-name="Standard"><text:s text:c="2"/>Thread 0x322 <text:s text:c="3"/>22 samples (1-22) <text:s text:c="3"/>priority 81 (base 81)</text:p>
      <text:p text:style-name="Standard"><text:s text:c="2"/>&lt;IO tier 0&gt;</text:p>
      <text:p text:style-name="Standard"><text:s/>*22 <text:s/>??? (kernel.release.t8101 + 3179304) [0xfffffe0007f20328] 1-22</text:p>
      <text:p text:style-name="Standard"/>
      <text:p text:style-name="Standard"><text:soft-page-break/><text:s text:c="2"/>Thread 0x323 <text:s text:c="3"/>22 samples (1-22) <text:s text:c="3"/>priority 81 (base 81)</text:p>
      <text:p text:style-name="Standard"><text:s text:c="2"/>&lt;IO tier 0&gt;</text:p>
      <text:p text:style-name="Standard"><text:s/>*22 <text:s/>??? (kernel.release.t8101 + 5642520) [0xfffffe0008179918] 1-22</text:p>
      <text:p text:style-name="Standard"/>
      <text:p text:style-name="Standard"><text:s text:c="2"/>Thread 0x324 <text:s text:c="3"/>22 samples (1-22) <text:s text:c="3"/>priority 81 (base 81)</text:p>
      <text:p text:style-name="Standard"><text:s text:c="2"/>&lt;IO tier 0&gt;</text:p>
      <text:p text:style-name="Standard"><text:s/>*22 <text:s/>??? (kernel.release.t8101 + 5642520) [0xfffffe0008179918] 1-22</text:p>
      <text:p text:style-name="Standard"/>
      <text:p text:style-name="Standard"><text:s text:c="2"/>Thread 0x325 <text:s text:c="3"/>Thread name "VM_memorystatus_1" <text:s text:c="3"/>22 samples (1-22) <text:s text:c="3"/>priority 95 (base 95)</text:p>
      <text:p text:style-name="Standard"><text:s text:c="2"/>&lt;IO tier 0&gt;</text:p>
      <text:p text:style-name="Standard"><text:s/>*22 <text:s/>??? (kernel.release.t8101 + 5671180) [0xfffffe000818090c] 1-22</text:p>
      <text:p text:style-name="Standard"/>
      <text:p text:style-name="Standard"><text:s text:c="2"/>Thread 0x326 <text:s text:c="3"/>Thread name "VM_memorystatus_2" <text:s text:c="3"/>22 samples (1-22) <text:s text:c="3"/>priority 95 (base 95)</text:p>
      <text:p text:style-name="Standard"><text:s text:c="2"/>&lt;IO tier 0&gt;</text:p>
      <text:p text:style-name="Standard"><text:s/>*22 <text:s/>??? (kernel.release.t8101 + 5671180) [0xfffffe000818090c] 1-22</text:p>
      <text:p text:style-name="Standard"/>
      <text:p text:style-name="Standard"><text:s text:c="2"/>Thread 0x327 <text:s text:c="3"/>Thread name "VM_memorystatus_3" <text:s text:c="3"/>22 samples (1-22) <text:s text:c="3"/>priority 95 (base 95)</text:p>
      <text:p text:style-name="Standard"><text:s text:c="2"/>&lt;IO tier 0&gt;</text:p>
      <text:p text:style-name="Standard"><text:s/>*22 <text:s/>??? (kernel.release.t8101 + 5671180) [0xfffffe000818090c] 1-22</text:p>
      <text:p text:style-name="Standard"/>
      <text:p text:style-name="Standard"><text:s text:c="2"/>Thread 0x32d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31 <text:s text:c="3"/>Thread name "AppleTAS5770LAmp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32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34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36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38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3a <text:s text:c="3"/>22 samples (1-22) <text:s text:c="3"/>priority 81 (base 81)</text:p>
      <text:p text:style-name="Standard"><text:soft-page-break/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3c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3e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40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42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44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46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48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4a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4c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4e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50 <text:s text:c="3"/>Thread name "AudioDMAChannel" <text:s text:c="3"/>22 samples (1-22) <text:s text:c="3"/>priority 81 (base 81)</text:p>
      <text:p text:style-name="Standard"><text:s text:c="2"/>&lt;IO tier 0&gt;</text:p>
      <text:p text:style-name="Standard"><text:soft-page-break/><text:s/>*22 <text:s/>IOWorkLoop::threadMain() + 0 (kernel.release.t8101 + 7497592) [0xfffffe000833e778] 1-22</text:p>
      <text:p text:style-name="Standard"/>
      <text:p text:style-name="Standard"><text:s text:c="2"/>Thread 0x352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54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56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58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5a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5b <text:s text:c="3"/>Thread name "dlil_input_gif0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35c <text:s text:c="3"/>Thread name "CFIL_UPD_GC" <text:s text:c="3"/>22 samples (1-22) <text:s text:c="3"/>priority 81 (base 81)</text:p>
      <text:p text:style-name="Standard"><text:s text:c="2"/>&lt;IO tier 0&gt;</text:p>
      <text:p text:style-name="Standard"><text:s/>*22 <text:s/>??? (kernel.release.t8101 + 4024636) [0xfffffe0007fee93c] 1-22</text:p>
      <text:p text:style-name="Standard"/>
      <text:p text:style-name="Standard"><text:s text:c="2"/>Thread 0x35d <text:s text:c="3"/>Thread name "CFIL_STATS_REPORT" <text:s text:c="3"/>22 samples (1-22) <text:s text:c="3"/>priority 81 (base 81)</text:p>
      <text:p text:style-name="Standard"><text:s text:c="2"/>&lt;IO tier 0&gt;</text:p>
      <text:p text:style-name="Standard"><text:s/>*22 <text:s/>??? (kernel.release.t8101 + 4021552) [0xfffffe0007fedd30] 1-22</text:p>
      <text:p text:style-name="Standard"/>
      <text:p text:style-name="Standard"><text:s text:c="2"/>Thread 0x35e <text:s text:c="3"/>22 samples (1-22) <text:s text:c="3"/>priority 81 (base 81)</text:p>
      <text:p text:style-name="Standard"><text:s text:c="2"/>&lt;IO tier 0&gt;</text:p>
      <text:p text:style-name="Standard"><text:s/>*22 <text:s/>sockwall_gc_thread + 0 (ALF + 23052) [0xfffffe00084cda0c] 1-22</text:p>
      <text:p text:style-name="Standard"/>
      <text:p text:style-name="Standard"><text:s text:c="2"/>Thread 0x35f <text:s text:c="3"/>Thread name "AppleCS42L83Audio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61 <text:s text:c="3"/>Thread name "dlil_input_stf0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><text:soft-page-break/></text:p>
      <text:p text:style-name="Standard"><text:s text:c="2"/>Thread 0x371 <text:s text:c="3"/>Thread name "AGXFirmwareKextG13RTBuddy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72 <text:s text:c="3"/>Thread name "AppleDCPLinkServiceSoC" <text:s text:c="3"/>22 samples (1-22) <text:s text:c="3"/>priority 81 (base 81) <text:s text:c="3"/>cpu time &lt;0.001s (39.2K cycles, 22.6K instructions, 1.73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75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76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77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78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7a <text:s text:c="3"/>Thread name "AppleDCPLinkServiceSoC" <text:s text:c="3"/>22 samples (1-22) <text:s text:c="3"/>priority 81 (base 81) <text:s text:c="3"/>cpu time &lt;0.001s (104.2K cycles, 25.7K instructions, 4.06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7b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7c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><text:soft-page-break/></text:p>
      <text:p text:style-name="Standard"><text:s text:c="2"/>Thread 0x37e <text:s text:c="3"/>Thread name "AppleDCPLinkServiceSoC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86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88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8a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8c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8e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90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92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94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96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98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><text:soft-page-break/></text:p>
      <text:p text:style-name="Standard"><text:s text:c="2"/>Thread 0x3b6 <text:s text:c="3"/>Thread name "AppleSPU" <text:s text:c="3"/>22 samples (1-22) <text:s text:c="3"/>priority 81 (base 81) <text:s text:c="3"/>cpu time &lt;0.001s (1145.3K cycles, 237.9K instructions, 4.81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c3 <text:s text:c="3"/>Thread name "AppleSPU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c4 <text:s text:c="3"/>Thread name "AppleSPU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c6 <text:s text:c="3"/>Thread name "AppleSPU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cb <text:s text:c="3"/>Thread name "AppleSPU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cc <text:s text:c="3"/>Thread name "AppleSPU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d1 <text:s text:c="3"/>Thread name "RTBuddyServic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d2 <text:s text:c="3"/>Thread name "AppleSPU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d4 <text:s text:c="3"/>Thread name "AppleSPU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d5 <text:s text:c="3"/>Thread name "RTBuddyV2"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WorkLoop::threadMain() + 332 (kernel.release.t8101 + 7497924) [0xfffffe000833e8c4] 1-22</text:p>
      <text:p text:style-name="Standard"><text:s text:c="5"/>*22 <text:s/>??? (kernel.release.t8101 + 477264) [0xfffffe0007c8c850] 1-22</text:p>
      <text:p text:style-name="Standard"><text:s text:c="7"/>*22 <text:s/>??? (kernel.release.t8101 + 482668) [0xfffffe0007c8dd6c] 1-22</text:p>
      <text:p text:style-name="Standard"><text:soft-page-break/></text:p>
      <text:p text:style-name="Standard"><text:s text:c="2"/>Thread 0x3d9 <text:s text:c="3"/>Thread name "AppleDCPExpe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dc <text:s text:c="3"/>Thread name "IOHIDResourceDeviceUserClie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dd <text:s text:c="3"/>Thread name "RTBuddyServic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e0 <text:s text:c="3"/>Thread name "IOHIDSystem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ef <text:s text:c="3"/>Thread name "RTBuddyV2" <text:s text:c="3"/>22 samples (1-22) <text:s text:c="3"/>priority 81 (base 81) <text:s text:c="3"/>cpu time &lt;0.001s (1073.7K cycles, 215.3K instructions, 4.99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f0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f1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f2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f3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f4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f6 <text:s text:c="3"/>Thread name "DCPEndpoint" <text:s text:c="3"/>22 samples (1-22) <text:s text:c="3"/>priority 81 (base 81)</text:p>
      <text:p text:style-name="Standard"><text:s text:c="2"/>&lt;IO tier 0&gt;</text:p>
      <text:p text:style-name="Standard"><text:soft-page-break/><text:s/>*22 <text:s/>IOWorkLoop::threadMain() + 0 (kernel.release.t8101 + 7497592) [0xfffffe000833e778] 1-22</text:p>
      <text:p text:style-name="Standard"/>
      <text:p text:style-name="Standard"><text:s text:c="2"/>Thread 0x3f7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f8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f9 <text:s text:c="3"/>Thread name "IOSurfaceRoot" <text:s text:c="3"/>22 samples (1-22) <text:s text:c="3"/>priority 81 (base 81) <text:s text:c="3"/>cpu time 0.003s (5.1M cycles, 3.2M instructions, 1.58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fb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fc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fd <text:s text:c="3"/>Thread name "AppleDCPExpe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3fe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01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02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03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0d <text:s text:c="3"/>22 samples (1-22) <text:s text:c="3"/>priority 81 (base 81)</text:p>
      <text:p text:style-name="Standard"><text:s text:c="2"/>&lt;IO tier 0&gt;</text:p>
      <text:p text:style-name="Standard"><text:soft-page-break/><text:s/>*22 <text:s/>??? (kernel.release.t8101 + 68664) [0xfffffe0007c28c38] 1-22</text:p>
      <text:p text:style-name="Standard"><text:s text:c="3"/>*22 <text:s/>pppisr_thread + 380 (PPP + 16480) [0xfffffe000a648060] 1-22</text:p>
      <text:p text:style-name="Standard"><text:s text:c="5"/>*22 <text:s/>??? (kernel.release.t8101 + 5642136) [0xfffffe0008179798] 1-22</text:p>
      <text:p text:style-name="Standard"><text:s text:c="7"/>*22 <text:s/>lck_mtx_sleep + 128 (kernel.release.t8101 + 409012) [0xfffffe0007c7bdb4] 1-22</text:p>
      <text:p text:style-name="Standard"><text:s text:c="9"/>*22 <text:s/>??? (kernel.release.t8101 + 477264) [0xfffffe0007c8c850] 1-22</text:p>
      <text:p text:style-name="Standard"><text:s text:c="11"/>*22 <text:s/>??? (kernel.release.t8101 + 482668) [0xfffffe0007c8dd6c] 1-22</text:p>
      <text:p text:style-name="Standard"/>
      <text:p text:style-name="Standard"><text:s text:c="2"/>Thread 0x40f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13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14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15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16 <text:s text:c="3"/>22 samples (1-22) <text:s text:c="3"/>priority 81 (base 81) <text:s text:c="3"/>cpu time &lt;0.001s (44.0K cycles, 22.2K instructions, 1.98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l2tp_timer + 108 (L2TP + 3136) [0xfffffe000a638c40] 1-22</text:p>
      <text:p text:style-name="Standard"><text:s text:c="5"/>*22 <text:s/>??? (kernel.release.t8101 + 5641792) [0xfffffe0008179640] 1-22</text:p>
      <text:p text:style-name="Standard"><text:s text:c="7"/>*22 <text:s/>lck_mtx_sleep_deadline + 132 (kernel.release.t8101 + 409464) [0xfffffe0007c7bf78] 1-22</text:p>
      <text:p text:style-name="Standard"><text:s text:c="9"/>*22 <text:s/>??? (kernel.release.t8101 + 477264) [0xfffffe0007c8c850] 1-22</text:p>
      <text:p text:style-name="Standard"><text:s text:c="11"/>*22 <text:s/>??? (kernel.release.t8101 + 482668) [0xfffffe0007c8dd6c] 1-22</text:p>
      <text:p text:style-name="Standard"/>
      <text:p text:style-name="Standard"><text:s text:c="2"/>Thread 0x417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18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19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oft-page-break/><text:s text:c="2"/>Thread 0x41a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1b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1c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1e <text:s text:c="3"/>Thread name "AppleANS3NVMeController" <text:s text:c="3"/>22 samples (1-22) <text:s text:c="3"/>priority 81 (base 81) <text:s text:c="3"/>cpu time 0.006s (9.9M cycles, 8.7M instructions, 1.14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WorkLoop::threadMain() + 332 (kernel.release.t8101 + 7497924) [0xfffffe000833e8c4] 1-22</text:p>
      <text:p text:style-name="Standard"><text:s text:c="5"/>*22 <text:s/>??? (kernel.release.t8101 + 477264) [0xfffffe0007c8c850] 1-22</text:p>
      <text:p text:style-name="Standard"><text:s text:c="7"/>*22 <text:s/>??? (kernel.release.t8101 + 482668) [0xfffffe0007c8dd6c] 1-22</text:p>
      <text:p text:style-name="Standard"/>
      <text:p text:style-name="Standard"><text:s text:c="2"/>Thread 0x41f <text:s text:c="3"/>Thread name "AppleANS3NVMeController"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WorkLoop::threadMain() + 332 (kernel.release.t8101 + 7497924) [0xfffffe000833e8c4] 1-22</text:p>
      <text:p text:style-name="Standard"><text:s text:c="5"/>*22 <text:s/>??? (kernel.release.t8101 + 477264) [0xfffffe0007c8c850] 1-22</text:p>
      <text:p text:style-name="Standard"><text:s text:c="7"/>*22 <text:s/>??? (kernel.release.t8101 + 482668) [0xfffffe0007c8dd6c] 1-22</text:p>
      <text:p text:style-name="Standard"/>
      <text:p text:style-name="Standard"><text:s text:c="2"/>Thread 0x422 <text:s text:c="3"/>Thread name "AppleAOPAudio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25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26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27 <text:s text:c="3"/>22 samples (1-22) <text:s text:c="3"/>priority 81 (base 81)</text:p>
      <text:p text:style-name="Standard"><text:s text:c="2"/>&lt;IO tier 0&gt;</text:p>
      <text:p text:style-name="Standard"><text:soft-page-break/><text:s/>*22 <text:s/>IOWorkLoop::threadMain() + 0 (kernel.release.t8101 + 7497592) [0xfffffe000833e778] 1-22</text:p>
      <text:p text:style-name="Standard"/>
      <text:p text:style-name="Standard"><text:s text:c="2"/>Thread 0x42e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30 <text:s text:c="3"/>Thread name "InterruptEventSourceBridg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31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35 <text:s text:c="3"/>Thread name "InterruptEventSourceBridg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37 <text:s text:c="3"/>Thread name "DCPEndpoi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40 <text:s text:c="3"/>Thread name "AppleAOPVoiceTrigger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43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44 <text:s text:c="3"/>Thread name "AppleSmartIODMAControll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46 <text:s text:c="3"/>Thread name "AppleSPUProfileDriv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63 <text:s text:c="3"/>Thread name "AppleHIDTransportDeviceSPI" <text:s text:c="3"/>22 samples (1-22) <text:s text:c="3"/>priority 81 (base 81) <text:s text:c="3"/>cpu time &lt;0.001s (604.8K cycles, 141.2K instructions, 4.28c/i)</text:p>
      <text:p text:style-name="Standard"><text:soft-page-break/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69 <text:s text:c="3"/>Thread name "InterruptEventSourceBridg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6d <text:s text:c="3"/>Thread name "IOSlowAdaptiveClockingDomain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73 <text:s text:c="3"/>Thread name "IOSlowAdaptiveClockingDomain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90 <text:s text:c="3"/>Thread name "InterruptEventSourceBridg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b0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swcrypto_threadpool_worker_thread(void*, int) + 628 (apfs + 247000) [0xfffffe000a7f44d8] 1-22</text:p>
      <text:p text:style-name="Standard"><text:s text:c="5"/>*22 <text:s/>lck_mtx_sleep + 128 (kernel.release.t8101 + 409012) [0xfffffe0007c7bdb4] 1-22</text:p>
      <text:p text:style-name="Standard"><text:s text:c="7"/>*22 <text:s/>??? (kernel.release.t8101 + 477264) [0xfffffe0007c8c850] 1-22</text:p>
      <text:p text:style-name="Standard"><text:s text:c="9"/>*22 <text:s/>??? (kernel.release.t8101 + 482668) [0xfffffe0007c8dd6c] 1-22</text:p>
      <text:p text:style-name="Standard"/>
      <text:p text:style-name="Standard"><text:s text:c="2"/>Thread 0x4b1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swcrypto_threadpool_worker_thread(void*, int) + 628 (apfs + 247000) [0xfffffe000a7f44d8] 1-22</text:p>
      <text:p text:style-name="Standard"><text:s text:c="5"/>*22 <text:s/>lck_mtx_sleep + 128 (kernel.release.t8101 + 409012) [0xfffffe0007c7bdb4] 1-22</text:p>
      <text:p text:style-name="Standard"><text:s text:c="7"/>*22 <text:s/>??? (kernel.release.t8101 + 477264) [0xfffffe0007c8c850] 1-22</text:p>
      <text:p text:style-name="Standard"><text:s text:c="9"/>*22 <text:s/>??? (kernel.release.t8101 + 482668) [0xfffffe0007c8dd6c] 1-22</text:p>
      <text:p text:style-name="Standard"/>
      <text:p text:style-name="Standard"><text:s text:c="2"/>Thread 0x4b2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oft-page-break/><text:s text:c="3"/>*22 <text:s/>swcrypto_threadpool_worker_thread(void*, int) + 628 (apfs + 247000) [0xfffffe000a7f44d8] 1-22</text:p>
      <text:p text:style-name="Standard"><text:s text:c="5"/>*22 <text:s/>lck_mtx_sleep + 128 (kernel.release.t8101 + 409012) [0xfffffe0007c7bdb4] 1-22</text:p>
      <text:p text:style-name="Standard"><text:s text:c="7"/>*22 <text:s/>??? (kernel.release.t8101 + 477264) [0xfffffe0007c8c850] 1-22</text:p>
      <text:p text:style-name="Standard"><text:s text:c="9"/>*22 <text:s/>??? (kernel.release.t8101 + 482668) [0xfffffe0007c8dd6c] 1-22</text:p>
      <text:p text:style-name="Standard"/>
      <text:p text:style-name="Standard"><text:s text:c="2"/>Thread 0x4b3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swcrypto_threadpool_worker_thread(void*, int) + 628 (apfs + 247000) [0xfffffe000a7f44d8] 1-22</text:p>
      <text:p text:style-name="Standard"><text:s text:c="5"/>*22 <text:s/>lck_mtx_sleep + 128 (kernel.release.t8101 + 409012) [0xfffffe0007c7bdb4] 1-22</text:p>
      <text:p text:style-name="Standard"><text:s text:c="7"/>*22 <text:s/>??? (kernel.release.t8101 + 477264) [0xfffffe0007c8c850] 1-22</text:p>
      <text:p text:style-name="Standard"><text:s text:c="9"/>*22 <text:s/>??? (kernel.release.t8101 + 482668) [0xfffffe0007c8dd6c] 1-22</text:p>
      <text:p text:style-name="Standard"/>
      <text:p text:style-name="Standard"><text:s text:c="2"/>Thread 0x4f9 <text:s text:c="3"/>Thread name "H11ANEIn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fc <text:s text:c="3"/>Thread name "IOGPU Default WorkLoop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fd <text:s text:c="3"/>Thread name "IOGPU Submission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4fe <text:s text:c="3"/>Thread name "IOGPU Completion" <text:s text:c="3"/>22 samples (1-22) <text:s text:c="3"/>priority 81 (base 81) <text:s text:c="3"/>cpu time 0.003s (6.3M cycles, 6.5M instructions, 0.97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01 <text:s text:c="3"/>Thread name "AGXAcceleratorG13G_B0" <text:s text:c="3"/>22 samples (1-22) <text:s text:c="3"/>priority 81 (base 81) <text:s text:c="3"/>cpu time 0.005s (8.9M cycles, 5.4M instructions, 1.65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02 <text:s text:c="3"/>Thread name "AGXAcceleratorG13G_B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1d <text:s text:c="3"/>Thread name "IOHDIXHDDriveInKernel" <text:s text:c="3"/>22 samples (1-22) <text:s text:c="3"/>priority 81 (base 81)</text:p>
      <text:p text:style-name="Standard"><text:soft-page-break/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23 <text:s text:c="3"/>Thread name "AppleImage4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29 <text:s text:c="3"/>Thread name "AppleMobileApNonc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3a <text:s text:c="3"/>Thread name "AppleATCDPAltModePo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45 <text:s text:c="3"/>Thread name "AppleATCDPAltModePo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68 <text:s text:c="3"/>Thread name "AppleSMCPMU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69 <text:s text:c="3"/>Thread name "AppleSmartBatteryMana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80 <text:s text:c="3"/>Thread name "AppleT8103USBXHCI@01000000" <text:s text:c="3"/>22 samples (1-22) <text:s text:c="3"/>priority 81 (base 81) <text:s text:c="3"/>cpu time &lt;0.001s (38.2K cycles, 5.1K instructions, 7.43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a4 <text:s text:c="3"/>Thread name "AppleT8103USB20XHCITypeCPort@01100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a5 <text:s text:c="3"/>Thread name "AppleT8103USBXHCI@00000000" <text:s text:c="3"/>22 samples (1-22) <text:s text:c="3"/>priority 81 (base 81) <text:s text:c="3"/>cpu time 0.001s (2.1M cycles, 423.1K instructions, 4.86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><text:soft-page-break/></text:p>
      <text:p text:style-name="Standard"><text:s text:c="2"/>Thread 0x5a8 <text:s text:c="3"/>Thread name "AppleT8103USB40XHCITypeCPort@01200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ab <text:s text:c="3"/>Thread name "AppleMultiFunctionMana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b1 <text:s text:c="3"/>Thread name "AppleBCMWLANPortInterfacePCIeAMFM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b4 <text:s text:c="3"/>Thread name "AppleT8103USB20XHCITypeCPort@00100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b6 <text:s text:c="3"/>Thread name "AppleT8103USB40XHCITypeCPort@00200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be <text:s text:c="3"/>Thread name "BTDebug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c8 <text:s text:c="3"/>Thread name "AppleConvergedIPCOLYBTControl" <text:s text:c="3"/>22 samples (1-22) <text:s text:c="3"/>priority 81 (base 81) <text:s text:c="3"/>cpu time 0.003s (4.9M cycles, 1936.4K instructions, 2.52c/i)</text:p>
      <text:p text:style-name="Standard"><text:s text:c="2"/>&lt;IO tier 0&gt;</text:p>
      <text:p text:style-name="Standard"><text:s/>*6 <text:s text:c="2"/>IOWorkLoop::threadMain() + 0 (kernel.release.t8101 + 7497592) [0xfffffe000833e778] 1-6</text:p>
      <text:p text:style-name="Standard"><text:s/>*1 <text:s text:c="2"/>IOWorkLoop::threadMain() + 0 (kernel.release.t8101 + 7497592) [0xfffffe000833e778] (runnable) 7</text:p>
      <text:p text:style-name="Standard"><text:s/>*15 <text:s/>IOWorkLoop::threadMain() + 0 (kernel.release.t8101 + 7497592) [0xfffffe000833e778] 8-22</text:p>
      <text:p text:style-name="Standard"/>
      <text:p text:style-name="Standard"><text:s text:c="2"/>Thread 0x5c9 <text:s text:c="3"/>Thread name "AppleSeraBTM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5cf <text:s text:c="3"/>Thread name "dlil_input_anpi1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><text:soft-page-break/></text:p>
      <text:p text:style-name="Standard"><text:s text:c="2"/>Thread 0x5d0 <text:s text:c="3"/>Thread name "ifnet_start_anpi1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 text:c="2"/>Thread 0x5d3 <text:s text:c="3"/>Thread name "dlil_input_anpi0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5d4 <text:s text:c="3"/>Thread name "ifnet_start_anpi0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 text:c="2"/>Thread 0x5d7 <text:s text:c="3"/>Thread name "skywalk_fsw_reap_anpi1" <text:s text:c="3"/>22 samples (1-22) <text:s text:c="3"/>priority 81 (base 81) <text:s text:c="3"/>cpu time &lt;0.001s (52.5K cycles, 46.3K instructions, 1.13c/i)</text:p>
      <text:p text:style-name="Standard"><text:s text:c="2"/>&lt;IO tier 0&gt;</text:p>
      <text:p text:style-name="Standard"><text:s/>*22 <text:s/>??? (kernel.release.t8101 + 6425536) [0xfffffe0008238bc0] 1-22</text:p>
      <text:p text:style-name="Standard"/>
      <text:p text:style-name="Standard"><text:s text:c="2"/>Thread 0x5d8 <text:s text:c="3"/>Thread name "skywalk_anpi1_rx_0" <text:s text:c="3"/>22 samples (1-22) <text:s text:c="3"/>priority 81 (base 81)</text:p>
      <text:p text:style-name="Standard"><text:s text:c="2"/>&lt;IO tier 0&gt;</text:p>
      <text:p text:style-name="Standard"><text:s/>*22 <text:s/>??? (kernel.release.t8101 + 6540240) [0xfffffe0008254bd0] 1-22</text:p>
      <text:p text:style-name="Standard"/>
      <text:p text:style-name="Standard"><text:s text:c="2"/>Thread 0x5d9 <text:s text:c="3"/>Thread name "skywalk_fsw_reap_anpi0" <text:s text:c="3"/>22 samples (1-22) <text:s text:c="3"/>priority 81 (base 81) <text:s text:c="3"/>cpu time &lt;0.001s (97.6K cycles, 70.0K instructions, 1.39c/i)</text:p>
      <text:p text:style-name="Standard"><text:s text:c="2"/>&lt;IO tier 0&gt;</text:p>
      <text:p text:style-name="Standard"><text:s/>*22 <text:s/>??? (kernel.release.t8101 + 6425536) [0xfffffe0008238bc0] 1-22</text:p>
      <text:p text:style-name="Standard"/>
      <text:p text:style-name="Standard"><text:s text:c="2"/>Thread 0x5da <text:s text:c="3"/>Thread name "skywalk_anpi0_rx_0" <text:s text:c="3"/>22 samples (1-22) <text:s text:c="3"/>priority 81 (base 81)</text:p>
      <text:p text:style-name="Standard"><text:s text:c="2"/>&lt;IO tier 0&gt;</text:p>
      <text:p text:style-name="Standard"><text:s/>*22 <text:s/>??? (kernel.release.t8101 + 6540240) [0xfffffe0008254bd0] 1-22</text:p>
      <text:p text:style-name="Standard"/>
      <text:p text:style-name="Standard"><text:s text:c="2"/>Thread 0x5e0 <text:s text:c="3"/>Thread name "VM_pageout_external_iothread" <text:s text:c="3"/>22 samples (1-22) <text:s text:c="3"/>priority 91 (base 91)</text:p>
      <text:p text:style-name="Standard"><text:s text:c="2"/>&lt;IO tier 0 and passive&gt;</text:p>
      <text:p text:style-name="Standard"><text:s/>*22 <text:s/>??? (kernel.release.t8101 + 1130544) [0xfffffe0007d2c030] 1-22</text:p>
      <text:p text:style-name="Standard"/>
      <text:p text:style-name="Standard"><text:s text:c="2"/>Thread 0x5e1 <text:s text:c="3"/>Thread name "VM_pageout_garbage_collect" <text:s text:c="3"/>22 samples (1-22) <text:s text:c="3"/>priority 31 (base 31)</text:p>
      <text:p text:style-name="Standard"><text:s text:c="2"/>&lt;IO tier 0&gt;</text:p>
      <text:p text:style-name="Standard"><text:s/>*22 <text:s/>??? (kernel.release.t8101 + 1124876) [0xfffffe0007d2aa0c] 1-22</text:p>
      <text:p text:style-name="Standard"/>
      <text:p text:style-name="Standard"><text:s text:c="2"/>Thread 0x5e2 <text:s text:c="3"/>Thread name "VM_pressure" <text:s text:c="3"/>22 samples (1-22) <text:s text:c="3"/>priority 31 (base 31)</text:p>
      <text:p text:style-name="Standard"><text:s text:c="2"/>&lt;IO tier 0&gt;</text:p>
      <text:p text:style-name="Standard"><text:s/>*22 <text:s/>??? (kernel.release.t8101 + 1124708) [0xfffffe0007d2a964] 1-22</text:p>
      <text:p text:style-name="Standard"/>
      <text:p text:style-name="Standard"><text:soft-page-break/><text:s text:c="2"/>Thread 0x5e3 <text:s text:c="3"/>Thread name "VM_object_reaper_thread" <text:s text:c="3"/>22 samples (1-22) <text:s text:c="3"/>priority 91 (base 91)</text:p>
      <text:p text:style-name="Standard"><text:s text:c="2"/>&lt;IO tier 0&gt;</text:p>
      <text:p text:style-name="Standard"><text:s/>*22 <text:s/>??? (kernel.release.t8101 + 1068224) [0xfffffe0007d1ccc0] 1-22</text:p>
      <text:p text:style-name="Standard"/>
      <text:p text:style-name="Standard"><text:s text:c="2"/>Thread 0x5e4 <text:s text:c="3"/>Thread name "VM_cswap_trigger" <text:s text:c="3"/>22 samples (1-22) <text:s text:c="3"/>priority 91 (base 91)</text:p>
      <text:p text:style-name="Standard"><text:s text:c="2"/>&lt;IO tier 0&gt;</text:p>
      <text:p text:style-name="Standard"><text:s/>*22 <text:s/>??? (kernel.release.t8101 + 854352) [0xfffffe0007ce8950] 1-22</text:p>
      <text:p text:style-name="Standard"/>
      <text:p text:style-name="Standard"><text:s text:c="2"/>Thread 0x5e5 <text:s text:c="3"/>Thread name "VM_compressor" <text:s text:c="3"/>22 samples (1-22) <text:s text:c="3"/>priority 91 (base 91)</text:p>
      <text:p text:style-name="Standard"><text:s text:c="2"/>&lt;IO tier 0&gt;</text:p>
      <text:p text:style-name="Standard"><text:s/>*22 <text:s/>??? (kernel.release.t8101 + 1125892) [0xfffffe0007d2ae04] 1-22</text:p>
      <text:p text:style-name="Standard"/>
      <text:p text:style-name="Standard"><text:s text:c="2"/>Thread 0x5e6 <text:s text:c="3"/>Thread name "VM_compressor" <text:s text:c="3"/>22 samples (1-22) <text:s text:c="3"/>priority 91 (base 91)</text:p>
      <text:p text:style-name="Standard"><text:s text:c="2"/>&lt;IO tier 0&gt;</text:p>
      <text:p text:style-name="Standard"><text:s/>*22 <text:s/>??? (kernel.release.t8101 + 1125892) [0xfffffe0007d2ae04] 1-22</text:p>
      <text:p text:style-name="Standard"/>
      <text:p text:style-name="Standard"><text:s text:c="2"/>Thread 0x5e7 <text:s text:c="3"/>Thread name "VM_swapout" <text:s text:c="3"/>22 samples (1-22) <text:s text:c="3"/>priority 91 (base 91)</text:p>
      <text:p text:style-name="Standard"><text:s text:c="2"/>&lt;IO tier 0 and passive&gt;</text:p>
      <text:p text:style-name="Standard"><text:s/>*22 <text:s/>??? (kernel.release.t8101 + 886460) [0xfffffe0007cf06bc] 1-22</text:p>
      <text:p text:style-name="Standard"/>
      <text:p text:style-name="Standard"><text:s text:c="2"/>Thread 0x5e8 <text:s text:c="3"/>Thread name "VM_swapfile_create" <text:s text:c="3"/>22 samples (1-22) <text:s text:c="3"/>priority 91 (base 91)</text:p>
      <text:p text:style-name="Standard"><text:s text:c="2"/>&lt;IO tier 0&gt;</text:p>
      <text:p text:style-name="Standard"><text:s/>*22 <text:s/>??? (kernel.release.t8101 + 884348) [0xfffffe0007cefe7c] 1-22</text:p>
      <text:p text:style-name="Standard"/>
      <text:p text:style-name="Standard"><text:s text:c="2"/>Thread 0x5e9 <text:s text:c="3"/>Thread name "VM_swapfile_gc" <text:s text:c="3"/>22 samples (1-22) <text:s text:c="3"/>priority 91 (base 91)</text:p>
      <text:p text:style-name="Standard"><text:s text:c="2"/>&lt;IO tier 0 and passive&gt;</text:p>
      <text:p text:style-name="Standard"><text:s/>*22 <text:s/>??? (kernel.release.t8101 + 879340) [0xfffffe0007ceeaec] 1-22</text:p>
      <text:p text:style-name="Standard"/>
      <text:p text:style-name="Standard"><text:s text:c="2"/>Thread 0x5f6 <text:s text:c="3"/>Thread name "purgatory_cleaner" <text:s text:c="3"/>22 samples (1-22) <text:s text:c="3"/>priority 31 (base 31)</text:p>
      <text:p text:style-name="Standard"><text:s text:c="2"/>&lt;IO tier 0&gt;</text:p>
      <text:p text:style-name="Standard"><text:s/>*22 <text:s/>apfs_cleanup_purgatory_continuation + 0 (apfs + 521236) [0xfffffe000a837414] 1-22</text:p>
      <text:p text:style-name="Standard"/>
      <text:p text:style-name="Standard"><text:s text:c="2"/>Thread 0x5f7 <text:s text:c="3"/>Thread name "purgatory_cleaner" <text:s text:c="3"/>22 samples (1-22) <text:s text:c="3"/>priority 31 (base 31)</text:p>
      <text:p text:style-name="Standard"><text:s text:c="2"/>&lt;IO tier 0&gt;</text:p>
      <text:p text:style-name="Standard"><text:s/>*22 <text:s/>apfs_cleanup_purgatory_continuation + 0 (apfs + 521236) [0xfffffe000a837414] 1-22</text:p>
      <text:p text:style-name="Standard"/>
      <text:p text:style-name="Standard"><text:s text:c="2"/>Thread 0x5f8 <text:s text:c="3"/>Thread name "purgatory_cleaner" <text:s text:c="3"/>22 samples (1-22) <text:s text:c="3"/>priority 31 (base 31)</text:p>
      <text:p text:style-name="Standard"><text:s text:c="2"/>&lt;IO tier 0&gt;</text:p>
      <text:p text:style-name="Standard"><text:s/>*22 <text:s/>apfs_cleanup_purgatory_continuation + 0 (apfs + 521236) [0xfffffe000a837414] 1-22</text:p>
      <text:p text:style-name="Standard"/>
      <text:p text:style-name="Standard"><text:s text:c="2"/>Thread 0x5fa <text:s text:c="3"/>Thread name "purgatory_cleaner" <text:s text:c="3"/>22 samples (1-22) <text:s text:c="3"/>priority 31 (base 31)</text:p>
      <text:p text:style-name="Standard"><text:s text:c="2"/>&lt;IO tier 0&gt;</text:p>
      <text:p text:style-name="Standard"><text:s/>*22 <text:s/>apfs_cleanup_purgatory_continuation + 0 (apfs + 521236) [0xfffffe000a837414] 1-22</text:p>
      <text:p text:style-name="Standard"/>
      <text:p text:style-name="Standard"><text:soft-page-break/><text:s text:c="2"/>Thread 0x5fb <text:s text:c="3"/>Thread name "purgatory_cleaner" <text:s text:c="3"/>22 samples (1-22) <text:s text:c="3"/>priority 31 (base 31)</text:p>
      <text:p text:style-name="Standard"><text:s text:c="2"/>&lt;IO tier 0&gt;</text:p>
      <text:p text:style-name="Standard"><text:s/>*22 <text:s/>apfs_cleanup_purgatory_continuation + 0 (apfs + 521236) [0xfffffe000a837414] 1-22</text:p>
      <text:p text:style-name="Standard"/>
      <text:p text:style-name="Standard"><text:s text:c="2"/>Thread 0x5fc <text:s text:c="3"/>Thread name "purgatory_cleaner" <text:s text:c="3"/>22 samples (1-22) <text:s text:c="3"/>priority 31 (base 31)</text:p>
      <text:p text:style-name="Standard"><text:s text:c="2"/>&lt;IO tier 0&gt;</text:p>
      <text:p text:style-name="Standard"><text:s/>*22 <text:s/>apfs_cleanup_purgatory_continuation + 0 (apfs + 521236) [0xfffffe000a837414] 1-22</text:p>
      <text:p text:style-name="Standard"/>
      <text:p text:style-name="Standard"><text:s text:c="2"/>Thread 0x605 <text:s text:c="3"/>Thread name "AppleSEPMana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0c <text:s text:c="3"/>Thread name "AppleSEPMana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0f <text:s text:c="3"/>Thread name "AppleTrustedAccessoryMana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10 <text:s text:c="3"/>Thread name "AppleTrustedAccessoryAnalytics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11 <text:s text:c="3"/>Thread name "AppleSEPMana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14 <text:s text:c="3"/>Thread name "CoreKDLDriv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17 <text:s text:c="3"/>Thread name "AppleSEPMana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3c <text:s text:c="3"/>Thread name "AppleBCMWLANChipUAR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3d <text:s text:c="3"/>22 samples (1-22) <text:s text:c="3"/>priority 81 (base 81)</text:p>
      <text:p text:style-name="Standard"><text:s text:c="2"/>&lt;IO tier 0&gt;</text:p>
      <text:p text:style-name="Standard"><text:soft-page-break/><text:s/>*22 <text:s/>??? (kernel.release.t8101 + 68664) [0xfffffe0007c28c38] 1-22</text:p>
      <text:p text:style-name="Standard"><text:s text:c="3"/>*22 <text:s/>AppleBCMWLANChipUART::serialThread() + 936 (AppleBCMWLANCore + 1642376) [0xfffffe0008888f88] 1-22</text:p>
      <text:p text:style-name="Standard"><text:s text:c="5"/>*22 <text:s/>AppleSimpleUARTSync::dequeueData(unsigned char*, unsigned int, unsigned int*, unsigned int) + 196 (AppleOnboardSerial + 38992) [0xfffffe0008f31850] 1-22</text:p>
      <text:p text:style-name="Standard"><text:s text:c="7"/>*22 <text:s/>IOCommandGate::runAction(int (*)(OSObject*, void*, void*, void*, void*), void*, void*, void*, void*) + 268 (kernel.release.t8101 + 7515068) [0xfffffe0008342bbc] 1-22</text:p>
      <text:p text:style-name="Standard"><text:s text:c="9"/>*22 <text:s/>AppleSimpleUARTSync::rxDataGated(unsigned char*, unsigned int, unsigned int*, unsigned int) + 1028 (AppleOnboardSerial + 40148) [0xfffffe0008f31cd4] 1-22</text:p>
      <text:p text:style-name="Standard"><text:s text:c="11"/>*22 <text:s/>IOConditionGate::conditionSleep(unsigned long long, int) + 412 (AppleOnboardSerial + 60844) [0xfffffe0008f36dac] 1-22</text:p>
      <text:p text:style-name="Standard"><text:s text:c="13"/>*22 <text:s/>??? (kernel.release.t8101 + 477264) [0xfffffe0007c8c850] 1-22</text:p>
      <text:p text:style-name="Standard"><text:s text:c="15"/>*22 <text:s/>??? (kernel.release.t8101 + 482668) [0xfffffe0007c8dd6c] 1-22</text:p>
      <text:p text:style-name="Standard"/>
      <text:p text:style-name="Standard"><text:s text:c="2"/>Thread 0x64d <text:s text:c="3"/>Thread name "AppleUSB30HubPort@00210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4f <text:s text:c="3"/>Thread name "AppleUSB30HubPort@00220000" <text:s text:c="3"/>22 samples (1-22) <text:s text:c="3"/>priority 81 (base 81) <text:s text:c="3"/>cpu time &lt;0.001s (937.2K cycles, 521.6K instructions, 1.80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51 <text:s text:c="3"/>Thread name "AppleUSB30HubPort@00230000" <text:s text:c="3"/>22 samples (1-22) <text:s text:c="3"/>priority 81 (base 81) <text:s text:c="3"/>cpu time &lt;0.001s (1110.4K cycles, 339.1K instructions, 3.27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53 <text:s text:c="3"/>Thread name "AppleUSB30HubPort@00240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5c <text:s text:c="3"/>22 samples (1-22) <text:s text:c="3"/>priority 81 (base 81) <text:s text:c="3"/>cpu time &lt;0.001s (7.8K cycles, 4.8K instructions, 1.63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??? (kernel.release.t8101 + 6116328) [0xfffffe00081ed3e8] 1-22</text:p>
      <text:p text:style-name="Standard"><text:s text:c="5"/>*22 <text:s/>??? (kernel.release.t8101 + 5642136) [0xfffffe0008179798] 1-22</text:p>
      <text:p text:style-name="Standard"><text:s text:c="7"/>*22 <text:s/>lck_mtx_sleep + 128 (kernel.release.t8101 + 409012) [0xfffffe0007c7bdb4] 1-22</text:p>
      <text:p text:style-name="Standard"><text:s text:c="9"/>*22 <text:s/>??? (kernel.release.t8101 + 477264) [0xfffffe0007c8c850] 1-22</text:p>
      <text:p text:style-name="Standard"><text:s text:c="11"/>*22 <text:s/>??? (kernel.release.t8101 + 482668) [0xfffffe0007c8dd6c] 1-22</text:p>
      <text:p text:style-name="Standard"/>
      <text:p text:style-name="Standard"><text:soft-page-break/><text:s text:c="2"/>Thread 0x675 <text:s text:c="3"/>Thread name "AppleUSB30HubPort@00241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77 <text:s text:c="3"/>Thread name "AppleUSB30HubPort@00242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79 <text:s text:c="3"/>Thread name "AppleUSB30HubPort@00243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7b <text:s text:c="3"/>Thread name "AppleUSB30HubPort@00244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8a <text:s text:c="3"/>Thread name "AppleUSB20HubPort@00150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8c <text:s text:c="3"/>Thread name "AppleUSB20HubPort@00110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8e <text:s text:c="3"/>Thread name "AppleUSB20HubPort@00120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90 <text:s text:c="3"/>Thread name "AppleUSB20HubPort@00130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92 <text:s text:c="3"/>Thread name "AppleUSB20HubPort@00140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oft-page-break/><text:s text:c="2"/>Thread 0x698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H11ANEIn::MemoryPressureMonitorThread(void*) + 48 (AppleH11ANEInterface + 67516) [0xfffffe0008bfc7bc] 1-22</text:p>
      <text:p text:style-name="Standard"><text:s text:c="5"/>*22 <text:s/>mach_vm_pressure_level_monitor + 280 (kernel.release.t8101 + 1128384) [0xfffffe0007d2b7c0] 1-22</text:p>
      <text:p text:style-name="Standard"><text:s text:c="7"/>*22 <text:s/>??? (kernel.release.t8101 + 477264) [0xfffffe0007c8c850] 1-22</text:p>
      <text:p text:style-name="Standard"><text:s text:c="9"/>*22 <text:s/>??? (kernel.release.t8101 + 482668) [0xfffffe0007c8dd6c] 1-22</text:p>
      <text:p text:style-name="Standard"/>
      <text:p text:style-name="Standard"><text:s text:c="2"/>Thread 0x69a <text:s text:c="3"/>Thread name "AppleH13CamIn_MemoryPressureMonitorThread" <text:s text:c="3"/>22 samples (1-22) <text:s text:c="3"/>priority 97 (base 97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AppleH13CamIn::MemoryPressureMonitorThread(void*) + 172 (AppleH13CameraInterface + 171348) [0xfffffe0008c61d54] 1-22</text:p>
      <text:p text:style-name="Standard"><text:s text:c="5"/>*22 <text:s/>mach_vm_pressure_level_monitor + 280 (kernel.release.t8101 + 1128384) [0xfffffe0007d2b7c0] 1-22</text:p>
      <text:p text:style-name="Standard"><text:s text:c="7"/>*22 <text:s/>??? (kernel.release.t8101 + 477264) [0xfffffe0007c8c850] 1-22</text:p>
      <text:p text:style-name="Standard"><text:s text:c="9"/>*22 <text:s/>??? (kernel.release.t8101 + 482668) [0xfffffe0007c8dd6c] 1-22</text:p>
      <text:p text:style-name="Standard"/>
      <text:p text:style-name="Standard"><text:s text:c="2"/>Thread 0x6a5 <text:s text:c="3"/>Thread name "AppleUSB20HubPort@00141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a7 <text:s text:c="3"/>Thread name "AppleUSB20HubPort@00142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a9 <text:s text:c="3"/>Thread name "AppleUSB20HubPort@00143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ab <text:s text:c="3"/>Thread name "AppleUSB20HubPort@00144000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6f8 <text:s text:c="3"/>Thread name "thread call user #1" <text:s text:c="3"/>22 samples (1-22) <text:s text:c="3"/>priority 31 (base 31) <text:s text:c="3"/>cpu time &lt;0.001s (585.4K cycles, 219.6K instructions, 2.67c/i)</text:p>
      <text:p text:style-name="Standard"><text:s text:c="2"/>&lt;IO tier 0&gt;</text:p>
      <text:p text:style-name="Standard"><text:s/>*22 <text:s/>??? (kernel.release.t8101 + 609528) [0xfffffe0007caccf8] 1-22</text:p>
      <text:p text:style-name="Standard"><text:soft-page-break/></text:p>
      <text:p text:style-name="Standard"><text:s text:c="2"/>Thread 0x7ae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7af <text:s text:c="3"/>Thread name "IOTimeSyncTranslationPMGR" <text:s text:c="3"/>22 samples (1-22) <text:s text:c="3"/>priority 81 (base 81) <text:s text:c="3"/>cpu time &lt;0.001s (561.9K cycles, 145.8K instructions, 3.85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963 <text:s text:c="3"/>Thread name "dlil_input_en3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965 <text:s text:c="3"/>Thread name "ifnet_start_en3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 text:c="2"/>Thread 0x96b <text:s text:c="3"/>Thread name "dlil_input_en5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96c <text:s text:c="3"/>Thread name "ifnet_start_en5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 text:c="2"/>Thread 0x96e <text:s text:c="3"/>Thread name "dlil_input_en1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96f <text:s text:c="3"/>Thread name "ifnet_start_en1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 text:c="2"/>Thread 0x971 <text:s text:c="3"/>Thread name "dlil_input_en2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972 <text:s text:c="3"/>Thread name "ifnet_start_en2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 text:c="2"/>Thread 0x974 <text:s text:c="3"/>Thread name "dlil_input_bridge0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><text:soft-page-break/></text:p>
      <text:p text:style-name="Standard"><text:s text:c="2"/>Thread 0x975 <text:s text:c="3"/>Thread name "skywalk_fsw_reap_en1" <text:s text:c="3"/>22 samples (1-22) <text:s text:c="3"/>priority 81 (base 81) <text:s text:c="3"/>cpu time &lt;0.001s (41.0K cycles, 49.4K instructions, 0.83c/i)</text:p>
      <text:p text:style-name="Standard"><text:s text:c="2"/>&lt;IO tier 0&gt;</text:p>
      <text:p text:style-name="Standard"><text:s/>*22 <text:s/>??? (kernel.release.t8101 + 6425536) [0xfffffe0008238bc0] 1-22</text:p>
      <text:p text:style-name="Standard"/>
      <text:p text:style-name="Standard"><text:s text:c="2"/>Thread 0x976 <text:s text:c="3"/>Thread name "skywalk_en1_rx_0" <text:s text:c="3"/>22 samples (1-22) <text:s text:c="3"/>priority 81 (base 81)</text:p>
      <text:p text:style-name="Standard"><text:s text:c="2"/>&lt;IO tier 0&gt;</text:p>
      <text:p text:style-name="Standard"><text:s/>*22 <text:s/>??? (kernel.release.t8101 + 6540240) [0xfffffe0008254bd0] 1-22</text:p>
      <text:p text:style-name="Standard"/>
      <text:p text:style-name="Standard"><text:s text:c="2"/>Thread 0x977 <text:s text:c="3"/>Thread name "skywalk_fsw_reap_en2" <text:s text:c="3"/>22 samples (1-22) <text:s text:c="3"/>priority 81 (base 81) <text:s text:c="3"/>cpu time &lt;0.001s (52.9K cycles, 45.3K instructions, 1.17c/i)</text:p>
      <text:p text:style-name="Standard"><text:s text:c="2"/>&lt;IO tier 0&gt;</text:p>
      <text:p text:style-name="Standard"><text:s/>*22 <text:s/>??? (kernel.release.t8101 + 6425536) [0xfffffe0008238bc0] 1-22</text:p>
      <text:p text:style-name="Standard"/>
      <text:p text:style-name="Standard"><text:s text:c="2"/>Thread 0x978 <text:s text:c="3"/>Thread name "skywalk_en2_rx_0" <text:s text:c="3"/>22 samples (1-22) <text:s text:c="3"/>priority 81 (base 81)</text:p>
      <text:p text:style-name="Standard"><text:s text:c="2"/>&lt;IO tier 0&gt;</text:p>
      <text:p text:style-name="Standard"><text:s/>*22 <text:s/>??? (kernel.release.t8101 + 6540240) [0xfffffe0008254bd0] 1-22</text:p>
      <text:p text:style-name="Standard"/>
      <text:p text:style-name="Standard"><text:s text:c="2"/>Thread 0x97a <text:s text:c="3"/>Thread name "skywalk_fsw_reap_en3" <text:s text:c="3"/>22 samples (1-22) <text:s text:c="3"/>priority 81 (base 81) <text:s text:c="3"/>cpu time &lt;0.001s (51.1K cycles, 48.5K instructions, 1.05c/i)</text:p>
      <text:p text:style-name="Standard"><text:s text:c="2"/>&lt;IO tier 0&gt;</text:p>
      <text:p text:style-name="Standard"><text:s/>*22 <text:s/>??? (kernel.release.t8101 + 6425536) [0xfffffe0008238bc0] 1-22</text:p>
      <text:p text:style-name="Standard"/>
      <text:p text:style-name="Standard"><text:s text:c="2"/>Thread 0x97b <text:s text:c="3"/>Thread name "skywalk_en3_rx_0" <text:s text:c="3"/>22 samples (1-22) <text:s text:c="3"/>priority 81 (base 81)</text:p>
      <text:p text:style-name="Standard"><text:s text:c="2"/>&lt;IO tier 0&gt;</text:p>
      <text:p text:style-name="Standard"><text:s/>*22 <text:s/>??? (kernel.release.t8101 + 6540240) [0xfffffe0008254bd0] 1-22</text:p>
      <text:p text:style-name="Standard"/>
      <text:p text:style-name="Standard"><text:s text:c="2"/>Thread 0x97e <text:s text:c="3"/>Thread name "skywalk_fsw_reap_en5" <text:s text:c="3"/>22 samples (1-22) <text:s text:c="3"/>priority 81 (base 81) <text:s text:c="3"/>cpu time &lt;0.001s (52.1K cycles, 46.0K instructions, 1.13c/i)</text:p>
      <text:p text:style-name="Standard"><text:s text:c="2"/>&lt;IO tier 0&gt;</text:p>
      <text:p text:style-name="Standard"><text:s/>*22 <text:s/>??? (kernel.release.t8101 + 6425536) [0xfffffe0008238bc0] 1-22</text:p>
      <text:p text:style-name="Standard"/>
      <text:p text:style-name="Standard"><text:s text:c="2"/>Thread 0x97f <text:s text:c="3"/>Thread name "skywalk_en5_rx_0" <text:s text:c="3"/>22 samples (1-22) <text:s text:c="3"/>priority 81 (base 81)</text:p>
      <text:p text:style-name="Standard"><text:s text:c="2"/>&lt;IO tier 0&gt;</text:p>
      <text:p text:style-name="Standard"><text:s/>*22 <text:s/>??? (kernel.release.t8101 + 6540240) [0xfffffe0008254bd0] 1-22</text:p>
      <text:p text:style-name="Standard"/>
      <text:p text:style-name="Standard"><text:s text:c="2"/>Thread 0x9c1 <text:s text:c="3"/>Thread name "dlil_input_ap1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9c2 <text:s text:c="3"/>Thread name "ifnet_start_ap1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oft-page-break/><text:s text:c="2"/>Thread 0x9cc <text:s text:c="3"/>Thread name "dlil_input_en0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9cd <text:s text:c="3"/>Thread name "ifnet_start_en0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 text:c="2"/>Thread 0x9d9 <text:s text:c="3"/>Thread name "skywalk_fsw_reap_en0" <text:s text:c="3"/>22 samples (1-22) <text:s text:c="3"/>priority 81 (base 81) <text:s text:c="3"/>cpu time &lt;0.001s (84.4K cycles, 46.4K instructions, 1.82c/i)</text:p>
      <text:p text:style-name="Standard"><text:s text:c="2"/>&lt;IO tier 0&gt;</text:p>
      <text:p text:style-name="Standard"><text:s/>*22 <text:s/>??? (kernel.release.t8101 + 6425536) [0xfffffe0008238bc0] 1-22</text:p>
      <text:p text:style-name="Standard"/>
      <text:p text:style-name="Standard"><text:s text:c="2"/>Thread 0x9da <text:s text:c="3"/>Thread name "skywalk_en0_rx_0" <text:s text:c="3"/>22 samples (1-22) <text:s text:c="3"/>priority 81 (base 81)</text:p>
      <text:p text:style-name="Standard"><text:s text:c="2"/>&lt;IO tier 0&gt;</text:p>
      <text:p text:style-name="Standard"><text:s/>*22 <text:s/>??? (kernel.release.t8101 + 6540240) [0xfffffe0008254bd0] 1-22</text:p>
      <text:p text:style-name="Standard"/>
      <text:p text:style-name="Standard"><text:s text:c="2"/>Thread 0xa4a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CommandGate::runAction(int (*)(OSObject*, void*, void*, void*, void*), void*, void*, void*, void*) + 268 (kernel.release.t8101 + 7515068) [0xfffffe0008342bbc] 1-22</text:p>
      <text:p text:style-name="Standard"><text:s text:c="5"/>*22 <text:s/>IOWorkQueue::processWorkCallFromSeparateThreadWL() + 992 (IOBluetoothFamily + 368392) [0xfffffe0009bcdf08] 1-22</text:p>
      <text:p text:style-name="Standard"><text:s text:c="7"/>*22 <text:s/>IOEventSource::sleepGate(void*, unsigned int) + 136 (kernel.release.t8101 + 7507588) [0xfffffe0008340e84] 1-22</text:p>
      <text:p text:style-name="Standard"><text:s text:c="9"/>*22 <text:s/>IOWorkLoop::sleepGate(void*, unsigned int) + 280 (kernel.release.t8101 + 7494960) [0xfffffe000833dd30] 1-22</text:p>
      <text:p text:style-name="Standard"><text:s text:c="11"/>*22 <text:s/>lck_mtx_sleep + 128 (kernel.release.t8101 + 409012) [0xfffffe0007c7bdb4] 1-22</text:p>
      <text:p text:style-name="Standard"><text:s text:c="13"/>*22 <text:s/>??? (kernel.release.t8101 + 477264) [0xfffffe0007c8c850] 1-22</text:p>
      <text:p text:style-name="Standard"><text:s text:c="15"/>*22 <text:s/>??? (kernel.release.t8101 + 482668) [0xfffffe0007c8dd6c] 1-22</text:p>
      <text:p text:style-name="Standard"/>
      <text:p text:style-name="Standard"><text:s text:c="2"/>Thread 0xa4c <text:s text:c="3"/>22 samples (1-22) <text:s text:c="3"/>priority 81 (base 81) <text:s text:c="3"/>cpu time &lt;0.001s (1198.2K cycles, 542.9K instructions, 2.21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CommandGate::runAction(int (*)(OSObject*, void*, void*, void*, void*), void*, void*, void*, void*) + 268 (kernel.release.t8101 + 7515068) [0xfffffe0008342bbc] 1-22</text:p>
      <text:p text:style-name="Standard"><text:s text:c="5"/>*22 <text:s/>IOBluetoothPacketLoggerWorkQueue::processWorkCallFromSingleThreadAction(OSObject*, void*, void*, void*, void*) + 96 (IOBluetoothPacketLogger + 7048) [0xfffffe0009c5db88] 1-22</text:p>
      <text:p text:style-name="Standard"><text:s text:c="7"/>*22 <text:s/>IOBluetoothPacketLoggerWorkQueue::processWorkCallFromSingleThreadWL() + 416 (IOBluetoothPacketLogger + 7484) [0xfffffe0009c5dd3c] 1-22</text:p>
      <text:p text:style-name="Standard"><text:s text:c="9"/>*22 <text:s/>IOEventSource::sleepGate(void*, unsigned int) + 136 (kernel.release.t8101 + 7507588) [0xfffffe0008340e84] 1-22</text:p>
      <text:p text:style-name="Standard"><text:soft-page-break/><text:s text:c="11"/>*22 <text:s/>IOWorkLoop::sleepGate(void*, unsigned int) + 280 (kernel.release.t8101 + 7494960) [0xfffffe000833dd30] 1-22</text:p>
      <text:p text:style-name="Standard"><text:s text:c="13"/>*22 <text:s/>lck_mtx_sleep + 128 (kernel.release.t8101 + 409012) [0xfffffe0007c7bdb4] 1-22</text:p>
      <text:p text:style-name="Standard"><text:s text:c="15"/>*22 <text:s/>??? (kernel.release.t8101 + 477264) [0xfffffe0007c8c850] 1-22</text:p>
      <text:p text:style-name="Standard"><text:s text:c="17"/>*22 <text:s/>??? (kernel.release.t8101 + 482668) [0xfffffe0007c8dd6c] 1-22</text:p>
      <text:p text:style-name="Standard"/>
      <text:p text:style-name="Standard"><text:s text:c="2"/>Thread 0xa4d <text:s text:c="3"/>22 samples (1-22) <text:s text:c="3"/>priority 81 (base 81) <text:s text:c="3"/>cpu time 0.002s (2.6M cycles, 1235.0K instructions, 2.07c/i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CommandGate::runAction(int (*)(OSObject*, void*, void*, void*, void*), void*, void*, void*, void*) + 268 (kernel.release.t8101 + 7515068) [0xfffffe0008342bbc] 1-22</text:p>
      <text:p text:style-name="Standard"><text:s text:c="5"/>*22 <text:s/>IOWorkQueue::processWorkCallFromSeparateThreadWL() + 992 (IOBluetoothFamily + 368392) [0xfffffe0009bcdf08] 1-22</text:p>
      <text:p text:style-name="Standard"><text:s text:c="7"/>*22 <text:s/>IOEventSource::sleepGate(void*, unsigned int) + 136 (kernel.release.t8101 + 7507588) [0xfffffe0008340e84] 1-22</text:p>
      <text:p text:style-name="Standard"><text:s text:c="9"/>*22 <text:s/>IOWorkLoop::sleepGate(void*, unsigned int) + 280 (kernel.release.t8101 + 7494960) [0xfffffe000833dd30] 1-22</text:p>
      <text:p text:style-name="Standard"><text:s text:c="11"/>*22 <text:s/>lck_mtx_sleep + 128 (kernel.release.t8101 + 409012) [0xfffffe0007c7bdb4] 1-22</text:p>
      <text:p text:style-name="Standard"><text:s text:c="13"/>*22 <text:s/>??? (kernel.release.t8101 + 477264) [0xfffffe0007c8c850] 1-22</text:p>
      <text:p text:style-name="Standard"><text:s text:c="15"/>*22 <text:s/>??? (kernel.release.t8101 + 482668) [0xfffffe0007c8dd6c] 1-22</text:p>
      <text:p text:style-name="Standard"/>
      <text:p text:style-name="Standard"><text:s text:c="2"/>Thread 0xa53 <text:s text:c="3"/>Thread name "IOBluetoothSerialManag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a64 <text:s text:c="3"/>Thread name "dlil_input_awdl0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a65 <text:s text:c="3"/>Thread name "ifnet_start_awdl0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 text:c="2"/>Thread 0xa7a <text:s text:c="3"/>Thread name "dlil_input_llw0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a7b <text:s text:c="3"/>Thread name "skywalk_doorbell_llw0_tx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oft-page-break/><text:s text:c="2"/>Thread 0xa7c <text:s text:c="3"/>Thread name "skywalk_fsw_reap_awdl0" <text:s text:c="3"/>22 samples (1-22) <text:s text:c="3"/>priority 81 (base 81) <text:s text:c="3"/>cpu time &lt;0.001s (46.8K cycles, 46.1K instructions, 1.01c/i)</text:p>
      <text:p text:style-name="Standard"><text:s text:c="2"/>&lt;IO tier 0&gt;</text:p>
      <text:p text:style-name="Standard"><text:s/>*22 <text:s/>??? (kernel.release.t8101 + 6425536) [0xfffffe0008238bc0] 1-22</text:p>
      <text:p text:style-name="Standard"/>
      <text:p text:style-name="Standard"><text:s text:c="2"/>Thread 0xa7d <text:s text:c="3"/>Thread name "skywalk_awdl0_rx_0" <text:s text:c="3"/>22 samples (1-22) <text:s text:c="3"/>priority 81 (base 81)</text:p>
      <text:p text:style-name="Standard"><text:s text:c="2"/>&lt;IO tier 0&gt;</text:p>
      <text:p text:style-name="Standard"><text:s/>*22 <text:s/>??? (kernel.release.t8101 + 6540240) [0xfffffe0008254bd0] 1-22</text:p>
      <text:p text:style-name="Standard"/>
      <text:p text:style-name="Standard"><text:s text:c="2"/>Thread 0xaa1 <text:s text:c="3"/>Thread name "AppleActuatorDevice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aa5 <text:s text:c="3"/>Thread name "AppleMultitouchTrackpadHIDEventDriver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b5e <text:s text:c="3"/>Thread name "purgatory_cleaner" <text:s text:c="3"/>22 samples (1-22) <text:s text:c="3"/>priority 31 (base 31)</text:p>
      <text:p text:style-name="Standard"><text:s text:c="2"/>&lt;IO tier 0&gt;</text:p>
      <text:p text:style-name="Standard"><text:s/>*22 <text:s/>apfs_cleanup_purgatory_continuation + 0 (apfs + 521236) [0xfffffe000a837414] 1-22</text:p>
      <text:p text:style-name="Standard"/>
      <text:p text:style-name="Standard"><text:s text:c="2"/>Thread 0xd6d <text:s text:c="3"/>Thread name "purgatory_cleaner" <text:s text:c="3"/>22 samples (1-22) <text:s text:c="3"/>priority 31 (base 31)</text:p>
      <text:p text:style-name="Standard"><text:s text:c="2"/>&lt;IO tier 0&gt;</text:p>
      <text:p text:style-name="Standard"><text:s/>*22 <text:s/>apfs_cleanup_purgatory_continuation + 0 (apfs + 521236) [0xfffffe000a837414] 1-22</text:p>
      <text:p text:style-name="Standard"/>
      <text:p text:style-name="Standard"><text:s text:c="2"/>Thread 0xefc <text:s text:c="3"/>Thread name "IOTimeSyncgPTPManager" <text:s text:c="3"/>22 samples (1-22) <text:s text:c="3"/>priority 81 (base 81) <text:s text:c="3"/>cpu time 0.002s (2.6M cycles, 380.0K instructions, 6.73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f05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f06 <text:s text:c="3"/>Thread name "IOTimeSyncTimeSyncTimePort" <text:s text:c="3"/>22 samples (1-22) <text:s text:c="3"/>priority 81 (base 81) <text:s text:c="3"/>cpu time &lt;0.001s (1336.1K cycles, 411.3K instructions, 3.25c/i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11c9 <text:s text:c="3"/>Thread name "IOSkywalkNetworkBSDClient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><text:soft-page-break/></text:p>
      <text:p text:style-name="Standard"><text:s text:c="2"/>Thread 0x1203 <text:s text:c="3"/>Thread name "dlil_input_en6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1204 <text:s text:c="3"/>Thread name "skywalk_doorbell_en6_tx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 text:c="2"/>Thread 0x121a <text:s text:c="3"/>Thread name "skywalk_fsw_reap_en6" <text:s text:c="3"/>22 samples (1-22) <text:s text:c="3"/>priority 81 (base 81) <text:s text:c="3"/>cpu time &lt;0.001s (49.1K cycles, 47.8K instructions, 1.03c/i)</text:p>
      <text:p text:style-name="Standard"><text:s text:c="2"/>&lt;IO tier 0&gt;</text:p>
      <text:p text:style-name="Standard"><text:s/>*22 <text:s/>??? (kernel.release.t8101 + 6425536) [0xfffffe0008238bc0] 1-22</text:p>
      <text:p text:style-name="Standard"/>
      <text:p text:style-name="Standard"><text:s text:c="2"/>Thread 0x121b <text:s text:c="3"/>Thread name "skywalk_en6_rx_0" <text:s text:c="3"/>22 samples (1-22) <text:s text:c="3"/>priority 81 (base 81)</text:p>
      <text:p text:style-name="Standard"><text:s text:c="2"/>&lt;IO tier 0&gt;</text:p>
      <text:p text:style-name="Standard"><text:s/>*22 <text:s/>??? (kernel.release.t8101 + 6540240) [0xfffffe0008254bd0] 1-22</text:p>
      <text:p text:style-name="Standard"/>
      <text:p text:style-name="Standard"><text:s text:c="2"/>Thread 0x126d <text:s text:c="3"/>Thread name "skywalk_fsw_reap_ap1" <text:s text:c="3"/>22 samples (1-22) <text:s text:c="3"/>priority 81 (base 81) <text:s text:c="3"/>cpu time &lt;0.001s (43.9K cycles, 45.3K instructions, 0.97c/i)</text:p>
      <text:p text:style-name="Standard"><text:s text:c="2"/>&lt;IO tier 0&gt;</text:p>
      <text:p text:style-name="Standard"><text:s/>*22 <text:s/>??? (kernel.release.t8101 + 6425536) [0xfffffe0008238bc0] 1-22</text:p>
      <text:p text:style-name="Standard"/>
      <text:p text:style-name="Standard"><text:s text:c="2"/>Thread 0x126e <text:s text:c="3"/>Thread name "skywalk_ap1_rx_0" <text:s text:c="3"/>22 samples (1-22) <text:s text:c="3"/>priority 81 (base 81)</text:p>
      <text:p text:style-name="Standard"><text:s text:c="2"/>&lt;IO tier 0&gt;</text:p>
      <text:p text:style-name="Standard"><text:s/>*22 <text:s/>??? (kernel.release.t8101 + 6540240) [0xfffffe0008254bd0] 1-22</text:p>
      <text:p text:style-name="Standard"/>
      <text:p text:style-name="Standard"><text:s text:c="2"/>Thread 0x1ba3 <text:s text:c="3"/>Thread name "thread call low #1" <text:s text:c="3"/>22 samples (1-22) <text:s text:c="3"/>priority 4 (base 4)</text:p>
      <text:p text:style-name="Standard"><text:s text:c="2"/>&lt;IO tier 0&gt;</text:p>
      <text:p text:style-name="Standard"><text:s/>*22 <text:s/>??? (kernel.release.t8101 + 609528) [0xfffffe0007caccf8] 1-22</text:p>
      <text:p text:style-name="Standard"/>
      <text:p text:style-name="Standard"><text:s text:c="2"/>Thread 0x3c21 <text:s text:c="3"/>Thread name "thread call qos-ui #2" <text:s text:c="3"/>22 samples (1-22) <text:s text:c="3"/>priority 47 (base 47)</text:p>
      <text:p text:style-name="Standard"><text:s text:c="2"/>&lt;IO tier 0&gt;</text:p>
      <text:p text:style-name="Standard"><text:s/>*22 <text:s/>??? (kernel.release.t8101 + 609528) [0xfffffe0007caccf8] 1-22</text:p>
      <text:p text:style-name="Standard"/>
      <text:p text:style-name="Standard"><text:s text:c="2"/>Thread 0x3deb <text:s text:c="3"/>Thread name "dlil_input_utun0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3dec <text:s text:c="3"/>Thread name "ifnet_start_utun0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oft-page-break/><text:s text:c="2"/>Thread 0x3dfe <text:s text:c="3"/>Thread name "dlil_input_utun1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3dff <text:s text:c="3"/>Thread name "ifnet_start_utun1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 text:c="2"/>Thread 0x3e5d <text:s text:c="3"/>Thread name "dlil_input_utun2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3e5e <text:s text:c="3"/>Thread name "ifnet_start_utun2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 text:c="2"/>Thread 0x3ed3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CommandGate::runAction(int (*)(OSObject*, void*, void*, void*, void*), void*, void*, void*, void*) + 268 (kernel.release.t8101 + 7515068) [0xfffffe0008342bbc] 1-22</text:p>
      <text:p text:style-name="Standard"><text:s text:c="5"/>*22 <text:s/>IOWorkQueue::processWorkCallFromSeparateThreadWL() + 992 (IOBluetoothFamily + 368392) [0xfffffe0009bcdf08] 1-22</text:p>
      <text:p text:style-name="Standard"><text:s text:c="7"/>*22 <text:s/>IOEventSource::sleepGate(void*, unsigned int) + 136 (kernel.release.t8101 + 7507588) [0xfffffe0008340e84] 1-22</text:p>
      <text:p text:style-name="Standard"><text:s text:c="9"/>*22 <text:s/>IOWorkLoop::sleepGate(void*, unsigned int) + 280 (kernel.release.t8101 + 7494960) [0xfffffe000833dd30] 1-22</text:p>
      <text:p text:style-name="Standard"><text:s text:c="11"/>*22 <text:s/>lck_mtx_sleep + 128 (kernel.release.t8101 + 409012) [0xfffffe0007c7bdb4] 1-22</text:p>
      <text:p text:style-name="Standard"><text:s text:c="13"/>*22 <text:s/>??? (kernel.release.t8101 + 477264) [0xfffffe0007c8c850] 1-22</text:p>
      <text:p text:style-name="Standard"><text:s text:c="15"/>*22 <text:s/>??? (kernel.release.t8101 + 482668) [0xfffffe0007c8dd6c] 1-22</text:p>
      <text:p text:style-name="Standard"/>
      <text:p text:style-name="Standard"><text:s text:c="2"/>Thread 0x3f47 <text:s text:c="3"/>Thread name "dlil_input_utun3" <text:s text:c="3"/>22 samples (1-22) <text:s text:c="3"/>priority 81 (base 81)</text:p>
      <text:p text:style-name="Standard"><text:s text:c="2"/>&lt;IO tier 0&gt;</text:p>
      <text:p text:style-name="Standard"><text:s/>*22 <text:s/>??? (kernel.release.t8101 + 3192732) [0xfffffe0007f2379c] 1-22</text:p>
      <text:p text:style-name="Standard"/>
      <text:p text:style-name="Standard"><text:s text:c="2"/>Thread 0x3f48 <text:s text:c="3"/>Thread name "ifnet_start_utun3" <text:s text:c="3"/>22 samples (1-22) <text:s text:c="3"/>priority 82 (base 82)</text:p>
      <text:p text:style-name="Standard"><text:s text:c="2"/>&lt;IO tier 0&gt;</text:p>
      <text:p text:style-name="Standard"><text:s/>*22 <text:s/>??? (kernel.release.t8101 + 3225400) [0xfffffe0007f2b738] 1-22</text:p>
      <text:p text:style-name="Standard"/>
      <text:p text:style-name="Standard"><text:s text:c="2"/>Thread 0x669f <text:s text:c="3"/>Thread name "purgatory_cleaner" <text:s text:c="3"/>22 samples (1-22) <text:s text:c="3"/>priority 31 (base 31)</text:p>
      <text:p text:style-name="Standard"><text:s text:c="2"/>&lt;IO tier 0&gt;</text:p>
      <text:p text:style-name="Standard"><text:s/>*22 <text:s/>apfs_cleanup_purgatory_continuation + 0 (apfs + 521236) [0xfffffe000a837414] 1-22</text:p>
      <text:p text:style-name="Standard"/>
      <text:p text:style-name="Standard"><text:s text:c="2"/>Thread 0xcfc0d <text:s text:c="3"/>22 samples (1-22) <text:s text:c="3"/>priority 81 (base 81)</text:p>
      <text:p text:style-name="Standard"><text:s text:c="2"/>&lt;IO tier 0 and passive&gt;</text:p>
      <text:p text:style-name="Standard"><text:soft-page-break/><text:s/>*22 <text:s/>??? (kernel.release.t8101 + 68664) [0xfffffe0007c28c38] 1-22</text:p>
      <text:p text:style-name="Standard"><text:s text:c="3"/>*22 <text:s/>tx_flush_thread + 540 (apfs + 1102476) [0xfffffe000a8c528c] 1-22</text:p>
      <text:p text:style-name="Standard"><text:s text:c="5"/>*22 <text:s/>??? (kernel.release.t8101 + 5641792) [0xfffffe0008179640] 1-22</text:p>
      <text:p text:style-name="Standard"><text:s text:c="7"/>*22 <text:s/>lck_mtx_sleep_deadline + 132 (kernel.release.t8101 + 409464) [0xfffffe0007c7bf78] 1-22</text:p>
      <text:p text:style-name="Standard"><text:s text:c="9"/>*22 <text:s/>??? (kernel.release.t8101 + 477264) [0xfffffe0007c8c850] 1-22</text:p>
      <text:p text:style-name="Standard"><text:s text:c="11"/>*22 <text:s/>??? (kernel.release.t8101 + 482668) [0xfffffe0007c8dd6c] 1-22</text:p>
      <text:p text:style-name="Standard"/>
      <text:p text:style-name="Standard"><text:s text:c="2"/>Thread 0xd6244 <text:s text:c="3"/>22 samples (1-22) <text:s text:c="3"/>priority 81 (base 81)</text:p>
      <text:p text:style-name="Standard"><text:s text:c="2"/>&lt;IO tier 0 and passive&gt;</text:p>
      <text:p text:style-name="Standard"><text:s/>*22 <text:s/>??? (kernel.release.t8101 + 68664) [0xfffffe0007c28c38] 1-22</text:p>
      <text:p text:style-name="Standard"><text:s text:c="3"/>*22 <text:s/>pfkur_roll_all_inodes_ + 68 (apfs + 417180) [0xfffffe000a81dd9c] 1-22</text:p>
      <text:p text:style-name="Standard"><text:s text:c="5"/>*22 <text:s/>pfkur_roll_all_inodes + 760 (apfs + 417960) [0xfffffe000a81e0a8] 1-22</text:p>
      <text:p text:style-name="Standard"><text:s text:c="7"/>*22 <text:s/>??? (kernel.release.t8101 + 5642136) [0xfffffe0008179798] 1-22</text:p>
      <text:p text:style-name="Standard"><text:s text:c="9"/>*22 <text:s/>lck_mtx_sleep + 128 (kernel.release.t8101 + 409012) [0xfffffe0007c7bdb4] 1-22</text:p>
      <text:p text:style-name="Standard"><text:s text:c="11"/>*22 <text:s/>??? (kernel.release.t8101 + 477264) [0xfffffe0007c8c850] 1-22</text:p>
      <text:p text:style-name="Standard"><text:s text:c="13"/>*22 <text:s/>??? (kernel.release.t8101 + 482668) [0xfffffe0007c8dd6c] 1-22</text:p>
      <text:p text:style-name="Standard"/>
      <text:p text:style-name="Standard"><text:s text:c="2"/>Thread 0xdb6ae <text:s text:c="3"/>22 samples (1-22) <text:s text:c="3"/>priority 81 (base 81)</text:p>
      <text:p text:style-name="Standard"><text:s text:c="2"/>&lt;IO tier 0&gt;</text:p>
      <text:p text:style-name="Standard"><text:s/>*22 <text:s/>??? (kernel.release.t8101 + 68664) [0xfffffe0007c28c38] 1-22</text:p>
      <text:p text:style-name="Standard"><text:s text:c="3"/>*22 <text:s/>IOCommandGate::runAction(int (*)(OSObject*, void*, void*, void*, void*), void*, void*, void*, void*) + 268 (kernel.release.t8101 + 7515068) [0xfffffe0008342bbc] 1-22</text:p>
      <text:p text:style-name="Standard"><text:s text:c="5"/>*22 <text:s/>IOWorkQueue::processWorkCallFromSeparateThreadWL() + 992 (IOBluetoothFamily + 368392) [0xfffffe0009bcdf08] 1-22</text:p>
      <text:p text:style-name="Standard"><text:s text:c="7"/>*22 <text:s/>IOEventSource::sleepGate(void*, unsigned int) + 136 (kernel.release.t8101 + 7507588) [0xfffffe0008340e84] 1-22</text:p>
      <text:p text:style-name="Standard"><text:s text:c="9"/>*22 <text:s/>IOWorkLoop::sleepGate(void*, unsigned int) + 280 (kernel.release.t8101 + 7494960) [0xfffffe000833dd30] 1-22</text:p>
      <text:p text:style-name="Standard"><text:s text:c="11"/>*22 <text:s/>lck_mtx_sleep + 128 (kernel.release.t8101 + 409012) [0xfffffe0007c7bdb4] 1-22</text:p>
      <text:p text:style-name="Standard"><text:s text:c="13"/>*22 <text:s/>??? (kernel.release.t8101 + 477264) [0xfffffe0007c8c850] 1-22</text:p>
      <text:p text:style-name="Standard"><text:s text:c="15"/>*22 <text:s/>??? (kernel.release.t8101 + 482668) [0xfffffe0007c8dd6c] 1-22</text:p>
      <text:p text:style-name="Standard"/>
      <text:p text:style-name="Standard"><text:s text:c="2"/>Thread 0xdbf42 <text:s text:c="3"/>Thread name "thread call high #12" <text:s text:c="3"/>22 samples (1-22) <text:s text:c="3"/>priority 93 (base 93)</text:p>
      <text:p text:style-name="Standard"><text:s text:c="2"/>&lt;IO tier 0&gt;</text:p>
      <text:p text:style-name="Standard"><text:s/>*22 <text:s/>??? (kernel.release.t8101 + 609528) [0xfffffe0007caccf8] 1-22</text:p>
      <text:p text:style-name="Standard"/>
      <text:p text:style-name="Standard"><text:s text:c="2"/>Thread 0xdbf55 <text:s text:c="3"/>Thread name "thread call high #31" <text:s text:c="3"/>22 samples (1-22) <text:s text:c="3"/>priority 93 (base 93)</text:p>
      <text:p text:style-name="Standard"><text:s text:c="2"/>&lt;IO tier 0&gt;</text:p>
      <text:p text:style-name="Standard"><text:s/>*22 <text:s/>??? (kernel.release.t8101 + 609528) [0xfffffe0007caccf8] 1-22</text:p>
      <text:p text:style-name="Standard"/>
      <text:p text:style-name="Standard"><text:s text:c="2"/>Thread 0xdbf8d <text:s text:c="3"/>Thread name "thread call high #9" <text:s text:c="3"/>22 samples (1-22) <text:s text:c="3"/>priority 93 (base 93) <text:s text:c="3"/>cpu time 0.007s (11.5M cycles, 6.5M instructions, 1.76c/i)</text:p>
      <text:p text:style-name="Standard"><text:s text:c="2"/>&lt;IO tier 0&gt;</text:p>
      <text:p text:style-name="Standard"><text:soft-page-break/><text:s/>*22 <text:s/>??? (kernel.release.t8101 + 609528) [0xfffffe0007caccf8] 1-22</text:p>
      <text:p text:style-name="Standard"/>
      <text:p text:style-name="Standard"><text:s text:c="2"/>Thread 0xdbf8f <text:s text:c="3"/>Thread name "thread call high #11" <text:s text:c="3"/>22 samples (1-22) <text:s text:c="3"/>priority 93 (base 93)</text:p>
      <text:p text:style-name="Standard"><text:s text:c="2"/>&lt;IO tier 0&gt;</text:p>
      <text:p text:style-name="Standard"><text:s/>*22 <text:s/>??? (kernel.release.t8101 + 609528) [0xfffffe0007caccf8] 1-22</text:p>
      <text:p text:style-name="Standard"/>
      <text:p text:style-name="Standard"><text:s text:c="2"/>Thread 0xdc038 <text:s text:c="3"/>Thread name "AppleDCPDPTXRemoteHDCPAuthSessionProxy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dc03a <text:s text:c="3"/>Thread name "AppleDCPDPTXRemoteHDCPAuthSessionProxy" <text:s text:c="3"/>22 samples (1-22) <text:s text:c="3"/>priority 81 (base 81)</text:p>
      <text:p text:style-name="Standard"><text:s text:c="2"/>&lt;IO tier 0&gt;</text:p>
      <text:p text:style-name="Standard"><text:s/>*22 <text:s/>IOWorkLoop::threadMain() + 0 (kernel.release.t8101 + 7497592) [0xfffffe000833e778] 1-22</text:p>
      <text:p text:style-name="Standard"/>
      <text:p text:style-name="Standard"><text:s text:c="2"/>Thread 0xdc706 <text:s text:c="3"/>Thread name "thread call kernel #2" <text:s text:c="3"/>22 samples (1-22) <text:s text:c="3"/>priority 81 (base 81) <text:s text:c="3"/>cpu time 0.015s (25.9M cycles, 27.6M instructions, 0.94c/i)</text:p>
      <text:p text:style-name="Standard"><text:s text:c="2"/>&lt;IO tier 0&gt;</text:p>
      <text:p text:style-name="Standard"><text:s/>*3 <text:s text:c="2"/>??? (kernel.release.t8101 + 609528) [0xfffffe0007caccf8] 1-3</text:p>
      <text:p text:style-name="Standard"><text:s/>*1 <text:s text:c="2"/>??? (kernel.release.t8101 + 68664) [0xfffffe0007c28c38] 4</text:p>
      <text:p text:style-name="Standard"><text:s text:c="3"/>*1 <text:s text:c="2"/>??? (kernel.release.t8101 + 610008) [0xfffffe0007caced8] 4</text:p>
      <text:p text:style-name="Standard"><text:s text:c="5"/>*1 <text:s text:c="2"/>??? (kernel.release.t8101 + 606220) [0xfffffe0007cac00c] 4</text:p>
      <text:p text:style-name="Standard"><text:s text:c="7"/>*1 <text:s text:c="2"/>??? (kernel.release.t8101 + 8026356) [0xfffffe00083bf8f4] 4</text:p>
      <text:p text:style-name="Standard"><text:s text:c="9"/>*1 <text:s text:c="2"/>IOGeneralMemoryDescriptor::complete(unsigned int) + 676 (kernel.release.t8101 + 7609136) [0xfffffe0008359b30] 4</text:p>
      <text:p text:style-name="Standard"><text:s text:c="11"/>*1 <text:s text:c="2"/>??? (kernel.release.t8101 + 1158760) [0xfffffe0007d32e68] 4</text:p>
      <text:p text:style-name="Standard"><text:s text:c="13"/>*1 <text:s text:c="2"/>??? (kernel.release.t8101 + 1158760) [0xfffffe0007d32e68] (running) 4</text:p>
      <text:p text:style-name="Standard"><text:s/>*16 <text:s/>??? (kernel.release.t8101 + 609528) [0xfffffe0007caccf8] 5-20</text:p>
      <text:p text:style-name="Standard"><text:s/>*1 <text:s text:c="2"/>??? (kernel.release.t8101 + 68648) [0xfffffe0007c28c28] (running) 21</text:p>
      <text:p text:style-name="Standard"><text:s/>*1 <text:s text:c="2"/>??? (kernel.release.t8101 + 609528) [0xfffffe0007caccf8] 22</text:p>
      <text:p text:style-name="Standard"/>
      <text:p text:style-name="Standard"><text:s text:c="2"/>Thread 0xdcfc0 <text:s text:c="3"/>Thread name "thread call kernel-high #3" <text:s text:c="3"/>22 samples (1-22) <text:s text:c="3"/>priority 92 (base 92) <text:s text:c="3"/>cpu time &lt;0.001s (201.6K cycles, 64.5K instructions, 3.13c/i)</text:p>
      <text:p text:style-name="Standard"><text:s text:c="2"/>&lt;IO tier 0&gt;</text:p>
      <text:p text:style-name="Standard"><text:s/>*22 <text:s/>??? (kernel.release.t8101 + 609528) [0xfffffe0007caccf8] 1-22</text:p>
      <text:p text:style-name="Standard"/>
      <text:p text:style-name="Standard"><text:s text:c="2"/>Thread 0xdcfd8 <text:s text:c="3"/>Thread name "thread call kernel-high #3" <text:s text:c="3"/>22 samples (1-22) <text:s text:c="3"/>priority 92 (base 92) <text:s text:c="3"/>cpu time 0.003s (5.1M cycles, 1562.9K instructions, 3.24c/i)</text:p>
      <text:p text:style-name="Standard"><text:s text:c="2"/>&lt;IO tier 0&gt;</text:p>
      <text:p text:style-name="Standard"><text:s/>*22 <text:s/>??? (kernel.release.t8101 + 609528) [0xfffffe0007caccf8] 1-22</text:p>
      <text:p text:style-name="Standard"/>
      <text:p text:style-name="Standard"><text:s text:c="2"/>Binary Images:</text:p>
      <text:p text:style-name="Standard"><text:soft-page-break/><text:s text:c="3"/>*0xfffffe0007c18000 - 0xfffffe000841ffff <text:s/>kernel.release.t8101 (7195.141.6) <text:s text:c="40"/>&lt;DA16DC13-5845-3638-9BB4-B14F9AC08E55&gt;__TEXT_EXEC <text:s text:c="2"/>/System/Library/Kernels/kernel.release.t8101</text:p>
      <text:p text:style-name="Standard"><text:s text:c="3"/>*0xfffffe0008428000 - 0xfffffe0008447fff <text:s/>kernel.release.t8101 (7195.141.6) <text:s text:c="40"/>&lt;DA16DC13-5845-3638-9BB4-B14F9AC08E55&gt;__PPLTEXT <text:s text:c="4"/>/System/Library/Kernels/kernel.release.t8101</text:p>
      <text:p text:style-name="Standard"><text:s text:c="3"/>*0xfffffe00084c8000 - 0xfffffe00084cffff <text:s/>com.apple.nke.applicationfirewall 5.0 (311) <text:s text:c="30"/>&lt;F4FDE29C-DDA4-3C27-8452-3FB0D5DA6284&gt;__TEXT_EXEC <text:s text:c="2"/>/System/Library/Extensions/ALF.kext/Contents/MacOS/ALF</text:p>
      <text:p text:style-name="Standard"><text:s text:c="3"/>*0xfffffe00086f8000 - 0xfffffe000888ffff <text:s/>com.apple.driver.AppleBCMWLANCore 1.0.0 (1.0.0) <text:s text:c="26"/>&lt;E4F42C1B-E8E5-32D1-9F7F-1FC956D2E8EE&gt;__TEXT_EXEC <text:s text:c="2"/>/System/Library/Extensions/AppleBCMWLANCore.kext/Contents/MacOS/AppleBCMWLANCore</text:p>
      <text:p text:style-name="Standard"><text:s text:c="3"/>*0xfffffe0008ae8000 - 0xfffffe0008b03fff <text:s/>com.apple.driver.AppleEmbeddedTempSensor 1.0.0 (1.0.0) <text:s text:c="19"/>&lt;30F98FC3-AED3-3949-8F5D-481145C04E70&gt;__TEXT_EXEC <text:s text:c="2"/>/System/Library/Extensions/AppleEmbeddedTempSensor.kext/Contents/MacOS/AppleEmbeddedTempSensor</text:p>
      <text:p text:style-name="Standard"><text:s text:c="3"/>*0xfffffe0008b30000 - 0xfffffe0008b33fff <text:s/>com.apple.AppleFSCompression.AppleFSCompressionTypeDataless 125 (1.0.0d1) &lt;DBE8C335-44ED-3B11-9992-A51993D96275&gt;__TEXT_EXEC <text:s text:c="2"/>/System/Library/Extensions/AppleFSCompressionTypeDataless.kext/Contents/MacOS/AppleFSCompressionTypeDataless</text:p>
      <text:p text:style-name="Standard"><text:s text:c="3"/>*0xfffffe0008bec000 - 0xfffffe0008c37fff <text:s/>com.apple.driver.AppleH11ANEInterface 4.76.0 (4.76.0) <text:s text:c="20"/>&lt;1EBCE1EB-2305-3DCD-913B-B8B733FF635C&gt;__TEXT_EXEC <text:s text:c="2"/>/System/Library/Extensions/AppleH11ANEInterface.kext/Contents/MacOS/AppleH11ANEInterface</text:p>
      <text:p text:style-name="Standard"><text:s text:c="3"/>*0xfffffe0008c38000 - 0xfffffe0008c93fff <text:s/>com.apple.driver.AppleH13CameraInterface 3.58.0 (3.58.0) <text:s text:c="17"/>&lt;4EE2767A-5B78-3CE2-9254-3651115CBC87&gt;__TEXT_EXEC <text:s text:c="2"/>/System/Library/Extensions/AppleH13CameraInterface.kext/Contents/MacOS/AppleH13CameraInterface</text:p>
      <text:p text:style-name="Standard"><text:s text:c="3"/>*0xfffffe0008ee8000 - 0xfffffe0008efbfff <text:s/>com.apple.driver.AppleMobileFileIntegrity 1.0.5 (1.0.5) <text:s text:c="18"/>&lt;17977455-26DA-3250-A539-7903EE330B3D&gt;__TEXT_EXEC <text:s text:c="2"/>/System/Library/Extensions/AppleMobileFileIntegrity.kext/Contents/MacOS/AppleMobileFileIntegrity</text:p>
      <text:p text:style-name="Standard"><text:s text:c="3"/>*0xfffffe0008f28000 - 0xfffffe0008f3bfff <text:s/>com.apple.driver.AppleOnboardSerial 1.0 (1.0) <text:s text:c="28"/>&lt;CBA54249-399B-37DC-88DE-8D9030F1A51B&gt;__TEXT_EXEC <text:s text:c="2"/>/System/Library/Extensions/AppleOnboardSerial.kext/Contents/MacOS/AppleOnboardSerial</text:p>
      <text:p text:style-name="Standard"><text:s text:c="3"/>*0xfffffe0009094000 - 0xfffffe00090bffff <text:s/>com.apple.driver.AppleSMC 3.1.9 (3.1.9) <text:s text:c="34"/>&lt;D56C9B06-F7B8-386A-A45B-4FA01238C963&gt;__TEXT_EXEC <text:s text:c="2"/>/System/Library/Extensions/AppleSMC.kext/Contents/MacOS/AppleSMC</text:p>
      <text:p text:style-name="Standard"><text:s text:c="3"/>*0xfffffe00091ec000 - 0xfffffe000921ffff <text:s/>com.apple.driver.AppleT8103CLPCv3 1.0 (1) <text:s text:c="32"/>&lt;A48942BB-982A-3D2B-AB8A-E200B326F5BE&gt;__TEXT_EXEC <text:s text:c="2"/>/System/Library/Extensions/AppleT8103CLPCv3.kext/Contents/MacOS/AppleT8103CLPCv3</text:p>
      <text:p text:style-name="Standard"><text:s text:c="3"/>*0xfffffe00096d0000 - 0xfffffe000971bfff <text:s/>com.apple.iokit.EndpointSecurity 1.0 (1) <text:s text:c="33"/>&lt;04ED1B45-2241-3EA5-A5B4-764F9718EBE0&gt;__TEXT_EXEC <text:s text:c="2"/>/System/Library/Extensions/EndpointSecurity.kext/Contents/MacOS/EndpointSecurity</text:p>
      <text:p text:style-name="Standard"><text:soft-page-break/><text:s text:c="3"/>*0xfffffe000983c000 - 0xfffffe0009987fff <text:s/>com.apple.iokit.IO80211FamilyV2 12.0 (1200.12.2b1) <text:s text:c="23"/>&lt;06866E52-A280-39B0-A7F2-07D005126CFA&gt;__TEXT_EXEC <text:s text:c="2"/>/System/Library/Extensions/IO80211FamilyV2.kext/Contents/MacOS/IO80211FamilyV2</text:p>
      <text:p text:style-name="Standard"><text:s text:c="3"/>*0xfffffe0009b74000 - 0xfffffe0009c1ffff <text:s/>com.apple.iokit.IOBluetoothFamily 8.0.5 (8.0.5d7) <text:s text:c="24"/>&lt;69877EC1-ACD3-39B5-A99B-2FA97C995250&gt;__TEXT_EXEC <text:s text:c="2"/>/System/Library/Extensions/IOBluetoothFamily.kext/Contents/MacOS/IOBluetoothFamily</text:p>
      <text:p text:style-name="Standard"><text:s text:c="3"/>*0xfffffe0009c5c000 - 0xfffffe0009c63fff <text:s/>com.apple.iokit.IOBluetoothPacketLogger 8.0.5 (8.0.5d7) <text:s text:c="18"/>&lt;C117043E-BDBF-3597-B865-0DA4F494D840&gt;__TEXT_EXEC <text:s text:c="2"/>/System/Library/Extensions/IOBluetoothFamily.kext/Contents/PlugIns/IOBluetoothPacketLogger.kext/Contents/MacOS/IOBluetoothPacketLogger</text:p>
      <text:p text:style-name="Standard"><text:s text:c="3"/>*0xfffffe0009ca8000 - 0xfffffe0009cbbfff <text:s/>com.apple.driver.IODARTFamily 1.0 (1) <text:s text:c="36"/>&lt;03743318-E6EF-3681-9D81-9DD070E39745&gt;__TEXT_EXEC <text:s text:c="2"/>/System/Library/Extensions/IODARTFamily.kext/Contents/MacOS/IODARTFamily</text:p>
      <text:p text:style-name="Standard"><text:s text:c="3"/>*0xfffffe0009e64000 - 0xfffffe0009eeffff <text:s/>com.apple.iokit.IOHIDFamily 2.0.0 (2.0.0) <text:s text:c="32"/>&lt;B0C7E674-7CF7-30E9-82B2-7E9A98BC2A98&gt;__TEXT_EXEC <text:s text:c="2"/>/System/Library/Extensions/IOHIDFamily.kext/Contents/MacOS/IOHIDFamily</text:p>
      <text:p text:style-name="Standard"><text:s text:c="3"/>*0xfffffe0009f08000 - 0xfffffe0009f3bfff <text:s/>com.apple.iokit.IOMobileGraphicsFamily-DCP 343.0.0 (343.0.0) <text:s text:c="13"/>&lt;6B89939F-08DA-32E7-87D7-39D88C4827A7&gt;__TEXT_EXEC <text:s text:c="2"/>/System/Library/Extensions/IOMobileGraphicsFamily-DCP.kext/Contents/MacOS/IOMobileGraphicsFamily-DCP</text:p>
      <text:p text:style-name="Standard"><text:s text:c="3"/>*0xfffffe0009f3c000 - 0xfffffe0009f77fff <text:s/>com.apple.iokit.IOMobileGraphicsFamily 343.0.0 (343.0.0) <text:s text:c="17"/>&lt;F733CCB5-E82A-3B92-B34D-8AC08A661717&gt;__TEXT_EXEC <text:s text:c="2"/>/System/Library/Extensions/IOMobileGraphicsFamily.kext/Contents/MacOS/IOMobileGraphicsFamily</text:p>
      <text:p text:style-name="Standard"><text:s text:c="3"/>*0xfffffe000a638000 - 0xfffffe000a63ffff <text:s/>com.apple.nke.l2tp 1.9 (1.9) <text:s text:c="45"/>&lt;1EC67B5D-AB4D-3AC8-9C61-D0BB9A3DD939&gt;__TEXT_EXEC <text:s text:c="2"/>/System/Library/Extensions/L2TP.kext/Contents/MacOS/L2TP</text:p>
      <text:p text:style-name="Standard"><text:s text:c="3"/>*0xfffffe000a644000 - 0xfffffe000a64bfff <text:s/>com.apple.nke.ppp 1.9 (1.9) <text:s text:c="46"/>&lt;3AC98DF9-421F-31AC-8D9D-84C141346D7F&gt;__TEXT_EXEC <text:s text:c="2"/>/System/Library/Extensions/PPP.kext/Contents/MacOS/PPP</text:p>
      <text:p text:style-name="Standard"><text:s text:c="3"/>*0xfffffe000a688000 - 0xfffffe000a6b7fff <text:s/>com.apple.security.sandbox 300.0 (300.0) <text:s text:c="33"/>&lt;9C3A36FB-89C3-372C-A0B5-010739023EFB&gt;__TEXT_EXEC <text:s text:c="2"/>/System/Library/Extensions/Sandbox.kext/Contents/MacOS/Sandbox</text:p>
      <text:p text:style-name="Standard"><text:s text:c="3"/>*0xfffffe000a7b8000 - 0xfffffe000a8cbfff <text:s/>com.apple.filesystems.apfs 1677.141.2 (1677.141.2) <text:s text:c="23"/>&lt;B2B36294-F126-3FC7-8A3C-CA7648123FCA&gt;__TEXT_EXEC <text:s text:c="2"/>/System/Library/Extensions/apfs.kext/Contents/MacOS/apfs</text:p>
      <text:p text:style-name="Standard"><text:s text:c="3"/>*0xfffffe000a9bc000 - 0xfffffe000a9c3fff <text:s/>com.apple.kec.pthread 1.0 (1) <text:s text:c="44"/>&lt;A6CFA764-16B7-3575-AA1B-6A874DADAC86&gt;__TEXT_EXEC <text:s text:c="2"/>/System/Library/Extensions/pthread.kext/Contents/MacOS/pthread</text:p>
      <text:p text:style-name="Standard"><text:s text:c="3"/>*0xfffffe000c17f000 - 0xfffffe000c18afff <text:s/>IOStorageFamily <text:s text:c="58"/>&lt;E9A7811A-35B1-3CC4-B154-DE154F307735&gt;__LINKINFO <text:s text:c="3"/>/System/Library/Extensions/IOStorageFamily.kext/Contents/MacOS/IOStorageFamily</text:p>
      <text:p text:style-name="Standard"/>
      <text:p text:style-name="Standard"/>
      <text:p text:style-name="Standard">Kextstat:</text:p>
      <text:p text:style-name="Standard"><text:soft-page-break/>Index Refs Address <text:s text:c="11"/>Size <text:s text:c="6"/>Wired <text:s text:c="5"/>Name (Version) UUID &lt;Linked Against&gt;</text:p>
      <text:p text:style-name="Standard"><text:s text:c="4"/>1 <text:s/>200 0 <text:s text:c="17"/>0 <text:s text:c="9"/>0 <text:s text:c="9"/>com.apple.kpi.bsd (20.6.0) DA16DC13-5845-3638-9BB4-B14F9AC08E55 &lt;&gt;</text:p>
      <text:p text:style-name="Standard"><text:s text:c="4"/>2 <text:s text:c="2"/>11 0 <text:s text:c="17"/>0 <text:s text:c="9"/>0 <text:s text:c="9"/>com.apple.kpi.dsep (20.6.0) DA16DC13-5845-3638-9BB4-B14F9AC08E55 &lt;&gt;</text:p>
      <text:p text:style-name="Standard"><text:s text:c="4"/>3 <text:s/>225 0 <text:s text:c="17"/>0 <text:s text:c="9"/>0 <text:s text:c="9"/>com.apple.kpi.iokit (20.6.0) DA16DC13-5845-3638-9BB4-B14F9AC08E55 &lt;&gt;</text:p>
      <text:p text:style-name="Standard"><text:s text:c="4"/>4 <text:s/>227 0 <text:s text:c="17"/>0 <text:s text:c="9"/>0 <text:s text:c="9"/>com.apple.kpi.libkern (20.6.0) DA16DC13-5845-3638-9BB4-B14F9AC08E55 &lt;&gt;</text:p>
      <text:p text:style-name="Standard"><text:s text:c="4"/>5 <text:s/>211 0 <text:s text:c="17"/>0 <text:s text:c="9"/>0 <text:s text:c="9"/>com.apple.kpi.mach (20.6.0) DA16DC13-5845-3638-9BB4-B14F9AC08E55 &lt;&gt;</text:p>
      <text:p text:style-name="Standard"><text:s text:c="4"/>6 <text:s/>122 0 <text:s text:c="17"/>0 <text:s text:c="9"/>0 <text:s text:c="9"/>com.apple.kpi.private (20.6.0) DA16DC13-5845-3638-9BB4-B14F9AC08E55 &lt;&gt;</text:p>
      <text:p text:style-name="Standard"><text:s text:c="4"/>7 <text:s/>139 0 <text:s text:c="17"/>0 <text:s text:c="9"/>0 <text:s text:c="9"/>com.apple.kpi.unsupported (20.6.0) DA16DC13-5845-3638-9BB4-B14F9AC08E55 &lt;&gt;</text:p>
      <text:p text:style-name="Standard"><text:s text:c="4"/>8 <text:s text:c="3"/>0 0xfffffe00079e8000 0x4000 <text:s text:c="4"/>0x4000 <text:s text:c="4"/>com.apple.kec.InvalidateHmac (1) 5440E31A-61D2-39D3-9725-A9EF647C3C1B &lt;7 6 5 4 3&gt;</text:p>
      <text:p text:style-name="Standard"><text:s text:c="4"/>9 <text:s text:c="3"/>7 0xfffffe00079f8000 0x8000 <text:s text:c="4"/>0x8000 <text:s text:c="4"/>com.apple.kec.Libm (1) 13A6ABA6-CBDE-3EAD-BC01-D90BE293F470 &lt;4&gt;</text:p>
      <text:p text:style-name="Standard"><text:s text:c="3"/>10 <text:s text:c="2"/>16 0xfffffe0007ad4000 0x1c000 <text:s text:c="3"/>0x1c000 <text:s text:c="3"/>com.apple.kec.corecrypto (11.1) 7310559A-3909-3C1D-99BD-26A4A9D16CFE &lt;7 6 5 4 3 1&gt;</text:p>
      <text:p text:style-name="Standard"><text:s text:c="3"/>11 <text:s text:c="3"/>0 0xfffffe0007b1c000 0x4000 <text:s text:c="4"/>0x4000 <text:s text:c="4"/>com.apple.kec.pthread (1) A6CFA764-16B7-3575-AA1B-6A874DADAC86 &lt;7 6 5 4 3 1&gt;</text:p>
      <text:p text:style-name="Standard"><text:s text:c="3"/>12 <text:s text:c="3"/>0 0xfffffe0007020000 0x4000 <text:s text:c="4"/>0x4000 <text:s text:c="4"/>com.apple.nke.applicationfirewall (311) F4FDE29C-DDA4-3C27-8452-3FB0D5DA6284 &lt;7 6 5 4 3 1&gt;</text:p>
      <text:p text:style-name="Standard"><text:s text:c="3"/>13 <text:s text:c="2"/>28 0xfffffe00078c4000 0x4000 <text:s text:c="4"/>0x4000 <text:s text:c="4"/>com.apple.iokit.IOReportFamily (47) E8EF9F58-10E1-3350-9129-3D68D345F7F4 &lt;5 4 3&gt;</text:p>
      <text:p text:style-name="Standard"><text:s text:c="3"/>14 <text:s text:c="3"/>1 0xfffffe00078ec000 0x4000 <text:s text:c="4"/>0x4000 <text:s text:c="4"/>com.apple.iokit.IOSlowAdaptiveClockingFamily (1.0.0) A7E92A96-EFBA-3B20-9431-DB94231850A0 &lt;7 6 5 4 3 1&gt;</text:p>
      <text:p text:style-name="Standard"><text:s text:c="3"/>15 <text:s text:c="2"/>17 0xfffffe00078f0000 0x4000 <text:s text:c="4"/>0x4000 <text:s text:c="4"/>com.apple.iokit.IOStorageFamily (2.1) E9A7811A-35B1-3CC4-B154-DE154F307735 &lt;7 6 5 4 3 1&gt;</text:p>
      <text:p text:style-name="Standard"><text:s text:c="3"/>16 <text:s text:c="2"/>90 0xfffffe0007050000 0xc000 <text:s text:c="4"/>0xc000 <text:s text:c="4"/>com.apple.driver.AppleARMPlatform (1.0.2) A2AC41B1-D345-38ED-8143-F0219A85BD29 &lt;15 14 13 7 6 5 4 3 1&gt;</text:p>
      <text:p text:style-name="Standard"><text:s text:c="3"/>17 <text:s text:c="3"/>5 0xfffffe0007810000 0x4000 <text:s text:c="4"/>0x4000 <text:s text:c="4"/>com.apple.iokit.IOCryptoAcceleratorFamily (1.0.1) B0F87CDB-3DC1-3BAD-9481-F47F759EA463 &lt;7 5 4 3 1&gt;</text:p>
      <text:p text:style-name="Standard"><text:s text:c="3"/>18 <text:s text:c="3"/>1 0xfffffe00073a0000 0x8000 <text:s text:c="4"/>0x8000 <text:s text:c="4"/>com.apple.security.AppleImage4 (3.0.0) 67D0CEC9-CFD9-3C97-9BA2-425284C9CF18 &lt;17 16 10 7 6 5 4 3 1&gt;</text:p>
      <text:p text:style-name="Standard"><text:s text:c="3"/>19 <text:s text:c="3"/>1 0xfffffe0007668000 0x4000 <text:s text:c="4"/>0x4000 <text:s text:c="4"/>com.apple.kext.CoreTrust (1) 3E20962A-07AD-36AE-AF64-49209FB2D2FE &lt;10 4&gt;</text:p>
      <text:p text:style-name="Standard"><text:s text:c="3"/>20 <text:s text:c="2"/>14 0xfffffe0007424000 0x14000 <text:s text:c="3"/>0x14000 <text:s text:c="3"/>com.apple.driver.AppleMobileFileIntegrity (1.0.5) 17977455-26DA-3250-A539-7903EE330B3D &lt;19 10 7 6 5 4 3 2 1&gt;</text:p>
      <text:p text:style-name="Standard"><text:s text:c="3"/>21 <text:s text:c="3"/>2 0xfffffe00073fc000 0x4000 <text:s text:c="4"/>0x4000 <text:s text:c="4"/>com.apple.kext.AppleMatch (1.0.0d1) 15491E69-3DCF-37F2-B769-3606FAE13EDD &lt;4 1&gt;</text:p>
      <text:p text:style-name="Standard"><text:s text:c="3"/>22 <text:s text:c="3"/>2 0xfffffe0007a18000 0x1c000 <text:s text:c="3"/>0x1c000 <text:s text:c="3"/>com.apple.security.sandbox (300.0) 9C3A36FB-89C3-372C-A0B5-010739023EFB &lt;21 20 15 7 6 5 4 3 2 1&gt;</text:p>
      <text:p text:style-name="Standard"><text:soft-page-break/><text:s text:c="3"/>23 <text:s text:c="3"/>2 0xfffffe0007a08000 0x4000 <text:s text:c="4"/>0x4000 <text:s text:c="4"/>com.apple.security.quarantine (4) 5990576C-C516-3842-B303-ECEF84D6C047 &lt;22 21 7 6 5 4 3 2 1&gt;</text:p>
      <text:p text:style-name="Standard"><text:s text:c="3"/>24 <text:s text:c="3"/>0 0xfffffe0007524000 0x4000 <text:s text:c="4"/>0x4000 <text:s text:c="4"/>com.apple.AppleSystemPolicy (2.0.0) D0DF602C-BFE3-3B7F-AE44-5E5DFE335B35 &lt;23 22 20 7 6 5 4 3 2 1&gt;</text:p>
      <text:p text:style-name="Standard"><text:s text:c="3"/>25 <text:s text:c="3"/>3 0xfffffe0007814000 0x4000 <text:s text:c="4"/>0x4000 <text:s text:c="4"/>com.apple.driver.IODARTFamily (1) 03743318-E6EF-3681-9D81-9DD070E39745 &lt;16 6 5 4 3 1&gt;</text:p>
      <text:p text:style-name="Standard"><text:s text:c="3"/>26 <text:s text:c="2"/>14 0xfffffe00078f8000 0x4000 <text:s text:c="4"/>0x4000 <text:s text:c="4"/>com.apple.iokit.IOSurface (290.8.1) 7534DECF-2E71-3854-BF23-D1F277793925 &lt;7 6 5 4 3 1&gt;</text:p>
      <text:p text:style-name="Standard"><text:s text:c="3"/>27 <text:s text:c="3"/>4 0xfffffe00073c0000 0x2c000 <text:s text:c="3"/>0x2c000 <text:s text:c="3"/>com.apple.driver.AppleM2ScalerCSCDriver (265.0.0) BD5332D0-BEBC-342B-A4B1-5E096D5EBFFE &lt;26 25 16 7 5 4 3 1&gt;</text:p>
      <text:p text:style-name="Standard"><text:s text:c="3"/>28 <text:s text:c="3"/>4 0xfffffe0007328000 0x4000 <text:s text:c="4"/>0x4000 <text:s text:c="4"/>com.apple.driver.AppleFirmwareUpdateKext (1) 1D0D3D60-0347-378F-9A7C-24105B69E3FF &lt;18 10 7 6 5 4 3 1&gt;</text:p>
      <text:p text:style-name="Standard"><text:s text:c="3"/>29 <text:s text:c="3"/>5 0xfffffe00072d8000 0x8000 <text:s text:c="4"/>0x8000 <text:s text:c="4"/>com.apple.driver.AppleEmbeddedAudioLibs (1.17) ACA5CD98-7749-3018-84BE-517D3B536935 &lt;28 16 7 5 4 3 1&gt;</text:p>
      <text:p text:style-name="Standard"><text:s text:c="3"/>30 <text:s text:c="3"/>7 0xfffffe000779c000 0x4000 <text:s text:c="4"/>0x4000 <text:s text:c="4"/>com.apple.iokit.IOAudio2Family (1.0) B462D43C-6F11-30BA-BBC1-54707CB4437A &lt;5 4 3 1&gt;</text:p>
      <text:p text:style-name="Standard"><text:s text:c="3"/>31 <text:s text:c="3"/>2 0xfffffe000780c000 0x4000 <text:s text:c="4"/>0x4000 <text:s text:c="4"/>com.apple.iokit.IOCECFamily (1) DD74EBEB-010A-3A5A-944D-9E4C7310925B &lt;4 3&gt;</text:p>
      <text:p text:style-name="Standard"><text:s text:c="3"/>32 <text:s text:c="3"/>4 0xfffffe000784c000 0x8000 <text:s text:c="4"/>0x8000 <text:s text:c="4"/>com.apple.iokit.IOHDCPFamily (1.0.0) 9B627D5B-9317-31FB-9A98-2406F6365CC3 &lt;5 4 3&gt;</text:p>
      <text:p text:style-name="Standard"><text:s text:c="3"/>33 <text:s text:c="2"/>11 0xfffffe0007760000 0x24000 <text:s text:c="3"/>0x24000 <text:s text:c="3"/>com.apple.iokit.IOAVFamily (1.0.0) 0EB59960-7C78-347E-86A8-D8511E9A337E &lt;32 31 30 29 16 9 7 6 5 4 3 1&gt;</text:p>
      <text:p text:style-name="Standard"><text:s text:c="3"/>34 <text:s text:c="3"/>1 0xfffffe0007024000 0x4000 <text:s text:c="4"/>0x4000 <text:s text:c="4"/>com.apple.AUC (1.0) 3D9B8110-DA2F-3B77-9AE2-7EDCEE187523 &lt;33 27 26 16 7 6 5 4 3 1&gt;</text:p>
      <text:p text:style-name="Standard"><text:s text:c="3"/>35 <text:s text:c="2"/>26 0xfffffe000786c000 0x8000 <text:s text:c="4"/>0x8000 <text:s text:c="4"/>com.apple.iokit.IOHIDFamily (2.0.0) B0C7E674-7CF7-30E9-82B2-7E9A98BC2A98 &lt;13 7 6 5 4 3 2 1&gt;</text:p>
      <text:p text:style-name="Standard"><text:s text:c="3"/>36 <text:s text:c="3"/>1 0xfffffe000723c000 0x8000 <text:s text:c="4"/>0x8000 <text:s text:c="4"/>com.apple.driver.AppleBiometricSensor (2) 0D382888-0CAC-3DB7-80ED-B6A7DDB609EC &lt;35 16 13 7 5 4 3 1&gt;</text:p>
      <text:p text:style-name="Standard"><text:s text:c="3"/>37 <text:s text:c="2"/>22 0xfffffe00078e8000 0x4000 <text:s text:c="4"/>0x4000 <text:s text:c="4"/>com.apple.driver.IOSlaveProcessor (1) 202F39BB-0764-3DE5-8A49-591348B225A2 &lt;4 3&gt;</text:p>
      <text:p text:style-name="Standard"><text:s text:c="3"/>38 <text:s text:c="3"/>9 0xfffffe0007028000 0x4000 <text:s text:c="4"/>0x4000 <text:s text:c="4"/>com.apple.driver.AppleA7IOP (1.0.2) 5E6467DD-B76F-3E61-8052-484AE8B3E65D &lt;37 16 5 4 3 1&gt;</text:p>
      <text:p text:style-name="Standard"><text:s text:c="3"/>39 <text:s text:c="2"/>10 0xfffffe00074a8000 0xc000 <text:s text:c="4"/>0xc000 <text:s text:c="4"/>com.apple.driver.AppleSEPManager (1.0.1) 281EAF6E-F5BC-3812-822C-870B71A4FEE9 &lt;38 37 16 10 7 6 5 4 3 1&gt;</text:p>
      <text:p text:style-name="Standard"><text:s text:c="3"/>40 <text:s text:c="3"/>7 0xfffffe00078e0000 0x4000 <text:s text:c="4"/>0x4000 <text:s text:c="4"/>com.apple.iokit.IOSerialFamily (11) 4AD06213-CD46-33D4-A6B3-9CE1AD103B4B &lt;7 6 5 4 3 1&gt;</text:p>
      <text:p text:style-name="Standard"><text:s text:c="3"/>41 <text:s text:c="2"/>14 0xfffffe0007898000 0x4000 <text:s text:c="4"/>0x4000 <text:s text:c="4"/>com.apple.iokit.IONetworkingFamily (3.4) 64AC3270-6D3B-34E9-8151-AA4712237CB7 &lt;7 6 5 4 3 1&gt;</text:p>
      <text:p text:style-name="Standard"><text:s text:c="3"/>42 <text:s text:c="3"/>2 0xfffffe00078bc000 0x4000 <text:s text:c="4"/>0x4000 <text:s text:c="4"/>com.apple.driver.mDNSOffloadUserClient (1.0.1b8) 4263CB2E-C3BC-3CCC-A503-7142D2F3CC7D &lt;41 4 3 1&gt;</text:p>
      <text:p text:style-name="Standard"><text:s text:c="3"/>43 <text:s text:c="3"/>6 0xfffffe00078e4000 0x4000 <text:s text:c="4"/>0x4000 <text:s text:c="4"/>com.apple.iokit.IOSkywalkFamily (1) DD777EE8-24B7-3708-88C5-DFB6AEEB1D0E &lt;42 41 7 6 5 4 3 1&gt;</text:p>
      <text:p text:style-name="Standard"><text:s text:c="3"/>44 <text:s text:c="3"/>6 0xfffffe0007448000 0x4000 <text:s text:c="4"/>0x4000 <text:s text:c="4"/>com.apple.driver.AppleOnboardSerial (1.0) CBA54249-399B-37DC-88DE-8D9030F1A51B &lt;43 40 7 5 4 3 1&gt;</text:p>
      <text:p text:style-name="Standard"><text:soft-page-break/><text:s text:c="3"/>45 <text:s text:c="3"/>9 0xfffffe0007784000 0x14000 <text:s text:c="3"/>0x14000 <text:s text:c="3"/>com.apple.iokit.IOAccessoryManager (1.0.0) 13D21C26-F9FC-3E9E-BBEE-296B068D6AB0 &lt;44 40 35 16 7 6 5 4 3 1&gt;</text:p>
      <text:p text:style-name="Standard"><text:s text:c="3"/>46 <text:s text:c="3"/>2 0xfffffe000704c000 0x4000 <text:s text:c="4"/>0x4000 <text:s text:c="4"/>com.apple.driver.AppleARMPMU (1.0) 88CBA86C-126E-34EE-8527-AC66B9A21A77 &lt;45 16 13 7 6 5 4 3 1&gt;</text:p>
      <text:p text:style-name="Standard"><text:s text:c="3"/>47 <text:s text:c="3"/>3 0xfffffe00072f0000 0x4000 <text:s text:c="4"/>0x4000 <text:s text:c="4"/>com.apple.driver.AppleEmbeddedTempSensor (1.0.0) 30F98FC3-AED3-3949-8F5D-481145C04E70 &lt;35 16 13 7 5 4 3 1&gt;</text:p>
      <text:p text:style-name="Standard"><text:s text:c="3"/>48 <text:s text:c="2"/>13 0xfffffe0007a0c000 0x8000 <text:s text:c="4"/>0x8000 <text:s text:c="4"/>com.apple.driver.RTBuddy (1.0.0) 682CBE3A-B841-3D15-A937-CFD6D808DBB8 &lt;38 37 16 13 10 7 6 5 4 3 1&gt;</text:p>
      <text:p text:style-name="Standard"><text:s text:c="3"/>49 <text:s text:c="3"/>9 0xfffffe00074b4000 0xc000 <text:s text:c="4"/>0xc000 <text:s text:c="4"/>com.apple.driver.AppleSMC (3.1.9) D56C9B06-F7B8-386A-A45B-4FA01238C963 &lt;48 47 46 45 38 37 35 16 6 5 4 3&gt;</text:p>
      <text:p text:style-name="Standard"><text:s text:c="3"/>50 <text:s text:c="2"/>12 0xfffffe000760c000 0x4000 <text:s text:c="4"/>0x4000 <text:s text:c="4"/>com.apple.driver.usb.AppleUSBCommon (1.0) C72DD727-3F02-3347-B407-C877200F7F37 &lt;5 4 3 1&gt;</text:p>
      <text:p text:style-name="Standard"><text:s text:c="3"/>51 <text:s text:c="3"/>4 0xfffffe00079a8000 0x4000 <text:s text:c="4"/>0x4000 <text:s text:c="4"/>com.apple.driver.AppleUSBHostMergeProperties (1.2) 5FE79355-5B95-37B0-A4E4-B52C7C6DAAE0 &lt;4 3 1&gt;</text:p>
      <text:p text:style-name="Standard"><text:s text:c="3"/>52 <text:s text:c="2"/>21 0xfffffe000797c000 0x14000 <text:s text:c="3"/>0x14000 <text:s text:c="3"/>com.apple.iokit.IOUSBHostFamily (1.2) F72715DA-8C89-32DB-9E01-0FF1829A422A &lt;51 50 49 7 6 5 4 3 1&gt;</text:p>
      <text:p text:style-name="Standard"><text:s text:c="3"/>53 <text:s text:c="3"/>2 0xfffffe00079ec000 0x8000 <text:s text:c="4"/>0x8000 <text:s text:c="4"/>com.apple.driver.KernelRelayHost (1) 8C1185A0-9FC6-3A11-BB1D-625F5CC3F5AB &lt;52 5 4 3&gt;</text:p>
      <text:p text:style-name="Standard"><text:s text:c="3"/>54 <text:s text:c="3"/>1 0xfffffe0007270000 0x10000 <text:s text:c="3"/>0x10000 <text:s text:c="3"/>com.apple.driver.AppleCredentialManager (1.0) 5A12115F-5E36-3274-9D2E-DEC151D5263E &lt;53 39 37 10 7 6 5 4 3 1&gt;</text:p>
      <text:p text:style-name="Standard"><text:s text:c="3"/>55 <text:s text:c="3"/>0 0xfffffe00072a8000 0x4000 <text:s text:c="4"/>0x4000 <text:s text:c="4"/>com.apple.driver.AppleDiskImages2 (1) EA97865C-8B50-3E11-ACE5-F62365EB85AC &lt;15 5 4 3 1&gt;</text:p>
      <text:p text:style-name="Standard"><text:s text:c="3"/>56 <text:s text:c="3"/>3 0xfffffe00072bc000 0x4000 <text:s text:c="4"/>0x4000 <text:s text:c="4"/>com.apple.driver.AppleEffaceableStorage (1.0) 87E4D80A-D8A4-3940-829F-A97348B39289 &lt;7 5 4 3 1&gt;</text:p>
      <text:p text:style-name="Standard"><text:s text:c="3"/>57 <text:s text:c="3"/>0 0xfffffe0007304000 0x4000 <text:s text:c="4"/>0x4000 <text:s text:c="4"/>com.apple.driver.AppleFDEKeyStore (28.30) 68380F86-95FB-3E4D-AA1F-1BDECA8A836C &lt;56 10 7 6 5 4 3 1&gt;</text:p>
      <text:p text:style-name="Standard"><text:s text:c="3"/>58 <text:s text:c="3"/>0 0xfffffe000739c000 0x4000 <text:s text:c="4"/>0x4000 <text:s text:c="4"/>com.apple.driver.AppleIPAppender (1.0) B6276A9D-CDAB-3C1F-A208-0D913463A365 &lt;43 41 7 6 5 4 3 1&gt;</text:p>
      <text:p text:style-name="Standard"><text:s text:c="3"/>59 <text:s text:c="3"/>4 0xfffffe00078c8000 0x4000 <text:s text:c="4"/>0x4000 <text:s text:c="4"/>com.apple.iokit.IOSCSIArchitectureModelFamily (436.140.1) 9B7F23BD-0A3B-35E1-AB62-756A2CB6B2FF &lt;6 5 4 3 1&gt;</text:p>
      <text:p text:style-name="Standard"><text:s text:c="3"/>60 <text:s text:c="3"/>1 0xfffffe00078cc000 0x4000 <text:s text:c="4"/>0x4000 <text:s text:c="4"/>com.apple.iokit.IOSCSIBlockCommandsDevice (436.140.1) DBA18B83-598C-35BF-8A4B-B5B72F80A205 &lt;59 15 6 5 4 3 1&gt;</text:p>
      <text:p text:style-name="Standard"><text:s text:c="3"/>61 <text:s text:c="2"/>14 0xfffffe00078c0000 0x4000 <text:s text:c="4"/>0x4000 <text:s text:c="4"/>com.apple.iokit.IOPCIFamily (2.9) 2D8D2DB6-7BBA-3256-B670-1EBD24F821CE &lt;7 6 5 4 3&gt;</text:p>
      <text:p text:style-name="Standard"><text:s text:c="3"/>62 <text:s text:c="3"/>1 0xfffffe00079d8000 0x4000 <text:s text:c="4"/>0x4000 <text:s text:c="4"/>com.apple.iokit.IOUSBMassStorageDriver (184.140.2) FAEEBF92-FAB7-3132-BA28-771D4EAD1B41 &lt;61 59 52 15 6 5 4 3 1&gt;</text:p>
      <text:p text:style-name="Standard"><text:s text:c="3"/>63 <text:s text:c="3"/>1 0xfffffe00074f8000 0x4000 <text:s text:c="4"/>0x4000 <text:s text:c="4"/>com.apple.driver.AppleUSBTDM (511.141.1) C0FECE04-8C4F-328C-B94F-0B7630614ADE &lt;62 60 59 52 20 15 7 6 5 4 3 1&gt;</text:p>
      <text:p text:style-name="Standard"><text:s text:c="3"/>64 <text:s text:c="3"/>0 0xfffffe00074a4000 0x4000 <text:s text:c="4"/>0x4000 <text:s text:c="4"/>com.apple.driver.AppleSEPKeyStore (2) B2FD1C26-867E-311E-8A69-111465D614A6 &lt;63 56 54 39 37 20 17 10 7 6 5 4 3 1&gt;</text:p>
      <text:p text:style-name="Standard"><text:s text:c="3"/>65 <text:s text:c="3"/>0 0xfffffe00074d4000 0x4000 <text:s text:c="4"/>0x4000 <text:s text:c="4"/>com.apple.driver.AppleSSE (1.0) 5ED83419-44F3-39B6-AB5F-6A2FA1B32101 &lt;53 39 37 7 5 4 3 1&gt;</text:p>
      <text:p text:style-name="Standard"><text:s text:c="3"/>66 <text:s text:c="3"/>5 0xfffffe0007650000 0x4000 <text:s text:c="4"/>0x4000 <text:s text:c="4"/>com.apple.iokit.CoreAnalyticsFamily (1) 36387AEA-ACEA-3F94-BADB-6255041D8A17 &lt;7 6 5 4 3 1&gt;</text:p>
      <text:p text:style-name="Standard"><text:soft-page-break/><text:s text:c="3"/>67 <text:s text:c="3"/>0 0xfffffe0007678000 0x10000 <text:s text:c="3"/>0x10000 <text:s text:c="3"/>com.apple.iokit.EndpointSecurity (1) 04ED1B45-2241-3EA5-A5B4-764F9718EBE0 &lt;23 20 7 6 5 4 3 2 1&gt;</text:p>
      <text:p text:style-name="Standard"><text:s text:c="3"/>68 <text:s text:c="3"/>2 0xfffffe000768c000 0x38000 <text:s text:c="3"/>0x38000 <text:s text:c="3"/>com.apple.driver.FairPlayIOKit (68.7.1) DD48B7D1-D2D0-3A86-8880-3D7B3E628EBC &lt;7 6 5 4 3 1&gt;</text:p>
      <text:p text:style-name="Standard"><text:s text:c="3"/>69 <text:s text:c="3"/>1 0xfffffe00077f4000 0x4000 <text:s text:c="4"/>0x4000 <text:s text:c="4"/>com.apple.iokit.IOBluetoothPacketLogger (8.0.5d7) C117043E-BDBF-3597-B865-0DA4F494D840 &lt;6 5 4 3 1&gt;</text:p>
      <text:p text:style-name="Standard"><text:s text:c="3"/>70 <text:s text:c="3"/>3 0xfffffe00077b0000 0x28000 <text:s text:c="3"/>0x28000 <text:s text:c="3"/>com.apple.iokit.IOBluetoothFamily (8.0.5d7) 69877EC1-ACD3-39B5-A99B-2FA97C995250 &lt;69 52 16 13 7 6 5 4 3 1&gt;</text:p>
      <text:p text:style-name="Standard"><text:s text:c="3"/>71 <text:s text:c="3"/>1 0xfffffe0007848000 0x4000 <text:s text:c="4"/>0x4000 <text:s text:c="4"/>com.apple.iokit.IOGraphicsFamily (585.1) 52F2A5F3-92EF-37E9-9A18-B195385089B4 &lt;61 7 5 4 3 1&gt;</text:p>
      <text:p text:style-name="Standard"><text:s text:c="3"/>72 <text:s text:c="3"/>5 0xfffffe0007854000 0x4000 <text:s text:c="4"/>0x4000 <text:s text:c="4"/>com.apple.driver.DiskImages (493.0.0) CF12C7E9-F877-3006-8739-20AF3664432D &lt;15 7 6 5 4 3 1&gt;</text:p>
      <text:p text:style-name="Standard"><text:s text:c="3"/>73 <text:s text:c="3"/>0 0xfffffe0007878000 0x4000 <text:s text:c="4"/>0x4000 <text:s text:c="4"/>com.apple.iokit.IOKitRegistryCompatibility (1) 73C3E978-36D4-3F3B-AB0C-36CE338B516C &lt;4 3&gt;</text:p>
      <text:p text:style-name="Standard"><text:s text:c="3"/>74 <text:s text:c="3"/>3 0xfffffe000792c000 0x8000 <text:s text:c="4"/>0x8000 <text:s text:c="4"/>com.apple.iokit.IOTimeSyncFamily (985.2) B1A77900-682A-387C-AE9E-6E4BD8F303BA &lt;41 16 5 4 3 1&gt;</text:p>
      <text:p text:style-name="Standard"><text:s text:c="3"/>75 <text:s text:c="3"/>0 0xfffffe00079bc000 0x4000 <text:s text:c="4"/>0x4000 <text:s text:c="4"/>com.apple.driver.usb.AppleUSBUserHCI (1) 20CC7E4A-660C-3D04-82B1-510EDCB15685 &lt;52 50 5 4 3 1&gt;</text:p>
      <text:p text:style-name="Standard"><text:s text:c="3"/>76 <text:s text:c="3"/>0 0xfffffe00079dc000 0x4000 <text:s text:c="4"/>0x4000 <text:s text:c="4"/>com.apple.iokit.IOUserEthernet (1.0.1) 7DA3A216-633B-395B-8C9C-C943F7E86BD8 &lt;41 20 6 5 4 3 1&gt;</text:p>
      <text:p text:style-name="Standard"><text:s text:c="3"/>77 <text:s text:c="3"/>0 0xfffffe0007408000 0x4000 <text:s text:c="4"/>0x4000 <text:s text:c="4"/>com.apple.driver.AppleMobileApNonce (1) DAF1B2D5-E323-3CC1-8C24-BDE59CE46EA8 &lt;17 16 7 6 5 4 3 1&gt;</text:p>
      <text:p text:style-name="Standard"><text:s text:c="3"/>78 <text:s text:c="3"/>0 0xfffffe00073ec000 0x4000 <text:s text:c="4"/>0x4000 <text:s text:c="4"/>com.apple.driver.AppleM68Buttons (1.0.0d1) D091100E-0100-3B3B-BE84-EC2AAB822415 &lt;35 16 7 6 5 4 3 1&gt;</text:p>
      <text:p text:style-name="Standard"><text:s text:c="3"/>79 <text:s text:c="3"/>1 0xfffffe0007320000 0x4000 <text:s text:c="4"/>0x4000 <text:s text:c="4"/>com.apple.driver.AppleFireStormErrorHandler (1) E1B29A93-3BB1-3EB5-9A74-D291B1CEAB27 &lt;16 13 7 6 5 4 3 1&gt;</text:p>
      <text:p text:style-name="Standard"><text:s text:c="3"/>80 <text:s text:c="3"/>0 0xfffffe0007534000 0x8000 <text:s text:c="4"/>0x8000 <text:s text:c="4"/>com.apple.driver.AppleT8101 (1) 7044D870-1DB6-3043-A36A-DCB4D0C495F7 &lt;79 16 13 7 6 5 4 3 1&gt;</text:p>
      <text:p text:style-name="Standard"><text:s text:c="3"/>81 <text:s text:c="3"/>0 0xfffffe00074c0000 0x4000 <text:s text:c="4"/>0x4000 <text:s text:c="4"/>com.apple.driver.AppleSPIMC (1) 9D3F91B8-7D6B-3139-B9DD-6539D4F07E30 &lt;16 7 5 4 3 1&gt;</text:p>
      <text:p text:style-name="Standard"><text:s text:c="3"/>82 <text:s text:c="3"/>2 0xfffffe000732c000 0x4000 <text:s text:c="4"/>0x4000 <text:s text:c="4"/>com.apple.driver.AppleGPIOICController (1.0.2) 866DD989-8C87-3B60-A525-FAECC4E936B3 &lt;16 13 7 5 4 3 1&gt;</text:p>
      <text:p text:style-name="Standard"><text:s text:c="3"/>83 <text:s text:c="3"/>0 0xfffffe000747c000 0x4000 <text:s text:c="4"/>0x4000 <text:s text:c="4"/>com.apple.driver.AppleS5L8940XI2C (1.0.0d2) C36842CA-04A5-3A57-832F-F12AAC9D2025 &lt;82 16 7 5 4 3 1&gt;</text:p>
      <text:p text:style-name="Standard"><text:s text:c="3"/>84 <text:s text:c="3"/>0 0xfffffe0007478000 0x4000 <text:s text:c="4"/>0x4000 <text:s text:c="4"/>com.apple.driver.AppleS5L8920XPWM (1.0.0d1) E62E4A73-C174-3D49-B471-A8CA6873496A &lt;16 7 5 4 3&gt;</text:p>
      <text:p text:style-name="Standard"><text:s text:c="3"/>85 <text:s text:c="3"/>0 0xfffffe00073f0000 0x8000 <text:s text:c="4"/>0x8000 <text:s text:c="4"/>com.apple.driver.AppleMCA2-T8103 (540.10) 137D7116-DB23-3CB9-9203-12C8C33F2325 &lt;29 16 7 5 4 3 1&gt;</text:p>
      <text:p text:style-name="Standard"><text:s text:c="3"/>86 <text:s text:c="3"/>9 0xfffffe0007ad0000 0x4000 <text:s text:c="4"/>0x4000 <text:s text:c="4"/>com.apple.driver.corecapture (1.0.4) 0909ED3D-29F5-316B-9453-144BBA69E9CB &lt;7 6 5 4 3 1&gt;</text:p>
      <text:p text:style-name="Standard"><text:s text:c="3"/>87 <text:s text:c="3"/>3 0xfffffe0007874000 0x4000 <text:s text:c="4"/>0x4000 <text:s text:c="4"/>com.apple.driver.IOImageLoader (1.0.0) DA7D9491-DED4-37BB-B4D2-ABFDBEE445F4 &lt;86 10 7 6 5 4 3 1&gt;</text:p>
      <text:p text:style-name="Standard"><text:s text:c="3"/>88 <text:s text:c="3"/>2 0xfffffe00076d4000 0x5c000 <text:s text:c="3"/>0x5c000 <text:s text:c="3"/>com.apple.iokit.IO80211FamilyV2 (1200.12.2b1) 06866E52-A280-39B0-A7F2-07D005126CFA &lt;86 43 41 20 10 7 6 5 4 3 1&gt;</text:p>
      <text:p text:style-name="Standard"><text:soft-page-break/><text:s text:c="3"/>89 <text:s text:c="3"/>1 0xfffffe00071d8000 0x5c000 <text:s text:c="3"/>0x5c000 <text:s text:c="3"/>com.apple.driver.AppleBCMWLANCore (1.0.0) E4F42C1B-E8E5-32D1-9F7F-1FC956D2E8EE &lt;88 87 86 74 66 44 43 42 41 40 20 16 10 7 6 5 4 3 1&gt;</text:p>
      <text:p text:style-name="Standard"><text:s text:c="3"/>90 <text:s text:c="3"/>3 0xfffffe000724c000 0x4000 <text:s text:c="4"/>0x4000 <text:s text:c="4"/>com.apple.driver.AppleBluetoothDebugService (1) 274C98B6-CBCA-3E37-B0D6-D782B4A6CE1E &lt;5 4 3 1&gt;</text:p>
      <text:p text:style-name="Standard"><text:s text:c="3"/>91 <text:s text:c="3"/>6 0xfffffe00072e4000 0x8000 <text:s text:c="4"/>0x8000 <text:s text:c="4"/>com.apple.driver.AppleEmbeddedPCIE (1) 18F3FC44-07F5-356C-A78A-7BEDBF8BC689 &lt;61 25 16 13 7 5 4 3 1&gt;</text:p>
      <text:p text:style-name="Standard"><text:s text:c="3"/>92 <text:s text:c="3"/>0 0xfffffe00071c4000 0x14000 <text:s text:c="3"/>0x14000 <text:s text:c="3"/>com.apple.driver.AppleBCMWLANBusInterfacePCIe (1) 2A50D9FC-3434-3758-AA52-46043EFE2102 &lt;91 90 89 88 87 86 66 61 44 43 41 16 7 6 5 4 3 1&gt;</text:p>
      <text:p text:style-name="Standard"><text:s text:c="3"/>93 <text:s text:c="3"/>0 0xfffffe00074dc000 0x4000 <text:s text:c="4"/>0x4000 <text:s text:c="4"/>com.apple.driver.AppleSamsungSerial (1.0.0d1) 802CD9B0-7F3D-3297-A3BE-790867CD0D97 &lt;44 40 16 7 5 4 3 1&gt;</text:p>
      <text:p text:style-name="Standard"><text:s text:c="3"/>94 <text:s text:c="3"/>1 0xfffffe0007438000 0x4000 <text:s text:c="4"/>0x4000 <text:s text:c="4"/>com.apple.driver.AppleMultiFunctionManager (1) 08843DF6-3A8A-3719-B5B9-34311E2BC7C2 &lt;91 86 44 16 7 6 5 4 3 1&gt;</text:p>
      <text:p text:style-name="Standard"><text:s text:c="3"/>95 <text:s text:c="3"/>0 0xfffffe0007250000 0x4000 <text:s text:c="4"/>0x4000 <text:s text:c="4"/>com.apple.driver.AppleBluetoothModule (1) 2658D486-49A7-3FFE-9720-18A229F66222 &lt;94 86 16 7 6 5 4 3 1&gt;</text:p>
      <text:p text:style-name="Standard"><text:s text:c="3"/>96 <text:s text:c="3"/>0 0xfffffe0007540000 0x4000 <text:s text:c="4"/>0x4000 <text:s text:c="4"/>com.apple.driver.AppleT8103PCIe (1) E56B3F00-4C0A-3E64-B3CD-4E8FD0B4EABA &lt;91 61 16 13 7 6 5 4 3 1&gt;</text:p>
      <text:p text:style-name="Standard"><text:s text:c="3"/>97 <text:s text:c="3"/>0 0xfffffe000752c000 0x4000 <text:s text:c="4"/>0x4000 <text:s text:c="4"/>com.apple.driver.AppleT8020DART (1) 57959A84-EE05-386C-8090-9AEC679E8DE0 &lt;25 16 7 6 5 4 3 1&gt;</text:p>
      <text:p text:style-name="Standard"><text:s text:c="3"/>98 <text:s text:c="3"/>1 0xfffffe000744c000 0x4000 <text:s text:c="4"/>0x4000 <text:s text:c="4"/>com.apple.driver.ApplePIODMA (1) BCCABB62-274E-316E-9CEC-CE9A01B0B578 &lt;5 4 3 1&gt;</text:p>
      <text:p text:style-name="Standard"><text:s text:c="3"/>99 <text:s text:c="3"/>9 0xfffffe0007900000 0x2c000 <text:s text:c="3"/>0x2c000 <text:s text:c="3"/>com.apple.iokit.IOThunderboltFamily (9.3.2) A28DE975-CDA7-3CA3-9893-69D7454B74C5 &lt;49 5 4 3 1&gt;</text:p>
      <text:p text:style-name="Standard"><text:s text:c="2"/>100 <text:s text:c="3"/>0 0xfffffe0007544000 0x4000 <text:s text:c="4"/>0x4000 <text:s text:c="4"/>com.apple.driver.AppleT8103PCIeC (1) A944D5FF-B48B-3DAD-BE2E-5A3C4DDC9684 &lt;99 98 91 61 16 13 7 6 5 4 3 1&gt;</text:p>
      <text:p text:style-name="Standard"><text:s text:c="2"/>101 <text:s text:c="3"/>0 0xfffffe0007584000 0x34000 <text:s text:c="3"/>0x34000 <text:s text:c="3"/>com.apple.driver.AppleThunderboltNHI (7.2.8) BC911C22-6545-3380-A42C-F77AF0CAD3B6 &lt;99 82 61 45 6 5 4 3 1&gt;</text:p>
      <text:p text:style-name="Standard"><text:s text:c="2"/>102 <text:s text:c="3"/>4 0xfffffe00075e0000 0x4000 <text:s text:c="4"/>0x4000 <text:s text:c="4"/>com.apple.driver.AppleTypeCPhy (1) 33DCC932-B1B8-3005-B3CD-C7AFB0425DC1 &lt;50 16 5 4 3 1&gt;</text:p>
      <text:p text:style-name="Standard"><text:s text:c="2"/>103 <text:s text:c="3"/>4 0xfffffe000781c000 0x10000 <text:s text:c="3"/>0x10000 <text:s text:c="3"/>com.apple.iokit.IODisplayPortFamily (1.0.0) 9A97DD46-6955-3A54-80DD-5B2C46B4996B &lt;33 32 31 7 6 5 4 3 1&gt;</text:p>
      <text:p text:style-name="Standard"><text:s text:c="2"/>104 <text:s text:c="3"/>0 0xfffffe00072ac000 0x8000 <text:s text:c="4"/>0x8000 <text:s text:c="4"/>com.apple.driver.AppleDisplayCrossbar (1.0.0) D0EF1865-5FB8-315E-B061-A658A2A3CEA6 &lt;103 102 99 45 33 16 4 3&gt;</text:p>
      <text:p text:style-name="Standard"><text:s text:c="2"/>105 <text:s text:c="3"/>0 0xfffffe00079ac000 0x4000 <text:s text:c="4"/>0x4000 <text:s text:c="4"/>com.apple.driver.usb.AppleUSBHostPacketFilter (1.0) 51DA8AD2-C20D-389E-9894-D74151ED8082 &lt;52 50 7 6 5 4 3 1&gt;</text:p>
      <text:p text:style-name="Standard"><text:s text:c="2"/>106 <text:s text:c="3"/>0 0xfffffe00073ac000 0x4000 <text:s text:c="4"/>0x4000 <text:s text:c="4"/>com.apple.driver.AppleInterruptController (1.0.0d1) ADA8AD57-0935-353F-9E3A-3D447DE1C729 &lt;16 7 6 5 4 3 1&gt;</text:p>
      <text:p text:style-name="Standard"><text:s text:c="2"/>107 <text:s text:c="3"/>1 0xfffffe0007b44000 0x4000 <text:s text:c="4"/>0x4000 <text:s text:c="4"/>com.apple.driver.watchdog (1) 77AFCDA0-7D74-3AD4-8BE0-F1A01B11C470 &lt;7 6 5 4 3 1&gt;</text:p>
      <text:p text:style-name="Standard"><text:s text:c="2"/>108 <text:s text:c="3"/>0 0xfffffe0007488000 0x4000 <text:s text:c="4"/>0x4000 <text:s text:c="4"/>com.apple.driver.AppleS5L8960XWatchDogTimer (1) EF31323B-8B11-38AE-99DE-3798FD8D6549 &lt;107 16 13 7 6 5 4 3 1&gt;</text:p>
      <text:p text:style-name="Standard"><text:s text:c="2"/>109 <text:s text:c="3"/>0 0xfffffe0007490000 0x4000 <text:s text:c="4"/>0x4000 <text:s text:c="4"/>com.apple.driver.AppleS8000DWI (1.0.0d1) AD60F01F-856C-3BC1-9973-70DDA060C733 &lt;16 7 5 4 3 1&gt;</text:p>
      <text:p text:style-name="Standard"><text:soft-page-break/><text:s text:c="2"/>110 <text:s text:c="3"/>0 0xfffffe000748c000 0x4000 <text:s text:c="4"/>0x4000 <text:s text:c="4"/>com.apple.driver.AppleS8000AES (1) B123C926-4F99-3974-A85A-BCA93BC8D362 &lt;17 16 7 6 5 4 3 1&gt;</text:p>
      <text:p text:style-name="Standard"><text:s text:c="2"/>111 <text:s text:c="3"/>5 0xfffffe0007450000 0xc000 <text:s text:c="4"/>0xc000 <text:s text:c="4"/>com.apple.driver.ApplePMGR (1) 5DBEEBA6-88C0-3129-9E1A-901D1CA2BAFA &lt;16 13 7 6 5 4 3 1&gt;</text:p>
      <text:p text:style-name="Standard"><text:s text:c="2"/>112 <text:s text:c="3"/>0 0xfffffe0007548000 0x8000 <text:s text:c="4"/>0x8000 <text:s text:c="4"/>com.apple.driver.AppleT8103PMGR (1) 914F2EC8-2E16-399B-90AE-5C072A74AC68 &lt;111 16 9 7 6 5 4 3 1&gt;</text:p>
      <text:p text:style-name="Standard"><text:s text:c="2"/>113 <text:s text:c="3"/>0 0xfffffe0007480000 0x4000 <text:s text:c="4"/>0x4000 <text:s text:c="4"/>com.apple.driver.AppleS5L8960XNCO (1) 391491FB-C9B2-36BA-88EA-BB4D9FC3BDA4 &lt;16 13 7 5 4 3 1&gt;</text:p>
      <text:p text:style-name="Standard"><text:s text:c="2"/>114 <text:s text:c="3"/>0 0xfffffe00074c4000 0x4000 <text:s text:c="4"/>0x4000 <text:s text:c="4"/>com.apple.driver.AppleSPMI (1.0.1) 01B5DEC3-DB50-338E-A8C4-45530CB02CC6 &lt;16 7 5 4 3 1&gt;</text:p>
      <text:p text:style-name="Standard"><text:s text:c="2"/>115 <text:s text:c="3"/>0 0xfffffe00075e4000 0x1c000 <text:s text:c="3"/>0x1c000 <text:s text:c="3"/>com.apple.driver.AppleT8103TypeCPhy (1) 165E10D0-FC85-35EB-9648-C5067D4984CD &lt;102 5 4 3 1&gt;</text:p>
      <text:p text:style-name="Standard"><text:s text:c="2"/>116 <text:s text:c="3"/>0 0xfffffe000753c000 0x4000 <text:s text:c="4"/>0x4000 <text:s text:c="4"/>com.apple.driver.AppleT8103CLPCv3 (1) A48942BB-982A-3D2B-AB8A-E200B326F5BE &lt;111 26 16 13 9 7 6 5 4 3 1&gt;</text:p>
      <text:p text:style-name="Standard"><text:s text:c="2"/>117 <text:s text:c="3"/>0 0xfffffe0007530000 0x4000 <text:s text:c="4"/>0x4000 <text:s text:c="4"/>com.apple.driver.AppleT8020SOCTuner (1) 07D9DB57-C2C6-30FA-813B-514A61EAB100 &lt;111 16 13 7 6 5 4 3 1&gt;</text:p>
      <text:p text:style-name="Standard"><text:s text:c="2"/>118 <text:s text:c="3"/>0 0xfffffe0007464000 0x10000 <text:s text:c="3"/>0x10000 <text:s text:c="3"/>com.apple.driver.ApplePassthroughPPM (3.0) 6E312971-32DC-36EF-9760-C1AC540A69D2 &lt;111 13 9 7 5 4 3 1&gt;</text:p>
      <text:p text:style-name="Standard"><text:s text:c="2"/>119 <text:s text:c="3"/>4 0xfffffe00079a4000 0x4000 <text:s text:c="4"/>0x4000 <text:s text:c="4"/>com.apple.driver.usb.AppleUSBHostCompositeDevice (1.2) 952962F5-B08F-3B8D-BEC4-DD60608BDCDB &lt;52 50 6 5 4 3 1&gt;</text:p>
      <text:p text:style-name="Standard"><text:s text:c="2"/>120 <text:s text:c="3"/>1 0xfffffe00079b0000 0x8000 <text:s text:c="4"/>0x8000 <text:s text:c="4"/>com.apple.driver.usb.AppleUSBHub (1.2) 0EB3E81F-A6A7-3DC3-9D46-3C413FA5D164 &lt;52 50 5 4 3 1&gt;</text:p>
      <text:p text:style-name="Standard"><text:s text:c="2"/>121 <text:s text:c="3"/>2 0xfffffe00072f8000 0x4000 <text:s text:c="4"/>0x4000 <text:s text:c="4"/>com.apple.driver.AppleEmbeddedUSBHost (1) E605D680-A9A6-315C-BAD3-7F37C678878B &lt;120 119 52 51 50 20 7 6 5 4 3 1&gt;</text:p>
      <text:p text:style-name="Standard"><text:s text:c="2"/>122 <text:s text:c="3"/>2 0xfffffe00079c0000 0xc000 <text:s text:c="4"/>0xc000 <text:s text:c="4"/>com.apple.driver.usb.AppleUSBXHCI (1.2) 6E8E60C3-C87F-3452-B1D1-AAAB6A583EBC &lt;52 50 45 16 7 6 5 4 3 1&gt;</text:p>
      <text:p text:style-name="Standard"><text:s text:c="2"/>123 <text:s text:c="3"/>1 0xfffffe0007638000 0x4000 <text:s text:c="4"/>0x4000 <text:s text:c="4"/>com.apple.driver.usb.AppleUSBXHCIARM (1) BEB32D32-4C41-36A0-BB04-BD3324D69374 &lt;122 121 102 52 50 45 16 7 6 5 4 3 1&gt;</text:p>
      <text:p text:style-name="Standard"><text:s text:c="2"/>124 <text:s text:c="3"/>0 0xfffffe0007624000 0x4000 <text:s text:c="4"/>0x4000 <text:s text:c="4"/>com.apple.driver.usb.AppleUSBHostT8103 (1) 5E51EED6-C43E-3547-B92C-88DC01EFDB2E &lt;123 122 121 99 52 50 45 16 7 6 5 4 3 1&gt;</text:p>
      <text:p text:style-name="Standard"><text:s text:c="2"/>125 <text:s text:c="3"/>3 0xfffffe0007950000 0x8000 <text:s text:c="4"/>0x8000 <text:s text:c="4"/>com.apple.iokit.IOUSBDeviceFamily (2.0.0) 3AFC63B0-329E-3B7D-861A-96F06101DA62 &lt;50 5 4 3 1&gt;</text:p>
      <text:p text:style-name="Standard"><text:s text:c="2"/>126 <text:s text:c="3"/>1 0xfffffe0007968000 0xc000 <text:s text:c="4"/>0xc000 <text:s text:c="4"/>com.apple.driver.AppleUSBXDCI (1.0) DCB5DFCA-8EF0-3E13-B8DC-FB8BB6F876C4 &lt;125 5 4 3 1&gt;</text:p>
      <text:p text:style-name="Standard"><text:s text:c="2"/>127 <text:s text:c="3"/>0 0xfffffe0007974000 0x4000 <text:s text:c="4"/>0x4000 <text:s text:c="4"/>com.apple.driver.AppleUSBXDCIARM (1.0) 905EFF12-0185-3A29-AB16-7CAC26BBB066 &lt;126 125 102 45 16 5 4 3 1&gt;</text:p>
      <text:p text:style-name="Standard"><text:s text:c="2"/>128 <text:s text:c="3"/>0 0xfffffe0007640000 0x4000 <text:s text:c="4"/>0x4000 <text:s text:c="4"/>com.apple.driver.AudioDMAController-T8103 (1.60.5) F9A4A59F-748C-3E17-AB45-14FCE9847462 &lt;16 6 5 4 3 1&gt;</text:p>
      <text:p text:style-name="Standard"><text:s text:c="2"/>129 <text:s text:c="3"/>0 0xfffffe0007494000 0x4000 <text:s text:c="4"/>0x4000 <text:s text:c="4"/>com.apple.driver.AppleSART (1) C06E0EE4-536F-3EF7-8926-439B71CB059C &lt;16 6 5 4 3&gt;</text:p>
      <text:p text:style-name="Standard"><text:s text:c="2"/>130 <text:s text:c="3"/>1 0xfffffe0007840000 0x8000 <text:s text:c="4"/>0x8000 <text:s text:c="4"/>com.apple.iokit.IOGPUFamily (21.11) 30F00896-F7BB-3473-BEF0-3A1BFE13CB4E &lt;71 61 26 20 13 7 6 5 4 3 1&gt;</text:p>
      <text:p text:style-name="Standard"><text:s text:c="2"/>131 <text:s text:c="3"/>0 0xfffffe0007014000 0xc000 <text:s text:c="4"/>0xc000 <text:s text:c="4"/>com.apple.AGXG13G (173.28.7) DAB04AD9-4AA4-3C2E-9E50-C4577010D378 &lt;130 48 26 20 16 13 9 7 6 5 4 3 1&gt;</text:p>
      <text:p text:style-name="Standard"><text:soft-page-break/><text:s text:c="2"/>132 <text:s text:c="3"/>0 0xfffffe000705c000 0x24000 <text:s text:c="3"/>0x24000 <text:s text:c="3"/>com.apple.driver.AppleAVD (385) 0E8AF084-F63D-3647-A4D9-789C83CE9E94 &lt;68 26 16 7 5 4 3 1&gt;</text:p>
      <text:p text:style-name="Standard"><text:s text:c="2"/>133 <text:s text:c="3"/>0 0xfffffe0007080000 0x140000 <text:s text:c="2"/>0x140000 <text:s text:c="2"/>com.apple.driver.AppleAVE2 (401.73.4) 25DCB621-5B14-3C79-99FB-B7382BDF4A85 &lt;26 16 7 5 4 3 1&gt;</text:p>
      <text:p text:style-name="Standard"><text:s text:c="2"/>134 <text:s text:c="3"/>0 0xfffffe0007334000 0x1c000 <text:s text:c="3"/>0x1c000 <text:s text:c="3"/>com.apple.driver.AppleH11ANEInterface (4.76.0) 1EBCE1EB-2305-3DCD-913B-B8B733FF635C &lt;26 16 13 10 7 6 5 4 3 1&gt;</text:p>
      <text:p text:style-name="Standard"><text:s text:c="2"/>135 <text:s text:c="3"/>1 0xfffffe0007330000 0x4000 <text:s text:c="4"/>0x4000 <text:s text:c="4"/>com.apple.driver.AppleH10PearlCameraInterface (16.15.1) 47CD2516-65FE-3908-8CC2-6E05DD53C9B9 &lt;26 16 13 10 7 6 5 4 3 1&gt;</text:p>
      <text:p text:style-name="Standard"><text:s text:c="2"/>136 <text:s text:c="3"/>0 0xfffffe0007350000 0x1c000 <text:s text:c="3"/>0x1c000 <text:s text:c="3"/>com.apple.driver.AppleH13CameraInterface (3.58.0) 4EE2767A-5B78-3CE2-9254-3651115CBC87 &lt;135 26 16 13 10 7 6 5 4 3 1&gt;</text:p>
      <text:p text:style-name="Standard"><text:s text:c="2"/>137 <text:s text:c="3"/>0 0xfffffe00073b0000 0x8000 <text:s text:c="4"/>0x8000 <text:s text:c="4"/>com.apple.driver.AppleJPEGDriver (4.6.0) 430054B4-470B-3B4A-B1A7-9ACAF30C6FD3 &lt;26 16 7 5 4 3 1&gt;</text:p>
      <text:p text:style-name="Standard"><text:s text:c="2"/>138 <text:s text:c="3"/>4 0xfffffe0007324000 0x4000 <text:s text:c="4"/>0x4000 <text:s text:c="4"/>com.apple.driver.AppleFirmwareKit (1) 94197C48-BBC6-3E41-A5A7-1398655D0DE3 &lt;48 38 37 28 16 13 7 6 5 4 3 1&gt;</text:p>
      <text:p text:style-name="Standard"><text:s text:c="2"/>139 <text:s text:c="3"/>2 0xfffffe000766c000 0x4000 <text:s text:c="4"/>0x4000 <text:s text:c="4"/>com.apple.driver.DCPAVFamilyProxy (1) 63945422-5BAD-3D92-BE1B-B100121738B5 &lt;138 33 16 3&gt;</text:p>
      <text:p text:style-name="Standard"><text:s text:c="2"/>140 <text:s text:c="3"/>2 0xfffffe0007284000 0x4000 <text:s text:c="4"/>0x4000 <text:s text:c="4"/>com.apple.driver.AppleDCP (1) CAE82C5F-87D2-34B0-AC4E-83FC24489534 &lt;138 48 16 4 3&gt;</text:p>
      <text:p text:style-name="Standard"><text:s text:c="2"/>141 <text:s text:c="3"/>2 0xfffffe0007880000 0x8000 <text:s text:c="4"/>0x8000 <text:s text:c="4"/>com.apple.iokit.IOMobileGraphicsFamily (343.0.0) F733CCB5-E82A-3B92-B34D-8AC08A661717 &lt;33 27 26 20 16 7 6 5 4 3 1&gt;</text:p>
      <text:p text:style-name="Standard"><text:s text:c="2"/>142 <text:s text:c="3"/>1 0xfffffe000787c000 0x4000 <text:s text:c="4"/>0x4000 <text:s text:c="4"/>com.apple.iokit.IOMobileGraphicsFamily-DCP (343.0.0) 6B89939F-08DA-32E7-87D7-39D88C4827A7 &lt;141 140 48 37 33 27 26 20 16 7 6 5 4 3 1&gt;</text:p>
      <text:p text:style-name="Standard"><text:s text:c="2"/>143 <text:s text:c="3"/>0 0xfffffe000740c000 0x4000 <text:s text:c="4"/>0x4000 <text:s text:c="4"/>com.apple.driver.AppleMobileDispH13G-DCP (140.0) A5E2ACAF-3A55-3F4F-84DE-466711E0E5CA &lt;142 141 48 39 37 34 33 27 26 16 7 5 4 3 1&gt;</text:p>
      <text:p text:style-name="Standard"><text:s text:c="2"/>144 <text:s text:c="3"/>0 0xfffffe00074e8000 0x4000 <text:s text:c="4"/>0x4000 <text:s text:c="4"/>com.apple.driver.AppleStockholmControl (1.0.0) F24EF697-FF88-3AFB-B2AB-D9DAF31033C2 &lt;44 16 7 5 4 3 1&gt;</text:p>
      <text:p text:style-name="Standard"><text:s text:c="2"/>145 <text:s text:c="3"/>0 0xfffffe0007394000 0x8000 <text:s text:c="4"/>0x8000 <text:s text:c="4"/>com.apple.driver.AppleHPM (3.4.4) 0B586BA3-582C-3E47-8438-C23503243342 &lt;103 45 33 16 7 6 5 4 3 1&gt;</text:p>
      <text:p text:style-name="Standard"><text:s text:c="2"/>146 <text:s text:c="3"/>1 0xfffffe00072a4000 0x4000 <text:s text:c="4"/>0x4000 <text:s text:c="4"/>com.apple.driver.AppleDialogPMU (1.0.1) 470C4093-6668-3EBC-9F7B-A40F2C3D21AD &lt;47 46 35 16 7 5 4 3 1&gt;</text:p>
      <text:p text:style-name="Standard"><text:s text:c="2"/>147 <text:s text:c="3"/>0 0xfffffe00074c8000 0x4000 <text:s text:c="4"/>0x4000 <text:s text:c="4"/>com.apple.driver.AppleSPMIPMU (1.0.1) AD18DC0D-2D71-39FD-B3D9-79D9C83FFC7C &lt;146 49 47 35 16 7 6 5 4 3 1&gt;</text:p>
      <text:p text:style-name="Standard"><text:s text:c="2"/>148 <text:s text:c="3"/>4 0xfffffe0007044000 0x8000 <text:s text:c="4"/>0x8000 <text:s text:c="4"/>com.apple.iokit.AppleARMIISAudio (80.34.1) 72AE0F42-0998-3F0C-9ED7-00AD0C738305 &lt;30 29 7 5 4 3 1&gt;</text:p>
      <text:p text:style-name="Standard"><text:s text:c="2"/>149 <text:s text:c="3"/>4 0xfffffe00072c4000 0x8000 <text:s text:c="4"/>0x8000 <text:s text:c="4"/>com.apple.driver.AppleEmbeddedAudio (442.26) A3B6938B-6BF7-3F64-8CD8-88E262674845 &lt;148 35 30 29 16 7 6 5 4 3 1&gt;</text:p>
      <text:p text:style-name="Standard"><text:s text:c="2"/>150 <text:s text:c="3"/>0 0xfffffe00072d4000 0x4000 <text:s text:c="4"/>0x4000 <text:s text:c="4"/>com.apple.driver.AppleTAS5770LAmp (442.26) 29E3F793-3A5C-3759-A681-9093F43A502F &lt;149 148 35 30 16 7 5 4 3 1&gt;</text:p>
      <text:p text:style-name="Standard"><text:s text:c="2"/>151 <text:s text:c="3"/>3 0xfffffe00074cc000 0x4000 <text:s text:c="4"/>0x4000 <text:s text:c="4"/>com.apple.driver.AppleSPU (1) 30303635-BDB6-30F7-A9A4-420031281F5A &lt;48 38 37 35 28 16 13 6 5 4 3 1&gt;</text:p>
      <text:p text:style-name="Standard"><text:s text:c="2"/>152 <text:s text:c="3"/>0 0xfffffe00072ec000 0x4000 <text:s text:c="4"/>0x4000 <text:s text:c="4"/>com.apple.AppleEmbeddedSimpleSPINORFlasher (1) 06BE20E2-39DF-3573-8B03-1257145E08EE &lt;16 7 5 4 3 1&gt;</text:p>
      <text:p text:style-name="Standard"><text:soft-page-break/><text:s text:c="2"/>153 <text:s text:c="3"/>1 0xfffffe000725c000 0x4000 <text:s text:c="4"/>0x4000 <text:s text:c="4"/>com.apple.driver.AppleCSEmbeddedAudio (442.26) CA023BC3-B756-33E9-B066-0B4D1C976F05 &lt;149 148 35 30 16 5 4 3 1&gt;</text:p>
      <text:p text:style-name="Standard"><text:s text:c="2"/>154 <text:s text:c="3"/>0 0xfffffe00072cc000 0x4000 <text:s text:c="4"/>0x4000 <text:s text:c="4"/>com.apple.driver.AppleCS42L83Audio (442.26) 54A7B8AA-BB2E-39D5-8AF2-38D88225AAF1 &lt;153 149 148 49 35 30 16 7 6 5 4 3 1&gt;</text:p>
      <text:p text:style-name="Standard"><text:s text:c="2"/>155 <text:s text:c="3"/>0 0xfffffe0007460000 0x4000 <text:s text:c="4"/>0x4000 <text:s text:c="4"/>com.apple.driver.ApplePMPFirmware (1) 67AA3C30-A1A6-367F-83BB-D644577363F6 &lt;48 38 37 16 4 3&gt;</text:p>
      <text:p text:style-name="Standard"><text:s text:c="2"/>156 <text:s text:c="3"/>2 0xfffffe0007444000 0x4000 <text:s text:c="4"/>0x4000 <text:s text:c="4"/>com.apple.driver.AppleNANDConfigAccess (1.0.0) 5038696A-21B7-3D9E-89E8-695F22F5B794 &lt;16 7 5 4 3 1&gt;</text:p>
      <text:p text:style-name="Standard"><text:s text:c="2"/>157 <text:s text:c="3"/>0 0xfffffe0007888000 0x10000 <text:s text:c="3"/>0x10000 <text:s text:c="3"/>com.apple.iokit.IONVMeFamily (2.1.0) B8469E76-ECD6-30A9-8243-BA28CC4E3312 &lt;156 91 61 49 48 38 37 35 20 16 15 7 6 5 4 3 1&gt;</text:p>
      <text:p text:style-name="Standard"><text:s text:c="2"/>158 <text:s text:c="3"/>0 0xfffffe000728c000 0x4000 <text:s text:c="4"/>0x4000 <text:s text:c="4"/>com.apple.driver.AppleDPDisplayTCON (1) FDF2057F-4E2F-3BE2-9701-59EAF60EA09D &lt;33 16 7 6 5 4 3 1&gt;</text:p>
      <text:p text:style-name="Standard"><text:s text:c="2"/>159 <text:s text:c="3"/>0 0xfffffe00072a0000 0x4000 <text:s text:c="4"/>0x4000 <text:s text:c="4"/>com.apple.driver.AppleDiagnosticDataAccessReadOnly (1.0.0) 49212A30-CAE0-3421-B041-B36AD0326777 &lt;156 16 7 5 4 3 1&gt;</text:p>
      <text:p text:style-name="Standard"><text:s text:c="2"/>160 <text:s text:c="3"/>0 0xfffffe000745c000 0x4000 <text:s text:c="4"/>0x4000 <text:s text:c="4"/>com.apple.driver.ApplePMP (1) B0A38893-4156-34B9-8AED-E22CC744AD35 &lt;48 38 37 35 16 6 5 4 3 1&gt;</text:p>
      <text:p text:style-name="Standard"><text:s text:c="2"/>161 <text:s text:c="3"/>1 0xfffffe0007010000 0x4000 <text:s text:c="4"/>0x4000 <text:s text:c="4"/>com.apple.AGXFirmwareKextRTBuddy64 (173.28.7) 983816A5-EAF8-3754-B243-CFD843058411 &lt;48 5 4 3 1&gt;</text:p>
      <text:p text:style-name="Standard"><text:s text:c="2"/>162 <text:s text:c="3"/>0 0xfffffe000700c000 0x4000 <text:s text:c="4"/>0x4000 <text:s text:c="4"/>com.apple.AGXFirmwareKextG13GRTBuddy (173.28.7) 8B18AADB-CE31-39B6-AC68-087F13E6CAF1 &lt;161 48 5 4 3 1&gt;</text:p>
      <text:p text:style-name="Standard"><text:s text:c="2"/>163 <text:s text:c="3"/>0 0xfffffe0007308000 0x4000 <text:s text:c="4"/>0x4000 <text:s text:c="4"/>com.apple.AppleFSCompression.AppleFSCompressionTypeDataless (1.0.0d1) DBE8C335-44ED-3B11-9992-A51993D96275 &lt;7 6 4 3 2 1&gt;</text:p>
      <text:p text:style-name="Standard"><text:s text:c="2"/>164 <text:s text:c="3"/>0 0xfffffe000730c000 0x8000 <text:s text:c="4"/>0x8000 <text:s text:c="4"/>com.apple.AppleFSCompression.AppleFSCompressionTypeZlib (1.0.0) 38957EE0-A2A1-3494-95B0-76A1BBD0A193 &lt;6 4 3 2 1&gt;</text:p>
      <text:p text:style-name="Standard"><text:s text:c="2"/>165 <text:s text:c="3"/>0 0xfffffe0007648000 0x4000 <text:s text:c="4"/>0x4000 <text:s text:c="4"/>com.apple.BootCache (40) 1FF50175-B8B9-3693-BE6C-3B3EDCD2EE15 &lt;7 6 5 4 3 1&gt;</text:p>
      <text:p text:style-name="Standard"><text:s text:c="2"/>166 <text:s text:c="3"/>0 0xfffffe000764c000 0x4000 <text:s text:c="4"/>0x4000 <text:s text:c="4"/>com.apple.security.BootPolicy (1) 5655208C-D3D1-3D77-8092-87D80C8AE605 &lt;39 37 5 4 3&gt;</text:p>
      <text:p text:style-name="Standard"><text:s text:c="2"/>167 <text:s text:c="3"/>1 0xfffffe00076d0000 0x4000 <text:s text:c="4"/>0x4000 <text:s text:c="4"/>com.apple.filesystems.hfs.encodings.kext (1) 3B5125D8-3C55-36B9-98D1-2070FA7C057E &lt;7 6 5 4 3 1&gt;</text:p>
      <text:p text:style-name="Standard"><text:s text:c="2"/>168 <text:s text:c="3"/>1 0xfffffe00076c4000 0xc000 <text:s text:c="4"/>0xc000 <text:s text:c="4"/>com.apple.filesystems.hfs.kext (556.100.11) 0E6CC743-83E1-3007-8E23-2B82AAFBE037 &lt;167 7 6 5 4 3 1&gt;</text:p>
      <text:p text:style-name="Standard"><text:s text:c="2"/>169 <text:s text:c="3"/>0 0xfffffe00078fc000 0x4000 <text:s text:c="4"/>0x4000 <text:s text:c="4"/>com.apple.IOTextEncryptionFamily (1.0.0) BBCA9CDE-AA19-36F8-BB2B-6F8330034CFE &lt;68 7 5 4 3 1&gt;</text:p>
      <text:p text:style-name="Standard"><text:s text:c="2"/>170 <text:s text:c="3"/>0 0xfffffe0007234000 0x4000 <text:s text:c="4"/>0x4000 <text:s text:c="4"/>com.apple.driver.AppleBSDKextStarter (3) 88C4E2EF-CD07-3FEC-AF16-B66540368933 &lt;4 3&gt;</text:p>
      <text:p text:style-name="Standard"><text:s text:c="2"/>171 <text:s text:c="3"/>0 0xfffffe00074e4000 0x4000 <text:s text:c="4"/>0x4000 <text:s text:c="4"/>com.apple.driver.AppleSmartIO2 (1) 9F1FBDC6-05FE-3B2D-A1F2-B9D4170682C8 &lt;48 38 37 17 6 5 4 3 1&gt;</text:p>
      <text:p text:style-name="Standard"><text:s text:c="2"/>172 <text:s text:c="3"/>0 0xfffffe0007b30000 0x4000 <text:s text:c="4"/>0x4000 <text:s text:c="4"/>com.apple.filesystems.tmpfs (1) 65EA8886-284C-3636-A44F-2CF8F4BA932D &lt;7 6 5 4 1&gt;</text:p>
      <text:p text:style-name="Standard"><text:s text:c="2"/>173 <text:s text:c="3"/>1 0xfffffe0007a00000 0x4000 <text:s text:c="4"/>0x4000 <text:s text:c="4"/>com.apple.nke.ppp (1.9) 3AC98DF9-421F-31AC-8D9D-84C141346D7F &lt;7 6 5 4 3 1&gt;</text:p>
      <text:p text:style-name="Standard"><text:soft-page-break/><text:s text:c="2"/>174 <text:s text:c="3"/>0 0xfffffe00079f4000 0x4000 <text:s text:c="4"/>0x4000 <text:s text:c="4"/>com.apple.nke.l2tp (1.9) 1EC67B5D-AB4D-3AC8-9C61-D0BB9A3DD939 &lt;173 7 6 5 4 3 1&gt;</text:p>
      <text:p text:style-name="Standard"><text:s text:c="2"/>175 <text:s text:c="3"/>0 0xfffffe0007034000 0xc000 <text:s text:c="4"/>0xc000 <text:s text:c="4"/>com.apple.driver.AppleAOPAudio (16.2) B2384C00-9CB7-3E8A-8FDA-BD2BAC346447 &lt;151 30 29 16 7 5 4 3 1&gt;</text:p>
      <text:p text:style-name="Standard"><text:s text:c="2"/>176 <text:s text:c="3"/>1 0xfffffe0007670000 0x4000 <text:s text:c="4"/>0x4000 <text:s text:c="4"/>com.apple.driver.DCPDPFamilyProxy (1) 437B0243-6D80-35BF-854F-BBF1E9F6744D &lt;139 138 103 33 3&gt;</text:p>
      <text:p text:style-name="Standard"><text:s text:c="2"/>177 <text:s text:c="3"/>0 0xfffffe0007318000 0x4000 <text:s text:c="4"/>0x4000 <text:s text:c="4"/>com.apple.driver.AppleFileSystemDriver (3.0.1) 5D46691A-FB0E-3625-9E4A-8F15D53E5448 &lt;15 4 3&gt;</text:p>
      <text:p text:style-name="Standard"><text:s text:c="2"/>178 <text:s text:c="3"/>0 0xfffffe0007040000 0x4000 <text:s text:c="4"/>0x4000 <text:s text:c="4"/>com.apple.driver.AppleAOPVoiceTrigger (11.5) F50D45C9-65E6-3768-BD53-F62EF48E292C &lt;151 149 7 5 4 3 1&gt;</text:p>
      <text:p text:style-name="Standard"><text:s text:c="2"/>180 <text:s text:c="3"/>4 0xfffffe00073a8000 0x4000 <text:s text:c="4"/>0x4000 <text:s text:c="4"/>com.apple.driver.AppleInputDeviceSupport (4400.35) 329DAF82-ACCB-3628-9B9F-952872B34A6E &lt;66 37 28 6 5 4 3 1&gt;</text:p>
      <text:p text:style-name="Standard"><text:s text:c="2"/>181 <text:s text:c="3"/>1 0xfffffe0007384000 0x8000 <text:s text:c="4"/>0x8000 <text:s text:c="4"/>com.apple.driver.AppleHIDTransport (4400.35) 9E0B48AB-DF2E-3163-9507-F18E1A9A254F &lt;180 49 35 16 6 5 4 3 1&gt;</text:p>
      <text:p text:style-name="Standard"><text:s text:c="2"/>182 <text:s text:c="3"/>0 0xfffffe000738c000 0x8000 <text:s text:c="4"/>0x8000 <text:s text:c="4"/>com.apple.driver.AppleHIDTransportSPI (4400.35) 103C0876-1A41-360A-B695-301955319FF7 &lt;181 180 16 5 4 3 1&gt;</text:p>
      <text:p text:style-name="Standard"><text:s text:c="2"/>183 <text:s text:c="3"/>0 0xfffffe0007288000 0x4000 <text:s text:c="4"/>0x4000 <text:s text:c="4"/>com.apple.driver.AppleDCPDPTXProxy (1.0.0) 537E38D7-9308-3D84-ABCC-23EFAECA2A11 &lt;176 140 139 138 103 33 32 5 4 3&gt;</text:p>
      <text:p text:style-name="Standard"><text:s text:c="2"/>184 <text:s text:c="3"/>0 0xfffffe0007030000 0x4000 <text:s text:c="4"/>0x4000 <text:s text:c="4"/>com.apple.driver.AppleALSColorSensor (1.0.0d1) 8B5F414F-5962-3C83-B6BB-D457AE159732 &lt;151 35 16 7 5 4 3 1&gt;</text:p>
      <text:p text:style-name="Standard"><text:s text:c="2"/>185 <text:s text:c="3"/>0 0xfffffe000763c000 0x4000 <text:s text:c="4"/>0x4000 <text:s text:c="4"/>com.apple.driver.AppleXsanScheme (3) 1F9DF4F7-689D-3CE0-ACCA-60276A061EE4 &lt;15 5 4 3 1&gt;</text:p>
      <text:p text:style-name="Standard"><text:s text:c="2"/>186 <text:s text:c="3"/>3 0xfffffe0007a80000 0x40000 <text:s text:c="3"/>0x40000 <text:s text:c="3"/>com.apple.filesystems.apfs (1677.141.2) B2B36294-F126-3FC7-8A3C-CA7648123FCA &lt;66 56 15 10 7 6 5 4 3 2 1&gt;</text:p>
      <text:p text:style-name="Standard"><text:s text:c="2"/>187 <text:s text:c="3"/>4 0xfffffe000785c000 0x4000 <text:s text:c="4"/>0x4000 <text:s text:c="4"/>com.apple.driver.DiskImages.KernelBacked (493.0.0) BC8B0DAB-E55B-3A3E-AB36-A02B03D3A6F5 &lt;72 15 7 5 4 3 1&gt;</text:p>
      <text:p text:style-name="Standard"><text:s text:c="2"/>188 <text:s text:c="3"/>0 0xfffffe0007858000 0x4000 <text:s text:c="4"/>0x4000 <text:s text:c="4"/>com.apple.driver.DiskImages.FileBackingStore (493.0.0) 7F27395E-28D0-3332-B641-67B5CF89D9D2 &lt;187 72 15 7 6 5 4 3 1&gt;</text:p>
      <text:p text:style-name="Standard"><text:s text:c="2"/>189 <text:s text:c="3"/>0 0xfffffe0007860000 0x4000 <text:s text:c="4"/>0x4000 <text:s text:c="4"/>com.apple.driver.DiskImages.RAMBackingStore (493.0.0) 33BA1520-A558-34F3-BE37-EF39BA664E66 &lt;187 72 15 7 5 4 3 1&gt;</text:p>
      <text:p text:style-name="Standard"><text:s text:c="2"/>190 <text:s text:c="3"/>0 0xfffffe0007868000 0x4000 <text:s text:c="4"/>0x4000 <text:s text:c="4"/>com.apple.driver.DiskImages.UDIFDiskImage (493.0.0) 2051735A-38DF-3933-B24E-03A249577B02 &lt;187 72 15 7 5 4 3 1&gt;</text:p>
      <text:p text:style-name="Standard"><text:s text:c="2"/>191 <text:s text:c="3"/>0 0xfffffe0007864000 0x4000 <text:s text:c="4"/>0x4000 <text:s text:c="4"/>com.apple.driver.DiskImages.ReadWriteDiskImage (493.0.0) CF48545B-AA6D-3671-B110-4C8250094059 &lt;187 72 15 7 5 4 3 1&gt;</text:p>
      <text:p text:style-name="Standard"><text:s text:c="2"/>192 <text:s text:c="3"/>0 0xfffffe00074e0000 0x4000 <text:s text:c="4"/>0x4000 <text:s text:c="4"/>com.apple.driver.AppleSmartBatteryManager (161.0.0) C9F70E94-96DB-3262-BC14-3B78A607B2A4 &lt;49 7 5 4 3 1&gt;</text:p>
      <text:p text:style-name="Standard"><text:s text:c="2"/>193 <text:s text:c="3"/>0 0xfffffe00075b8000 0x4000 <text:s text:c="4"/>0x4000 <text:s text:c="4"/>com.apple.driver.AppleThunderboltPCIDownAdapter (4.1.1) 7DA0CAC3-2CCD-33AD-8306-4485085F873C &lt;99 91 61 5 4 3 1&gt;</text:p>
      <text:p text:style-name="Standard"><text:s text:c="2"/>194 <text:s text:c="3"/>0 0xfffffe00075c0000 0x4000 <text:s text:c="4"/>0x4000 <text:s text:c="4"/>com.apple.driver.AppleThunderboltUSBDownAdapter (1.0.4) 3F0AE9A1-7121-366C-96E0-C34BACD6A60B &lt;99 5 4 3 1&gt;</text:p>
      <text:p text:style-name="Standard"><text:soft-page-break/><text:s text:c="2"/>195 <text:s text:c="3"/>1 0xfffffe0007554000 0x8000 <text:s text:c="4"/>0x8000 <text:s text:c="4"/>com.apple.driver.AppleThunderboltDPAdapterFamily (8.1.4) EDEAAE1C-55D7-3B6D-B5C7-A279F17E7DFA &lt;99 5 4 3 1&gt;</text:p>
      <text:p text:style-name="Standard"><text:s text:c="2"/>196 <text:s text:c="3"/>0 0xfffffe000755c000 0x4000 <text:s text:c="4"/>0x4000 <text:s text:c="4"/>com.apple.driver.AppleThunderboltDPInAdapter (8.1.4) B8337029-7CD4-3374-9111-86EDFA02C731 &lt;195 99 5 4 3 1&gt;</text:p>
      <text:p text:style-name="Standard"><text:s text:c="2"/>197 <text:s text:c="3"/>0 0xfffffe0007570000 0x14000 <text:s text:c="3"/>0x14000 <text:s text:c="3"/>com.apple.driver.AppleThunderboltIP (4.0.3) 78FB3468-C1ED-3FA9-B2CC-C6653187AEEB &lt;99 61 41 5 4 3 1&gt;</text:p>
      <text:p text:style-name="Standard"><text:s text:c="2"/>198 <text:s text:c="3"/>4 0xfffffe000762c000 0x4000 <text:s text:c="4"/>0x4000 <text:s text:c="4"/>com.apple.driver.usb.networking (5.0.0) 0A81D65B-FC61-3596-AAA5-02D660C39348 &lt;52 6 5 4 3 1&gt;</text:p>
      <text:p text:style-name="Standard"><text:s text:c="2"/>199 <text:s text:c="3"/>0 0xfffffe0007614000 0x4000 <text:s text:c="4"/>0x4000 <text:s text:c="4"/>com.apple.driver.AppleUSBDeviceNCM (5.0.0) 0085A3C0-21C1-3BDA-8BA9-3501F4BCF587 &lt;198 125 41 16 6 5 4 3 1&gt;</text:p>
      <text:p text:style-name="Standard"><text:s text:c="2"/>200 <text:s text:c="3"/>1 0xfffffe0007248000 0x4000 <text:s text:c="4"/>0x4000 <text:s text:c="4"/>com.apple.driver.AppleBluetoothDebug (1) 0893112F-CEAC-3EAC-A106-C27840C9053A &lt;90 86 6 5 4 3 1&gt;</text:p>
      <text:p text:style-name="Standard"><text:s text:c="2"/>201 <text:s text:c="3"/>2 0xfffffe0007268000 0x8000 <text:s text:c="4"/>0x8000 <text:s text:c="4"/>com.apple.driver.AppleConvergedPCI (1) E7A96878-EE14-3869-9567-B8F029947BB5 &lt;86 61 6 5 4 3 1&gt;</text:p>
      <text:p text:style-name="Standard"><text:s text:c="2"/>202 <text:s text:c="3"/>1 0xfffffe0007260000 0x8000 <text:s text:c="4"/>0x8000 <text:s text:c="4"/>com.apple.driver.AppleConvergedIPCOLYBTControl (1) E601CD61-481C-3307-BFA3-CCFE340B48D0 &lt;201 90 6 5 4 3 1&gt;</text:p>
      <text:p text:style-name="Standard"><text:s text:c="2"/>203 <text:s text:c="3"/>0 0xfffffe0007238000 0x4000 <text:s text:c="4"/>0x4000 <text:s text:c="4"/>com.apple.driver.AppleBTM (1.0.1) 4C0BEAF2-68F7-36E3-9F6F-265904A5630E &lt;111 35 16 7 5 4 3 1&gt;</text:p>
      <text:p text:style-name="Standard"><text:s text:c="2"/>204 <text:s text:c="3"/>1 0xfffffe00077e4000 0x4000 <text:s text:c="4"/>0x4000 <text:s text:c="4"/>com.apple.iokit.IOBluetoothHostControllerTransport (8.0.5d7) 4B0BBBA5-7399-3637-959C-C5147D9F2633 &lt;70 61 52 16 7 6 5 4 3 1&gt;</text:p>
      <text:p text:style-name="Standard"><text:s text:c="2"/>205 <text:s text:c="3"/>0 0xfffffe00077e0000 0x4000 <text:s text:c="4"/>0x4000 <text:s text:c="4"/>com.apple.driver.IOBluetoothHostControllerPCIeTransport (8.0.5d7) 4CBCFA94-9F44-3211-BABE-A53B69A0C2D7 &lt;204 202 201 200 5 4 3&gt;</text:p>
      <text:p text:style-name="Standard"><text:s text:c="2"/>206 <text:s text:c="3"/>0 0xfffffe0007a14000 0x4000 <text:s text:c="4"/>0x4000 <text:s text:c="4"/>com.apple.driver.SEPHibernation (1) FD52883B-01FA-3563-B82B-A32F5CE5A3C4 &lt;39 37 4 3&gt;</text:p>
      <text:p text:style-name="Standard"><text:s text:c="2"/>207 <text:s text:c="3"/>4 0xfffffe000749c000 0x4000 <text:s text:c="4"/>0x4000 <text:s text:c="4"/>com.apple.iokit.AppleSEPGenericTransfer (1) A4201AB7-5D74-3E8B-A4AD-F44B200D1FD5 &lt;39 37 6 5 4 3&gt;</text:p>
      <text:p text:style-name="Standard"><text:s text:c="2"/>208 <text:s text:c="3"/>1 0xfffffe00075d8000 0x8000 <text:s text:c="4"/>0x8000 <text:s text:c="4"/>com.apple.driver.AppleTrustedAccessory (1) 3B931ADA-5D36-37D3-AC37-8457B04078BB &lt;207 66 49 35 7 6 5 4 3 1&gt;</text:p>
      <text:p text:style-name="Standard"><text:s text:c="2"/>209 <text:s text:c="3"/>0 0xfffffe00074a0000 0x4000 <text:s text:c="4"/>0x4000 <text:s text:c="4"/>com.apple.driver.AppleSEPHDCPManager (1.0.1) C03F13F3-303E-3CDA-A1DE-FCE8ACEAB042 &lt;39 37 32 5 4 3&gt;</text:p>
      <text:p text:style-name="Standard"><text:s text:c="2"/>210 <text:s text:c="3"/>0 0xfffffe0007654000 0x4000 <text:s text:c="4"/>0x4000 <text:s text:c="4"/>com.apple.driver.CoreKDL (1) 074EB121-E628-37BA-AB1C-39A62B9A685E &lt;207 5 4 3 1&gt;</text:p>
      <text:p text:style-name="Standard"><text:s text:c="2"/>211 <text:s text:c="3"/>0 0xfffffe0007644000 0x4000 <text:s text:c="4"/>0x4000 <text:s text:c="4"/>com.apple.driver.BCMWLANFirmware4378.Hashstore (1) E5B24334-08BC-37CA-9223-937E5C49FC27 &lt;87 86 5 4 3 1&gt;</text:p>
      <text:p text:style-name="Standard"><text:s text:c="2"/>212 <text:s text:c="3"/>1 0xfffffe0007b40000 0x4000 <text:s text:c="4"/>0x4000 <text:s text:c="4"/>com.apple.vecLib.kext (1.2.0) 84D0E49E-285C-3D37-AAED-56F672A1E737 &lt;9 7 6 5 4 3&gt;</text:p>
      <text:p text:style-name="Standard"><text:s text:c="2"/>213 <text:s text:c="3"/>1 0xfffffe00077a0000 0x8000 <text:s text:c="4"/>0x8000 <text:s text:c="4"/>com.apple.iokit.IOAudioFamily (300.6.1) 30BA4CBF-AC57-3F32-8874-F533F44AF393 &lt;212 5 4 3 1&gt;</text:p>
      <text:p text:style-name="Standard"><text:soft-page-break/><text:s text:c="2"/>214 <text:s text:c="3"/>0 0xfffffe0007604000 0x4000 <text:s text:c="4"/>0x4000 <text:s text:c="4"/>com.apple.driver.AppleUSBAudio (405.39) A33DF0A6-0DD8-310D-A489-758572AC629B &lt;213 119 61 52 51 5 4 3 1&gt;</text:p>
      <text:p text:style-name="Standard"><text:s text:c="2"/>215 <text:s text:c="3"/>2 0xfffffe0007608000 0x4000 <text:s text:c="4"/>0x4000 <text:s text:c="4"/>com.apple.driver.usb.cdc (5.0.0) 784CDBD1-B498-36C2-98DA-FD87EC2A5150 &lt;198 119 52 5 4 3 1&gt;</text:p>
      <text:p text:style-name="Standard"><text:s text:c="2"/>216 <text:s text:c="3"/>0 0xfffffe0007630000 0x4000 <text:s text:c="4"/>0x4000 <text:s text:c="4"/>com.apple.driver.usb.realtek8153patcher (5.0.0) 67FB3AD9-2673-3865-A5B0-269CB0B93413 &lt;52 5 4 3 1&gt;</text:p>
      <text:p text:style-name="Standard"><text:s text:c="2"/>218 <text:s text:c="3"/>1 0xfffffe0007634000 0x4000 <text:s text:c="4"/>0x4000 <text:s text:c="4"/>com.apple.driver.usb.serial (6.0.0) 37735170-3F41-3516-ADB2-193FE7392B44 &lt;52 40 5 4 3 1&gt;</text:p>
      <text:p text:style-name="Standard"><text:s text:c="2"/>219 <text:s text:c="3"/>0 0xfffffe0007600000 0x4000 <text:s text:c="4"/>0x4000 <text:s text:c="4"/>com.apple.driver.usb.cdc.acm (5.0.0) B2888B81-4030-3D55-80E2-4B0568DD10AE &lt;218 215 198 119 52 40 5 4 3 1&gt;</text:p>
      <text:p text:style-name="Standard"><text:s text:c="2"/>220 <text:s text:c="3"/>0 0xfffffe0007618000 0x4000 <text:s text:c="4"/>0x4000 <text:s text:c="4"/>com.apple.driver.usb.cdc.ecm (5.0.0) 9F7F9F33-8246-3209-8C4F-F283BE24D100 &lt;215 198 52 51 41 5 4 3 1&gt;</text:p>
      <text:p text:style-name="Standard"><text:s text:c="2"/>221 <text:s text:c="3"/>0 0xfffffe00078d8000 0x4000 <text:s text:c="4"/>0x4000 <text:s text:c="4"/>com.apple.iokit.SCSITaskUserClient (436.140.1) 754C540D-B62F-3118-8C5B-14FC88273358 &lt;59 15 5 4 3 1&gt;</text:p>
      <text:p text:style-name="Standard"><text:s text:c="2"/>222 <text:s text:c="3"/>0 0xfffffe00079a0000 0x4000 <text:s text:c="4"/>0x4000 <text:s text:c="4"/>com.apple.driver.usb.AppleUSBHostBillboardDevice (1.0) 93F2221A-007D-35DD-9453-4BD53D31FC72 &lt;52 50 5 4 3 1&gt;</text:p>
      <text:p text:style-name="Standard"><text:s text:c="2"/>223 <text:s text:c="3"/>2 0xfffffe00077ac000 0x4000 <text:s text:c="4"/>0x4000 <text:s text:c="4"/>com.apple.iokit.IOBiometricFamily (1) 7F879B35-AB4F-3583-8CAB-8472D6B8DF76 &lt;207 39 37 7 6 5 4 3 1&gt;</text:p>
      <text:p text:style-name="Standard"><text:s text:c="2"/>224 <text:s text:c="3"/>1 0xfffffe0007400000 0x8000 <text:s text:c="4"/>0x8000 <text:s text:c="4"/>com.apple.driver.AppleMesaSEPDriver (100.99) DD310E92-387B-3074-B365-A14E36BE0CC9 &lt;223 208 207 49 39 37 36 35 16 7 6 5 4 3 1&gt;</text:p>
      <text:p text:style-name="Standard"><text:s text:c="2"/>225 <text:s text:c="3"/>0 0xfffffe0007244000 0x4000 <text:s text:c="4"/>0x4000 <text:s text:c="4"/>com.apple.driver.AppleBiometricServices (1) 15B1EADE-C008-3781-9869-0003E568AF05 &lt;224 223 16 7 5 4 3 1&gt;</text:p>
      <text:p text:style-name="Standard"><text:s text:c="2"/>227 <text:s text:c="3"/>1 0xfffffe00078b8000 0x4000 <text:s text:c="4"/>0x4000 <text:s text:c="4"/>com.apple.iokit.IOEthernetAVBController (1.1.0) 51E14A09-E879-312D-AE8C-EB84E31911E3 &lt;41 5 4 3 1&gt;</text:p>
      <text:p text:style-name="Standard"><text:s text:c="2"/>228 <text:s text:c="3"/>1 0xfffffe0007934000 0x1c000 <text:s text:c="3"/>0x1c000 <text:s text:c="3"/>com.apple.plugin.IOgPTPPlugin (985.2) F9D01C39-DCF1-31D1-939F-121EE82BA01D &lt;74 43 41 35 9 6 5 4 3 1&gt;</text:p>
      <text:p text:style-name="Standard"><text:s text:c="2"/>229 <text:s text:c="3"/>0 0xfffffe0007740000 0x8000 <text:s text:c="4"/>0x8000 <text:s text:c="4"/>com.apple.iokit.IOAVBFamily (940.4) A6C268EF-429A-3CE1-8926-410F592CA0DF &lt;228 227 74 41 6 5 4 3 1&gt;</text:p>
      <text:p text:style-name="Standard"><text:s text:c="2"/>230 <text:s text:c="3"/>0 0xfffffe00077f8000 0x4000 <text:s text:c="4"/>0x4000 <text:s text:c="4"/>com.apple.iokit.IOBluetoothSerialManager (8.0.5d7) F5BAF339-A619-31F7-BA5B-9ADD68C9FCC8 &lt;40 7 5 4 3 1&gt;</text:p>
      <text:p text:style-name="Standard"><text:s text:c="2"/>231 <text:s text:c="3"/>2 0xfffffe000743c000 0x8000 <text:s text:c="4"/>0x8000 <text:s text:c="4"/>com.apple.driver.AppleMultitouchDriver (4440.3) 8F5A0BA5-9A04-39C5-BEFA-70AC56468695 &lt;180 35 13 7 5 4 3 1&gt;</text:p>
      <text:p text:style-name="Standard"><text:s text:c="2"/>232 <text:s text:c="3"/>0 0xfffffe00071c0000 0x4000 <text:s text:c="4"/>0x4000 <text:s text:c="4"/>com.apple.driver.AppleActuatorDriver (4440.3) 90B8D234-8D57-334C-A2E3-BE5FFEA384A4 &lt;231 180 35 13 7 5 4 3 1&gt;</text:p>
      <text:p text:style-name="Standard"><text:s text:c="2"/>233 <text:s text:c="3"/>0 0xfffffe0007370000 0x4000 <text:s text:c="4"/>0x4000 <text:s text:c="4"/>com.apple.driver.AppleHIDKeyboard (224) 180B85BC-AB86-3024-B5D9-0B3BC30528DC &lt;35 6 5 4 3&gt;</text:p>
      <text:p text:style-name="Standard"><text:s text:c="2"/>234 <text:s text:c="3"/>1 0xfffffe00077fc000 0x8000 <text:s text:c="4"/>0x8000 <text:s text:c="4"/>com.apple.driver.IOBluetoothHIDDriver (8.0.5d7) F49753CC-B76D-3653-B3DE-76F0186950B7 &lt;70 35 5 4 3&gt;</text:p>
      <text:p text:style-name="Standard"><text:s text:c="2"/>235 <text:s text:c="3"/>1 0xfffffe00075cc000 0x4000 <text:s text:c="4"/>0x4000 <text:s text:c="4"/>com.apple.driver.AppleHSBluetoothDriver (4050.1) 3BF2C6B3-0175-3608-952D-FF676D8AAF6F &lt;234 70 35 6 5 4 3 1&gt;</text:p>
      <text:p text:style-name="Standard"><text:s text:c="2"/>236 <text:s text:c="3"/>0 0xfffffe00075d0000 0x4000 <text:s text:c="4"/>0x4000 <text:s text:c="4"/>com.apple.driver.AppleTopCaseHIDEventDriver (4050.1) D01A4876-5034-3110-8B01-B297425AFD0B &lt;235 231 35 6 5 4 3 1&gt;</text:p>
      <text:p text:style-name="Standard"><text:soft-page-break/><text:s text:c="2"/>237 <text:s text:c="3"/>0 0xfffffe000731c000 0x4000 <text:s text:c="4"/>0x4000 <text:s text:c="4"/>com.apple.fileutil (20.036.15) 81A8342A-F4EE-3F33-8BD7-DC29A9DE6B6B &lt;5 4 3 2 1&gt;</text:p>
      <text:p text:style-name="Standard"><text:s text:c="2"/>238 <text:s text:c="3"/>1 0xfffffe0007b34000 0x4000 <text:s text:c="4"/>0x4000 <text:s text:c="4"/>com.apple.kext.triggers (1.0) 9A6CA8A4-C6DE-3589-84BF-36F15261FEEA &lt;7 6 5 4 3 1&gt;</text:p>
      <text:p text:style-name="Standard"><text:s text:c="2"/>239 <text:s text:c="3"/>0 0xfffffe0007ac4000 0x4000 <text:s text:c="4"/>0x4000 <text:s text:c="4"/>com.apple.filesystems.autofs (3.0) 23FF1F1B-569E-3706-BD7A-D3F4D7FB8DD0 &lt;238 7 6 5 4 3 2 1&gt;</text:p>
      <text:p text:style-name="Standard"/>
      <text:p text:style-name="Standard">----FPS Report Legend:-----</text:p>
      <text:p text:style-name="Standard">Raw Instantaneous FPS:</text:p>
      <text:p text:style-name="Standard"><text:s text:c="4"/>30FPS delimiter: <text:s text:c="3"/>'|'</text:p>
      <text:p text:style-name="Standard"><text:s text:c="4"/>10FPS delimiter: <text:s text:c="3"/>'+'</text:p>
      <text:p text:style-name="Standard"><text:s text:c="4"/>1FPS delimiter: <text:s text:c="4"/>'-'</text:p>
      <text:p text:style-name="Standard"/>
      <text:p text:style-name="Standard">Defer+Work Instantaneous FPS: <text:s text:c="15"/>'X'</text:p>
      <text:p text:style-name="Standard">Work Instantaneous FPS: <text:s text:c="21"/>'^'</text:p>
      <text:p text:style-name="Standard">Equal Work and Defer+Work Instantaneous FPS: '*'</text:p>
      <text:p text:style-name="Standard"/>
      <text:p text:style-name="Standard">====Frame Rate Report:====</text:p>
      <text:p text:style-name="Standard"/>
      <text:p text:style-name="Standard"><text:s text:c="3"/>Frame Length [SampleRange] WS Wait Length [SampleRange] <text:s text:c="2"/>Defer Length [SampleRange] WS Work Length [SampleRange] <text:s text:c="5"/>Frame Rate</text:p>
      <text:p text:style-name="Standard"><text:s text:c="8"/>13.35 ms[ No samples] <text:s text:c="8"/>0.00 ms[ No samples] <text:s text:c="7"/>13.01 ms[ No samples] <text:s text:c="8"/>0.34 ms[ No samples] <text:s text:c="6"/>74.93 FPS|---------+---------+---------|---------+---------+---------*</text:p>
      <text:p text:style-name="Standard"><text:s text:c="8"/>10.99 ms[ No samples] <text:s text:c="8"/>0.17 ms[ No samples] <text:s text:c="8"/>4.11 ms[ No samples] <text:s text:c="8"/>6.71 ms[ No samples] <text:s text:c="6"/>90.99 FPS|---------+---------+---------|---------+---------+---------*</text:p>
      <text:p text:style-name="Standard"><text:s text:c="9"/>5.28 ms[ No samples] <text:s text:c="8"/>2.11 ms[ No samples] <text:s text:c="8"/>2.96 ms[ No samples] <text:s text:c="8"/>0.21 ms[ No samples] <text:s text:c="5"/>189.22 FPS|---------+---------+---------|---------+---------+---------*</text:p>
      <text:p text:style-name="Standard"><text:s text:c="8"/>15.50 ms[ <text:s text:c="5"/>2 <text:s text:c="3"/>] <text:s text:c="8"/>0.11 ms[ No samples] <text:s text:c="8"/>3.67 ms[ No samples] <text:s text:c="7"/>11.72 ms[ <text:s text:c="5"/>2 <text:s text:c="3"/>] <text:s text:c="6"/>64.51 FPS|---------+---------+---------|---------+---------+---------*</text:p>
      <text:p text:style-name="Standard"><text:s text:c="9"/>8.39 ms[ No samples] <text:s text:c="8"/>2.61 ms[ No samples] <text:s text:c="8"/>2.06 ms[ No samples] <text:s text:c="8"/>3.72 ms[ No samples] <text:s text:c="5"/>119.25 FPS|---------+---------+---------|---------+---------+---------*</text:p>
      <text:p text:style-name="Standard"><text:s text:c="9"/>9.47 ms[ No samples] <text:s text:c="8"/>0.20 ms[ No samples] <text:s text:c="8"/>9.08 ms[ No samples] <text:s text:c="8"/>0.19 ms[ No samples] <text:s text:c="5"/>105.60 FPS|---------+---------+---------|---------+---------+---------*</text:p>
      <text:p text:style-name="Standard"><text:s text:c="9"/>6.89 ms[ No samples] <text:s text:c="8"/>0.13 ms[ No samples] <text:s text:c="8"/>3.36 ms[ No samples] <text:s text:c="8"/>3.39 ms[ No samples] <text:s text:c="5"/>145.24 FPS|---------+---------+---------|---------+---------+---------*</text:p>
      <text:p text:style-name="Standard"><text:s text:c="9"/>9.87 ms[ No samples] <text:s text:c="8"/>2.50 ms[ No samples] <text:s text:c="8"/>7.14 ms[ No samples] <text:s text:c="8"/>0.23 ms[ No samples] <text:s text:c="5"/>101.28 FPS|---------+---------+---------|---------+---------+---------*</text:p>
      <text:p text:style-name="Standard"><text:s text:c="9"/>6.85 ms[ No samples] <text:s text:c="8"/>0.13 ms[ No samples] <text:s text:c="8"/>3.31 ms[ No samples] <text:s text:c="8"/>3.41 ms[ No samples] <text:s text:c="5"/>145.96 FPS|---------+---------+---------|---------+---------+---------*</text:p>
      <text:p text:style-name="Standard"><text:s text:c="9"/>9.77 ms[ No samples] <text:s text:c="8"/>2.64 ms[ No samples] <text:s text:c="8"/>6.89 ms[ No samples] <text:s text:c="8"/>0.23 ms[ No samples] <text:s text:c="5"/>102.37 FPS|---------+---------+---------|---------+---------+---------*</text:p>
      <text:p text:style-name="Standard"><text:s text:c="9"/>6.84 ms[ No samples] <text:s text:c="8"/>0.11 ms[ No samples] <text:s text:c="8"/>3.35 ms[ No samples] <text:s text:c="8"/>3.38 ms[ No samples] <text:s text:c="5"/>146.27 FPS|---------+---------+---------|---------+---------+---------*</text:p>
      <text:p text:style-name="Standard"><text:s text:c="9"/>9.89 ms[ No samples] <text:s text:c="8"/>2.55 ms[ No samples] <text:s text:c="8"/>7.13 ms[ No samples] <text:s text:c="8"/>0.22 ms[ No samples] <text:s text:c="5"/>101.08 FPS|---------+---------+---------|---------+---------+---------*</text:p>
      <text:p text:style-name="Standard"><text:soft-page-break/><text:s text:c="9"/>6.94 ms[ No samples] <text:s text:c="8"/>0.15 ms[ No samples] <text:s text:c="8"/>3.37 ms[ No samples] <text:s text:c="8"/>3.42 ms[ No samples] <text:s text:c="5"/>144.16 FPS|---------+---------+---------|---------+---------+---------*</text:p>
      <text:p text:style-name="Standard"><text:s text:c="9"/>9.77 ms[ No samples] <text:s text:c="8"/>2.66 ms[ No samples] <text:s text:c="8"/>6.87 ms[ No samples] <text:s text:c="8"/>0.24 ms[ No samples] <text:s text:c="5"/>102.37 FPS|---------+---------+---------|---------+---------+---------*</text:p>
      <text:p text:style-name="Standard"><text:s text:c="9"/>7.22 ms[ No samples] <text:s text:c="8"/>0.12 ms[ No samples] <text:s text:c="8"/>3.42 ms[ No samples] <text:s text:c="8"/>3.67 ms[ No samples] <text:s text:c="5"/>138.53 FPS|---------+---------+---------|---------+---------+---------*</text:p>
      <text:p text:style-name="Standard"><text:s text:c="9"/>9.37 ms[ <text:s text:c="5"/>3 <text:s text:c="3"/>] <text:s text:c="8"/>4.61 ms[ <text:s text:c="5"/>3 <text:s text:c="3"/>] <text:s text:c="8"/>4.53 ms[ No samples] <text:s text:c="8"/>0.23 ms[ No samples] <text:s text:c="5"/>106.74 FPS|---------+---------+---------|---------+---------+---------*</text:p>
      <text:p text:style-name="Standard"><text:s text:c="9"/>6.65 ms[ No samples] <text:s text:c="8"/>0.13 ms[ No samples] <text:s text:c="8"/>3.26 ms[ No samples] <text:s text:c="8"/>3.26 ms[ No samples] <text:s text:c="5"/>150.44 FPS|---------+---------+---------|---------+---------+---------*</text:p>
      <text:p text:style-name="Standard"><text:s text:c="9"/>9.94 ms[ No samples] <text:s text:c="8"/>2.58 ms[ No samples] <text:s text:c="8"/>7.16 ms[ No samples] <text:s text:c="8"/>0.20 ms[ No samples] <text:s text:c="5"/>100.61 FPS|---------+---------+---------|---------+---------+---------*</text:p>
      <text:p text:style-name="Standard"><text:s text:c="9"/>6.59 ms[ No samples] <text:s text:c="8"/>0.12 ms[ No samples] <text:s text:c="8"/>3.30 ms[ No samples] <text:s text:c="8"/>3.17 ms[ No samples] <text:s text:c="5"/>151.85 FPS|---------+---------+---------|---------+---------+---------*</text:p>
      <text:p text:style-name="Standard"><text:s text:c="8"/>10.30 ms[ No samples] <text:s text:c="8"/>2.60 ms[ No samples] <text:s text:c="8"/>7.45 ms[ No samples] <text:s text:c="8"/>0.25 ms[ No samples] <text:s text:c="6"/>97.09 FPS|---------+---------+---------|---------+---------+---------*</text:p>
      <text:p text:style-name="Standard"><text:s text:c="9"/>7.17 ms[ No samples] <text:s text:c="8"/>0.14 ms[ No samples] <text:s text:c="8"/>3.35 ms[ No samples] <text:s text:c="8"/>3.69 ms[ No samples] <text:s text:c="5"/>139.40 FPS|---------+---------+---------|---------+---------+---------*</text:p>
      <text:p text:style-name="Standard"><text:s text:c="9"/>9.61 ms[ No samples] <text:s text:c="8"/>2.21 ms[ No samples] <text:s text:c="8"/>7.11 ms[ No samples] <text:s text:c="8"/>0.29 ms[ No samples] <text:s text:c="5"/>104.01 FPS|---------+---------+---------|---------+---------+---------*</text:p>
      <text:p text:style-name="Standard"><text:s text:c="9"/>7.03 ms[ No samples] <text:s text:c="8"/>0.15 ms[ No samples] <text:s text:c="8"/>3.16 ms[ No samples] <text:s text:c="8"/>3.73 ms[ No samples] <text:s text:c="5"/>142.16 FPS|---------+---------+---------|---------+---------+---------*</text:p>
      <text:p text:style-name="Standard"><text:s text:c="9"/>9.64 ms[ No samples] <text:s text:c="8"/>2.69 ms[ No samples] <text:s text:c="8"/>6.66 ms[ No samples] <text:s text:c="8"/>0.28 ms[ No samples] <text:s text:c="5"/>103.79 FPS|---------+---------+---------|---------+---------+---------*</text:p>
      <text:p text:style-name="Standard"><text:s text:c="9"/>7.19 ms[ No samples] <text:s text:c="8"/>0.16 ms[ No samples] <text:s text:c="8"/>3.16 ms[ No samples] <text:s text:c="8"/>3.87 ms[ No samples] <text:s text:c="5"/>139.06 FPS|---------+---------+---------|---------+---------+---------*</text:p>
      <text:p text:style-name="Standard"><text:s text:c="9"/>9.45 ms[ No samples] <text:s text:c="8"/>2.27 ms[ No samples] <text:s text:c="8"/>6.91 ms[ No samples] <text:s text:c="8"/>0.28 ms[ No samples] <text:s text:c="5"/>105.79 FPS|---------+---------+---------|---------+---------+---------*</text:p>
      <text:p text:style-name="Standard"><text:s text:c="9"/>9.05 ms[ <text:s text:c="5"/>4 <text:s text:c="3"/>] <text:s text:c="8"/>0.16 ms[ No samples] <text:s text:c="8"/>3.12 ms[ No samples] <text:s text:c="8"/>5.77 ms[ <text:s text:c="5"/>4 <text:s text:c="3"/>] <text:s text:c="5"/>110.55 FPS|---------+---------+---------|---------+---------+---------*</text:p>
      <text:p text:style-name="Standard"><text:s text:c="9"/>7.67 ms[ No samples] <text:s text:c="8"/>2.69 ms[ No samples] <text:s text:c="8"/>4.63 ms[ No samples] <text:s text:c="8"/>0.35 ms[ No samples] <text:s text:c="5"/>130.34 FPS|---------+---------+---------|---------+---------+---------*</text:p>
      <text:p text:style-name="Standard"><text:s text:c="9"/>7.31 ms[ No samples] <text:s text:c="8"/>0.16 ms[ No samples] <text:s text:c="8"/>3.24 ms[ No samples] <text:s text:c="8"/>3.91 ms[ No samples] <text:s text:c="5"/>136.79 FPS|---------+---------+---------|---------+---------+---------*</text:p>
      <text:p text:style-name="Standard"><text:s text:c="9"/>9.41 ms[ No samples] <text:s text:c="8"/>4.17 ms[ No samples] <text:s text:c="8"/>4.92 ms[ No samples] <text:s text:c="8"/>0.32 ms[ No samples] <text:s text:c="5"/>106.25 FPS|---------+---------+---------|---------+---------+---------*</text:p>
      <text:p text:style-name="Standard"><text:s text:c="9"/>5.83 ms[ No samples] <text:s text:c="8"/>0.18 ms[ No samples] <text:s text:c="8"/>3.01 ms[ No samples] <text:s text:c="8"/>2.63 ms[ No samples] <text:s text:c="5"/>171.55 FPS|---------+---------+---------|---------+---------+---------*</text:p>
      <text:p text:style-name="Standard"><text:s text:c="7"/>466.13 ms[ <text:s text:c="3"/>5-8 <text:s text:c="3"/>] <text:s text:c="8"/>0.19 ms[ No samples] <text:s text:c="6"/>463.92 ms[ <text:s text:c="3"/>5-8 <text:s text:c="3"/>] <text:s text:c="8"/>2.02 ms[ No samples] <text:s text:c="7"/>2.15 FPS|-X <text:s text:c="56"/>^</text:p>
      <text:p text:style-name="Standard"><text:s text:c="8"/>15.21 ms[ <text:s text:c="5"/>9 <text:s text:c="3"/>] <text:s text:c="8"/>0.19 ms[ No samples] <text:s text:c="7"/>10.88 ms[ <text:s text:c="5"/>9 <text:s text:c="3"/>] <text:s text:c="8"/>4.14 ms[ No samples] <text:s text:c="6"/>65.73 FPS|---------+---------+---------|---------+---------+---------*</text:p>
      <text:p text:style-name="Standard"><text:s text:c="9"/>2.50 ms[ No samples] <text:s text:c="8"/>0.10 ms[ No samples] <text:s text:c="8"/>0.35 ms[ No samples] <text:s text:c="8"/>2.05 ms[ No samples] <text:s text:c="5"/>400.32 FPS|---------+---------+---------|---------+---------+---------*</text:p>
      <text:p text:style-name="Standard"><text:soft-page-break/><text:s text:c="7"/>860.71 ms[ <text:s text:c="2"/>10-17 <text:s text:c="2"/>] <text:s text:c="8"/>0.07 ms[ No samples] <text:s text:c="6"/>860.20 ms[ <text:s text:c="2"/>10-17 <text:s text:c="2"/>] <text:s text:c="8"/>0.44 ms[ No samples] <text:s text:c="7"/>1.16 FPS|X <text:s text:c="57"/>^</text:p>
      <text:p text:style-name="Standard"><text:s text:c="9"/>9.22 ms[ No samples] <text:s text:c="8"/>0.25 ms[ No samples] <text:s text:c="8"/>3.58 ms[ No samples] <text:s text:c="8"/>5.38 ms[ No samples] <text:s text:c="5"/>108.49 FPS|---------+---------+---------|---------+---------+---------*</text:p>
      <text:p text:style-name="Standard">|</text:p>
      <text:p text:style-name="Standard">WS Idle: 227.71ms</text:p>
      <text:p text:style-name="Standard">|</text:p>
      <text:p text:style-name="Standard"><text:s text:c="7"/>240.92 ms[ <text:s text:c="2"/>18-20 <text:s text:c="2"/>] <text:s text:c="6"/>227.71 ms[ <text:s text:c="2"/>18-20 <text:s text:c="2"/>] <text:s text:c="7"/>12.68 ms[ No samples] <text:s text:c="8"/>0.54 ms[ No samples] <text:s text:c="7"/>4.15 FPS <text:s text:c="59"/>*</text:p>
      <text:p text:style-name="Standard"><text:s text:c="9"/>9.89 ms[ No samples] <text:s text:c="8"/>0.26 ms[ No samples] <text:s text:c="8"/>3.20 ms[ No samples] <text:s text:c="8"/>6.43 ms[ No samples] <text:s text:c="5"/>101.12 FPS|---------+---------+---------|---------+---------+---------*</text:p>
      <text:p text:style-name="Standard"><text:s text:c="9"/>6.32 ms[ No samples] <text:s text:c="8"/>3.39 ms[ No samples] <text:s text:c="8"/>2.58 ms[ No samples] <text:s text:c="8"/>0.35 ms[ No samples] <text:s text:c="5"/>158.22 FPS|---------+---------+---------|---------+---------+---------*</text:p>
      <text:p text:style-name="Standard"><text:s text:c="9"/>9.38 ms[ No samples] <text:s text:c="8"/>0.18 ms[ No samples] <text:s text:c="8"/>4.06 ms[ No samples] <text:s text:c="8"/>5.14 ms[ No samples] <text:s text:c="5"/>106.62 FPS|---------+---------+---------|---------+---------+---------*</text:p>
      <text:p text:style-name="Standard"><text:s text:c="9"/>7.11 ms[ No samples] <text:s text:c="8"/>3.44 ms[ No samples] <text:s text:c="8"/>3.35 ms[ No samples] <text:s text:c="8"/>0.33 ms[ No samples] <text:s text:c="5"/>140.60 FPS|---------+---------+---------|---------+---------+---------*</text:p>
      <text:p text:style-name="Standard"><text:s text:c="9"/>8.08 ms[ No samples] <text:s text:c="8"/>0.14 ms[ No samples] <text:s text:c="8"/>3.36 ms[ No samples] <text:s text:c="8"/>4.58 ms[ No samples] <text:s text:c="5"/>123.81 FPS|---------+---------+---------|---------+---------+---------*</text:p>
      <text:p text:style-name="Standard"><text:s text:c="9"/>8.70 ms[ No samples] <text:s text:c="8"/>3.08 ms[ No samples] <text:s text:c="8"/>5.27 ms[ No samples] <text:s text:c="8"/>0.35 ms[ No samples] <text:s text:c="5"/>114.97 FPS|---------+---------+---------|---------+---------+---------*</text:p>
      <text:p text:style-name="Standard"><text:s text:c="9"/>9.92 ms[ No samples] <text:s text:c="8"/>0.14 ms[ No samples] <text:s text:c="8"/>3.33 ms[ No samples] <text:s text:c="8"/>6.45 ms[ No samples] <text:s text:c="5"/>100.80 FPS|---------+---------+---------|---------+---------+---------*</text:p>
      <text:p text:style-name="Standard"><text:s text:c="9"/>6.69 ms[ No samples] <text:s text:c="8"/>2.97 ms[ No samples] <text:s text:c="8"/>3.37 ms[ No samples] <text:s text:c="8"/>0.35 ms[ No samples] <text:s text:c="5"/>149.40 FPS|---------+---------+---------|---------+---------+---------*</text:p>
      <text:p text:style-name="Standard"><text:s text:c="8"/>10.07 ms[ <text:s text:c="4"/>21 <text:s text:c="3"/>] <text:s text:c="8"/>0.11 ms[ No samples] <text:s text:c="8"/>3.53 ms[ No samples] <text:s text:c="8"/>6.43 ms[ <text:s text:c="4"/>21 <text:s text:c="3"/>] <text:s text:c="6"/>99.28 FPS|---------+---------+---------|---------+---------+---------*</text:p>
      <text:p text:style-name="Standard"><text:s text:c="9"/>6.53 ms[ No samples] <text:s text:c="8"/>2.71 ms[ No samples] <text:s text:c="8"/>3.50 ms[ No samples] <text:s text:c="8"/>0.32 ms[ No samples] <text:s text:c="5"/>153.11 FPS|---------+---------+---------|---------+---------+---------*</text:p>
      <text:p text:style-name="Standard"><text:s text:c="9"/>7.78 ms[ No samples] <text:s text:c="8"/>0.13 ms[ No samples] <text:s text:c="8"/>3.40 ms[ No samples] <text:s text:c="8"/>4.25 ms[ No samples] <text:s text:c="5"/>128.48 FPS|---------+---------+---------|---------+---------+---------*</text:p>
      <text:p text:style-name="Standard"><text:s text:c="9"/>8.75 ms[ No samples] <text:s text:c="8"/>2.42 ms[ No samples] <text:s text:c="8"/>6.06 ms[ No samples] <text:s text:c="8"/>0.28 ms[ No samples] <text:s text:c="5"/>114.22 FPS|---------+---------+---------|---------+---------+---------*</text:p>
      <text:p text:style-name="Standard"><text:s text:c="9"/>7.25 ms[ No samples] <text:s text:c="8"/>0.11 ms[ No samples] <text:s text:c="8"/>3.38 ms[ No samples] <text:s text:c="8"/>3.75 ms[ No samples] <text:s text:c="5"/>137.99 FPS|---------+---------+---------|---------+---------+---------*</text:p>
      <text:p text:style-name="Standard"><text:s text:c="9"/>9.47 ms[ No samples] <text:s text:c="8"/>2.51 ms[ No samples] <text:s text:c="8"/>6.68 ms[ No samples] <text:s text:c="8"/>0.29 ms[ No samples] <text:s text:c="5"/>105.55 FPS|---------+---------+---------|---------+---------+---------*</text:p>
      <text:p text:style-name="Standard"><text:s text:c="9"/>7.85 ms[ No samples] <text:s text:c="8"/>0.11 ms[ No samples] <text:s text:c="8"/>3.40 ms[ No samples] <text:s text:c="8"/>4.34 ms[ No samples] <text:s text:c="5"/>127.34 FPS|---------+---------+---------|---------+---------+---------*</text:p>
      <text:p text:style-name="Standard"><text:s text:c="9"/>8.78 ms[ No samples] <text:s text:c="8"/>2.75 ms[ No samples] <text:s text:c="8"/>5.75 ms[ No samples] <text:s text:c="8"/>0.28 ms[ No samples] <text:s text:c="5"/>113.92 FPS|---------+---------+---------|---------+---------+---------*</text:p>
      <text:p text:style-name="Standard"><text:s text:c="9"/>7.42 ms[ No samples] <text:s text:c="8"/>0.11 ms[ No samples] <text:s text:c="8"/>3.39 ms[ No samples] <text:s text:c="8"/>3.92 ms[ No samples] <text:s text:c="5"/>134.72 FPS|---------+---------+---------|---------+---------+---------*</text:p>
      <text:p text:style-name="Standard"><text:s text:c="9"/>9.24 ms[ No samples] <text:s text:c="8"/>2.91 ms[ No samples] <text:s text:c="8"/>6.06 ms[ No samples] <text:s text:c="8"/>0.27 ms[ No samples] <text:s text:c="5"/>108.23 FPS|---------+---------+---------|---------+---------+---------*</text:p>
      <text:p text:style-name="Standard"><text:soft-page-break/><text:s text:c="9"/>7.49 ms[ No samples] <text:s text:c="8"/>0.11 ms[ No samples] <text:s text:c="8"/>3.37 ms[ No samples] <text:s text:c="8"/>4.01 ms[ No samples] <text:s text:c="5"/>133.55 FPS|---------+---------+---------|---------+---------+---------*</text:p>
      <text:p text:style-name="Standard"><text:s text:c="9"/>9.17 ms[ No samples] <text:s text:c="8"/>2.83 ms[ No samples] <text:s text:c="8"/>6.07 ms[ No samples] <text:s text:c="8"/>0.27 ms[ No samples] <text:s text:c="5"/>109.05 FPS|---------+---------+---------|---------+---------+---------*</text:p>
      <text:p text:style-name="Standard"><text:s text:c="9"/>7.35 ms[ No samples] <text:s text:c="8"/>0.11 ms[ No samples] <text:s text:c="8"/>3.35 ms[ No samples] <text:s text:c="8"/>3.89 ms[ No samples] <text:s text:c="5"/>135.99 FPS|---------+---------+---------|---------+---------+---------*</text:p>
      <text:p text:style-name="Standard"><text:s text:c="9"/>9.41 ms[ <text:s text:c="4"/>22 <text:s text:c="3"/>] <text:s text:c="8"/>4.64 ms[ <text:s text:c="4"/>22 <text:s text:c="3"/>] <text:s text:c="8"/>4.49 ms[ No samples] <text:s text:c="8"/>0.28 ms[ No samples] <text:s text:c="5"/>106.24 FPS|---------+---------+---------|---------+---------+---------*</text:p>
      <text:p text:style-name="Standard">Model: MacBookAir10,1, BootROM 6723.140.2, proc 8:4:4 processors, 8 GB, SMC </text:p>
      <text:p text:style-name="Standard">Graphics: kHW_AppleM1Item, Apple M1, spdisplays_builtin</text:p>
      <text:p text:style-name="Standard">Memory Module: LPDDR4</text:p>
      <text:p text:style-name="Standard">AirPort: spairport_wireless_card_type_airport_extreme, wl0: Aug 18 2021 22:48:53 version 18.50.40.11.7.8.123 FWID 01-3ed0e3a2</text:p>
      <text:p text:style-name="Standard">Bluetooth: Version 8.0.5d7, 3 services, 27 devices, 1 incoming serial ports</text:p>
      <text:p text:style-name="Standard">Network Service: Wi-Fi, AirPort, en0</text:p>
      <text:p text:style-name="Standard">USB Device: USB 3.1 Bus</text:p>
      <text:p text:style-name="Standard">USB Device: USB 3.1 Bus</text:p>
      <text:p text:style-name="Standard">USB Device: USB3.0 Hub</text:p>
      <text:p text:style-name="Standard">USB Device: USB3.0 Hub</text:p>
      <text:p text:style-name="Standard">USB Device: USB 10/100/1000 LAN</text:p>
      <text:p text:style-name="Standard">USB Device: USB3.0 Card Reader</text:p>
      <text:p text:style-name="Standard">USB Device: BUP Portable</text:p>
      <text:p text:style-name="Standard">USB Device: USB2.0 Hub</text:p>
      <text:p text:style-name="Standard">USB Device: USB2.0 Hub</text:p>
      <text:p text:style-name="Standard">USB Device: SCX-4x26 Series</text:p>
      <text:p text:style-name="Standard">USB Device: Anker USB-C Hub Device</text:p>
      <text:p text:style-name="Standard">Thunderbolt Bus: MacBook Air, Apple Inc.</text:p>
      <text:p text:style-name="Standard">Thunderbolt Bus: MacBook Air, Apple Inc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Noto Sans" svg:font-family="'Noto Sans'" style:font-family-generic="swiss"/>
    <style:font-face style:name="Noto Serif" svg:font-family="'Noto Serif'" style:font-family-generic="roman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oto Serif" fo:font-size="11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Noto Serif" fo:font-size="11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oto Sans" fo:font-family="'Noto Sans'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Noto Serif" fo:font-family="'Noto Serif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Noto Sans" fo:font-family="'Noto Sans'" style:font-family-generic="swiss" fo:font-size="11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" fo:font-family="'Noto Serif'" style:font-family-generic="roman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avid Snow</meta:initial-creator>
    <meta:creation-date>2021-09-16T09:18:16.840241003</meta:creation-date>
    <dc:date>2021-09-16T09:19:04.623318715</dc:date>
    <dc:creator>David Snow</dc:creator>
    <meta:editing-duration>PT47S</meta:editing-duration>
    <meta:editing-cycles>1</meta:editing-cycles>
    <meta:document-statistic meta:table-count="0" meta:image-count="0" meta:object-count="0" meta:page-count="728" meta:paragraph-count="21700" meta:word-count="165966" meta:character-count="1930944" meta:non-whitespace-character-count="1460803"/>
    <meta:generator>LibreOffice/7.2.0.4$MacOSX_AARCH64 LibreOffice_project/9a9c6381e3f7a62afc1329bd359cc48accb6435b</meta:generator>
  </office:meta>
</office:document-meta>
</file>