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stat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stat1/meta.xml" manifest:media-type="text/xml"/>
  <manifest:file-entry manifest:full-path="stat1/styles.xml" manifest:media-type="text/xml"/>
  <manifest:file-entry manifest:full-path="stat1/content.xml" manifest:media-type="text/xml"/>
  <manifest:file-entry manifest:full-path="stat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0c2c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aph_stat" table:style-name="ta1">
        <table:shapes>
          <draw:frame draw:z-index="0" draw:style-name="gr1" draw:text-style-name="P1" svg:width="15.999cm" svg:height="9.999cm" svg:x="15.591cm" svg:y="4.501cm">
            <draw:object draw:notify-on-update-of-ranges="Graph_stat.D17:Graph_stat.D17 Graph_stat.D18:Graph_stat.D28 Graph_stat.E17:Graph_stat.E17 Graph_stat.E18:Graph_stat.E28 Graph_stat.F17:Graph_stat.F17 Graph_stat.F18:Graph_stat.F28" xlink:href="./stat1" xlink:type="simple" xlink:show="embed" xlink:actuate="onLoad">
              <loext:p/>
            </draw:object>
            <draw:image xlink:href="./ObjectReplacements/stat1" xlink:type="simple" xlink:show="embed" xlink:actuate="onLoad"/>
          </draw:frame>
        </table:shapes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25"/>
        </table:table-row>
        <table:table-row table:style-name="ro1">
          <table:table-cell table:number-columns-repeated="14"/>
          <table:table-cell table:style-name="ce4" office:value-type="string" calcext:value-type="string">
            <text:p>MACRO TO EXECUTE --→</text:p>
          </table:table-cell>
          <table:table-cell/>
          <table:table-cell office:value-type="string" office:string-value="&#10;' XrayTool that helps to investigate VBA objects. &#10;' Found here: https://berma.pagesperso-orange.fr/index2.html &#10;' Download word document and click the button inside to install &#10;' it.&#10;&#10;&#10;Sub LoadingLibraries&#10; BasicLibraries.LoadLibrary(&quot;XrayTool&quot;)&#10;End Sub&#10;&#10;&#10;&#10;Sub CreateCalcWithSimpleChart&#10;&#10;' Definitions of variables&#10;Dim oSheet    'Sheet containing the chart&#10;Dim oRect     'How big is the chart&#10;Dim oCharts   'Charts in the sheet&#10;Dim oChart    'Created chart&#10;Dim oAddress  'Address of data to plot&#10;Dim sName$    'Chart name&#10;Dim oChartDoc 'Embedded chart object&#10;Dim oTitle    'Chart title object &#10;Dim oDiagram  'Inserted diagram (data).&#10;Dim sDataRng  'Where is the data&#10;Dim oCalcDoc  &#10;&#10;' it is needed to define Point and Size in order to&#10;' change Position and Size of Chart Objects&#10;Dim Pos_Chart       As New com.sun.star.awt.Point&#10;Dim Pos_Title       As New com.sun.star.awt.Point&#10;Dim Pos_SubTitle    As New com.sun.star.awt.Point&#10;Dim Pos_xTitle      As New com.sun.star.awt.Point&#10;Dim Pos_yTitle      As New com.sun.star.awt.Point&#10;Dim Pos_Legend      As New com.sun.star.awt.Point&#10;&#10;Dim Size_Chart      As New com.sun.star.awt.Size&#10;Dim Size_Title      As New com.sun.star.awt.Size&#10;Dim Size_SubTitle   As New com.sun.star.awt.Size&#10;Dim Size_xTitle     As New com.sun.star.awt.Size&#10;Dim Size_yTitle     As New com.sun.star.awt.Size&#10;Dim Size_Legend     As New com.sun.star.awt.Size&#10;&#10;&#10;&#10;'Dont Forget to Define &quot;Name of Sheet&#10;oSheets     = ThisComponent.getSheets()&#10;oSheet      = oSheets.getbyName( &quot;Graph_stat&quot; ) &#10;&#10;    &#10;        Chart_XPos       = 0&#10;        Chart_YPos       = 17000&#10;        Chart_Width      = 16000&#10;        Chart_Height     = 10000&#10; Chart_New_XPos   =  Chart_New_XPos + Chart_Width + 900&#10;&#10;'Creation of objects into variables&#10;oCalcDoc    = CreateCalcForChart()&#10;sName       = &quot;stat1&quot;&#10;sDataRng    = &quot;D17:F28&quot;&#10;oAddress    = oSheet.getCellRangeByName(sDataRng).getRangeAddress()&#10;oCharts     = oSheet.getCharts()&#10;oRange      = oSheet.getCellRangeByName( sDataRng )&#10;&#10;&#10;'The size of the whole chart &#10;If NOT oCharts.hasByName(sName) Then&#10;oRect       = createObject(&quot;com.sun.star.awt.Rectangle&quot;)&#10;oRect.X     = Chart_New_XPos&#10;oRect.Y     = Chart_YPos&#10;oRect.width = Chart_Width&#10;oRect.Height= Chart_Height&#10;&#10;oCharts.addNewByName(sName, oRect, Array(oAddress), True, True)&#10;End If&#10;&#10;&#10;' Getting the Chart for manipulations&#10;oChart       = oCharts.getByName(sName)  &#10;oChart.setRanges(Array(oAddress))&#10;oChartDoc    = oChart.getEmbeddedObject()&#10;oDiagram     = oChartDoc.createInstance(&quot;com.sun.star.chart.ChartDiagram&quot;)&#10;oChartDoc.setDiagram(oDiagram)  &#10;oDiagram     = oChartDoc.getDiagram()&#10;&#10;&#10;'Inside the Chart, Setting Position and Size of the Diagram&#10;oChartDoc.RefreshAddInAllowed = True&#10;Pos_Chart.X                   = 300&#10;Pos_Chart.Y                   = 1200&#10;Size_Chart.width              = Chart_Width  - 800&#10;Size_Chart.height             = Chart_Height - 1500&#10;oDiagram.setPosition( Pos_Chart )&#10;oDiagram.setSize(     Size_Chart )&#10;&#10;       &#10;end sub&#10;" calcext:value-type="string" table:number-columns-spanned="9" table:number-rows-spanned="42">
            <text:p/>
            <text:p>' XrayTool that helps to investigate VBA objects. </text:p>
            <text:p>' Found here: https://berma.pagesperso-orange.fr/index2.html </text:p>
            <text:p>' Download word document and click the button inside to install </text:p>
            <text:p>' it.</text:p>
            <text:p/>
            <text:p/>
            <text:p>Sub LoadingLibraries</text:p>
            <text:p> BasicLibraries.LoadLibrary("XrayTool")</text:p>
            <text:p>End Sub</text:p>
            <text:p/>
            <text:p/>
            <text:p/>
            <text:p>Sub CreateCalcWithSimpleChart</text:p>
            <text:p/>
            <text:p>' Definitions of variables</text:p>
            <text:p>Dim oSheet    'Sheet containing the chart</text:p>
            <text:p>Dim oRect     'How big is the chart</text:p>
            <text:p>Dim oCharts   'Charts in the sheet</text:p>
            <text:p>Dim oChart    'Created chart</text:p>
            <text:p>Dim oAddress  'Address of data to plot</text:p>
            <text:p>Dim sName$    'Chart name</text:p>
            <text:p>Dim oChartDoc 'Embedded chart object</text:p>
            <text:p>Dim oTitle    'Chart title object </text:p>
            <text:p>Dim oDiagram  'Inserted diagram (data).</text:p>
            <text:p>Dim sDataRng  'Where is the data</text:p>
            <text:p>Dim oCalcDoc  </text:p>
            <text:p/>
            <text:p>' it is needed to define Point and Size in order to</text:p>
            <text:p>' change Position and Size of Chart Objects</text:p>
            <text:p>Dim Pos_Chart       As New com.sun.star.awt.Point</text:p>
            <text:p>Dim Pos_Title       As New com.sun.star.awt.Point</text:p>
            <text:p>Dim Pos_SubTitle    As New com.sun.star.awt.Point</text:p>
            <text:p>Dim Pos_xTitle      As New com.sun.star.awt.Point</text:p>
            <text:p>Dim Pos_yTitle      As New com.sun.star.awt.Point</text:p>
            <text:p>Dim Pos_Legend      As New com.sun.star.awt.Point</text:p>
            <text:p/>
            <text:p>Dim Size_Chart      As New com.sun.star.awt.Size</text:p>
            <text:p>Dim Size_Title      As New com.sun.star.awt.Size</text:p>
            <text:p>Dim Size_SubTitle   As New com.sun.star.awt.Size</text:p>
            <text:p>Dim Size_xTitle     As New com.sun.star.awt.Size</text:p>
            <text:p>Dim Size_yTitle     As New com.sun.star.awt.Size</text:p>
            <text:p>Dim Size_Legend     As New com.sun.star.awt.Size</text:p>
            <text:p/>
            <text:p/>
            <text:p/>
            <text:p>'Dont Forget to Define "Name of Sheet</text:p>
            <text:p>oSheets     = ThisComponent.getSheets()</text:p>
            <text:p>oSheet      = oSheets.getbyName( "Graph_stat" ) </text:p>
            <text:p/>
            <text:p>    </text:p>
            <text:p>        Chart_XPos       = 0</text:p>
            <text:p>        Chart_YPos       = 17000</text:p>
            <text:p>        Chart_Width      = 16000</text:p>
            <text:p>        Chart_Height     = 10000</text:p>
            <text:p> Chart_New_XPos   =  Chart_New_XPos + Chart_Width + 900</text:p>
            <text:p/>
            <text:p>'Creation of objects into variables</text:p>
            <text:p>oCalcDoc    = CreateCalcForChart()</text:p>
            <text:p>sName       = "stat1"</text:p>
            <text:p>sDataRng    = "D17:F28"</text:p>
            <text:p>oAddress    = oSheet.getCellRangeByName(sDataRng).getRangeAddress()</text:p>
            <text:p>oCharts     = oSheet.getCharts()</text:p>
            <text:p>oRange      = oSheet.getCellRangeByName( sDataRng )</text:p>
            <text:p/>
            <text:p/>
            <text:p>'The size of the whole chart </text:p>
            <text:p>If NOT oCharts.hasByName(sName) Then</text:p>
            <text:p>oRect       = createObject("com.sun.star.awt.Rectangle")</text:p>
            <text:p>oRect.X     = Chart_New_XPos</text:p>
            <text:p>oRect.Y     = Chart_YPos</text:p>
            <text:p>oRect.width = Chart_Width</text:p>
            <text:p>oRect.Height= Chart_Height</text:p>
            <text:p/>
            <text:p>oCharts.addNewByName(sName, oRect, Array(oAddress), True, True)</text:p>
            <text:p>End If</text:p>
            <text:p/>
            <text:p/>
            <text:p>' Getting the Chart for manipulations</text:p>
            <text:p>oChart       = oCharts.getByName(sName)  </text:p>
            <text:p>oChart.setRanges(Array(oAddress))</text:p>
            <text:p>oChartDoc    = oChart.getEmbeddedObject()</text:p>
            <text:p>oDiagram     = oChartDoc.createInstance("com.sun.star.chart.ChartDiagram")</text:p>
            <text:p>oChartDoc.setDiagram(oDiagram)  </text:p>
            <text:p>oDiagram     = oChartDoc.getDiagram()</text:p>
            <text:p/>
            <text:p/>
            <text:p>'Inside the Chart, Setting Position and Size of the Diagram</text:p>
            <text:p>oChartDoc.RefreshAddInAllowed = True</text:p>
            <text:p>Pos_Chart.X                   = 300</text:p>
            <text:p>Pos_Chart.Y                   = 1200</text:p>
            <text:p>Size_Chart.width              = Chart_Width  - 800</text:p>
            <text:p>Size_Chart.height             = Chart_Height - 1500</text:p>
            <text:p>oDiagram.setPosition( Pos_Chart )</text:p>
            <text:p>oDiagram.setSize(     Size_Chart )</text:p>
            <text:p/>
            <text:p>       </text:p>
            <text:p>end sub</text:p>
            <text:p/>
          </table:table-cell>
          <table:covered-table-cell table:number-columns-repeated="8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4"/>
          <table:table-cell table:style-name="ce2" table:number-columns-repeated="3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1">
          <table:table-cell table:number-columns-repeated="6"/>
          <table:table-cell table:style-name="ce2"/>
          <table:table-cell table:number-columns-repeated="9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9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2"/>
          <table:table-cell table:number-columns-repeated="9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35" calcext:value-type="float">
            <text:p>2,35</text:p>
          </table:table-cell>
          <table:table-cell table:style-name="ce2"/>
          <table:table-cell table:number-columns-repeated="9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3</text:p>
          </table:table-cell>
          <table:table-cell table:style-name="ce3" office:value-type="float" office:value="2.24" calcext:value-type="float">
            <text:p>2,24</text:p>
          </table:table-cell>
          <table:table-cell table:style-name="ce3" office:value-type="float" office:value="2.02" calcext:value-type="float">
            <text:p>2,02</text:p>
          </table:table-cell>
          <table:table-cell table:style-name="ce2"/>
          <table:table-cell table:number-columns-repeated="9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4</text:p>
          </table:table-cell>
          <table:table-cell table:style-name="ce3" office:value-type="float" office:value="2.58" calcext:value-type="float">
            <text:p>2,58</text:p>
          </table:table-cell>
          <table:table-cell table:style-name="ce3" office:value-type="float" office:value="3.94" calcext:value-type="float">
            <text:p>3,94</text:p>
          </table:table-cell>
          <table:table-cell table:style-name="ce2"/>
          <table:table-cell table:number-columns-repeated="9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5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.77" calcext:value-type="float">
            <text:p>3,77</text:p>
          </table:table-cell>
          <table:table-cell table:style-name="ce2"/>
          <table:table-cell table:number-columns-repeated="9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75" calcext:value-type="float">
            <text:p>2,75</text:p>
          </table:table-cell>
          <table:table-cell table:style-name="ce2"/>
          <table:table-cell table:number-columns-repeated="9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7</text:p>
          </table:table-cell>
          <table:table-cell table:style-name="ce3" office:value-type="float" office:value="2.65" calcext:value-type="float">
            <text:p>2,65</text:p>
          </table:table-cell>
          <table:table-cell table:style-name="ce3" office:value-type="float" office:value="2.51" calcext:value-type="float">
            <text:p>2,51</text:p>
          </table:table-cell>
          <table:table-cell table:number-columns-repeated="10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8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2.58" calcext:value-type="float">
            <text:p>2,58</text:p>
          </table:table-cell>
          <table:table-cell table:number-columns-repeated="10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9</text:p>
          </table:table-cell>
          <table:table-cell table:style-name="ce3" office:value-type="float" office:value="3.7" calcext:value-type="float">
            <text:p>3,7</text:p>
          </table:table-cell>
          <table:table-cell table:style-name="ce3" office:value-type="float" office:value="2.35" calcext:value-type="float">
            <text:p>2,35</text:p>
          </table:table-cell>
          <table:table-cell table:number-columns-repeated="10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10</text:p>
          </table:table-cell>
          <table:table-cell table:style-name="ce3" office:value-type="float" office:value="3.87" calcext:value-type="float">
            <text:p>3,87</text:p>
          </table:table-cell>
          <table:table-cell table:style-name="ce3" office:value-type="float" office:value="3.94" calcext:value-type="float">
            <text:p>3,94</text:p>
          </table:table-cell>
          <table:table-cell table:number-columns-repeated="10"/>
          <table:covered-table-cell table:number-columns-repeated="9"/>
        </table:table-row>
        <table:table-row table:style-name="ro2">
          <table:table-cell table:number-columns-repeated="3"/>
          <table:table-cell table:style-name="ce1" office:value-type="string" calcext:value-type="string">
            <text:p>a11</text:p>
          </table:table-cell>
          <table:table-cell table:style-name="ce3" office:value-type="float" office:value="3.78" calcext:value-type="float">
            <text:p>3,78</text:p>
          </table:table-cell>
          <table:table-cell table:style-name="ce3" office:value-type="float" office:value="3.77" calcext:value-type="float">
            <text:p>3,77</text:p>
          </table:table-cell>
          <table:table-cell table:number-columns-repeated="10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  <table:table-row table:style-name="ro1">
          <table:table-cell table:number-columns-repeated="16"/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3" number:min-decimal-places="3" number:min-integer-digits="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number:number-style style:name="N118">
      <number:number number:decimal-places="0" number:min-decimal-places="0" number:min-integer-digits="0" number:grouping="true"/>
    </number:number-style>
    <number:number-style style:name="N119">
      <number:number number:decimal-places="0" number:min-decimal-places="0" number:min-integer-digits="3" number:grouping="true"/>
    </number:number-style>
    <number:number-style style:name="N120">
      <number:number number:decimal-places="6" number:min-decimal-places="6" number:min-integer-digits="0" number:grouping="true"/>
    </number:number-style>
    <number:number-style style:name="N121">
      <number:number number:decimal-places="0" number:min-decimal-places="0" number:min-integer-digits="5" number:grouping="true"/>
    </number:number-style>
    <number:number-style style:name="N10107" number:language="el" number:country="GR">
      <number:number number:decimal-places="0" number:min-decimal-places="0" number:min-integer-digits="5" number:grouping="true"/>
    </number:number-style>
    <number:number-style style:name="N20104" number:language="es" number:country="ES">
      <number:number number:decimal-places="0" number:min-decimal-places="0" number:min-integer-digits="0" number:grouping="true"/>
    </number:number-style>
    <number:number-style style:name="N30107" number:language="fr" number:country="FR">
      <number:number number:decimal-places="0" number:min-decimal-places="0" number:min-integer-digits="3">
        <number:embedded-text number:position="3">.</number:embedded-text>
      </number:number>
    </number:number-style>
    <number:number-style style:name="N40107" number:language="ru" number:country="RU">
      <number:number number:decimal-places="6" number:min-decimal-places="6" number:min-integer-digits="0"/>
      <number:text>.</number:text>
    </number:number-style>
    <number:number-style style:name="N40108" number:language="ru" number:country="RU">
      <number:number number:decimal-places="0" number:min-decimal-places="0" number:min-integer-digits="0">
        <number:embedded-text number:position="2">.</number:embedded-text>
      </number:number>
    </number:number-style>
    <number:number-style style:name="N50121" number:language="en" number:country="US">
      <number:number number:decimal-places="3" number:min-decimal-places="3" number:min-integer-digits="1" number:grouping="true"/>
    </number:number-style>
    <number:number-style style:name="N50122" number:language="en" number:country="US">
      <number:number number:decimal-places="6" number:min-decimal-places="6" number:min-integer-digits="0"/>
      <number:text>.</number:text>
    </number:number-style>
    <number:number-style style:name="N50123" number:language="en" number:country="US">
      <number:number number:decimal-places="0" number:min-decimal-places="0" number:min-integer-digits="0" number:grouping="true"/>
    </number:number-style>
    <number:number-style style:name="N50124" number:language="en" number:country="US">
      <number:number number:decimal-places="1" number:min-decimal-places="0" number:min-integer-digits="0" number:decimal-replacement=""/>
    </number:number-style>
    <number:number-style style:name="N50125" number:language="en" number:country="US">
      <number:number number:decimal-places="2" number:min-decimal-places="0" number:min-integer-digits="0" number:decimal-replacement=""/>
    </number:number-style>
    <number:number-style style:name="N50126" number:language="en" number:country="US">
      <number:number number:decimal-places="2" number:min-decimal-places="0" number:min-integer-digits="2" number:decimal-replacement=""/>
    </number:number-style>
    <number:number-style style:name="N50127" number:language="en" number:country="US">
      <number:number number:decimal-places="5" number:min-decimal-places="5" number:min-integer-digits="0"/>
    </number:number-style>
    <number:number-style style:name="N50128" number:language="en" number:country="US">
      <number:number number:decimal-places="3" number:min-decimal-places="0" number:min-integer-digits="0" number:decimal-replacement=""/>
    </number:number-style>
    <number:number-style style:name="N60121" number:language="rue" number:country="US">
      <number:number number:decimal-places="3" number:min-decimal-places="3" number:min-integer-digits="1" number:grouping="true"/>
    </number:number-style>
    <number:number-style style:name="N60122" number:language="rue" number:country="US">
      <number:number number:decimal-places="6" number:min-decimal-places="6" number:min-integer-digits="0"/>
      <number:text>.</number:text>
    </number:number-style>
    <number:number-style style:name="N60123" number:language="rue" number:country="US">
      <number:number number:decimal-places="3" number:min-decimal-places="3" number:min-integer-digits="0"/>
    </number:number-style>
    <number:number-style style:name="N60124" number:language="rue" number:country="US">
      <number:number number:decimal-places="2" number:min-decimal-places="2" number:min-integer-digits="0"/>
    </number:number-style>
    <number:number-style style:name="N70121" number:language="rue" number:country="RU">
      <number:number number:decimal-places="2" number:min-decimal-places="2" number:min-integer-digits="0"/>
    </number:number-style>
    <number:number-style style:name="N70122" number:language="rue" number:country="RU">
      <number:number number:decimal-places="5" number:min-decimal-places="0" number:min-integer-digits="0" number:decimal-replacement="" number:grouping="true"/>
    </number:number-style>
    <number:number-style style:name="N70123" number:language="rue" number:country="RU">
      <number:number number:decimal-places="1" number:min-decimal-places="1" number:min-integer-digits="0"/>
    </number:number-style>
    <number:number-style style:name="N70124" number:language="rue" number:country="RU">
      <number:number number:decimal-places="3" number:min-decimal-places="1" number:min-integer-digits="0" number:decimal-replacement=""/>
    </number:number-style>
    <number:number-style style:name="N70125" number:language="rue" number:country="RU">
      <number:number number:decimal-places="3" number:min-decimal-places="3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30T18:25:13.348875500</meta:creation-date>
    <dc:date>2021-08-30T18:37:46.401244052</dc:date>
    <meta:editing-duration>PT2M31S</meta:editing-duration>
    <meta:editing-cycles>2</meta:editing-cycles>
    <meta:generator>LibreOfficeDev/7.3.0.0.alpha0$Linux_X86_64 LibreOffice_project/ac0db5736a53a4887cebbacc59026cecb7c44c66</meta:generator>
    <meta:document-statistic meta:table-count="1" meta:cell-count="38" meta:object-count="1"/>
  </office:meta>
</office:document-meta>
</file>

<file path=stat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cm" svg:height="10cm" xlink:href=".." xlink:type="simple" chart:class="chart:bar" chart:style-name="ch1">
        <chart:plot-area chart:style-name="ch2" table:cell-range-address="Graph_stat.D17:Graph_stat.F28" chart:data-source-has-labels="both" svg:x="0.3cm" svg:y="1.2cm" svg:width="15.2cm" svg:height="8.5cm">
          <chart:coordinate-region svg:x="1.001cm" svg:y="1.399cm" svg:width="14.499cm" svg:height="7.654cm"/>
          <chart:axis chart:dimension="x" chart:name="primary-x" chart:style-name="ch3" chartooo:axis-type="auto">
            <chartooo:date-scale/>
            <chart:categories table:cell-range-address="Graph_stat.D18:Graph_stat.D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raph_stat.E18:Graph_stat.E28" chart:label-cell-address="Graph_stat.E17:Graph_stat.E17" chart:class="chart:bar">
            <chart:data-point chart:repeated="11"/>
          </chart:series>
          <chart:series chart:style-name="ch7" chart:values-cell-range-address="Graph_stat.F18:Graph_stat.F28" chart:label-cell-address="Graph_stat.F17:Graph_stat.F1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ale</text:p>
                <draw:g>
                  <svg:desc>Graph_stat.E17:Graph_stat.E17</svg:desc>
                </draw:g>
              </table:table-cell>
              <table:table-cell office:value-type="string">
                <text:p>Male</text:p>
                <draw:g>
                  <svg:desc>Graph_stat.F17:Graph_stat.F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1</text:p>
                <draw:g>
                  <svg:desc>Graph_stat.D18:Graph_stat.D28</svg:desc>
                </draw:g>
              </table:table-cell>
              <table:table-cell office:value-type="float" office:value="1">
                <text:p>1</text:p>
                <draw:g>
                  <svg:desc>Graph_stat.E18:Graph_stat.E28</svg:desc>
                </draw:g>
              </table:table-cell>
              <table:table-cell office:value-type="float" office:value="1.2">
                <text:p>1.2</text:p>
                <draw:g>
                  <svg:desc>Graph_stat.F18:Graph_stat.F28</svg:desc>
                </draw:g>
              </table:table-cell>
            </table:table-row>
            <table:table-row>
              <table:table-cell office:value-type="string">
                <text:p>a2</text:p>
              </table:table-cell>
              <table:table-cell office:value-type="float" office:value="2">
                <text:p>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a3</text:p>
              </table:table-cell>
              <table:table-cell office:value-type="float" office:value="2.24">
                <text:p>2.2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a4</text:p>
              </table:table-cell>
              <table:table-cell office:value-type="float" office:value="2.58">
                <text:p>2.58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a5</text:p>
              </table:table-cell>
              <table:table-cell office:value-type="float" office:value="3.6">
                <text:p>3.6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a6</text:p>
              </table:table-cell>
              <table:table-cell office:value-type="float" office:value="3">
                <text:p>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a7</text:p>
              </table:table-cell>
              <table:table-cell office:value-type="float" office:value="2.65">
                <text:p>2.65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a8</text:p>
              </table:table-cell>
              <table:table-cell office:value-type="float" office:value="3.1">
                <text:p>3.1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a9</text:p>
              </table:table-cell>
              <table:table-cell office:value-type="float" office:value="3.7">
                <text:p>3.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a10</text:p>
              </table:table-cell>
              <table:table-cell office:value-type="float" office:value="3.87">
                <text:p>3.87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a11</text:p>
              </table:table-cell>
              <table:table-cell office:value-type="float" office:value="3.78">
                <text:p>3.78</text:p>
              </table:table-cell>
              <table:table-cell office:value-type="float" office:value="3.77">
                <text:p>3.77</text:p>
              </table:table-cell>
            </table:table-row>
          </table:table-rows>
        </table:table>
      </chart:chart>
    </office:chart>
  </office:body>
</office:document-content>
</file>

<file path=stat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3.0.0.alpha0$Linux_X86_64 LibreOffice_project/ac0db5736a53a4887cebbacc59026cecb7c44c66</meta:generator>
  </office:meta>
</office:document-meta>
</file>

<file path=stat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