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Noto Sans" svg:font-family="'Noto Sans'" style:font-family-generic="swiss"/>
    <style:font-face style:name="Noto Serif" svg:font-family="'Noto Serif'" style:font-family-generic="roman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ate/Time: <text:s text:c="7"/>2021-08-30 08:32:50.342 -0700</text:p>
      <text:p text:style-name="Standard">End time: <text:s text:c="8"/>2021-08-30 08:33:44.529 -0700</text:p>
      <text:p text:style-name="Standard">OS Version: <text:s text:c="6"/>macOS 11.4 (Build 20F71)</text:p>
      <text:p text:style-name="Standard">Architecture: <text:s text:c="4"/>arm64e</text:p>
      <text:p text:style-name="Standard">Report Version: <text:s text:c="2"/>32</text:p>
      <text:p text:style-name="Standard"/>
      <text:p text:style-name="Standard">Data Source: <text:s text:c="5"/>Stackshots</text:p>
      <text:p text:style-name="Standard">Shared Cache: <text:s text:c="4"/>DA77D7E4-88AC-3DFA-8D74-CEBA36827791 slid base address 0x18d40c000, slide 0xd40c000</text:p>
      <text:p text:style-name="Standard">Shared Cache: <text:s text:c="4"/>482F0EF9-B940-309E-8378-2B670C55A83E slid base address 0x7fff20058000, slide 0x58000</text:p>
      <text:p text:style-name="Standard"/>
      <text:p text:style-name="Standard">Command: <text:s text:c="9"/>soffice</text:p>
      <text:p text:style-name="Standard">Path: <text:s text:c="12"/>/Applications/LibreOffice 2.app/Contents/MacOS/soffice</text:p>
      <text:p text:style-name="Standard">Identifier: <text:s text:c="6"/>org.libreoffice.script</text:p>
      <text:p text:style-name="Standard">Version: <text:s text:c="9"/>7.2.0.4 (7.2.0.4)</text:p>
      <text:p text:style-name="Standard">Parent: <text:s text:c="10"/>launchd [1]</text:p>
      <text:p text:style-name="Standard">PID: <text:s text:c="13"/>13579</text:p>
      <text:p text:style-name="Standard">Time Since Fork: <text:s/>255612s</text:p>
      <text:p text:style-name="Standard"/>
      <text:p text:style-name="Standard">Event: <text:s text:c="11"/>hang</text:p>
      <text:p text:style-name="Standard">Duration: <text:s text:c="8"/>54.19s</text:p>
      <text:p text:style-name="Standard">Duration Sampled: 3.20s (process was unresponsive for 51 seconds before sampling)</text:p>
      <text:p text:style-name="Standard">Steps: <text:s text:c="11"/>32 (100ms sampling interval)</text:p>
      <text:p text:style-name="Standard">Report threshold: 2.5s</text:p>
      <text:p text:style-name="Standard"/>
      <text:p text:style-name="Standard">Hardware model: <text:s text:c="2"/>MacBookAir10,1</text:p>
      <text:p text:style-name="Standard">Active cpus: <text:s text:c="5"/>8</text:p>
      <text:p text:style-name="Standard"/>
      <text:p text:style-name="Standard">Time Awake Since Boot: 95886s</text:p>
      <text:p text:style-name="Standard">Time Since Wake: <text:s/>2696s</text:p>
      <text:p text:style-name="Standard"/>
      <text:p text:style-name="Standard"/>
      <text:p text:style-name="Standard">--------------------------------------------------</text:p>
      <text:p text:style-name="Standard">Timeline format: stacks are sorted chronologically</text:p>
      <text:p text:style-name="Standard">Use -i and -heavy to re-report with count sorting</text:p>
      <text:p text:style-name="Standard">--------------------------------------------------</text:p>
      <text:p text:style-name="Standard"/>
      <text:p text:style-name="Standard"/>
      <text:p text:style-name="Standard">Heaviest stack for the main thread of the target process:</text:p>
      <text:p text:style-name="Standard"><text:s text:c="2"/>32 <text:s/>start + 4 (libdyld.dylib + 99408) [0x18d715450]</text:p>
      <text:p text:style-name="Standard"><text:s text:c="2"/>32 <text:s/>main + 20 (soffice + 16192) [0x100847f40]</text:p>
      <text:p text:style-name="Standard"><text:s text:c="2"/>32 <text:s/>soffice_main + 216 (libsofficeapp.dylib + 198992) [0x100900950]</text:p>
      <text:p text:style-name="Standard"><text:s text:c="2"/>32 <text:s/>ImplSVMain() + 116 (libvcllo.dylib + 3910740) [0x1036a6c54]</text:p>
      <text:p text:style-name="Standard"><text:s text:c="2"/>32 <text:s/>AquaSalInstance::SVMainHook(int*) + 152 (libvclplug_osxlo.dylib + 137304) [0x10b821858]</text:p>
      <text:p text:style-name="Standard"><text:soft-page-break/><text:s text:c="2"/>32 <text:s/>NSApplicationMain + 1064 (AppKit + 14108) [0x18ffa571c]</text:p>
      <text:p text:style-name="Standard"><text:s text:c="2"/>32 <text:s/>-[NSApplication run] + 636 (AppKit + 203988) [0x18ffd3cd4]</text:p>
      <text:p text:style-name="Standard"><text:s text:c="2"/>32 <text:s/>-[NSApplication _handleEvent:] + 76 (AppKit + 4782968) [0x190431b78]</text:p>
      <text:p text:style-name="Standard"><text:s text:c="2"/>32 <text:s/>-[VCL_NSApplication sendEvent:] + 96 (libvclplug_osxlo.dylib + 327548) [0x10b84ff7c]</text:p>
      <text:p text:style-name="Standard"><text:s text:c="2"/>32 <text:s/>AquaSalInstance::handleAppDefinedEvent(NSEvent*) + 104 (libvclplug_osxlo.dylib + 129616) [0x10b81fa50]</text:p>
      <text:p text:style-name="Standard"><text:s text:c="2"/>32 <text:s/>ImplSVMain() + 152 (libvcllo.dylib + 3910776) [0x1036a6c78]</text:p>
      <text:p text:style-name="Standard"><text:s text:c="2"/>32 <text:s/>desktop::Desktop::Main() + 3132 (libsofficeapp.dylib + 33044) [0x1008d8114]</text:p>
      <text:p text:style-name="Standard"><text:s text:c="2"/>32 <text:s/>Application::Execute() + 320 (libvcllo.dylib + 3883728) [0x1036a02d0]</text:p>
      <text:p text:style-name="Standard"><text:s text:c="2"/>32 <text:s/>AquaSalInstance::DoYield(bool, bool) + 684 (libvclplug_osxlo.dylib + 131380) [0x10b820134]</text:p>
      <text:p text:style-name="Standard"><text:s text:c="2"/>32 <text:s/>-[VCL_NSApplication sendEvent:] + 96 (libvclplug_osxlo.dylib + 327548) [0x10b84ff7c]</text:p>
      <text:p text:style-name="Standard"><text:s text:c="2"/>32 <text:s/>AquaSalInstance::handleAppDefinedEvent(NSEvent*) + 332 (libvclplug_osxlo.dylib + 129844) [0x10b81fb34]</text:p>
      <text:p text:style-name="Standard"><text:s text:c="2"/>32 <text:s/>AquaSalTimer::handleDispatchTimerEvent(NSEvent*) + 64 (libvclplug_osxlo.dylib + 180884) [0x10b82c294]</text:p>
      <text:p text:style-name="Standard"><text:s text:c="2"/>32 <text:s/>AquaSalTimer::callTimerCallback() + 76 (libvclplug_osxlo.dylib + 180520) [0x10b82c128]</text:p>
      <text:p text:style-name="Standard"><text:s text:c="2"/>32 <text:s/>Scheduler::CallbackTaskScheduling() + 1048 (libvcllo.dylib + 3822988) [0x10369158c]</text:p>
      <text:p text:style-name="Standard"><text:s text:c="2"/>32 <text:s/>SwContentTree::TimerUpdate(Timer*) + 104 (libswlo.dylib + 9770704) [0x285bc96d0]</text:p>
      <text:p text:style-name="Standard"><text:s text:c="2"/>32 <text:s/>_sigtramp + 56 (libsystem_platform.dylib + 15428) [0x18d742c44]</text:p>
      <text:p text:style-name="Standard"><text:s text:c="2"/>32 <text:s/>(anonymous namespace)::signalHandlerFunction(int, __siginfo*, void*) + 152 (libuno_sal.dylib.3 + 196580) [0x100887fe4]</text:p>
      <text:p text:style-name="Standard"><text:s text:c="2"/>32 <text:s/>callSignalHandler(oslSignalInfo*) + 40 (libuno_sal.dylib.3 + 22640) [0x10085d870]</text:p>
      <text:p text:style-name="Standard"><text:s text:c="2"/>32 <text:s/>VCLExceptionSignal_impl(void*, oslSignalInfo*) + 308 (libvcllo.dylib + 3915896) [0x1036a8078]</text:p>
      <text:p text:style-name="Standard"><text:s text:c="2"/>32 <text:s/>desktop::Desktop::Exception(ExceptionCategory) + 272 (libsofficeapp.dylib + 21600) [0x1008d5460]</text:p>
      <text:p text:style-name="Standard"><text:s text:c="2"/>32 <text:s/>desktop::(anonymous namespace)::impl_callRecoveryUI(bool, bool) + 680 (libsofficeapp.dylib + 22492) [0x1008d57dc]</text:p>
      <text:p text:style-name="Standard"><text:s text:c="2"/>32 <text:s/>(anonymous namespace)::RecoveryUI::dispatchWithReturnValue(com::sun::star::util::URL const&amp;, com::sun::star::uno::Sequence&lt;com::sun::star::beans::PropertyValue&gt; const&amp;) + 404 (libsvxlo.dylib + 1609296) [0x101f04e50]</text:p>
      <text:p text:style-name="Standard"><text:s text:c="2"/>32 <text:s/>svx::DocRecovery::SaveDialog::SaveDialog(weld::Window*, svx::DocRecovery::RecoveryCore*) + 380 (libsvxlo.dylib + 526672) [0x101dfc950]</text:p>
      <text:p text:style-name="Standard"><text:s text:c="2"/>32 <text:s/>svx::DocRecovery::RecoveryCore::doEmergencySavePrepare() + 224 (libsvxlo.dylib + 518488) [0x101dfa958]</text:p>
      <text:p text:style-name="Standard"><text:s text:c="2"/>32 <text:s/>(anonymous namespace)::AutoRecovery::dispatch(com::sun::star::util::URL const&amp;, com::sun::star::uno::Sequence&lt;com::sun::star::beans::PropertyValue&gt; const&amp;) + 1796 (libfwklo.dylib + 1038652) [0x1011c993c]</text:p>
      <text:p text:style-name="Standard"><text:s text:c="2"/>32 <text:s/>(anonymous namespace)::AutoRecovery::implts_dispatch((anonymous namespace)::DispatchParams const&amp;) + 276 (libfwklo.dylib + 1048272) [0x1011cbed0]</text:p>
      <text:p text:style-name="Standard"><text:s text:c="2"/>32 <text:s/>(anonymous namespace)::AutoRecovery::implts_changeAllDocVisibility(bool) + 136 (libfwklo.dylib + 1059136) [0x1011ce940]</text:p>
      <text:p text:style-name="Standard"><text:soft-page-break/><text:s text:c="2"/>32 <text:s/>(anonymous namespace)::lcl_changeVisibility(com::sun::star::uno::Reference&lt;com::sun::star::frame::XFramesSupplier&gt; const&amp;, bool) + 764 (libfwklo.dylib + 1077552) [0x1011d3130]</text:p>
      <text:p text:style-name="Standard"><text:s text:c="2"/>32 <text:s/>VCLXWindow::setVisible(unsigned char) + 156 (libtklo.dylib + 305888) [0x102c8eae0]</text:p>
      <text:p text:style-name="Standard"><text:s text:c="2"/>32 <text:s/>vcl::Window::Show(bool, ShowFlags) + 460 (libvcllo.dylib + 903340) [0x1033c88ac]</text:p>
      <text:p text:style-name="Standard"><text:s text:c="2"/>32 <text:s/>vcl::Window::Show(bool, ShowFlags) + 1008 (libvcllo.dylib + 903888) [0x1033c8ad0]</text:p>
      <text:p text:style-name="Standard"><text:s text:c="2"/>32 <text:s/>vcl::Window::ImplResetReallyVisible() + 244 (libvcllo.dylib + 143324) [0x10330efdc]</text:p>
      <text:p text:style-name="Standard"><text:s text:c="2"/>32 <text:s/>vcl::Window::ImplResetReallyVisible() + 124 (libvcllo.dylib + 143204) [0x10330ef64]</text:p>
      <text:p text:style-name="Standard"><text:s text:c="2"/>32 <text:s/>vcl::Window::CallEventListeners(VclEventId, void*) + 508 (libvcllo.dylib + 403704) [0x10334e8f8]</text:p>
      <text:p text:style-name="Standard"><text:s text:c="2"/>32 <text:s/>VCLXWindow::ProcessWindowEvent(VclWindowEvent const&amp;) + 2676 (libtklo.dylib + 296928) [0x102c8c7e0]</text:p>
      <text:p text:style-name="Standard"><text:s text:c="2"/>32 <text:s/>WindowListenerMultiplexer::windowHidden(com::sun::star::lang::EventObject const&amp;) + 192 (libtklo.dylib + 1564520) [0x102dc1f68]</text:p>
      <text:p text:style-name="Standard"><text:s text:c="2"/>32 <text:s/>framework::LayoutManager::windowHidden(com::sun::star::lang::EventObject const&amp;) + 300 (libfwklo.dylib + 827076) [0x101195ec4]</text:p>
      <text:p text:style-name="Standard"><text:s text:c="2"/>32 <text:s/>framework::LayoutManager::implts_updateUIElementsVisibleState(bool) + 116 (libfwklo.dylib + 787176) [0x10118c2e8]</text:p>
      <text:p text:style-name="Standard"><text:s text:c="2"/>32 <text:s/>framework::LayoutManager::implts_notifyListeners(short, com::sun::star::uno::Any const&amp;) + 220 (libfwklo.dylib + 788224) [0x10118c700]</text:p>
      <text:p text:style-name="Standard"><text:s text:c="2"/>32 <text:s/>LayoutManagerListener::layoutEvent(com::sun::star::lang::EventObject const&amp;, short, com::sun::star::uno::Any const&amp;) + 352 (libsfxlo.dylib + 455576) [0x101707398]</text:p>
      <text:p text:style-name="Standard"><text:s text:c="2"/>32 <text:s/>SfxWorkWindow::ArrangeChildren_Impl(bool) + 216 (libsfxlo.dylib + 456728) [0x101707818]</text:p>
      <text:p text:style-name="Standard"><text:s text:c="2"/>32 <text:s/>SfxFrame::SetToolSpaceBorderPixel_Impl(SvBorder const&amp;) + 156 (libsfxlo.dylib + 2868968) [0x1019546e8]</text:p>
      <text:p text:style-name="Standard"><text:s text:c="2"/>32 <text:s/>vcl::Window::setPosSizePixel(long, long, long, long, PosSizeFlags) + 320 (libvcllo.dylib + 914836) [0x1033cb594]</text:p>
      <text:p text:style-name="Standard"><text:s text:c="2"/>32 <text:s/>vcl::Window::ImplPosSizeWindow(long, long, long, long, PosSizeFlags) + 1240 (libvcllo.dylib + 900728) [0x1033c7e78]</text:p>
      <text:p text:style-name="Standard"><text:s text:c="2"/>32 <text:s/>vcl::Window::ImplCallResize() + 84 (libvcllo.dylib + 408796) [0x10334fcdc]</text:p>
      <text:p text:style-name="Standard"><text:s text:c="2"/>32 <text:s/>SfxViewFrame::Resize(bool) + 296 (libsfxlo.dylib + 3057168) [0x101982610]</text:p>
      <text:p text:style-name="Standard"><text:s text:c="2"/>32 <text:s/>SwView::OuterResizePixel(Point const&amp;, Size const&amp;) + 788 (libswlo.dylib + 9295564) [0x285b556cc]</text:p>
      <text:p text:style-name="Standard"><text:s text:c="2"/>32 <text:s/>SwCursorShell::EndAction(bool) + 156 (libswlo.dylib + 504080) [0x2852f3110]</text:p>
      <text:p text:style-name="Standard"><text:s text:c="2"/>32 <text:s/>SwViewShell::ImplEndAction(bool) + 452 (libswlo.dylib + 6601132) [0x2858c39ac]</text:p>
      <text:p text:style-name="Standard"><text:s text:c="2"/>32 <text:s/>SwRootFrame::CheckViewLayout(SwViewOption const*, SwRect const*) + 2668 (libswlo.dylib + 3301396) [0x28559e014]</text:p>
      <text:p text:style-name="Standard"><text:s text:c="2"/>32 <text:s/>SfxBroadcaster::Broadcast(SfxHint const&amp;) + 104 (libsvllo.dylib + 358156) [0x101c8f70c]</text:p>
      <text:p text:style-name="Standard"><text:s text:c="2"/>32 <text:s/>SwContentTree::TimerUpdate(Timer*) + 104 (libswlo.dylib + 9770704) [0x285bc96d0]</text:p>
      <text:p text:style-name="Standard"><text:s text:c="2"/>28 <text:s/>virtual thunk to SalInstanceTreeView::get_drag_source() const + 16 (libvcllo.dylib + 3700644) [0x1036737a4]</text:p>
      <text:p text:style-name="Standard"><text:s/>*28 <text:s/>??? (kernel.release.t8101 + 30696) [0xfffffe0007c1f7e8]</text:p>
      <text:p text:style-name="Standard"><text:s/>*28 <text:s/>??? (kernel.release.t8101 + 1479168) [0xfffffe0007d81200]</text:p>
      <text:p text:style-name="Standard"><text:s/>*27 <text:s/>??? (kernel.release.t8101 + 1484972) [0xfffffe0007d828ac]</text:p>
      <text:p text:style-name="Standard"><text:soft-page-break/><text:s/>*24 <text:s/>??? (kernel.release.t8101 + 327992) [0xfffffe0007c68138]</text:p>
      <text:p text:style-name="Standard"><text:s/>*22 <text:s/>??? (kernel.release.t8101 + 327124) [0xfffffe0007c67dd4]</text:p>
      <text:p text:style-name="Standard"><text:s/>*22 <text:s/>??? (kernel.release.t8101 + 747544) [0xfffffe0007cce818]</text:p>
      <text:p text:style-name="Standard"><text:s/>*12 <text:s/>??? (kernel.release.t8101 + 351028) [0xfffffe0007c6db34]</text:p>
      <text:p text:style-name="Standard"><text:s/>*11 <text:s/>??? (kernel.release.t8101 + 178588) [0xfffffe0007c4399c]</text:p>
      <text:p text:style-name="Standard"><text:s/>*4 <text:s text:c="2"/>??? (kernel.release.t8101 + 345236) [0xfffffe0007c6c494]</text:p>
      <text:p text:style-name="Standard"><text:s/>*3 <text:s text:c="2"/>??? (kernel.release.t8101 + 174984) [0xfffffe0007c42b88]</text:p>
      <text:p text:style-name="Standard"><text:s/>*3 <text:s text:c="2"/>??? (kernel.release.t8101 + 394624) [0xfffffe0007c78580]</text:p>
      <text:p text:style-name="Standard"/>
      <text:p text:style-name="Standard"/>
      <text:p text:style-name="Standard">Process: <text:s text:c="9"/>soffice (LibreOffice) [13579]</text:p>
      <text:p text:style-name="Standard">UUID: <text:s text:c="12"/>9D3F119C-3ED5-337F-A602-B7C415179B55</text:p>
      <text:p text:style-name="Standard">Shared Cache: <text:s text:c="4"/>DA77D7E4-88AC-3DFA-8D74-CEBA36827791 slid base address 0x18d40c000, slide 0xd40c000</text:p>
      <text:p text:style-name="Standard">App Version: <text:s text:c="5"/>7.2.0.4</text:p>
      <text:p text:style-name="Standard">Build Version: <text:s text:c="3"/>7.2.0.4</text:p>
      <text:p text:style-name="Standard">Path: <text:s text:c="12"/>/Applications/LibreOffice 2.app/Contents/MacOS/soffice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1502.89 MB</text:p>
      <text:p text:style-name="Standard">Time Since Fork: <text:s/>255612s</text:p>
      <text:p text:style-name="Standard">Num samples: <text:s text:c="5"/>32 (1-32)</text:p>
      <text:p text:style-name="Standard">CPU Time: <text:s text:c="8"/>3.095s (9.9G cycles, 40.8G instructions, 0.24c/i)</text:p>
      <text:p text:style-name="Standard">Note: <text:s text:c="12"/>Unresponsive for 51 seconds before sampling</text:p>
      <text:p text:style-name="Standard">Note: <text:s text:c="12"/>1 idle work queue thread omitted</text:p>
      <text:p text:style-name="Standard"/>
      <text:p text:style-name="Standard"><text:s text:c="2"/>Thread 0xb3b43 <text:s text:c="3"/>DispatchQueue "com.apple.main-thread"(1) <text:s text:c="3"/>32 samples (1-32) <text:s text:c="3"/>priority 47 (base 47) <text:s text:c="3"/>cpu time 3.091s (9.9G cycles, 40.8G instructions, 0.24c/i)</text:p>
      <text:p text:style-name="Standard"><text:s text:c="2"/>&lt;process frontmost, thread QoS user interactive (requested user interactive), process unclamped, process received importance donation from WindowServer [149], IO tier 0&gt;</text:p>
      <text:p text:style-name="Standard"><text:s text:c="2"/>32 <text:s/>start + 4 (libdyld.dylib + 99408) [0x18d715450] 1-32</text:p>
      <text:p text:style-name="Standard"><text:s text:c="4"/>32 <text:s/>main + 20 (soffice + 16192) [0x100847f40] 1-32</text:p>
      <text:p text:style-name="Standard"><text:s text:c="6"/>32 <text:s/>soffice_main + 216 (libsofficeapp.dylib + 198992) [0x100900950] 1-32</text:p>
      <text:p text:style-name="Standard"><text:s text:c="8"/>32 <text:s/>ImplSVMain() + 116 (libvcllo.dylib + 3910740) [0x1036a6c54] 1-32</text:p>
      <text:p text:style-name="Standard"><text:s text:c="10"/>32 <text:s/>AquaSalInstance::SVMainHook(int*) + 152 (libvclplug_osxlo.dylib + 137304) [0x10b821858] 1-32</text:p>
      <text:p text:style-name="Standard"><text:s text:c="12"/>32 <text:s/>NSApplicationMain + 1064 (AppKit + 14108) [0x18ffa571c] 1-32</text:p>
      <text:p text:style-name="Standard"><text:s text:c="14"/>32 <text:s/>-[NSApplication run] + 636 (AppKit + 203988) [0x18ffd3cd4] 1-32</text:p>
      <text:p text:style-name="Standard"><text:s text:c="16"/>32 <text:s/>-[NSApplication _handleEvent:] + 76 (AppKit + 4782968) [0x190431b78] 1-32</text:p>
      <text:p text:style-name="Standard"><text:s text:c="18"/>32 <text:s/>-[VCL_NSApplication sendEvent:] + 96 (libvclplug_osxlo.dylib + 327548) [0x10b84ff7c] 1-32</text:p>
      <text:p text:style-name="Standard"><text:s text:c="20"/>32 <text:s/>AquaSalInstance::handleAppDefinedEvent(NSEvent*) + 104 (libvclplug_osxlo.dylib + 129616) [0x10b81fa50] 1-32</text:p>
      <text:p text:style-name="Standard"><text:s text:c="22"/>32 <text:s/>ImplSVMain() + 152 (libvcllo.dylib + 3910776) [0x1036a6c78] 1-32</text:p>
      <text:p text:style-name="Standard"><text:soft-page-break/><text:s text:c="24"/>32 <text:s/>desktop::Desktop::Main() + 3132 (libsofficeapp.dylib + 33044) [0x1008d8114] 1-32</text:p>
      <text:p text:style-name="Standard"><text:s text:c="26"/>32 <text:s/>Application::Execute() + 320 (libvcllo.dylib + 3883728) [0x1036a02d0] 1-32</text:p>
      <text:p text:style-name="Standard"><text:s text:c="28"/>32 <text:s/>AquaSalInstance::DoYield(bool, bool) + 684 (libvclplug_osxlo.dylib + 131380) [0x10b820134] 1-32</text:p>
      <text:p text:style-name="Standard"><text:s text:c="30"/>32 <text:s/>-[VCL_NSApplication sendEvent:] + 96 (libvclplug_osxlo.dylib + 327548) [0x10b84ff7c] 1-32</text:p>
      <text:p text:style-name="Standard"><text:s text:c="32"/>32 <text:s/>AquaSalInstance::handleAppDefinedEvent(NSEvent*) + 332 (libvclplug_osxlo.dylib + 129844) [0x10b81fb34] 1-32</text:p>
      <text:p text:style-name="Standard"><text:s text:c="34"/>32 <text:s/>AquaSalTimer::handleDispatchTimerEvent(NSEvent*) + 64 (libvclplug_osxlo.dylib + 180884) [0x10b82c294] 1-32</text:p>
      <text:p text:style-name="Standard"><text:s text:c="36"/>32 <text:s/>AquaSalTimer::callTimerCallback() + 76 (libvclplug_osxlo.dylib + 180520) [0x10b82c128] 1-32</text:p>
      <text:p text:style-name="Standard"><text:s text:c="38"/>32 <text:s/>Scheduler::CallbackTaskScheduling() + 1048 (libvcllo.dylib + 3822988) [0x10369158c] 1-32</text:p>
      <text:p text:style-name="Standard"><text:s text:c="40"/>32 <text:s/>SwContentTree::TimerUpdate(Timer*) + 104 (libswlo.dylib + 9770704) [0x285bc96d0] 1-32</text:p>
      <text:p text:style-name="Standard"><text:s text:c="42"/>32 <text:s/>_sigtramp + 56 (libsystem_platform.dylib + 15428) [0x18d742c44] 1-32</text:p>
      <text:p text:style-name="Standard"><text:s text:c="44"/>32 <text:s/>(anonymous namespace)::signalHandlerFunction(int, __siginfo*, void*) + 152 (libuno_sal.dylib.3 + 196580) [0x100887fe4] 1-32</text:p>
      <text:p text:style-name="Standard"><text:s text:c="46"/>32 <text:s/>callSignalHandler(oslSignalInfo*) + 40 (libuno_sal.dylib.3 + 22640) [0x10085d870] 1-32</text:p>
      <text:p text:style-name="Standard"><text:s text:c="48"/>32 <text:s/>VCLExceptionSignal_impl(void*, oslSignalInfo*) + 308 (libvcllo.dylib + 3915896) [0x1036a8078] 1-32</text:p>
      <text:p text:style-name="Standard"><text:s text:c="50"/>32 <text:s/>desktop::Desktop::Exception(ExceptionCategory) + 272 (libsofficeapp.dylib + 21600) [0x1008d5460] 1-32</text:p>
      <text:p text:style-name="Standard"><text:s text:c="52"/>32 <text:s/>desktop::(anonymous namespace)::impl_callRecoveryUI(bool, bool) + 680 (libsofficeapp.dylib + 22492) [0x1008d57dc] 1-32</text:p>
      <text:p text:style-name="Standard"><text:s text:c="54"/>32 <text:s/>(anonymous namespace)::RecoveryUI::dispatchWithReturnValue(com::sun::star::util::URL const&amp;, com::sun::star::uno::Sequence&lt;com::sun::star::beans::PropertyValue&gt; const&amp;) + 404 (libsvxlo.dylib + 1609296) [0x101f04e50] 1-32</text:p>
      <text:p text:style-name="Standard"><text:s text:c="56"/>32 <text:s/>svx::DocRecovery::SaveDialog::SaveDialog(weld::Window*, svx::DocRecovery::RecoveryCore*) + 380 (libsvxlo.dylib + 526672) [0x101dfc950] 1-32</text:p>
      <text:p text:style-name="Standard"><text:s text:c="58"/>32 <text:s/>svx::DocRecovery::RecoveryCore::doEmergencySavePrepare() + 224 (libsvxlo.dylib + 518488) [0x101dfa958] 1-32</text:p>
      <text:p text:style-name="Standard"><text:s text:c="60"/>32 <text:s/>(anonymous namespace)::AutoRecovery::dispatch(com::sun::star::util::URL const&amp;, com::sun::star::uno::Sequence&lt;com::sun::star::beans::PropertyValue&gt; const&amp;) + 1796 (libfwklo.dylib + 1038652) [0x1011c993c] 1-32</text:p>
      <text:p text:style-name="Standard"><text:s text:c="62"/>32 <text:s/>(anonymous namespace)::AutoRecovery::implts_dispatch((anonymous namespace)::DispatchParams const&amp;) + 276 (libfwklo.dylib + 1048272) [0x1011cbed0] 1-32</text:p>
      <text:p text:style-name="Standard"><text:soft-page-break/><text:s text:c="64"/>32 <text:s/>(anonymous namespace)::AutoRecovery::implts_changeAllDocVisibility(bool) + 136 (libfwklo.dylib + 1059136) [0x1011ce940] 1-32</text:p>
      <text:p text:style-name="Standard"><text:s text:c="66"/>32 <text:s/>(anonymous namespace)::lcl_changeVisibility(com::sun::star::uno::Reference&lt;com::sun::star::frame::XFramesSupplier&gt; const&amp;, bool) + 764 (libfwklo.dylib + 1077552) [0x1011d3130] 1-32</text:p>
      <text:p text:style-name="Standard"><text:s text:c="68"/>32 <text:s/>VCLXWindow::setVisible(unsigned char) + 156 (libtklo.dylib + 305888) [0x102c8eae0] 1-32</text:p>
      <text:p text:style-name="Standard"><text:s text:c="70"/>32 <text:s/>vcl::Window::Show(bool, ShowFlags) + 460 (libvcllo.dylib + 903340) [0x1033c88ac] 1-32</text:p>
      <text:p text:style-name="Standard"><text:s text:c="72"/>32 <text:s/>vcl::Window::Show(bool, ShowFlags) + 1008 (libvcllo.dylib + 903888) [0x1033c8ad0] 1-32</text:p>
      <text:p text:style-name="Standard"><text:s text:c="74"/>32 <text:s/>vcl::Window::ImplResetReallyVisible() + 244 (libvcllo.dylib + 143324) [0x10330efdc] 1-32</text:p>
      <text:p text:style-name="Standard"><text:s text:c="76"/>32 <text:s/>vcl::Window::ImplResetReallyVisible() + 124 (libvcllo.dylib + 143204) [0x10330ef64] 1-32</text:p>
      <text:p text:style-name="Standard"><text:s text:c="78"/>32 <text:s/>vcl::Window::CallEventListeners(VclEventId, void*) + 508 (libvcllo.dylib + 403704) [0x10334e8f8] 1-32</text:p>
      <text:p text:style-name="Standard"><text:s text:c="80"/>32 <text:s/>VCLXWindow::ProcessWindowEvent(VclWindowEvent const&amp;) + 2676 (libtklo.dylib + 296928) [0x102c8c7e0] 1-32</text:p>
      <text:p text:style-name="Standard"><text:s text:c="82"/>32 <text:s/>WindowListenerMultiplexer::windowHidden(com::sun::star::lang::EventObject const&amp;) + 192 (libtklo.dylib + 1564520) [0x102dc1f68] 1-32</text:p>
      <text:p text:style-name="Standard"><text:s text:c="84"/>32 <text:s/>framework::LayoutManager::windowHidden(com::sun::star::lang::EventObject const&amp;) + 300 (libfwklo.dylib + 827076) [0x101195ec4] 1-32</text:p>
      <text:p text:style-name="Standard"><text:s text:c="86"/>32 <text:s/>framework::LayoutManager::implts_updateUIElementsVisibleState(bool) + 116 (libfwklo.dylib + 787176) [0x10118c2e8] 1-32</text:p>
      <text:p text:style-name="Standard"><text:s text:c="88"/>32 <text:s/>framework::LayoutManager::implts_notifyListeners(short, com::sun::star::uno::Any const&amp;) + 220 (libfwklo.dylib + 788224) [0x10118c700] 1-32</text:p>
      <text:p text:style-name="Standard"><text:s text:c="90"/>32 <text:s/>LayoutManagerListener::layoutEvent(com::sun::star::lang::EventObject const&amp;, short, com::sun::star::uno::Any const&amp;) + 352 (libsfxlo.dylib + 455576) [0x101707398] 1-32</text:p>
      <text:p text:style-name="Standard"><text:s text:c="92"/>32 <text:s/>SfxWorkWindow::ArrangeChildren_Impl(bool) + 216 (libsfxlo.dylib + 456728) [0x101707818] 1-32</text:p>
      <text:p text:style-name="Standard"><text:s text:c="94"/>32 <text:s/>SfxFrame::SetToolSpaceBorderPixel_Impl(SvBorder const&amp;) + 156 (libsfxlo.dylib + 2868968) [0x1019546e8] 1-32</text:p>
      <text:p text:style-name="Standard"><text:s text:c="96"/>32 <text:s/>vcl::Window::setPosSizePixel(long, long, long, long, PosSizeFlags) + 320 (libvcllo.dylib + 914836) [0x1033cb594] 1-32</text:p>
      <text:p text:style-name="Standard"><text:soft-page-break/><text:s text:c="98"/>32 <text:s/>vcl::Window::ImplPosSizeWindow(long, long, long, long, PosSizeFlags) + 1240 (libvcllo.dylib + 900728) [0x1033c7e78] 1-32</text:p>
      <text:p text:style-name="Standard"><text:s text:c="100"/>32 <text:s/>vcl::Window::ImplCallResize() + 84 (libvcllo.dylib + 408796) [0x10334fcdc] 1-32</text:p>
      <text:p text:style-name="Standard"><text:s text:c="102"/>32 <text:s/>SfxViewFrame::Resize(bool) + 296 (libsfxlo.dylib + 3057168) [0x101982610] 1-32</text:p>
      <text:p text:style-name="Standard"><text:s text:c="104"/>32 <text:s/>SwView::OuterResizePixel(Point const&amp;, Size const&amp;) + 788 (libswlo.dylib + 9295564) [0x285b556cc] 1-32</text:p>
      <text:p text:style-name="Standard"><text:s text:c="106"/>32 <text:s/>SwCursorShell::EndAction(bool) + 156 (libswlo.dylib + 504080) [0x2852f3110] 1-32</text:p>
      <text:p text:style-name="Standard"><text:s text:c="108"/>32 <text:s/>SwViewShell::ImplEndAction(bool) + 452 (libswlo.dylib + 6601132) [0x2858c39ac] 1-32</text:p>
      <text:p text:style-name="Standard"><text:s text:c="110"/>32 <text:s/>SwRootFrame::CheckViewLayout(SwViewOption const*, SwRect const*) + 2668 (libswlo.dylib + 3301396) [0x28559e014] 1-32</text:p>
      <text:p text:style-name="Standard"><text:s text:c="112"/>32 <text:s/>SfxBroadcaster::Broadcast(SfxHint const&amp;) + 104 (libsvllo.dylib + 358156) [0x101c8f70c] 1-32</text:p>
      <text:p text:style-name="Standard"><text:s text:c="114"/>32 <text:s/>SwContentTree::TimerUpdate(Timer*) + 104 (libswlo.dylib + 9770704) [0x285bc96d0] 1-32</text:p>
      <text:p text:style-name="Standard"><text:s text:c="116"/>2 <text:s text:c="2"/>virtual thunk to SalInstanceTreeView::get_drag_source() const + 16 (libvcllo.dylib + 3700644) [0x1036737a4] 1-2</text:p>
      <text:p text:style-name="Standard"><text:s text:c="117"/>*2 <text:s text:c="2"/>??? (kernel.release.t8101 + 30696) [0xfffffe0007c1f7e8] 1-2</text:p>
      <text:p text:style-name="Standard"><text:s text:c="119"/>*2 <text:s text:c="2"/>??? (kernel.release.t8101 + 1479168) [0xfffffe0007d81200] 1-2</text:p>
      <text:p text:style-name="Standard"><text:s text:c="121"/>*2 <text:s text:c="2"/>??? (kernel.release.t8101 + 1484972) [0xfffffe0007d828ac] 1-2</text:p>
      <text:p text:style-name="Standard"><text:s text:c="123"/>*1 <text:s text:c="2"/>??? (kernel.release.t8101 + 328276) [0xfffffe0007c68254] 1</text:p>
      <text:p text:style-name="Standard"><text:s text:c="125"/>*1 <text:s text:c="2"/>??? (kernel.release.t8101 + 1477764) [0xfffffe0007d80c84] 1</text:p>
      <text:p text:style-name="Standard"><text:s text:c="127"/>*1 <text:s text:c="2"/>??? (kernel.release.t8101 + 32072) [0xfffffe0007c1fd48] 1</text:p>
      <text:p text:style-name="Standard"><text:s text:c="129"/>*1 <text:s text:c="2"/>??? (kernel.release.t8101 + 295452) [0xfffffe0007c6021c] (running) 1</text:p>
      <text:p text:style-name="Standard"><text:s text:c="123"/>*1 <text:s text:c="2"/>??? (kernel.release.t8101 + 327992) [0xfffffe0007c68138] 2</text:p>
      <text:p text:style-name="Standard"><text:s text:c="125"/>*1 <text:s text:c="2"/>??? (kernel.release.t8101 + 327124) [0xfffffe0007c67dd4] 2</text:p>
      <text:p text:style-name="Standard"><text:s text:c="127"/>*1 <text:s text:c="2"/>??? (kernel.release.t8101 + 747544) [0xfffffe0007cce818] 2</text:p>
      <text:p text:style-name="Standard"><text:s text:c="129"/>*1 <text:s text:c="2"/>??? (kernel.release.t8101 + 351028) [0xfffffe0007c6db34] 2</text:p>
      <text:p text:style-name="Standard"><text:soft-page-break/><text:s text:c="131"/>*1 <text:s text:c="2"/>??? (kernel.release.t8101 + 178588) [0xfffffe0007c4399c] 2</text:p>
      <text:p text:style-name="Standard"><text:s text:c="133"/>*1 <text:s text:c="2"/>??? (kernel.release.t8101 + 344876) [0xfffffe0007c6c32c] 2</text:p>
      <text:p text:style-name="Standard"><text:s text:c="135"/>*1 <text:s text:c="2"/>??? (kernel.release.t8101 + 749520) [0xfffffe0007ccefd0] (running) 2</text:p>
      <text:p text:style-name="Standard"><text:s text:c="116"/>2 <text:s text:c="2"/>virtual thunk to SalInstanceTreeView::get_drag_source() const + 16 (libvcllo.dylib + 3700644) [0x1036737a4] (running) 3-4</text:p>
      <text:p text:style-name="Standard"><text:s text:c="116"/>16 <text:s/>virtual thunk to SalInstanceTreeView::get_drag_source() const + 16 (libvcllo.dylib + 3700644) [0x1036737a4] 5-20</text:p>
      <text:p text:style-name="Standard"><text:s text:c="117"/>*16 <text:s/>??? (kernel.release.t8101 + 30696) [0xfffffe0007c1f7e8] 5-20</text:p>
      <text:p text:style-name="Standard"><text:s text:c="119"/>*16 <text:s/>??? (kernel.release.t8101 + 1479168) [0xfffffe0007d81200] 5-20</text:p>
      <text:p text:style-name="Standard"><text:s text:c="121"/>*15 <text:s/>??? (kernel.release.t8101 + 1484972) [0xfffffe0007d828ac] 5-19</text:p>
      <text:p text:style-name="Standard"><text:s text:c="123"/>*8 <text:s text:c="2"/>??? (kernel.release.t8101 + 327992) [0xfffffe0007c68138] 5-12</text:p>
      <text:p text:style-name="Standard"><text:s text:c="125"/>*1 <text:s text:c="2"/>??? (kernel.release.t8101 + 326228) [0xfffffe0007c67a54] 5</text:p>
      <text:p text:style-name="Standard"><text:s text:c="127"/>*1 <text:s text:c="2"/>??? (kernel.release.t8101 + 326228) [0xfffffe0007c67a54] (running) 5</text:p>
      <text:p text:style-name="Standard"><text:s text:c="125"/>*7 <text:s text:c="2"/>??? (kernel.release.t8101 + 327124) [0xfffffe0007c67dd4] 6-12</text:p>
      <text:p text:style-name="Standard"><text:s text:c="127"/>*7 <text:s text:c="2"/>??? (kernel.release.t8101 + 747544) [0xfffffe0007cce818] 6-12</text:p>
      <text:p text:style-name="Standard"><text:s text:c="129"/>*1 <text:s text:c="2"/>??? (kernel.release.t8101 + 350964) [0xfffffe0007c6daf4] 6</text:p>
      <text:p text:style-name="Standard"><text:s text:c="131"/>*1 <text:s text:c="2"/>??? (kernel.release.t8101 + 188068) [0xfffffe0007c45ea4] 6</text:p>
      <text:p text:style-name="Standard"><text:s text:c="133"/>*1 <text:s text:c="2"/>??? (kernel.release.t8101 + 188068) [0xfffffe0007c45ea4] (running) 6</text:p>
      <text:p text:style-name="Standard"><text:s text:c="129"/>*1 <text:s text:c="2"/>??? (kernel.release.t8101 + 350804) [0xfffffe0007c6da54] 7</text:p>
      <text:p text:style-name="Standard"><text:s text:c="131"/>*1 <text:s text:c="2"/>??? (kernel.release.t8101 + 177632) [0xfffffe0007c435e0] 7</text:p>
      <text:p text:style-name="Standard"><text:s text:c="133"/>*1 <text:s text:c="2"/>??? (kernel.release.t8101 + 174420) [0xfffffe0007c42954] (running) 7</text:p>
      <text:p text:style-name="Standard"><text:s text:c="129"/>*1 <text:s text:c="2"/>??? (kernel.release.t8101 + 351324) [0xfffffe0007c6dc5c] 8</text:p>
      <text:p text:style-name="Standard"><text:s text:c="131"/>*1 <text:s text:c="2"/>??? (kernel.release.t8101 + 195504) [0xfffffe0007c47bb0] 8</text:p>
      <text:p text:style-name="Standard"><text:soft-page-break/><text:s text:c="133"/>*1 <text:s text:c="2"/>??? (kernel.release.t8101 + 195504) [0xfffffe0007c47bb0] (running) 8</text:p>
      <text:p text:style-name="Standard"><text:s text:c="129"/>*3 <text:s text:c="2"/>??? (kernel.release.t8101 + 351028) [0xfffffe0007c6db34] 9-11</text:p>
      <text:p text:style-name="Standard"><text:s text:c="131"/>*3 <text:s text:c="2"/>??? (kernel.release.t8101 + 178588) [0xfffffe0007c4399c] 9-11</text:p>
      <text:p text:style-name="Standard"><text:s text:c="133"/>*1 <text:s text:c="2"/>??? (kernel.release.t8101 + 344876) [0xfffffe0007c6c32c] (running) 9</text:p>
      <text:p text:style-name="Standard"><text:s text:c="133"/>*1 <text:s text:c="2"/>??? (kernel.release.t8101 + 343880) [0xfffffe0007c6bf48] (running) 10</text:p>
      <text:p text:style-name="Standard"><text:s text:c="133"/>*1 <text:s text:c="2"/>??? (kernel.release.t8101 + 178588) [0xfffffe0007c4399c] (running) 11</text:p>
      <text:p text:style-name="Standard"><text:s text:c="129"/>*1 <text:s text:c="2"/>??? (kernel.release.t8101 + 350804) [0xfffffe0007c6da54] 12</text:p>
      <text:p text:style-name="Standard"><text:s text:c="131"/>*1 <text:s text:c="2"/>??? (kernel.release.t8101 + 177632) [0xfffffe0007c435e0] 12</text:p>
      <text:p text:style-name="Standard"><text:s text:c="133"/>*1 <text:s text:c="2"/>??? (kernel.release.t8101 + 174380) [0xfffffe0007c4292c] 12</text:p>
      <text:p text:style-name="Standard"><text:s text:c="135"/>*1 <text:s text:c="2"/>??? (kernel.release.t8101 + 393436) [0xfffffe0007c780dc] (running) 12</text:p>
      <text:p text:style-name="Standard"><text:s text:c="123"/>*2 <text:s text:c="2"/>??? (kernel.release.t8101 + 328276) [0xfffffe0007c68254] 13-14</text:p>
      <text:p text:style-name="Standard"><text:s text:c="125"/>*1 <text:s text:c="2"/>??? (kernel.release.t8101 + 1477764) [0xfffffe0007d80c84] (running) 13</text:p>
      <text:p text:style-name="Standard"><text:s text:c="125"/>*1 <text:s text:c="2"/>??? (kernel.release.t8101 + 1477764) [0xfffffe0007d80c84] 14</text:p>
      <text:p text:style-name="Standard"><text:s text:c="127"/>*1 <text:s text:c="2"/>??? (kernel.release.t8101 + 32072) [0xfffffe0007c1fd48] 14</text:p>
      <text:p text:style-name="Standard"><text:s text:c="129"/>*1 <text:s text:c="2"/>??? (kernel.release.t8101 + 295524) [0xfffffe0007c60264] (running) 14</text:p>
      <text:p text:style-name="Standard"><text:s text:c="123"/>*5 <text:s text:c="2"/>??? (kernel.release.t8101 + 327992) [0xfffffe0007c68138] 15-19</text:p>
      <text:p text:style-name="Standard"><text:s text:c="125"/>*5 <text:s text:c="2"/>??? (kernel.release.t8101 + 327124) [0xfffffe0007c67dd4] 15-19</text:p>
      <text:p text:style-name="Standard"><text:s text:c="127"/>*5 <text:s text:c="2"/>??? (kernel.release.t8101 + 747544) [0xfffffe0007cce818] 15-19</text:p>
      <text:p text:style-name="Standard"><text:s text:c="129"/>*1 <text:s text:c="2"/>??? (kernel.release.t8101 + 351028) [0xfffffe0007c6db34] 15</text:p>
      <text:p text:style-name="Standard"><text:s text:c="131"/>*1 <text:s text:c="2"/>??? (kernel.release.t8101 + 178588) [0xfffffe0007c4399c] 15</text:p>
      <text:p text:style-name="Standard"><text:s text:c="133"/>*1 <text:s text:c="2"/>??? (kernel.release.t8101 + 345236) [0xfffffe0007c6c494] 15</text:p>
      <text:p text:style-name="Standard"><text:s text:c="135"/>*1 <text:s text:c="2"/>??? (kernel.release.t8101 + 174984) [0xfffffe0007c42b88] 15</text:p>
      <text:p text:style-name="Standard"><text:soft-page-break/><text:s text:c="137"/>*1 <text:s text:c="2"/>??? (kernel.release.t8101 + 394624) [0xfffffe0007c78580] (running) 15</text:p>
      <text:p text:style-name="Standard"><text:s text:c="129"/>*1 <text:s text:c="2"/>??? (kernel.release.t8101 + 350804) [0xfffffe0007c6da54] 16</text:p>
      <text:p text:style-name="Standard"><text:s text:c="131"/>*1 <text:s text:c="2"/>??? (kernel.release.t8101 + 177632) [0xfffffe0007c435e0] 16</text:p>
      <text:p text:style-name="Standard"><text:s text:c="133"/>*1 <text:s text:c="2"/>??? (kernel.release.t8101 + 174380) [0xfffffe0007c4292c] 16</text:p>
      <text:p text:style-name="Standard"><text:s text:c="135"/>*1 <text:s text:c="2"/>??? (kernel.release.t8101 + 393436) [0xfffffe0007c780dc] (running) 16</text:p>
      <text:p text:style-name="Standard"><text:s text:c="129"/>*3 <text:s text:c="2"/>??? (kernel.release.t8101 + 351028) [0xfffffe0007c6db34] 17-19</text:p>
      <text:p text:style-name="Standard"><text:s text:c="131"/>*3 <text:s text:c="2"/>??? (kernel.release.t8101 + 178588) [0xfffffe0007c4399c] 17-19</text:p>
      <text:p text:style-name="Standard"><text:s text:c="133"/>*1 <text:s text:c="2"/>??? (kernel.release.t8101 + 345236) [0xfffffe0007c6c494] 17</text:p>
      <text:p text:style-name="Standard"><text:s text:c="135"/>*1 <text:s text:c="2"/>??? (kernel.release.t8101 + 174984) [0xfffffe0007c42b88] 17</text:p>
      <text:p text:style-name="Standard"><text:s text:c="137"/>*1 <text:s text:c="2"/>??? (kernel.release.t8101 + 394624) [0xfffffe0007c78580] (running) 17</text:p>
      <text:p text:style-name="Standard"><text:s text:c="133"/>*1 <text:s text:c="2"/>??? (kernel.release.t8101 + 345072) [0xfffffe0007c6c3f0] 18</text:p>
      <text:p text:style-name="Standard"><text:s text:c="135"/>*1 <text:s text:c="2"/>??? (kernel.release.t8101 + 345072) [0xfffffe0007c6c3f0] (running) 18</text:p>
      <text:p text:style-name="Standard"><text:s text:c="133"/>*1 <text:s text:c="2"/>??? (kernel.release.t8101 + 345236) [0xfffffe0007c6c494] 19</text:p>
      <text:p text:style-name="Standard"><text:s text:c="135"/>*1 <text:s text:c="2"/>??? (kernel.release.t8101 + 704524) [0xfffffe0007cc400c] (running) 19</text:p>
      <text:p text:style-name="Standard"><text:s text:c="121"/>*1 <text:s text:c="2"/>??? (kernel.release.t8101 + 1481616) [0xfffffe0007d81b90] 20</text:p>
      <text:p text:style-name="Standard"><text:s text:c="123"/>*1 <text:s text:c="2"/>??? (kernel.release.t8101 + 925400) [0xfffffe0007cf9ed8] 20</text:p>
      <text:p text:style-name="Standard"><text:s text:c="125"/>*1 <text:s text:c="2"/>??? (kernel.release.t8101 + 925400) [0xfffffe0007cf9ed8] (running) 20</text:p>
      <text:p text:style-name="Standard"><text:s text:c="116"/>1 <text:s text:c="2"/>virtual thunk to SalInstanceTreeView::get_drag_source() const + 16 (libvcllo.dylib + 3700644) [0x1036737a4] (running) 21</text:p>
      <text:p text:style-name="Standard"><text:s text:c="116"/>7 <text:s text:c="2"/>virtual thunk to SalInstanceTreeView::get_drag_source() const + 16 (libvcllo.dylib + 3700644) [0x1036737a4] 22-28</text:p>
      <text:p text:style-name="Standard"><text:s text:c="117"/>*7 <text:s text:c="2"/>??? (kernel.release.t8101 + 30696) [0xfffffe0007c1f7e8] 22-28</text:p>
      <text:p text:style-name="Standard"><text:s text:c="119"/>*7 <text:s text:c="2"/>??? (kernel.release.t8101 + 1479168) [0xfffffe0007d81200] 22-28</text:p>
      <text:p text:style-name="Standard"><text:soft-page-break/><text:s text:c="121"/>*7 <text:s text:c="2"/>??? (kernel.release.t8101 + 1484972) [0xfffffe0007d828ac] 22-28</text:p>
      <text:p text:style-name="Standard"><text:s text:c="123"/>*7 <text:s text:c="2"/>??? (kernel.release.t8101 + 327992) [0xfffffe0007c68138] 22-28</text:p>
      <text:p text:style-name="Standard"><text:s text:c="125"/>*6 <text:s text:c="2"/>??? (kernel.release.t8101 + 327124) [0xfffffe0007c67dd4] 22-27</text:p>
      <text:p text:style-name="Standard"><text:s text:c="127"/>*6 <text:s text:c="2"/>??? (kernel.release.t8101 + 747544) [0xfffffe0007cce818] 22-27</text:p>
      <text:p text:style-name="Standard"><text:s text:c="129"/>*1 <text:s text:c="2"/>??? (kernel.release.t8101 + 351028) [0xfffffe0007c6db34] 22</text:p>
      <text:p text:style-name="Standard"><text:s text:c="131"/>*1 <text:s text:c="2"/>??? (kernel.release.t8101 + 178588) [0xfffffe0007c4399c] 22</text:p>
      <text:p text:style-name="Standard"><text:s text:c="133"/>*1 <text:s text:c="2"/>??? (kernel.release.t8101 + 344876) [0xfffffe0007c6c32c] 22</text:p>
      <text:p text:style-name="Standard"><text:s text:c="135"/>*1 <text:s text:c="2"/>??? (kernel.release.t8101 + 749520) [0xfffffe0007ccefd0] 22</text:p>
      <text:p text:style-name="Standard"><text:s text:c="137"/>*1 <text:s text:c="2"/>??? (kernel.release.t8101 + 659908) [0xfffffe0007cb91c4] 22</text:p>
      <text:p text:style-name="Standard"><text:s text:c="139"/>*1 <text:s text:c="2"/>??? (kernel.release.t8101 + 377220) [0xfffffe0007c74184] 22</text:p>
      <text:p text:style-name="Standard"><text:s text:c="141"/>*1 <text:s text:c="2"/>??? (kernel.release.t8101 + 377220) [0xfffffe0007c74184] (running) 22</text:p>
      <text:p text:style-name="Standard"><text:s text:c="129"/>*1 <text:s text:c="2"/>??? (kernel.release.t8101 + 350964) [0xfffffe0007c6daf4] 23</text:p>
      <text:p text:style-name="Standard"><text:s text:c="131"/>*1 <text:s text:c="2"/>??? (kernel.release.t8101 + 188068) [0xfffffe0007c45ea4] 23</text:p>
      <text:p text:style-name="Standard"><text:s text:c="133"/>*1 <text:s text:c="2"/>??? (kernel.release.t8101 + 188068) [0xfffffe0007c45ea4] (running) 23</text:p>
      <text:p text:style-name="Standard"><text:s text:c="129"/>*1 <text:s text:c="2"/>??? (kernel.release.t8101 + 351324) [0xfffffe0007c6dc5c] (running) 24</text:p>
      <text:p text:style-name="Standard"><text:s text:c="129"/>*1 <text:s text:c="2"/>??? (kernel.release.t8101 + 351028) [0xfffffe0007c6db34] (running) 25</text:p>
      <text:p text:style-name="Standard"><text:s text:c="129"/>*1 <text:s text:c="2"/>??? (kernel.release.t8101 + 351028) [0xfffffe0007c6db34] 26</text:p>
      <text:p text:style-name="Standard"><text:s text:c="131"/>*1 <text:s text:c="2"/>??? (kernel.release.t8101 + 178588) [0xfffffe0007c4399c] 26</text:p>
      <text:p text:style-name="Standard"><text:s text:c="133"/>*1 <text:s text:c="2"/>??? (kernel.release.t8101 + 178588) [0xfffffe0007c4399c] (running) 26</text:p>
      <text:p text:style-name="Standard"><text:s text:c="129"/>*1 <text:s text:c="2"/>??? (kernel.release.t8101 + 350804) [0xfffffe0007c6da54] 27</text:p>
      <text:p text:style-name="Standard"><text:s text:c="131"/>*1 <text:s text:c="2"/>??? (kernel.release.t8101 + 177632) [0xfffffe0007c435e0] 27</text:p>
      <text:p text:style-name="Standard"><text:s text:c="133"/>*1 <text:s text:c="2"/>??? (kernel.release.t8101 + 174380) [0xfffffe0007c4292c] 27</text:p>
      <text:p text:style-name="Standard"><text:soft-page-break/><text:s text:c="135"/>*1 <text:s text:c="2"/>??? (kernel.release.t8101 + 393436) [0xfffffe0007c780dc] (running) 27</text:p>
      <text:p text:style-name="Standard"><text:s text:c="125"/>*1 <text:s text:c="2"/>??? (kernel.release.t8101 + 326228) [0xfffffe0007c67a54] 28</text:p>
      <text:p text:style-name="Standard"><text:s text:c="127"/>*1 <text:s text:c="2"/>??? (kernel.release.t8101 + 326228) [0xfffffe0007c67a54] (running) 28</text:p>
      <text:p text:style-name="Standard"><text:s text:c="116"/>1 <text:s text:c="2"/>virtual thunk to SalInstanceTreeView::get_drag_source() const + 16 (libvcllo.dylib + 3700644) [0x1036737a4] (running) 29</text:p>
      <text:p text:style-name="Standard"><text:s text:c="116"/>3 <text:s text:c="2"/>virtual thunk to SalInstanceTreeView::get_drag_source() const + 16 (libvcllo.dylib + 3700644) [0x1036737a4] 30-32</text:p>
      <text:p text:style-name="Standard"><text:s text:c="117"/>*3 <text:s text:c="2"/>??? (kernel.release.t8101 + 30696) [0xfffffe0007c1f7e8] 30-32</text:p>
      <text:p text:style-name="Standard"><text:s text:c="119"/>*3 <text:s text:c="2"/>??? (kernel.release.t8101 + 1479168) [0xfffffe0007d81200] 30-32</text:p>
      <text:p text:style-name="Standard"><text:s text:c="121"/>*3 <text:s text:c="2"/>??? (kernel.release.t8101 + 1484972) [0xfffffe0007d828ac] 30-32</text:p>
      <text:p text:style-name="Standard"><text:s text:c="123"/>*3 <text:s text:c="2"/>??? (kernel.release.t8101 + 327992) [0xfffffe0007c68138] 30-32</text:p>
      <text:p text:style-name="Standard"><text:s text:c="125"/>*3 <text:s text:c="2"/>??? (kernel.release.t8101 + 327124) [0xfffffe0007c67dd4] 30-32</text:p>
      <text:p text:style-name="Standard"><text:s text:c="127"/>*3 <text:s text:c="2"/>??? (kernel.release.t8101 + 747544) [0xfffffe0007cce818] 30-32</text:p>
      <text:p text:style-name="Standard"><text:s text:c="129"/>*2 <text:s text:c="2"/>??? (kernel.release.t8101 + 351028) [0xfffffe0007c6db34] 30-31</text:p>
      <text:p text:style-name="Standard"><text:s text:c="131"/>*1 <text:s text:c="2"/>??? (kernel.release.t8101 + 178588) [0xfffffe0007c4399c] 30</text:p>
      <text:p text:style-name="Standard"><text:s text:c="133"/>*1 <text:s text:c="2"/>??? (kernel.release.t8101 + 345236) [0xfffffe0007c6c494] 30</text:p>
      <text:p text:style-name="Standard"><text:s text:c="135"/>*1 <text:s text:c="2"/>??? (kernel.release.t8101 + 174984) [0xfffffe0007c42b88] 30</text:p>
      <text:p text:style-name="Standard"><text:s text:c="137"/>*1 <text:s text:c="2"/>??? (kernel.release.t8101 + 394624) [0xfffffe0007c78580] (running) 30</text:p>
      <text:p text:style-name="Standard"><text:s text:c="131"/>*1 <text:s text:c="2"/>??? (kernel.release.t8101 + 178416) [0xfffffe0007c438f0] 31</text:p>
      <text:p text:style-name="Standard"><text:s text:c="133"/>*1 <text:s text:c="2"/>??? (kernel.release.t8101 + 178416) [0xfffffe0007c438f0] (running) 31</text:p>
      <text:p text:style-name="Standard"><text:s text:c="129"/>*1 <text:s text:c="2"/>??? (kernel.release.t8101 + 350804) [0xfffffe0007c6da54] 32</text:p>
      <text:p text:style-name="Standard"><text:s text:c="131"/>*1 <text:s text:c="2"/>??? (kernel.release.t8101 + 177632) [0xfffffe0007c435e0] 32</text:p>
      <text:p text:style-name="Standard"><text:s text:c="133"/>*1 <text:s text:c="2"/>??? (kernel.release.t8101 + 174380) [0xfffffe0007c4292c] 32</text:p>
      <text:p text:style-name="Standard"><text:soft-page-break/><text:s text:c="135"/>*1 <text:s text:c="2"/>??? (kernel.release.t8101 + 393436) [0xfffffe0007c780dc] (running) 32</text:p>
      <text:p text:style-name="Standard"/>
      <text:p text:style-name="Standard"><text:s text:c="2"/>Thread 0xb3bb9 <text:s text:c="3"/>Thread name "PipeIPC" <text:s text:c="3"/>32 samples (1-32) <text:s text:c="3"/>priority 31 (base 31)</text:p>
      <text:p text:style-name="Standard"><text:s text:c="2"/>&lt;process frontmost, thread QoS default (requested default), process unclamped, process received importance donation from WindowServer [149]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osl_thread_start_Impl(void*) + 128 (libuno_sal.dylib.3 + 210508) [0x10088b64c] 1-32</text:p>
      <text:p text:style-name="Standard"><text:s text:c="8"/>32 <text:s/>threadFunc + 28 (libuno_salhelpergcc3.dylib.3 + 10380) [0x1014da88c] 1-32</text:p>
      <text:p text:style-name="Standard"><text:s text:c="10"/>32 <text:s/>salhelper::Thread::run() + 40 (libuno_salhelpergcc3.dylib.3 + 10104) [0x1014da778] 1-32</text:p>
      <text:p text:style-name="Standard"><text:s text:c="12"/>32 <text:s/>desktop::PipeIpcThread::execute() + 120 (libsofficeapp.dylib + 186104) [0x1008fd6f8] 1-32</text:p>
      <text:p text:style-name="Standard"><text:s text:c="14"/>32 <text:s/>osl_acceptPipe + 40 (libuno_sal.dylib.3 + 181248) [0x100884400] 1-32</text:p>
      <text:p text:style-name="Standard"><text:s text:c="16"/>32 <text:s/>__accept + 8 (libsystem_kernel.dylib + 36692) [0x18d6c4f54] 1-32</text:p>
      <text:p text:style-name="Standard"><text:s text:c="17"/>*32 <text:s/>??? (kernel.release.t8101 + 30696) [0xfffffe0007c1f7e8] 1-32</text:p>
      <text:p text:style-name="Standard"><text:s text:c="19"/>*32 <text:s/>??? (kernel.release.t8101 + 1478548) [0xfffffe0007d80f94] 1-32</text:p>
      <text:p text:style-name="Standard"><text:s text:c="21"/>*32 <text:s/>??? (kernel.release.t8101 + 6641600) [0xfffffe000826d7c0] 1-32</text:p>
      <text:p text:style-name="Standard"><text:s text:c="23"/>*32 <text:s/>??? (kernel.release.t8101 + 6000976) [0xfffffe00081d1150] 1-32</text:p>
      <text:p text:style-name="Standard"><text:s text:c="25"/>*32 <text:s/>??? (kernel.release.t8101 + 5639748) [0xfffffe0008178e44] 1-32</text:p>
      <text:p text:style-name="Standard"><text:s text:c="27"/>*32 <text:s/>lck_mtx_sleep + 128 (kernel.release.t8101 + 409068) [0xfffffe0007c7bdec] 1-32</text:p>
      <text:p text:style-name="Standard"><text:s text:c="29"/>*32 <text:s/>??? (kernel.release.t8101 + 477488) [0xfffffe0007c8c930] 1-32</text:p>
      <text:p text:style-name="Standard"><text:s text:c="31"/>*32 <text:s/>??? (kernel.release.t8101 + 482892) [0xfffffe0007c8de4c] 1-32</text:p>
      <text:p text:style-name="Standard"/>
      <text:p text:style-name="Standard"><text:s text:c="2"/>Thread 0xb3bbc <text:s text:c="3"/>Thread name "com.apple.NSEventThread" <text:s text:c="3"/>32 samples (1-32) <text:s text:c="3"/>priority 47 (base 47) <text:s text:c="3"/>cpu time 0.004s (11.7M cycles, 13.8M instructions, 0.84c/i)</text:p>
      <text:p text:style-name="Standard"><text:s text:c="2"/>&lt;process frontmost, thread QoS user interactive (requested user interactive), process unclamped, process received importance donation from WindowServer [149]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b3ceb <text:s text:c="3"/>Thread name "GrammarCheckingIterator" <text:s text:c="3"/>32 samples (1-32) <text:s text:c="3"/>priority 31 (base 31)</text:p>
      <text:p text:style-name="Standard"><text:s text:c="2"/>&lt;process frontmost, thread QoS default (requested default), process unclamped, process received importance donation from WindowServer [149], IO tier 0&gt;</text:p>
      <text:p text:style-name="Standard"><text:s text:c="2"/>32 <text:s/>thread_start + 8 (libsystem_pthread.dylib + 9696) [0x18d6f25e0] 1-32</text:p>
      <text:p text:style-name="Standard"><text:soft-page-break/><text:s text:c="4"/>32 <text:s/>_pthread_start + 320 (libsystem_pthread.dylib + 30840) [0x18d6f7878] 1-32</text:p>
      <text:p text:style-name="Standard"><text:s text:c="6"/>32 <text:s/>osl_thread_start_Impl(void*) + 128 (libuno_sal.dylib.3 + 210508) [0x10088b64c] 1-32</text:p>
      <text:p text:style-name="Standard"><text:s text:c="8"/>32 <text:s/>GrammarCheckingIterator::DequeueAndCheck() + 804 (liblnglo.dylib + 120612) [0x107029724] 1-32</text:p>
      <text:p text:style-name="Standard"><text:s text:c="10"/>32 <text:s/>osl_waitCondition + 172 (libuno_sal.dylib.3 + 149952) [0x10087c9c0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b3cf3 <text:s text:c="3"/>Thread name "UpdateCheckThread" <text:s text:c="3"/>32 samples (1-32) <text:s text:c="3"/>priority 31 (base 31)</text:p>
      <text:p text:style-name="Standard"><text:s text:c="2"/>&lt;process frontmost, thread QoS default (requested default), process unclamped, process received importance donation from WindowServer [149]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osl_thread_start_Impl(void*) + 128 (libuno_sal.dylib.3 + 210508) [0x10088b64c] 1-32</text:p>
      <text:p text:style-name="Standard"><text:s text:c="8"/>32 <text:s/>threadFunc + 28 (libupdchklo.dylib + 50256) [0x283678450] 1-32</text:p>
      <text:p text:style-name="Standard"><text:s text:c="10"/>32 <text:s/>(anonymous namespace)::UpdateCheckThread::run() + 472 (libupdchklo.dylib + 57372) [0x28367a01c] 1-32</text:p>
      <text:p text:style-name="Standard"><text:s text:c="12"/>32 <text:s/>osl_waitCondition + 228 (libuno_sal.dylib.3 + 150008) [0x10087c9f8] 1-32</text:p>
      <text:p text:style-name="Standard"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 text:c="2"/>Binary Images:</text:p>
      <text:p text:style-name="Standard"><text:s text:c="11"/>0x100844000 - <text:s text:c="7"/>0x10084ffff <text:s/>org.libreoffice.script 7.2.0.4 (7.2.0.4) &lt;9D3F119C-3ED5-337F-A602-B7C415179B55&gt; <text:s text:c="13"/>/Applications/LibreOffice 2.app/Contents/MacOS/soffice</text:p>
      <text:p text:style-name="Standard"><text:s text:c="11"/>0x100858000 - <text:s text:c="7"/>0x1008abfff <text:s/>libuno_sal.dylib.3 (0) <text:s text:c="18"/>&lt;D8F31AA5-CDA7-3DF3-B115-FA659AE7F760&gt; <text:s text:c="13"/>/Applications/LibreOffice 2.app/Contents/Frameworks/libuno_sal.dylib.3</text:p>
      <text:p text:style-name="Standard"><text:s text:c="11"/>0x1008d0000 - <text:s text:c="7"/>0x10097ffff <text:s/>libsofficeapp.dylib (0) <text:s text:c="17"/>&lt;320C77EB-9202-3DF4-93B0-FE5E47D27D67&gt; <text:s text:c="13"/>/Applications/LibreOffice 2.app/Contents/Frameworks/libsofficeapp.dylib</text:p>
      <text:p text:style-name="Standard"><text:s text:c="11"/>0x1010cc000 - <text:s text:c="7"/>0x101347fff <text:s/>libfwklo.dylib (0) <text:s text:c="22"/>&lt;8E95FD92-A3D1-38A8-BAFA-40AA3AE0F8FE&gt; <text:s text:c="13"/>/Applications/LibreOffice 2.app/Contents/Frameworks/libfwklo.dylib</text:p>
      <text:p text:style-name="Standard"><text:s text:c="11"/>0x1014d8000 - <text:s text:c="7"/>0x1014e3fff <text:s/>libuno_salhelpergcc3.dylib.3 (0) <text:s text:c="8"/>&lt;DFEC8549-B133-3959-AEEB-9573F49F4647&gt; <text:s text:c="13"/>/Applications/LibreOffice 2.app/Contents/Frameworks/libuno_salhelpergcc3.dylib.3</text:p>
      <text:p text:style-name="Standard"><text:s text:c="11"/>0x101698000 - <text:s text:c="7"/>0x101a57fff <text:s/>libsfxlo.dylib (0) <text:s text:c="22"/>&lt;30FDF8B2-59D7-3F48-8A9E-164F9C8B97E4&gt; <text:s text:c="13"/>/Applications/LibreOffice 2.app/Contents/Frameworks/libsfxlo.dylib</text:p>
      <text:p text:style-name="Standard"><text:s text:c="11"/>0x101c38000 - <text:s text:c="7"/>0x101d0ffff <text:s/>libsvllo.dylib (0) <text:s text:c="22"/>&lt;74F959FA-C55C-315D-9F12-14E463BD6958&gt; <text:s text:c="13"/>/Applications/LibreOffice 2.app/Contents/Frameworks/libsvllo.dylib</text:p>
      <text:p text:style-name="Standard"><text:s text:c="11"/>0x101d7c000 - <text:s text:c="7"/>0x101fbffff <text:s/>libsvxlo.dylib (0) <text:s text:c="22"/>&lt;1BCF38BE-AB55-369C-B33F-25FE27A83B83&gt; <text:s text:c="13"/>/Applications/LibreOffice 2.app/Contents/Frameworks/libsvxlo.dylib</text:p>
      <text:p text:style-name="Standard"><text:soft-page-break/><text:s text:c="11"/>0x102c44000 - <text:s text:c="7"/>0x102e87fff <text:s/>libtklo.dylib (0) <text:s text:c="23"/>&lt;6B7F54C6-3472-3401-9181-8689CF38A46C&gt; <text:s text:c="13"/>/Applications/LibreOffice 2.app/Contents/Frameworks/libtklo.dylib</text:p>
      <text:p text:style-name="Standard"><text:s text:c="11"/>0x1032ec000 - <text:s text:c="7"/>0x103a93fff <text:s/>libvcllo.dylib (0) <text:s text:c="22"/>&lt;D1F8CFD4-02B9-32A7-A907-CD85A5733E93&gt; <text:s text:c="13"/>/Applications/LibreOffice 2.app/Contents/Frameworks/libvcllo.dylib</text:p>
      <text:p text:style-name="Standard"><text:s text:c="11"/>0x10700c000 - <text:s text:c="7"/>0x10707bfff <text:s/>liblnglo.dylib (0) <text:s text:c="22"/>&lt;996A30B3-EBBF-360F-84E3-F52953EA7AF1&gt; <text:s text:c="13"/>/Applications/LibreOffice 2.app/Contents/Frameworks/liblnglo.dylib</text:p>
      <text:p text:style-name="Standard"><text:s text:c="11"/>0x10b800000 - <text:s text:c="7"/>0x10b877fff <text:s/>libvclplug_osxlo.dylib (0) <text:s text:c="14"/>&lt;04BFAB87-A590-3FB1-BB7E-4FD3C7FCC40B&gt; <text:s text:c="13"/>/Applications/LibreOffice 2.app/Contents/Frameworks/libvclplug_osxlo.dylib</text:p>
      <text:p text:style-name="Standard"><text:s text:c="11"/>0x18d6bc000 - <text:s text:c="7"/>0x18d6effff <text:s/>libsystem_kernel.dylib (7195.121.3) <text:s text:c="5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5"/>&lt;E2FAA164-BEA2-37A2-935B-BBA138DDC9B6&gt; <text:s text:c="13"/>/usr/lib/system/libsystem_pthread.dylib</text:p>
      <text:p text:style-name="Standard"><text:s text:c="11"/>0x18d6fd000 - <text:s text:c="7"/>0x18d73efff <text:s/>libdyld.dylib (852) <text:s text:c="21"/>&lt;F775B9FF-1995-3613-A55A-3046E628AD8A&gt; <text:s text:c="13"/>/usr/lib/system/libdyld.dylib</text:p>
      <text:p text:style-name="Standard"><text:s text:c="11"/>0x18d73f000 - <text:s text:c="7"/>0x18d745fff <text:s/>libsystem_platform.dylib (254.80.2) <text:s text:c="5"/>&lt;9E692E15-B0B4-313D-A7A1-C713845AE9BF&gt; <text:s text:c="13"/>/usr/lib/system/libsystem_platform.dylib</text:p>
      <text:p text:style-name="Standard"><text:s text:c="11"/>0x18d772000 - <text:s text:c="7"/>0x18dc20fff <text:s/>com.apple.CoreFoundation 6.9 (1776.103) <text:s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6"/>&lt;51D53749-2744-3CF3-9B1D-3F1EA9E3CBC9&gt; <text:s text:c="13"/>/System/Library/Frameworks/AppKit.framework/Versions/C/AppKit</text:p>
      <text:p text:style-name="Standard"><text:s text:c="11"/>0x28366c000 - <text:s text:c="7"/>0x2836a7fff <text:s/>libupdchklo.dylib (0) <text:s text:c="19"/>&lt;C3C1CA34-EA69-35EA-8ED3-1826E24582E7&gt; <text:s text:c="13"/>/Applications/LibreOffice 2.app/Contents/Frameworks/libupdchklo.dylib</text:p>
      <text:p text:style-name="Standard"><text:s text:c="11"/>0x285278000 - <text:s text:c="7"/>0x285e2ffff <text:s/>libswlo.dylib (0) <text:s text:c="23"/>&lt;5A9FB116-76DB-3EB1-AEE2-D4CB21A5B574&gt; <text:s text:c="13"/>/Applications/LibreOffice 2.app/Contents/Frameworks/libswlo.dylib</text:p>
      <text:p text:style-name="Standard"><text:s text:c="3"/>*0xfffffe0007c18000 - 0xfffffe000841ffff <text:s/>kernel.release.t8101 (7195.121.3) <text:s text:c="7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11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AccessibilityVisualsAgent [554]</text:p>
      <text:p text:style-name="Standard">UUID: <text:s text:c="12"/>46AAEB7D-82C7-3DC4-97C0-6CFDCE6E0923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252.2.1</text:p>
      <text:p text:style-name="Standard">Path: <text:s text:c="12"/>/System/Library/PrivateFrameworks/AccessibilitySupport.framework/Versions/A/Resources/AccessibilityVisualsAgent.app/Contents/MacOS/AccessibilityVisualsAgent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1.30 MB</text:p>
      <text:p text:style-name="Standard">Time Since Fork: <text:s/>69294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77a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AccessibilityVisualsAgent + 32188) [0x1002a7db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78c <text:s text:c="3"/>Thread name "com.apple.NSEventThread" <text:s text:c="3"/>32 samples (1-32) <text:s text:c="3"/>priority 37 (base 37)</text:p>
      <text:p text:style-name="Standard"><text:s text:c="2"/>&lt;thread QoS user initiated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02a0000 - <text:s text:c="7"/>0x1002b3fff <text:s/>com.apple.AccessibilityVisualsAgent 1.0 (252.2.1) &lt;46AAEB7D-82C7-3DC4-97C0-6CFDCE6E0923&gt; <text:s text:c="13"/>/System/Library/PrivateFrameworks/AccessibilitySupport.framework/Versions/A/Resources/AccessibilityVisualsAgent.app/Contents/MacOS/AccessibilityVisualsAgent</text:p>
      <text:p text:style-name="Standard"><text:s text:c="11"/>0x18d6bc000 - <text:s text:c="7"/>0x18d6effff <text:s/>libsystem_kernel.dylib (7195.121.3) <text:s text:c="1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4"/>&lt;E2FAA164-BEA2-37A2-935B-BBA138DDC9B6&gt; <text:s text:c="13"/>/usr/lib/system/libsystem_pthread.dylib</text:p>
      <text:p text:style-name="Standard"><text:s text:c="11"/>0x18d6fd000 - <text:s text:c="7"/>0x18d73efff <text:s/>libdyld.dylib (852) <text:s text:c="30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0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5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1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ccountsd [411]</text:p>
      <text:p text:style-name="Standard">UUID: <text:s text:c="12"/>1554E638-7C58-3C1E-8FFB-B09FF26A0C74</text:p>
      <text:p text:style-name="Standard">Shared Cache: <text:s text:c="4"/>DA77D7E4-88AC-3DFA-8D74-CEBA36827791 slid base address 0x18d40c000, slide 0xd40c000</text:p>
      <text:p text:style-name="Standard">Path: <text:s text:c="12"/>/System/Library/Frameworks/Accounts.framework/Versions/A/Support/account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4.39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40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ccountsd + 13216) [0x10472f3a0] 1-32</text:p>
      <text:p text:style-name="Standard"><text:s text:c="6"/>32 <text:s/>-[NSRunLoop(NSRunLoop) run] + 92 (Foundation + 1010544) [0x18e62fb70] 1-32</text:p>
      <text:p text:style-name="Standard"><text:soft-page-break/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d7a6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72c000 - <text:s text:c="7"/>0x104737fff <text:s/>accountsd (830.11) <text:s text:c="21"/>&lt;1554E638-7C58-3C1E-8FFB-B09FF26A0C74&gt; <text:s text:c="13"/>/System/Library/Frameworks/Accounts.framework/Versions/A/Support/account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><text:soft-page-break/></text:p>
      <text:p text:style-name="Standard"/>
      <text:p text:style-name="Standard">Process: <text:s text:c="9"/>adid [420]</text:p>
      <text:p text:style-name="Standard">UUID: <text:s text:c="12"/>4539BFBF-2046-34E2-9426-0969665EF718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ADI.framework/Versions/A/adid</text:p>
      <text:p text:style-name="Standard">Architecture: <text:s text:c="4"/>arm64e</text:p>
      <text:p text:style-name="Standard">Parent: <text:s text:c="10"/>launchd [1]</text:p>
      <text:p text:style-name="Standard">UID: <text:s text:c="13"/>265</text:p>
      <text:p text:style-name="Standard">Sudden Term: <text:s text:c="5"/>Tracked (allows idle exit)</text:p>
      <text:p text:style-name="Standard">Footprint: <text:s text:c="7"/>5425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86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did + 410320) [0x1005942d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530000 - <text:s text:c="7"/>0x100683fff <text:s/>adid (5.1) <text:s text:c="29"/>&lt;4539BFBF-2046-34E2-9426-0969665EF718&gt; <text:s text:c="13"/>/System/Library/PrivateFrameworks/CoreADI.framework/Versions/A/adi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dprivacyd [545]</text:p>
      <text:p text:style-name="Standard"><text:soft-page-break/>UUID: <text:s text:c="12"/>5C0BF1CE-26B2-3665-86C4-6B04D1F4282A</text:p>
      <text:p text:style-name="Standard">Shared Cache: <text:s text:c="4"/>DA77D7E4-88AC-3DFA-8D74-CEBA36827791 slid base address 0x18d40c000, slide 0xd40c000</text:p>
      <text:p text:style-name="Standard">Path: <text:s text:c="12"/>/usr/libexec/adprivacy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417 KB</text:p>
      <text:p text:style-name="Standard"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707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dprivacyd + 11560) [0x100ddad2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842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oft-page-break/><text:s text:c="2"/>Binary Images:</text:p>
      <text:p text:style-name="Standard"><text:s text:c="11"/>0x100dd8000 - <text:s text:c="7"/>0x100de3fff <text:s/>adprivacyd (437.12) <text:s text:c="20"/>&lt;5C0BF1CE-26B2-3665-86C4-6B04D1F4282A&gt; <text:s text:c="13"/>/usr/libexec/adprivacy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irPlayUIAgent [593]</text:p>
      <text:p text:style-name="Standard">UUID: <text:s text:c="12"/>BA45B71F-8957-3C9B-AF06-D5BA8A2D23B0</text:p>
      <text:p text:style-name="Standard">Shared Cache: <text:s text:c="4"/>DA77D7E4-88AC-3DFA-8D74-CEBA36827791 slid base address 0x18d40c000, slide 0xd40c000</text:p>
      <text:p text:style-name="Standard">App Version: <text:s text:c="5"/>2.0</text:p>
      <text:p text:style-name="Standard">Build Version: <text:s text:c="3"/>545.22</text:p>
      <text:p text:style-name="Standard">Path: <text:s text:c="12"/>/System/Library/CoreServices/AirPlayUIAgent.app/Contents/MacOS/AirPlayUI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7441 KB</text:p>
      <text:p text:style-name="Standard">Time Since Fork: <text:s/>69294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8db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oft-page-break/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911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cc4000 - <text:s text:c="15"/>??? <text:s/>com.apple.AirPlayUIAgent 2.0 (545.22) <text:s text:c="2"/>&lt;BA45B71F-8957-3C9B-AF06-D5BA8A2D23B0&gt; <text:s text:c="13"/>/System/Library/CoreServices/AirPlayUIAgent.app/Contents/MacOS/AirPlayUI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irPlayXPCHelper [145]</text:p>
      <text:p text:style-name="Standard">UUID: <text:s text:c="12"/>D1D8D652-162F-3CC1-ABA4-994ED01362CE</text:p>
      <text:p text:style-name="Standard">Shared Cache: <text:s text:c="4"/>DA77D7E4-88AC-3DFA-8D74-CEBA36827791 slid base address 0x18d40c000, slide 0xd40c000</text:p>
      <text:p text:style-name="Standard">Path: <text:s text:c="12"/>/usr/libexec/AirPlayXPC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6353 KB</text:p>
      <text:p text:style-name="Standard">Time Since Fork: <text:s/>692973s</text:p>
      <text:p text:style-name="Standard">Num samples: <text:s text:c="5"/>32 (1-32)</text:p>
      <text:p text:style-name="Standard">CPU Time: <text:s text:c="8"/>0.002s (3.2M cycles, 1318.6K instructions, 2.43c/i)</text:p>
      <text:p text:style-name="Standard">Note: <text:s text:c="12"/>5 idle work queue threads omitted</text:p>
      <text:p text:style-name="Standard"/>
      <text:p text:style-name="Standard"><text:s text:c="2"/>Thread 0x86a <text:s text:c="3"/>32 samples (1-32) <text:s text:c="3"/>priority 55 (base 55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&lt;patched truncated backtrace&gt; 1-32</text:p>
      <text:p text:style-name="Standard"><text:s text:c="14"/>32 <text:s/>caulk::mach::semaphore::wait_or_error() + 28 (caulk + 100660) [0x195486934] 1-32</text:p>
      <text:p text:style-name="Standard"><text:s text:c="16"/>32 <text:s/>semaphore_wait_trap + 8 (libsystem_kernel.dylib + 3600) [0x18d6bce10] 1-32</text:p>
      <text:p text:style-name="Standard"><text:s text:c="17"/>*32 <text:s/>??? (kernel.release.t8101 + 515896) [0xfffffe0007c95f38] 1-32</text:p>
      <text:p text:style-name="Standard"/>
      <text:p text:style-name="Standard"><text:s text:c="2"/>Thread 0x86d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oft-page-break/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Thread 0x86f <text:s text:c="3"/>Thread name "AMCP Logging Spool" <text:s text:c="3"/>32 samples (1-32) <text:s text:c="3"/>priority 19 (base 19)</text:p>
      <text:p text:style-name="Standard"><text:s text:c="2"/>&lt;thread QoS utility (requested utility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&lt;patched truncated backtrace&gt; 1-32</text:p>
      <text:p text:style-name="Standard"><text:s text:c="14"/>32 <text:s/>caulk::mach::semaphore::wait_or_error() + 28 (caulk + 100660) [0x195486934] 1-32</text:p>
      <text:p text:style-name="Standard"><text:s text:c="16"/>32 <text:s/>semaphore_wait_trap + 8 (libsystem_kernel.dylib + 3600) [0x18d6bce10] 1-32</text:p>
      <text:p text:style-name="Standard"><text:s text:c="17"/>*32 <text:s/>??? (kernel.release.t8101 + 515896) [0xfffffe0007c95f38] 1-32</text:p>
      <text:p text:style-name="Standard"/>
      <text:p text:style-name="Standard"><text:s text:c="2"/>Thread 0xb53 <text:s text:c="3"/>32 samples (1-32) <text:s text:c="3"/>priority 16 (base 16) <text:s text:c="3"/>cpu time &lt;0.001s (318.8K cycles, 68.7K instructions, 4.64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dispatch_worker_thread + 304 (libdispatch.dylib + 87136) [0x18d559460] 1-32</text:p>
      <text:p text:style-name="Standard"><text:s text:c="8"/>32 <text:s/>_dispatch_semaphore_wait_slow + 76 (libdispatch.dylib + 19124) [0x18d548ab4] 1-32</text:p>
      <text:p text:style-name="Standard"><text:s text:c="10"/>32 <text:s/>_dispatch_sema4_timedwait + 64 (libdispatch.dylib + 17572) [0x18d5484a4] 1-32</text:p>
      <text:p text:style-name="Standard"><text:s text:c="12"/>32 <text:s/>semaphore_timedwait_trap + 8 (libsystem_kernel.dylib + 3624) [0x18d6bce28] 1-32</text:p>
      <text:p text:style-name="Standard"><text:s text:c="13"/>*32 <text:s/>??? (kernel.release.t8101 + 515896) [0xfffffe0007c95f38] 1-32</text:p>
      <text:p text:style-name="Standard"/>
      <text:p text:style-name="Standard"><text:s text:c="2"/>Binary Images:</text:p>
      <text:p text:style-name="Standard"><text:s text:c="11"/>0x104604000 - <text:s text:c="7"/>0x10460ffff <text:s/>AirPlayXPCHelper <text:s text:c="19"/>&lt;D1D8D652-162F-3CC1-ABA4-994ED01362CE&gt; <text:s text:c="13"/>/usr/libexec/AirPlayXPCHelper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11"/>0x18d6f0000 - <text:s text:c="7"/>0x18d6fcfff <text:s/>libsystem_pthread.dylib (454.120.2) &lt;E2FAA164-BEA2-37A2-935B-BBA138DDC9B6&gt; <text:s text:c="13"/>/usr/lib/system/libsystem_pthread.dylib</text:p>
      <text:p text:style-name="Standard"><text:s text:c="11"/>0x19546e000 - <text:s text:c="7"/>0x19548dfff <text:s/>com.apple.audio.caulk 1.0 (70) <text:s text:c="5"/>&lt;B1D7D56A-5AF8-3459-AC00-2189BBBABC47&gt; <text:s text:c="13"/>/System/Library/PrivateFrameworks/caulk.framework/Versions/A/caulk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airportd [225]</text:p>
      <text:p text:style-name="Standard">UUID: <text:s text:c="12"/>827509D7-41E0-342A-8CAF-BB0E03CC8227</text:p>
      <text:p text:style-name="Standard">Shared Cache: <text:s text:c="4"/>DA77D7E4-88AC-3DFA-8D74-CEBA36827791 slid base address 0x18d40c000, slide 0xd40c000</text:p>
      <text:p text:style-name="Standard">Path: <text:s text:c="12"/>/usr/libexec/airpor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3.22 MB</text:p>
      <text:p text:style-name="Standard">Time Since Fork: <text:s/>692972s</text:p>
      <text:p text:style-name="Standard">Num samples: <text:s text:c="5"/>32 (1-32)</text:p>
      <text:p text:style-name="Standard">CPU Time: <text:s text:c="8"/>&lt;0.001s (1137.1K cycles, 571.2K instructions, 1.99c/i)</text:p>
      <text:p text:style-name="Standard">Note: <text:s text:c="12"/>6 idle work queue threads omitted</text:p>
      <text:p text:style-name="Standard"/>
      <text:p text:style-name="Standard"><text:s text:c="2"/>Thread 0x99b <text:s text:c="3"/>DispatchQueue "com.apple.main-thread"(1) <text:s text:c="3"/>32 samples (1-32) <text:s text:c="3"/>priority 31 (base 31) <text:s text:c="3"/>cpu time &lt;0.001s (438.4K cycles, 232.6K instructions, 1.89c/i)</text:p>
      <text:p text:style-name="Standard"><text:s text:c="2"/>&lt;thread QoS default (requested default), process sudden termination dirty, process unclamped, process received importance donation from WiFiAgent [406], IO tier 0&gt;</text:p>
      <text:p text:style-name="Standard"><text:s text:c="2"/>32 <text:s/>start + 4 (libdyld.dylib + 99408) [0x18d715450] 1-32</text:p>
      <text:p text:style-name="Standard"><text:s text:c="4"/>32 <text:s/>??? (airportd + 442644) [0x100fa811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9c1 <text:s text:c="3"/>DispatchQueue "com.apple.wifi.perm_log"(118) <text:s text:c="3"/>32 samples (1-32) <text:s text:c="3"/>priority 31 (base 31)</text:p>
      <text:p text:style-name="Standard"><text:s text:c="2"/>&lt;thread QoS default (requested default, workloop servicer override default), process sudden termination dirty, process unclamped, process received importance donation from WiFiAgent [406], IO tier 0&gt;</text:p>
      <text:p text:style-name="Standard"><text:s text:c="2"/>32 <text:s/>start_wqthread + 8 (libsystem_pthread.dylib + 9684) [0x18d6f25d4] 1-32</text:p>
      <text:p text:style-name="Standard"><text:s text:c="4"/>32 <text:s/>_pthread_wqthread + 276 (libsystem_pthread.dylib + 14492) [0x18d6f389c] 1-32</text:p>
      <text:p text:style-name="Standard"><text:s text:c="6"/>32 <text:s/>_dispatch_workloop_worker_thread + 764 (libdispatch.dylib + 93044) [0x18d55ab74] 1-32</text:p>
      <text:p text:style-name="Standard"><text:s text:c="8"/>32 <text:s/>_dispatch_lane_invoke + 456 (libdispatch.dylib + 49880) [0x18d5502d8] 1-32</text:p>
      <text:p text:style-name="Standard"><text:s text:c="10"/>32 <text:s/>_dispatch_lane_serial_drain + 620 (libdispatch.dylib + 46760) [0x18d54f6a8] 1-32</text:p>
      <text:p text:style-name="Standard"><text:s text:c="12"/>32 <text:s/>_dispatch_client_callout + 20 (libdispatch.dylib + 16064) [0x18d547ec0] 1-32</text:p>
      <text:p text:style-name="Standard"><text:s text:c="14"/>32 <text:s/>_dispatch_call_block_and_release + 32 (libdispatch.dylib + 8488) [0x18d546128] 1-32</text:p>
      <text:p text:style-name="Standard"><text:s text:c="16"/>32 <text:s/>??? (airportd + 558504) [0x100fc45a8] 1-32</text:p>
      <text:p text:style-name="Standard"><text:soft-page-break/><text:s text:c="18"/>32 <text:s/>CFReadStreamRead + 420 (CoreFoundation + 783928) [0x18d831638] 1-32</text:p>
      <text:p text:style-name="Standard"><text:s text:c="20"/>32 <text:s/>fileRead + 56 (CoreFoundation + 877008) [0x18d8481d0] 1-32</text:p>
      <text:p text:style-name="Standard"><text:s text:c="22"/>32 <text:s/>fdRead + 28 (CoreFoundation + 877212) [0x18d84829c] 1-32</text:p>
      <text:p text:style-name="Standard"><text:s text:c="24"/>32 <text:s/>read + 8 (libsystem_kernel.dylib + 6588) [0x18d6bd9bc] 1-32</text:p>
      <text:p text:style-name="Standard"><text:s text:c="25"/>*32 <text:s/>??? (kernel.release.t8101 + 30696) [0xfffffe0007c1f7e8] 1-32</text:p>
      <text:p text:style-name="Standard"><text:s text:c="27"/>*32 <text:s/>??? (kernel.release.t8101 + 1478548) [0xfffffe0007d80f94] 1-32</text:p>
      <text:p text:style-name="Standard"><text:s text:c="29"/>*32 <text:s/>??? (kernel.release.t8101 + 6641600) [0xfffffe000826d7c0] 1-32</text:p>
      <text:p text:style-name="Standard"><text:s text:c="31"/>*32 <text:s/>??? (kernel.release.t8101 + 5741836) [0xfffffe0008191d0c] 1-32</text:p>
      <text:p text:style-name="Standard"><text:s text:c="33"/>*32 <text:s/>??? (kernel.release.t8101 + 5742428) [0xfffffe0008191f5c] 1-32</text:p>
      <text:p text:style-name="Standard"><text:s text:c="35"/>*32 <text:s/>??? (kernel.release.t8101 + 2897860) [0xfffffe0007edb7c4] 1-32</text:p>
      <text:p text:style-name="Standard"><text:s text:c="37"/>*32 <text:s/>spec_read + 924 (kernel.release.t8101 + 2995432) [0xfffffe0007ef34e8] 1-32</text:p>
      <text:p text:style-name="Standard"><text:s text:c="39"/>*32 <text:s/>cdev_read + 372 (IO80211FamilyV2 + 1044688) [0xfffffe000993f0d0] 1-32</text:p>
      <text:p text:style-name="Standard"><text:s text:c="41"/>*32 <text:s/>??? (kernel.release.t8101 + 477488) [0xfffffe0007c8c930] 1-32</text:p>
      <text:p text:style-name="Standard"><text:s text:c="43"/>*32 <text:s/>??? (kernel.release.t8101 + 482892) [0xfffffe0007c8de4c] 1-32</text:p>
      <text:p text:style-name="Standard"/>
      <text:p text:style-name="Standard"><text:s text:c="2"/>Thread 0xc5e <text:s text:c="3"/>DispatchQueue "com.apple.wifi.temp_log"(119) <text:s text:c="3"/>32 samples (1-32) <text:s text:c="3"/>priority 31 (base 31)</text:p>
      <text:p text:style-name="Standard"><text:s text:c="2"/>&lt;thread QoS default (requested default, workloop servicer override default), process sudden termination dirty, process unclamped, process received importance donation from WiFiAgent [406], IO tier 0&gt;</text:p>
      <text:p text:style-name="Standard"><text:s text:c="2"/>32 <text:s/>start_wqthread + 8 (libsystem_pthread.dylib + 9684) [0x18d6f25d4] 1-32</text:p>
      <text:p text:style-name="Standard"><text:s text:c="4"/>32 <text:s/>_pthread_wqthread + 276 (libsystem_pthread.dylib + 14492) [0x18d6f389c] 1-32</text:p>
      <text:p text:style-name="Standard"><text:s text:c="6"/>32 <text:s/>_dispatch_workloop_worker_thread + 764 (libdispatch.dylib + 93044) [0x18d55ab74] 1-32</text:p>
      <text:p text:style-name="Standard"><text:s text:c="8"/>32 <text:s/>_dispatch_lane_invoke + 456 (libdispatch.dylib + 49880) [0x18d5502d8] 1-32</text:p>
      <text:p text:style-name="Standard"><text:s text:c="10"/>32 <text:s/>_dispatch_lane_serial_drain + 620 (libdispatch.dylib + 46760) [0x18d54f6a8] 1-32</text:p>
      <text:p text:style-name="Standard"><text:s text:c="12"/>32 <text:s/>_dispatch_client_callout + 20 (libdispatch.dylib + 16064) [0x18d547ec0] 1-32</text:p>
      <text:p text:style-name="Standard"><text:s text:c="14"/>32 <text:s/>_dispatch_call_block_and_release + 32 (libdispatch.dylib + 8488) [0x18d546128] 1-32</text:p>
      <text:p text:style-name="Standard"><text:s text:c="16"/>32 <text:s/>??? (airportd + 559948) [0x100fc4b4c] 1-32</text:p>
      <text:p text:style-name="Standard"><text:s text:c="18"/>32 <text:s/>CFReadStreamRead + 420 (CoreFoundation + 783928) [0x18d831638] 1-32</text:p>
      <text:p text:style-name="Standard"><text:s text:c="20"/>32 <text:s/>fileRead + 56 (CoreFoundation + 877008) [0x18d8481d0] 1-32</text:p>
      <text:p text:style-name="Standard"><text:s text:c="22"/>32 <text:s/>fdRead + 28 (CoreFoundation + 877212) [0x18d84829c] 1-32</text:p>
      <text:p text:style-name="Standard"><text:s text:c="24"/>32 <text:s/>read + 8 (libsystem_kernel.dylib + 6588) [0x18d6bd9bc] 1-32</text:p>
      <text:p text:style-name="Standard"><text:s text:c="25"/>*32 <text:s/>??? (kernel.release.t8101 + 30696) [0xfffffe0007c1f7e8] 1-32</text:p>
      <text:p text:style-name="Standard"><text:s text:c="27"/>*32 <text:s/>??? (kernel.release.t8101 + 1478548) [0xfffffe0007d80f94] 1-32</text:p>
      <text:p text:style-name="Standard"><text:s text:c="29"/>*32 <text:s/>??? (kernel.release.t8101 + 6641600) [0xfffffe000826d7c0] 1-32</text:p>
      <text:p text:style-name="Standard"><text:s text:c="31"/>*32 <text:s/>??? (kernel.release.t8101 + 5741836) [0xfffffe0008191d0c] 1-32</text:p>
      <text:p text:style-name="Standard"><text:s text:c="33"/>*32 <text:s/>??? (kernel.release.t8101 + 5742428) [0xfffffe0008191f5c] 1-32</text:p>
      <text:p text:style-name="Standard"><text:s text:c="35"/>*32 <text:s/>??? (kernel.release.t8101 + 2897860) [0xfffffe0007edb7c4] 1-32</text:p>
      <text:p text:style-name="Standard"><text:s text:c="37"/>*32 <text:s/>spec_read + 924 (kernel.release.t8101 + 2995432) [0xfffffe0007ef34e8] 1-32</text:p>
      <text:p text:style-name="Standard"><text:s text:c="39"/>*32 <text:s/>cdev_read + 372 (IO80211FamilyV2 + 1044688) [0xfffffe000993f0d0] 1-32</text:p>
      <text:p text:style-name="Standard"><text:soft-page-break/><text:s text:c="41"/>*32 <text:s/>??? (kernel.release.t8101 + 477488) [0xfffffe0007c8c930] 1-32</text:p>
      <text:p text:style-name="Standard"><text:s text:c="43"/>*32 <text:s/>??? (kernel.release.t8101 + 482892) [0xfffffe0007c8de4c] 1-32</text:p>
      <text:p text:style-name="Standard"/>
      <text:p text:style-name="Standard"><text:s text:c="2"/>Thread 0x9c3 <text:s text:c="3"/>32 samples (1-32) <text:s text:c="3"/>priority 31 (base 31)</text:p>
      <text:p text:style-name="Standard"><text:s text:c="2"/>&lt;thread QoS default (requested default, workloop servicer override default), process sudden termination dirty, process unclamped, process received importance donation from WiFiAgent [406], IO tier 0&gt;</text:p>
      <text:p text:style-name="Standard"><text:s text:c="2"/>32 <text:s/>start_wqthread + 8 (libsystem_pthread.dylib + 9684) [0x18d6f25d4] 1-32</text:p>
      <text:p text:style-name="Standard"><text:s text:c="4"/>32 <text:s/>_pthread_wqthread + 276 (libsystem_pthread.dylib + 14492) [0x18d6f389c] 1-32</text:p>
      <text:p text:style-name="Standard"><text:s text:c="6"/>32 <text:s/>_dispatch_workloop_worker_thread + 764 (libdispatch.dylib + 93044) [0x18d55ab74] 1-32</text:p>
      <text:p text:style-name="Standard"><text:s text:c="8"/>32 <text:s/>_dispatch_lane_invoke + 456 (libdispatch.dylib + 49880) [0x18d5502d8] 1-32</text:p>
      <text:p text:style-name="Standard"><text:s text:c="10"/>32 <text:s/>_dispatch_lane_serial_drain + 620 (libdispatch.dylib + 46760) [0x18d54f6a8] 1-32</text:p>
      <text:p text:style-name="Standard"><text:s text:c="12"/>32 <text:s/>_dispatch_client_callout + 20 (libdispatch.dylib + 16064) [0x18d547ec0] 1-32</text:p>
      <text:p text:style-name="Standard"><text:s text:c="14"/>32 <text:s/>_dispatch_call_block_and_release + 32 (libdispatch.dylib + 8488) [0x18d546128] 1-32</text:p>
      <text:p text:style-name="Standard"><text:s text:c="16"/>32 <text:s/>??? (airportd + 558976) [0x100fc4780] 1-32</text:p>
      <text:p text:style-name="Standard"><text:s text:c="18"/>32 <text:s/>CFReadStreamRead + 420 (CoreFoundation + 783928) [0x18d831638] 1-32</text:p>
      <text:p text:style-name="Standard"><text:s text:c="20"/>32 <text:s/>fileRead + 56 (CoreFoundation + 877008) [0x18d8481d0] 1-32</text:p>
      <text:p text:style-name="Standard"><text:s text:c="22"/>32 <text:s/>&lt;patched truncated backtrace&gt; 1-32</text:p>
      <text:p text:style-name="Standard"><text:s text:c="24"/>32 <text:s/>fdRead + 28 (CoreFoundation + 877212) [0x18d84829c] 1-32</text:p>
      <text:p text:style-name="Standard"><text:s text:c="26"/>32 <text:s/>read + 8 (libsystem_kernel.dylib + 6588) [0x18d6bd9bc] 1-32</text:p>
      <text:p text:style-name="Standard"><text:s text:c="27"/>*32 <text:s/>??? (kernel.release.t8101 + 30696) [0xfffffe0007c1f7e8] 1-32</text:p>
      <text:p text:style-name="Standard"><text:s text:c="29"/>*32 <text:s/>??? (kernel.release.t8101 + 1478548) [0xfffffe0007d80f94] 1-32</text:p>
      <text:p text:style-name="Standard"><text:s text:c="31"/>*32 <text:s/>??? (kernel.release.t8101 + 6641600) [0xfffffe000826d7c0] 1-32</text:p>
      <text:p text:style-name="Standard"><text:s text:c="33"/>*32 <text:s/>??? (kernel.release.t8101 + 5741836) [0xfffffe0008191d0c] 1-32</text:p>
      <text:p text:style-name="Standard"><text:s text:c="35"/>*32 <text:s/>??? (kernel.release.t8101 + 5742428) [0xfffffe0008191f5c] 1-32</text:p>
      <text:p text:style-name="Standard"><text:s text:c="37"/>*32 <text:s/>??? (kernel.release.t8101 + 2897860) [0xfffffe0007edb7c4] 1-32</text:p>
      <text:p text:style-name="Standard"><text:s text:c="39"/>*32 <text:s/>spec_read + 924 (kernel.release.t8101 + 2995432) [0xfffffe0007ef34e8] 1-32</text:p>
      <text:p text:style-name="Standard"><text:s text:c="41"/>*32 <text:s/>cdev_read + 372 (IO80211FamilyV2 + 1044688) [0xfffffe000993f0d0] 1-32</text:p>
      <text:p text:style-name="Standard"><text:s text:c="43"/>*32 <text:s/>??? (kernel.release.t8101 + 477488) [0xfffffe0007c8c930] 1-32</text:p>
      <text:p text:style-name="Standard"><text:s text:c="45"/>*32 <text:s/>??? (kernel.release.t8101 + 482892) [0xfffffe0007c8de4c] 1-32</text:p>
      <text:p text:style-name="Standard"/>
      <text:p text:style-name="Standard"><text:s text:c="2"/>Thread 0xc5b <text:s text:c="3"/>Thread name "com.apple.CFSocket.private" <text:s text:c="3"/>32 samples (1-32) <text:s text:c="3"/>priority 31 (base 31) <text:s text:c="3"/>cpu time &lt;0.001s (495.5K cycles, 270.2K instructions, 1.83c/i)</text:p>
      <text:p text:style-name="Standard"><text:s text:c="2"/>&lt;thread QoS default (requested default), process sudden termination dirty, process unclamped, process received importance donation from WiFiAgent [406]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CFSocketManager + 624 (CoreFoundation + 713424) [0x18d8202d0] 1-32</text:p>
      <text:p text:style-name="Standard"><text:s text:c="8"/>32 <text:s/>__select + 8 (libsystem_kernel.dylib + 45548) [0x18d6c71e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oft-page-break/><text:s text:c="11"/>0x100f3c000 - <text:s text:c="7"/>0x101143fff <text:s/>airportd (1745.7) <text:s text:c="33"/>&lt;827509D7-41E0-342A-8CAF-BB0E03CC8227&gt; <text:s text:c="13"/>/usr/libexec/airportd</text:p>
      <text:p text:style-name="Standard"><text:s text:c="11"/>0x18d544000 - <text:s text:c="7"/>0x18d588fff <text:s/>libdispatch.dylib (1271.120.2) <text:s text:c="20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5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5"/>&lt;E2FAA164-BEA2-37A2-935B-BBA138DDC9B6&gt; <text:s text:c="13"/>/usr/lib/system/libsystem_pthread.dylib</text:p>
      <text:p text:style-name="Standard"><text:s text:c="11"/>0x18d6fd000 - <text:s text:c="7"/>0x18d73efff <text:s/>libdyld.dylib (852) <text:s text:c="31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1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5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17"/>&lt;07259C53-9EF7-32FF-821D-8F28A5985DFA&gt;__TEXT_EXEC <text:s text:c="2"/>/System/Library/Kernels/kernel.release.t8101</text:p>
      <text:p text:style-name="Standard"><text:s text:c="3"/>*0xfffffe0009840000 - 0xfffffe000998bfff <text:s/>com.apple.iokit.IO80211FamilyV2 12.0 (1200.12.2b1) &lt;59344A45-3A80-3052-922C-1BD40B1ED3E4&gt;__TEXT_EXEC <text:s text:c="2"/>/System/Library/Extensions/IO80211FamilyV2.kext/Contents/MacOS/IO80211FamilyV2</text:p>
      <text:p text:style-name="Standard"/>
      <text:p text:style-name="Standard"/>
      <text:p text:style-name="Standard">Process: <text:s text:c="9"/>akd [419]</text:p>
      <text:p text:style-name="Standard">UUID: <text:s text:c="12"/>5BB944D4-03C9-366E-9A89-E1315D2992A6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AuthKit.framework/Versions/A/Support/ak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577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6f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kd + 176944) [0x100933330] 1-32</text:p>
      <text:p text:style-name="Standard"><text:s text:c="6"/>32 <text:s/>-[NSRunLoop(NSRunLoop) run] + 92 (Foundation + 1010544) [0x18e62fb70] 1-32</text:p>
      <text:p text:style-name="Standard"><text:soft-page-break/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55e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908000 - <text:s text:c="7"/>0x100a17fff <text:s/>akd (360.1.0.7) <text:s text:c="24"/>&lt;5BB944D4-03C9-366E-9A89-E1315D2992A6&gt; <text:s text:c="13"/>/System/Library/PrivateFrameworks/AuthKit.framework/Versions/A/Support/ak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oft-page-break/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lfred [601]</text:p>
      <text:p text:style-name="Standard">UUID: <text:s text:c="12"/>6F865D22-DBE7-3494-A62A-639468142462</text:p>
      <text:p text:style-name="Standard">Shared Cache: <text:s text:c="4"/>DA77D7E4-88AC-3DFA-8D74-CEBA36827791 slid base address 0x18d40c000, slide 0xd40c000</text:p>
      <text:p text:style-name="Standard">App Version: <text:s text:c="5"/>4.3.3</text:p>
      <text:p text:style-name="Standard">Build Version: <text:s text:c="3"/>1226</text:p>
      <text:p text:style-name="Standard">Path: <text:s text:c="12"/>/Applications/Alfred 4.app/Contents/MacOS/Alfred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49.10 MB</text:p>
      <text:p text:style-name="Standard">Time Since Fork: <text:s/>692944s</text:p>
      <text:p text:style-name="Standard">Num samples: <text:s text:c="5"/>32 (1-32)</text:p>
      <text:p text:style-name="Standard">CPU Time: <text:s text:c="8"/>&lt;0.001s (141.4K cycles, 31.9K instructions, 4.43c/i)</text:p>
      <text:p text:style-name="Standard">Note: <text:s text:c="12"/>1 idle work queue thread omitted</text:p>
      <text:p text:style-name="Standard"/>
      <text:p text:style-name="Standard"><text:s text:c="2"/>Thread 0x191b <text:s text:c="3"/>DispatchQueue "com.apple.main-thread"(1) <text:s text:c="3"/>32 samples (1-32) <text:s text:c="3"/>priority 46 (base 46) <text:s text:c="3"/>cpu time &lt;0.001s (141.4K cycles, 31.9K instructions, 4.43c/i)</text:p>
      <text:p text:style-name="Standard"><text:s text:c="2"/>&lt;thread QoS user interactive (requested user interactive), IO tier 0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987 <text:s text:c="3"/>Thread name "com.apple.NSEventThread" <text:s text:c="3"/>32 samples (1-32) <text:s text:c="3"/>priority 46 (base 46)</text:p>
      <text:p text:style-name="Standard"><text:s text:c="2"/>&lt;thread QoS user interactive (requested user interactive), IO tier 0&gt;</text:p>
      <text:p text:style-name="Standard"><text:s text:c="2"/>32 <text:s/>thread_start + 8 (libsystem_pthread.dylib + 9696) [0x18d6f25e0] 1-32</text:p>
      <text:p text:style-name="Standard"><text:soft-page-break/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2b8000 - <text:s text:c="15"/>??? <text:s/>com.runningwithcrayons.Alfred 4.3.3 (1226) &lt;6F865D22-DBE7-3494-A62A-639468142462&gt; <text:s text:c="13"/>/Applications/Alfred 4.app/Contents/MacOS/Alfred</text:p>
      <text:p text:style-name="Standard"><text:s text:c="11"/>0x18d6bc000 - <text:s text:c="7"/>0x18d6effff <text:s/>libsystem_kernel.dylib (7195.121.3) <text:s text:c="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7"/>&lt;E2FAA164-BEA2-37A2-935B-BBA138DDC9B6&gt; <text:s text:c="13"/>/usr/lib/system/libsystem_pthread.dylib</text:p>
      <text:p text:style-name="Standard"><text:s text:c="11"/>0x18d6fd000 - <text:s text:c="7"/>0x18d73efff <text:s/>libdyld.dylib (852) <text:s text:c="2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3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8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7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mfid [157]</text:p>
      <text:p text:style-name="Standard">UUID: <text:s text:c="12"/>6299FD66-92A9-3594-84DA-0C11BAC5E5E3</text:p>
      <text:p text:style-name="Standard">Shared Cache: <text:s text:c="4"/>DA77D7E4-88AC-3DFA-8D74-CEBA36827791 slid base address 0x18d40c000, slide 0xd40c000</text:p>
      <text:p text:style-name="Standard">Path: <text:s text:c="12"/>/usr/libexec/amfi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7.55 M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><text:soft-page-break/></text:p>
      <text:p text:style-name="Standard"><text:s text:c="2"/>Thread 0x86c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3b8000 - <text:s text:c="7"/>0x1043cffff <text:s/>amfid <text:s text:c="30"/>&lt;6299FD66-92A9-3594-84DA-0C11BAC5E5E3&gt; <text:s text:c="13"/>/usr/libexec/amfi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MPDeviceDiscoveryAgent [536]</text:p>
      <text:p text:style-name="Standard">UUID: <text:s text:c="12"/>14382EF0-F3AC-3C55-9BA6-4C6FCB76B58E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AMPDevices.framework/Versions/A/Support/AMPDeviceDiscovery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3281 KB</text:p>
      <text:p text:style-name="Standard"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b8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MPDeviceDiscoveryAgent + 223132) [0x10421e79c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oft-page-break/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6ce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_wqthread + 8 (libsystem_pthread.dylib + 9684) [0x18d6f25d4] 1-32</text:p>
      <text:p text:style-name="Standard"><text:s text:c="4"/>32 <text:s/>_pthread_wqthread + 216 (libsystem_pthread.dylib + 14432) [0x18d6f3860] 1-32</text:p>
      <text:p text:style-name="Standard"><text:s text:c="6"/>32 <text:s/>_dispatch_worker_thread2 + 112 (libdispatch.dylib + 89744) [0x18d559e90] 1-32</text:p>
      <text:p text:style-name="Standard"><text:s text:c="8"/>32 <text:s/>_dispatch_root_queue_drain + 688 (libdispatch.dylib + 87984) [0x18d5597b0] 1-32</text:p>
      <text:p text:style-name="Standard"><text:s text:c="10"/>32 <text:s/>_dispatch_client_callout + 20 (libdispatch.dylib + 16064) [0x18d547ec0] 1-32</text:p>
      <text:p text:style-name="Standard"><text:s text:c="12"/>32 <text:s/>__thr_AMRegisterForCallbacks + 612 (MobileDevice + 1220212) [0x1043b1e74] 1-32</text:p>
      <text:p text:style-name="Standard"><text:s text:c="14"/>32 <text:s/>CFRunLoopRun + 64 (CoreFoundation + 1103380) [0x18d87f614] 1-32</text:p>
      <text:p text:style-name="Standard"><text:s text:c="16"/>32 <text:s/>CFRunLoopRunSpecific + 600 (CoreFoundation + 533992) [0x18d7f45e8] 1-32</text:p>
      <text:p text:style-name="Standard"><text:s text:c="18"/>32 <text:s/>__CFRunLoopRun + 1212 (CoreFoundation + 537116) [0x18d7f521c] 1-32</text:p>
      <text:p text:style-name="Standard"><text:s text:c="20"/>32 <text:s/>__CFRunLoopServiceMachPort + 372 (CoreFoundation + 544080) [0x18d7f6d50] 1-32</text:p>
      <text:p text:style-name="Standard"><text:s text:c="22"/>32 <text:s/>&lt;patched truncated backtrace&gt;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6d1 <text:s text:c="3"/>Thread name "com.apple.CFSocket.private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&lt;patched truncated backtrace&gt; 1-32</text:p>
      <text:p text:style-name="Standard"><text:s text:c="8"/>32 <text:s/>__CFSocketManager + 624 (CoreFoundation + 713424) [0x18d8202d0] 1-32</text:p>
      <text:p text:style-name="Standard"><text:s text:c="10"/>32 <text:s/>__select + 8 (libsystem_kernel.dylib + 45548) [0x18d6c71ec] 1-32</text:p>
      <text:p text:style-name="Standard"><text:s text:c="11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1e8000 - <text:s text:c="7"/>0x10426bfff <text:s/>AMPDeviceDiscoveryAgent (1.1.5.74) <text:s text:c="12"/>&lt;14382EF0-F3AC-3C55-9BA6-4C6FCB76B58E&gt; <text:s text:c="13"/>/System/Library/PrivateFrameworks/AMPDevices.framework/Versions/A/Support/AMPDeviceDiscoveryAgent</text:p>
      <text:p text:style-name="Standard"><text:s text:c="11"/>0x104288000 - <text:s text:c="7"/>0x10449ffff <text:s/>com.apple.mobiledevice 1253.120.3 (1253.120.3) &lt;E77F768B-781B-3004-BDD2-AC2A556E5EE2&gt; <text:s text:c="13"/>/System/Library/PrivateFrameworks/MobileDevice.framework/Versions/A/MobileDevice</text:p>
      <text:p text:style-name="Standard"><text:s text:c="11"/>0x18d544000 - <text:s text:c="7"/>0x18d588fff <text:s/>libdispatch.dylib (1271.120.2) <text:s text:c="16"/>&lt;F6550274-5861-3B66-BE4B-C0544C4CB795&gt; <text:s text:c="13"/>/usr/lib/system/libdispatch.dylib</text:p>
      <text:p text:style-name="Standard"><text:soft-page-break/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1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MPLibraryAgent [563]</text:p>
      <text:p text:style-name="Standard">UUID: <text:s text:c="12"/>E1275300-0638-3871-8634-3414F8DC0A47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AMPLibrary.framework/Versions/A/Support/AMPLibrary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9857 KB</text:p>
      <text:p text:style-name="Standard">Time Since Fork: <text:s/>69294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803 <text:s text:c="3"/>DispatchQueue "com.apple.main-thread"(1) <text:s text:c="3"/>Thread name "amplibraryd main"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start + 4 (libdyld.dylib + 99408) [0x18d715450] 1-32</text:p>
      <text:p text:style-name="Standard"><text:s text:c="4"/>32 <text:s/>??? (AMPLibraryAgent + 2504664) [0x100e577d8] 1-32</text:p>
      <text:p text:style-name="Standard"><text:s text:c="6"/>32 <text:s/>??? (AMPLibraryAgent + 4272404) [0x101007114] 1-32</text:p>
      <text:p text:style-name="Standard"><text:s text:c="8"/>32 <text:s/>-[NSRunLoop(NSRunLoop) run] + 92 (Foundation + 1010544) [0x18e62fb7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oft-page-break/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180e <text:s text:c="3"/>Thread name "CFRunLoopThread"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AMPLibraryAgent + 1145612) [0x100d0bb0c] 1-32</text:p>
      <text:p text:style-name="Standard"><text:s text:c="8"/>32 <text:s/>??? (AMPLibraryAgent + 1330612) [0x100d38db4] 1-32</text:p>
      <text:p text:style-name="Standard"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&lt;patched truncated backtrace&gt;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203b <text:s text:c="3"/>Thread name "AMPLDCommandProcessor - CCP Worker Thread"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AMPLibraryAgent + 1145612) [0x100d0bb0c] 1-32</text:p>
      <text:p text:style-name="Standard"><text:s text:c="8"/>32 <text:s/>??? (AMPLibraryAgent + 1324836) [0x100d37724] 1-32</text:p>
      <text:p text:style-name="Standard"><text:s text:c="10"/>32 <text:s/>??? (AMPLibraryAgent + 961632) [0x100cdec60] 1-32</text:p>
      <text:p text:style-name="Standard"><text:s text:c="12"/>32 <text:s/>??? (AMPLibraryAgent + 961196) [0x100cdeaac] 1-32</text:p>
      <text:p text:style-name="Standard"><text:s text:c="14"/>32 <text:s/>&lt;patched truncated backtrace&gt; 1-32</text:p>
      <text:p text:style-name="Standard"><text:s text:c="16"/>32 <text:s/>_pthread_cond_wait + 1248 (libsystem_pthread.dylib + 32172) [0x18d6f7dac] 1-32</text:p>
      <text:p text:style-name="Standard"><text:s text:c="18"/>32 <text:s/>__psynch_cvwait + 8 (libsystem_kernel.dylib + 17736) [0x18d6c0548] 1-32</text:p>
      <text:p text:style-name="Standard"><text:s text:c="19"/>*32 <text:s/>psynch_cvcontinue + 0 (pthread + 17576) [0xfffffe000a9c44a8] 1-32</text:p>
      <text:p text:style-name="Standard"/>
      <text:p text:style-name="Standard"><text:s text:c="2"/>Thread 0x12096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oft-page-break/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12099 <text:s text:c="3"/>Thread name "com.apple.CFSocket.private"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&lt;patched truncated backtrace&gt; 1-32</text:p>
      <text:p text:style-name="Standard"><text:s text:c="8"/>32 <text:s/>__CFSocketManager + 624 (CoreFoundation + 713424) [0x18d8202d0] 1-32</text:p>
      <text:p text:style-name="Standard"><text:s text:c="10"/>32 <text:s/>__select + 8 (libsystem_kernel.dylib + 45548) [0x18d6c71ec] 1-32</text:p>
      <text:p text:style-name="Standard"><text:s text:c="11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bf4000 - <text:s text:c="7"/>0x10131ffff <text:s/>AMPLibraryAgent (1.1.5.74) <text:s text:c="13"/>&lt;E1275300-0638-3871-8634-3414F8DC0A47&gt; <text:s text:c="13"/>/System/Library/PrivateFrameworks/AMPLibrary.framework/Versions/A/Support/AMPLibrary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10"/>&lt;F2E3F332-9A2D-3C89-B703-135BC384F9E3&gt;__TEXT_EXEC <text:s text:c="2"/>/System/Library/Extensions/pthread.kext/Contents/MacOS/pthread</text:p>
      <text:p text:style-name="Standard"/>
      <text:p text:style-name="Standard"/>
      <text:p text:style-name="Standard"><text:soft-page-break/>Process: <text:s text:c="9"/>amsaccountsd [597]</text:p>
      <text:p text:style-name="Standard">UUID: <text:s text:c="12"/>289C8615-0A0D-3327-AF88-4A5F74D84856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AppleMediaServices.framework/Versions/A/Resources/amsaccount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665 KB</text:p>
      <text:p text:style-name="Standard">Time Since Fork: <text:s/>692944s</text:p>
      <text:p text:style-name="Standard">Num samples: <text:s text:c="5"/>32 (1-32)</text:p>
      <text:p text:style-name="Standard">CPU Time: <text:s text:c="8"/>&lt;0.001s (354.1K cycles, 155.4K instructions, 2.28c/i)</text:p>
      <text:p text:style-name="Standard">Note: <text:s text:c="12"/>2 idle work queue threads omitted</text:p>
      <text:p text:style-name="Standard"/>
      <text:p text:style-name="Standard"><text:s text:c="2"/>Thread 0x1a0a <text:s text:c="3"/>DispatchQueue "com.apple.main-thread"(1) <text:s text:c="3"/>32 samples (1-32) <text:s text:c="3"/>priority 4 (base 4) <text:s text:c="3"/>cpu time &lt;0.001s (183.9K cycles, 78.0K instructions, 2.36c/i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msaccountsd + 221104) [0x10448dfb0] 1-32</text:p>
      <text:p text:style-name="Standard"><text:s text:c="6"/>32 <text:s/>??? (amsaccountsd + 50880) [0x1044646c0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458000 - <text:s text:c="7"/>0x1044f3fff <text:s/>amsaccountsd (3.6.8) <text:s text:c="19"/>&lt;289C8615-0A0D-3327-AF88-4A5F74D84856&gt; <text:s text:c="13"/>/System/Library/PrivateFrameworks/AppleMediaServices.framework/Versions/A/Resources/amsaccount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><text:soft-page-break/></text:p>
      <text:p text:style-name="Standard">Process: <text:s text:c="9"/>amsengagementd [679]</text:p>
      <text:p text:style-name="Standard">UUID: <text:s text:c="12"/>EF2F578C-9A6E-3D42-AEC1-ECAACE55C91F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AppleMediaServicesUI.framework/amsengagemen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8.06 MB</text:p>
      <text:p text:style-name="Standard">Time Since Fork: <text:s/>69293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dcd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msengagementd + 22004) [0x1022bd5f4] 1-32</text:p>
      <text:p text:style-name="Standard"><text:s text:c="6"/>32 <text:s/>??? (amsengagementd + 453460) [0x102326b54] 1-32</text:p>
      <text:p text:style-name="Standard"><text:s text:c="8"/>32 <text:s/>??? (amsengagementd + 453320) [0x102326ac8] 1-32</text:p>
      <text:p text:style-name="Standard"><text:s text:c="10"/>32 <text:s/>autoreleasepool&lt;A&gt;(invoking:) + 64 (libswiftObjectiveC.dylib + 6836) [0x19fd7dab4] 1-32</text:p>
      <text:p text:style-name="Standard"><text:s text:c="12"/>32 <text:s/>??? (amsengagementd + 457100) [0x10232798c] 1-32</text:p>
      <text:p text:style-name="Standard"><text:s text:c="14"/>32 <text:s/>??? (amsengagementd + 510512) [0x102334a30] 1-32</text:p>
      <text:p text:style-name="Standard"><text:s text:c="16"/>32 <text:s/>??? (amsengagementd + 454724) [0x102327044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17c2 <text:s text:c="3"/>Thread name "JavaScriptCore bmalloc scavenger" <text:s text:c="3"/>32 samples (1-32) <text:s text:c="3"/>priority 4 (base 4)</text:p>
      <text:p text:style-name="Standard"><text:s text:c="2"/>&lt;thread QoS background (requested user initiated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std::__1::__thread_proxy&lt;std::__1::tuple&lt;std::__1::unique_ptr&lt;std::__1::__thread_struct, <text:soft-page-break/>std::__1::default_delete&lt;std::__1::__thread_struct&gt; &gt;, void (*)(bmalloc::Scavenger*), bmalloc::Scavenger*&gt; &gt;(void*) + 48 (JavaScriptCore + 16625716) [0x1a3b8a034] 1-32</text:p>
      <text:p text:style-name="Standard"><text:s text:c="8"/>32 <text:s/>bmalloc::Scavenger::threadEntryPoint(bmalloc::Scavenger*) + 16 (JavaScriptCore + 16620464) [0x1a3b88bb0] 1-32</text:p>
      <text:p text:style-name="Standard"><text:s text:c="10"/>32 <text:s/>bmalloc::Scavenger::threadRunLoop() + 208 (JavaScriptCore + 16621332) [0x1a3b88f14] 1-32</text:p>
      <text:p text:style-name="Standard"><text:s text:c="12"/>32 <text:s/>void std::__1::condition_variable_any::wait&lt;std::__1::unique_lock&lt;bmalloc::Mutex&gt; &gt;(std::__1::unique_lock&lt;bmalloc::Mutex&gt;&amp;) + 108 (JavaScriptCore + 16604568) [0x1a3b84d98] 1-32</text:p>
      <text:p text:style-name="Standard"><text:s text:c="14"/>32 <text:s/>std::__1::condition_variable::wait(std::__1::unique_lock&lt;std::__1::mutex&gt;&amp;) + 28 (libc++.1.dylib + 40700) [0x18d651efc] 1-32</text:p>
      <text:p text:style-name="Standard"><text:s text:c="16"/>32 <text:s/>&lt;patched truncated backtrace&gt; 1-32</text:p>
      <text:p text:style-name="Standard"><text:s text:c="18"/>32 <text:s/>_pthread_cond_wait + 1248 (libsystem_pthread.dylib + 32172) [0x18d6f7dac] 1-32</text:p>
      <text:p text:style-name="Standard"><text:s text:c="20"/>32 <text:s/>__psynch_cvwait + 8 (libsystem_kernel.dylib + 17736) [0x18d6c0548] 1-32</text:p>
      <text:p text:style-name="Standard"><text:s text:c="21"/>*32 <text:s/>psynch_cvcontinue + 0 (pthread + 17576) [0xfffffe000a9c44a8] 1-32</text:p>
      <text:p text:style-name="Standard"/>
      <text:p text:style-name="Standard"><text:s text:c="2"/>Thread 0x11d2e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2b8000 - <text:s text:c="7"/>0x102387fff <text:s/>amsengagementd (2.6.7) <text:s text:c="24"/>&lt;EF2F578C-9A6E-3D42-AEC1-ECAACE55C91F&gt; <text:s text:c="13"/>/System/Library/PrivateFrameworks/AppleMediaServicesUI.framework/amsengagementd</text:p>
      <text:p text:style-name="Standard"><text:s text:c="11"/>0x18d648000 - <text:s text:c="7"/>0x18d6a3fff <text:s/>libc++.1.dylib (905.6) <text:s text:c="24"/>&lt;3937F450-366C-3790-99CB-5F8AF80C33B0&gt; <text:s text:c="13"/>/usr/lib/libc++.1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1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<text:s text:c="7"/>&lt;4E2B6353-5529-390C-9103-36EF9D88BD16&gt; <text:s text:c="13"/>/System/Library/Frameworks/CFNetwork.framework/Versions/A/CFNetwork</text:p>
      <text:p text:style-name="Standard"><text:s text:c="11"/>0x19fd7c000 - <text:s text:c="7"/>0x19fd7efff <text:s/>libswiftObjectiveC.dylib (3) <text:s text:c="18"/>&lt;9662187A-DCF6-3981-8521-0F0858484EE9&gt; <text:s text:c="13"/>/usr/lib/swift/libswiftObjectiveC.dylib</text:p>
      <text:p text:style-name="Standard"><text:s text:c="11"/>0x1a2baf000 - <text:s text:c="7"/>0x1a3c83fff <text:s/>com.apple.JavaScriptCore 16611 (16611.2.7.1.4) &lt;32CF7F72-E2E4-3D61-B18B-8797E05C7416&gt; <text:s text:c="13"/>/System/Library/Frameworks/JavaScriptCore.framework/Versions/A/JavaScriptCore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17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analyticsd [170]</text:p>
      <text:p text:style-name="Standard">UUID: <text:s text:c="12"/>C8320238-CA62-362E-B294-C75CC57FD956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Analytics.framework/Support/analyticsd</text:p>
      <text:p text:style-name="Standard">Architecture: <text:s text:c="4"/>arm64e</text:p>
      <text:p text:style-name="Standard">Parent: <text:s text:c="10"/>launchd [1]</text:p>
      <text:p text:style-name="Standard">UID: <text:s text:c="13"/>263</text:p>
      <text:p text:style-name="Standard">Sudden Term: <text:s text:c="5"/>Tracked (allows idle exit)</text:p>
      <text:p text:style-name="Standard">Footprint: <text:s text:c="7"/>7681 KB</text:p>
      <text:p text:style-name="Standard">Time Since Fork: <text:s/>692972s</text:p>
      <text:p text:style-name="Standard">Num samples: <text:s text:c="5"/>32 (1-32)</text:p>
      <text:p text:style-name="Standard">CPU Time: <text:s text:c="8"/>&lt;0.001s (182.4K cycles, 72.1K instructions, 2.53c/i)</text:p>
      <text:p text:style-name="Standard">Note: <text:s text:c="12"/>1 idle work queue thread omitted</text:p>
      <text:p text:style-name="Standard"/>
      <text:p text:style-name="Standard"><text:s text:c="2"/>Thread 0x9fc <text:s text:c="3"/>32 samples (1-32) <text:s text:c="3"/>priority 31 (base 31)</text:p>
      <text:p text:style-name="Standard"><text:s text:c="2"/>&lt;thread QoS default (requested default), process sudden termination dirty, process unclamped, process received importance donation from powerd [93], process received importance donation from mds [108], process received importance donation from syspolicyd [148], process received importance donation from loginwindow [151], process received importance donation from CalendarAgent [394], process received importance donation from corespotlightd [400], process received importance donation from suggestd [409], process received importance donation from imagent [434], process received importance donation from sharingd [462], process received importance donation from spindump [526], process received <text:soft-page-break/>importance donation from Alfred [601], process received importance donation from AppleSpell [697], process received importance donation from CalendarWidgetExtension [2916], process received importance donation from ReportCrash [10820], IO tier 0&gt;</text:p>
      <text:p text:style-name="Standard"><text:s text:c="2"/>32 <text:s/>start + 4 (libdyld.dylib + 99408) [0x18d715450] 1-32</text:p>
      <text:p text:style-name="Standard"><text:s text:c="4"/>32 <text:s/>??? (analyticsd + 396528) [0x102590cf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530000 - <text:s text:c="7"/>0x102663fff <text:s/>analyticsd (117.120.1) <text:s text:c="17"/>&lt;C8320238-CA62-362E-B294-C75CC57FD956&gt; <text:s text:c="13"/>/System/Library/PrivateFrameworks/CoreAnalytics.framework/Support/analytic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ned [285]</text:p>
      <text:p text:style-name="Standard">UUID: <text:s text:c="12"/>AE636B5D-B80A-39A1-ADC5-43A0CA07ADB0</text:p>
      <text:p text:style-name="Standard">Shared Cache: <text:s text:c="4"/>DA77D7E4-88AC-3DFA-8D74-CEBA36827791 slid base address 0x18d40c000, slide 0xd40c000</text:p>
      <text:p text:style-name="Standard">Path: <text:s text:c="12"/>/usr/libexec/an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737 KB</text:p>
      <text:p text:style-name="Standard">Time Since Fork: <text:s/>69298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d2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d60000 - <text:s text:c="15"/>??? <text:s/>aned <text:s text:c="31"/>&lt;AE636B5D-B80A-39A1-ADC5-43A0CA07ADB0&gt; <text:s text:c="13"/>/usr/libexec/ane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pfsd [224]</text:p>
      <text:p text:style-name="Standard">UUID: <text:s text:c="12"/>34B50E29-DA32-343D-B391-8A8BDED3A8F4</text:p>
      <text:p text:style-name="Standard">Shared Cache: <text:s text:c="4"/>DA77D7E4-88AC-3DFA-8D74-CEBA36827791 slid base address 0x18d40c000, slide 0xd40c000</text:p>
      <text:p text:style-name="Standard">Path: <text:s text:c="12"/>/usr/libexec/apf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984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9a <text:s text:c="3"/>32 samples (1-32) <text:s text:c="3"/>priority 20 (base 20)</text:p>
      <text:p text:style-name="Standard"><text:s text:c="2"/>&lt;thread QoS utility (requested utility), timers tier 3 (coalesced), IO tier 1&gt;</text:p>
      <text:p text:style-name="Standard"><text:s text:c="2"/>32 <text:s/>start + 4 (libdyld.dylib + 99408) [0x18d715450] 1-32</text:p>
      <text:p text:style-name="Standard"><text:s text:c="4"/>32 <text:s/>??? (apfsd + 22540) [0x100d3980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d34000 - <text:s text:c="7"/>0x100d4ffff <text:s/>apfsd (1677.120.9) <text:s text:c="21"/>&lt;34B50E29-DA32-343D-B391-8A8BDED3A8F4&gt; <text:s text:c="13"/>/usr/libexec/apfsd</text:p>
      <text:p text:style-name="Standard"><text:soft-page-break/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ppinstalld [3733]</text:p>
      <text:p text:style-name="Standard">UUID: <text:s text:c="12"/>ED947620-E672-3FD6-99D0-8568937B91B9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MobileInstallation.framework/Support/appinstalld</text:p>
      <text:p text:style-name="Standard">Architecture: <text:s text:c="4"/>arm64e</text:p>
      <text:p text:style-name="Standard">Parent: <text:s text:c="10"/>launchd [1]</text:p>
      <text:p text:style-name="Standard">UID: <text:s text:c="13"/>273</text:p>
      <text:p text:style-name="Standard">Sudden Term: <text:s text:c="5"/>Tracked (allows idle exit)</text:p>
      <text:p text:style-name="Standard">Footprint: <text:s text:c="7"/>3185 KB</text:p>
      <text:p text:style-name="Standard">Time Since Fork: <text:s/>69102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ab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ppinstalld + 93676) [0x1002f6de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2e0000 - <text:s text:c="7"/>0x1003c7fff <text:s/>appinstalld (877.120.3) <text:s text:c="16"/>&lt;ED947620-E672-3FD6-99D0-8568937B91B9&gt; <text:s text:c="13"/>/System/Library/PrivateFrameworks/MobileInstallation.framework/Support/appinstall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oft-page-break/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ppleCredentialManagerDaemon [134]</text:p>
      <text:p text:style-name="Standard">UUID: <text:s text:c="12"/>E99E556F-C5C2-3362-A72E-D85C0F33BD6B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AppleCredentialManager.framework/AppleCredentialManagerDaemon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776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841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818000 - <text:s text:c="15"/>??? <text:s/>AppleCredentialManagerDaemon <text:s text:c="7"/>&lt;E99E556F-C5C2-3362-A72E-D85C0F33BD6B&gt; <text:s text:c="13"/>/System/Library/PrivateFrameworks/AppleCredentialManager.framework/AppleCredentialManagerDaemon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appleeventsd [287]</text:p>
      <text:p text:style-name="Standard">UUID: <text:s text:c="12"/>1A955075-F882-321A-B3D0-B9A572F0E723</text:p>
      <text:p text:style-name="Standard">Shared Cache: <text:s text:c="4"/>DA77D7E4-88AC-3DFA-8D74-CEBA36827791 slid base address 0x18d40c000, slide 0xd40c000</text:p>
      <text:p text:style-name="Standard">Path: <text:s text:c="12"/>/System/Library/CoreServices/appleeventsd</text:p>
      <text:p text:style-name="Standard">Architecture: <text:s text:c="4"/>arm64e</text:p>
      <text:p text:style-name="Standard">Parent: <text:s text:c="10"/>launchd [1]</text:p>
      <text:p text:style-name="Standard">UID: <text:s text:c="13"/>55</text:p>
      <text:p text:style-name="Standard">Sudden Term: <text:s text:c="5"/>Tracked (allows idle exit)</text:p>
      <text:p text:style-name="Standard">Footprint: <text:s text:c="7"/>5105 KB</text:p>
      <text:p text:style-name="Standard">Time Since Fork: <text:s/>69298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be7 <text:s text:c="3"/>32 samples (1-32) <text:s text:c="3"/>priority 31 (base 31)</text:p>
      <text:p text:style-name="Standard"><text:s text:c="2"/>&lt;thread QoS default (requested default), process sudden termination dirty, process unclamped, IO tier 0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89c000 - <text:s text:c="15"/>??? <text:s/>appleeventsd <text:s text:c="23"/>&lt;1A955075-F882-321A-B3D0-B9A572F0E723&gt; <text:s text:c="13"/>/System/Library/CoreServices/appleevents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ppleh13camerad [360]</text:p>
      <text:p text:style-name="Standard">UUID: <text:s text:c="12"/>B8CF3D52-FEA4-359F-999F-1FA8B3EAA068</text:p>
      <text:p text:style-name="Standard">Shared Cache: <text:s text:c="4"/>DA77D7E4-88AC-3DFA-8D74-CEBA36827791 slid base address 0x18d40c000, slide 0xd40c000</text:p>
      <text:p text:style-name="Standard">Path: <text:s text:c="12"/>/usr/sbin/appleh13camerad</text:p>
      <text:p text:style-name="Standard">Architecture: <text:s text:c="4"/>arm64e</text:p>
      <text:p text:style-name="Standard">Parent: <text:s text:c="10"/>launchd [1]</text:p>
      <text:p text:style-name="Standard">UID: <text:s text:c="13"/>262</text:p>
      <text:p text:style-name="Standard">Sudden Term: <text:s text:c="5"/>Tracked (allows idle exit)</text:p>
      <text:p text:style-name="Standard">Footprint: <text:s text:c="7"/>12.83 MB</text:p>
      <text:p text:style-name="Standard">Time Since Fork: <text:s/>692983s</text:p>
      <text:p text:style-name="Standard">Num samples: <text:s text:c="5"/>32 (1-32)</text:p>
      <text:p text:style-name="Standard"><text:soft-page-break/>Note: <text:s text:c="12"/>1 idle work queue thread omitted</text:p>
      <text:p text:style-name="Standard"/>
      <text:p text:style-name="Standard"><text:s text:c="2"/>Thread 0xe62 <text:s text:c="3"/>Thread name "H13ISPServicesThread" <text:s text:c="3"/>32 samples (1-32) <text:s text:c="3"/>priority 48 (base 48)</text:p>
      <text:p text:style-name="Standard"><text:s text:c="2"/>&lt;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appleh13camerad + 607760) [0x1029a4610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e6e <text:s text:c="3"/>Thread name "H13ISPFirmwareWorkProcessorThread" <text:s text:c="3"/>32 samples (1-32) <text:s text:c="3"/>priority 47 (base 47)</text:p>
      <text:p text:style-name="Standard"><text:s text:c="2"/>&lt;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appleh13camerad + 174892) [0x10293ab2c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e6f <text:s text:c="3"/>Thread name "H13ISPFirmwareWorkProcessorThread" <text:s text:c="3"/>32 samples (1-32) <text:s text:c="3"/>priority 47 (base 47)</text:p>
      <text:p text:style-name="Standard"><text:s text:c="2"/>&lt;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appleh13camerad + 174892) [0x10293ab2c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oft-page-break/><text:s text:c="21"/>*32 <text:s/>??? (kernel.release.t8101 + 201212) [0xfffffe0007c491fc] 1-32</text:p>
      <text:p text:style-name="Standard"/>
      <text:p text:style-name="Standard"><text:s text:c="2"/>Thread 0xe70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910000 - <text:s text:c="7"/>0x102b53fff <text:s/>appleh13camerad (3.55) <text:s text:c="17"/>&lt;B8CF3D52-FEA4-359F-999F-1FA8B3EAA068&gt; <text:s text:c="13"/>/usr/sbin/appleh13camerad</text:p>
      <text:p text:style-name="Standard"><text:s text:c="11"/>0x18d544000 - <text:s text:c="7"/>0x18d588fff <text:s/>libdispatch.dylib (1271.120.2) <text:s text:c="9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ppleSpell [697]</text:p>
      <text:p text:style-name="Standard">UUID: <text:s text:c="12"/>D988B0E8-63BF-3AF5-8F5F-FB5EAD199138</text:p>
      <text:p text:style-name="Standard">Shared Cache: <text:s text:c="4"/>DA77D7E4-88AC-3DFA-8D74-CEBA36827791 slid base address 0x18d40c000, slide 0xd40c000</text:p>
      <text:p text:style-name="Standard">App Version: <text:s text:c="5"/>2.4</text:p>
      <text:p text:style-name="Standard">Build Version: <text:s text:c="3"/>526.2</text:p>
      <text:p text:style-name="Standard">Path: <text:s text:c="12"/>/System/Library/Services/AppleSpell.service/Contents/MacOS/AppleSpell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4.58 MB</text:p>
      <text:p text:style-name="Standard">Time Since Fork: <text:s/>69289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041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oft-page-break/><text:s text:c="2"/>32 <text:s/>start + 4 (libdyld.dylib + 99408) [0x18d715450] 1-32</text:p>
      <text:p text:style-name="Standard"><text:s text:c="4"/>32 <text:s/>??? (AppleSpell + 11424) [0x10039eca0] 1-32</text:p>
      <text:p text:style-name="Standard"><text:s text:c="6"/>32 <text:s/>-[NSSpellServer run] + 76 (Foundation + 2241020) [0x18e75c1fc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39c000 - <text:s text:c="7"/>0x1004b7fff <text:s/>com.apple.AppleSpell 2.4 (526.2) <text:s text:c="7"/>&lt;D988B0E8-63BF-3AF5-8F5F-FB5EAD199138&gt; <text:s text:c="13"/>/System/Library/Services/AppleSpell.service/Contents/MacOS/AppleSpell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ppSSOAgent [424]</text:p>
      <text:p text:style-name="Standard">UUID: <text:s text:c="12"/>3252A0E0-48A3-358A-97DD-50ED7AC023AC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AppSSO.framework/Support/AppSSOAgent.app/Contents/MacOS/AppSSO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4.80 MB</text:p>
      <text:p text:style-name="Standard">Time Since Fork: <text:s/>692955s</text:p>
      <text:p text:style-name="Standard">Num samples: <text:s text:c="5"/>32 (1-32)</text:p>
      <text:p text:style-name="Standard"><text:soft-page-break/>Note: <text:s text:c="12"/>1 idle work queue thread omitted</text:p>
      <text:p text:style-name="Standard"/>
      <text:p text:style-name="Standard"><text:s text:c="2"/>Thread 0x1190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start + 4 (libdyld.dylib + 99408) [0x18d715450] 1-32</text:p>
      <text:p text:style-name="Standard"><text:s text:c="4"/>32 <text:s/>??? (AppSSOAgent + 86164) [0x10094d094] 1-32</text:p>
      <text:p text:style-name="Standard"><text:s text:c="6"/>32 <text:s/>NSApplicationMain + 1064 (AppKit + 14108) [0x18ffa571c] 1-32</text:p>
      <text:p text:style-name="Standard"><text:s text:c="8"/>32 <text:s/>-[NSApplication run] + 596 (AppKit + 203948) [0x18ffd3cac] 1-32</text:p>
      <text:p text:style-name="Standard"><text:s text:c="10"/>32 <text:s/>-[NSApplication(NSEvent) _nextEventMatchingEventMask:untilDate:inMode:dequeue:] + 1292 (AppKit + 261664) [0x18ffe1e20] 1-32</text:p>
      <text:p text:style-name="Standard"><text:s text:c="12"/>32 <text:s/>_DPSNextEvent + 836 (AppKit + 267392) [0x18ffe3480] 1-32</text:p>
      <text:p text:style-name="Standard"><text:s text:c="14"/>32 <text:s/>_BlockUntilNextEventMatchingListInModeWithFilter + 72 (HIToolbox + 196052) [0x19570edd4] 1-32</text:p>
      <text:p text:style-name="Standard"><text:s text:c="16"/>32 <text:s/>ReceiveNextEventCommon + 552 (HIToolbox + 196628) [0x19570f014] 1-32</text:p>
      <text:p text:style-name="Standard"><text:s text:c="18"/>32 <text:s/>RunCurrentEventLoopInMode + 292 (HIToolbox + 197280) [0x19570f2a0] 1-32</text:p>
      <text:p text:style-name="Standard"><text:s text:c="20"/>32 <text:s/>CFRunLoopRunSpecific + 600 (CoreFoundation + 533992) [0x18d7f45e8] 1-32</text:p>
      <text:p text:style-name="Standard"><text:s text:c="22"/>32 <text:s/>__CFRunLoopRun + 1212 (CoreFoundation + 537116) [0x18d7f521c] 1-32</text:p>
      <text:p text:style-name="Standard"><text:s text:c="24"/>32 <text:s/>__CFRunLoopServiceMachPort + 372 (CoreFoundation + 544080) [0x18d7f6d50] 1-32</text:p>
      <text:p text:style-name="Standard"><text:s text:c="26"/>32 <text:s/>mach_msg + 76 (libsystem_kernel.dylib + 4484) [0x18d6bd184] 1-32</text:p>
      <text:p text:style-name="Standard"><text:s text:c="28"/>32 <text:s/>mach_msg_trap + 8 (libsystem_kernel.dylib + 3540) [0x18d6bcdd4] 1-32</text:p>
      <text:p text:style-name="Standard"><text:s text:c="29"/>*32 <text:s/>??? (kernel.release.t8101 + 201212) [0xfffffe0007c491fc] 1-32</text:p>
      <text:p text:style-name="Standard"/>
      <text:p text:style-name="Standard"><text:s text:c="2"/>Thread 0x11fc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938000 - <text:s text:c="7"/>0x100967fff <text:s/>com.apple.AppSSOAgent 1.0 (1) <text:s text:c="10"/>&lt;3252A0E0-48A3-358A-97DD-50ED7AC023AC&gt; <text:s text:c="13"/>/System/Library/PrivateFrameworks/AppSSO.framework/Support/AppSSOAgent.app/Contents/MacOS/AppSSOAgent</text:p>
      <text:p text:style-name="Standard"><text:soft-page-break/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ppstoreagent [670]</text:p>
      <text:p text:style-name="Standard">UUID: <text:s text:c="12"/>0227F101-7D82-353C-9084-336E8D7C42DC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AppStoreDaemon.framework/Support/appstore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1.77 MB</text:p>
      <text:p text:style-name="Standard">Time Since Fork: <text:s/>69293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d67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ppstoreagent + 2371164) [0x102f12e5c] 1-32</text:p>
      <text:p text:style-name="Standard"><text:s text:c="6"/>32 <text:s/>??? (appstoreagent + 3219976) [0x102fe2208] 1-32</text:p>
      <text:p text:style-name="Standard"><text:s text:c="8"/>32 <text:s/>??? (appstoreagent + 3220336) [0x102fe2370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oft-page-break/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db0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cd0000 - <text:s text:c="7"/>0x103187fff <text:s/>appstoreagent (7.6.9) <text:s text:c="18"/>&lt;0227F101-7D82-353C-9084-336E8D7C42DC&gt; <text:s text:c="13"/>/System/Library/PrivateFrameworks/AppStoreDaemon.framework/Support/appstore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psd [120]</text:p>
      <text:p text:style-name="Standard">UUID: <text:s text:c="12"/>FA3008CD-6E89-32C1-9282-14178561B114</text:p>
      <text:p text:style-name="Standard"><text:soft-page-break/>Shared Cache: <text:s text:c="4"/>DA77D7E4-88AC-3DFA-8D74-CEBA36827791 slid base address 0x18d40c000, slide 0xd40c000</text:p>
      <text:p text:style-name="Standard">Path: <text:s text:c="12"/>/System/Library/PrivateFrameworks/ApplePushService.framework/ap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6609 KB</text:p>
      <text:p text:style-name="Standard">Time Since Fork: <text:s/>692973s</text:p>
      <text:p text:style-name="Standard">Num samples: <text:s text:c="5"/>32 (1-32)</text:p>
      <text:p text:style-name="Standard">CPU Time: <text:s text:c="8"/>&lt;0.001s (1205.4K cycles, 607.2K instructions, 1.99c/i)</text:p>
      <text:p text:style-name="Standard">Note: <text:s text:c="12"/>1 idle work queue thread omitted</text:p>
      <text:p text:style-name="Standard"/>
      <text:p text:style-name="Standard"><text:s text:c="2"/>Thread 0x779 <text:s text:c="3"/>DispatchQueue "com.apple.main-thread"(1) <text:s text:c="3"/>32 samples (1-32) <text:s text:c="3"/>priority 31 (base 31) <text:s text:c="3"/>cpu time &lt;0.001s (1081.9K cycles, 528.9K instructions, 2.05c/i)</text:p>
      <text:p text:style-name="Standard"><text:s text:c="2"/>&lt;thread QoS default (requested default), IO tier 0&gt;</text:p>
      <text:p text:style-name="Standard"><text:s text:c="2"/>32 <text:s/>start + 4 (libdyld.dylib + 99408) [0x18d715450] 1-32</text:p>
      <text:p text:style-name="Standard"><text:s text:c="4"/>32 <text:s/>??? (apsd + 643936) [0x1006e536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542 <text:s text:c="3"/>Thread name "com.apple.NSURLConnectionLoader"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648000 - <text:s text:c="7"/>0x10076ffff <text:s/>apsd (875.100.3) <text:s text:c="23"/>&lt;FA3008CD-6E89-32C1-9282-14178561B114&gt; <text:s text:c="13"/>/System/Library/PrivateFrameworks/ApplePushService.framework/apsd</text:p>
      <text:p text:style-name="Standard"><text:soft-page-break/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skpermissiond [590]</text:p>
      <text:p text:style-name="Standard">UUID: <text:s text:c="12"/>D6FC035E-49B1-379E-ACA4-F24BFC274C1A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AskPermission.framework/Versions/A/Resources/askpermission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833 KB</text:p>
      <text:p text:style-name="Standard">Time Since Fork: <text:s/>69294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a09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skpermissiond + 14992) [0x10456ba90] 1-32</text:p>
      <text:p text:style-name="Standard"><text:s text:c="6"/>32 <text:s/>??? (askpermissiond + 113768) [0x104583c68] 1-32</text:p>
      <text:p text:style-name="Standard"><text:s text:c="8"/>32 <text:s/>??? (askpermissiond + 113956) [0x104583d2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oft-page-break/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568000 - <text:s text:c="7"/>0x10459ffff <text:s/>askpermissiond (124.6.1) <text:s text:c="15"/>&lt;D6FC035E-49B1-379E-ACA4-F24BFC274C1A&gt; <text:s text:c="13"/>/System/Library/PrivateFrameworks/AskPermission.framework/Versions/A/Resources/askpermission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slmanager [152]</text:p>
      <text:p text:style-name="Standard">UUID: <text:s text:c="12"/>47E1B6AF-3A93-34C6-A0F0-B2A34B838D9E</text:p>
      <text:p text:style-name="Standard">Shared Cache: <text:s text:c="4"/>DA77D7E4-88AC-3DFA-8D74-CEBA36827791 slid base address 0x18d40c000, slide 0xd40c000</text:p>
      <text:p text:style-name="Standard">Path: <text:s text:c="12"/>/usr/sbin/aslmanag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777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813 <text:s text:c="3"/>32 samples (1-32) <text:s text:c="3"/>priority 31 (base 31)</text:p>
      <text:p text:style-name="Standard"><text:s text:c="2"/>&lt;thread QoS default (requested default), process sudden termination clean, IO tier 3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480000 - <text:s text:c="15"/>??? <text:s/>aslmanager <text:s text:c="25"/>&lt;47E1B6AF-3A93-34C6-A0F0-B2A34B838D9E&gt; <text:s text:c="13"/>/usr/sbin/aslmanager</text:p>
      <text:p text:style-name="Standard"><text:soft-page-break/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SPCarryLog [1392]</text:p>
      <text:p text:style-name="Standard">UUID: <text:s text:c="12"/>B7F7F913-07D7-3148-8EDB-E29AFA22792A</text:p>
      <text:p text:style-name="Standard">Shared Cache: <text:s text:c="4"/>DA77D7E4-88AC-3DFA-8D74-CEBA36827791 slid base address 0x18d40c000, slide 0xd40c000</text:p>
      <text:p text:style-name="Standard">Path: <text:s text:c="12"/>/usr/libexec/ASPCarryLog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385 KB</text:p>
      <text:p text:style-name="Standard">Time Since Fork: <text:s/>69266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3a2f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484000 - <text:s text:c="15"/>??? <text:s/>ASPCarryLog <text:s text:c="24"/>&lt;B7F7F913-07D7-3148-8EDB-E29AFA22792A&gt; <text:s text:c="13"/>/usr/libexec/ASPCarryLog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ssetCache [550]</text:p>
      <text:p text:style-name="Standard">UUID: <text:s text:c="12"/>2CF79B37-0B3A-3019-A206-8DAB498E837A</text:p>
      <text:p text:style-name="Standard"><text:soft-page-break/>Shared Cache: <text:s text:c="4"/>DA77D7E4-88AC-3DFA-8D74-CEBA36827791 slid base address 0x18d40c000, slide 0xd40c000</text:p>
      <text:p text:style-name="Standard">Path: <text:s text:c="12"/>/usr/libexec/AssetCache/AssetCache</text:p>
      <text:p text:style-name="Standard">Architecture: <text:s text:c="4"/>arm64e</text:p>
      <text:p text:style-name="Standard">Parent: <text:s text:c="10"/>launchd [1]</text:p>
      <text:p text:style-name="Standard">UID: <text:s text:c="13"/>235</text:p>
      <text:p text:style-name="Standard">Sudden Term: <text:s text:c="5"/>Tracked (allows idle exit)</text:p>
      <text:p text:style-name="Standard">Footprint: <text:s text:c="7"/>3697 KB</text:p>
      <text:p text:style-name="Standard">Time Since Fork: <text:s/>69294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72d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ssetCache + 20908) [0x1048a51ac] 1-32</text:p>
      <text:p text:style-name="Standard"><text:s text:c="6"/>32 <text:s/>??? (AssetCache + 95868) [0x1048b767c] 1-32</text:p>
      <text:p text:style-name="Standard"><text:s text:c="8"/>32 <text:s/>??? (AssetCache + 96756) [0x1048b79f4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8a0000 - <text:s text:c="7"/>0x104a63fff <text:s/>AssetCache (243) <text:s text:c="23"/>&lt;2CF79B37-0B3A-3019-A206-8DAB498E837A&gt; <text:s text:c="13"/>/usr/libexec/AssetCache/AssetCache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><text:soft-page-break/></text:p>
      <text:p text:style-name="Standard"/>
      <text:p text:style-name="Standard">Process: <text:s text:c="9"/>AssetCacheLocatorService [547]</text:p>
      <text:p text:style-name="Standard">UUID: <text:s text:c="12"/>1CB13F8C-C00A-3A6F-9DFA-C46FB85D278B</text:p>
      <text:p text:style-name="Standard">Shared Cache: <text:s text:c="4"/>DA77D7E4-88AC-3DFA-8D74-CEBA36827791 slid base address 0x18d40c000, slide 0xd40c000</text:p>
      <text:p text:style-name="Standard">App Version: <text:s text:c="5"/>118</text:p>
      <text:p text:style-name="Standard">Build Version: <text:s text:c="3"/>118</text:p>
      <text:p text:style-name="Standard">Path: <text:s text:c="12"/>/System/Library/PrivateFrameworks/AssetCacheServices.framework/Versions/A/XPCServices/AssetCacheLocatorService.xpc/Contents/MacOS/AssetCacheLocator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474 KB</text:p>
      <text:p text:style-name="Standard"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715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64 (AssetCacheLocatorService + 33608) [0x102680348] 1-32</text:p>
      <text:p text:style-name="Standard"><text:s text:c="6"/>32 <text:s/>-[AssetCacheLocatorService start] + 652 (AssetCacheLocatorService + 51380) [0x1026848b4] 1-32</text:p>
      <text:p text:style-name="Standard"><text:s text:c="8"/>32 <text:s/>-[NSRunLoop(NSRunLoop) run] + 92 (Foundation + 1010544) [0x18e62fb7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1763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oft-page-break/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678000 - <text:s text:c="7"/>0x1026bbfff <text:s/>com.apple.AssetCacheLocatorService 118 (118) &lt;1CB13F8C-C00A-3A6F-9DFA-C46FB85D278B&gt; <text:s text:c="13"/>/System/Library/PrivateFrameworks/AssetCacheServices.framework/Versions/A/XPCServices/AssetCacheLocatorService.xpc/Contents/MacOS/AssetCacheLocatorService</text:p>
      <text:p text:style-name="Standard"><text:s text:c="11"/>0x18d6bc000 - <text:s text:c="7"/>0x18d6effff <text:s/>libsystem_kernel.dylib (7195.121.3) <text:s text:c="9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9"/>&lt;E2FAA164-BEA2-37A2-935B-BBA138DDC9B6&gt; <text:s text:c="13"/>/usr/lib/system/libsystem_pthread.dylib</text:p>
      <text:p text:style-name="Standard"><text:s text:c="11"/>0x18d6fd000 - <text:s text:c="7"/>0x18d73efff <text:s/>libdyld.dylib (852) <text:s text:c="25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5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9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<text:s text:c="5"/>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11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ssistant_service [1384]</text:p>
      <text:p text:style-name="Standard">UUID: <text:s text:c="12"/>17DDFF75-70C4-360B-AB4E-F6580D7A6ECA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AssistantServices.framework/Versions/A/Support/assistant_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6.83 MB</text:p>
      <text:p text:style-name="Standard">Time Since Fork: <text:s/>692671s</text:p>
      <text:p text:style-name="Standard">Num samples: <text:s text:c="5"/>32 (1-32)</text:p>
      <text:p text:style-name="Standard"><text:soft-page-break/>Note: <text:s text:c="12"/>1 idle work queue thread omitted</text:p>
      <text:p text:style-name="Standard"/>
      <text:p text:style-name="Standard"><text:s text:c="2"/>Thread 0x39d8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ssistant_service + 16776) [0x1049b418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a1e6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9b0000 - <text:s text:c="7"/>0x1049cbfff <text:s/>assistant_service (3005.52.1) <text:s text:c="10"/>&lt;17DDFF75-70C4-360B-AB4E-F6580D7A6ECA&gt; <text:s text:c="13"/>/System/Library/PrivateFrameworks/AssistantServices.framework/Versions/A/Support/assistant_service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ssistantd [398]</text:p>
      <text:p text:style-name="Standard">UUID: <text:s text:c="12"/>6CF13723-43C4-3151-A2A3-17EC02C68FB4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AssistantServices.framework/Versions/A/Support/assistan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4.64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be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616 (assistantd + 12524) [0x104a7f0ec] 1-32</text:p>
      <text:p text:style-name="Standard"><text:s text:c="6"/>32 <text:s/>-[ADDaemon runWithLaunchContext:] + 120 (assistantd + 1649372) [0x104c0eadc] 1-32</text:p>
      <text:p text:style-name="Standard"><text:s text:c="8"/>32 <text:s/>-[NSRunLoop(NSRunLoop) run] + 92 (Foundation + 1010544) [0x18e62fb7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><text:soft-page-break/></text:p>
      <text:p text:style-name="Standard"><text:s text:c="2"/>Binary Images:</text:p>
      <text:p text:style-name="Standard"><text:s text:c="11"/>0x104a7c000 - <text:s text:c="7"/>0x10506bfff <text:s/>assistantd (3005.52.1) <text:s text:c="17"/>&lt;6CF13723-43C4-3151-A2A3-17EC02C68FB4&gt; <text:s text:c="13"/>/System/Library/PrivateFrameworks/AssistantServices.framework/Versions/A/Support/assistant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udioComponentRegistrar [16310]</text:p>
      <text:p text:style-name="Standard">UUID: <text:s text:c="12"/>9FF72222-1EA0-306D-9121-187587CAB14F</text:p>
      <text:p text:style-name="Standard">Shared Cache: <text:s text:c="4"/>DA77D7E4-88AC-3DFA-8D74-CEBA36827791 slid base address 0x18d40c000, slide 0xd40c000</text:p>
      <text:p text:style-name="Standard">Path: <text:s text:c="12"/>/System/Library/Frameworks/AudioToolbox.framework/AudioComponentRegistra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673 KB</text:p>
      <text:p text:style-name="Standard">Time Since Fork: <text:s/>8339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016a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udioComponentRegistrar + 14528) [0x1045db8c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oft-page-break/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5d8000 - <text:s text:c="7"/>0x1045e3fff <text:s/>AudioComponentRegistrar (1181.68) <text:s text:c="6"/>&lt;9FF72222-1EA0-306D-9121-187587CAB14F&gt; <text:s text:c="13"/>/System/Library/Frameworks/AudioToolbox.framework/AudioComponentRegistra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udioComponentRegistrar [16312]</text:p>
      <text:p text:style-name="Standard">UUID: <text:s text:c="12"/>9FF72222-1EA0-306D-9121-187587CAB14F</text:p>
      <text:p text:style-name="Standard">Shared Cache: <text:s text:c="4"/>DA77D7E4-88AC-3DFA-8D74-CEBA36827791 slid base address 0x18d40c000, slide 0xd40c000</text:p>
      <text:p text:style-name="Standard">Path: <text:s text:c="12"/>/System/Library/Frameworks/AudioToolbox.framework/AudioComponentRegistra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609 KB</text:p>
      <text:p text:style-name="Standard">Time Since Fork: <text:s/>8339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01db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udioComponentRegistrar + 14528) [0x1049d38c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oft-page-break/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9d0000 - <text:s text:c="7"/>0x1049dbfff <text:s/>AudioComponentRegistrar (1181.68) <text:s text:c="6"/>&lt;9FF72222-1EA0-306D-9121-187587CAB14F&gt; <text:s text:c="13"/>/System/Library/Frameworks/AudioToolbox.framework/AudioComponentRegistra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uditd [125]</text:p>
      <text:p text:style-name="Standard">UUID: <text:s text:c="12"/>6B056E3D-F298-3683-AFC1-7BE54399A65E</text:p>
      <text:p text:style-name="Standard">Shared Cache: <text:s text:c="4"/>DA77D7E4-88AC-3DFA-8D74-CEBA36827791 slid base address 0x18d40c000, slide 0xd40c000</text:p>
      <text:p text:style-name="Standard">Path: <text:s text:c="12"/>/usr/sbin/audi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392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7b <text:s text:c="3"/>32 samples (1-32) <text:s text:c="3"/>priority 20 (base 20)</text:p>
      <text:p text:style-name="Standard"><text:s text:c="2"/>&lt;thread QoS utility (requested utility), timers tier 3 (coalesced), IO tier 1&gt;</text:p>
      <text:p text:style-name="Standard"><text:s text:c="2"/>32 <text:s/>start + 4 (libdyld.dylib + 99408) [0x18d715450] 1-32</text:p>
      <text:p text:style-name="Standard"><text:s text:c="4"/>32 <text:s/>??? (auditd + 10132) [0x1046e6794] 1-32</text:p>
      <text:p text:style-name="Standard"><text:s text:c="6"/>32 <text:s/>mach_msg_server + 316 (libsystem_kernel.dylib + 34588) [0x18d6c471c] 1-32</text:p>
      <text:p text:style-name="Standard"><text:s text:c="8"/>32 <text:s/>mach_msg + 76 (libsystem_kernel.dylib + 4484) [0x18d6bd184] 1-32</text:p>
      <text:p text:style-name="Standard"><text:s text:c="10"/>32 <text:s/>mach_msg_trap + 8 (libsystem_kernel.dylib + 3540) [0x18d6bcdd4] 1-32</text:p>
      <text:p text:style-name="Standard"><text:s text:c="11"/>*32 <text:s/>??? (kernel.release.t8101 + 201212) [0xfffffe0007c491fc] 1-32</text:p>
      <text:p text:style-name="Standard"><text:soft-page-break/></text:p>
      <text:p text:style-name="Standard"><text:s text:c="2"/>Binary Images:</text:p>
      <text:p text:style-name="Standard"><text:s text:c="11"/>0x1046e4000 - <text:s text:c="7"/>0x1046effff <text:s/>auditd (68.40.1) <text:s text:c="19"/>&lt;6B056E3D-F298-3683-AFC1-7BE54399A65E&gt; <text:s text:c="13"/>/usr/sbin/auditd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11"/>0x18d6fd000 - <text:s text:c="7"/>0x18d73efff <text:s/>libdyld.dylib (852) <text:s text:c="16"/>&lt;F775B9FF-1995-3613-A55A-3046E628AD8A&gt; <text:s text:c="13"/>/usr/lib/system/libdyld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uthd [159]</text:p>
      <text:p text:style-name="Standard">UUID: <text:s text:c="12"/>95A102E7-0726-38DD-99D8-812AF240EFE4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59754.120.12</text:p>
      <text:p text:style-name="Standard">Path: <text:s text:c="12"/>/System/Library/Frameworks/Security.framework/Versions/A/XPCServices/authd.xpc/Contents/MacOS/auth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5057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8e2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start_wqthread + 8 (libsystem_pthread.dylib + 9684) [0x18d6f25d4] 1-32</text:p>
      <text:p text:style-name="Standard"><text:s text:c="4"/>32 <text:s/>_pthread_wqthread + 216 (libsystem_pthread.dylib + 14432) [0x18d6f3860] 1-32</text:p>
      <text:p text:style-name="Standard"><text:s text:c="6"/>32 <text:s/>_dispatch_worker_thread2 + 112 (libdispatch.dylib + 89744) [0x18d559e90] 1-32</text:p>
      <text:p text:style-name="Standard"><text:s text:c="8"/>32 <text:s/>_dispatch_root_queue_drain + 688 (libdispatch.dylib + 87984) [0x18d5597b0] 1-32</text:p>
      <text:p text:style-name="Standard"><text:s text:c="10"/>32 <text:s/>_dispatch_client_callout + 20 (libdispatch.dylib + 16064) [0x18d547ec0] 1-32</text:p>
      <text:p text:style-name="Standard"><text:s text:c="12"/>32 <text:s/>_dispatch_call_block_and_release + 32 (libdispatch.dylib + 8488) [0x18d546128] 1-32</text:p>
      <text:p text:style-name="Standard"><text:s text:c="14"/>32 <text:s/>??? (authd + 25016) [0x100d6a1b8] 1-32</text:p>
      <text:p text:style-name="Standard"><text:s text:c="16"/>32 <text:s/>au_sdev_read_aia + 460 (libbsm.0.dylib + 3864) [0x1969bef18] 1-32</text:p>
      <text:p text:style-name="Standard"><text:s text:c="18"/>32 <text:s/>fgetc + 72 (libsystem_c.dylib + 245736) [0x18d601fe8] 1-32</text:p>
      <text:p text:style-name="Standard"><text:s text:c="20"/>32 <text:s/>__srget + 24 (libsystem_c.dylib + 271640) [0x18d608518] 1-32</text:p>
      <text:p text:style-name="Standard"><text:s text:c="22"/>32 <text:s/>__srefill1 + 36 (libsystem_c.dylib + 271240) [0x18d608388] 1-32</text:p>
      <text:p text:style-name="Standard"><text:s text:c="24"/>32 <text:s/>_sread + 32 (libsystem_c.dylib + 272968) [0x18d608a48] 1-32</text:p>
      <text:p text:style-name="Standard"><text:s text:c="26"/>32 <text:s/>&lt;patched truncated backtrace&gt; 1-32</text:p>
      <text:p text:style-name="Standard"><text:soft-page-break/><text:s text:c="28"/>32 <text:s/>__sread + 24 (libsystem_c.dylib + 272880) [0x18d6089f0] 1-32</text:p>
      <text:p text:style-name="Standard"><text:s text:c="30"/>32 <text:s/>__read_nocancel + 8 (libsystem_kernel.dylib + 11596) [0x18d6bed4c] 1-32</text:p>
      <text:p text:style-name="Standard"><text:s text:c="31"/>*32 <text:s/>??? (kernel.release.t8101 + 30696) [0xfffffe0007c1f7e8] 1-32</text:p>
      <text:p text:style-name="Standard"><text:s text:c="33"/>*32 <text:s/>??? (kernel.release.t8101 + 1478548) [0xfffffe0007d80f94] 1-32</text:p>
      <text:p text:style-name="Standard"><text:s text:c="35"/>*32 <text:s/>??? (kernel.release.t8101 + 6641600) [0xfffffe000826d7c0] 1-32</text:p>
      <text:p text:style-name="Standard"><text:s text:c="37"/>*32 <text:s/>??? (kernel.release.t8101 + 5741836) [0xfffffe0008191d0c] 1-32</text:p>
      <text:p text:style-name="Standard"><text:s text:c="39"/>*32 <text:s/>??? (kernel.release.t8101 + 5742428) [0xfffffe0008191f5c] 1-32</text:p>
      <text:p text:style-name="Standard"><text:s text:c="41"/>*32 <text:s/>??? (kernel.release.t8101 + 2897860) [0xfffffe0007edb7c4] 1-32</text:p>
      <text:p text:style-name="Standard"><text:s text:c="43"/>*32 <text:s/>spec_read + 924 (kernel.release.t8101 + 2995432) [0xfffffe0007ef34e8] 1-32</text:p>
      <text:p text:style-name="Standard"><text:s text:c="45"/>*32 <text:s/>??? (kernel.release.t8101 + 5231956) [0xfffffe0008115554] 1-32</text:p>
      <text:p text:style-name="Standard"><text:s text:c="47"/>*32 <text:s/>??? (kernel.release.t8101 + 5639748) [0xfffffe0008178e44] 1-32</text:p>
      <text:p text:style-name="Standard"><text:s text:c="49"/>*32 <text:s/>lck_mtx_sleep + 128 (kernel.release.t8101 + 409068) [0xfffffe0007c7bdec] 1-32</text:p>
      <text:p text:style-name="Standard"><text:s text:c="51"/>*32 <text:s/>??? (kernel.release.t8101 + 477488) [0xfffffe0007c8c930] 1-32</text:p>
      <text:p text:style-name="Standard"><text:s text:c="53"/>*32 <text:s/>??? (kernel.release.t8101 + 482892) [0xfffffe0007c8de4c] 1-32</text:p>
      <text:p text:style-name="Standard"/>
      <text:p text:style-name="Standard"><text:s text:c="2"/>Thread 0x8e7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d64000 - <text:s text:c="7"/>0x100d9bfff <text:s/>com.apple.authd 1.0 (59754.120.12) <text:s/>&lt;95A102E7-0726-38DD-99D8-812AF240EFE4&gt; <text:s text:c="13"/>/System/Library/Frameworks/Security.framework/Versions/A/XPCServices/authd.xpc/Contents/MacOS/auth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5c6000 - <text:s text:c="7"/>0x18d647fff <text:s/>libsystem_c.dylib (1439.100.3) <text:s text:c="5"/>&lt;EF81BFF2-9151-3386-9508-1BAAE249D84A&gt; <text:s text:c="13"/>/usr/lib/system/libsystem_c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11"/>0x18d6f0000 - <text:s text:c="7"/>0x18d6fcfff <text:s/>libsystem_pthread.dylib (454.120.2) &lt;E2FAA164-BEA2-37A2-935B-BBA138DDC9B6&gt; <text:s text:c="13"/>/usr/lib/system/libsystem_pthread.dylib</text:p>
      <text:p text:style-name="Standard"><text:s text:c="11"/>0x1969be000 - <text:s text:c="7"/>0x1969cefff <text:s/>libbsm.0.dylib (68.40.1) <text:s text:c="11"/>&lt;0B8846E1-789E-3250-8D6B-EA1348B980D9&gt; <text:s text:c="13"/>/usr/lib/libbsm.0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utofsd [129]</text:p>
      <text:p text:style-name="Standard"><text:soft-page-break/>UUID: <text:s text:c="12"/>A9588085-2A4B-365A-A3D1-B9DB838B6A4F</text:p>
      <text:p text:style-name="Standard">Shared Cache: <text:s text:c="4"/>DA77D7E4-88AC-3DFA-8D74-CEBA36827791 slid base address 0x18d40c000, slide 0xd40c000</text:p>
      <text:p text:style-name="Standard">Path: <text:s text:c="12"/>/usr/libexec/autof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424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d6c <text:s text:c="3"/>32 samples (1-3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bf0000 - <text:s text:c="15"/>??? <text:s/>autofsd <text:s text:c="28"/>&lt;A9588085-2A4B-365A-A3D1-B9DB838B6A4F&gt; <text:s text:c="13"/>/usr/libexec/autofs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awdd [248]</text:p>
      <text:p text:style-name="Standard">UUID: <text:s text:c="12"/>676FF6D8-A925-3E72-BC1D-3A07D63AC010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WirelessDiagnostics.framework/Support/awd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641 KB</text:p>
      <text:p text:style-name="Standard">Time Since Fork: <text:s/>692972s</text:p>
      <text:p text:style-name="Standard"><text:soft-page-break/>Num samples: <text:s text:c="5"/>32 (1-32)</text:p>
      <text:p text:style-name="Standard">Note: <text:s text:c="12"/>1 idle work queue thread omitted</text:p>
      <text:p text:style-name="Standard"/>
      <text:p text:style-name="Standard"><text:s text:c="2"/>Thread 0x9c5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awdd + 27304) [0x100f02aa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efc000 - <text:s text:c="7"/>0x100ffbfff <text:s/>awdd (951) <text:s text:c="29"/>&lt;676FF6D8-A925-3E72-BC1D-3A07D63AC010&gt; <text:s text:c="13"/>/System/Library/PrivateFrameworks/WirelessDiagnostics.framework/Support/awd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backgroundtaskmanagementagent [405]</text:p>
      <text:p text:style-name="Standard">UUID: <text:s text:c="12"/>622E9503-27B1-3B00-AF35-4314D582D270</text:p>
      <text:p text:style-name="Standard">Shared Cache: <text:s text:c="4"/>DA77D7E4-88AC-3DFA-8D74-CEBA36827791 slid base address 0x18d40c000, slide 0xd40c000</text:p>
      <text:p text:style-name="Standard">Path: <text:s text:c="12"/>/System/Library/CoreServices/backgroundtaskmanagement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4193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e3 <text:s text:c="3"/>32 samples (1-32) <text:s text:c="3"/>priority 4 (base 4)</text:p>
      <text:p text:style-name="Standard"><text:soft-page-break/><text:s text:c="2"/>&lt;thread QoS background (requested default)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968000 - <text:s text:c="15"/>??? <text:s/>backgroundtaskmanagementagent <text:s text:c="6"/>&lt;622E9503-27B1-3B00-AF35-4314D582D270&gt; <text:s text:c="13"/>/System/Library/CoreServices/backgroundtaskmanagementagent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Backup and Sync [605]</text:p>
      <text:p text:style-name="Standard">UUID: <text:s text:c="12"/>EBEE4377-A320-3F45-B63F-FB58BC28AF04</text:p>
      <text:p text:style-name="Standard">Shared Cache: <text:s text:c="4"/>482F0EF9-B940-309E-8378-2B670C55A83E slid base address 0x7fff20058000, slide 0x58000</text:p>
      <text:p text:style-name="Standard">App Version: <text:s text:c="5"/>3.56</text:p>
      <text:p text:style-name="Standard">Build Version: <text:s text:c="3"/>3.56.3910.4573</text:p>
      <text:p text:style-name="Standard">Path: <text:s text:c="12"/>/Applications/Backup and Sync.app/Contents/MacOS/Backup and Sync</text:p>
      <text:p text:style-name="Standard">Architecture: <text:s text:c="4"/>x86_64 (translated)</text:p>
      <text:p text:style-name="Standard">Parent: <text:s text:c="10"/>launchd [1]</text:p>
      <text:p text:style-name="Standard">UID: <text:s text:c="13"/>501</text:p>
      <text:p text:style-name="Standard">Footprint: <text:s text:c="7"/>262.09 MB</text:p>
      <text:p text:style-name="Standard">Time Since Fork: <text:s/>692943s</text:p>
      <text:p text:style-name="Standard">Num samples: <text:s text:c="5"/>32 (1-32)</text:p>
      <text:p text:style-name="Standard">CPU Time: <text:s text:c="8"/>0.024s (49.6M cycles, 23.6M instructions, 2.10c/i)</text:p>
      <text:p text:style-name="Standard">Note: <text:s text:c="12"/>1 idle work queue thread omitted</text:p>
      <text:p text:style-name="Standard"/>
      <text:p text:style-name="Standard"><text:s text:c="2"/>Thread 0x1961 <text:s text:c="3"/>DispatchQueue "com.apple.main-thread"(1) <text:s text:c="3"/>32 samples (1-32) <text:s text:c="3"/>priority 46 (base 46) <text:s text:c="3"/>cpu time 0.007s (15.2M cycles, 15.1M instructions, 1.01c/i)</text:p>
      <text:p text:style-name="Standard"><text:s text:c="2"/>&lt;thread QoS user interactive (requested user interactive), IO tier 0&gt;</text:p>
      <text:p text:style-name="Standard"><text:s text:c="2"/>32 <text:s/>__CFRunLoopServiceMachPort + 316 (CoreFoundation + 530629) [0x7fff2045f8c5] 1-32</text:p>
      <text:p text:style-name="Standard"><text:s text:c="4"/>32 <text:s/>??? [0x7ffe9468c748] 1-32</text:p>
      <text:p text:style-name="Standard"><text:s text:c="6"/>32 <text:s/>??? [0x7ffe94322ab8] 1-32</text:p>
      <text:p text:style-name="Standard"><text:s text:c="7"/>*32 <text:s/>??? (kernel.release.t8101 + 201212) [0xfffffe0007c491fc] 1-32</text:p>
      <text:p text:style-name="Standard"/>
      <text:p text:style-name="Standard"><text:s text:c="2"/>Thread 0x196d <text:s text:c="3"/>Thread name "com.apple.rosetta.exceptionserver" <text:s text:c="3"/>32 samples (1-32) <text:s text:c="3"/>priority 31 (base 31)</text:p>
      <text:p text:style-name="Standard"><text:s text:c="2"/>&lt;IO tier 0&gt;</text:p>
      <text:p text:style-name="Standard"><text:soft-page-break/><text:s text:c="2"/>32 <text:s/>??? (runtime + 184912) [0x7ffdffeb9250] 1-32</text:p>
      <text:p text:style-name="Standard"><text:s text:c="4"/>32 <text:s/>??? (runtime + 6232) [0x7ffdffe8d858] 1-32</text:p>
      <text:p text:style-name="Standard"><text:s text:c="5"/>*32 <text:s/>??? (kernel.release.t8101 + 201212) [0xfffffe0007c491fc] 1-32</text:p>
      <text:p text:style-name="Standard"/>
      <text:p text:style-name="Standard"><text:s text:c="2"/>Thread 0x1b35 <text:s text:c="3"/>Thread name "com.apple.NSEventThread" <text:s text:c="3"/>32 samples (1-32) <text:s text:c="3"/>priority 46 (base 46)</text:p>
      <text:p text:style-name="Standard"><text:s text:c="2"/>&lt;thread QoS user interactive (requested user interactive), IO tier 0&gt;</text:p>
      <text:p text:style-name="Standard"><text:s text:c="2"/>32 <text:s/>&lt;truncated backtrace&gt; 1-32</text:p>
      <text:p text:style-name="Standard"><text:s text:c="4"/>32 <text:s/>??? [0x7ffe9468c748] 1-32</text:p>
      <text:p text:style-name="Standard"><text:s text:c="6"/>32 <text:s/>??? [0x7ffe94322ab8] 1-32</text:p>
      <text:p text:style-name="Standard"><text:s text:c="7"/>*32 <text:s/>??? (kernel.release.t8101 + 201212) [0xfffffe0007c491fc] 1-32</text:p>
      <text:p text:style-name="Standard"/>
      <text:p text:style-name="Standard"><text:s text:c="2"/>Thread 0x1b36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??? (Python + 1044489) [0x10a2ff009] 1-32</text:p>
      <text:p text:style-name="Standard"><text:s text:c="4"/>32 <text:s/>ffi_call_unix64 + 79 (_ctypes.so + 62039) [0x10f2ef257] 1-32</text:p>
      <text:p text:style-name="Standard"><text:s text:c="6"/>32 <text:s/>??? [0x7ffe94691f40] 1-32</text:p>
      <text:p text:style-name="Standard"><text:s text:c="8"/>32 <text:s/>??? [0x7ffe94322ab8] 1-32</text:p>
      <text:p text:style-name="Standard"><text:s text:c="9"/>*32 <text:s/>psynch_cvcontinue + 0 (pthread + 17576) [0xfffffe000a9c44a8] 1-32</text:p>
      <text:p text:style-name="Standard"/>
      <text:p text:style-name="Standard"><text:s text:c="2"/>Thread 0x47a90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a92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ffi_call_unix64 + 79 (_ctypes.so + 62039) [0x10f2ef257]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a93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8c748] 1-32</text:p>
      <text:p text:style-name="Standard"><text:s text:c="6"/>32 <text:s/>??? [0x7ffe94322ab8] 1-32</text:p>
      <text:p text:style-name="Standard"><text:s text:c="7"/>*32 <text:s/>??? (kernel.release.t8101 + 201212) [0xfffffe0007c491fc] 1-32</text:p>
      <text:p text:style-name="Standard"/>
      <text:p text:style-name="Standard"><text:s text:c="2"/>Thread 0x47a94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ffi_call_unix64 + 79 (_ctypes.so + 62039) [0x10f2ef257] 1-32</text:p>
      <text:p text:style-name="Standard"><text:s text:c="4"/>32 <text:s/>??? [0x7ffe94691f40] 1-32</text:p>
      <text:p text:style-name="Standard"><text:soft-page-break/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02 <text:s text:c="3"/>32 samples (1-32) <text:s text:c="3"/>priority 31 (base 31) <text:s text:c="3"/>cpu time &lt;0.001s (847.0K cycles, 100.8K instructions, 8.40c/i)</text:p>
      <text:p text:style-name="Standard"><text:s text:c="2"/>&lt;thread QoS default (requested default), IO tier 0&gt;</text:p>
      <text:p text:style-name="Standard"><text:s text:c="2"/>12 <text:s/>PyEval_EvalFrameEx + 21576 (Python + 794904) [0x10a2c2118] 1-12</text:p>
      <text:p text:style-name="Standard"><text:s text:c="4"/>12 <text:s/>??? [0x7ffe94699644] 1-12</text:p>
      <text:p text:style-name="Standard"><text:s text:c="6"/>12 <text:s/>??? [0x7ffe94322ab8] 1-12</text:p>
      <text:p text:style-name="Standard"><text:s text:c="7"/>*12 <text:s/>??? (kernel.release.t8101 + 30696) [0xfffffe0007c1f7e8] 1-12</text:p>
      <text:p text:style-name="Standard"><text:s text:c="9"/>*12 <text:s/>??? (kernel.release.t8101 + 1478548) [0xfffffe0007d80f94] 1-12</text:p>
      <text:p text:style-name="Standard"><text:s text:c="11"/>*12 <text:s/>??? (kernel.release.t8101 + 6641600) [0xfffffe000826d7c0] 1-12</text:p>
      <text:p text:style-name="Standard"><text:s text:c="13"/>*12 <text:s/>??? (kernel.release.t8101 + 5754464) [0xfffffe0008194e60] 1-12</text:p>
      <text:p text:style-name="Standard"><text:s text:c="15"/>*12 <text:s/>??? (kernel.release.t8101 + 5431628) [0xfffffe000814614c] 1-12</text:p>
      <text:p text:style-name="Standard"><text:s text:c="17"/>*12 <text:s/>??? (kernel.release.t8101 + 477488) [0xfffffe0007c8c930] 1-12</text:p>
      <text:p text:style-name="Standard"><text:s text:c="19"/>*12 <text:s/>??? (kernel.release.t8101 + 482892) [0xfffffe0007c8de4c] 1-12</text:p>
      <text:p text:style-name="Standard"><text:s text:c="2"/>1 <text:s text:c="2"/>ffi_call_unix64 + 79 (_ctypes.so + 62039) [0x10f2ef257] 13</text:p>
      <text:p text:style-name="Standard"><text:s text:c="4"/>1 <text:s text:c="2"/>??? [0x7ffe94691f40] 13</text:p>
      <text:p text:style-name="Standard"><text:s text:c="6"/>1 <text:s text:c="2"/>??? [0x7ffe94322ab8] 13</text:p>
      <text:p text:style-name="Standard"><text:s text:c="7"/>*1 <text:s text:c="2"/>psynch_cvcontinue + 0 (pthread + 17576) [0xfffffe000a9c44a8] 13</text:p>
      <text:p text:style-name="Standard"><text:s text:c="2"/>19 <text:s/>PyEval_EvalFrameEx + 21576 (Python + 794904) [0x10a2c2118] 14-32</text:p>
      <text:p text:style-name="Standard"><text:s text:c="4"/>19 <text:s/>??? [0x7ffe94699644] 14-32</text:p>
      <text:p text:style-name="Standard"><text:s text:c="6"/>19 <text:s/>??? [0x7ffe94322ab8] 14-32</text:p>
      <text:p text:style-name="Standard"><text:s text:c="7"/>*19 <text:s/>??? (kernel.release.t8101 + 30696) [0xfffffe0007c1f7e8] 14-32</text:p>
      <text:p text:style-name="Standard"><text:s text:c="9"/>*19 <text:s/>??? (kernel.release.t8101 + 1478548) [0xfffffe0007d80f94] 14-32</text:p>
      <text:p text:style-name="Standard"><text:s text:c="11"/>*19 <text:s/>??? (kernel.release.t8101 + 6641600) [0xfffffe000826d7c0] 14-32</text:p>
      <text:p text:style-name="Standard"><text:s text:c="13"/>*19 <text:s/>??? (kernel.release.t8101 + 5754464) [0xfffffe0008194e60] 14-32</text:p>
      <text:p text:style-name="Standard"><text:s text:c="15"/>*19 <text:s/>??? (kernel.release.t8101 + 5431628) [0xfffffe000814614c] 14-32</text:p>
      <text:p text:style-name="Standard"><text:s text:c="17"/>*19 <text:s/>??? (kernel.release.t8101 + 477488) [0xfffffe0007c8c930] 14-32</text:p>
      <text:p text:style-name="Standard"><text:s text:c="19"/>*19 <text:s/>??? (kernel.release.t8101 + 482892) [0xfffffe0007c8de4c] 14-32</text:p>
      <text:p text:style-name="Standard"/>
      <text:p text:style-name="Standard"><text:s text:c="2"/>Thread 0x47b03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??? [0x306cc6070] 1-32</text:p>
      <text:p text:style-name="Standard"><text:s text:c="4"/>32 <text:s/>ffi_call_unix64 + 79 (_ctypes.so + 62039) [0x10f2ef257] 1-32</text:p>
      <text:p text:style-name="Standard"><text:s text:c="6"/>32 <text:s/>??? [0x7ffe94691f40] 1-32</text:p>
      <text:p text:style-name="Standard"><text:s text:c="8"/>32 <text:s/>??? [0x7ffe94322ab8] 1-32</text:p>
      <text:p text:style-name="Standard"><text:s text:c="9"/>*32 <text:s/>psynch_cvcontinue + 0 (pthread + 17576) [0xfffffe000a9c44a8] 1-32</text:p>
      <text:p text:style-name="Standard"/>
      <text:p text:style-name="Standard"><text:s text:c="2"/>Thread 0x47b04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ffi_call_unix64 + 79 (_ctypes.so + 62039) [0x10f2ef257]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><text:soft-page-break/></text:p>
      <text:p text:style-name="Standard"><text:s text:c="2"/>Thread 0x47b05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??? [0x3074cc070] 1-32</text:p>
      <text:p text:style-name="Standard"><text:s text:c="4"/>32 <text:s/>&lt;patched truncated backtrace&gt; 1-32</text:p>
      <text:p text:style-name="Standard"><text:s text:c="6"/>32 <text:s/>ffi_call_unix64 + 79 (_ctypes.so + 62039) [0x10f2ef257] 1-32</text:p>
      <text:p text:style-name="Standard"><text:s text:c="8"/>32 <text:s/>??? [0x7ffe94691f40] 1-32</text:p>
      <text:p text:style-name="Standard"><text:s text:c="10"/>32 <text:s/>??? [0x7ffe94322ab8] 1-32</text:p>
      <text:p text:style-name="Standard"><text:s text:c="11"/>*32 <text:s/>psynch_cvcontinue + 0 (pthread + 17576) [0xfffffe000a9c44a8] 1-32</text:p>
      <text:p text:style-name="Standard"/>
      <text:p text:style-name="Standard"><text:s text:c="2"/>Thread 0x47b06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07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??? [0x307cd2070] 1-32</text:p>
      <text:p text:style-name="Standard"><text:s text:c="4"/>32 <text:s/>ffi_call_unix64 + 79 (_ctypes.so + 62039) [0x10f2ef257] 1-32</text:p>
      <text:p text:style-name="Standard"><text:s text:c="6"/>32 <text:s/>??? [0x7ffe94691f40] 1-32</text:p>
      <text:p text:style-name="Standard"><text:s text:c="8"/>32 <text:s/>??? [0x7ffe94322ab8] 1-32</text:p>
      <text:p text:style-name="Standard"><text:s text:c="9"/>*32 <text:s/>psynch_cvcontinue + 0 (pthread + 17576) [0xfffffe000a9c44a8] 1-32</text:p>
      <text:p text:style-name="Standard"/>
      <text:p text:style-name="Standard"><text:s text:c="2"/>Thread 0x47b08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09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ffi_call_unix64 + 79 (_ctypes.so + 62039) [0x10f2ef257]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0a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><text:soft-page-break/></text:p>
      <text:p text:style-name="Standard"><text:s text:c="2"/>Thread 0x47b0b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0c <text:s text:c="3"/>32 samples (1-32) <text:s text:c="3"/>priority 31 (base 31) <text:s text:c="3"/>cpu time &lt;0.001s (865.6K cycles, 328.1K instructions, 2.64c/i)</text:p>
      <text:p text:style-name="Standard"><text:s text:c="2"/>&lt;thread QoS default (requested default), IO tier 0&gt;</text:p>
      <text:p text:style-name="Standard"><text:s text:c="2"/>31 <text:s/>ffi_call_unix64 + 79 (_ctypes.so + 62039) [0x10f2ef257] 1-31</text:p>
      <text:p text:style-name="Standard"><text:s text:c="4"/>31 <text:s/>??? [0x7ffe94691f40] 1-31</text:p>
      <text:p text:style-name="Standard"><text:s text:c="6"/>31 <text:s/>??? [0x7ffe94322ab8] 1-31</text:p>
      <text:p text:style-name="Standard"><text:s text:c="7"/>*31 <text:s/>psynch_cvcontinue + 0 (pthread + 17576) [0xfffffe000a9c44a8] 1-31</text:p>
      <text:p text:style-name="Standard"><text:s text:c="2"/>1 <text:s text:c="2"/>PyEval_EvalFrameEx + 14766 (Python + 788094) [0x10a2c067e] 32</text:p>
      <text:p text:style-name="Standard"><text:s text:c="4"/>1 <text:s text:c="2"/>??? [0x10a51244c] 32</text:p>
      <text:p text:style-name="Standard"><text:s text:c="6"/>1 <text:s text:c="2"/>??? [0x10a45d2d4] (running) 32</text:p>
      <text:p text:style-name="Standard"/>
      <text:p text:style-name="Standard"><text:s text:c="2"/>Thread 0x47b0f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10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11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??? [0x309cea070] 1-32</text:p>
      <text:p text:style-name="Standard"><text:s text:c="4"/>32 <text:s/>ffi_call_unix64 + 79 (_ctypes.so + 62039) [0x10f2ef257] 1-32</text:p>
      <text:p text:style-name="Standard"><text:s text:c="6"/>32 <text:s/>??? [0x7ffe94691f40] 1-32</text:p>
      <text:p text:style-name="Standard"><text:s text:c="8"/>32 <text:s/>??? [0x7ffe94322ab8] 1-32</text:p>
      <text:p text:style-name="Standard"><text:s text:c="9"/>*32 <text:s/>psynch_cvcontinue + 0 (pthread + 17576) [0xfffffe000a9c44a8] 1-32</text:p>
      <text:p text:style-name="Standard"/>
      <text:p text:style-name="Standard"><text:s text:c="2"/>Thread 0x47b12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ffi_call_unix64 + 79 (_ctypes.so + 62039) [0x10f2ef257] 1-32</text:p>
      <text:p text:style-name="Standard"><text:s text:c="4"/>32 <text:s/>??? [0x7ffe94691f40] 1-32</text:p>
      <text:p text:style-name="Standard"><text:soft-page-break/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13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ffi_call_unix64 + 79 (_ctypes.so + 62039) [0x10f2ef257]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14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15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??? [0x30acf6070] 1-32</text:p>
      <text:p text:style-name="Standard"><text:s text:c="4"/>32 <text:s/>ffi_call_unix64 + 79 (_ctypes.so + 62039) [0x10f2ef257] 1-32</text:p>
      <text:p text:style-name="Standard"><text:s text:c="6"/>32 <text:s/>??? [0x7ffe94691f40] 1-32</text:p>
      <text:p text:style-name="Standard"><text:s text:c="8"/>32 <text:s/>??? [0x7ffe94322ab8] 1-32</text:p>
      <text:p text:style-name="Standard"><text:s text:c="9"/>*32 <text:s/>psynch_cvcontinue + 0 (pthread + 17576) [0xfffffe000a9c44a8] 1-32</text:p>
      <text:p text:style-name="Standard"/>
      <text:p text:style-name="Standard"><text:s text:c="2"/>Thread 0x47b16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17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??? [0x30b4fc070] 1-32</text:p>
      <text:p text:style-name="Standard"><text:s text:c="4"/>32 <text:s/>&lt;patched truncated backtrace&gt; 1-32</text:p>
      <text:p text:style-name="Standard"><text:s text:c="6"/>32 <text:s/>ffi_call_unix64 + 79 (_ctypes.so + 62039) [0x10f2ef257] 1-32</text:p>
      <text:p text:style-name="Standard"><text:s text:c="8"/>32 <text:s/>??? [0x7ffe94691f40] 1-32</text:p>
      <text:p text:style-name="Standard"><text:s text:c="10"/>32 <text:s/>??? [0x7ffe94322ab8] 1-32</text:p>
      <text:p text:style-name="Standard"><text:s text:c="11"/>*32 <text:s/>psynch_cvcontinue + 0 (pthread + 17576) [0xfffffe000a9c44a8] 1-32</text:p>
      <text:p text:style-name="Standard"/>
      <text:p text:style-name="Standard"><text:s text:c="2"/>Thread 0x47b18 <text:s text:c="3"/>32 samples (1-32) <text:s text:c="3"/>priority 31 (base 31) <text:s text:c="3"/>cpu time &lt;0.001s (386.3K cycles, 100.1K instructions, 3.86c/i)</text:p>
      <text:p text:style-name="Standard"><text:s text:c="2"/>&lt;thread QoS default (requested default), IO tier 0&gt;</text:p>
      <text:p text:style-name="Standard"><text:s text:c="2"/>32 <text:s/>ffi_call_unix64 + 79 (_ctypes.so + 62039) [0x10f2ef257] 1-32</text:p>
      <text:p text:style-name="Standard"><text:soft-page-break/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19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1a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1b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8c748] 1-32</text:p>
      <text:p text:style-name="Standard"><text:s text:c="6"/>32 <text:s/>??? [0x7ffe94322ab8] 1-32</text:p>
      <text:p text:style-name="Standard"><text:s text:c="7"/>*32 <text:s/>??? (kernel.release.t8101 + 201212) [0xfffffe0007c491fc] 1-32</text:p>
      <text:p text:style-name="Standard"/>
      <text:p text:style-name="Standard"><text:s text:c="2"/>Thread 0x47b1c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ffi_call_unix64 + 79 (_ctypes.so + 62039) [0x10f2ef257]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1d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??? [0x30cd0e070] 1-32</text:p>
      <text:p text:style-name="Standard"><text:s text:c="4"/>32 <text:s/>ffi_call_unix64 + 79 (_ctypes.so + 62039) [0x10f2ef257] 1-32</text:p>
      <text:p text:style-name="Standard"><text:s text:c="6"/>32 <text:s/>??? [0x7ffe94691f40] 1-32</text:p>
      <text:p text:style-name="Standard"><text:s text:c="8"/>32 <text:s/>??? [0x7ffe94322ab8] 1-32</text:p>
      <text:p text:style-name="Standard"><text:s text:c="9"/>*32 <text:s/>psynch_cvcontinue + 0 (pthread + 17576) [0xfffffe000a9c44a8] 1-32</text:p>
      <text:p text:style-name="Standard"/>
      <text:p text:style-name="Standard"><text:s text:c="2"/>Thread 0x47b1e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8c748] 1-32</text:p>
      <text:p text:style-name="Standard"><text:s text:c="6"/>32 <text:s/>??? [0x7ffe94322ab8] 1-32</text:p>
      <text:p text:style-name="Standard"><text:soft-page-break/><text:s text:c="7"/>*32 <text:s/>??? (kernel.release.t8101 + 201212) [0xfffffe0007c491fc] 1-32</text:p>
      <text:p text:style-name="Standard"/>
      <text:p text:style-name="Standard"><text:s text:c="2"/>Thread 0x47b1f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&lt;truncated backtrace&gt; 1-32</text:p>
      <text:p text:style-name="Standard"><text:s text:c="4"/>32 <text:s/>??? [0x7ffe94691f40] 1-32</text:p>
      <text:p text:style-name="Standard"><text:s text:c="6"/>32 <text:s/>??? [0x7ffe94322ab8] 1-32</text:p>
      <text:p text:style-name="Standard"><text:s text:c="7"/>*32 <text:s/>psynch_cvcontinue + 0 (pthread + 17576) [0xfffffe000a9c44a8] 1-32</text:p>
      <text:p text:style-name="Standard"/>
      <text:p text:style-name="Standard"><text:s text:c="2"/>Thread 0x47bae <text:s text:c="3"/>32 samples (1-32) <text:s text:c="3"/>priority 31 (base 31) <text:s text:c="3"/>cpu time &lt;0.001s (1453.3K cycles, 840.2K instructions, 1.73c/i)</text:p>
      <text:p text:style-name="Standard"><text:s text:c="2"/>&lt;thread QoS default (requested default), IO tier 0&gt;</text:p>
      <text:p text:style-name="Standard"><text:s text:c="2"/>32 <text:s/>??? (_socket.so + 9664) [0x132dca5c0] 1-32</text:p>
      <text:p text:style-name="Standard"><text:s text:c="4"/>32 <text:s/>??? [0x7ffe94699644] 1-32</text:p>
      <text:p text:style-name="Standard"><text:s text:c="6"/>32 <text:s/>??? [0x7ffe94322ab8] 1-32</text:p>
      <text:p text:style-name="Standard"><text:s text:c="7"/>*32 <text:s/>??? (kernel.release.t8101 + 30696) [0xfffffe0007c1f7e8] 1-32</text:p>
      <text:p text:style-name="Standard"><text:s text:c="9"/>*32 <text:s/>??? (kernel.release.t8101 + 1478548) [0xfffffe0007d80f94] 1-32</text:p>
      <text:p text:style-name="Standard"><text:s text:c="11"/>*32 <text:s/>??? (kernel.release.t8101 + 6641600) [0xfffffe000826d7c0] 1-32</text:p>
      <text:p text:style-name="Standard"><text:s text:c="13"/>*32 <text:s/>??? (kernel.release.t8101 + 5754464) [0xfffffe0008194e60] 1-32</text:p>
      <text:p text:style-name="Standard"><text:s text:c="15"/>*32 <text:s/>??? (kernel.release.t8101 + 5431628) [0xfffffe000814614c] 1-32</text:p>
      <text:p text:style-name="Standard"><text:s text:c="17"/>*32 <text:s/>??? (kernel.release.t8101 + 477488) [0xfffffe0007c8c930] 1-32</text:p>
      <text:p text:style-name="Standard"><text:s text:c="19"/>*32 <text:s/>??? (kernel.release.t8101 + 482892) [0xfffffe0007c8de4c] 1-32</text:p>
      <text:p text:style-name="Standard"/>
      <text:p text:style-name="Standard"><text:s text:c="2"/>Thread 0x47bb7 <text:s text:c="3"/>32 samples (1-32) <text:s text:c="3"/>priority 31 (base 31) <text:s text:c="3"/>cpu time &lt;0.001s (473.1K cycles, 43.6K instructions, 10.84c/i)</text:p>
      <text:p text:style-name="Standard"><text:s text:c="2"/>&lt;thread QoS default (requested default), IO tier 0&gt;</text:p>
      <text:p text:style-name="Standard"><text:s text:c="2"/>32 <text:s/>thread_start + 15 (libsystem_pthread.dylib + 9283) [0x7fff20362443] 1-32</text:p>
      <text:p text:style-name="Standard"><text:s text:c="4"/>32 <text:s/>_pthread_start + 224 (libsystem_pthread.dylib + 26876) [0x7fff203668fc] 1-32</text:p>
      <text:p text:style-name="Standard"><text:s text:c="6"/>32 <text:s/>??? (Python + 1044489) [0x10a2ff009] 1-32</text:p>
      <text:p text:style-name="Standard"><text:s text:c="8"/>32 <text:s/>??? (Python + 1069222) [0x10a3050a6] 1-32</text:p>
      <text:p text:style-name="Standard"><text:s text:c="10"/>32 <text:s/>PyEval_CallObjectWithKeywords + 162 (Python + 815202) [0x10a2c7062] 1-32</text:p>
      <text:p text:style-name="Standard"><text:s text:c="12"/>32 <text:s/>PyObject_Call + 97 (Python + 61953) [0x10a20f201] 1-32</text:p>
      <text:p text:style-name="Standard"><text:s text:c="14"/>32 <text:s/>??? (Python + 127298) [0x10a21f142] 1-32</text:p>
      <text:p text:style-name="Standard"><text:s text:c="16"/>32 <text:s/>PyObject_Call + 97 (Python + 61953) [0x10a20f201] 1-32</text:p>
      <text:p text:style-name="Standard"><text:s text:c="18"/>32 <text:s/>??? (Python + 235652) [0x10a239884] 1-32</text:p>
      <text:p text:style-name="Standard"><text:s text:c="20"/>32 <text:s/>PyEval_EvalCodeEx + 2004 (Python + 772660) [0x10a2bca34] 1-32</text:p>
      <text:p text:style-name="Standard"><text:s text:c="22"/>32 <text:s/>PyEval_EvalFrameEx + 21160 (Python + 794488) [0x10a2c1f78] 1-32</text:p>
      <text:p text:style-name="Standard"><text:s text:c="24"/>32 <text:s/>??? (Python + 816945) [0x10a2c7731] 1-32</text:p>
      <text:p text:style-name="Standard"><text:s text:c="26"/>32 <text:s/>PyEval_EvalFrameEx + 21160 (Python + 794488) [0x10a2c1f78] 1-32</text:p>
      <text:p text:style-name="Standard"><text:s text:c="28"/>32 <text:s/>??? (Python + 816945) [0x10a2c7731] 1-32</text:p>
      <text:p text:style-name="Standard"><text:s text:c="30"/>32 <text:s/>PyEval_EvalFrameEx + 20910 (Python + 794238) [0x10a2c1e7e] 1-32</text:p>
      <text:p text:style-name="Standard"><text:s text:c="32"/>32 <text:s/>PyObject_Call + 97 (Python + 61953) [0x10a20f201] 1-32</text:p>
      <text:p text:style-name="Standard"><text:s text:c="34"/>32 <text:s/>??? (Python + 127298) [0x10a21f142] 1-32</text:p>
      <text:p text:style-name="Standard"><text:s text:c="36"/>32 <text:s/>PyObject_Call + 97 (Python + 61953) [0x10a20f201] 1-32</text:p>
      <text:p text:style-name="Standard"><text:s text:c="38"/>32 <text:s/>??? (Python + 235652) [0x10a239884] 1-32</text:p>
      <text:p text:style-name="Standard"><text:soft-page-break/><text:s text:c="40"/>32 <text:s/>PyEval_EvalCodeEx + 2004 (Python + 772660) [0x10a2bca34] 1-32</text:p>
      <text:p text:style-name="Standard"><text:s text:c="42"/>32 <text:s/>PyEval_EvalFrameEx + 24455 (Python + 797783) [0x10a2c2c57] 1-32</text:p>
      <text:p text:style-name="Standard"><text:s text:c="44"/>32 <text:s/>PyObject_Call + 97 (Python + 61953) [0x10a20f201] 1-32</text:p>
      <text:p text:style-name="Standard"><text:s text:c="46"/>32 <text:s/>??? (Python + 235652) [0x10a239884] 1-32</text:p>
      <text:p text:style-name="Standard"><text:s text:c="48"/>32 <text:s/>PyEval_EvalCodeEx + 2004 (Python + 772660) [0x10a2bca34] 1-32</text:p>
      <text:p text:style-name="Standard"><text:s text:c="50"/>32 <text:s/>PyEval_EvalFrameEx + 24455 (Python + 797783) [0x10a2c2c57] 1-32</text:p>
      <text:p text:style-name="Standard"><text:s text:c="52"/>32 <text:s/>PyObject_Call + 97 (Python + 61953) [0x10a20f201] 1-32</text:p>
      <text:p text:style-name="Standard"><text:s text:c="54"/>32 <text:s/>??? (Python + 235652) [0x10a239884] 1-32</text:p>
      <text:p text:style-name="Standard"><text:s text:c="56"/>32 <text:s/>PyEval_EvalCodeEx + 2004 (Python + 772660) [0x10a2bca34] 1-32</text:p>
      <text:p text:style-name="Standard"><text:s text:c="58"/>32 <text:s/>PyEval_EvalFrameEx + 21160 (Python + 794488) [0x10a2c1f78] 1-32</text:p>
      <text:p text:style-name="Standard"><text:s text:c="60"/>32 <text:s/>??? (Python + 816945) [0x10a2c7731] 1-32</text:p>
      <text:p text:style-name="Standard"><text:s text:c="62"/>32 <text:s/>PyEval_EvalFrameEx + 21160 (Python + 794488) [0x10a2c1f78] 1-32</text:p>
      <text:p text:style-name="Standard"><text:s text:c="64"/>32 <text:s/>??? (Python + 816945) [0x10a2c7731] 1-32</text:p>
      <text:p text:style-name="Standard"><text:s text:c="66"/>32 <text:s/>PyEval_EvalFrameEx + 21160 (Python + 794488) [0x10a2c1f78] 1-32</text:p>
      <text:p text:style-name="Standard"><text:s text:c="68"/>32 <text:s/>??? (Python + 816945) [0x10a2c7731] 1-32</text:p>
      <text:p text:style-name="Standard"><text:s text:c="70"/>32 <text:s/>PyEval_EvalFrameEx + 21160 (Python + 794488) [0x10a2c1f78] 1-32</text:p>
      <text:p text:style-name="Standard"><text:s text:c="72"/>32 <text:s/>??? (Python + 816714) [0x10a2c764a] 1-32</text:p>
      <text:p text:style-name="Standard"><text:s text:c="74"/>32 <text:s/>PyEval_EvalCodeEx + 2004 (Python + 772660) [0x10a2bca34] 1-32</text:p>
      <text:p text:style-name="Standard"><text:s text:c="76"/>32 <text:s/>PyEval_EvalFrameEx + 21160 (Python + 794488) [0x10a2c1f78] 1-32</text:p>
      <text:p text:style-name="Standard"><text:s text:c="78"/>32 <text:s/>??? (Python + 816945) [0x10a2c7731] 1-32</text:p>
      <text:p text:style-name="Standard"><text:s text:c="80"/>32 <text:s/>PyEval_EvalFrameEx + 21160 (Python + 794488) [0x10a2c1f78] 1-32</text:p>
      <text:p text:style-name="Standard"><text:s text:c="82"/>32 <text:s/>??? (Python + 816945) [0x10a2c7731] 1-32</text:p>
      <text:p text:style-name="Standard"><text:s text:c="84"/>32 <text:s/>PyEval_EvalFrameEx + 22546 (Python + 795874) [0x10a2c24e2] 1-32</text:p>
      <text:p text:style-name="Standard"><text:s text:c="86"/>32 <text:s/>??? (_socket.so + 9664) [0x132dca5c0] 1-32</text:p>
      <text:p text:style-name="Standard"><text:s text:c="88"/>32 <text:s/>??? [0x7ffe94699644] 1-32</text:p>
      <text:p text:style-name="Standard"><text:s text:c="90"/>32 <text:s/>??? [0x7ffe94322ab8] 1-32</text:p>
      <text:p text:style-name="Standard"><text:s text:c="91"/>*32 <text:s/>??? (kernel.release.t8101 + 30696) [0xfffffe0007c1f7e8] 1-32</text:p>
      <text:p text:style-name="Standard"><text:s text:c="93"/>*32 <text:s/>??? (kernel.release.t8101 + 1478548) [0xfffffe0007d80f94] 1-32</text:p>
      <text:p text:style-name="Standard"><text:s text:c="95"/>*32 <text:s/>??? (kernel.release.t8101 + 6641600) [0xfffffe000826d7c0] 1-32</text:p>
      <text:p text:style-name="Standard"><text:s text:c="97"/>*32 <text:s/>??? (kernel.release.t8101 + 5754464) [0xfffffe0008194e60] 1-32</text:p>
      <text:p text:style-name="Standard"><text:soft-page-break/><text:s text:c="99"/>*32 <text:s/>??? (kernel.release.t8101 + 5431628) [0xfffffe000814614c] 1-32</text:p>
      <text:p text:style-name="Standard"><text:s text:c="101"/>*32 <text:s/>??? (kernel.release.t8101 + 477488) [0xfffffe0007c8c930] 1-32</text:p>
      <text:p text:style-name="Standard"><text:s text:c="103"/>*32 <text:s/>??? (kernel.release.t8101 + 482892) [0xfffffe0007c8de4c] 1-32</text:p>
      <text:p text:style-name="Standard"/>
      <text:p text:style-name="Standard"><text:s text:c="2"/>Thread 0x47bbd <text:s text:c="3"/>32 samples (1-32) <text:s text:c="3"/>priority 31 (base 31) <text:s text:c="3"/>cpu time &lt;0.001s (413.3K cycles, 43.1K instructions, 9.60c/i)</text:p>
      <text:p text:style-name="Standard"><text:s text:c="2"/>&lt;thread QoS default (requested default), IO tier 0&gt;</text:p>
      <text:p text:style-name="Standard"><text:s text:c="2"/>32 <text:s/>??? (_socket.so + 9664) [0x132dca5c0] 1-32</text:p>
      <text:p text:style-name="Standard"><text:s text:c="4"/>32 <text:s/>??? [0x7ffe94699644] 1-32</text:p>
      <text:p text:style-name="Standard"><text:s text:c="6"/>32 <text:s/>??? [0x7ffe94322ab8] 1-32</text:p>
      <text:p text:style-name="Standard"><text:s text:c="7"/>*32 <text:s/>??? (kernel.release.t8101 + 30696) [0xfffffe0007c1f7e8] 1-32</text:p>
      <text:p text:style-name="Standard"><text:s text:c="9"/>*32 <text:s/>??? (kernel.release.t8101 + 1478548) [0xfffffe0007d80f94] 1-32</text:p>
      <text:p text:style-name="Standard"><text:s text:c="11"/>*32 <text:s/>??? (kernel.release.t8101 + 6641600) [0xfffffe000826d7c0] 1-32</text:p>
      <text:p text:style-name="Standard"><text:s text:c="13"/>*32 <text:s/>??? (kernel.release.t8101 + 5754464) [0xfffffe0008194e60] 1-32</text:p>
      <text:p text:style-name="Standard"><text:s text:c="15"/>*32 <text:s/>??? (kernel.release.t8101 + 5431628) [0xfffffe000814614c] 1-32</text:p>
      <text:p text:style-name="Standard"><text:s text:c="17"/>*32 <text:s/>??? (kernel.release.t8101 + 477488) [0xfffffe0007c8c930] 1-32</text:p>
      <text:p text:style-name="Standard"><text:s text:c="19"/>*32 <text:s/>??? (kernel.release.t8101 + 482892) [0xfffffe0007c8de4c] 1-32</text:p>
      <text:p text:style-name="Standard"/>
      <text:p text:style-name="Standard"><text:s text:c="2"/>Thread 0x47bd2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??? [0x310028070] 1-32</text:p>
      <text:p text:style-name="Standard"><text:s text:c="4"/>32 <text:s/>&lt;patched truncated backtrace&gt; 1-32</text:p>
      <text:p text:style-name="Standard"><text:s text:c="6"/>32 <text:s/>ffi_call_unix64 + 79 (_ctypes.so + 62039) [0x10f2ef257] 1-32</text:p>
      <text:p text:style-name="Standard"><text:s text:c="8"/>32 <text:s/>??? [0x7ffe94691f40] 1-32</text:p>
      <text:p text:style-name="Standard"><text:s text:c="10"/>32 <text:s/>??? [0x7ffe94322ab8] 1-32</text:p>
      <text:p text:style-name="Standard"><text:s text:c="11"/>*32 <text:s/>psynch_cvcontinue + 0 (pthread + 17576) [0xfffffe000a9c44a8] 1-32</text:p>
      <text:p text:style-name="Standard"/>
      <text:p text:style-name="Standard"><text:s text:c="2"/>Thread 0xae403 <text:s text:c="3"/>32 samples (1-32) <text:s text:c="3"/>priority 31 (base 31) <text:s text:c="3"/>cpu time &lt;0.001s (473.6K cycles, 43.6K instructions, 10.87c/i)</text:p>
      <text:p text:style-name="Standard"><text:s text:c="2"/>&lt;thread QoS default (requested default), IO tier 0&gt;</text:p>
      <text:p text:style-name="Standard"><text:s text:c="2"/>32 <text:s/>thread_start + 15 (libsystem_pthread.dylib + 9283) [0x7fff20362443] 1-32</text:p>
      <text:p text:style-name="Standard"><text:s text:c="4"/>32 <text:s/>_pthread_start + 224 (libsystem_pthread.dylib + 26876) [0x7fff203668fc] 1-32</text:p>
      <text:p text:style-name="Standard"><text:s text:c="6"/>32 <text:s/>??? (Python + 1044489) [0x10a2ff009] 1-32</text:p>
      <text:p text:style-name="Standard"><text:s text:c="8"/>32 <text:s/>??? (Python + 1069222) [0x10a3050a6] 1-32</text:p>
      <text:p text:style-name="Standard"><text:s text:c="10"/>32 <text:s/>PyEval_CallObjectWithKeywords + 162 (Python + 815202) [0x10a2c7062] 1-32</text:p>
      <text:p text:style-name="Standard"><text:s text:c="12"/>32 <text:s/>PyObject_Call + 97 (Python + 61953) [0x10a20f201] 1-32</text:p>
      <text:p text:style-name="Standard"><text:s text:c="14"/>32 <text:s/>??? (Python + 127298) [0x10a21f142] 1-32</text:p>
      <text:p text:style-name="Standard"><text:s text:c="16"/>32 <text:s/>PyObject_Call + 97 (Python + 61953) [0x10a20f201] 1-32</text:p>
      <text:p text:style-name="Standard"><text:s text:c="18"/>32 <text:s/>??? (Python + 235652) [0x10a239884] 1-32</text:p>
      <text:p text:style-name="Standard"><text:s text:c="20"/>32 <text:s/>PyEval_EvalCodeEx + 2004 (Python + 772660) [0x10a2bca34] 1-32</text:p>
      <text:p text:style-name="Standard"><text:s text:c="22"/>32 <text:s/>PyEval_EvalFrameEx + 21160 (Python + 794488) [0x10a2c1f78] 1-32</text:p>
      <text:p text:style-name="Standard"><text:s text:c="24"/>32 <text:s/>??? (Python + 816945) [0x10a2c7731] 1-32</text:p>
      <text:p text:style-name="Standard"><text:soft-page-break/><text:s text:c="26"/>32 <text:s/>PyEval_EvalFrameEx + 21160 (Python + 794488) [0x10a2c1f78] 1-32</text:p>
      <text:p text:style-name="Standard"><text:s text:c="28"/>32 <text:s/>??? (Python + 816945) [0x10a2c7731] 1-32</text:p>
      <text:p text:style-name="Standard"><text:s text:c="30"/>32 <text:s/>PyEval_EvalFrameEx + 20910 (Python + 794238) [0x10a2c1e7e] 1-32</text:p>
      <text:p text:style-name="Standard"><text:s text:c="32"/>32 <text:s/>PyObject_Call + 97 (Python + 61953) [0x10a20f201] 1-32</text:p>
      <text:p text:style-name="Standard"><text:s text:c="34"/>32 <text:s/>??? (Python + 127298) [0x10a21f142] 1-32</text:p>
      <text:p text:style-name="Standard"><text:s text:c="36"/>32 <text:s/>PyObject_Call + 97 (Python + 61953) [0x10a20f201] 1-32</text:p>
      <text:p text:style-name="Standard"><text:s text:c="38"/>32 <text:s/>??? (Python + 235652) [0x10a239884] 1-32</text:p>
      <text:p text:style-name="Standard"><text:s text:c="40"/>32 <text:s/>PyEval_EvalCodeEx + 2004 (Python + 772660) [0x10a2bca34] 1-32</text:p>
      <text:p text:style-name="Standard"><text:s text:c="42"/>32 <text:s/>PyEval_EvalFrameEx + 24455 (Python + 797783) [0x10a2c2c57] 1-32</text:p>
      <text:p text:style-name="Standard"><text:s text:c="44"/>32 <text:s/>PyObject_Call + 97 (Python + 61953) [0x10a20f201] 1-32</text:p>
      <text:p text:style-name="Standard"><text:s text:c="46"/>32 <text:s/>??? (Python + 235652) [0x10a239884] 1-32</text:p>
      <text:p text:style-name="Standard"><text:s text:c="48"/>32 <text:s/>PyEval_EvalCodeEx + 2004 (Python + 772660) [0x10a2bca34] 1-32</text:p>
      <text:p text:style-name="Standard"><text:s text:c="50"/>32 <text:s/>PyEval_EvalFrameEx + 24455 (Python + 797783) [0x10a2c2c57] 1-32</text:p>
      <text:p text:style-name="Standard"><text:s text:c="52"/>32 <text:s/>PyObject_Call + 97 (Python + 61953) [0x10a20f201] 1-32</text:p>
      <text:p text:style-name="Standard"><text:s text:c="54"/>32 <text:s/>??? (Python + 235652) [0x10a239884] 1-32</text:p>
      <text:p text:style-name="Standard"><text:s text:c="56"/>32 <text:s/>PyEval_EvalCodeEx + 2004 (Python + 772660) [0x10a2bca34] 1-32</text:p>
      <text:p text:style-name="Standard"><text:s text:c="58"/>32 <text:s/>PyEval_EvalFrameEx + 21160 (Python + 794488) [0x10a2c1f78] 1-32</text:p>
      <text:p text:style-name="Standard"><text:s text:c="60"/>32 <text:s/>??? (Python + 816945) [0x10a2c7731] 1-32</text:p>
      <text:p text:style-name="Standard"><text:s text:c="62"/>32 <text:s/>PyEval_EvalFrameEx + 21160 (Python + 794488) [0x10a2c1f78] 1-32</text:p>
      <text:p text:style-name="Standard"><text:s text:c="64"/>32 <text:s/>??? (Python + 816945) [0x10a2c7731] 1-32</text:p>
      <text:p text:style-name="Standard"><text:s text:c="66"/>32 <text:s/>PyEval_EvalFrameEx + 21160 (Python + 794488) [0x10a2c1f78] 1-32</text:p>
      <text:p text:style-name="Standard"><text:s text:c="68"/>32 <text:s/>??? (Python + 816945) [0x10a2c7731] 1-32</text:p>
      <text:p text:style-name="Standard"><text:s text:c="70"/>32 <text:s/>PyEval_EvalFrameEx + 21160 (Python + 794488) [0x10a2c1f78] 1-32</text:p>
      <text:p text:style-name="Standard"><text:s text:c="72"/>32 <text:s/>??? (Python + 816714) [0x10a2c764a] 1-32</text:p>
      <text:p text:style-name="Standard"><text:s text:c="74"/>32 <text:s/>PyEval_EvalCodeEx + 2004 (Python + 772660) [0x10a2bca34] 1-32</text:p>
      <text:p text:style-name="Standard"><text:s text:c="76"/>32 <text:s/>PyEval_EvalFrameEx + 21160 (Python + 794488) [0x10a2c1f78] 1-32</text:p>
      <text:p text:style-name="Standard"><text:s text:c="78"/>32 <text:s/>??? (Python + 816945) [0x10a2c7731] 1-32</text:p>
      <text:p text:style-name="Standard"><text:s text:c="80"/>32 <text:s/>PyEval_EvalFrameEx + 21160 (Python + 794488) [0x10a2c1f78] 1-32</text:p>
      <text:p text:style-name="Standard"><text:s text:c="82"/>32 <text:s/>??? (Python + 816945) [0x10a2c7731] 1-32</text:p>
      <text:p text:style-name="Standard"><text:s text:c="84"/>32 <text:s/>PyEval_EvalFrameEx + 22546 (Python + 795874) [0x10a2c24e2] 1-32</text:p>
      <text:p text:style-name="Standard"><text:s text:c="86"/>32 <text:s/>??? (_socket.so + 9664) [0x132dca5c0] 1-32</text:p>
      <text:p text:style-name="Standard"><text:s text:c="88"/>32 <text:s/>??? [0x7ffe94699644] 1-32</text:p>
      <text:p text:style-name="Standard"><text:s text:c="90"/>32 <text:s/>??? [0x7ffe94322ab8] 1-32</text:p>
      <text:p text:style-name="Standard"><text:s text:c="91"/>*32 <text:s/>??? (kernel.release.t8101 + 30696) [0xfffffe0007c1f7e8] 1-32</text:p>
      <text:p text:style-name="Standard"><text:soft-page-break/><text:s text:c="93"/>*32 <text:s/>??? (kernel.release.t8101 + 1478548) [0xfffffe0007d80f94] 1-32</text:p>
      <text:p text:style-name="Standard"><text:s text:c="95"/>*32 <text:s/>??? (kernel.release.t8101 + 6641600) [0xfffffe000826d7c0] 1-32</text:p>
      <text:p text:style-name="Standard"><text:s text:c="97"/>*32 <text:s/>??? (kernel.release.t8101 + 5754464) [0xfffffe0008194e60] 1-32</text:p>
      <text:p text:style-name="Standard"><text:s text:c="99"/>*32 <text:s/>??? (kernel.release.t8101 + 5431628) [0xfffffe000814614c] 1-32</text:p>
      <text:p text:style-name="Standard"><text:s text:c="101"/>*32 <text:s/>??? (kernel.release.t8101 + 477488) [0xfffffe0007c8c930] 1-32</text:p>
      <text:p text:style-name="Standard"><text:s text:c="103"/>*32 <text:s/>??? (kernel.release.t8101 + 482892) [0xfffffe0007c8de4c] 1-32</text:p>
      <text:p text:style-name="Standard"/>
      <text:p text:style-name="Standard"><text:s text:c="2"/>Thread 0xdddd1 <text:s text:c="3"/>32 samples (1-32) <text:s text:c="3"/>priority 31 (base 31) <text:s text:c="3"/>cpu time 0.002s (4.0M cycles, 1128.5K instructions, 3.59c/i)</text:p>
      <text:p text:style-name="Standard"><text:s text:c="2"/>&lt;thread QoS default (requested default), IO tier 0&gt;</text:p>
      <text:p text:style-name="Standard"><text:s text:c="2"/>32 <text:s/>??? (_socket.so + 9664) [0x132dca5c0] 1-32</text:p>
      <text:p text:style-name="Standard"><text:s text:c="4"/>32 <text:s/>??? [0x7ffe94699644] 1-32</text:p>
      <text:p text:style-name="Standard"><text:s text:c="6"/>32 <text:s/>??? [0x7ffe94322ab8] 1-32</text:p>
      <text:p text:style-name="Standard"><text:s text:c="7"/>*32 <text:s/>??? (kernel.release.t8101 + 30696) [0xfffffe0007c1f7e8] 1-32</text:p>
      <text:p text:style-name="Standard"><text:s text:c="9"/>*32 <text:s/>??? (kernel.release.t8101 + 1478548) [0xfffffe0007d80f94] 1-32</text:p>
      <text:p text:style-name="Standard"><text:s text:c="11"/>*32 <text:s/>??? (kernel.release.t8101 + 6641600) [0xfffffe000826d7c0] 1-32</text:p>
      <text:p text:style-name="Standard"><text:s text:c="13"/>*32 <text:s/>??? (kernel.release.t8101 + 5754464) [0xfffffe0008194e60] 1-32</text:p>
      <text:p text:style-name="Standard"><text:s text:c="15"/>*32 <text:s/>??? (kernel.release.t8101 + 5431628) [0xfffffe000814614c] 1-32</text:p>
      <text:p text:style-name="Standard"><text:s text:c="17"/>*32 <text:s/>??? (kernel.release.t8101 + 477488) [0xfffffe0007c8c930] 1-32</text:p>
      <text:p text:style-name="Standard"><text:s text:c="19"/>*32 <text:s/>??? (kernel.release.t8101 + 482892) [0xfffffe0007c8de4c] 1-32</text:p>
      <text:p text:style-name="Standard"/>
      <text:p text:style-name="Standard"><text:s text:c="2"/>Thread 0xde314 <text:s text:c="3"/>32 samples (1-32) <text:s text:c="3"/>priority 31 (base 31) <text:s text:c="3"/>cpu time 0.002s (3.7M cycles, 858.2K instructions, 4.35c/i)</text:p>
      <text:p text:style-name="Standard"><text:s text:c="2"/>&lt;thread QoS default (requested default), IO tier 0&gt;</text:p>
      <text:p text:style-name="Standard"><text:s text:c="2"/>32 <text:s/>??? (_socket.so + 9664) [0x132dca5c0] 1-32</text:p>
      <text:p text:style-name="Standard"><text:s text:c="4"/>32 <text:s/>??? [0x7ffe94699644] 1-32</text:p>
      <text:p text:style-name="Standard"><text:s text:c="6"/>32 <text:s/>??? [0x7ffe94322ab8] 1-32</text:p>
      <text:p text:style-name="Standard"><text:s text:c="7"/>*32 <text:s/>??? (kernel.release.t8101 + 30696) [0xfffffe0007c1f7e8] 1-32</text:p>
      <text:p text:style-name="Standard"><text:s text:c="9"/>*32 <text:s/>??? (kernel.release.t8101 + 1478548) [0xfffffe0007d80f94] 1-32</text:p>
      <text:p text:style-name="Standard"><text:s text:c="11"/>*32 <text:s/>??? (kernel.release.t8101 + 6641600) [0xfffffe000826d7c0] 1-32</text:p>
      <text:p text:style-name="Standard"><text:s text:c="13"/>*32 <text:s/>??? (kernel.release.t8101 + 5754464) [0xfffffe0008194e60] 1-32</text:p>
      <text:p text:style-name="Standard"><text:s text:c="15"/>*32 <text:s/>??? (kernel.release.t8101 + 5431628) [0xfffffe000814614c] 1-32</text:p>
      <text:p text:style-name="Standard"><text:s text:c="17"/>*32 <text:s/>??? (kernel.release.t8101 + 477488) [0xfffffe0007c8c930] 1-32</text:p>
      <text:p text:style-name="Standard"><text:s text:c="19"/>*32 <text:s/>??? (kernel.release.t8101 + 482892) [0xfffffe0007c8de4c] 1-32</text:p>
      <text:p text:style-name="Standard"/>
      <text:p text:style-name="Standard"><text:s text:c="2"/>Thread 0xdf180 <text:s text:c="3"/>32 samples (1-32) <text:s text:c="3"/>priority 31 (base 31) <text:s text:c="3"/>cpu time 0.002s (4.0M cycles, 813.8K instructions, 4.94c/i)</text:p>
      <text:p text:style-name="Standard"><text:s text:c="2"/>&lt;thread QoS default (requested default), IO tier 0&gt;</text:p>
      <text:p text:style-name="Standard"><text:s text:c="2"/>32 <text:s/>??? (_socket.so + 9664) [0x132dca5c0] 1-32</text:p>
      <text:p text:style-name="Standard"><text:soft-page-break/><text:s text:c="4"/>32 <text:s/>??? [0x7ffe94699644] 1-32</text:p>
      <text:p text:style-name="Standard"><text:s text:c="6"/>32 <text:s/>??? [0x7ffe94322ab8] 1-32</text:p>
      <text:p text:style-name="Standard"><text:s text:c="7"/>*32 <text:s/>??? (kernel.release.t8101 + 30696) [0xfffffe0007c1f7e8] 1-32</text:p>
      <text:p text:style-name="Standard"><text:s text:c="9"/>*32 <text:s/>??? (kernel.release.t8101 + 1478548) [0xfffffe0007d80f94] 1-32</text:p>
      <text:p text:style-name="Standard"><text:s text:c="11"/>*32 <text:s/>??? (kernel.release.t8101 + 6641600) [0xfffffe000826d7c0] 1-32</text:p>
      <text:p text:style-name="Standard"><text:s text:c="13"/>*32 <text:s/>??? (kernel.release.t8101 + 5754464) [0xfffffe0008194e60] 1-32</text:p>
      <text:p text:style-name="Standard"><text:s text:c="15"/>*32 <text:s/>??? (kernel.release.t8101 + 5431628) [0xfffffe000814614c] 1-32</text:p>
      <text:p text:style-name="Standard"><text:s text:c="17"/>*32 <text:s/>??? (kernel.release.t8101 + 477488) [0xfffffe0007c8c930] 1-32</text:p>
      <text:p text:style-name="Standard"><text:s text:c="19"/>*32 <text:s/>??? (kernel.release.t8101 + 482892) [0xfffffe0007c8de4c] 1-32</text:p>
      <text:p text:style-name="Standard"/>
      <text:p text:style-name="Standard"><text:s text:c="2"/>Thread 0xe08b4 <text:s text:c="3"/>32 samples (1-32) <text:s text:c="3"/>priority 31 (base 31) <text:s text:c="3"/>cpu time 0.002s (4.2M cycles, 1089.0K instructions, 3.89c/i)</text:p>
      <text:p text:style-name="Standard"><text:s text:c="2"/>&lt;thread QoS default (requested default), IO tier 0&gt;</text:p>
      <text:p text:style-name="Standard"><text:s text:c="2"/>32 <text:s/>??? (_socket.so + 9664) [0x132dca5c0] 1-32</text:p>
      <text:p text:style-name="Standard"><text:s text:c="4"/>32 <text:s/>??? [0x7ffe94699644] 1-32</text:p>
      <text:p text:style-name="Standard"><text:s text:c="6"/>32 <text:s/>??? [0x7ffe94322ab8] 1-32</text:p>
      <text:p text:style-name="Standard"><text:s text:c="7"/>*32 <text:s/>??? (kernel.release.t8101 + 30696) [0xfffffe0007c1f7e8] 1-32</text:p>
      <text:p text:style-name="Standard"><text:s text:c="9"/>*32 <text:s/>??? (kernel.release.t8101 + 1478548) [0xfffffe0007d80f94] 1-32</text:p>
      <text:p text:style-name="Standard"><text:s text:c="11"/>*32 <text:s/>??? (kernel.release.t8101 + 6641600) [0xfffffe000826d7c0] 1-32</text:p>
      <text:p text:style-name="Standard"><text:s text:c="13"/>*32 <text:s/>??? (kernel.release.t8101 + 5754464) [0xfffffe0008194e60] 1-32</text:p>
      <text:p text:style-name="Standard"><text:s text:c="15"/>*32 <text:s/>??? (kernel.release.t8101 + 5431628) [0xfffffe000814614c] 1-32</text:p>
      <text:p text:style-name="Standard"><text:s text:c="17"/>*32 <text:s/>??? (kernel.release.t8101 + 477488) [0xfffffe0007c8c930] 1-32</text:p>
      <text:p text:style-name="Standard"><text:s text:c="19"/>*32 <text:s/>??? (kernel.release.t8101 + 482892) [0xfffffe0007c8de4c] 1-32</text:p>
      <text:p text:style-name="Standard"/>
      <text:p text:style-name="Standard"><text:s text:c="2"/>Thread 0xf9971 <text:s text:c="3"/>32 samples (1-32) <text:s text:c="3"/>priority 31 (base 31) <text:s text:c="3"/>cpu time 0.001s (2.6M cycles, 583.1K instructions, 4.48c/i)</text:p>
      <text:p text:style-name="Standard"><text:s text:c="2"/>&lt;thread QoS default (requested default), IO tier 0&gt;</text:p>
      <text:p text:style-name="Standard"><text:s text:c="2"/>32 <text:s/>PyEval_EvalFrameEx + 22546 (Python + 795874) [0x10a2c24e2] 1-32</text:p>
      <text:p text:style-name="Standard"><text:s text:c="4"/>32 <text:s/>??? [0x7ffe94699644] 1-32</text:p>
      <text:p text:style-name="Standard"><text:s text:c="6"/>32 <text:s/>??? [0x7ffe94322ab8] 1-32</text:p>
      <text:p text:style-name="Standard"><text:s text:c="7"/>*32 <text:s/>??? (kernel.release.t8101 + 30696) [0xfffffe0007c1f7e8] 1-32</text:p>
      <text:p text:style-name="Standard"><text:s text:c="9"/>*32 <text:s/>??? (kernel.release.t8101 + 1478548) [0xfffffe0007d80f94] 1-32</text:p>
      <text:p text:style-name="Standard"><text:s text:c="11"/>*32 <text:s/>??? (kernel.release.t8101 + 6641600) [0xfffffe000826d7c0] 1-32</text:p>
      <text:p text:style-name="Standard"><text:s text:c="13"/>*32 <text:s/>??? (kernel.release.t8101 + 5754464) [0xfffffe0008194e60] 1-32</text:p>
      <text:p text:style-name="Standard"><text:s text:c="15"/>*32 <text:s/>??? (kernel.release.t8101 + 5431628) [0xfffffe000814614c] 1-32</text:p>
      <text:p text:style-name="Standard"><text:s text:c="17"/>*32 <text:s/>??? (kernel.release.t8101 + 477488) [0xfffffe0007c8c930] 1-32</text:p>
      <text:p text:style-name="Standard"><text:s text:c="19"/>*32 <text:s/>??? (kernel.release.t8101 + 482892) [0xfffffe0007c8de4c] 1-32</text:p>
      <text:p text:style-name="Standard"/>
      <text:p text:style-name="Standard"><text:s text:c="2"/>Thread 0xfa5de <text:s text:c="3"/>32 samples (1-32) <text:s text:c="3"/>priority 31 (base 31) <text:s text:c="3"/>cpu time 0.002s (3.7M cycles, 838.5K instructions, 4.40c/i)</text:p>
      <text:p text:style-name="Standard"><text:s text:c="2"/>&lt;thread QoS default (requested default), IO tier 0&gt;</text:p>
      <text:p text:style-name="Standard"><text:s text:c="2"/>32 <text:s/>??? (_socket.so + 9664) [0x132dca5c0] 1-32</text:p>
      <text:p text:style-name="Standard"><text:s text:c="4"/>32 <text:s/>??? [0x7ffe94699644] 1-32</text:p>
      <text:p text:style-name="Standard"><text:s text:c="6"/>32 <text:s/>??? [0x7ffe94322ab8] 1-32</text:p>
      <text:p text:style-name="Standard"><text:s text:c="7"/>*32 <text:s/>??? (kernel.release.t8101 + 30696) [0xfffffe0007c1f7e8] 1-32</text:p>
      <text:p text:style-name="Standard"><text:soft-page-break/><text:s text:c="9"/>*32 <text:s/>??? (kernel.release.t8101 + 1478548) [0xfffffe0007d80f94] 1-32</text:p>
      <text:p text:style-name="Standard"><text:s text:c="11"/>*32 <text:s/>??? (kernel.release.t8101 + 6641600) [0xfffffe000826d7c0] 1-32</text:p>
      <text:p text:style-name="Standard"><text:s text:c="13"/>*32 <text:s/>??? (kernel.release.t8101 + 5754464) [0xfffffe0008194e60] 1-32</text:p>
      <text:p text:style-name="Standard"><text:s text:c="15"/>*32 <text:s/>??? (kernel.release.t8101 + 5431628) [0xfffffe000814614c] 1-32</text:p>
      <text:p text:style-name="Standard"><text:s text:c="17"/>*32 <text:s/>??? (kernel.release.t8101 + 477488) [0xfffffe0007c8c930] 1-32</text:p>
      <text:p text:style-name="Standard"><text:s text:c="19"/>*32 <text:s/>??? (kernel.release.t8101 + 482892) [0xfffffe0007c8de4c] 1-32</text:p>
      <text:p text:style-name="Standard"/>
      <text:p text:style-name="Standard"><text:s text:c="2"/>Thread 0xfa5ed <text:s text:c="3"/>32 samples (1-32) <text:s text:c="3"/>priority 31 (base 31) <text:s text:c="3"/>cpu time 0.002s (3.1M cycles, 837.2K instructions, 3.74c/i)</text:p>
      <text:p text:style-name="Standard"><text:s text:c="2"/>&lt;thread QoS default (requested default), IO tier 0&gt;</text:p>
      <text:p text:style-name="Standard"><text:s text:c="2"/>32 <text:s/>??? (_socket.so + 9664) [0x132dca5c0] 1-32</text:p>
      <text:p text:style-name="Standard"><text:s text:c="4"/>32 <text:s/>??? [0x7ffe94699644] 1-32</text:p>
      <text:p text:style-name="Standard"><text:s text:c="6"/>32 <text:s/>??? [0x7ffe94322ab8] 1-32</text:p>
      <text:p text:style-name="Standard"><text:s text:c="7"/>*32 <text:s/>??? (kernel.release.t8101 + 30696) [0xfffffe0007c1f7e8] 1-32</text:p>
      <text:p text:style-name="Standard"><text:s text:c="9"/>*32 <text:s/>??? (kernel.release.t8101 + 1478548) [0xfffffe0007d80f94] 1-32</text:p>
      <text:p text:style-name="Standard"><text:s text:c="11"/>*32 <text:s/>??? (kernel.release.t8101 + 6641600) [0xfffffe000826d7c0] 1-32</text:p>
      <text:p text:style-name="Standard"><text:s text:c="13"/>*32 <text:s/>??? (kernel.release.t8101 + 5754464) [0xfffffe0008194e60] 1-32</text:p>
      <text:p text:style-name="Standard"><text:s text:c="15"/>*32 <text:s/>??? (kernel.release.t8101 + 5431628) [0xfffffe000814614c] 1-32</text:p>
      <text:p text:style-name="Standard"><text:s text:c="17"/>*32 <text:s/>??? (kernel.release.t8101 + 477488) [0xfffffe0007c8c930] 1-32</text:p>
      <text:p text:style-name="Standard"><text:s text:c="19"/>*32 <text:s/>??? (kernel.release.t8101 + 482892) [0xfffffe0007c8de4c] 1-32</text:p>
      <text:p text:style-name="Standard"/>
      <text:p text:style-name="Standard"><text:s text:c="2"/>Thread 0xfb1a9 <text:s text:c="3"/>32 samples (1-32) <text:s text:c="3"/>priority 31 (base 31) <text:s text:c="3"/>cpu time 0.002s (4.0M cycles, 832.3K instructions, 4.75c/i)</text:p>
      <text:p text:style-name="Standard"><text:s text:c="2"/>&lt;thread QoS default (requested default), IO tier 0&gt;</text:p>
      <text:p text:style-name="Standard"><text:s text:c="2"/>32 <text:s/>??? (_socket.so + 9664) [0x132dca5c0] 1-32</text:p>
      <text:p text:style-name="Standard"><text:s text:c="4"/>32 <text:s/>??? [0x7ffe94699644] 1-32</text:p>
      <text:p text:style-name="Standard"><text:s text:c="6"/>32 <text:s/>??? [0x7ffe94322ab8] 1-32</text:p>
      <text:p text:style-name="Standard"><text:s text:c="7"/>*32 <text:s/>??? (kernel.release.t8101 + 30696) [0xfffffe0007c1f7e8] 1-32</text:p>
      <text:p text:style-name="Standard"><text:s text:c="9"/>*32 <text:s/>??? (kernel.release.t8101 + 1478548) [0xfffffe0007d80f94] 1-32</text:p>
      <text:p text:style-name="Standard"><text:s text:c="11"/>*32 <text:s/>??? (kernel.release.t8101 + 6641600) [0xfffffe000826d7c0] 1-32</text:p>
      <text:p text:style-name="Standard"><text:s text:c="13"/>*32 <text:s/>??? (kernel.release.t8101 + 5754464) [0xfffffe0008194e60] 1-32</text:p>
      <text:p text:style-name="Standard"><text:s text:c="15"/>*32 <text:s/>??? (kernel.release.t8101 + 5431628) [0xfffffe000814614c] 1-32</text:p>
      <text:p text:style-name="Standard"><text:s text:c="17"/>*32 <text:s/>??? (kernel.release.t8101 + 477488) [0xfffffe0007c8c930] 1-32</text:p>
      <text:p text:style-name="Standard"><text:s text:c="19"/>*32 <text:s/>??? (kernel.release.t8101 + 482892) [0xfffffe0007c8de4c] 1-32</text:p>
      <text:p text:style-name="Standard"/>
      <text:p text:style-name="Standard"><text:s text:c="2"/>Binary Images:</text:p>
      <text:p text:style-name="Standard"><text:s text:c="11"/>0x100000000 - <text:s text:c="7"/>0x100006fff <text:s/>com.google.GoogleDrive 3.56 (3.56.3910.4573) <text:s text:c="32"/>&lt;EBEE4377-A320-3F45-B63F-FB58BC28AF04&gt; <text:s text:c="13"/>/Applications/Backup and Sync.app/Contents/MacOS/Backup and Sync</text:p>
      <text:p text:style-name="Standard"><text:s text:c="11"/>0x10a200000 - <text:s text:c="7"/>0x10a3a1fff <text:s/>org.python.python 2.7.17, (c) 2001-2019 Python Software Foundation. (2.7.17) &lt;5A2BE6C1-47CD-3525-BB09-1C34D108F4B4&gt; <text:s text:c="13"/>/Applications/Backup and Sync.app/Contents/Frameworks/Python.framework/Versions/2.7/Python</text:p>
      <text:p text:style-name="Standard"><text:s text:c="11"/>0x10f2e0000 - <text:s text:c="7"/>0x10f2f6fff <text:s/>_ctypes.so (0) <text:s text:c="62"/>&lt;E4C67C05-B488-3793-A4CD-C67D51ADF7B5&gt; <text:s text:c="13"/>/Applications/Backup and Sync.app/Contents/Resources/lib/python2.7/lib-dynload/_ctypes.so</text:p>
      <text:p text:style-name="Standard"><text:soft-page-break/><text:s text:c="11"/>0x132dc8000 - <text:s text:c="7"/>0x132dd5fff <text:s/>_socket.so (0) <text:s text:c="62"/>&lt;55C6ED5E-6F4D-3CAB-8BCC-1AF373818848&gt; <text:s text:c="13"/>/Applications/Backup and Sync.app/Contents/Resources/lib/python2.7/lib-dynload/_socket.so</text:p>
      <text:p text:style-name="Standard"><text:s text:c="8"/>0x7ffdffe8c000 - <text:s text:c="4"/>0x7ffdfff0ffff <text:s/>runtime (203.46) <text:s text:c="60"/>&lt;C447D2A9-BB07-30A8-97AB-399362D14FC8&gt; <text:s text:c="13"/>/Library/Apple/*/runtime</text:p>
      <text:p text:style-name="Standard"><text:s text:c="8"/>0x7fff20360000 - <text:s text:c="4"/>0x7fff2036bfff <text:s/>libsystem_pthread.dylib (454.120.2) <text:s text:c="41"/>&lt;17482C9D-061E-3769-AC9E-BE1239D33098&gt; <text:s text:c="13"/>/usr/lib/system/libsystem_pthread.dylib</text:p>
      <text:p text:style-name="Standard"><text:s text:c="8"/>0x7fff203de000 - <text:s text:c="4"/>0x7fff2087bfff <text:s/>com.apple.CoreFoundation 6.9 (1776.103) <text:s text:c="37"/>&lt;93677957-5935-3C00-AA42-DBCD35755BB0&gt; <text:s text:c="13"/>/System/Library/Frameworks/CoreFoundation.framework/Versions/A/CoreFoundation</text:p>
      <text:p text:style-name="Standard"><text:s text:c="3"/>*0xfffffe0007c18000 - 0xfffffe000841ffff <text:s/>kernel.release.t8101 (7195.121.3) <text:s text:c="43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47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backupd [337]</text:p>
      <text:p text:style-name="Standard">UUID: <text:s text:c="12"/>8782281C-01D4-3AB5-A0DA-26A2F1616FCC</text:p>
      <text:p text:style-name="Standard">Shared Cache: <text:s text:c="4"/>DA77D7E4-88AC-3DFA-8D74-CEBA36827791 slid base address 0x18d40c000, slide 0xd40c000</text:p>
      <text:p text:style-name="Standard">Path: <text:s text:c="12"/>/System/Library/CoreServices/backupd.bundle/Contents/Resources/backup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5.00 MB</text:p>
      <text:p text:style-name="Standard">Time Since Fork: <text:s/>692984s</text:p>
      <text:p text:style-name="Standard">Num samples: <text:s text:c="5"/>32 (1-32)</text:p>
      <text:p text:style-name="Standard">Note: <text:s text:c="12"/>3 idle work queue threads omitted</text:p>
      <text:p text:style-name="Standard"/>
      <text:p text:style-name="Standard"><text:s text:c="2"/>Thread 0xd73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32 <text:s/>start + 4 (libdyld.dylib + 99408) [0x18d715450] 1-32</text:p>
      <text:p text:style-name="Standard"><text:s text:c="4"/>32 <text:s/>??? (backupd + 95684) [0x102fa75c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><text:soft-page-break/></text:p>
      <text:p text:style-name="Standard"><text:s text:c="2"/>Binary Images:</text:p>
      <text:p text:style-name="Standard"><text:s text:c="11"/>0x102f90000 - <text:s text:c="7"/>0x1030ebfff <text:s/>backupd (383) <text:s text:c="26"/>&lt;8782281C-01D4-3AB5-A0DA-26A2F1616FCC&gt; <text:s text:c="13"/>/System/Library/CoreServices/backupd.bundle/Contents/Resources/backup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backupd-helper [158]</text:p>
      <text:p text:style-name="Standard">UUID: <text:s text:c="12"/>FA2288EA-F3D9-3FC1-A343-36364539B1E3</text:p>
      <text:p text:style-name="Standard">Shared Cache: <text:s text:c="4"/>DA77D7E4-88AC-3DFA-8D74-CEBA36827791 slid base address 0x18d40c000, slide 0xd40c000</text:p>
      <text:p text:style-name="Standard">Path: <text:s text:c="12"/>/System/Library/CoreServices/backupd.bundle/Contents/Resources/backupd-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4241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df <text:s text:c="3"/>32 samples (1-32) <text:s text:c="3"/>priority 4 (base 4)</text:p>
      <text:p text:style-name="Standard"><text:s text:c="2"/>&lt;thread QoS background (requested background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backupd-helper + 17604) [0x1027904c4] 1-32</text:p>
      <text:p text:style-name="Standard"><text:s text:c="6"/>32 <text:s/>??? (backupd-helper + 15972) [0x10278fe64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278c000 - <text:s text:c="7"/>0x1027c3fff <text:s/>backupd-helper (383) <text:s text:c="19"/>&lt;FA2288EA-F3D9-3FC1-A343-36364539B1E3&gt; <text:s text:c="13"/>/System/Library/CoreServices/backupd.bundle/Contents/Resources/backupd-helpe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biokitaggdd [247]</text:p>
      <text:p text:style-name="Standard">UUID: <text:s text:c="12"/>DC6E4240-1566-37EF-953B-9F89E7547872</text:p>
      <text:p text:style-name="Standard">Shared Cache: <text:s text:c="4"/>DA77D7E4-88AC-3DFA-8D74-CEBA36827791 slid base address 0x18d40c000, slide 0xd40c000</text:p>
      <text:p text:style-name="Standard">Path: <text:s text:c="12"/>/usr/libexec/biokitaggd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985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be3 <text:s text:c="3"/>32 samples (1-32) <text:s text:c="3"/>priority 4 (base 4)</text:p>
      <text:p text:style-name="Standard"><text:s text:c="2"/>&lt;thread QoS background (requested background), thread darwinbg, process darwinbg, IO tier 2&gt;</text:p>
      <text:p text:style-name="Standard"><text:s text:c="2"/>32 <text:s/>start + 4 (libdyld.dylib + 99408) [0x18d715450] 1-32</text:p>
      <text:p text:style-name="Standard"><text:s text:c="4"/>32 <text:s/>??? (biokitaggdd + 14348) [0x100e1b80c] 1-32</text:p>
      <text:p text:style-name="Standard"><text:s text:c="6"/>32 <text:s/>??? (biokitaggdd + 15232) [0x100e1bb80] 1-32</text:p>
      <text:p text:style-name="Standard"><text:s text:c="8"/>32 <text:s/>-[NSRunLoop(NSRunLoop) run] + 92 (Foundation + 1010544) [0x18e62fb7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0e18000 - <text:s text:c="7"/>0x100e27fff <text:s/>biokitaggdd (9) <text:s text:c="24"/>&lt;DC6E4240-1566-37EF-953B-9F89E7547872&gt; <text:s text:c="13"/>/usr/libexec/biokitaggd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biometrickitd [231]</text:p>
      <text:p text:style-name="Standard">UUID: <text:s text:c="12"/>973209C7-BF76-3ACE-9494-04C55A1F0312</text:p>
      <text:p text:style-name="Standard">Shared Cache: <text:s text:c="4"/>DA77D7E4-88AC-3DFA-8D74-CEBA36827791 slid base address 0x18d40c000, slide 0xd40c000</text:p>
      <text:p text:style-name="Standard">Path: <text:s text:c="12"/>/usr/libexec/biometricki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4257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a9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start + 4 (libdyld.dylib + 99408) [0x18d715450] 1-32</text:p>
      <text:p text:style-name="Standard"><text:s text:c="4"/>32 <text:s/>??? (biometrickitd + 340220) [0x1026eb0fc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2698000 - <text:s text:c="7"/>0x10273ffff <text:s/>biometrickitd (692.120.7) <text:s text:c="14"/>&lt;973209C7-BF76-3ACE-9494-04C55A1F0312&gt; <text:s text:c="13"/>/usr/libexec/biometrickit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bird [399]</text:p>
      <text:p text:style-name="Standard">UUID: <text:s text:c="12"/>8AB327E4-066F-30C6-8B31-FCC5B624AF70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loudDocsDaemon.framework/Versions/A/Support/bi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0.19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ca <text:s text:c="3"/>32 samples (1-32) <text:s text:c="3"/>priority 4-31 (base 4-31)</text:p>
      <text:p text:style-name="Standard"><text:s text:c="2"/>&lt;thread QoS background (requested default), process sudden termination dirty, thread darwinbg, process darwinbg, IO tier 2, priority 4 (4)&gt;</text:p>
      <text:p text:style-name="Standard"><text:s text:c="2"/>32 <text:s/>start + 4 (libdyld.dylib + 99408) [0x18d715450] 1-32</text:p>
      <text:p text:style-name="Standard"><text:s text:c="4"/>32 <text:s/>??? (bird + 14000) [0x10441b6b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2 <text:s text:c="2"/>??? (kernel.release.t8101 + 201212) [0xfffffe0007c491fc] 1-2</text:p>
      <text:p text:style-name="Standard"><text:soft-page-break/><text:s text:c="2"/>&lt;thread QoS default, process unclamped, thread not darwinbg, process not darwinbg, process received importance donation from Finder [443], IO tier 0, priority 31 (31)&gt;</text:p>
      <text:p text:style-name="Standard"><text:s text:c="19"/>*30 <text:s/>??? (kernel.release.t8101 + 201212) [0xfffffe0007c491fc] 3-32</text:p>
      <text:p text:style-name="Standard"/>
      <text:p text:style-name="Standard"><text:s text:c="2"/>Binary Images:</text:p>
      <text:p text:style-name="Standard"><text:s text:c="11"/>0x104418000 - <text:s text:c="7"/>0x104423fff <text:s/>bird (738) <text:s text:c="29"/>&lt;8AB327E4-066F-30C6-8B31-FCC5B624AF70&gt; <text:s text:c="13"/>/System/Library/PrivateFrameworks/CloudDocsDaemon.framework/Versions/A/Support/bir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bluetoothd [141]</text:p>
      <text:p text:style-name="Standard">UUID: <text:s text:c="12"/>D25B1247-E226-3ED8-892E-8EF47517630D</text:p>
      <text:p text:style-name="Standard">Shared Cache: <text:s text:c="4"/>DA77D7E4-88AC-3DFA-8D74-CEBA36827791 slid base address 0x18d40c000, slide 0xd40c000</text:p>
      <text:p text:style-name="Standard">Path: <text:s text:c="12"/>/usr/sbin/bluetooth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6129 KB</text:p>
      <text:p text:style-name="Standard">Time Since Fork: <text:s/>692973s</text:p>
      <text:p text:style-name="Standard">Num samples: <text:s text:c="5"/>32 (1-32)</text:p>
      <text:p text:style-name="Standard">CPU Time: <text:s text:c="8"/>0.023s (48.1M cycles, 22.6M instructions, 2.13c/i)</text:p>
      <text:p text:style-name="Standard">Note: <text:s text:c="12"/>3 idle work queue threads omitted</text:p>
      <text:p text:style-name="Standard"/>
      <text:p text:style-name="Standard"><text:s text:c="2"/>Thread 0x783 <text:s text:c="3"/>DispatchQueue "com.apple.main-thread"(1) <text:s text:c="3"/>32 samples (1-32) <text:s text:c="3"/>priority 31 (base 31) <text:s text:c="3"/>cpu time 0.023s (47.7M cycles, 22.5M instructions, 2.13c/i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bluetoothd + 926644) [0x10307a3b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oft-page-break/><text:s text:c="10"/>32 <text:s/>CFRunLoopRunSpecific + 600 (CoreFoundation + 533992) [0x18d7f45e8] 1-32</text:p>
      <text:p text:style-name="Standard"><text:s text:c="12"/>18 <text:s/>__CFRunLoopRun + 1212 (CoreFoundation + 537116) [0x18d7f521c] 1-18</text:p>
      <text:p text:style-name="Standard"><text:s text:c="14"/>18 <text:s/>__CFRunLoopServiceMachPort + 372 (CoreFoundation + 544080) [0x18d7f6d50] 1-18</text:p>
      <text:p text:style-name="Standard"><text:s text:c="16"/>18 <text:s/>mach_msg + 76 (libsystem_kernel.dylib + 4484) [0x18d6bd184] 1-18</text:p>
      <text:p text:style-name="Standard"><text:s text:c="18"/>18 <text:s/>mach_msg_trap + 8 (libsystem_kernel.dylib + 3540) [0x18d6bcdd4] 1-18</text:p>
      <text:p text:style-name="Standard"><text:s text:c="19"/>*18 <text:s/>??? (kernel.release.t8101 + 201212) [0xfffffe0007c491fc] 1-18</text:p>
      <text:p text:style-name="Standard"><text:s text:c="12"/>1 <text:s text:c="2"/>__CFRunLoopRun + 2372 (CoreFoundation + 538276) [0x18d7f56a4] 19</text:p>
      <text:p text:style-name="Standard"><text:s text:c="14"/>1 <text:s text:c="2"/>__CFRunLoopDoSource1 + 596 (CoreFoundation + 545316) [0x18d7f7224] 19</text:p>
      <text:p text:style-name="Standard"><text:s text:c="16"/>1 <text:s text:c="2"/>__CFRUNLOOP_IS_CALLING_OUT_TO_A_SOURCE1_PERFORM_FUNCTION__ + 60 (CoreFoundation + 545640) [0x18d7f7368] 19</text:p>
      <text:p text:style-name="Standard"><text:s text:c="18"/>1 <text:s text:c="2"/>__CFMachPortPerform + 308 (CoreFoundation + 737960) [0x18d8262a8] 19</text:p>
      <text:p text:style-name="Standard"><text:s text:c="20"/>1 <text:s text:c="2"/>__NSFireMachPort + 96 (Foundation + 679300) [0x18e5ded84] 19</text:p>
      <text:p text:style-name="Standard"><text:s text:c="22"/>1 <text:s text:c="2"/>-[IOBluetoothL2CAPChannel handleMachMessage:] + 60 (IOBluetooth + 198280) [0x19aec4688] 19</text:p>
      <text:p text:style-name="Standard"><text:s text:c="24"/>1 <text:s text:c="2"/>-[IOBluetoothL2CAPChannel processIncomingData:] + 492 (IOBluetooth + 198792) [0x19aec4888] 19</text:p>
      <text:p text:style-name="Standard"><text:s text:c="26"/>1 <text:s text:c="2"/>??? (bluetoothd + 2108844) [0x10319adac] 19</text:p>
      <text:p text:style-name="Standard"><text:s text:c="28"/>1 <text:s text:c="2"/>??? (bluetoothd + 2078944) [0x1031938e0] 19</text:p>
      <text:p text:style-name="Standard"><text:s text:c="30"/>1 <text:s text:c="2"/>??? (bluetoothd + 2358508) [0x1031d7cec] 19</text:p>
      <text:p text:style-name="Standard"><text:s text:c="32"/>1 <text:s text:c="2"/>??? (bluetoothd + 2290492) [0x1031c733c] 19</text:p>
      <text:p text:style-name="Standard"><text:s text:c="34"/>1 <text:s text:c="2"/>??? (bluetoothd + 2285148) [0x1031c5e5c] 19</text:p>
      <text:p text:style-name="Standard"><text:s text:c="36"/>1 <text:s text:c="2"/>objc_retain + 88 (libobjc.A.dylib + 25048) [0x18d58f1d8] (running) 19</text:p>
      <text:p text:style-name="Standard"><text:s text:c="12"/>13 <text:s/>__CFRunLoopRun + 1212 (CoreFoundation + 537116) [0x18d7f521c] 20-32</text:p>
      <text:p text:style-name="Standard"><text:s text:c="14"/>13 <text:s/>__CFRunLoopServiceMachPort + 372 (CoreFoundation + 544080) [0x18d7f6d50] 20-32</text:p>
      <text:p text:style-name="Standard"><text:s text:c="16"/>13 <text:s/>mach_msg + 76 (libsystem_kernel.dylib + 4484) [0x18d6bd184] 20-32</text:p>
      <text:p text:style-name="Standard"><text:s text:c="18"/>13 <text:s/>mach_msg_trap + 8 (libsystem_kernel.dylib + 3540) [0x18d6bcdd4] 20-32</text:p>
      <text:p text:style-name="Standard"><text:s text:c="19"/>*13 <text:s/>??? (kernel.release.t8101 + 201212) [0xfffffe0007c491fc] 20-32</text:p>
      <text:p text:style-name="Standard"/>
      <text:p text:style-name="Standard"><text:s text:c="2"/>Thread 0xbf5 <text:s text:c="3"/>Thread name "com.apple.CFSocket.private" <text:s text:c="3"/>32 samples (1-32) <text:s text:c="3"/>priority 31 (base 31) <text:s text:c="3"/>cpu time &lt;0.001s (245.3K cycles, 121.9K instructions, 2.01c/i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CFSocketManager + 624 (CoreFoundation + 713424) [0x18d8202d0] 1-32</text:p>
      <text:p text:style-name="Standard"><text:s text:c="8"/>32 <text:s/>__select + 8 (libsystem_kernel.dylib + 45548) [0x18d6c71e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f98000 - <text:s text:c="7"/>0x103287fff <text:s/>bluetoothd (8005.1.7) <text:s text:c="18"/>&lt;D25B1247-E226-3ED8-892E-8EF47517630D&gt; <text:s text:c="13"/>/usr/sbin/bluetoothd</text:p>
      <text:p text:style-name="Standard"><text:s text:c="11"/>0x18d589000 - <text:s text:c="7"/>0x18d5c2fff <text:s/>libobjc.A.dylib (824) <text:s text:c="18"/>&lt;60D3BBDD-A4B2-353B-8BCD-57F133BB66FC&gt; <text:s text:c="13"/>/usr/lib/libobjc.A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oft-page-break/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ae94000 - <text:s text:c="7"/>0x19af7efff <text:s/>com.apple.Bluetooth 8.0.5 (8.0.5d7) <text:s text:c="4"/>&lt;5A55E3D7-7547-3B2A-AC67-6E3A59B42E85&gt; <text:s text:c="13"/>/System/Library/Frameworks/IOBluetooth.framework/Versions/A/IOBluetooth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acheDeleteExtension [673]</text:p>
      <text:p text:style-name="Standard">UUID: <text:s text:c="12"/>BDCEF2BB-A237-3C3F-8961-51EC5A579145</text:p>
      <text:p text:style-name="Standard">Shared Cache: <text:s text:c="4"/>DA77D7E4-88AC-3DFA-8D74-CEBA36827791 slid base address 0x18d40c000, slide 0xd40c000</text:p>
      <text:p text:style-name="Standard">App Version: <text:s text:c="5"/>16611</text:p>
      <text:p text:style-name="Standard">Build Version: <text:s text:c="3"/>16611.2.7.1.4</text:p>
      <text:p text:style-name="Standard">Path: <text:s text:c="12"/>/Applications/Safari.app/Contents/PlugIns/CacheDeleteExtension.appex/Contents/MacOS/CacheDeleteExtension</text:p>
      <text:p text:style-name="Standard">Architecture: <text:s text:c="4"/>arm64e</text:p>
      <text:p text:style-name="Standard">Parent: <text:s text:c="10"/>launchd [1]</text:p>
      <text:p text:style-name="Standard">Responsible: <text:s text:c="5"/>deleted [607]</text:p>
      <text:p text:style-name="Standard">UID: <text:s text:c="13"/>501</text:p>
      <text:p text:style-name="Standard">Sudden Term: <text:s text:c="5"/>Tracked (allows idle exit)</text:p>
      <text:p text:style-name="Standard">Footprint: <text:s text:c="7"/>4865 KB</text:p>
      <text:p text:style-name="Standard">Time Since Fork: <text:s/>69293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d6b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oft-page-break/><text:s text:c="18"/>32 <text:s/>_xpc_objc_main + 900 (libxpc.dylib + 96104) [0x18d46b768] 1-32</text:p>
      <text:p text:style-name="Standard"><text:s text:c="20"/>32 <text:s/>-[NSRunLoop(NSRunLoop) run] + 92 (Foundation + 1010544) [0x18e62fb70] 1-32</text:p>
      <text:p text:style-name="Standard"><text:s text:c="22"/>32 <text:s/>-[NSRunLoop(NSRunLoop) runMode:beforeDate:] + 232 (Foundation + 411272) [0x18e59d688] 1-32</text:p>
      <text:p text:style-name="Standard"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201212) [0xfffffe0007c491fc] 1-32</text:p>
      <text:p text:style-name="Standard"/>
      <text:p text:style-name="Standard"><text:s text:c="2"/>Thread 0x1d8f <text:s text:c="3"/>Thread name "JavaScriptCore bmalloc scavenger" <text:s text:c="3"/>32 samples (1-32) <text:s text:c="3"/>priority 37 (base 37)</text:p>
      <text:p text:style-name="Standard"><text:s text:c="2"/>&lt;thread QoS user initiated (requested user initiated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std::__1::__thread_proxy&lt;std::__1::tuple&lt;std::__1::unique_ptr&lt;std::__1::__thread_struct, std::__1::default_delete&lt;std::__1::__thread_struct&gt; &gt;, void (*)(bmalloc::Scavenger*), bmalloc::Scavenger*&gt; &gt;(void*) + 48 (JavaScriptCore + 16625716) [0x1a3b8a034] 1-32</text:p>
      <text:p text:style-name="Standard"><text:s text:c="8"/>32 <text:s/>bmalloc::Scavenger::threadEntryPoint(bmalloc::Scavenger*) + 16 (JavaScriptCore + 16620464) [0x1a3b88bb0] 1-32</text:p>
      <text:p text:style-name="Standard"><text:s text:c="10"/>32 <text:s/>bmalloc::Scavenger::threadRunLoop() + 208 (JavaScriptCore + 16621332) [0x1a3b88f14] 1-32</text:p>
      <text:p text:style-name="Standard"><text:s text:c="12"/>32 <text:s/>void std::__1::condition_variable_any::wait&lt;std::__1::unique_lock&lt;bmalloc::Mutex&gt; &gt;(std::__1::unique_lock&lt;bmalloc::Mutex&gt;&amp;) + 108 (JavaScriptCore + 16604568) [0x1a3b84d98] 1-32</text:p>
      <text:p text:style-name="Standard"><text:s text:c="14"/>32 <text:s/>std::__1::condition_variable::wait(std::__1::unique_lock&lt;std::__1::mutex&gt;&amp;) + 28 (libc++.1.dylib + 40700) [0x18d651efc] 1-32</text:p>
      <text:p text:style-name="Standard"><text:s text:c="16"/>32 <text:s/>&lt;patched truncated backtrace&gt; 1-32</text:p>
      <text:p text:style-name="Standard"><text:s text:c="18"/>32 <text:s/>_pthread_cond_wait + 1248 (libsystem_pthread.dylib + 32172) [0x18d6f7dac] 1-32</text:p>
      <text:p text:style-name="Standard"><text:s text:c="20"/>32 <text:s/>__psynch_cvwait + 8 (libsystem_kernel.dylib + 17736) [0x18d6c0548] 1-32</text:p>
      <text:p text:style-name="Standard"><text:s text:c="21"/>*32 <text:s/>psynch_cvcontinue + 0 (pthread + 17576) [0xfffffe000a9c44a8] 1-32</text:p>
      <text:p text:style-name="Standard"/>
      <text:p text:style-name="Standard"><text:s text:c="2"/>Binary Images:</text:p>
      <text:p text:style-name="Standard"><text:s text:c="11"/>0x102798000 - <text:s text:c="15"/>??? <text:s/>com.apple.Safari.CacheDeleteExtension 16611 (16611.2.7.1.4) &lt;BDCEF2BB-A237-3C3F-8961-51EC5A579145&gt; <text:s text:c="13"/>/Applications/Safari.app/Contents/PlugIns/CacheDeleteExtension.appex/Contents/MacOS/CacheDeleteExtension</text:p>
      <text:p text:style-name="Standard"><text:s text:c="11"/>0x18d454000 - <text:s text:c="7"/>0x18d48bfff <text:s/>libxpc.dylib (2038.120.1) <text:s text:c="34"/>&lt;EFD268F9-B27D-36AA-86A6-8774041CDAD1&gt; <text:s text:c="13"/>/usr/lib/system/libxpc.dylib</text:p>
      <text:p text:style-name="Standard"><text:s text:c="11"/>0x18d648000 - <text:s text:c="7"/>0x18d6a3fff <text:s/>libc++.1.dylib (905.6) <text:s text:c="37"/>&lt;3937F450-366C-3790-99CB-5F8AF80C33B0&gt; <text:s text:c="13"/>/usr/lib/libc++.1.dylib</text:p>
      <text:p text:style-name="Standard"><text:soft-page-break/><text:s text:c="11"/>0x18d6bc000 - <text:s text:c="7"/>0x18d6effff <text:s/>libsystem_kernel.dylib (7195.121.3) <text:s text:c="2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4"/>&lt;E2FAA164-BEA2-37A2-935B-BBA138DDC9B6&gt; <text:s text:c="13"/>/usr/lib/system/libsystem_pthread.dylib</text:p>
      <text:p text:style-name="Standard"><text:s text:c="11"/>0x18d6fd000 - <text:s text:c="7"/>0x18d73efff <text:s/>libdyld.dylib (852) <text:s text:c="40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0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4"/>&lt;627F45C2-8555-3C1D-AC95-205872E4524C&gt; <text:s text:c="13"/>/System/Library/Frameworks/Foundation.framework/Versions/C/Foundation</text:p>
      <text:p text:style-name="Standard"><text:s text:c="11"/>0x197c5b000 - <text:s text:c="7"/>0x197c8cfff <text:s/>com.apple.pluginkit.framework 1.0 (1) <text:s text:c="22"/>&lt;1FE58181-56F7-3482-9540-958979F2D954&gt; <text:s text:c="13"/>/System/Library/PrivateFrameworks/PlugInKit.framework/Versions/A/PlugInKit</text:p>
      <text:p text:style-name="Standard"><text:s text:c="11"/>0x19e0ab000 - <text:s text:c="7"/>0x19e0c6fff <text:s/>com.apple.ExtensionKit 19.4 (19.4) <text:s text:c="25"/>&lt;38C0398F-2269-323C-B88E-3D2C87E1C330&gt; <text:s text:c="13"/>/System/Library/PrivateFrameworks/ExtensionKit.framework/Versions/A/ExtensionKit</text:p>
      <text:p text:style-name="Standard"><text:s text:c="11"/>0x1a2baf000 - <text:s text:c="7"/>0x1a3c83fff <text:s/>com.apple.JavaScriptCore 16611 (16611.2.7.1.4) <text:s text:c="13"/>&lt;32CF7F72-E2E4-3D61-B18B-8797E05C7416&gt; <text:s text:c="13"/>/System/Library/Frameworks/JavaScriptCore.framework/Versions/A/JavaScriptCore</text:p>
      <text:p text:style-name="Standard"><text:s text:c="3"/>*0xfffffe0007c18000 - 0xfffffe000841ffff <text:s/>kernel.release.t8101 (7195.121.3) <text:s text:c="26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30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CalendarAgent [394]</text:p>
      <text:p text:style-name="Standard">UUID: <text:s text:c="12"/>B33E2E98-1F30-3D62-9B1C-1B1BE229A0CE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alendarAgent.framework/Executables/Calendar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81.78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oft-page-break/><text:s text:c="2"/>Thread 0x10b1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32 <text:s/>start + 4 (libdyld.dylib + 99408) [0x18d715450] 1-32</text:p>
      <text:p text:style-name="Standard"><text:s text:c="4"/>32 <text:s/>??? (CalendarAgent + 14164) [0x100167754] 1-32</text:p>
      <text:p text:style-name="Standard"><text:s text:c="6"/>32 <text:s/>CFRunLoopRunSpecific + 600 (CoreFoundation + 533992) [0x18d7f45e8] 1-32</text:p>
      <text:p text:style-name="Standard"><text:s text:c="8"/>32 <text:s/>__CFRunLoopRun + 1212 (CoreFoundation + 537116) [0x18d7f521c] 1-32</text:p>
      <text:p text:style-name="Standard"><text:s text:c="10"/>32 <text:s/>__CFRunLoopServiceMachPort + 372 (CoreFoundation + 544080) [0x18d7f6d50] 1-32</text:p>
      <text:p text:style-name="Standard"><text:s text:c="12"/>32 <text:s/>mach_msg + 76 (libsystem_kernel.dylib + 4484) [0x18d6bd184] 1-32</text:p>
      <text:p text:style-name="Standard"><text:s text:c="14"/>32 <text:s/>mach_msg_trap + 8 (libsystem_kernel.dylib + 3540) [0x18d6bcdd4] 1-32</text:p>
      <text:p text:style-name="Standard"><text:s text:c="15"/>*32 <text:s/>??? (kernel.release.t8101 + 201212) [0xfffffe0007c491fc] 1-32</text:p>
      <text:p text:style-name="Standard"/>
      <text:p text:style-name="Standard"><text:s text:c="2"/>Thread 0x1819 <text:s text:c="3"/>Thread name "com.apple.NSURLConnectionLoader" <text:s text:c="3"/>32 samples (1-3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164000 - <text:s text:c="7"/>0x10016ffff <text:s/>CalendarAgent (954) <text:s text:c="20"/>&lt;B33E2E98-1F30-3D62-9B1C-1B1BE229A0CE&gt; <text:s text:c="13"/>/System/Library/PrivateFrameworks/CalendarAgent.framework/Executables/Calendar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oft-page-break/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alendarWidgetExtension [2916] (suspended)</text:p>
      <text:p text:style-name="Standard">UUID: <text:s text:c="12"/>D33CCE7B-4BFF-36B3-BAA5-AB2F1332979B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Applications/Calendar.app/Contents/PlugIns/CalendarWidgetExtension.appex/Contents/MacOS/CalendarWidgetExtension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422]</text:p>
      <text:p text:style-name="Standard">UID: <text:s text:c="13"/>501</text:p>
      <text:p text:style-name="Standard">Sudden Term: <text:s text:c="5"/>Tracked (allows idle exit)</text:p>
      <text:p text:style-name="Standard">Footprint: <text:s text:c="7"/>17.97 MB</text:p>
      <text:p text:style-name="Standard">Time Since Fork: <text:s/>692027s</text:p>
      <text:p text:style-name="Standard">Num samples: <text:s text:c="5"/>32 (1-32)</text:p>
      <text:p text:style-name="Standard">Note: <text:s text:c="12"/>Suspended for 32 samples</text:p>
      <text:p text:style-name="Standard">Note: <text:s text:c="12"/>5 idle work queue threads omitted</text:p>
      <text:p text:style-name="Standard"/>
      <text:p text:style-name="Standard"><text:s text:c="2"/>Thread 0x7299 <text:s text:c="3"/>DispatchQueue "com.apple.main-thread"(1) <text:s text:c="3"/>32 samples (1-32) <text:s text:c="3"/>priority 4 (base 4)</text:p>
      <text:p text:style-name="Standard"><text:s text:c="2"/>&lt;thread QoS utility (requested user interactive), process sudden termination clean, process unclamped, process received importance donation from distnoted [352], process received importance donation from CalendarAgent [394], process received importance donation from NotificationCenter (Notification Center) [422], IO tier 1&gt;</text:p>
      <text:p text:style-name="Standard"><text:s text:c="2"/>32 <text:s/>start + 4 (libdyld.dylib + 99408) [0x18d715450] 1-32</text:p>
      <text:p text:style-name="Standard"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 text:c="18"/>32 <text:s/>_xpc_objc_main + 900 (libxpc.dylib + 96104) [0x18d46b768] 1-32</text:p>
      <text:p text:style-name="Standard"><text:s text:c="20"/>32 <text:s/>-[NSRunLoop(NSRunLoop) run] + 92 (Foundation + 1010544) [0x18e62fb70] 1-32</text:p>
      <text:p text:style-name="Standard"><text:s text:c="22"/>32 <text:s/>-[NSRunLoop(NSRunLoop) runMode:beforeDate:] + 232 (Foundation + 411272) [0x18e59d688] 1-32</text:p>
      <text:p text:style-name="Standard"><text:soft-page-break/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599404) [0xfffffe0007caa56c] (suspended) 1-32</text:p>
      <text:p text:style-name="Standard"/>
      <text:p text:style-name="Standard"><text:s text:c="2"/>Thread 0xddc1b <text:s text:c="3"/>32 samples (1-32) <text:s text:c="3"/>priority 4 (base 4)</text:p>
      <text:p text:style-name="Standard"><text:s text:c="2"/>&lt;thread QoS utility (requested utility, workloop servicer override utility), process sudden termination clean, process unclamped, process received importance donation from distnoted [352], process received importance donation from CalendarAgent [394], process received importance donation from NotificationCenter (Notification Center) [422]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Thread 0xf8b9a <text:s text:c="3"/>32 samples (1-32) <text:s text:c="3"/>priority 4 (base 4)</text:p>
      <text:p text:style-name="Standard"><text:s text:c="2"/>&lt;thread QoS utility (requested default), process sudden termination clean, process unclamped, process received importance donation from distnoted [352], process received importance donation from CalendarAgent [394], process received importance donation from NotificationCenter (Notification Center) [422]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Thread 0xf98cd <text:s text:c="3"/>32 samples (1-32) <text:s text:c="3"/>priority 4 (base 4)</text:p>
      <text:p text:style-name="Standard"><text:s text:c="2"/>&lt;thread QoS utility (requested user interactive), process sudden termination clean, process unclamped, process received importance donation from distnoted [352], process received importance donation from CalendarAgent [394], process received importance donation from NotificationCenter (Notification Center) [422]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Binary Images:</text:p>
      <text:p text:style-name="Standard"><text:s text:c="11"/>0x10241c000 - <text:s text:c="15"/>??? <text:s/>com.apple.iCal.CalendarWidgetExtension 1.0 (1) &lt;D33CCE7B-4BFF-36B3-BAA5-AB2F1332979B&gt; <text:s text:c="13"/>/System/Applications/Calendar.app/Contents/PlugIns/CalendarWidgetExtension.appex/Contents/MacOS/CalendarWidgetExtension</text:p>
      <text:p text:style-name="Standard"><text:s text:c="11"/>0x18d454000 - <text:s text:c="7"/>0x18d48bfff <text:s/>libxpc.dylib (2038.120.1) <text:s text:c="21"/>&lt;EFD268F9-B27D-36AA-86A6-8774041CDAD1&gt; <text:s text:c="13"/>/usr/lib/system/libxpc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1"/>&lt;627F45C2-8555-3C1D-AC95-205872E4524C&gt; <text:s text:c="13"/>/System/Library/Frameworks/Foundation.framework/Versions/C/Foundation</text:p>
      <text:p text:style-name="Standard"><text:s text:c="11"/>0x197c5b000 - <text:s text:c="7"/>0x197c8cfff <text:s/>com.apple.pluginkit.framework 1.0 (1) <text:s text:c="9"/>&lt;1FE58181-56F7-3482-9540-958979F2D954&gt; <text:s text:c="13"/>/System/Library/PrivateFrameworks/PlugInKit.framework/Versions/A/PlugInKit</text:p>
      <text:p text:style-name="Standard"><text:s text:c="11"/>0x19e0ab000 - <text:s text:c="7"/>0x19e0c6fff <text:s/>com.apple.ExtensionKit 19.4 (19.4) <text:s text:c="12"/>&lt;38C0398F-2269-323C-B88E-3D2C87E1C330&gt; <text:s text:c="13"/>/System/Library/PrivateFrameworks/ExtensionKit.framework/Versions/A/ExtensionKit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allHistoryPluginHelper [469]</text:p>
      <text:p text:style-name="Standard">UUID: <text:s text:c="12"/>2C83FAE4-593F-3288-8981-085E44AC2E2F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allHistory.framework/Support/CallHistoryPluginHelp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265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6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allHistoryPluginHelper + 13360) [0x1046ab43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><text:soft-page-break/></text:p>
      <text:p text:style-name="Standard"><text:s text:c="2"/>Binary Images:</text:p>
      <text:p text:style-name="Standard"><text:s text:c="11"/>0x1046a8000 - <text:s text:c="7"/>0x1046b3fff <text:s/>CallHistoryPluginHelper (1123.100.6) <text:s text:c="3"/>&lt;2C83FAE4-593F-3288-8981-085E44AC2E2F&gt; <text:s text:c="13"/>/System/Library/PrivateFrameworks/CallHistory.framework/Support/CallHistoryPluginHelpe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allHistorySyncHelper [5436]</text:p>
      <text:p text:style-name="Standard">UUID: <text:s text:c="12"/>94CCEF3E-8878-3994-B369-DA8AB381407C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allHistory.framework/Support/CallHistorySyncHelp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017 KB</text:p>
      <text:p text:style-name="Standard">Time Since Fork: <text:s/>60209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65cf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allHistorySyncHelper + 100596) [0x100df48f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oft-page-break/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ddc000 - <text:s text:c="7"/>0x100e2bfff <text:s/>CallHistorySyncHelper (1123.100.6) <text:s text:c="5"/>&lt;94CCEF3E-8878-3994-B369-DA8AB381407C&gt; <text:s text:c="13"/>/System/Library/PrivateFrameworks/CallHistory.framework/Support/CallHistorySyncHelpe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allservicesd [413]</text:p>
      <text:p text:style-name="Standard">UUID: <text:s text:c="12"/>EA668F12-E7D0-3EDC-9195-59E33417FB15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TelephonyUtilities.framework/callservice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1.02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42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allservicesd + 1366388) [0x100c7197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oft-page-break/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60b <text:s text:c="3"/>Thread name "AMCP Logging Spool" <text:s text:c="3"/>32 samples (1-32) <text:s text:c="3"/>priority 4 (base 4)</text:p>
      <text:p text:style-name="Standard"><text:s text:c="2"/>&lt;thread QoS background (requested utility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caulk::mach::semaphore::wait_or_error() + 28 (caulk + 100660) [0x195486934] 1-32</text:p>
      <text:p text:style-name="Standard"><text:s text:c="14"/>32 <text:s/>semaphore_wait_trap + 8 (libsystem_kernel.dylib + 3600) [0x18d6bce10] 1-32</text:p>
      <text:p text:style-name="Standard"><text:s text:c="15"/>*32 <text:s/>??? (kernel.release.t8101 + 515896) [0xfffffe0007c95f38] 1-32</text:p>
      <text:p text:style-name="Standard"/>
      <text:p text:style-name="Standard"><text:s text:c="2"/>Binary Images:</text:p>
      <text:p text:style-name="Standard"><text:s text:c="11"/>0x100b24000 - <text:s text:c="7"/>0x100de7fff <text:s/>callservicesd (1308.100.7) <text:s text:c="13"/>&lt;EA668F12-E7D0-3EDC-9195-59E33417FB15&gt; <text:s text:c="13"/>/System/Library/PrivateFrameworks/TelephonyUtilities.framework/callservice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546e000 - <text:s text:c="7"/>0x19548dfff <text:s/>com.apple.audio.caulk 1.0 (70) <text:s text:c="9"/>&lt;B1D7D56A-5AF8-3459-AC00-2189BBBABC47&gt; <text:s text:c="13"/>/System/Library/PrivateFrameworks/caulk.framework/Versions/A/caul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CalNCService [427]</text:p>
      <text:p text:style-name="Standard">UUID: <text:s text:c="12"/>C9A5ED58-DF80-3483-867D-5FCE059CC3A4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150.4.1</text:p>
      <text:p text:style-name="Standard">Path: <text:s text:c="12"/>/System/Library/PrivateFrameworks/CalendarNotification.framework/Versions/A/XPCServices/CalNCService.xpc/Contents/MacOS/CalNCService</text:p>
      <text:p text:style-name="Standard">Architecture: <text:s text:c="4"/>arm64e</text:p>
      <text:p text:style-name="Standard">Parent: <text:s text:c="10"/>launchd [1]</text:p>
      <text:p text:style-name="Standard">Responsible: <text:s text:c="5"/>CalendarAgent [394]</text:p>
      <text:p text:style-name="Standard">UID: <text:s text:c="13"/>501</text:p>
      <text:p text:style-name="Standard">Sudden Term: <text:s text:c="5"/>Tracked (allows idle exit)</text:p>
      <text:p text:style-name="Standard">Footprint: <text:s text:c="7"/>15.78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c1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124 (CalNCService + 49608) [0x1040741c8] 1-32</text:p>
      <text:p text:style-name="Standard"><text:s text:c="6"/>32 <text:s/>-[NSXPCListener resume] + 340 (Foundation + 545976) [0x18e5be4b8] 1-32</text:p>
      <text:p text:style-name="Standard"><text:s text:c="8"/>32 <text:s/>xpc_main + 132 (libxpc.dylib + 94100) [0x18d46af94] 1-32</text:p>
      <text:p text:style-name="Standard"><text:s text:c="10"/>32 <text:s/>_xpc_objc_main + 900 (libxpc.dylib + 96104) [0x18d46b768] 1-32</text:p>
      <text:p text:style-name="Standard"><text:s text:c="12"/>32 <text:s/>-[NSRunLoop(NSRunLoop) run] + 92 (Foundation + 1010544) [0x18e62fb70] 1-32</text:p>
      <text:p text:style-name="Standard"><text:s text:c="14"/>32 <text:s/>-[NSRunLoop(NSRunLoop) runMode:beforeDate:] + 232 (Foundation + 411272) [0x18e59d688] 1-32</text:p>
      <text:p text:style-name="Standard"><text:s text:c="16"/>32 <text:s/>CFRunLoopRunSpecific + 600 (CoreFoundation + 533992) [0x18d7f45e8] 1-32</text:p>
      <text:p text:style-name="Standard"><text:s text:c="18"/>32 <text:s/>__CFRunLoopRun + 1212 (CoreFoundation + 537116) [0x18d7f521c] 1-32</text:p>
      <text:p text:style-name="Standard"><text:s text:c="20"/>32 <text:s/>__CFRunLoopServiceMachPort + 372 (CoreFoundation + 544080) [0x18d7f6d50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068000 - <text:s text:c="7"/>0x10407ffff <text:s/>com.apple.CalendarNotification.CalNCService 1.0 (1150.4.1) &lt;C9A5ED58-DF80-3483-867D-5FCE059CC3A4&gt; <text:s text:c="13"/>/System/Library/PrivateFrameworks/CalendarNotification.framework/Versions/A/XPCServices/CalNCService.xpc/Contents/MacOS/CalNCService</text:p>
      <text:p text:style-name="Standard"><text:s text:c="11"/>0x18d454000 - <text:s text:c="7"/>0x18d48bfff <text:s/>libxpc.dylib (2038.120.1) <text:s text:c="33"/>&lt;EFD268F9-B27D-36AA-86A6-8774041CDAD1&gt; <text:s text:c="13"/>/usr/lib/system/libxpc.dylib</text:p>
      <text:p text:style-name="Standard"><text:soft-page-break/><text:s text:c="11"/>0x18d6bc000 - <text:s text:c="7"/>0x18d6effff <text:s/>libsystem_kernel.dylib (7195.121.3) <text:s text:c="23"/>&lt;FCC78075-2A82-34F5-AC08-B555E39DB1DE&gt; <text:s text:c="13"/>/usr/lib/system/libsystem_kernel.dylib</text:p>
      <text:p text:style-name="Standard"><text:s text:c="11"/>0x18d6fd000 - <text:s text:c="7"/>0x18d73efff <text:s/>libdyld.dylib (852) <text:s text:c="39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9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3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5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arbonComponentScannerXPC [16313]</text:p>
      <text:p text:style-name="Standard">UUID: <text:s text:c="12"/>1CA63A77-EEBB-3E93-912F-DADE02670386</text:p>
      <text:p text:style-name="Standard"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AudioToolbox.framework/XPCServices/CarbonComponentScannerXPC.xpc/Contents/MacOS/CarbonComponentScannerXPC</text:p>
      <text:p text:style-name="Standard">Architecture: <text:s text:c="4"/>x86_64 (translated)</text:p>
      <text:p text:style-name="Standard">Parent: <text:s text:c="10"/>launchd [1]</text:p>
      <text:p text:style-name="Standard">Responsible: <text:s text:c="5"/>AudioComponentRegistrar [16312]</text:p>
      <text:p text:style-name="Standard">UID: <text:s text:c="13"/>501</text:p>
      <text:p text:style-name="Standard">Sudden Term: <text:s text:c="5"/>Tracked (allows idle exit)</text:p>
      <text:p text:style-name="Standard">Footprint: <text:s text:c="7"/>5889 KB</text:p>
      <text:p text:style-name="Standard">Time Since Fork: <text:s/>8339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01e8 <text:s text:c="3"/>Thread name "com.apple.rosetta.exceptionserver" <text:s text:c="3"/>32 samples (1-32) <text:s text:c="3"/>priority 4 (base 4)</text:p>
      <text:p text:style-name="Standard"><text:s text:c="2"/>&lt;thread QoS background, process sudden termination clean, thread darwinbg, process darwinbg, IO tier 2&gt;</text:p>
      <text:p text:style-name="Standard"><text:s text:c="2"/>32 <text:s/>??? (runtime + 184912) [0x7ffdffc5a250] 1-32</text:p>
      <text:p text:style-name="Standard"><text:s text:c="4"/>32 <text:s/>??? (runtime + 6232) [0x7ffdffc2e858] 1-32</text:p>
      <text:p text:style-name="Standard"><text:s text:c="5"/>*32 <text:s/>??? (kernel.release.t8101 + 201212) [0xfffffe0007c491fc] 1-32</text:p>
      <text:p text:style-name="Standard"/>
      <text:p text:style-name="Standard"><text:s text:c="2"/>Thread 0xe01ea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32 <text:s/>&lt;truncated backtrace&gt; 1-32</text:p>
      <text:p text:style-name="Standard"><text:s text:c="3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cd5000 - <text:s text:c="7"/>0x100ce0fff <text:s/>com.apple.audio.CarbonComponentScanner.x86-64 1.0 (1) &lt;1CA63A77-EEBB-3E93-912F-DADE02670386&gt; <text:s text:c="13"/>/System/Library/Frameworks/AudioToolbox.framework/XPCServices/CarbonComponentScannerXPC.xpc/Contents/MacOS/CarbonComponentScannerXPC</text:p>
      <text:p text:style-name="Standard"><text:s text:c="8"/>0x7ffdffc2d000 - <text:s text:c="4"/>0x7ffdffcb0fff <text:s/>runtime (203.46) <text:s text:c="37"/>&lt;C447D2A9-BB07-30A8-97AB-399362D14FC8&gt; <text:s text:c="13"/>/Library/Apple/*/runtime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dpd [475]</text:p>
      <text:p text:style-name="Standard">UUID: <text:s text:c="12"/>14E439C2-1BB2-3F94-8DFD-FEB153898110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CDP.framework/Versions/A/Resources/cdp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073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91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dpd + 14316) [0x104d4f7e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4d4c000 - <text:s text:c="7"/>0x104d57fff <text:s/>cdpd (269) <text:s text:c="29"/>&lt;14E439C2-1BB2-3F94-8DFD-FEB153898110&gt; <text:s text:c="13"/>/System/Library/PrivateFrameworks/CoreCDP.framework/Versions/A/Resources/cdp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fprefsd [147]</text:p>
      <text:p text:style-name="Standard">UUID: <text:s text:c="12"/>5F292E5E-A2E0-32CC-A815-5FF972E61F11</text:p>
      <text:p text:style-name="Standard">Shared Cache: <text:s text:c="4"/>DA77D7E4-88AC-3DFA-8D74-CEBA36827791 slid base address 0x18d40c000, slide 0xd40c000</text:p>
      <text:p text:style-name="Standard">Path: <text:s text:c="12"/>/usr/sbin/cfpref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969 KB</text:p>
      <text:p text:style-name="Standard">Time Since Fork: <text:s/>692972s</text:p>
      <text:p text:style-name="Standard">Num samples: <text:s text:c="5"/>32 (1-32)</text:p>
      <text:p text:style-name="Standard">CPU Time: <text:s text:c="8"/>&lt;0.001s (165.5K cycles, 106.2K instructions, 1.56c/i)</text:p>
      <text:p text:style-name="Standard">Note: <text:s text:c="12"/>2 idle work queue threads omitted</text:p>
      <text:p text:style-name="Standard"/>
      <text:p text:style-name="Standard"><text:s text:c="2"/>Thread 0x7a5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1e4000 - <text:s text:c="15"/>??? <text:s/>cfprefsd <text:s text:c="27"/>&lt;5F292E5E-A2E0-32CC-A815-5FF972E61F11&gt; <text:s text:c="13"/>/usr/sbin/cfprefs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oft-page-break/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fprefsd [380]</text:p>
      <text:p text:style-name="Standard">UUID: <text:s text:c="12"/>5F292E5E-A2E0-32CC-A815-5FF972E61F11</text:p>
      <text:p text:style-name="Standard">Shared Cache: <text:s text:c="4"/>DA77D7E4-88AC-3DFA-8D74-CEBA36827791 slid base address 0x18d40c000, slide 0xd40c000</text:p>
      <text:p text:style-name="Standard">Path: <text:s text:c="12"/>/usr/sbin/cfpref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873 KB</text:p>
      <text:p text:style-name="Standard">Time Since Fork: <text:s/>692956s</text:p>
      <text:p text:style-name="Standard">Num samples: <text:s text:c="5"/>32 (1-32)</text:p>
      <text:p text:style-name="Standard">CPU Time: <text:s text:c="8"/>&lt;0.001s (928.0K cycles, 705.5K instructions, 1.32c/i)</text:p>
      <text:p text:style-name="Standard">Note: <text:s text:c="12"/>2 idle work queue threads omitted</text:p>
      <text:p text:style-name="Standard"/>
      <text:p text:style-name="Standard"><text:s text:c="2"/>Thread 0xff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644000 - <text:s text:c="15"/>??? <text:s/>cfprefsd <text:s text:c="27"/>&lt;5F292E5E-A2E0-32CC-A815-5FF972E61F11&gt; <text:s text:c="13"/>/usr/sbin/cfprefs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heatSheet [600]</text:p>
      <text:p text:style-name="Standard">UUID: <text:s text:c="12"/>BCC579AA-2A9C-32B9-A8B7-84B83C8DF211</text:p>
      <text:p text:style-name="Standard">Shared Cache: <text:s text:c="4"/>DA77D7E4-88AC-3DFA-8D74-CEBA36827791 slid base address 0x18d40c000, slide 0xd40c000</text:p>
      <text:p text:style-name="Standard">App Version: <text:s text:c="5"/>1.6</text:p>
      <text:p text:style-name="Standard">Build Version: <text:s text:c="3"/>1.6</text:p>
      <text:p text:style-name="Standard">Path: <text:s text:c="12"/>/Applications/CheatSheet.app/Contents/MacOS/CheatSheet</text:p>
      <text:p text:style-name="Standard"><text:soft-page-break/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81.21 MB</text:p>
      <text:p text:style-name="Standard">Time Since Fork: <text:s/>692944s</text:p>
      <text:p text:style-name="Standard">Num samples: <text:s text:c="5"/>32 (1-32)</text:p>
      <text:p text:style-name="Standard">CPU Time: <text:s text:c="8"/>0.048s (98.8M cycles, 54.3M instructions, 1.82c/i)</text:p>
      <text:p text:style-name="Standard">Note: <text:s text:c="12"/>3 idle work queue threads omitted</text:p>
      <text:p text:style-name="Standard"/>
      <text:p text:style-name="Standard"><text:s text:c="2"/>Thread 0x18ec <text:s text:c="3"/>DispatchQueue "com.apple.main-thread"(1) <text:s text:c="3"/>32 samples (1-32) <text:s text:c="3"/>priority 46 (base 46) <text:s text:c="3"/>cpu time 0.043s (88.0M cycles, 46.0M instructions, 1.91c/i)</text:p>
      <text:p text:style-name="Standard"><text:s text:c="2"/>&lt;thread QoS user interactive (requested user interactive), process unclamped, IO tier 0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17 <text:s/>_DPSNextEvent + 836 (AppKit + 267392) [0x18ffe3480] 1-17</text:p>
      <text:p text:style-name="Standard"><text:s text:c="12"/>17 <text:s/>_BlockUntilNextEventMatchingListInModeWithFilter + 72 (HIToolbox + 196052) [0x19570edd4] 1-17</text:p>
      <text:p text:style-name="Standard"><text:s text:c="14"/>17 <text:s/>ReceiveNextEventCommon + 552 (HIToolbox + 196628) [0x19570f014] 1-17</text:p>
      <text:p text:style-name="Standard"><text:s text:c="16"/>17 <text:s/>RunCurrentEventLoopInMode + 292 (HIToolbox + 197280) [0x19570f2a0] 1-17</text:p>
      <text:p text:style-name="Standard"><text:s text:c="18"/>17 <text:s/>CFRunLoopRunSpecific + 600 (CoreFoundation + 533992) [0x18d7f45e8] 1-17</text:p>
      <text:p text:style-name="Standard"><text:s text:c="20"/>17 <text:s/>__CFRunLoopRun + 1212 (CoreFoundation + 537116) [0x18d7f521c] 1-17</text:p>
      <text:p text:style-name="Standard"><text:s text:c="22"/>17 <text:s/>__CFRunLoopServiceMachPort + 372 (CoreFoundation + 544080) [0x18d7f6d50] 1-17</text:p>
      <text:p text:style-name="Standard"><text:s text:c="24"/>17 <text:s/>mach_msg + 76 (libsystem_kernel.dylib + 4484) [0x18d6bd184] 1-17</text:p>
      <text:p text:style-name="Standard"><text:s text:c="26"/>17 <text:s/>mach_msg_trap + 8 (libsystem_kernel.dylib + 3540) [0x18d6bcdd4] 1-17</text:p>
      <text:p text:style-name="Standard"><text:s text:c="27"/>*17 <text:s/>??? (kernel.release.t8101 + 201212) [0xfffffe0007c491fc] 1-17</text:p>
      <text:p text:style-name="Standard"><text:s text:c="2"/>&lt;process received importance donation from WindowServer [149]&gt;</text:p>
      <text:p text:style-name="Standard"><text:s text:c="10"/>1 <text:s text:c="2"/>_DPSNextEvent + 1176 (AppKit + 267732) [0x18ffe35d4] 18</text:p>
      <text:p text:style-name="Standard"><text:s text:c="12"/>1 <text:s text:c="2"/>SendEventToEventTarget + 40 (HIToolbox + 122824) [0x1956fcfc8] 18</text:p>
      <text:p text:style-name="Standard"><text:s text:c="14"/>1 <text:s text:c="2"/>SendEventToEventTargetInternal(OpaqueEventRef*, OpaqueEventTargetRef*, HandlerCallRec*) + 356 (HIToolbox + 33592) [0x1956e7338] 18</text:p>
      <text:p text:style-name="Standard"><text:s text:c="16"/>1 <text:s text:c="2"/>DispatchEventToHandlers(EventTargetRec*, OpaqueEventRef*, HandlerCallRec*) + 2364 (HIToolbox + 37800) [0x1956e83a8] 18</text:p>
      <text:p text:style-name="Standard"><text:s text:c="18"/>1 <text:s text:c="2"/>ToolboxEventDispatcherHandler(OpaqueEventHandlerCallRef*, OpaqueEventRef*, void*) + 464 (HIToolbox + 295256) [0x195727158] 18</text:p>
      <text:p text:style-name="Standard"><text:s text:c="20"/>1 <text:s text:c="2"/>SendEventToEventTargetWithOptions + 44 (HIToolbox + 33224) [0x1956e71c8] 18</text:p>
      <text:p text:style-name="Standard"><text:s text:c="22"/>1 <text:s text:c="2"/>SendEventToEventTargetInternal(OpaqueEventRef*, OpaqueEventTargetRef*, HandlerCallRec*) + 356 (HIToolbox + 33592) [0x1956e7338] 18</text:p>
      <text:p text:style-name="Standard"><text:s text:c="24"/>1 <text:s text:c="2"/>DispatchEventToHandlers(EventTargetRec*, OpaqueEventRef*, HandlerCallRec*) + 1128 (HIToolbox + 36564) [0x1956e7ed4] 18</text:p>
      <text:p text:style-name="Standard"><text:s text:c="26"/>1 <text:s text:c="2"/>GlobalObserverHandler + 108 (AppKit + 6235976) [0x190594748] 18</text:p>
      <text:p text:style-name="Standard"><text:soft-page-break/><text:s text:c="28"/>1 <text:s text:c="2"/>-[NSWindow _doOrderWindow:relativeTo:findKey:forCounter:force:isModal:] + 324 (AppKit + 1592348) [0x190126c1c] 18</text:p>
      <text:p text:style-name="Standard"><text:s text:c="30"/>1 <text:s text:c="2"/>-[NSWindow _reallyDoOrderWindow:relativeTo:findKey:forCounter:force:isModal:] + 172 (AppKit + 1596492) [0x190127c4c] 18</text:p>
      <text:p text:style-name="Standard"><text:s text:c="32"/>1 <text:s text:c="2"/>-[NSWindow _reallyDoOrderWindowOutRelativeTo:findKey:forCounter:force:isModal:] + 452 (AppKit + 2910204) [0x1902687fc] 18</text:p>
      <text:p text:style-name="Standard"><text:s text:c="34"/>1 <text:s text:c="2"/>-[NSWindow _doWindowOrderOutWithWithKeyCalc:forCounter:orderingDone:docWindow:] + 108 (AppKit + 2911912) [0x190268ea8] 18</text:p>
      <text:p text:style-name="Standard"><text:s text:c="36"/>1 <text:s text:c="2"/>NSPerformVisuallyAtomicChange + 140 (AppKit + 609044) [0x190036b14] 18</text:p>
      <text:p text:style-name="Standard"><text:s text:c="38"/>1 <text:s text:c="2"/>-[NSWindow _orderOutAndCalcKeyWithCounter:stillVisible:docWindow:] + 1036 (AppKit + 2913224) [0x1902693c8] 18</text:p>
      <text:p text:style-name="Standard"><text:s text:c="40"/>1 <text:s text:c="2"/>-[NSApplication _bestKeyWindowCandidateOnScreen:] + 200 (AppKit + 2873932) [0x19025fa4c] 18</text:p>
      <text:p text:style-name="Standard"><text:s text:c="42"/>1 <text:s text:c="2"/>-[NSApplication _findWindowWithOptions:passingTest:] + 168 (AppKit + 243216) [0x18ffdd610] 18</text:p>
      <text:p text:style-name="Standard"><text:s text:c="44"/>1 <text:s text:c="2"/>-[NSApplication enumerateWindowsWithOptions:usingBlock:] + 396 (AppKit + 243680) [0x18ffdd7e0] 18</text:p>
      <text:p text:style-name="Standard"><text:s text:c="46"/>1 <text:s text:c="2"/>NSCountWindowsForContext + 44 (AppKit + 2102432) [0x1901a34a0] 18</text:p>
      <text:p text:style-name="Standard"><text:s text:c="48"/>1 <text:s text:c="2"/>-[_NSCGSWindowOrdering onScreenWindowsCountForConnectionID:] + 116 (AppKit + 2102644) [0x1901a3574] 18</text:p>
      <text:p text:style-name="Standard"><text:s text:c="50"/>1 <text:s text:c="2"/>SLSGetOnScreenWindowCount + 156 (SkyLight + 487004) [0x192032e5c] 18</text:p>
      <text:p text:style-name="Standard"><text:s text:c="52"/>1 <text:s text:c="2"/>mach_msg + 76 (libsystem_kernel.dylib + 4484) [0x18d6bd184] 18</text:p>
      <text:p text:style-name="Standard"><text:s text:c="54"/>1 <text:s text:c="2"/>mach_msg_trap + 8 (libsystem_kernel.dylib + 3540) [0x18d6bcdd4] 18</text:p>
      <text:p text:style-name="Standard"><text:s text:c="55"/>*1 <text:s text:c="2"/>??? (kernel.release.t8101 + 30696) [0xfffffe0007c1f7e8] 18</text:p>
      <text:p text:style-name="Standard"><text:s text:c="57"/>*1 <text:s text:c="2"/>??? (kernel.release.t8101 + 1479476) [0xfffffe0007d81334] 18</text:p>
      <text:p text:style-name="Standard"><text:s text:c="59"/>*1 <text:s text:c="2"/>??? (kernel.release.t8101 + 1432640) [0xfffffe0007d75c40] 18</text:p>
      <text:p text:style-name="Standard"><text:s text:c="61"/>*1 <text:s text:c="2"/>??? (kernel.release.t8101 + 280516) [0xfffffe0007c5c7c4] 18</text:p>
      <text:p text:style-name="Standard"><text:s text:c="63"/>*1 <text:s text:c="2"/>??? (kernel.release.t8101 + 187572) [0xfffffe0007c45cb4] 18</text:p>
      <text:p text:style-name="Standard"><text:s text:c="65"/>*1 <text:s text:c="2"/>??? (kernel.release.t8101 + 181932) [0xfffffe0007c446ac] 18</text:p>
      <text:p text:style-name="Standard"><text:s text:c="67"/>*1 <text:s text:c="2"/>??? (kernel.release.t8101 + 247844) [0xfffffe0007c54824] 18</text:p>
      <text:p text:style-name="Standard"><text:soft-page-break/><text:s text:c="69"/>*1 <text:s text:c="2"/>??? (kernel.release.t8101 + 247844) [0xfffffe0007c54824] (running) 18</text:p>
      <text:p text:style-name="Standard"><text:s text:c="2"/>&lt;process dropped importance donation from WindowServer [149]&gt;</text:p>
      <text:p text:style-name="Standard"><text:s text:c="10"/>14 <text:s/>_DPSNextEvent + 836 (AppKit + 267392) [0x18ffe3480] 19-32</text:p>
      <text:p text:style-name="Standard"><text:s text:c="12"/>14 <text:s/>_BlockUntilNextEventMatchingListInModeWithFilter + 72 (HIToolbox + 196052) [0x19570edd4] 19-32</text:p>
      <text:p text:style-name="Standard"><text:s text:c="14"/>14 <text:s/>ReceiveNextEventCommon + 552 (HIToolbox + 196628) [0x19570f014] 19-32</text:p>
      <text:p text:style-name="Standard"><text:s text:c="16"/>14 <text:s/>RunCurrentEventLoopInMode + 292 (HIToolbox + 197280) [0x19570f2a0] 19-32</text:p>
      <text:p text:style-name="Standard"><text:s text:c="18"/>14 <text:s/>CFRunLoopRunSpecific + 600 (CoreFoundation + 533992) [0x18d7f45e8] 19-32</text:p>
      <text:p text:style-name="Standard"><text:s text:c="20"/>14 <text:s/>__CFRunLoopRun + 1212 (CoreFoundation + 537116) [0x18d7f521c] 19-32</text:p>
      <text:p text:style-name="Standard"><text:s text:c="22"/>14 <text:s/>__CFRunLoopServiceMachPort + 372 (CoreFoundation + 544080) [0x18d7f6d50] 19-32</text:p>
      <text:p text:style-name="Standard"><text:s text:c="24"/>14 <text:s/>mach_msg + 76 (libsystem_kernel.dylib + 4484) [0x18d6bd184] 19-32</text:p>
      <text:p text:style-name="Standard"><text:s text:c="26"/>14 <text:s/>mach_msg_trap + 8 (libsystem_kernel.dylib + 3540) [0x18d6bcdd4] 19-32</text:p>
      <text:p text:style-name="Standard"><text:s text:c="27"/>*5 <text:s text:c="2"/>??? (kernel.release.t8101 + 201212) [0xfffffe0007c491fc] 19-23</text:p>
      <text:p text:style-name="Standard"><text:s text:c="2"/>&lt;process clamped&gt;</text:p>
      <text:p text:style-name="Standard"><text:s text:c="27"/>*3 <text:s text:c="2"/>??? (kernel.release.t8101 + 201212) [0xfffffe0007c491fc] 24-26</text:p>
      <text:p text:style-name="Standard"><text:s text:c="2"/>&lt;process unclamped&gt;</text:p>
      <text:p text:style-name="Standard"><text:s text:c="27"/>*6 <text:s text:c="2"/>??? (kernel.release.t8101 + 201212) [0xfffffe0007c491fc] 27-32</text:p>
      <text:p text:style-name="Standard"/>
      <text:p text:style-name="Standard"><text:s text:c="2"/>Thread 0x195d <text:s text:c="3"/>Thread name "JavaScriptCore bmalloc scavenger" <text:s text:c="3"/>32 samples (1-32) <text:s text:c="3"/>priority 37 (base 37)</text:p>
      <text:p text:style-name="Standard"><text:s text:c="2"/>&lt;thread QoS user initiated (requested user initiated)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std::__1::__thread_proxy&lt;std::__1::tuple&lt;std::__1::unique_ptr&lt;std::__1::__thread_struct, std::__1::default_delete&lt;std::__1::__thread_struct&gt; &gt;, void (*)(bmalloc::Scavenger*), bmalloc::Scavenger*&gt; &gt;(void*) + 48 (JavaScriptCore + 16625716) [0x1a3b8a034] 1-32</text:p>
      <text:p text:style-name="Standard"><text:s text:c="8"/>32 <text:s/>bmalloc::Scavenger::threadEntryPoint(bmalloc::Scavenger*) + 16 (JavaScriptCore + 16620464) [0x1a3b88bb0] 1-32</text:p>
      <text:p text:style-name="Standard"><text:s text:c="10"/>32 <text:s/>bmalloc::Scavenger::threadRunLoop() + 208 (JavaScriptCore + 16621332) [0x1a3b88f14] 1-32</text:p>
      <text:p text:style-name="Standard"><text:s text:c="12"/>32 <text:s/>void std::__1::condition_variable_any::wait&lt;std::__1::unique_lock&lt;bmalloc::Mutex&gt; &gt;(std::__1::unique_lock&lt;bmalloc::Mutex&gt;&amp;) + 108 (JavaScriptCore + 16604568) [0x1a3b84d98] 1-32</text:p>
      <text:p text:style-name="Standard"><text:s text:c="14"/>32 <text:s/>std::__1::condition_variable::wait(std::__1::unique_lock&lt;std::__1::mutex&gt;&amp;) + 28 (libc++.1.dylib + 40700) [0x18d651efc] 1-32</text:p>
      <text:p text:style-name="Standard"><text:s text:c="16"/>32 <text:s/>_pthread_cond_wait + 1248 (libsystem_pthread.dylib + 32172) [0x18d6f7dac] 1-32</text:p>
      <text:p text:style-name="Standard"><text:s text:c="18"/>32 <text:s/>__psynch_cvwait + 8 (libsystem_kernel.dylib + 17736) [0x18d6c0548] 1-32</text:p>
      <text:p text:style-name="Standard"><text:s text:c="19"/>*17 <text:s/>psynch_cvcontinue + 0 (pthread + 17576) [0xfffffe000a9c44a8] 1-17</text:p>
      <text:p text:style-name="Standard"><text:s text:c="2"/>&lt;process received importance donation from WindowServer [149]&gt;</text:p>
      <text:p text:style-name="Standard"><text:s text:c="19"/>*1 <text:s text:c="2"/>psynch_cvcontinue + 0 (pthread + 17576) [0xfffffe000a9c44a8] 18</text:p>
      <text:p text:style-name="Standard"><text:s text:c="2"/>&lt;process dropped importance donation from WindowServer [149]&gt;</text:p>
      <text:p text:style-name="Standard"><text:s text:c="19"/>*5 <text:s text:c="2"/>psynch_cvcontinue + 0 (pthread + 17576) [0xfffffe000a9c44a8] 19-23</text:p>
      <text:p text:style-name="Standard"><text:soft-page-break/><text:s text:c="2"/>&lt;process clamped&gt;</text:p>
      <text:p text:style-name="Standard"><text:s text:c="19"/>*3 <text:s text:c="2"/>psynch_cvcontinue + 0 (pthread + 17576) [0xfffffe000a9c44a8] 24-26</text:p>
      <text:p text:style-name="Standard"><text:s text:c="2"/>&lt;process unclamped&gt;</text:p>
      <text:p text:style-name="Standard"><text:s text:c="19"/>*6 <text:s text:c="2"/>psynch_cvcontinue + 0 (pthread + 17576) [0xfffffe000a9c44a8] 27-32</text:p>
      <text:p text:style-name="Standard"/>
      <text:p text:style-name="Standard"><text:s text:c="2"/>Thread 0x1991 <text:s text:c="3"/>32 samples (1-32) <text:s text:c="3"/>priority 31 (base 31)</text:p>
      <text:p text:style-name="Standard"><text:s text:c="2"/>&lt;thread QoS default (requested default)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monitorCachedData + 204 (Sentry + 252464) [0x102d35a30] 1-32</text:p>
      <text:p text:style-name="Standard"><text:s text:c="8"/>32 <text:s/>sleep + 48 (libsystem_c.dylib + 483464) [0x18d63c088] 1-32</text:p>
      <text:p text:style-name="Standard"><text:s text:c="10"/>32 <text:s/>nanosleep + 216 (libsystem_c.dylib + 484004) [0x18d63c2a4] 1-32</text:p>
      <text:p text:style-name="Standard"><text:s text:c="12"/>32 <text:s/>__semwait_signal + 8 (libsystem_kernel.dylib + 17220) [0x18d6c0344] 1-32</text:p>
      <text:p text:style-name="Standard"><text:s text:c="13"/>*17 <text:s/>??? (kernel.release.t8101 + 515896) [0xfffffe0007c95f38] 1-17</text:p>
      <text:p text:style-name="Standard"><text:s text:c="2"/>&lt;process received importance donation from WindowServer [149]&gt;</text:p>
      <text:p text:style-name="Standard"><text:s text:c="13"/>*1 <text:s text:c="2"/>??? (kernel.release.t8101 + 515896) [0xfffffe0007c95f38] 18</text:p>
      <text:p text:style-name="Standard"><text:s text:c="2"/>&lt;process dropped importance donation from WindowServer [149]&gt;</text:p>
      <text:p text:style-name="Standard"><text:s text:c="13"/>*5 <text:s text:c="2"/>??? (kernel.release.t8101 + 515896) [0xfffffe0007c95f38] 19-23</text:p>
      <text:p text:style-name="Standard"><text:s text:c="2"/>&lt;process clamped&gt;</text:p>
      <text:p text:style-name="Standard"><text:s text:c="13"/>*3 <text:s text:c="2"/>??? (kernel.release.t8101 + 515896) [0xfffffe0007c95f38] 24-26</text:p>
      <text:p text:style-name="Standard"><text:s text:c="2"/>&lt;process unclamped&gt;</text:p>
      <text:p text:style-name="Standard"><text:s text:c="13"/>*6 <text:s text:c="2"/>??? (kernel.release.t8101 + 515896) [0xfffffe0007c95f38] 27-32</text:p>
      <text:p text:style-name="Standard"/>
      <text:p text:style-name="Standard"><text:s text:c="2"/>Thread 0x1992 <text:s text:c="3"/>Thread name "SentryCrash Exception Handler (Secondary)" <text:s text:c="3"/>32 samples (1-32) <text:s text:c="3"/>priority 31 (base 31)</text:p>
      <text:p text:style-name="Standard"><text:s text:c="2"/>&lt;thread QoS default (requested default)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handleExceptions + 192 (Sentry + 198364) [0x102d286dc] 1-32</text:p>
      <text:p text:style-name="Standard"><text:s text:c="8"/>32 <text:s/>thread_suspend + 84 (libsystem_kernel.dylib + 158480) [0x18d6e2b10] 1-32</text:p>
      <text:p text:style-name="Standard"><text:s text:c="10"/>32 <text:s/>mach_msg + 76 (libsystem_kernel.dylib + 4484) [0x18d6bd184] 1-32</text:p>
      <text:p text:style-name="Standard"><text:s text:c="12"/>32 <text:s/>mach_msg_trap + 8 (libsystem_kernel.dylib + 3540) [0x18d6bcdd4] 1-32</text:p>
      <text:p text:style-name="Standard"><text:s text:c="13"/>*17 <text:s/>??? (kernel.release.t8101 + 599404) [0xfffffe0007caa56c] (suspended) 1-17</text:p>
      <text:p text:style-name="Standard"><text:s text:c="2"/>&lt;process received importance donation from WindowServer [149]&gt;</text:p>
      <text:p text:style-name="Standard"><text:s text:c="13"/>*1 <text:s text:c="2"/>??? (kernel.release.t8101 + 599404) [0xfffffe0007caa56c] (suspended) 18</text:p>
      <text:p text:style-name="Standard"><text:s text:c="2"/>&lt;process dropped importance donation from WindowServer [149]&gt;</text:p>
      <text:p text:style-name="Standard"><text:s text:c="13"/>*5 <text:s text:c="2"/>??? (kernel.release.t8101 + 599404) [0xfffffe0007caa56c] (suspended) 19-23</text:p>
      <text:p text:style-name="Standard"><text:s text:c="2"/>&lt;process clamped&gt;</text:p>
      <text:p text:style-name="Standard"><text:s text:c="13"/>*3 <text:s text:c="2"/>??? (kernel.release.t8101 + 599404) [0xfffffe0007caa56c] (suspended) 24-26</text:p>
      <text:p text:style-name="Standard"><text:s text:c="2"/>&lt;process unclamped&gt;</text:p>
      <text:p text:style-name="Standard"><text:s text:c="13"/>*6 <text:s text:c="2"/>??? (kernel.release.t8101 + 599404) [0xfffffe0007caa56c] (suspended) 27-32</text:p>
      <text:p text:style-name="Standard"/>
      <text:p text:style-name="Standard"><text:s text:c="2"/>Thread 0x1993 <text:s text:c="3"/>Thread name "SentryCrash Exception Handler (Primary)" <text:s text:c="3"/>32 samples (1-32) <text:s text:c="3"/>priority 31 (base 31)</text:p>
      <text:p text:style-name="Standard"><text:s text:c="2"/>&lt;thread QoS default (requested default), process unclamped, IO tier 0&gt;</text:p>
      <text:p text:style-name="Standard"><text:soft-page-break/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handleExceptions + 264 (Sentry + 198436) [0x102d28724] 1-32</text:p>
      <text:p text:style-name="Standard"><text:s text:c="8"/>32 <text:s/>mach_msg + 76 (libsystem_kernel.dylib + 4484) [0x18d6bd184] 1-32</text:p>
      <text:p text:style-name="Standard"><text:s text:c="10"/>32 <text:s/>mach_msg_trap + 8 (libsystem_kernel.dylib + 3540) [0x18d6bcdd4] 1-32</text:p>
      <text:p text:style-name="Standard"><text:s text:c="11"/>*17 <text:s/>??? (kernel.release.t8101 + 201212) [0xfffffe0007c491fc] 1-17</text:p>
      <text:p text:style-name="Standard"><text:s text:c="2"/>&lt;process received importance donation from WindowServer [149]&gt;</text:p>
      <text:p text:style-name="Standard"><text:s text:c="11"/>*1 <text:s text:c="2"/>??? (kernel.release.t8101 + 201212) [0xfffffe0007c491fc] 18</text:p>
      <text:p text:style-name="Standard"><text:s text:c="2"/>&lt;process dropped importance donation from WindowServer [149]&gt;</text:p>
      <text:p text:style-name="Standard"><text:s text:c="11"/>*5 <text:s text:c="2"/>??? (kernel.release.t8101 + 201212) [0xfffffe0007c491fc] 19-23</text:p>
      <text:p text:style-name="Standard"><text:s text:c="2"/>&lt;process clamped&gt;</text:p>
      <text:p text:style-name="Standard"><text:s text:c="11"/>*3 <text:s text:c="2"/>??? (kernel.release.t8101 + 201212) [0xfffffe0007c491fc] 24-26</text:p>
      <text:p text:style-name="Standard"><text:s text:c="2"/>&lt;process unclamped&gt;</text:p>
      <text:p text:style-name="Standard"><text:s text:c="11"/>*6 <text:s text:c="2"/>??? (kernel.release.t8101 + 201212) [0xfffffe0007c491fc] 27-32</text:p>
      <text:p text:style-name="Standard"/>
      <text:p text:style-name="Standard"><text:s text:c="2"/>Thread 0x199a <text:s text:c="3"/>Thread name "com.apple.NSEventThread" <text:s text:c="3"/>32 samples (1-32) <text:s text:c="3"/>priority 46 (base 46)</text:p>
      <text:p text:style-name="Standard"><text:s text:c="2"/>&lt;thread QoS user interactive (requested user interactive)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17 <text:s/>??? (kernel.release.t8101 + 201212) [0xfffffe0007c491fc] 1-17</text:p>
      <text:p text:style-name="Standard"><text:s text:c="2"/>&lt;process received importance donation from WindowServer [149]&gt;</text:p>
      <text:p text:style-name="Standard"><text:s text:c="17"/>*1 <text:s text:c="2"/>??? (kernel.release.t8101 + 201212) [0xfffffe0007c491fc] 18</text:p>
      <text:p text:style-name="Standard"><text:s text:c="2"/>&lt;process dropped importance donation from WindowServer [149]&gt;</text:p>
      <text:p text:style-name="Standard"><text:s text:c="17"/>*5 <text:s text:c="2"/>??? (kernel.release.t8101 + 201212) [0xfffffe0007c491fc] 19-23</text:p>
      <text:p text:style-name="Standard"><text:s text:c="2"/>&lt;process clamped&gt;</text:p>
      <text:p text:style-name="Standard"><text:s text:c="17"/>*3 <text:s text:c="2"/>??? (kernel.release.t8101 + 201212) [0xfffffe0007c491fc] 24-26</text:p>
      <text:p text:style-name="Standard"><text:s text:c="2"/>&lt;process unclamped&gt;</text:p>
      <text:p text:style-name="Standard"><text:s text:c="17"/>*6 <text:s text:c="2"/>??? (kernel.release.t8101 + 201212) [0xfffffe0007c491fc] 27-32</text:p>
      <text:p text:style-name="Standard"/>
      <text:p text:style-name="Standard"><text:s text:c="2"/>Thread 0x26b6b <text:s text:c="3"/>Thread name "LocalStorage" <text:s text:c="3"/>32 samples (1-32) <text:s text:c="3"/>priority 37 (base 37)</text:p>
      <text:p text:style-name="Standard"><text:s text:c="2"/>&lt;thread QoS user initiated (requested user initiated)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WTF::wtfThreadEntryPoint(void*) + 16 (JavaScriptCore + 35428) [0x1a2bb7a64] 1-32</text:p>
      <text:p text:style-name="Standard"><text:s text:c="8"/>32 <text:s/>WTF::Thread::entryPoint(WTF::Thread::NewThreadContext*) + 208 (JavaScriptCore + 16284396) [0x1a3b36aec] 1-32</text:p>
      <text:p text:style-name="Standard"><text:s text:c="10"/>32 <text:s/>WebCore::StorageThread::threadEntryPoint() + 52 (WebKitLegacy + 501816) [0x1a1334838] 1-32</text:p>
      <text:p text:style-name="Standard"><text:soft-page-break/><text:s text:c="12"/>32 <text:s/>std::__1::unique_ptr&lt;WTF::Function&lt;void ()&gt;, std::__1::default_delete&lt;WTF::Function&lt;void ()&gt; &gt; &gt; WTF::MessageQueue&lt;WTF::Function&lt;void ()&gt; &gt;::waitForMessageFilteredWithTimeout&lt;WTF::MessageQueue&lt;WTF::Function&lt;void ()&gt; &gt;::waitForMessage()::'lambda'(WTF::Function&lt;void ()&gt; const&amp;)&gt;(WTF::MessageQueueWaitResult&amp;, WTF::MessageQueue&lt;WTF::Function&lt;void ()&gt; &gt;::waitForMessage()::'lambda'(WTF::Function&lt;void ()&gt; const&amp;)&amp;&amp;, WTF::Seconds) + 180 (WebKitLegacy + 504124) [0x1a133513c] 1-32</text:p>
      <text:p text:style-name="Standard"><text:s text:c="14"/>32 <text:s/>bool WTF::Condition::waitUntil&lt;WTF::Lock&gt;(WTF::Lock&amp;, WTF::TimeWithDynamicClockType const&amp;) + 196 (WebKitLegacy + 492032) [0x1a1332200] 1-32</text:p>
      <text:p text:style-name="Standard"><text:s text:c="16"/>32 <text:s/>WTF::ParkingLot::parkConditionallyImpl(void const*, WTF::ScopedLambda&lt;bool ()&gt; const&amp;, WTF::ScopedLambda&lt;void ()&gt; const&amp;, WTF::TimeWithDynamicClockType const&amp;) + 2992 (JavaScriptCore + 16162804) [0x1a3b18ff4] 1-32</text:p>
      <text:p text:style-name="Standard"><text:s text:c="18"/>32 <text:s/>_pthread_cond_wait + 1248 (libsystem_pthread.dylib + 32172) [0x18d6f7dac] 1-32</text:p>
      <text:p text:style-name="Standard"><text:s text:c="20"/>32 <text:s/>__psynch_cvwait + 8 (libsystem_kernel.dylib + 17736) [0x18d6c0548] 1-32</text:p>
      <text:p text:style-name="Standard"><text:s text:c="21"/>*17 <text:s/>psynch_cvcontinue + 0 (pthread + 17576) [0xfffffe000a9c44a8] 1-17</text:p>
      <text:p text:style-name="Standard"><text:s text:c="2"/>&lt;process received importance donation from WindowServer [149]&gt;</text:p>
      <text:p text:style-name="Standard"><text:s text:c="21"/>*1 <text:s text:c="2"/>psynch_cvcontinue + 0 (pthread + 17576) [0xfffffe000a9c44a8] 18</text:p>
      <text:p text:style-name="Standard"><text:s text:c="2"/>&lt;process dropped importance donation from WindowServer [149]&gt;</text:p>
      <text:p text:style-name="Standard"><text:s text:c="21"/>*5 <text:s text:c="2"/>psynch_cvcontinue + 0 (pthread + 17576) [0xfffffe000a9c44a8] 19-23</text:p>
      <text:p text:style-name="Standard"><text:s text:c="2"/>&lt;process clamped&gt;</text:p>
      <text:p text:style-name="Standard"><text:s text:c="21"/>*3 <text:s text:c="2"/>psynch_cvcontinue + 0 (pthread + 17576) [0xfffffe000a9c44a8] 24-26</text:p>
      <text:p text:style-name="Standard"><text:s text:c="2"/>&lt;process unclamped&gt;</text:p>
      <text:p text:style-name="Standard"><text:s text:c="21"/>*6 <text:s text:c="2"/>psynch_cvcontinue + 0 (pthread + 17576) [0xfffffe000a9c44a8] 27-32</text:p>
      <text:p text:style-name="Standard"/>
      <text:p text:style-name="Standard"><text:s text:c="2"/>Thread 0xfcd62 <text:s text:c="3"/>DispatchQueue "com.apple.SkyLight.UpdateManager.SerialSema"(284) <text:s text:c="3"/>1 sample (17) <text:s text:c="3"/>priority 37 (base 37) <text:s text:c="3"/>cpu time &lt;0.001s (507.3K cycles, 386.4K instructions, 1.31c/i)</text:p>
      <text:p text:style-name="Standard"><text:s text:c="2"/>&lt;DispatchQueue not seen for 16 samples, thread QoS user initiated (requested user initiated, workloop servicer override user initiated), process unclamped, IO tier 0&gt;</text:p>
      <text:p text:style-name="Standard"><text:s text:c="2"/>1 <text:s/>start_wqthread + 8 (libsystem_pthread.dylib + 9684) [0x18d6f25d4] 17</text:p>
      <text:p text:style-name="Standard"><text:s text:c="4"/>1 <text:s/>_pthread_wqthread + 276 (libsystem_pthread.dylib + 14492) [0x18d6f389c] 17</text:p>
      <text:p text:style-name="Standard"><text:s text:c="6"/>1 <text:s/>_dispatch_workloop_worker_thread + 764 (libdispatch.dylib + 93044) [0x18d55ab74] 17</text:p>
      <text:p text:style-name="Standard"><text:s text:c="8"/>1 <text:s/>_dispatch_lane_invoke + 404 (libdispatch.dylib + 49828) [0x18d5502a4] 17</text:p>
      <text:p text:style-name="Standard"><text:s text:c="10"/>1 <text:s/>_dispatch_lane_serial_drain + 620 (libdispatch.dylib + 46760) [0x18d54f6a8] 17</text:p>
      <text:p text:style-name="Standard"><text:s text:c="12"/>1 <text:s/>_dispatch_client_callout + 20 (libdispatch.dylib + 16064) [0x18d547ec0] 17</text:p>
      <text:p text:style-name="Standard"><text:s text:c="14"/>1 <text:s/>_dispatch_call_block_and_release + 32 (libdispatch.dylib + 8488) [0x18d546128] 17</text:p>
      <text:p text:style-name="Standard"><text:s text:c="16"/>1 <text:s/>invocation function for block in (anonymous namespace)::InterprocessSerialSemaphore::asyncWait(void (int) block_pointer) + 40 (SkyLight + 318324) [0x192009b74] 17</text:p>
      <text:p text:style-name="Standard"><text:s text:c="18"/>1 <text:s/>semaphore_wait_trap + 8 (libsystem_kernel.dylib + 3600) [0x18d6bce10] 17</text:p>
      <text:p text:style-name="Standard"><text:s text:c="19"/>*1 <text:s/>??? (kernel.release.t8101 + 515896) [0xfffffe0007c95f38] (runnable) 17</text:p>
      <text:p text:style-name="Standard"/>
      <text:p text:style-name="Standard"><text:s text:c="2"/>Thread 0xfcc17 <text:s text:c="3"/>DispatchQueue "NSCGSDisableUpdates"(281) <text:s text:c="3"/>1 sample (17) <text:s text:c="3"/>priority 37 (base 37) <text:s text:c="3"/>cpu time &lt;0.001s (928.3K cycles, 692.3K instructions, 1.34c/i)</text:p>
      <text:p text:style-name="Standard"><text:soft-page-break/><text:s text:c="2"/>&lt;DispatchQueue not seen for 16 samples, thread QoS user initiated (requested user initiated, workloop servicer override user initiated), process unclamped, IO tier 0&gt;</text:p>
      <text:p text:style-name="Standard"><text:s text:c="2"/>1 <text:s/>start_wqthread + 8 (libsystem_pthread.dylib + 9684) [0x18d6f25d4] 17</text:p>
      <text:p text:style-name="Standard"><text:s text:c="4"/>1 <text:s/>_pthread_wqthread + 276 (libsystem_pthread.dylib + 14492) [0x18d6f389c] 17</text:p>
      <text:p text:style-name="Standard"><text:s text:c="6"/>1 <text:s/>_dispatch_workloop_worker_thread + 764 (libdispatch.dylib + 93044) [0x18d55ab74] 17</text:p>
      <text:p text:style-name="Standard"><text:s text:c="8"/>1 <text:s/>_dispatch_lane_invoke + 404 (libdispatch.dylib + 49828) [0x18d5502a4] 17</text:p>
      <text:p text:style-name="Standard"><text:s text:c="10"/>1 <text:s/>_dispatch_lane_serial_drain + 620 (libdispatch.dylib + 46760) [0x18d54f6a8] 17</text:p>
      <text:p text:style-name="Standard"><text:s text:c="12"/>1 <text:s/>_dispatch_client_callout + 20 (libdispatch.dylib + 16064) [0x18d547ec0] 17</text:p>
      <text:p text:style-name="Standard"><text:s text:c="14"/>1 <text:s/>_dispatch_call_block_and_release + 32 (libdispatch.dylib + 8488) [0x18d546128] 17</text:p>
      <text:p text:style-name="Standard"><text:s text:c="16"/>1 <text:s/>SLSReenableUpdateTokenWithSeed + 124 (SkyLight + 320764) [0x19200a4fc] 17</text:p>
      <text:p text:style-name="Standard"><text:s text:c="18"/>1 <text:s/>CGSUpdateManager::enable_updates_common() + 964 (SkyLight + 317856) [0x1920099a0] 17</text:p>
      <text:p text:style-name="Standard"><text:s text:c="20"/>1 <text:s/>_dispatch_semaphore_wait_slow + 76 (libdispatch.dylib + 19124) [0x18d548ab4] 17</text:p>
      <text:p text:style-name="Standard"><text:s text:c="22"/>1 <text:s/>_dispatch_sema4_timedwait + 64 (libdispatch.dylib + 17572) [0x18d5484a4] 17</text:p>
      <text:p text:style-name="Standard"><text:s text:c="24"/>1 <text:s/>semaphore_timedwait_trap + 8 (libsystem_kernel.dylib + 3624) [0x18d6bce28] 17</text:p>
      <text:p text:style-name="Standard"><text:s text:c="25"/>*1 <text:s/>??? (kernel.release.t8101 + 515896) [0xfffffe0007c95f38] 17</text:p>
      <text:p text:style-name="Standard"/>
      <text:p text:style-name="Standard"><text:s text:c="2"/>Binary Images:</text:p>
      <text:p text:style-name="Standard"><text:s text:c="11"/>0x102c64000 - <text:s text:c="7"/>0x102c7ffff <text:s/>com.mediaatelier.CheatSheet 1.6 (1.6) <text:s text:c="9"/>&lt;BCC579AA-2A9C-32B9-A8B7-84B83C8DF211&gt; <text:s text:c="13"/>/Applications/CheatSheet.app/Contents/MacOS/CheatSheet</text:p>
      <text:p text:style-name="Standard"><text:s text:c="11"/>0x102cf8000 - <text:s text:c="7"/>0x102ddffff <text:s/>io.sentry.Sentry 5.1.10 (5.1.10) <text:s text:c="14"/>&lt;561F88FD-5F5B-3D23-AFC2-E5E598E17F94&gt; <text:s text:c="13"/>/Applications/CheatSheet.app/Contents/Frameworks/Sentry.framework/Versions/A/Sentry</text:p>
      <text:p text:style-name="Standard"><text:s text:c="11"/>0x18d544000 - <text:s text:c="7"/>0x18d588fff <text:s/>libdispatch.dylib (1271.120.2) <text:s text:c="16"/>&lt;F6550274-5861-3B66-BE4B-C0544C4CB795&gt; <text:s text:c="13"/>/usr/lib/system/libdispatch.dylib</text:p>
      <text:p text:style-name="Standard"><text:s text:c="11"/>0x18d5c6000 - <text:s text:c="7"/>0x18d647fff <text:s/>libsystem_c.dylib (1439.100.3) <text:s text:c="16"/>&lt;EF81BFF2-9151-3386-9508-1BAAE249D84A&gt; <text:s text:c="13"/>/usr/lib/system/libsystem_c.dylib</text:p>
      <text:p text:style-name="Standard"><text:s text:c="11"/>0x18d648000 - <text:s text:c="7"/>0x18d6a3fff <text:s/>libc++.1.dylib (905.6) <text:s text:c="24"/>&lt;3937F450-366C-3790-99CB-5F8AF80C33B0&gt; <text:s text:c="13"/>/usr/lib/libc++.1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2"/>&lt;51D53749-2744-3CF3-9B1D-3F1EA9E3CBC9&gt; <text:s text:c="13"/>/System/Library/Frameworks/AppKit.framework/Versions/C/AppKit</text:p>
      <text:p text:style-name="Standard"><text:soft-page-break/><text:s text:c="11"/>0x191fbc000 - <text:s text:c="7"/>0x192326fff <text:s/>com.apple.SkyLight 1.600.0 (588.1) <text:s text:c="12"/>&lt;B5E31129-DC79-31EB-B5D7-3C981D2BE84F&gt; <text:s text:c="13"/>/System/Library/PrivateFrameworks/SkyLight.framework/Versions/A/SkyLight</text:p>
      <text:p text:style-name="Standard"><text:s text:c="11"/>0x1956df000 - <text:s text:c="7"/>0x1959e9fff <text:s/>com.apple.HIToolbox 2.1.1 (1061.11) <text:s text:c="11"/>&lt;AA88A258-B288-3437-AA4A-77942EE304EB&gt; <text:s text:c="13"/>/System/Library/Frameworks/Carbon.framework/Versions/A/Frameworks/HIToolbox.framework/Versions/A/HIToolbox</text:p>
      <text:p text:style-name="Standard"><text:s text:c="11"/>0x1a12ba000 - <text:s text:c="7"/>0x1a145cfff <text:s/>com.apple.WebKitLegacy 16611 (16611.2.7.1.4) <text:s text:c="2"/>&lt;FCE52247-32F5-3B57-A2B0-FE1D5B3AE39E&gt; <text:s text:c="13"/>/System/Library/Frameworks/WebKit.framework/Versions/A/Frameworks/WebKitLegacy.framework/Versions/A/WebKitLegacy</text:p>
      <text:p text:style-name="Standard"><text:s text:c="11"/>0x1a2baf000 - <text:s text:c="7"/>0x1a3c83fff <text:s/>com.apple.JavaScriptCore 16611 (16611.2.7.1.4) &lt;32CF7F72-E2E4-3D61-B18B-8797E05C7416&gt; <text:s text:c="13"/>/System/Library/Frameworks/JavaScriptCore.framework/Versions/A/JavaScriptCore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17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chrome_crashpad_handler [454]</text:p>
      <text:p text:style-name="Standard">UUID: <text:s text:c="12"/>AB38F49F-DED2-31C1-8ECC-8D699AB7046B</text:p>
      <text:p text:style-name="Standard">Shared Cache: <text:s text:c="4"/>DA77D7E4-88AC-3DFA-8D74-CEBA36827791 slid base address 0x18d40c000, slide 0xd40c000</text:p>
      <text:p text:style-name="Standard">Path: <text:s text:c="12"/>/Applications/Google Chrome.app/Contents/Frameworks/Google Chrome Framework.framework/Versions/92.0.4515.159/Helpers/chrome_crashpad_handler</text:p>
      <text:p text:style-name="Standard">Architecture: <text:s text:c="4"/>arm64</text:p>
      <text:p text:style-name="Standard">Parent: <text:s text:c="10"/>launchd [1]</text:p>
      <text:p text:style-name="Standard">Responsible: <text:s text:c="5"/>Google Chrome (Chrome) [404]</text:p>
      <text:p text:style-name="Standard">UID: <text:s text:c="13"/>501</text:p>
      <text:p text:style-name="Standard">Footprint: <text:s text:c="7"/>2304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a6 <text:s text:c="3"/>32 samples (1-32) <text:s text:c="3"/>priority 31 (base 31)</text:p>
      <text:p text:style-name="Standard"><text:s text:c="2"/>&lt;thread QoS default (requested user interactive), process unclamped, IO tier 0&gt;</text:p>
      <text:p text:style-name="Standard"><text:s text:c="2"/>32 <text:s/>start + 4 (libdyld.dylib + 99408) [0x18d715450] 1-32</text:p>
      <text:p text:style-name="Standard"><text:s text:c="4"/>32 <text:s/>CrashpadHandlerMain + 92 (chrome_crashpad_handler + 8800) [0x102e42260] 1-32</text:p>
      <text:p text:style-name="Standard"><text:s text:c="6"/>32 <text:s/>CrashpadHandlerMain + 97624 (chrome_crashpad_handler + 106332) [0x102e59f5c] 1-32</text:p>
      <text:p text:style-name="Standard"><text:s text:c="8"/>32 <text:s/>CrashpadHandlerMain + 101672 (chrome_crashpad_handler + 110380) [0x102e5af2c] 1-32</text:p>
      <text:p text:style-name="Standard"><text:s text:c="10"/>32 <text:s/>CrashpadHandlerMain + 278172 (chrome_crashpad_handler + 286880) [0x102e860a0] 1-32</text:p>
      <text:p text:style-name="Standard"><text:soft-page-break/><text:s text:c="12"/>32 <text:s/>CrashpadHandlerMain + 277204 (chrome_crashpad_handler + 285912) [0x102e85cd8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12b1 <text:s text:c="3"/>32 samples (1-32) <text:s text:c="3"/>priority 31 (base 31)</text:p>
      <text:p text:style-name="Standard"><text:s text:c="2"/>&lt;thread QoS default (requested default)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rashpadHandlerMain + 269580 (chrome_crashpad_handler + 278288) [0x102e83f10] 1-32</text:p>
      <text:p text:style-name="Standard"><text:s text:c="8"/>32 <text:s/>CrashpadHandlerMain + 266304 (chrome_crashpad_handler + 275012) [0x102e83244] 1-32</text:p>
      <text:p text:style-name="Standard"><text:s text:c="10"/>32 <text:s/>CrashpadHandlerMain + 279580 (chrome_crashpad_handler + 288288) [0x102e86620] 1-32</text:p>
      <text:p text:style-name="Standard"><text:s text:c="12"/>32 <text:s/>_dispatch_semaphore_wait_slow + 76 (libdispatch.dylib + 19124) [0x18d548ab4] 1-32</text:p>
      <text:p text:style-name="Standard"><text:s text:c="14"/>32 <text:s/>_dispatch_sema4_timedwait + 64 (libdispatch.dylib + 17572) [0x18d5484a4] 1-32</text:p>
      <text:p text:style-name="Standard"><text:s text:c="16"/>32 <text:s/>semaphore_timedwait_trap + 8 (libsystem_kernel.dylib + 3624) [0x18d6bce28] 1-32</text:p>
      <text:p text:style-name="Standard"><text:s text:c="17"/>*32 <text:s/>??? (kernel.release.t8101 + 515896) [0xfffffe0007c95f38] 1-32</text:p>
      <text:p text:style-name="Standard"/>
      <text:p text:style-name="Standard"><text:s text:c="2"/>Thread 0x12b2 <text:s text:c="3"/>32 samples (1-32) <text:s text:c="3"/>priority 31 (base 31)</text:p>
      <text:p text:style-name="Standard"><text:s text:c="2"/>&lt;thread QoS default (requested default)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rashpadHandlerMain + 269580 (chrome_crashpad_handler + 278288) [0x102e83f10] 1-32</text:p>
      <text:p text:style-name="Standard"><text:s text:c="8"/>32 <text:s/>CrashpadHandlerMain + 266304 (chrome_crashpad_handler + 275012) [0x102e83244] 1-32</text:p>
      <text:p text:style-name="Standard"><text:s text:c="10"/>32 <text:s/>CrashpadHandlerMain + 279580 (chrome_crashpad_handler + 288288) [0x102e86620] 1-32</text:p>
      <text:p text:style-name="Standard"><text:s text:c="12"/>32 <text:s/>_dispatch_semaphore_wait_slow + 76 (libdispatch.dylib + 19124) [0x18d548ab4] 1-32</text:p>
      <text:p text:style-name="Standard"><text:s text:c="14"/>32 <text:s/>&lt;patched truncated backtrace&gt; 1-32</text:p>
      <text:p text:style-name="Standard"><text:s text:c="16"/>32 <text:s/>_dispatch_sema4_timedwait + 64 (libdispatch.dylib + 17572) [0x18d5484a4] 1-32</text:p>
      <text:p text:style-name="Standard"><text:s text:c="18"/>32 <text:s/>semaphore_timedwait_trap + 8 (libsystem_kernel.dylib + 3624) [0x18d6bce28] 1-32</text:p>
      <text:p text:style-name="Standard"><text:s text:c="19"/>*32 <text:s/>??? (kernel.release.t8101 + 515896) [0xfffffe0007c95f38] 1-32</text:p>
      <text:p text:style-name="Standard"/>
      <text:p text:style-name="Standard"><text:s text:c="2"/>Binary Images:</text:p>
      <text:p text:style-name="Standard"><text:s text:c="11"/>0x102e40000 - <text:s text:c="7"/>0x102f07fff <text:s/>chrome_crashpad_handler (0) <text:s text:c="8"/>&lt;AB38F49F-DED2-31C1-8ECC-8D699AB7046B&gt; <text:s text:c="13"/>/Applications/Google Chrome.app/Contents/Frameworks/Google Chrome Framework.framework/Versions/92.0.4515.159/Helpers/chrome_crashpad_handler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oft-page-break/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11"/>0x18d6f0000 - <text:s text:c="7"/>0x18d6fcfff <text:s/>libsystem_pthread.dylib (454.120.2) &lt;E2FAA164-BEA2-37A2-935B-BBA138DDC9B6&gt; <text:s text:c="13"/>/usr/lib/system/libsystem_pthread.dylib</text:p>
      <text:p text:style-name="Standard"><text:s text:c="11"/>0x18d6fd000 - <text:s text:c="7"/>0x18d73efff <text:s/>libdyld.dylib (852) <text:s text:c="16"/>&lt;F775B9FF-1995-3613-A55A-3046E628AD8A&gt; <text:s text:c="13"/>/usr/lib/system/libdyld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loudd [436]</text:p>
      <text:p text:style-name="Standard">UUID: <text:s text:c="12"/>42B4E617-7066-3C3E-B24B-28808CDB496E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loudKitDaemon.framework/Support/cloud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6.39 M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1d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process unclamped, process received importance donation from knowledge-agent [387], process received importance donation from secd [389], process received importance donation from imagent [434], IO tier 0&gt;</text:p>
      <text:p text:style-name="Standard"><text:s text:c="2"/>32 <text:s/>start + 4 (libdyld.dylib + 99408) [0x18d715450] 1-32</text:p>
      <text:p text:style-name="Standard"><text:s text:c="4"/>32 <text:s/>??? (cloudd + 17052) [0x10253829c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727 <text:s text:c="3"/>Thread name "com.apple.CFStream.LegacyThread" <text:s text:c="3"/>32 samples (1-32) <text:s text:c="3"/>priority 31 (base 31)</text:p>
      <text:p text:style-name="Standard"><text:soft-page-break/><text:s text:c="2"/>&lt;thread QoS default (requested default), process sudden termination clean, process unclamped, process received importance donation from knowledge-agent [387], process received importance donation from secd [389], process received importance donation from imagent [434]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legacyStreamRunLoop_workThread + 280 (CoreFoundation + 1061052) [0x18d8750bc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739 <text:s text:c="3"/>Thread name "com.apple.NSURLConnectionLoader" <text:s text:c="3"/>32 samples (1-32) <text:s text:c="3"/>priority 31 (base 31)</text:p>
      <text:p text:style-name="Standard"><text:s text:c="2"/>&lt;thread QoS default (requested default), process sudden termination clean, process unclamped, process received importance donation from knowledge-agent [387], process received importance donation from secd [389], process received importance donation from imagent [434]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534000 - <text:s text:c="7"/>0x102543fff <text:s/>cloudd (985) <text:s text:c="27"/>&lt;42B4E617-7066-3C3E-B24B-28808CDB496E&gt; <text:s text:c="13"/>/System/Library/PrivateFrameworks/CloudKitDaemon.framework/Support/cloud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loudd [4165]</text:p>
      <text:p text:style-name="Standard">UUID: <text:s text:c="12"/>42B4E617-7066-3C3E-B24B-28808CDB496E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loudKitDaemon.framework/Support/cloud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5233 KB</text:p>
      <text:p text:style-name="Standard">Time Since Fork: <text:s/>68563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f3e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loudd + 17052) [0x1020a429c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20a0000 - <text:s text:c="7"/>0x1020affff <text:s/>cloudd (985) <text:s text:c="27"/>&lt;42B4E617-7066-3C3E-B24B-28808CDB496E&gt; <text:s text:c="13"/>/System/Library/PrivateFrameworks/CloudKitDaemon.framework/Support/cloud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loudKeychainProxy [478]</text:p>
      <text:p text:style-name="Standard">UUID: <text:s text:c="12"/>0870510B-B1C2-3072-BDE6-D10747BE1E37</text:p>
      <text:p text:style-name="Standard">Shared Cache: <text:s text:c="4"/>DA77D7E4-88AC-3DFA-8D74-CEBA36827791 slid base address 0x18d40c000, slide 0xd40c000</text:p>
      <text:p text:style-name="Standard">App Version: <text:s text:c="5"/>10.0</text:p>
      <text:p text:style-name="Standard">Build Version: <text:s text:c="3"/>59754.120.12</text:p>
      <text:p text:style-name="Standard">Path: <text:s text:c="12"/>/System/Library/Frameworks/Security.framework/Versions/A/Resources/CloudKeychainProxy.bundle/Contents/MacOS/CloudKeychainProxy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609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92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loudKeychainProxy + 58968) [0x102dd265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oft-page-break/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dc4000 - <text:s text:c="7"/>0x102de7fff <text:s/>com.apple.security.cloudkeychainproxy3 10.0 (59754.120.12) &lt;0870510B-B1C2-3072-BDE6-D10747BE1E37&gt; <text:s text:c="13"/>/System/Library/Frameworks/Security.framework/Versions/A/Resources/CloudKeychainProxy.bundle/Contents/MacOS/CloudKeychainProxy</text:p>
      <text:p text:style-name="Standard"><text:s text:c="11"/>0x18d6bc000 - <text:s text:c="7"/>0x18d6effff <text:s/>libsystem_kernel.dylib (7195.121.3) <text:s text:c="23"/>&lt;FCC78075-2A82-34F5-AC08-B555E39DB1DE&gt; <text:s text:c="13"/>/usr/lib/system/libsystem_kernel.dylib</text:p>
      <text:p text:style-name="Standard"><text:s text:c="11"/>0x18d6fd000 - <text:s text:c="7"/>0x18d73efff <text:s/>libdyld.dylib (852) <text:s text:c="39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9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3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5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loudpaird [594]</text:p>
      <text:p text:style-name="Standard">UUID: <text:s text:c="12"/>B1B1B2B3-F6CB-3EF6-9C83-7751CB0AFEC3</text:p>
      <text:p text:style-name="Standard">Shared Cache: <text:s text:c="4"/>DA77D7E4-88AC-3DFA-8D74-CEBA36827791 slid base address 0x18d40c000, slide 0xd40c000</text:p>
      <text:p text:style-name="Standard">Path: <text:s text:c="12"/>/System/Library/CoreServices/cloudpai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6385 KB</text:p>
      <text:p text:style-name="Standard">Time Since Fork: <text:s/>69294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a04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32 <text:s/>start + 4 (libdyld.dylib + 99408) [0x18d715450] 1-32</text:p>
      <text:p text:style-name="Standard"><text:s text:c="4"/>32 <text:s/>??? (cloudpaird + 177332) [0x1009134b4] 1-32</text:p>
      <text:p text:style-name="Standard"><text:s text:c="6"/>32 <text:s/>-[NSRunLoop(NSRunLoop) run] + 92 (Foundation + 1010544) [0x18e62fb70] 1-32</text:p>
      <text:p text:style-name="Standard"><text:soft-page-break/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8e8000 - <text:s text:c="7"/>0x10098bfff <text:s/>cloudpaird (8005.1.7) <text:s text:c="18"/>&lt;B1B1B2B3-F6CB-3EF6-9C83-7751CB0AFEC3&gt; <text:s text:c="13"/>/System/Library/CoreServices/cloudpair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loudphotod [3922]</text:p>
      <text:p text:style-name="Standard">UUID: <text:s text:c="12"/>3C8492F2-2DF5-3A1B-915E-886E997CFD51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loudPhotoLibrary.framework/Versions/A/Support/cloudphoto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993 KB</text:p>
      <text:p text:style-name="Standard">Time Since Fork: <text:s/>68944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bbb5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oft-page-break/><text:s text:c="4"/>32 <text:s/>??? (cloudphotod + 48084) [0x100983bd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978000 - <text:s text:c="7"/>0x100b2bfff <text:s/>cloudphotod (350.0.100) <text:s text:c="16"/>&lt;3C8492F2-2DF5-3A1B-915E-886E997CFD51&gt; <text:s text:c="13"/>/System/Library/PrivateFrameworks/CloudPhotoLibrary.framework/Versions/A/Support/cloudphoto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MFSyncAgent [532]</text:p>
      <text:p text:style-name="Standard">UUID: <text:s text:c="12"/>C2BA142B-B12A-3878-B7DC-3CB584244054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mmunicationsFilter.framework/CMFSync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497 KB</text:p>
      <text:p text:style-name="Standard"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oft-page-break/><text:s text:c="2"/>Thread 0x1677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MFSyncAgent + 17320) [0x102ee03a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edc000 - <text:s text:c="7"/>0x102eebfff <text:s/>CMFSyncAgent (125.80.1) <text:s text:c="16"/>&lt;C2BA142B-B12A-3878-B7DC-3CB584244054&gt; <text:s text:c="13"/>/System/Library/PrivateFrameworks/CommunicationsFilter.framework/CMFSync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lorsyncd [281]</text:p>
      <text:p text:style-name="Standard">UUID: <text:s text:c="12"/>6385E4E0-B15A-3C55-B233-966A807C27F0</text:p>
      <text:p text:style-name="Standard">Shared Cache: <text:s text:c="4"/>DA77D7E4-88AC-3DFA-8D74-CEBA36827791 slid base address 0x18d40c000, slide 0xd40c000</text:p>
      <text:p text:style-name="Standard">Path: <text:s text:c="12"/>/usr/libexec/colorsync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529 KB</text:p>
      <text:p text:style-name="Standard">Time Since Fork: <text:s/>692986s</text:p>
      <text:p text:style-name="Standard">Num samples: <text:s text:c="5"/>32 (1-32)</text:p>
      <text:p text:style-name="Standard"><text:soft-page-break/>Note: <text:s text:c="12"/>1 idle work queue thread omitted</text:p>
      <text:p text:style-name="Standard"/>
      <text:p text:style-name="Standard"><text:s text:c="2"/>Thread 0xb83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lorsyncd + 11372) [0x1002cec6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2cc000 - <text:s text:c="7"/>0x1002d7fff <text:s/>colorsyncd (3473.4.3) <text:s text:c="18"/>&lt;6385E4E0-B15A-3C55-B233-966A807C27F0&gt; <text:s text:c="13"/>/usr/libexec/colorsync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accessibility.mediaaccessibilityd [16373]</text:p>
      <text:p text:style-name="Standard">UUID: <text:s text:c="12"/>94F23701-3C79-3B09-AAD1-A3F50F093ADB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MediaAccessibility.framework/Versions/A/XPCServices/com.apple.accessibility.mediaaccessibilityd.xpc/Contents/MacOS/com.apple.accessibility.mediaaccessibility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856 KB</text:p>
      <text:p text:style-name="Standard">Time Since Fork: <text:s/>83228s</text:p>
      <text:p text:style-name="Standard">Num samples: <text:s text:c="5"/>32 (1-32)</text:p>
      <text:p text:style-name="Standard"><text:soft-page-break/>Note: <text:s text:c="12"/>1 idle work queue thread omitted</text:p>
      <text:p text:style-name="Standard"/>
      <text:p text:style-name="Standard"><text:s text:c="2"/>Thread 0xe0b4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4d0000 - <text:s text:c="15"/>??? <text:s/>com.apple.accessibility.mediaaccessibilityd 1.0 (1) &lt;94F23701-3C79-3B09-AAD1-A3F50F093ADB&gt; <text:s text:c="13"/>/System/Library/Frameworks/MediaAccessibility.framework/Versions/A/XPCServices/com.apple.accessibility.mediaaccessibilityd.xpc/Contents/MacOS/com.apple.accessibility.mediaaccessibilityd</text:p>
      <text:p text:style-name="Standard"><text:s text:c="11"/>0x18d544000 - <text:s text:c="7"/>0x18d588fff <text:s/>libdispatch.dylib (1271.120.2) <text:s text:c="21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6"/>&lt;FCC78075-2A82-34F5-AC08-B555E39DB1DE&gt; <text:s text:c="13"/>/usr/lib/system/libsystem_kernel.dylib</text:p>
      <text:p text:style-name="Standard"><text:s text:c="3"/>*0xfffffe0007c18000 - 0xfffffe000841ffff <text:s/>kernel.release.t8101 (7195.121.3) <text:s text:c="18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AccountPolicyHelper [340]</text:p>
      <text:p text:style-name="Standard">UUID: <text:s text:c="12"/>43BB9F05-52EC-34A0-A691-2F9DE6F6C5DB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AccountPolicy.framework/XPCServices/com.apple.AccountPolicyHelper.xpc/Contents/MacOS/com.apple.AccountPolicy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145 KB</text:p>
      <text:p text:style-name="Standard">Time Since Fork: <text:s/>69298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d81 <text:s text:c="3"/>32 samples (1-3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d64000 - <text:s text:c="15"/>??? <text:s/>com.apple.AccountPolicyHelper 1.0 (1) &lt;43BB9F05-52EC-34A0-A691-2F9DE6F6C5DB&gt; <text:s text:c="13"/>/System/Library/PrivateFrameworks/AccountPolicy.framework/XPCServices/com.apple.AccountPolicyHelper.xpc/Contents/MacOS/com.apple.AccountPolicyHelper</text:p>
      <text:p text:style-name="Standard"><text:s text:c="11"/>0x18d544000 - <text:s text:c="7"/>0x18d588fff <text:s/>libdispatch.dylib (1271.120.2) <text:s text:c="7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2"/>&lt;FCC78075-2A82-34F5-AC08-B555E39DB1DE&gt; <text:s text:c="13"/>/usr/lib/system/libsystem_kernel.dylib</text:p>
      <text:p text:style-name="Standard"><text:s text:c="3"/>*0xfffffe0007c18000 - 0xfffffe000841ffff <text:s/>kernel.release.t8101 (7195.121.3) <text:s text:c="4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AmbientDisplayAgent [372]</text:p>
      <text:p text:style-name="Standard">UUID: <text:s text:c="12"/>45DC19F4-A757-3E30-8035-7B56A2538DE3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10</text:p>
      <text:p text:style-name="Standard">Path: <text:s text:c="12"/>/System/Library/PrivateFrameworks/AmbientDisplay.framework/Versions/A/XPCServices/com.apple.AmbientDisplayAgent.xpc/Contents/MacOS/com.apple.AmbientDisplay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809 KB</text:p>
      <text:p text:style-name="Standard">Time Since Fork: <text:s/>692976s</text:p>
      <text:p text:style-name="Standard">Num samples: <text:s text:c="5"/>32 (1-32)</text:p>
      <text:p text:style-name="Standard">CPU Time: <text:s text:c="8"/>0.004s (8.8M cycles, 6.8M instructions, 1.29c/i)</text:p>
      <text:p text:style-name="Standard">Note: <text:s text:c="12"/>1 idle work queue thread omitted</text:p>
      <text:p text:style-name="Standard"/>
      <text:p text:style-name="Standard"><text:s text:c="2"/>Thread 0xf2c <text:s text:c="3"/>DispatchQueue "com.apple.main-thread"(1) <text:s text:c="3"/>32 samples (1-32) <text:s text:c="3"/>priority 31 (base 31) <text:s text:c="3"/>cpu time 0.004s (8.0M cycles, 6.5M instructions, 1.23c/i)</text:p>
      <text:p text:style-name="Standard"><text:s text:c="2"/>&lt;thread QoS default (requested default), process sudden termination dirty, process unclamped, IO tier 0&gt;</text:p>
      <text:p text:style-name="Standard"><text:s text:c="2"/>32 <text:s/>start + 4 (libdyld.dylib + 99408) [0x18d715450] 1-32</text:p>
      <text:p text:style-name="Standard"><text:soft-page-break/><text:s text:c="4"/>32 <text:s/>main + 352 (com.apple.AmbientDisplayAgent + 23300) [0x1002a1b04] 1-32</text:p>
      <text:p text:style-name="Standard"><text:s text:c="6"/>32 <text:s/>xpc_main + 132 (libxpc.dylib + 94100) [0x18d46af94] 1-32</text:p>
      <text:p text:style-name="Standard"><text:s text:c="8"/>32 <text:s/>_xpc_objc_main + 900 (libxpc.dylib + 96104) [0x18d46b768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f31 <text:s text:c="3"/>32 samples (1-32) <text:s text:c="3"/>priority 31 (base 31)</text:p>
      <text:p text:style-name="Standard"><text:s text:c="2"/>&lt;thread QoS default (requested default), process sudden termination dirty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com.apple.AmbientDisplayAgent + 25572) [0x1002a23e4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29c000 - <text:s text:c="7"/>0x1002affff <text:s/>com.apple.AmbientDisplayAgent 1.0 (110) &lt;45DC19F4-A757-3E30-8035-7B56A2538DE3&gt; <text:s text:c="13"/>/System/Library/PrivateFrameworks/AmbientDisplay.framework/Versions/A/XPCServices/com.apple.AmbientDisplayAgent.xpc/Contents/MacOS/com.apple.AmbientDisplayAgent</text:p>
      <text:p text:style-name="Standard"><text:s text:c="11"/>0x18d454000 - <text:s text:c="7"/>0x18d48bfff <text:s/>libxpc.dylib (2038.120.1) <text:s text:c="14"/>&lt;EFD268F9-B27D-36AA-86A6-8774041CDAD1&gt; <text:s text:c="13"/>/usr/lib/system/libxp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appkit.xpc.openAndSavePanelService [755]</text:p>
      <text:p text:style-name="Standard">UUID: <text:s text:c="12"/>0B4B0A3E-D052-31F5-89D5-49AADC91B078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AppKit.framework/Versions/C/XPCServices/com.apple.appkit.xpc.openAndSavePanelService.xpc/Contents/MacOS/com.apple.appkit.xpc.openAndSavePanelService</text:p>
      <text:p text:style-name="Standard">Architecture: <text:s text:c="4"/>arm64e</text:p>
      <text:p text:style-name="Standard">Parent: <text:s text:c="10"/>launchd [1]</text:p>
      <text:p text:style-name="Standard">Responsible: <text:s text:c="5"/>Google Chrome (Chrome) [404]</text:p>
      <text:p text:style-name="Standard">UID: <text:s text:c="13"/>501</text:p>
      <text:p text:style-name="Standard">Sudden Term: <text:s text:c="5"/>Tracked (allows idle exit)</text:p>
      <text:p text:style-name="Standard">Footprint: <text:s text:c="7"/>45.05 MB</text:p>
      <text:p text:style-name="Standard">Time Since Fork: <text:s/>69289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23c <text:s text:c="3"/>DispatchQueue "com.apple.main-thread"(1)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start + 4 (libdyld.dylib + 99408) [0x18d715450] 1-32</text:p>
      <text:p text:style-name="Standard"><text:s text:c="4"/>32 <text:s/>main + 188 (com.apple.appkit.xpc.openAndSavePanelService + 44048) [0x1024e6c10] 1-32</text:p>
      <text:p text:style-name="Standard"><text:s text:c="6"/>32 <text:s/>NSViewServiceApplicationMain + 512 (ViewBridge + 61440) [0x193eaf000] 1-32</text:p>
      <text:p text:style-name="Standard"><text:s text:c="8"/>32 <text:s/>-[NSXPCSharedListener resume] + 32 (ViewBridge + 52816) [0x193eace50] 1-32</text:p>
      <text:p text:style-name="Standard"><text:s text:c="10"/>32 <text:s/>xpc_main + 132 (libxpc.dylib + 94100) [0x18d46af94] 1-32</text:p>
      <text:p text:style-name="Standard"><text:s text:c="12"/>32 <text:s/>_xpc_objc_main + 1016 (libxpc.dylib + 96220) [0x18d46b7dc] 1-32</text:p>
      <text:p text:style-name="Standard"><text:s text:c="14"/>32 <text:s/>NSApplicationMain + 1064 (AppKit + 14108) [0x18ffa571c] 1-32</text:p>
      <text:p text:style-name="Standard"><text:s text:c="16"/>32 <text:s/>-[NSApplication run] + 596 (AppKit + 203948) [0x18ffd3cac] 1-32</text:p>
      <text:p text:style-name="Standard"><text:s text:c="18"/>32 <text:s/>-[NSViewServiceApplication nextEventMatchingMask:untilDate:inMode:dequeue:] + 112 (ViewBridge + 80364) [0x193eb39ec] 1-32</text:p>
      <text:p text:style-name="Standard"><text:s text:c="20"/>32 <text:s/>-[NSViewServiceApplication _withToxicEventMonitorPerform:] + 212 (ViewBridge + 161220) [0x193ec75c4] 1-32</text:p>
      <text:p text:style-name="Standard"><text:soft-page-break/><text:s text:c="22"/>32 <text:s/>__75-[NSViewServiceApplication nextEventMatchingMask:untilDate:inMode:dequeue:]_block_invoke + 140 (ViewBridge + 161684) [0x193ec7794] 1-32</text:p>
      <text:p text:style-name="Standard"><text:s text:c="24"/>32 <text:s/>-[NSApplication(NSEvent) _nextEventMatchingEventMask:untilDate:inMode:dequeue:] + 1292 (AppKit + 261664) [0x18ffe1e20] 1-32</text:p>
      <text:p text:style-name="Standard"><text:s text:c="26"/>32 <text:s/>_DPSNextEvent + 836 (AppKit + 267392) [0x18ffe3480] 1-32</text:p>
      <text:p text:style-name="Standard"><text:s text:c="28"/>32 <text:s/>_BlockUntilNextEventMatchingListInModeWithFilter + 72 (HIToolbox + 196052) [0x19570edd4] 1-32</text:p>
      <text:p text:style-name="Standard"><text:s text:c="30"/>32 <text:s/>ReceiveNextEventCommon + 552 (HIToolbox + 196628) [0x19570f014] 1-32</text:p>
      <text:p text:style-name="Standard"><text:s text:c="32"/>32 <text:s/>RunCurrentEventLoopInMode + 292 (HIToolbox + 197280) [0x19570f2a0] 1-32</text:p>
      <text:p text:style-name="Standard"><text:s text:c="34"/>32 <text:s/>CFRunLoopRunSpecific + 600 (CoreFoundation + 533992) [0x18d7f45e8] 1-32</text:p>
      <text:p text:style-name="Standard"><text:s text:c="36"/>32 <text:s/>__CFRunLoopRun + 1212 (CoreFoundation + 537116) [0x18d7f521c] 1-32</text:p>
      <text:p text:style-name="Standard"><text:s text:c="38"/>32 <text:s/>__CFRunLoopServiceMachPort + 372 (CoreFoundation + 544080) [0x18d7f6d50] 1-32</text:p>
      <text:p text:style-name="Standard"><text:s text:c="40"/>32 <text:s/>mach_msg + 76 (libsystem_kernel.dylib + 4484) [0x18d6bd184] 1-32</text:p>
      <text:p text:style-name="Standard"><text:s text:c="42"/>32 <text:s/>mach_msg_trap + 8 (libsystem_kernel.dylib + 3540) [0x18d6bcdd4] 1-32</text:p>
      <text:p text:style-name="Standard"><text:s text:c="43"/>*32 <text:s/>??? (kernel.release.t8101 + 201212) [0xfffffe0007c491fc] 1-32</text:p>
      <text:p text:style-name="Standard"/>
      <text:p text:style-name="Standard"><text:s text:c="2"/>Thread 0x224b <text:s text:c="3"/>Thread name "com.apple.NSEventThread"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4dc000 - <text:s text:c="7"/>0x1024f3fff <text:s/>com.apple.appkit.xpc.openAndSavePanelService 1.0 (1) &lt;0B4B0A3E-D052-31F5-89D5-49AADC91B078&gt; <text:s text:c="13"/>/System/Library/Frameworks/AppKit.framework/Versions/C/XPCServices/com.apple.appkit.xpc.openAndSavePanelService.xpc/Contents/MacOS/com.apple.appkit.xpc.openAndSavePanelService</text:p>
      <text:p text:style-name="Standard"><text:s text:c="11"/>0x18d454000 - <text:s text:c="7"/>0x18d48bfff <text:s/>libxpc.dylib (2038.120.1) <text:s text:c="27"/>&lt;EFD268F9-B27D-36AA-86A6-8774041CDAD1&gt; <text:s text:c="13"/>/usr/lib/system/libxpc.dylib</text:p>
      <text:p text:style-name="Standard"><text:soft-page-break/><text:s text:c="11"/>0x18d6bc000 - <text:s text:c="7"/>0x18d6effff <text:s/>libsystem_kernel.dylib (7195.121.3) <text:s text:c="1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7"/>&lt;E2FAA164-BEA2-37A2-935B-BBA138DDC9B6&gt; <text:s text:c="13"/>/usr/lib/system/libsystem_pthread.dylib</text:p>
      <text:p text:style-name="Standard"><text:s text:c="11"/>0x18d6fd000 - <text:s text:c="7"/>0x18d73efff <text:s/>libdyld.dylib (852) <text:s text:c="3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3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8"/>&lt;51D53749-2744-3CF3-9B1D-3F1EA9E3CBC9&gt; <text:s text:c="13"/>/System/Library/Frameworks/AppKit.framework/Versions/C/AppKit</text:p>
      <text:p text:style-name="Standard"><text:s text:c="11"/>0x193ea0000 - <text:s text:c="7"/>0x193f7ffff <text:s/>com.apple.ViewBridge 553.1 (553.1) <text:s text:c="18"/>&lt;3CEAC96D-58DA-3FC5-9C92-3BE8A4519C02&gt; <text:s text:c="13"/>/System/Library/PrivateFrameworks/ViewBridge.framework/Versions/A/ViewBridge</text:p>
      <text:p text:style-name="Standard"><text:s text:c="11"/>0x1956df000 - <text:s text:c="7"/>0x1959e9fff <text:s/>com.apple.HIToolbox 2.1.1 (1061.11) <text:s text:c="17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appkit.xpc.openAndSavePanelService [16172]</text:p>
      <text:p text:style-name="Standard">UUID: <text:s text:c="12"/>0B4B0A3E-D052-31F5-89D5-49AADC91B078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AppKit.framework/Versions/C/XPCServices/com.apple.appkit.xpc.openAndSavePanelService.xpc/Contents/MacOS/com.apple.appkit.xpc.openAndSavePanelService</text:p>
      <text:p text:style-name="Standard">Architecture: <text:s text:c="4"/>arm64e</text:p>
      <text:p text:style-name="Standard">Parent: <text:s text:c="10"/>launchd [1]</text:p>
      <text:p text:style-name="Standard">Responsible: <text:s text:c="5"/>soffice (LibreOffice) [13579]</text:p>
      <text:p text:style-name="Standard">UID: <text:s text:c="13"/>501</text:p>
      <text:p text:style-name="Standard">Sudden Term: <text:s text:c="5"/>Tracked (allows idle exit)</text:p>
      <text:p text:style-name="Standard">Footprint: <text:s text:c="7"/>55.94 MB</text:p>
      <text:p text:style-name="Standard">Time Since Fork: <text:s/>85326s</text:p>
      <text:p text:style-name="Standard">Num samples: <text:s text:c="5"/>32 (1-32)</text:p>
      <text:p text:style-name="Standard">Note: <text:s text:c="12"/>4 idle work queue threads omitted</text:p>
      <text:p text:style-name="Standard"/>
      <text:p text:style-name="Standard"><text:s text:c="2"/>Thread 0xddd83 <text:s text:c="3"/>DispatchQueue "com.apple.main-thread"(1) <text:s text:c="3"/>32 samples (1-32) <text:s text:c="3"/>priority 4 (base 4)</text:p>
      <text:p text:style-name="Standard"><text:soft-page-break/><text:s text:c="2"/>&lt;thread QoS user interactive (requested user interactive), process sudden termination clean, process suppressed, timers tier 5 (throttled), IO tier 2&gt;</text:p>
      <text:p text:style-name="Standard"><text:s text:c="2"/>32 <text:s/>start + 4 (libdyld.dylib + 99408) [0x18d715450] 1-32</text:p>
      <text:p text:style-name="Standard"><text:s text:c="4"/>32 <text:s/>main + 188 (com.apple.appkit.xpc.openAndSavePanelService + 44048) [0x104f82c10] 1-32</text:p>
      <text:p text:style-name="Standard"><text:s text:c="6"/>32 <text:s/>NSViewServiceApplicationMain + 512 (ViewBridge + 61440) [0x193eaf000] 1-32</text:p>
      <text:p text:style-name="Standard"><text:s text:c="8"/>32 <text:s/>-[NSXPCSharedListener resume] + 32 (ViewBridge + 52816) [0x193eace50] 1-32</text:p>
      <text:p text:style-name="Standard"><text:s text:c="10"/>32 <text:s/>xpc_main + 132 (libxpc.dylib + 94100) [0x18d46af94] 1-32</text:p>
      <text:p text:style-name="Standard"><text:s text:c="12"/>32 <text:s/>_xpc_objc_main + 1016 (libxpc.dylib + 96220) [0x18d46b7dc] 1-32</text:p>
      <text:p text:style-name="Standard"><text:s text:c="14"/>32 <text:s/>NSApplicationMain + 1064 (AppKit + 14108) [0x18ffa571c] 1-32</text:p>
      <text:p text:style-name="Standard"><text:s text:c="16"/>32 <text:s/>-[NSApplication run] + 596 (AppKit + 203948) [0x18ffd3cac] 1-32</text:p>
      <text:p text:style-name="Standard"><text:s text:c="18"/>32 <text:s/>-[NSViewServiceApplication nextEventMatchingMask:untilDate:inMode:dequeue:] + 112 (ViewBridge + 80364) [0x193eb39ec] 1-32</text:p>
      <text:p text:style-name="Standard"><text:s text:c="20"/>32 <text:s/>-[NSViewServiceApplication _withToxicEventMonitorPerform:] + 212 (ViewBridge + 161220) [0x193ec75c4] 1-32</text:p>
      <text:p text:style-name="Standard"><text:s text:c="22"/>32 <text:s/>__75-[NSViewServiceApplication nextEventMatchingMask:untilDate:inMode:dequeue:]_block_invoke + 140 (ViewBridge + 161684) [0x193ec7794] 1-32</text:p>
      <text:p text:style-name="Standard"><text:s text:c="24"/>32 <text:s/>-[NSApplication(NSEvent) _nextEventMatchingEventMask:untilDate:inMode:dequeue:] + 1292 (AppKit + 261664) [0x18ffe1e20] 1-32</text:p>
      <text:p text:style-name="Standard"><text:s text:c="26"/>32 <text:s/>_DPSNextEvent + 836 (AppKit + 267392) [0x18ffe3480] 1-32</text:p>
      <text:p text:style-name="Standard"><text:s text:c="28"/>32 <text:s/>_BlockUntilNextEventMatchingListInModeWithFilter + 72 (HIToolbox + 196052) [0x19570edd4] 1-32</text:p>
      <text:p text:style-name="Standard"><text:s text:c="30"/>32 <text:s/>ReceiveNextEventCommon + 552 (HIToolbox + 196628) [0x19570f014] 1-32</text:p>
      <text:p text:style-name="Standard"><text:s text:c="32"/>32 <text:s/>RunCurrentEventLoopInMode + 292 (HIToolbox + 197280) [0x19570f2a0] 1-32</text:p>
      <text:p text:style-name="Standard"><text:s text:c="34"/>32 <text:s/>CFRunLoopRunSpecific + 600 (CoreFoundation + 533992) [0x18d7f45e8] 1-32</text:p>
      <text:p text:style-name="Standard"><text:s text:c="36"/>32 <text:s/>__CFRunLoopRun + 1212 (CoreFoundation + 537116) [0x18d7f521c] 1-32</text:p>
      <text:p text:style-name="Standard"><text:s text:c="38"/>32 <text:s/>__CFRunLoopServiceMachPort + 372 (CoreFoundation + 544080) [0x18d7f6d50] 1-32</text:p>
      <text:p text:style-name="Standard"><text:s text:c="40"/>32 <text:s/>mach_msg + 76 (libsystem_kernel.dylib + 4484) [0x18d6bd184] 1-32</text:p>
      <text:p text:style-name="Standard"><text:s text:c="42"/>32 <text:s/>mach_msg_trap + 8 (libsystem_kernel.dylib + 3540) [0x18d6bcdd4] 1-32</text:p>
      <text:p text:style-name="Standard"><text:s text:c="43"/>*32 <text:s/>??? (kernel.release.t8101 + 201212) [0xfffffe0007c491fc] 1-32</text:p>
      <text:p text:style-name="Standard"/>
      <text:p text:style-name="Standard"><text:s text:c="2"/>Thread 0xddd8e <text:s text:c="3"/>Thread name "com.apple.NSEventThread"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oft-page-break/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f78000 - <text:s text:c="7"/>0x104f8ffff <text:s/>com.apple.appkit.xpc.openAndSavePanelService 1.0 (1) &lt;0B4B0A3E-D052-31F5-89D5-49AADC91B078&gt; <text:s text:c="13"/>/System/Library/Frameworks/AppKit.framework/Versions/C/XPCServices/com.apple.appkit.xpc.openAndSavePanelService.xpc/Contents/MacOS/com.apple.appkit.xpc.openAndSavePanelService</text:p>
      <text:p text:style-name="Standard"><text:s text:c="11"/>0x18d454000 - <text:s text:c="7"/>0x18d48bfff <text:s/>libxpc.dylib (2038.120.1) <text:s text:c="27"/>&lt;EFD268F9-B27D-36AA-86A6-8774041CDAD1&gt; <text:s text:c="13"/>/usr/lib/system/libxpc.dylib</text:p>
      <text:p text:style-name="Standard"><text:s text:c="11"/>0x18d6bc000 - <text:s text:c="7"/>0x18d6effff <text:s/>libsystem_kernel.dylib (7195.121.3) <text:s text:c="1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7"/>&lt;E2FAA164-BEA2-37A2-935B-BBA138DDC9B6&gt; <text:s text:c="13"/>/usr/lib/system/libsystem_pthread.dylib</text:p>
      <text:p text:style-name="Standard"><text:s text:c="11"/>0x18d6fd000 - <text:s text:c="7"/>0x18d73efff <text:s/>libdyld.dylib (852) <text:s text:c="3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3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8"/>&lt;51D53749-2744-3CF3-9B1D-3F1EA9E3CBC9&gt; <text:s text:c="13"/>/System/Library/Frameworks/AppKit.framework/Versions/C/AppKit</text:p>
      <text:p text:style-name="Standard"><text:s text:c="11"/>0x193ea0000 - <text:s text:c="7"/>0x193f7ffff <text:s/>com.apple.ViewBridge 553.1 (553.1) <text:s text:c="18"/>&lt;3CEAC96D-58DA-3FC5-9C92-3BE8A4519C02&gt; <text:s text:c="13"/>/System/Library/PrivateFrameworks/ViewBridge.framework/Versions/A/ViewBridge</text:p>
      <text:p text:style-name="Standard"><text:s text:c="11"/>0x1956df000 - <text:s text:c="7"/>0x1959e9fff <text:s/>com.apple.HIToolbox 2.1.1 (1061.11) <text:s text:c="17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appkit.xpc.openAndSavePanelService [16359]</text:p>
      <text:p text:style-name="Standard">UUID: <text:s text:c="12"/>0B4B0A3E-D052-31F5-89D5-49AADC91B078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<text:soft-page-break/>Path: <text:s text:c="12"/>/System/Library/Frameworks/AppKit.framework/Versions/C/XPCServices/com.apple.appkit.xpc.openAndSavePanelService.xpc/Contents/MacOS/com.apple.appkit.xpc.openAndSavePanelService</text:p>
      <text:p text:style-name="Standard">Architecture: <text:s text:c="4"/>arm64e</text:p>
      <text:p text:style-name="Standard">Parent: <text:s text:c="10"/>launchd [1]</text:p>
      <text:p text:style-name="Standard">Responsible: <text:s text:c="5"/>Finder [443]</text:p>
      <text:p text:style-name="Standard">UID: <text:s text:c="13"/>501</text:p>
      <text:p text:style-name="Standard">Sudden Term: <text:s text:c="5"/>Tracked (allows idle exit)</text:p>
      <text:p text:style-name="Standard">Footprint: <text:s text:c="7"/>35.80 MB</text:p>
      <text:p text:style-name="Standard">Time Since Fork: <text:s/>8329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0859 <text:s text:c="3"/>DispatchQueue "com.apple.main-thread"(1)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start + 4 (libdyld.dylib + 99408) [0x18d715450] 1-32</text:p>
      <text:p text:style-name="Standard"><text:s text:c="4"/>32 <text:s/>main + 188 (com.apple.appkit.xpc.openAndSavePanelService + 44048) [0x1021fac10] 1-32</text:p>
      <text:p text:style-name="Standard"><text:s text:c="6"/>32 <text:s/>NSViewServiceApplicationMain + 512 (ViewBridge + 61440) [0x193eaf000] 1-32</text:p>
      <text:p text:style-name="Standard"><text:s text:c="8"/>32 <text:s/>-[NSXPCSharedListener resume] + 32 (ViewBridge + 52816) [0x193eace50] 1-32</text:p>
      <text:p text:style-name="Standard"><text:s text:c="10"/>32 <text:s/>xpc_main + 132 (libxpc.dylib + 94100) [0x18d46af94] 1-32</text:p>
      <text:p text:style-name="Standard"><text:s text:c="12"/>32 <text:s/>_xpc_objc_main + 1016 (libxpc.dylib + 96220) [0x18d46b7dc] 1-32</text:p>
      <text:p text:style-name="Standard"><text:s text:c="14"/>32 <text:s/>NSApplicationMain + 1064 (AppKit + 14108) [0x18ffa571c] 1-32</text:p>
      <text:p text:style-name="Standard"><text:s text:c="16"/>32 <text:s/>-[NSApplication run] + 596 (AppKit + 203948) [0x18ffd3cac] 1-32</text:p>
      <text:p text:style-name="Standard"><text:s text:c="18"/>32 <text:s/>-[NSViewServiceApplication nextEventMatchingMask:untilDate:inMode:dequeue:] + 112 (ViewBridge + 80364) [0x193eb39ec] 1-32</text:p>
      <text:p text:style-name="Standard"><text:s text:c="20"/>32 <text:s/>-[NSViewServiceApplication _withToxicEventMonitorPerform:] + 212 (ViewBridge + 161220) [0x193ec75c4] 1-32</text:p>
      <text:p text:style-name="Standard"><text:s text:c="22"/>32 <text:s/>__75-[NSViewServiceApplication nextEventMatchingMask:untilDate:inMode:dequeue:]_block_invoke + 140 (ViewBridge + 161684) [0x193ec7794] 1-32</text:p>
      <text:p text:style-name="Standard"><text:s text:c="24"/>32 <text:s/>-[NSApplication(NSEvent) _nextEventMatchingEventMask:untilDate:inMode:dequeue:] + 1292 (AppKit + 261664) [0x18ffe1e20] 1-32</text:p>
      <text:p text:style-name="Standard"><text:s text:c="26"/>32 <text:s/>_DPSNextEvent + 836 (AppKit + 267392) [0x18ffe3480] 1-32</text:p>
      <text:p text:style-name="Standard"><text:s text:c="28"/>32 <text:s/>_BlockUntilNextEventMatchingListInModeWithFilter + 72 (HIToolbox + 196052) [0x19570edd4] 1-32</text:p>
      <text:p text:style-name="Standard"><text:s text:c="30"/>32 <text:s/>ReceiveNextEventCommon + 552 (HIToolbox + 196628) [0x19570f014] 1-32</text:p>
      <text:p text:style-name="Standard"><text:s text:c="32"/>32 <text:s/>RunCurrentEventLoopInMode + 292 (HIToolbox + 197280) [0x19570f2a0] 1-32</text:p>
      <text:p text:style-name="Standard"><text:s text:c="34"/>32 <text:s/>CFRunLoopRunSpecific + 600 (CoreFoundation + 533992) [0x18d7f45e8] 1-32</text:p>
      <text:p text:style-name="Standard"><text:s text:c="36"/>32 <text:s/>__CFRunLoopRun + 1212 (CoreFoundation + 537116) [0x18d7f521c] 1-32</text:p>
      <text:p text:style-name="Standard"><text:soft-page-break/><text:s text:c="38"/>32 <text:s/>__CFRunLoopServiceMachPort + 372 (CoreFoundation + 544080) [0x18d7f6d50] 1-32</text:p>
      <text:p text:style-name="Standard"><text:s text:c="40"/>32 <text:s/>mach_msg + 76 (libsystem_kernel.dylib + 4484) [0x18d6bd184] 1-32</text:p>
      <text:p text:style-name="Standard"><text:s text:c="42"/>32 <text:s/>mach_msg_trap + 8 (libsystem_kernel.dylib + 3540) [0x18d6bcdd4] 1-32</text:p>
      <text:p text:style-name="Standard"><text:s text:c="43"/>*32 <text:s/>??? (kernel.release.t8101 + 201212) [0xfffffe0007c491fc] 1-32</text:p>
      <text:p text:style-name="Standard"/>
      <text:p text:style-name="Standard"><text:s text:c="2"/>Thread 0xe0872 <text:s text:c="3"/>Thread name "com.apple.NSEventThread"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1f0000 - <text:s text:c="7"/>0x102207fff <text:s/>com.apple.appkit.xpc.openAndSavePanelService 1.0 (1) &lt;0B4B0A3E-D052-31F5-89D5-49AADC91B078&gt; <text:s text:c="13"/>/System/Library/Frameworks/AppKit.framework/Versions/C/XPCServices/com.apple.appkit.xpc.openAndSavePanelService.xpc/Contents/MacOS/com.apple.appkit.xpc.openAndSavePanelService</text:p>
      <text:p text:style-name="Standard"><text:s text:c="11"/>0x18d454000 - <text:s text:c="7"/>0x18d48bfff <text:s/>libxpc.dylib (2038.120.1) <text:s text:c="27"/>&lt;EFD268F9-B27D-36AA-86A6-8774041CDAD1&gt; <text:s text:c="13"/>/usr/lib/system/libxpc.dylib</text:p>
      <text:p text:style-name="Standard"><text:s text:c="11"/>0x18d6bc000 - <text:s text:c="7"/>0x18d6effff <text:s/>libsystem_kernel.dylib (7195.121.3) <text:s text:c="1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7"/>&lt;E2FAA164-BEA2-37A2-935B-BBA138DDC9B6&gt; <text:s text:c="13"/>/usr/lib/system/libsystem_pthread.dylib</text:p>
      <text:p text:style-name="Standard"><text:s text:c="11"/>0x18d6fd000 - <text:s text:c="7"/>0x18d73efff <text:s/>libdyld.dylib (852) <text:s text:c="3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3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8"/>&lt;51D53749-2744-3CF3-9B1D-3F1EA9E3CBC9&gt; <text:s text:c="13"/>/System/Library/Frameworks/AppKit.framework/Versions/C/AppKit</text:p>
      <text:p text:style-name="Standard"><text:s text:c="11"/>0x193ea0000 - <text:s text:c="7"/>0x193f7ffff <text:s/>com.apple.ViewBridge 553.1 (553.1) <text:s text:c="18"/>&lt;3CEAC96D-58DA-3FC5-9C92-3BE8A4519C02&gt; <text:s text:c="13"/>/System/Library/PrivateFrameworks/ViewBridge.framework/Versions/A/ViewBridge</text:p>
      <text:p text:style-name="Standard"><text:soft-page-break/><text:s text:c="11"/>0x1956df000 - <text:s text:c="7"/>0x1959e9fff <text:s/>com.apple.HIToolbox 2.1.1 (1061.11) <text:s text:c="17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AppleUserHIDDrivers [292]</text:p>
      <text:p text:style-name="Standard">UUID: <text:s text:c="12"/>DBE2F715-6BDE-3F90-95E3-4C058F703336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DriverExtensions/com.apple.AppleUserHIDDrivers.dext/com.apple.AppleUserHIDDrivers</text:p>
      <text:p text:style-name="Standard">Architecture: <text:s text:c="4"/>arm64e</text:p>
      <text:p text:style-name="Standard">Parent: <text:s text:c="10"/>launchd [1]</text:p>
      <text:p text:style-name="Standard">UID: <text:s text:c="13"/>270</text:p>
      <text:p text:style-name="Standard">Footprint: <text:s text:c="7"/>1856 KB</text:p>
      <text:p text:style-name="Standard">Time Since Fork: <text:s/>69298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c41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_dispatch_sig_thread + 60 (libdispatch.dylib + 103268) [0x105301364] 1-32</text:p>
      <text:p text:style-name="Standard"><text:s text:c="4"/>32 <text:s/>&lt;patched truncated backtrace&gt; 1-32</text:p>
      <text:p text:style-name="Standard"><text:s text:c="6"/>32 <text:s/>_dispatch_sigsuspend + 48 (libdispatch.dylib + 103316) [0x105301394] 1-32</text:p>
      <text:p text:style-name="Standard"><text:s text:c="8"/>32 <text:s/>__sigsuspend_nocancel + 8 (libsystem_kernel.dylib + 179424) [0x10542fce0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f24000 - <text:s text:c="7"/>0x104f33fff <text:s/>com.apple.AppleUserHIDDrivers 1.0 (1) &lt;DBE2F715-6BDE-3F90-95E3-4C058F703336&gt; <text:s text:c="13"/>/System/Library/DriverExtensions/com.apple.AppleUserHIDDrivers.dext/com.apple.AppleUserHIDDrivers</text:p>
      <text:p text:style-name="Standard"><text:s text:c="11"/>0x1052e8000 - <text:s text:c="7"/>0x105343fff <text:s/>libdispatch.dylib (1271.120.2) <text:s text:c="7"/>&lt;AC886C3A-FF82-34D3-9A5C-4B7A165CA514&gt; <text:s text:c="13"/>/System/DriverKit/usr/lib/system/libdispatch.dylib</text:p>
      <text:p text:style-name="Standard"><text:s text:c="11"/>0x105404000 - <text:s text:c="7"/>0x10543ffff <text:s/>libsystem_kernel.dylib (7195.121.3) <text:s text:c="2"/>&lt;F9AFC4B6-D44B-3764-BB88-6877529C611B&gt; <text:s text:c="13"/>/System/DriverKit/usr/lib/system/libsystem_kernel.dylib</text:p>
      <text:p text:style-name="Standard"><text:s text:c="3"/>*0xfffffe0007c18000 - 0xfffffe000841ffff <text:s/>kernel.release.t8101 (7195.121.3) <text:s text:c="4"/>&lt;07259C53-9EF7-32FF-821D-8F28A5985DFA&gt;__TEXT_EXEC <text:s text:c="2"/>/System/Library/Kernels/kernel.release.t8101</text:p>
      <text:p text:style-name="Standard"/>
      <text:p text:style-name="Standard"><text:soft-page-break/></text:p>
      <text:p text:style-name="Standard">Process: <text:s text:c="9"/>com.apple.AppleUserHIDDrivers [17972]</text:p>
      <text:p text:style-name="Standard">UUID: <text:s text:c="12"/>DBE2F715-6BDE-3F90-95E3-4C058F703336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DriverExtensions/com.apple.AppleUserHIDDrivers.dext/com.apple.AppleUserHIDDrivers</text:p>
      <text:p text:style-name="Standard">Architecture: <text:s text:c="4"/>arm64e</text:p>
      <text:p text:style-name="Standard">Parent: <text:s text:c="10"/>launchd [1]</text:p>
      <text:p text:style-name="Standard">UID: <text:s text:c="13"/>270</text:p>
      <text:p text:style-name="Standard">Footprint: <text:s text:c="7"/>1760 KB</text:p>
      <text:p text:style-name="Standard">Time Since Fork: <text:s/>2695s</text:p>
      <text:p text:style-name="Standard">Num samples: <text:s text:c="5"/>32 (1-32)</text:p>
      <text:p text:style-name="Standard">CPU Time: <text:s text:c="8"/>0.013s (27.5M cycles, 6.0M instructions, 4.54c/i)</text:p>
      <text:p text:style-name="Standard">Note: <text:s text:c="12"/>1 idle work queue thread omitted</text:p>
      <text:p text:style-name="Standard"/>
      <text:p text:style-name="Standard"><text:s text:c="2"/>Thread 0xf988e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_dispatch_sig_thread + 60 (libdispatch.dylib + 103268) [0x1010b5364] 1-32</text:p>
      <text:p text:style-name="Standard"><text:s text:c="4"/>32 <text:s/>&lt;patched truncated backtrace&gt; 1-32</text:p>
      <text:p text:style-name="Standard"><text:s text:c="6"/>32 <text:s/>_dispatch_sigsuspend + 48 (libdispatch.dylib + 103316) [0x1010b5394] 1-32</text:p>
      <text:p text:style-name="Standard"><text:s text:c="8"/>32 <text:s/>__sigsuspend_nocancel + 8 (libsystem_kernel.dylib + 179424) [0x101213ce0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d90000 - <text:s text:c="7"/>0x100d9ffff <text:s/>com.apple.AppleUserHIDDrivers 1.0 (1) &lt;DBE2F715-6BDE-3F90-95E3-4C058F703336&gt; <text:s text:c="13"/>/System/Library/DriverExtensions/com.apple.AppleUserHIDDrivers.dext/com.apple.AppleUserHIDDrivers</text:p>
      <text:p text:style-name="Standard"><text:s text:c="11"/>0x10109c000 - <text:s text:c="7"/>0x1010f7fff <text:s/>libdispatch.dylib (1271.120.2) <text:s text:c="7"/>&lt;AC886C3A-FF82-34D3-9A5C-4B7A165CA514&gt; <text:s text:c="13"/>/System/DriverKit/usr/lib/system/libdispatch.dylib</text:p>
      <text:p text:style-name="Standard"><text:s text:c="11"/>0x1011e8000 - <text:s text:c="7"/>0x101223fff <text:s/>libsystem_kernel.dylib (7195.121.3) <text:s text:c="2"/>&lt;F9AFC4B6-D44B-3764-BB88-6877529C611B&gt; <text:s text:c="13"/>/System/DriverKit/usr/lib/system/libsystem_kernel.dylib</text:p>
      <text:p text:style-name="Standard"><text:s text:c="3"/>*0xfffffe0007c18000 - 0xfffffe000841ffff <text:s/>kernel.release.t8101 (7195.121.3) <text:s text:c="4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BKAgentService [457]</text:p>
      <text:p text:style-name="Standard">UUID: <text:s text:c="12"/>F44687EF-EA1A-3944-A989-AD50C1AFF6A2</text:p>
      <text:p text:style-name="Standard">Shared Cache: <text:s text:c="4"/>DA77D7E4-88AC-3DFA-8D74-CEBA36827791 slid base address 0x18d40c000, slide 0xd40c000</text:p>
      <text:p text:style-name="Standard">App Version: <text:s text:c="5"/>3.2</text:p>
      <text:p text:style-name="Standard">Build Version: <text:s text:c="3"/>80</text:p>
      <text:p text:style-name="Standard"><text:soft-page-break/>Path: <text:s text:c="12"/>/System/Library/PrivateFrameworks/BookKit.framework/Versions/A/XPCServices/com.apple.BKAgentService.xpc/Contents/MacOS/com.apple.BKAgent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833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b4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100 (com.apple.BKAgentService + 137652) [0x1029199b4] 1-32</text:p>
      <text:p text:style-name="Standard"><text:s text:c="6"/>32 <text:s/>-[NSXPCListener resume] + 340 (Foundation + 545976) [0x18e5be4b8] 1-32</text:p>
      <text:p text:style-name="Standard"><text:s text:c="8"/>32 <text:s/>xpc_main + 132 (libxpc.dylib + 94100) [0x18d46af94] 1-32</text:p>
      <text:p text:style-name="Standard"><text:s text:c="10"/>32 <text:s/>_xpc_objc_main + 900 (libxpc.dylib + 96104) [0x18d46b768] 1-32</text:p>
      <text:p text:style-name="Standard"><text:s text:c="12"/>32 <text:s/>-[NSRunLoop(NSRunLoop) run] + 92 (Foundation + 1010544) [0x18e62fb70] 1-32</text:p>
      <text:p text:style-name="Standard"><text:s text:c="14"/>32 <text:s/>-[NSRunLoop(NSRunLoop) runMode:beforeDate:] + 232 (Foundation + 411272) [0x18e59d688] 1-32</text:p>
      <text:p text:style-name="Standard"><text:s text:c="16"/>32 <text:s/>CFRunLoopRunSpecific + 600 (CoreFoundation + 533992) [0x18d7f45e8] 1-32</text:p>
      <text:p text:style-name="Standard"><text:s text:c="18"/>32 <text:s/>__CFRunLoopRun + 1212 (CoreFoundation + 537116) [0x18d7f521c] 1-32</text:p>
      <text:p text:style-name="Standard"><text:s text:c="20"/>32 <text:s/>__CFRunLoopServiceMachPort + 372 (CoreFoundation + 544080) [0x18d7f6d50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8f8000 - <text:s text:c="7"/>0x10297ffff <text:s/>com.apple.BKAgentService 3.2 (80) <text:s text:c="6"/>&lt;F44687EF-EA1A-3944-A989-AD50C1AFF6A2&gt; <text:s text:c="13"/>/System/Library/PrivateFrameworks/BookKit.framework/Versions/A/XPCServices/com.apple.BKAgentService.xpc/Contents/MacOS/com.apple.BKAgentService</text:p>
      <text:p text:style-name="Standard"><text:s text:c="11"/>0x18d454000 - <text:s text:c="7"/>0x18d48bfff <text:s/>libxpc.dylib (2038.120.1) <text:s text:c="14"/>&lt;EFD268F9-B27D-36AA-86A6-8774041CDAD1&gt; <text:s text:c="13"/>/usr/lib/system/libxp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CloudDocs.MobileDocumentsFileProvider [3858]</text:p>
      <text:p text:style-name="Standard">UUID: <text:s text:c="12"/>927E1AD8-85E9-3496-8F9C-5D626F2FBE97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CloudDocs.framework/PlugIns/com.apple.CloudDocs.MobileDocumentsFileProvider.appex/Contents/MacOS/com.apple.CloudDocs.MobileDocumentsFileProvider</text:p>
      <text:p text:style-name="Standard">Architecture: <text:s text:c="4"/>arm64e</text:p>
      <text:p text:style-name="Standard">Parent: <text:s text:c="10"/>launchd [1]</text:p>
      <text:p text:style-name="Standard">Responsible: <text:s text:c="5"/>fileproviderd [537]</text:p>
      <text:p text:style-name="Standard">UID: <text:s text:c="13"/>501</text:p>
      <text:p text:style-name="Standard">Sudden Term: <text:s text:c="5"/>Tracked (allows idle exit)</text:p>
      <text:p text:style-name="Standard">Footprint: <text:s text:c="7"/>4785 KB</text:p>
      <text:p text:style-name="Standard">Time Since Fork: <text:s/>69024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acf7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 text:c="18"/>32 <text:s/>_xpc_objc_main + 900 (libxpc.dylib + 96104) [0x18d46b768] 1-32</text:p>
      <text:p text:style-name="Standard"><text:s text:c="20"/>32 <text:s/>-[NSRunLoop(NSRunLoop) run] + 92 (Foundation + 1010544) [0x18e62fb70] 1-32</text:p>
      <text:p text:style-name="Standard"><text:s text:c="22"/>32 <text:s/>-[NSRunLoop(NSRunLoop) runMode:beforeDate:] + 232 (Foundation + 411272) [0x18e59d688] 1-32</text:p>
      <text:p text:style-name="Standard"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oft-page-break/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8b0000 - <text:s text:c="15"/>??? <text:s/>com.apple.CloudDocs.MobileDocumentsFileProvider 1.0 (1) &lt;927E1AD8-85E9-3496-8F9C-5D626F2FBE97&gt; <text:s text:c="13"/>/System/Library/PrivateFrameworks/CloudDocs.framework/PlugIns/com.apple.CloudDocs.MobileDocumentsFileProvider.appex/Contents/MacOS/com.apple.CloudDocs.MobileDocumentsFileProvider</text:p>
      <text:p text:style-name="Standard"><text:s text:c="11"/>0x18d454000 - <text:s text:c="7"/>0x18d48bfff <text:s/>libxpc.dylib (2038.120.1) <text:s text:c="30"/>&lt;EFD268F9-B27D-36AA-86A6-8774041CDAD1&gt; <text:s text:c="13"/>/usr/lib/system/libxpc.dylib</text:p>
      <text:p text:style-name="Standard"><text:s text:c="11"/>0x18d6bc000 - <text:s text:c="7"/>0x18d6effff <text:s/>libsystem_kernel.dylib (7195.121.3) <text:s text:c="20"/>&lt;FCC78075-2A82-34F5-AC08-B555E39DB1DE&gt; <text:s text:c="13"/>/usr/lib/system/libsystem_kernel.dylib</text:p>
      <text:p text:style-name="Standard"><text:s text:c="11"/>0x18d6fd000 - <text:s text:c="7"/>0x18d73efff <text:s/>libdyld.dylib (852) <text:s text:c="36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6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0"/>&lt;627F45C2-8555-3C1D-AC95-205872E4524C&gt; <text:s text:c="13"/>/System/Library/Frameworks/Foundation.framework/Versions/C/Foundation</text:p>
      <text:p text:style-name="Standard"><text:s text:c="11"/>0x197c5b000 - <text:s text:c="7"/>0x197c8cfff <text:s/>com.apple.pluginkit.framework 1.0 (1) <text:s text:c="18"/>&lt;1FE58181-56F7-3482-9540-958979F2D954&gt; <text:s text:c="13"/>/System/Library/PrivateFrameworks/PlugInKit.framework/Versions/A/PlugInKit</text:p>
      <text:p text:style-name="Standard"><text:s text:c="11"/>0x19e0ab000 - <text:s text:c="7"/>0x19e0c6fff <text:s/>com.apple.ExtensionKit 19.4 (19.4) <text:s text:c="21"/>&lt;38C0398F-2269-323C-B88E-3D2C87E1C330&gt; <text:s text:c="13"/>/System/Library/PrivateFrameworks/ExtensionKit.framework/Versions/A/ExtensionKit</text:p>
      <text:p text:style-name="Standard"><text:s text:c="3"/>*0xfffffe0007c18000 - 0xfffffe000841ffff <text:s/>kernel.release.t8101 (7195.121.3) <text:s text:c="2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CodeSigningHelper [269]</text:p>
      <text:p text:style-name="Standard">UUID: <text:s text:c="12"/>D7A34114-E011-33A1-ADC8-E740F65A8858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Security.framework/Versions/A/XPCServices/com.apple.CodeSigningHelper.xpc/Contents/MacOS/com.apple.CodeSigning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<text:soft-page-break/>Footprint: <text:s text:c="7"/>3393 KB</text:p>
      <text:p text:style-name="Standard">Time Since Fork: <text:s/>69298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b1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c2c000 - <text:s text:c="15"/>??? <text:s/>com.apple.CodeSigningHelper 1.0 (1) &lt;D7A34114-E011-33A1-ADC8-E740F65A8858&gt; <text:s text:c="13"/>/System/Library/Frameworks/Security.framework/Versions/A/XPCServices/com.apple.CodeSigningHelper.xpc/Contents/MacOS/com.apple.CodeSigningHelper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dock.extra [463]</text:p>
      <text:p text:style-name="Standard">UUID: <text:s text:c="12"/>5AA26F18-5D27-3130-82AC-9968FCE41719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2092.50.2</text:p>
      <text:p text:style-name="Standard">Path: <text:s text:c="12"/>/System/Library/CoreServices/Dock.app/Contents/XPCServices/com.apple.dock.extra.xpc/Contents/MacOS/com.apple.dock.extra</text:p>
      <text:p text:style-name="Standard">Architecture: <text:s text:c="4"/>arm64e</text:p>
      <text:p text:style-name="Standard">Parent: <text:s text:c="10"/>launchd [1]</text:p>
      <text:p text:style-name="Standard">Responsible: <text:s text:c="5"/>Dock [440]</text:p>
      <text:p text:style-name="Standard">UID: <text:s text:c="13"/>501</text:p>
      <text:p text:style-name="Standard">Sudden Term: <text:s text:c="5"/>Tracked (allows idle exit)</text:p>
      <text:p text:style-name="Standard">Footprint: <text:s text:c="7"/>27.52 M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><text:soft-page-break/></text:p>
      <text:p text:style-name="Standard"><text:s text:c="2"/>Thread 0x12e8 <text:s text:c="3"/>DispatchQueue "com.apple.main-thread"(1) <text:s text:c="3"/>32 samples (1-32) <text:s text:c="3"/>priority 46 (base 46)</text:p>
      <text:p text:style-name="Standard"><text:s text:c="2"/>&lt;thread QoS user interactive (requested user interactive), process sudden termination dirty, IO tier 0&gt;</text:p>
      <text:p text:style-name="Standard"><text:s text:c="2"/>32 <text:s/>start + 4 (libdyld.dylib + 99408) [0x18d715450] 1-32</text:p>
      <text:p text:style-name="Standard"><text:s text:c="4"/>32 <text:s/>??? (com.apple.dock.extra + 20040) [0x102ee4e48] 1-32</text:p>
      <text:p text:style-name="Standard"><text:s text:c="6"/>32 <text:s/>xpc_main + 132 (libxpc.dylib + 94100) [0x18d46af94] 1-32</text:p>
      <text:p text:style-name="Standard"><text:s text:c="8"/>32 <text:s/>_xpc_objc_main + 1016 (libxpc.dylib + 96220) [0x18d46b7dc] 1-32</text:p>
      <text:p text:style-name="Standard"><text:s text:c="10"/>32 <text:s/>NSApplicationMain + 1064 (AppKit + 14108) [0x18ffa571c] 1-32</text:p>
      <text:p text:style-name="Standard"><text:s text:c="12"/>32 <text:s/>-[NSApplication run] + 596 (AppKit + 203948) [0x18ffd3cac] 1-32</text:p>
      <text:p text:style-name="Standard"><text:s text:c="14"/>32 <text:s/>-[NSApplication(NSEvent) _nextEventMatchingEventMask:untilDate:inMode:dequeue:] + 1292 (AppKit + 261664) [0x18ffe1e20] 1-32</text:p>
      <text:p text:style-name="Standard"><text:s text:c="16"/>32 <text:s/>_DPSNextEvent + 836 (AppKit + 267392) [0x18ffe3480] 1-32</text:p>
      <text:p text:style-name="Standard"><text:s text:c="18"/>32 <text:s/>_BlockUntilNextEventMatchingListInModeWithFilter + 72 (HIToolbox + 196052) [0x19570edd4] 1-32</text:p>
      <text:p text:style-name="Standard"><text:s text:c="20"/>32 <text:s/>ReceiveNextEventCommon + 552 (HIToolbox + 196628) [0x19570f014] 1-32</text:p>
      <text:p text:style-name="Standard"><text:s text:c="22"/>32 <text:s/>RunCurrentEventLoopInMode + 292 (HIToolbox + 197280) [0x19570f2a0] 1-32</text:p>
      <text:p text:style-name="Standard"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201212) [0xfffffe0007c491fc] 1-32</text:p>
      <text:p text:style-name="Standard"/>
      <text:p text:style-name="Standard"><text:s text:c="2"/>Thread 0x130e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ee0000 - <text:s text:c="7"/>0x102eeffff <text:s/>com.apple.dock.extra 1.0 (2092.50.2) <text:s text:c="3"/>&lt;5AA26F18-5D27-3130-82AC-9968FCE41719&gt; <text:s text:c="13"/><text:soft-page-break/>/System/Library/CoreServices/Dock.app/Contents/XPCServices/com.apple.dock.extra.xpc/Contents/MacOS/com.apple.dock.extra</text:p>
      <text:p text:style-name="Standard"><text:s text:c="11"/>0x18d454000 - <text:s text:c="7"/>0x18d48bfff <text:s/>libxpc.dylib (2038.120.1) <text:s text:c="14"/>&lt;EFD268F9-B27D-36AA-86A6-8774041CDAD1&gt; <text:s text:c="13"/>/usr/lib/system/libxp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DriverKit.AppleUserECM [291]</text:p>
      <text:p text:style-name="Standard">UUID: <text:s text:c="12"/>AB610008-590A-3C80-B49E-F13438EC4496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DriverExtensions/com.apple.DriverKit.AppleUserECM.dext/com.apple.DriverKit.AppleUserECM</text:p>
      <text:p text:style-name="Standard">Architecture: <text:s text:c="4"/>arm64e</text:p>
      <text:p text:style-name="Standard">Parent: <text:s text:c="10"/>launchd [1]</text:p>
      <text:p text:style-name="Standard">UID: <text:s text:c="13"/>270</text:p>
      <text:p text:style-name="Standard">Footprint: <text:s text:c="7"/>6976 KB</text:p>
      <text:p text:style-name="Standard">Time Since Fork: <text:s/>692985s</text:p>
      <text:p text:style-name="Standard">Num samples: <text:s text:c="5"/>32 (1-32)</text:p>
      <text:p text:style-name="Standard">CPU Time: <text:s text:c="8"/>0.006s (12.9M cycles, 3.2M instructions, 4.09c/i)</text:p>
      <text:p text:style-name="Standard">Note: <text:s text:c="12"/>2 idle work queue threads omitted</text:p>
      <text:p text:style-name="Standard"/>
      <text:p text:style-name="Standard"><text:s text:c="2"/>Thread 0xc43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??? [0x104645364] 1-32</text:p>
      <text:p text:style-name="Standard"><text:s text:c="4"/>32 <text:s/>&lt;patched truncated backtrace&gt; 1-32</text:p>
      <text:p text:style-name="Standard"><text:soft-page-break/><text:s text:c="6"/>32 <text:s/>??? [0x104645394] 1-32</text:p>
      <text:p text:style-name="Standard"><text:s text:c="8"/>32 <text:s/>??? [0x1047a3ce0] 1-32</text:p>
      <text:p text:style-name="Standard"><text:s text:c="9"/>*32 <text:s/>??? (kernel.release.t8101 + 5640132) [0xfffffe0008178fc4] 1-32</text:p>
      <text:p text:style-name="Standard"/>
      <text:p text:style-name="Standard"><text:s text:c="2"/>Thread 0x87b3e <text:s text:c="3"/>DispatchQueue "com.apple.libdispatch-manager"(2) <text:s text:c="3"/>1 sample (30) <text:s text:c="3"/>priority 37 (base 37) <text:s text:c="3"/>cpu time &lt;0.001s (368.1K cycles, 106.9K instructions, 3.44c/i)</text:p>
      <text:p text:style-name="Standard"><text:s text:c="2"/>&lt;DispatchQueue not seen for 29 samples, thread QoS user initiated (requested user initiated), IO tier 0&gt;</text:p>
      <text:p text:style-name="Standard"><text:s text:c="2"/>1 <text:s/>??? [0x1048867fc] 30</text:p>
      <text:p text:style-name="Standard"><text:s text:c="4"/>1 <text:s/>??? [0x10487f618] 30</text:p>
      <text:p text:style-name="Standard"><text:s text:c="6"/>1 <text:s/>??? [0x104644150] 30</text:p>
      <text:p text:style-name="Standard"><text:s text:c="8"/>1 <text:s/>??? [0x10465014c] 30</text:p>
      <text:p text:style-name="Standard"><text:s text:c="10"/>1 <text:s/>??? [0x1046519fc] 30</text:p>
      <text:p text:style-name="Standard"><text:s text:c="12"/>1 <text:s/>??? [0x1046523d0] 30</text:p>
      <text:p text:style-name="Standard"><text:s text:c="14"/>1 <text:s/>??? [0x1047a5258] 30</text:p>
      <text:p text:style-name="Standard"><text:s text:c="15"/>*1 <text:s/>??? (kernel.release.t8101 + 30696) [0xfffffe0007c1f7e8] 30</text:p>
      <text:p text:style-name="Standard"><text:s text:c="17"/>*1 <text:s/>??? (kernel.release.t8101 + 1478548) [0xfffffe0007d80f94] 30</text:p>
      <text:p text:style-name="Standard"><text:s text:c="19"/>*1 <text:s/>??? (kernel.release.t8101 + 6641600) [0xfffffe000826d7c0] 30</text:p>
      <text:p text:style-name="Standard"><text:s text:c="21"/>*1 <text:s/>??? (kernel.release.t8101 + 5435324) [0xfffffe0008146fbc] 30</text:p>
      <text:p text:style-name="Standard"><text:s text:c="23"/>*1 <text:s/>??? (kernel.release.t8101 + 5427572) [0xfffffe0008145174] 30</text:p>
      <text:p text:style-name="Standard"><text:s text:c="25"/>*1 <text:s/>??? (kernel.release.t8101 + 1476552) [0xfffffe0007d807c8] 30</text:p>
      <text:p text:style-name="Standard"><text:s text:c="27"/>*1 <text:s/>??? (kernel.release.t8101 + 408436) [0xfffffe0007c7bb74] 30</text:p>
      <text:p text:style-name="Standard"><text:s text:c="29"/>*1 <text:s/>??? (kernel.release.t8101 + 1465732) [0xfffffe0007d7dd84] 30</text:p>
      <text:p text:style-name="Standard"><text:s text:c="31"/>*1 <text:s/>??? (kernel.release.t8101 + 477488) [0xfffffe0007c8c930] 30</text:p>
      <text:p text:style-name="Standard"><text:s text:c="33"/>*1 <text:s/>??? (kernel.release.t8101 + 482892) [0xfffffe0007c8de4c] (runnable) 30</text:p>
      <text:p text:style-name="Standard"/>
      <text:p text:style-name="Standard"><text:s text:c="2"/>Binary Images:</text:p>
      <text:p text:style-name="Standard"><text:s text:c="11"/>0x104318000 - <text:s text:c="7"/>0x10432bfff <text:s/>com.apple.DriverKit.AppleUserECM 1.0 (1) &lt;AB610008-590A-3C80-B49E-F13438EC4496&gt; <text:s text:c="13"/>/System/Library/DriverExtensions/com.apple.DriverKit.AppleUserECM.dext/com.apple.DriverKit.AppleUserECM</text:p>
      <text:p text:style-name="Standard"><text:s text:c="3"/>*0xfffffe0007c18000 - 0xfffffe000841ffff <text:s/>kernel.release.t8101 (7195.121.3) <text:s text:c="7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DriverKit.AppleUserECMData [290]</text:p>
      <text:p text:style-name="Standard">UUID: <text:s text:c="12"/>585956D8-0007-3180-925D-F76F51FC3CC5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DriverExtensions/com.apple.DriverKit.AppleUserECMData.dext/com.apple.DriverKit.AppleUserECMData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270</text:p>
      <text:p text:style-name="Standard">Footprint: <text:s text:c="7"/>1680 KB</text:p>
      <text:p text:style-name="Standard">Time Since Fork: <text:s/>69298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c3c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_dispatch_sig_thread + 60 (libdispatch.dylib + 103268) [0x1043b9364] 1-32</text:p>
      <text:p text:style-name="Standard"><text:s text:c="4"/>32 <text:s/>&lt;patched truncated backtrace&gt; 1-32</text:p>
      <text:p text:style-name="Standard"><text:s text:c="6"/>32 <text:s/>_dispatch_sigsuspend + 48 (libdispatch.dylib + 103316) [0x1043b9394] 1-32</text:p>
      <text:p text:style-name="Standard"><text:s text:c="8"/>32 <text:s/>__sigsuspend_nocancel + 8 (libsystem_kernel.dylib + 179424) [0x1046afce0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1ac000 - <text:s text:c="7"/>0x1041b7fff <text:s/>com.apple.DriverKit.AppleUserECMData 1.0 (1) &lt;585956D8-0007-3180-925D-F76F51FC3CC5&gt; <text:s text:c="13"/>/System/Library/DriverExtensions/com.apple.DriverKit.AppleUserECMData.dext/com.apple.DriverKit.AppleUserECMData</text:p>
      <text:p text:style-name="Standard"><text:s text:c="11"/>0x1043a0000 - <text:s text:c="7"/>0x1043fbfff <text:s/>libdispatch.dylib (1271.120.2) <text:s text:c="14"/>&lt;AC886C3A-FF82-34D3-9A5C-4B7A165CA514&gt; <text:s text:c="13"/>/System/DriverKit/usr/lib/system/libdispatch.dylib</text:p>
      <text:p text:style-name="Standard"><text:s text:c="11"/>0x104684000 - <text:s text:c="7"/>0x1046bffff <text:s/>libsystem_kernel.dylib (7195.121.3) <text:s text:c="9"/>&lt;F9AFC4B6-D44B-3764-BB88-6877529C611B&gt; <text:s text:c="13"/>/System/DriverKit/usr/lib/system/libsystem_kernel.dylib</text:p>
      <text:p text:style-name="Standard"><text:s text:c="3"/>*0xfffffe0007c18000 - 0xfffffe000841ffff <text:s/>kernel.release.t8101 (7195.121.3) <text:s text:c="11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geod [486]</text:p>
      <text:p text:style-name="Standard">UUID: <text:s text:c="12"/>58356A5C-548C-34F6-B855-67B1FEA4228E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757.25.3.15.4</text:p>
      <text:p text:style-name="Standard">Path: <text:s text:c="12"/>/System/Library/PrivateFrameworks/GeoServices.framework/Versions/A/XPCServices/com.apple.geod.xpc/Contents/MacOS/com.apple.geo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9.00 MB</text:p>
      <text:p text:style-name="Standard">Time Since Fork: <text:s/>69295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oft-page-break/><text:s text:c="2"/>Thread 0x13e5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Thread 0x1400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b9c000 - <text:s text:c="15"/>??? <text:s/>com.apple.geod 1.0 (1757.25.3.15.4) <text:s text:c="4"/>&lt;58356A5C-548C-34F6-B855-67B1FEA4228E&gt; <text:s text:c="13"/>/System/Library/PrivateFrameworks/GeoServices.framework/Versions/A/XPCServices/com.apple.geod.xpc/Contents/MacOS/com.apple.geod</text:p>
      <text:p text:style-name="Standard"><text:s text:c="11"/>0x18d544000 - <text:s text:c="7"/>0x18d588fff <text:s/>libdispatch.dylib (1271.120.2) <text:s text:c="9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oft-page-break/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hiservices-xpcservice [509]</text:p>
      <text:p text:style-name="Standard">UUID: <text:s text:c="12"/>C03D5F53-2131-3781-BE32-4DE5A0979522</text:p>
      <text:p text:style-name="Standard">Shared Cache: <text:s text:c="4"/>DA77D7E4-88AC-3DFA-8D74-CEBA36827791 slid base address 0x18d40c000, slide 0xd40c000</text:p>
      <text:p text:style-name="Standard">App Version: <text:s text:c="5"/>1.22</text:p>
      <text:p text:style-name="Standard">Build Version: <text:s text:c="3"/>716</text:p>
      <text:p text:style-name="Standard">Path: <text:s text:c="12"/>/System/Library/Frameworks/ApplicationServices.framework/Versions/A/Frameworks/HIServices.framework/Versions/A/XPCServices/com.apple.hiservices-xpcservice.xpc/Contents/MacOS/com.apple.hiservices-xpc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817 KB</text:p>
      <text:p text:style-name="Standard">Time Since Fork: <text:s/>69295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516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0cc000 - <text:s text:c="15"/>??? <text:s/>com.apple.hiservices-xpcservice 1.22 (716) &lt;C03D5F53-2131-3781-BE32-4DE5A0979522&gt; <text:s text:c="13"/>/System/Library/Frameworks/ApplicationServices.framework/Versions/A/Frameworks/HIServices.framework/Versions/A/XPCServices/com.apple.hiservices-xpcservice.xpc/Contents/MacOS/com.apple.hiservices-xpcservice</text:p>
      <text:p text:style-name="Standard"><text:s text:c="11"/>0x18d544000 - <text:s text:c="7"/>0x18d588fff <text:s/>libdispatch.dylib (1271.120.2) <text:s text:c="12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7"/>&lt;FCC78075-2A82-34F5-AC08-B555E39DB1DE&gt; <text:s text:c="13"/>/usr/lib/system/libsystem_kernel.dylib</text:p>
      <text:p text:style-name="Standard"><text:s text:c="3"/>*0xfffffe0007c18000 - 0xfffffe000841ffff <text:s/>kernel.release.t8101 (7195.121.3) <text:s text:c="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iCloudHelper [18208]</text:p>
      <text:p text:style-name="Standard"><text:soft-page-break/>UUID: <text:s text:c="12"/>B5E3E497-C855-304D-8093-2928D311B6A5</text:p>
      <text:p text:style-name="Standard">Shared Cache: <text:s text:c="4"/>DA77D7E4-88AC-3DFA-8D74-CEBA36827791 slid base address 0x18d40c000, slide 0xd40c000</text:p>
      <text:p text:style-name="Standard">App Version: <text:s text:c="5"/>1.07</text:p>
      <text:p text:style-name="Standard">Build Version: <text:s text:c="3"/>282</text:p>
      <text:p text:style-name="Standard">Path: <text:s text:c="12"/>/System/Library/PrivateFrameworks/AOSKit.framework/Versions/A/XPCServices/com.apple.iCloudHelper.xpc/Contents/MacOS/com.apple.iCloudHelper</text:p>
      <text:p text:style-name="Standard">Architecture: <text:s text:c="4"/>arm64e</text:p>
      <text:p text:style-name="Standard">Footprint: <text:s text:c="7"/>3857 KB</text:p>
      <text:p text:style-name="Standard">Time Since Fork: <text:s/>613s</text:p>
      <text:p text:style-name="Standard">End time: <text:s text:c="8"/>2021-08-30 08:33:43.581 -0700</text:p>
      <text:p text:style-name="Standard">Num samples: <text:s text:c="5"/>22 (1-22)</text:p>
      <text:p text:style-name="Standard">Note: <text:s text:c="12"/>1 idle work queue thread omitted</text:p>
      <text:p text:style-name="Standard"/>
      <text:p text:style-name="Standard"><text:s text:c="2"/>Thread 0xfc479 <text:s text:c="3"/>DispatchQueue "com.apple.main-thread"(1) <text:s text:c="3"/>22 samples (1-22) <text:s text:c="3"/>priority 4 (base 4)</text:p>
      <text:p text:style-name="Standard"><text:s text:c="2"/>&lt;thread QoS background (requested default), thread darwinbg, process darwinbg, IO tier 2&gt;</text:p>
      <text:p text:style-name="Standard"><text:s text:c="2"/>22 <text:s/>start + 4 (libdyld.dylib + 99408) [0x18d715450] 1-22</text:p>
      <text:p text:style-name="Standard"><text:s text:c="4"/>22 <text:s/>main + 232 (com.apple.iCloudHelper + 21816) [0x1007a5538] 1-22</text:p>
      <text:p text:style-name="Standard"><text:s text:c="6"/>22 <text:s/>xpc_main + 132 (libxpc.dylib + 94100) [0x18d46af94] 1-22</text:p>
      <text:p text:style-name="Standard"><text:s text:c="8"/>22 <text:s/>_xpc_objc_main + 900 (libxpc.dylib + 96104) [0x18d46b768] 1-22</text:p>
      <text:p text:style-name="Standard"><text:s text:c="10"/>22 <text:s/>-[NSRunLoop(NSRunLoop) run] + 92 (Foundation + 1010544) [0x18e62fb70] 1-22</text:p>
      <text:p text:style-name="Standard"><text:s text:c="12"/>22 <text:s/>-[NSRunLoop(NSRunLoop) runMode:beforeDate:] + 232 (Foundation + 411272) [0x18e59d688] 1-22</text:p>
      <text:p text:style-name="Standard"><text:s text:c="14"/>22 <text:s/>CFRunLoopRunSpecific + 600 (CoreFoundation + 533992) [0x18d7f45e8] 1-22</text:p>
      <text:p text:style-name="Standard"><text:s text:c="16"/>22 <text:s/>__CFRunLoopRun + 1212 (CoreFoundation + 537116) [0x18d7f521c] 1-22</text:p>
      <text:p text:style-name="Standard"><text:s text:c="18"/>22 <text:s/>__CFRunLoopServiceMachPort + 372 (CoreFoundation + 544080) [0x18d7f6d50] 1-22</text:p>
      <text:p text:style-name="Standard"><text:s text:c="20"/>22 <text:s/>mach_msg + 76 (libsystem_kernel.dylib + 4484) [0x18d6bd184] 1-22</text:p>
      <text:p text:style-name="Standard"><text:s text:c="22"/>22 <text:s/>mach_msg_trap + 8 (libsystem_kernel.dylib + 3540) [0x18d6bcdd4] 1-22</text:p>
      <text:p text:style-name="Standard"><text:s text:c="23"/>*22 <text:s/>??? (kernel.release.t8101 + 201212) [0xfffffe0007c491fc] 1-22</text:p>
      <text:p text:style-name="Standard"/>
      <text:p text:style-name="Standard"><text:s text:c="2"/>Binary Images:</text:p>
      <text:p text:style-name="Standard"><text:s text:c="11"/>0x1007a0000 - <text:s text:c="7"/>0x1007bbfff <text:s/>com.apple.iCloudHelper 1.07 (282) <text:s text:c="6"/>&lt;B5E3E497-C855-304D-8093-2928D311B6A5&gt; <text:s text:c="13"/>/System/Library/PrivateFrameworks/AOSKit.framework/Versions/A/XPCServices/com.apple.iCloudHelper.xpc/Contents/MacOS/com.apple.iCloudHelper</text:p>
      <text:p text:style-name="Standard"><text:s text:c="11"/>0x18d454000 - <text:s text:c="7"/>0x18d48bfff <text:s/>libxpc.dylib (2038.120.1) <text:s text:c="14"/>&lt;EFD268F9-B27D-36AA-86A6-8774041CDAD1&gt; <text:s text:c="13"/>/usr/lib/system/libxp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MobileInstallationHelperService [13703]</text:p>
      <text:p text:style-name="Standard">UUID: <text:s text:c="12"/>75976716-272D-31FB-BAEC-FB9A745EA996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MobileInstallation.framework/XPCServices/com.apple.MobileInstallationHelperService.xpc/Contents/MacOS/com.apple.MobileInstallationHelperService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121 KB</text:p>
      <text:p text:style-name="Standard">Time Since Fork: <text:s/>25390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b29c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660 (com.apple.MobileInstallationHelperService + 270500) [0x1049f20a4] 1-32</text:p>
      <text:p text:style-name="Standard"><text:s text:c="6"/>32 <text:s/>-[NSXPCListener resume] + 340 (Foundation + 545976) [0x18e5be4b8] 1-32</text:p>
      <text:p text:style-name="Standard"><text:s text:c="8"/>32 <text:s/>xpc_main + 132 (libxpc.dylib + 94100) [0x18d46af94] 1-32</text:p>
      <text:p text:style-name="Standard"><text:s text:c="10"/>32 <text:s/>_xpc_objc_main + 900 (libxpc.dylib + 96104) [0x18d46b768] 1-32</text:p>
      <text:p text:style-name="Standard"><text:s text:c="12"/>32 <text:s/>-[NSRunLoop(NSRunLoop) run] + 92 (Foundation + 1010544) [0x18e62fb70] 1-32</text:p>
      <text:p text:style-name="Standard"><text:s text:c="14"/>32 <text:s/>-[NSRunLoop(NSRunLoop) runMode:beforeDate:] + 232 (Foundation + 411272) [0x18e59d688] 1-32</text:p>
      <text:p text:style-name="Standard"><text:s text:c="16"/>32 <text:s/>CFRunLoopRunSpecific + 600 (CoreFoundation + 533992) [0x18d7f45e8] 1-32</text:p>
      <text:p text:style-name="Standard"><text:s text:c="18"/>32 <text:s/>__CFRunLoopRun + 1212 (CoreFoundation + 537116) [0x18d7f521c] 1-32</text:p>
      <text:p text:style-name="Standard"><text:s text:c="20"/>32 <text:s/>__CFRunLoopServiceMachPort + 372 (CoreFoundation + 544080) [0x18d7f6d50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oft-page-break/><text:s text:c="2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9b0000 - <text:s text:c="7"/>0x104a83fff <text:s/>com.apple.MobileInstallationHelperService 1.0 (1) &lt;75976716-272D-31FB-BAEC-FB9A745EA996&gt; <text:s text:c="13"/>/System/Library/PrivateFrameworks/MobileInstallation.framework/XPCServices/com.apple.MobileInstallationHelperService.xpc/Contents/MacOS/com.apple.MobileInstallationHelperService</text:p>
      <text:p text:style-name="Standard"><text:s text:c="11"/>0x18d454000 - <text:s text:c="7"/>0x18d48bfff <text:s/>libxpc.dylib (2038.120.1) <text:s text:c="24"/>&lt;EFD268F9-B27D-36AA-86A6-8774041CDAD1&gt; <text:s text:c="13"/>/usr/lib/system/libxpc.dylib</text:p>
      <text:p text:style-name="Standard"><text:s text:c="11"/>0x18d6bc000 - <text:s text:c="7"/>0x18d6effff <text:s/>libsystem_kernel.dylib (7195.121.3) <text:s text:c="14"/>&lt;FCC78075-2A82-34F5-AC08-B555E39DB1DE&gt; <text:s text:c="13"/>/usr/lib/system/libsystem_kernel.dylib</text:p>
      <text:p text:style-name="Standard"><text:s text:c="11"/>0x18d6fd000 - <text:s text:c="7"/>0x18d73efff <text:s/>libdyld.dylib (852) <text:s text:c="30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0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1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MobileSoftwareUpdate.CleanupPreparePathService [16863]</text:p>
      <text:p text:style-name="Standard">UUID: <text:s text:c="12"/>76D47E2A-F0A9-3478-A925-241B606CEEC3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MobileSoftwareUpdate.framework/Versions/A/XPCServices/com.apple.MobileSoftwareUpdate.CleanupPreparePathService.xpc/Contents/MacOS/com.apple.MobileSoftwareUpdate.CleanupPreparePathService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481 KB</text:p>
      <text:p text:style-name="Standard">Time Since Fork: <text:s/>7606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9750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8d8000 - <text:s text:c="15"/>??? <text:s/>com.apple.MobileSoftwareUpdate.CleanupPreparePathService 1.0 (1) &lt;76D47E2A-F0A9-3478-A925-241B606CEEC3&gt; <text:s text:c="13"/>/System/Library/PrivateFrameworks/MobileSoftwareUpdate.framework/Versions/A/XPCServices/com.apple.MobileSoftwareUpdate.CleanupPreparePathService.xpc/Contents/MacOS/com.apple.MobileSoftwareUpdate.CleanupPreparePathService</text:p>
      <text:p text:style-name="Standard"><text:s text:c="11"/>0x18d544000 - <text:s text:c="7"/>0x18d588fff <text:s/>libdispatch.dylib (1271.120.2) <text:s text:c="34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29"/>&lt;FCC78075-2A82-34F5-AC08-B555E39DB1DE&gt; <text:s text:c="13"/>/usr/lib/system/libsystem_kernel.dylib</text:p>
      <text:p text:style-name="Standard"><text:s text:c="3"/>*0xfffffe0007c18000 - 0xfffffe000841ffff <text:s/>kernel.release.t8101 (7195.121.3) <text:s text:c="31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MobileSoftwareUpdate.UpdateBrainService [307]</text:p>
      <text:p text:style-name="Standard">UUID: <text:s text:c="12"/>EC0F3ABB-95E4-3980-B972-74717D94C7A4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private/var/db/*/com.apple.MobileSoftwareUpdate.UpdateBrainService</text:p>
      <text:p text:style-name="Standard">Architecture: <text:s text:c="4"/>arm64</text:p>
      <text:p text:style-name="Standard">Parent: <text:s text:c="10"/>launchd [1]</text:p>
      <text:p text:style-name="Standard">Responsible: <text:s text:c="5"/>softwareupdated [102]</text:p>
      <text:p text:style-name="Standard">UID: <text:s text:c="13"/>0</text:p>
      <text:p text:style-name="Standard">Sudden Term: <text:s text:c="5"/>Tracked (allows idle exit)</text:p>
      <text:p text:style-name="Standard">Footprint: <text:s text:c="7"/>5153 KB</text:p>
      <text:p text:style-name="Standard">Time Since Fork: <text:s/>69298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cfb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update_brain_service_main + 744 (UpdateBrainLibrary.dylib + 205004) [0x104e420cc] 1-32</text:p>
      <text:p text:style-name="Standard"><text:soft-page-break/><text:s text:c="6"/>32 <text:s/>xpc_main + 132 (libxpc.dylib + 94100) [0x18d46af94] 1-32</text:p>
      <text:p text:style-name="Standard"><text:s text:c="8"/>32 <text:s/>_xpc_objc_main + 900 (libxpc.dylib + 96104) [0x18d46b768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bc4000 - <text:s text:c="7"/>0x104bcffff <text:s/>com.apple.MobileSoftwareUpdate.UpdateBrainService 1.0 (1) &lt;EC0F3ABB-95E4-3980-B972-74717D94C7A4&gt; <text:s text:c="13"/>/private/var/db/*/com.apple.MobileSoftwareUpdate.UpdateBrainService</text:p>
      <text:p text:style-name="Standard"><text:s text:c="11"/>0x104e10000 - <text:s text:c="7"/>0x10504ffff <text:s/>UpdateBrainLibrary.dylib (1155.140.6) <text:s text:c="20"/>&lt;65FE396C-BB25-3C4C-A8CB-57326FDC9838&gt; <text:s text:c="13"/>/private/var/db/*/UpdateBrainLibrary.dylib</text:p>
      <text:p text:style-name="Standard"><text:s text:c="11"/>0x18d454000 - <text:s text:c="7"/>0x18d48bfff <text:s/>libxpc.dylib (2038.120.1) <text:s text:c="32"/>&lt;EFD268F9-B27D-36AA-86A6-8774041CDAD1&gt; <text:s text:c="13"/>/usr/lib/system/libxpc.dylib</text:p>
      <text:p text:style-name="Standard"><text:s text:c="11"/>0x18d6bc000 - <text:s text:c="7"/>0x18d6effff <text:s/>libsystem_kernel.dylib (7195.121.3) <text:s text:c="22"/>&lt;FCC78075-2A82-34F5-AC08-B555E39DB1DE&gt; <text:s text:c="13"/>/usr/lib/system/libsystem_kernel.dylib</text:p>
      <text:p text:style-name="Standard"><text:s text:c="11"/>0x18d6fd000 - <text:s text:c="7"/>0x18d73efff <text:s/>libdyld.dylib (852) <text:s text:c="38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8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2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4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quicklook.ThumbnailsAgent [464]</text:p>
      <text:p text:style-name="Standard">UUID: <text:s text:c="12"/>A9E0F021-EA6A-34AB-93B8-326C5729E998</text:p>
      <text:p text:style-name="Standard">Shared Cache: <text:s text:c="4"/>DA77D7E4-88AC-3DFA-8D74-CEBA36827791 slid base address 0x18d40c000, slide 0xd40c000</text:p>
      <text:p text:style-name="Standard">Path: <text:s text:c="12"/>/System/Library/Frameworks/QuickLookThumbnailing.framework/Support/com.apple.quicklook.Thumbnails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<text:soft-page-break/>Sudden Term: <text:s text:c="5"/>Tracked (allows idle exit)</text:p>
      <text:p text:style-name="Standard">Footprint: <text:s text:c="7"/>6129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ed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m.apple.quicklook.ThumbnailsAgent + 11416) [0x104a02c9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6bc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-[QLCacheCleanUpDatabaseThread _threadMain] + 468 (QuickLookThumbnailingDaemon + 174116) [0x1ad16682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a00000 - <text:s text:c="7"/>0x104a0ffff <text:s/>com.apple.quicklook.ThumbnailsAgent (135.5) <text:s text:c="16"/>&lt;A9E0F021-EA6A-34AB-93B8-326C5729E998&gt; <text:s text:c="13"/>/System/Library/Frameworks/QuickLookThumbnailing.framework/Support/com.apple.quicklook.ThumbnailsAgent</text:p>
      <text:p text:style-name="Standard"><text:s text:c="11"/>0x18d6bc000 - <text:s text:c="7"/>0x18d6effff <text:s/>libsystem_kernel.dylib (7195.121.3) <text:s text:c="24"/>&lt;FCC78075-2A82-34F5-AC08-B555E39DB1DE&gt; <text:s text:c="13"/>/usr/lib/system/libsystem_kernel.dylib</text:p>
      <text:p text:style-name="Standard"><text:soft-page-break/><text:s text:c="11"/>0x18d6f0000 - <text:s text:c="7"/>0x18d6fcfff <text:s/>libsystem_pthread.dylib (454.120.2) <text:s text:c="24"/>&lt;E2FAA164-BEA2-37A2-935B-BBA138DDC9B6&gt; <text:s text:c="13"/>/usr/lib/system/libsystem_pthread.dylib</text:p>
      <text:p text:style-name="Standard"><text:s text:c="11"/>0x18d6fd000 - <text:s text:c="7"/>0x18d73efff <text:s/>libdyld.dylib (852) <text:s text:c="40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0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4"/>&lt;627F45C2-8555-3C1D-AC95-205872E4524C&gt; <text:s text:c="13"/>/System/Library/Frameworks/Foundation.framework/Versions/C/Foundation</text:p>
      <text:p text:style-name="Standard"><text:s text:c="11"/>0x1ad13c000 - <text:s text:c="7"/>0x1ad195fff <text:s/>com.apple.quicklook.QuickLookThumbnailingDaemon 1.0 (135.5) &lt;C796140E-297D-3C26-88F7-39D76BEA7018&gt; <text:s text:c="13"/>/System/Library/PrivateFrameworks/QuickLookThumbnailingDaemon.framework/Versions/A/QuickLookThumbnailingDaemon</text:p>
      <text:p text:style-name="Standard"><text:s text:c="3"/>*0xfffffe0007c18000 - 0xfffffe000841ffff <text:s/>kernel.release.t8101 (7195.121.3) <text:s text:c="2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Safari.SafeBrowsing.Service [16357]</text:p>
      <text:p text:style-name="Standard">UUID: <text:s text:c="12"/>F95B61E3-EFD0-35E2-B30E-DC40E6EEB685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SafariSafeBrowsing.framework/Versions/A/com.apple.Safari.SafeBrowsing.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769 KB</text:p>
      <text:p text:style-name="Standard">Time Since Fork: <text:s/>8331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07b2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240000 - <text:s text:c="15"/>??? <text:s/>com.apple.Safari.SafeBrowsing.Service &lt;F95B61E3-EFD0-35E2-B30E-DC40E6EEB685&gt; <text:s text:c="13"/><text:soft-page-break/>/System/Library/PrivateFrameworks/SafariSafeBrowsing.framework/Versions/A/com.apple.Safari.SafeBrowsing.Service</text:p>
      <text:p text:style-name="Standard"><text:s text:c="11"/>0x18d544000 - <text:s text:c="7"/>0x18d588fff <text:s/>libdispatch.dylib (1271.120.2) <text:s text:c="7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2"/>&lt;FCC78075-2A82-34F5-AC08-B555E39DB1DE&gt; <text:s text:c="13"/>/usr/lib/system/libsystem_kernel.dylib</text:p>
      <text:p text:style-name="Standard"><text:s text:c="3"/>*0xfffffe0007c18000 - 0xfffffe000841ffff <text:s/>kernel.release.t8101 (7195.121.3) <text:s text:c="4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sbd [385]</text:p>
      <text:p text:style-name="Standard">UUID: <text:s text:c="12"/>FABCD1BF-C37C-337C-8B79-EC3F3BFC6556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loudServices.framework/Helpers/com.apple.sb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737 KB</text:p>
      <text:p text:style-name="Standard">Time Since Fork: <text:s/>69295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70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m.apple.sbd + 341600) [0x100df366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1628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da0000 - <text:s text:c="7"/>0x100e3ffff <text:s/>com.apple.sbd (460.120.2) <text:s text:c="14"/>&lt;FABCD1BF-C37C-337C-8B79-EC3F3BFC6556&gt; <text:s text:c="13"/>/System/Library/PrivateFrameworks/CloudServices.framework/Helpers/com.apple.sb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siri.ClientFlow.ClientScripter [16760]</text:p>
      <text:p text:style-name="Standard">UUID: <text:s text:c="12"/>0C2649FC-4461-36B2-9736-99490DC10D9F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AssistantServices.framework/Versions/A/XPCServices/com.apple.siri.ClientFlow.ClientScripter.xpc/Contents/MacOS/com.apple.siri.ClientFlow.ClientScripter</text:p>
      <text:p text:style-name="Standard">Architecture: <text:s text:c="4"/>arm64e</text:p>
      <text:p text:style-name="Standard"><text:soft-page-break/>Parent: <text:s text:c="10"/>launchd [1]</text:p>
      <text:p text:style-name="Standard">Responsible: <text:s text:c="5"/>assistant_service [1384]</text:p>
      <text:p text:style-name="Standard">UID: <text:s text:c="13"/>501</text:p>
      <text:p text:style-name="Standard">Sudden Term: <text:s text:c="5"/>Tracked (allows idle exit)</text:p>
      <text:p text:style-name="Standard">Footprint: <text:s text:c="7"/>5377 KB</text:p>
      <text:p text:style-name="Standard">Time Since Fork: <text:s/>7816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8e43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488 (com.apple.siri.ClientFlow.ClientScripter + 23608) [0x10404dc38] 1-32</text:p>
      <text:p text:style-name="Standard"><text:s text:c="6"/>32 <text:s/>-[NSXPCListener resume] + 340 (Foundation + 545976) [0x18e5be4b8] 1-32</text:p>
      <text:p text:style-name="Standard"><text:s text:c="8"/>32 <text:s/>xpc_main + 132 (libxpc.dylib + 94100) [0x18d46af94] 1-32</text:p>
      <text:p text:style-name="Standard"><text:s text:c="10"/>32 <text:s/>_xpc_objc_main + 900 (libxpc.dylib + 96104) [0x18d46b768] 1-32</text:p>
      <text:p text:style-name="Standard"><text:s text:c="12"/>32 <text:s/>-[NSRunLoop(NSRunLoop) run] + 92 (Foundation + 1010544) [0x18e62fb70] 1-32</text:p>
      <text:p text:style-name="Standard"><text:s text:c="14"/>32 <text:s/>-[NSRunLoop(NSRunLoop) runMode:beforeDate:] + 232 (Foundation + 411272) [0x18e59d688] 1-32</text:p>
      <text:p text:style-name="Standard"><text:s text:c="16"/>32 <text:s/>CFRunLoopRunSpecific + 600 (CoreFoundation + 533992) [0x18d7f45e8] 1-32</text:p>
      <text:p text:style-name="Standard"><text:s text:c="18"/>32 <text:s/>__CFRunLoopRun + 1212 (CoreFoundation + 537116) [0x18d7f521c] 1-32</text:p>
      <text:p text:style-name="Standard"><text:s text:c="20"/>32 <text:s/>__CFRunLoopServiceMachPort + 372 (CoreFoundation + 544080) [0x18d7f6d50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048000 - <text:s text:c="7"/>0x1040affff <text:s/>com.apple.siri.ClientFlow.ClientScripter 1.0 (1) &lt;0C2649FC-4461-36B2-9736-99490DC10D9F&gt; <text:s text:c="13"/>/System/Library/PrivateFrameworks/AssistantServices.framework/Versions/A/XPCServices/com.apple.siri.ClientFlow.ClientScripter.xpc/Contents/MacOS/com.apple.siri.ClientFlow.ClientScripter</text:p>
      <text:p text:style-name="Standard"><text:s text:c="11"/>0x18d454000 - <text:s text:c="7"/>0x18d48bfff <text:s/>libxpc.dylib (2038.120.1) <text:s text:c="23"/>&lt;EFD268F9-B27D-36AA-86A6-8774041CDAD1&gt; <text:s text:c="13"/>/usr/lib/system/libxpc.dylib</text:p>
      <text:p text:style-name="Standard"><text:s text:c="11"/>0x18d6bc000 - <text:s text:c="7"/>0x18d6effff <text:s/>libsystem_kernel.dylib (7195.121.3) <text:s text:c="13"/>&lt;FCC78075-2A82-34F5-AC08-B555E39DB1DE&gt; <text:s text:c="13"/>/usr/lib/system/libsystem_kernel.dylib</text:p>
      <text:p text:style-name="Standard"><text:s text:c="11"/>0x18d6fd000 - <text:s text:c="7"/>0x18d73efff <text:s/>libdyld.dylib (852) <text:s text:c="29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9"/>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13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15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siri.embeddedspeech [483]</text:p>
      <text:p text:style-name="Standard">UUID: <text:s text:c="12"/>1B8DC207-381B-3A0A-863C-57D54D232311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CoreEmbeddedSpeechRecognition.framework/Versions/A/XPCServices/com.apple.siri.embeddedspeech.xpc/Contents/MacOS/com.apple.siri.embeddedspeech</text:p>
      <text:p text:style-name="Standard">Architecture: <text:s text:c="4"/>arm64e</text:p>
      <text:p text:style-name="Standard">Parent: <text:s text:c="10"/>launchd [1]</text:p>
      <text:p text:style-name="Standard">Responsible: <text:s text:c="5"/>assistantd [398]</text:p>
      <text:p text:style-name="Standard">UID: <text:s text:c="13"/>501</text:p>
      <text:p text:style-name="Standard">Sudden Term: <text:s text:c="5"/>Tracked (allows idle exit)</text:p>
      <text:p text:style-name="Standard">Footprint: <text:s text:c="7"/>60.89 MB</text:p>
      <text:p text:style-name="Standard">Time Since Fork: <text:s/>69295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cd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9fc000 - <text:s text:c="15"/>??? <text:s/>com.apple.siri.embeddedspeech 1.0 (1) &lt;1B8DC207-381B-3A0A-863C-57D54D232311&gt; <text:s text:c="13"/>/System/Library/PrivateFrameworks/CoreEmbeddedSpeechRecognition.framework/Versions/A/XPCServices/com.apple.siri.embeddedspeech.xpc/Contents/MacOS/com.apple.siri.embeddedspeech</text:p>
      <text:p text:style-name="Standard"><text:s text:c="11"/>0x18d544000 - <text:s text:c="7"/>0x18d588fff <text:s/>libdispatch.dylib (1271.120.2) <text:s text:c="7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2"/>&lt;FCC78075-2A82-34F5-AC08-B555E39DB1DE&gt; <text:s text:c="13"/>/usr/lib/system/libsystem_kernel.dylib</text:p>
      <text:p text:style-name="Standard"><text:soft-page-break/><text:s text:c="3"/>*0xfffffe0007c18000 - 0xfffffe000841ffff <text:s/>kernel.release.t8101 (7195.121.3) <text:s text:c="4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apple.speech.speechsynthesisd [551]</text:p>
      <text:p text:style-name="Standard">UUID: <text:s text:c="12"/>CCBD4D0F-268E-3525-BAC9-6A4A5D907CFA</text:p>
      <text:p text:style-name="Standard">Shared Cache: <text:s text:c="4"/>DA77D7E4-88AC-3DFA-8D74-CEBA36827791 slid base address 0x18d40c000, slide 0xd40c000</text:p>
      <text:p text:style-name="Standard">Path: <text:s text:c="12"/>/System/Library/Frameworks/ApplicationServices.framework/Versions/A/Frameworks/SpeechSynthesis.framework/Versions/A/Resources/com.apple.speech.speechsynthesi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12.70 MB</text:p>
      <text:p text:style-name="Standard">Time Since Fork: <text:s/>69294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742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com.apple.speech.speechsynthesisd + 16956) [0x102a2823c] 1-32</text:p>
      <text:p text:style-name="Standard"><text:s text:c="6"/>32 <text:s/>CFRunLoopRunSpecific + 600 (CoreFoundation + 533992) [0x18d7f45e8] 1-32</text:p>
      <text:p text:style-name="Standard"><text:s text:c="8"/>32 <text:s/>__CFRunLoopRun + 1212 (CoreFoundation + 537116) [0x18d7f521c] 1-32</text:p>
      <text:p text:style-name="Standard"><text:s text:c="10"/>32 <text:s/>__CFRunLoopServiceMachPort + 372 (CoreFoundation + 544080) [0x18d7f6d50] 1-32</text:p>
      <text:p text:style-name="Standard"><text:s text:c="12"/>32 <text:s/>mach_msg + 76 (libsystem_kernel.dylib + 4484) [0x18d6bd184] 1-32</text:p>
      <text:p text:style-name="Standard"><text:s text:c="14"/>32 <text:s/>mach_msg_trap + 8 (libsystem_kernel.dylib + 3540) [0x18d6bcdd4] 1-32</text:p>
      <text:p text:style-name="Standard"><text:s text:c="15"/>*32 <text:s/>??? (kernel.release.t8101 + 201212) [0xfffffe0007c491fc] 1-32</text:p>
      <text:p text:style-name="Standard"/>
      <text:p text:style-name="Standard"><text:s text:c="2"/>Thread 0x3b47a <text:s text:c="3"/>Thread name "AMCP Logging Spool" <text:s text:c="3"/>32 samples (1-32) <text:s text:c="3"/>priority 19 (base 19)</text:p>
      <text:p text:style-name="Standard"><text:s text:c="2"/>&lt;thread QoS utility (requested utility), process sudden termination clean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&lt;patched truncated backtrace&gt; 1-32</text:p>
      <text:p text:style-name="Standard"><text:s text:c="14"/>32 <text:s/>caulk::mach::semaphore::wait_or_error() + 28 (caulk + 100660) [0x195486934] 1-32</text:p>
      <text:p text:style-name="Standard"><text:s text:c="16"/>32 <text:s/>semaphore_wait_trap + 8 (libsystem_kernel.dylib + 3600) [0x18d6bce10] 1-32</text:p>
      <text:p text:style-name="Standard"><text:soft-page-break/><text:s text:c="17"/>*32 <text:s/>??? (kernel.release.t8101 + 515896) [0xfffffe0007c95f38] 1-32</text:p>
      <text:p text:style-name="Standard"/>
      <text:p text:style-name="Standard"><text:s text:c="2"/>Binary Images:</text:p>
      <text:p text:style-name="Standard"><text:s text:c="11"/>0x102a24000 - <text:s text:c="7"/>0x102a43fff <text:s/>com.apple.speech.speechsynthesisd (9.0.65) &lt;CCBD4D0F-268E-3525-BAC9-6A4A5D907CFA&gt; <text:s text:c="13"/>/System/Library/Frameworks/ApplicationServices.framework/Versions/A/Frameworks/SpeechSynthesis.framework/Versions/A/Resources/com.apple.speech.speechsynthesisd</text:p>
      <text:p text:style-name="Standard"><text:s text:c="11"/>0x18d6bc000 - <text:s text:c="7"/>0x18d6effff <text:s/>libsystem_kernel.dylib (7195.121.3) <text:s text:c="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7"/>&lt;E2FAA164-BEA2-37A2-935B-BBA138DDC9B6&gt; <text:s text:c="13"/>/usr/lib/system/libsystem_pthread.dylib</text:p>
      <text:p text:style-name="Standard"><text:s text:c="11"/>0x18d6fd000 - <text:s text:c="7"/>0x18d73efff <text:s/>libdyld.dylib (852) <text:s text:c="2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3"/>&lt;CFDE247D-5F06-3B1A-BC46-496B731230BF&gt; <text:s text:c="13"/>/System/Library/Frameworks/CoreFoundation.framework/Versions/A/CoreFoundation</text:p>
      <text:p text:style-name="Standard"><text:s text:c="11"/>0x19546e000 - <text:s text:c="7"/>0x19548dfff <text:s/>com.apple.audio.caulk 1.0 (70) <text:s text:c="12"/>&lt;B1D7D56A-5AF8-3459-AC00-2189BBBABC47&gt; <text:s text:c="13"/>/System/Library/PrivateFrameworks/caulk.framework/Versions/A/caulk</text:p>
      <text:p text:style-name="Standard"><text:s text:c="3"/>*0xfffffe0007c18000 - 0xfffffe000841ffff <text:s/>kernel.release.t8101 (7195.121.3) <text:s text:c="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.stclairsoft.Jettison.DriverHelper [609]</text:p>
      <text:p text:style-name="Standard">UUID: <text:s text:c="12"/>ABF4EDD4-7061-316F-92C3-26ED5E58FF15</text:p>
      <text:p text:style-name="Standard">Shared Cache: <text:s text:c="4"/>DA77D7E4-88AC-3DFA-8D74-CEBA36827791 slid base address 0x18d40c000, slide 0xd40c000</text:p>
      <text:p text:style-name="Standard">Path: <text:s text:c="12"/>/Library/PrivilegedHelperTools/com.stclairsoft.Jettison.DriverHelper</text:p>
      <text:p text:style-name="Standard">Architecture: <text:s text:c="4"/>arm64</text:p>
      <text:p text:style-name="Standard">Parent: <text:s text:c="10"/>launchd [1]</text:p>
      <text:p text:style-name="Standard">UID: <text:s text:c="13"/>0</text:p>
      <text:p text:style-name="Standard">Footprint: <text:s text:c="7"/>1793 KB</text:p>
      <text:p text:style-name="Standard">Time Since Fork: <text:s/>69294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9c5 <text:s text:c="3"/>32 samples (1-32) <text:s text:c="3"/>priority 20 (base 20)</text:p>
      <text:p text:style-name="Standard"><text:s text:c="2"/>&lt;thread QoS utility (requested utility), timers tier 3 (coalesced), IO tier 1&gt;</text:p>
      <text:p text:style-name="Standard"><text:s text:c="2"/>32 <text:s/>start + 4 (libdyld.dylib + 99408) [0x18d715450] 1-32</text:p>
      <text:p text:style-name="Standard"><text:s text:c="4"/>32 <text:s/>??? (com.stclairsoft.Jettison.DriverHelper + 14364) [0x100eaf81c] 1-32</text:p>
      <text:p text:style-name="Standard"><text:s text:c="6"/>32 <text:s/>??? (com.stclairsoft.Jettison.DriverHelper + 14168) [0x100eaf758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oft-page-break/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eac000 - <text:s text:c="7"/>0x100eb7fff <text:s/>com.stclairsoft.Jettison.DriverHelper (0) &lt;ABF4EDD4-7061-316F-92C3-26ED5E58FF15&gt; <text:s text:c="13"/>/Library/PrivilegedHelperTools/com.stclairsoft.Jettison.DriverHelper</text:p>
      <text:p text:style-name="Standard"><text:s text:c="11"/>0x18d6bc000 - <text:s text:c="7"/>0x18d6effff <text:s/>libsystem_kernel.dylib (7195.121.3) <text:s text:c="6"/>&lt;FCC78075-2A82-34F5-AC08-B555E39DB1DE&gt; <text:s text:c="13"/>/usr/lib/system/libsystem_kernel.dylib</text:p>
      <text:p text:style-name="Standard"><text:s text:c="11"/>0x18d6fd000 - <text:s text:c="7"/>0x18d73efff <text:s/>libdyld.dylib (852) <text:s text:c="2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6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8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mmCenter [390]</text:p>
      <text:p text:style-name="Standard">UUID: <text:s text:c="12"/>129E007A-F8A5-38D1-8EF0-C145F0C67BD9</text:p>
      <text:p text:style-name="Standard">Shared Cache: <text:s text:c="4"/>DA77D7E4-88AC-3DFA-8D74-CEBA36827791 slid base address 0x18d40c000, slide 0xd40c000</text:p>
      <text:p text:style-name="Standard">Path: <text:s text:c="12"/>/System/Library/Frameworks/CoreTelephony.framework/Support/CommCent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722 KB</text:p>
      <text:p text:style-name="Standard">Time Since Fork: <text:s/>692955s</text:p>
      <text:p text:style-name="Standard">Num samples: <text:s text:c="5"/>32 (1-32)</text:p>
      <text:p text:style-name="Standard">CPU Time: <text:s text:c="8"/>&lt;0.001s (84.2K cycles, 25.6K instructions, 3.29c/i)</text:p>
      <text:p text:style-name="Standard">Note: <text:s text:c="12"/>2 idle work queue threads omitted</text:p>
      <text:p text:style-name="Standard"/>
      <text:p text:style-name="Standard"><text:s text:c="2"/>Thread 0x108a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CommCenter + 501744) [0x1045ca7f0] 1-32</text:p>
      <text:p text:style-name="Standard"><text:s text:c="6"/>32 <text:s/>??? (CommCenter + 502464) [0x1045caac0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oft-page-break/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10e7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ATCSThreadStartStub(void*) + 44 (libATCommandStudioDynamic.dylib + 21748) [0x1b65044f4] 1-32</text:p>
      <text:p text:style-name="Standard"><text:s text:c="8"/>32 <text:s/>ATCSTimerDriver::startATCSTimerDispatcher(void*) + 16 (libATCommandStudioDynamic.dylib + 25024) [0x1b65051c0] 1-32</text:p>
      <text:p text:style-name="Standard"><text:s text:c="10"/>32 <text:s/>ATCSTimerDriver::timerDispatcher() + 84 (libATCommandStudioDynamic.dylib + 25496) [0x1b6505398] 1-32</text:p>
      <text:p text:style-name="Standard"><text:s text:c="12"/>32 <text:s/>ATCSCondition::wait(ATCSMutex*, int) + 136 (libATCommandStudioDynamic.dylib + 22832) [0x1b6504930] 1-32</text:p>
      <text:p text:style-name="Standard"><text:s text:c="14"/>32 <text:s/>&lt;patched truncated backtrace&gt; 1-32</text:p>
      <text:p text:style-name="Standard"><text:s text:c="16"/>32 <text:s/>_pthread_cond_wait + 1248 (libsystem_pthread.dylib + 32172) [0x18d6f7dac] 1-32</text:p>
      <text:p text:style-name="Standard"><text:s text:c="18"/>32 <text:s/>__psynch_cvwait + 8 (libsystem_kernel.dylib + 17736) [0x18d6c0548] 1-32</text:p>
      <text:p text:style-name="Standard"><text:s text:c="19"/>*32 <text:s/>psynch_cvcontinue + 0 (pthread + 17576) [0xfffffe000a9c44a8] 1-32</text:p>
      <text:p text:style-name="Standard"/>
      <text:p text:style-name="Standard"><text:s text:c="2"/>Thread 0x1128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CommCenter + 4441648) [0x10498c630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130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tu::power::manager::_runLoopThread(void*) + 88 (libTelephonyUtilDynamic.dylib + 380508) [0x19a4bbe5c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oft-page-break/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550000 - <text:s text:c="7"/>0x104c5ffff <text:s/>CommCenter (8260) <text:s text:c="22"/>&lt;129E007A-F8A5-38D1-8EF0-C145F0C67BD9&gt; <text:s text:c="13"/>/System/Library/Frameworks/CoreTelephony.framework/Support/CommCente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9a45f000 - <text:s text:c="7"/>0x19a4eefff <text:s/>libTelephonyUtilDynamic.dylib (5359.1) <text:s/>&lt;F7B722E4-1032-3D5A-8BC5-2666FC8A0195&gt; <text:s text:c="13"/>/usr/lib/libTelephonyUtilDynamic.dylib</text:p>
      <text:p text:style-name="Standard"><text:s text:c="11"/>0x1b64ff000 - <text:s text:c="7"/>0x1b6546fff <text:s/>libATCommandStudioDynamic.dylib (2124) <text:s/>&lt;3CFC1FA0-4A06-3DCE-AE64-0C3733C4EC5A&gt; <text:s text:c="13"/>/usr/lib/libATCommandStudioDynamic.dylib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10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commerce [468]</text:p>
      <text:p text:style-name="Standard">UUID: <text:s text:c="12"/>1049DA43-B961-3D43-AA3E-DEAEECC5236A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mmerceKit.framework/Versions/A/Resources/commer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10.52 M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65 <text:s text:c="3"/>DispatchQueue "com.apple.main-thread"(1) <text:s text:c="3"/>32 samples (1-32) <text:s text:c="3"/>priority 4 (base 4)</text:p>
      <text:p text:style-name="Standard"><text:soft-page-break/><text:s text:c="2"/>&lt;thread QoS background (requested utility), process sudden termination clean, thread darwinbg, process darwinbg, timers tier 3 (coalesced), IO tier 2&gt;</text:p>
      <text:p text:style-name="Standard"><text:s text:c="2"/>32 <text:s/>start + 4 (libdyld.dylib + 99408) [0x18d715450] 1-32</text:p>
      <text:p text:style-name="Standard"><text:s text:c="4"/>32 <text:s/>??? (commerce + 119876) [0x10402d44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17c6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timers tier 3 (coalesc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010000 - <text:s text:c="7"/>0x104227fff <text:s/>commerce (711.6.2) <text:s text:c="21"/>&lt;1049DA43-B961-3D43-AA3E-DEAEECC5236A&gt; <text:s text:c="13"/>/System/Library/PrivateFrameworks/CommerceKit.framework/Versions/A/Resources/commerce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oft-page-break/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nfigd [91]</text:p>
      <text:p text:style-name="Standard">UUID: <text:s text:c="12"/>32AF7FA8-0F12-3B83-8C4A-0F692F1EC82C</text:p>
      <text:p text:style-name="Standard">Shared Cache: <text:s text:c="4"/>DA77D7E4-88AC-3DFA-8D74-CEBA36827791 slid base address 0x18d40c000, slide 0xd40c000</text:p>
      <text:p text:style-name="Standard">Path: <text:s text:c="12"/>/usr/libexec/config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5345 KB</text:p>
      <text:p text:style-name="Standard">Time Since Fork: <text:s/>692973s</text:p>
      <text:p text:style-name="Standard">Num samples: <text:s text:c="5"/>32 (1-32)</text:p>
      <text:p text:style-name="Standard">CPU Time: <text:s text:c="8"/>&lt;0.001s (753.6K cycles, 427.5K instructions, 1.76c/i)</text:p>
      <text:p text:style-name="Standard">Note: <text:s text:c="12"/>3 idle work queue threads omitted</text:p>
      <text:p text:style-name="Standard"/>
      <text:p text:style-name="Standard"><text:s text:c="2"/>Thread 0x768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configd + 22520) [0x1024997f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82c <text:s text:c="3"/>Thread name "InterfaceNamer thread"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configd + 98740) [0x1024ac1b4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oft-page-break/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846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pppcntl_run_thread + 536 (PPPController + 44576) [0x1025eee20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847 <text:s text:c="3"/>Thread name "com.apple.CFSocket.private"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&lt;patched truncated backtrace&gt; 1-32</text:p>
      <text:p text:style-name="Standard"><text:s text:c="8"/>32 <text:s/>__CFSocketManager + 624 (CoreFoundation + 713424) [0x18d8202d0] 1-32</text:p>
      <text:p text:style-name="Standard"><text:s text:c="10"/>32 <text:s/>__select + 8 (libsystem_kernel.dylib + 45548) [0x18d6c71ec] 1-32</text:p>
      <text:p text:style-name="Standard"><text:s text:c="11"/>*32 <text:s/>??? (kernel.release.t8101 + 5640132) [0xfffffe0008178fc4] 1-32</text:p>
      <text:p text:style-name="Standard"/>
      <text:p text:style-name="Standard"><text:s text:c="2"/>Thread 0x8b9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aptived_thread + 296 (CaptiveNetworkSupport + 33096) [0x102750148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8c3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oft-page-break/><text:s text:c="4"/>32 <text:s/>_pthread_start + 320 (libsystem_pthread.dylib + 30840) [0x18d6f7878] 1-32</text:p>
      <text:p text:style-name="Standard"><text:s text:c="6"/>32 <text:s/>??? (EAPOLController + 21796) [0x102641524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494000 - <text:s text:c="7"/>0x10250ffff <text:s/>configd (1109.120.1) <text:s text:c="44"/>&lt;32AF7FA8-0F12-3B83-8C4A-0F692F1EC82C&gt; <text:s text:c="13"/>/usr/libexec/configd</text:p>
      <text:p text:style-name="Standard"><text:s text:c="11"/>0x1025e4000 - <text:s text:c="7"/>0x102627fff <text:s/>com.apple.SystemConfiguration.PPPController 1.10 (1.10) <text:s text:c="9"/>&lt;E8523B32-6BAC-3D61-BEF0-18305E58FB39&gt; <text:s text:c="13"/>/System/Library/SystemConfiguration/PPPController.bundle/Contents/MacOS/PPPController</text:p>
      <text:p text:style-name="Standard"><text:s text:c="11"/>0x10263c000 - <text:s text:c="7"/>0x10264bfff <text:s/>com.apple.SystemConfiguration.EAPOLController 14.0.0 (14.0) <text:s text:c="5"/>&lt;6BDB7749-42B8-3D16-9126-364EDC66E140&gt; <text:s text:c="13"/>/System/Library/SystemConfiguration/EAPOLController.bundle/Contents/MacOS/EAPOLController</text:p>
      <text:p text:style-name="Standard"><text:s text:c="11"/>0x102748000 - <text:s text:c="7"/>0x102777fff <text:s/>com.apple.SystemConfiguration.CaptiveNetworkSupport 16.0.0 (1.0) &lt;4FED6418-3359-3B73-8BC5-5E8EFA351A6C&gt; <text:s text:c="13"/>/System/Library/SystemConfiguration/CaptiveNetworkSupport.bundle/Contents/MacOS/CaptiveNetworkSupport</text:p>
      <text:p text:style-name="Standard"><text:s text:c="11"/>0x18d6bc000 - <text:s text:c="7"/>0x18d6effff <text:s/>libsystem_kernel.dylib (7195.121.3) <text:s text:c="29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9"/>&lt;E2FAA164-BEA2-37A2-935B-BBA138DDC9B6&gt; <text:s text:c="13"/>/usr/lib/system/libsystem_pthread.dylib</text:p>
      <text:p text:style-name="Standard"><text:s text:c="11"/>0x18d6fd000 - <text:s text:c="7"/>0x18d73efff <text:s/>libdyld.dylib (852) <text:s text:c="45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5"/>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31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ntactsAccountsService [484]</text:p>
      <text:p text:style-name="Standard">UUID: <text:s text:c="12"/>775BEC08-A99B-3B8E-A030-024DE3C8869F</text:p>
      <text:p text:style-name="Standard">Shared Cache: <text:s text:c="4"/>DA77D7E4-88AC-3DFA-8D74-CEBA36827791 slid base address 0x18d40c000, slide 0xd40c000</text:p>
      <text:p text:style-name="Standard">Path: <text:s text:c="12"/>/System/Library/Frameworks/AddressBook.framework/Executables/ContactsAccountsService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033 KB</text:p>
      <text:p text:style-name="Standard">Time Since Fork: <text:s/>69295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c8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ntactsAccountsService + 18520) [0x10462c85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628000 - <text:s text:c="7"/>0x104637fff <text:s/>ContactsAccountsService (2452.7) <text:s text:c="7"/>&lt;775BEC08-A99B-3B8E-A030-024DE3C8869F&gt; <text:s text:c="13"/>/System/Library/Frameworks/AddressBook.framework/Executables/ContactsAccountsService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ntainermanagerd [256]</text:p>
      <text:p text:style-name="Standard">UUID: <text:s text:c="12"/>BB2E8B9F-3A16-3E40-A8B0-825439CA6705</text:p>
      <text:p text:style-name="Standard"><text:soft-page-break/>Shared Cache: <text:s text:c="4"/>DA77D7E4-88AC-3DFA-8D74-CEBA36827791 slid base address 0x18d40c000, slide 0xd40c000</text:p>
      <text:p text:style-name="Standard">Path: <text:s text:c="12"/>/usr/libexec/containermanage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169 KB</text:p>
      <text:p text:style-name="Standard">Time Since Fork: <text:s/>69298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fb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ntainermanagerd + 178052) [0x1007a3784] 1-32</text:p>
      <text:p text:style-name="Standard"><text:s text:c="6"/>32 <text:s/>??? (containermanagerd + 180628) [0x1007a4194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778000 - <text:s text:c="7"/>0x10083ffff <text:s/>containermanagerd (318.100.4) <text:s text:c="10"/>&lt;BB2E8B9F-3A16-3E40-A8B0-825439CA6705&gt; <text:s text:c="13"/>/usr/libexec/containermanager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ntainermanagerd [410]</text:p>
      <text:p text:style-name="Standard">UUID: <text:s text:c="12"/>BB2E8B9F-3A16-3E40-A8B0-825439CA6705</text:p>
      <text:p text:style-name="Standard">Shared Cache: <text:s text:c="4"/>DA77D7E4-88AC-3DFA-8D74-CEBA36827791 slid base address 0x18d40c000, slide 0xd40c000</text:p>
      <text:p text:style-name="Standard"><text:soft-page-break/>Path: <text:s text:c="12"/>/usr/libexec/containermanage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3.77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1a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ntainermanagerd + 178052) [0x10010f784] 1-32</text:p>
      <text:p text:style-name="Standard"><text:s text:c="6"/>32 <text:s/>??? (containermanagerd + 180628) [0x100110194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0e4000 - <text:s text:c="7"/>0x1001abfff <text:s/>containermanagerd (318.100.4) <text:s text:c="10"/>&lt;BB2E8B9F-3A16-3E40-A8B0-825439CA6705&gt; <text:s text:c="13"/>/usr/libexec/containermanager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ntainermanagerd [15010]</text:p>
      <text:p text:style-name="Standard">UUID: <text:s text:c="12"/>BB2E8B9F-3A16-3E40-A8B0-825439CA6705</text:p>
      <text:p text:style-name="Standard">Shared Cache: <text:s text:c="4"/>DA77D7E4-88AC-3DFA-8D74-CEBA36827791 slid base address 0x18d40c000, slide 0xd40c000</text:p>
      <text:p text:style-name="Standard">Path: <text:s text:c="12"/>/usr/libexec/containermanagerd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502</text:p>
      <text:p text:style-name="Standard">Sudden Term: <text:s text:c="5"/>Tracked (allows idle exit)</text:p>
      <text:p text:style-name="Standard">Footprint: <text:s text:c="7"/>4641 KB</text:p>
      <text:p text:style-name="Standard">Time Since Fork: <text:s/>18070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caa3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ntainermanagerd + 178052) [0x1024eb784] 1-32</text:p>
      <text:p text:style-name="Standard"><text:s text:c="6"/>32 <text:s/>??? (containermanagerd + 180628) [0x1024ec194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4c0000 - <text:s text:c="7"/>0x102587fff <text:s/>containermanagerd (318.100.4) <text:s text:c="10"/>&lt;BB2E8B9F-3A16-3E40-A8B0-825439CA6705&gt; <text:s text:c="13"/>/usr/libexec/containermanager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ntainerMetadataExtractor [16345]</text:p>
      <text:p text:style-name="Standard">UUID: <text:s text:c="12"/>8E8EC811-22DC-3EA9-86B2-CB034642A74D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738</text:p>
      <text:p text:style-name="Standard">Path: <text:s text:c="12"/>/System/Library/PrivateFrameworks/CloudDocsDaemon.framework/XPCServices/ContainerMetadataExtractor.xpc/Contents/MacOS/ContainerMetadataExtractor</text:p>
      <text:p text:style-name="Standard">Architecture: <text:s text:c="4"/>arm64e</text:p>
      <text:p text:style-name="Standard"><text:soft-page-break/>Parent: <text:s text:c="10"/>launchd [1]</text:p>
      <text:p text:style-name="Standard">Responsible: <text:s text:c="5"/>bird [399]</text:p>
      <text:p text:style-name="Standard">UID: <text:s text:c="13"/>501</text:p>
      <text:p text:style-name="Standard">Sudden Term: <text:s text:c="5"/>Tracked (allows idle exit)</text:p>
      <text:p text:style-name="Standard">Footprint: <text:s text:c="7"/>5297 KB</text:p>
      <text:p text:style-name="Standard">Time Since Fork: <text:s/>8331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069a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ntainerMetadataExtractor + 15876) [0x104463e04] 1-32</text:p>
      <text:p text:style-name="Standard"><text:s text:c="6"/>32 <text:s/>-[NSXPCListener resume] + 340 (Foundation + 545976) [0x18e5be4b8] 1-32</text:p>
      <text:p text:style-name="Standard"><text:s text:c="8"/>32 <text:s/>xpc_main + 132 (libxpc.dylib + 94100) [0x18d46af94] 1-32</text:p>
      <text:p text:style-name="Standard"><text:s text:c="10"/>32 <text:s/>_xpc_objc_main + 900 (libxpc.dylib + 96104) [0x18d46b768] 1-32</text:p>
      <text:p text:style-name="Standard"><text:s text:c="12"/>32 <text:s/>-[NSRunLoop(NSRunLoop) run] + 92 (Foundation + 1010544) [0x18e62fb70] 1-32</text:p>
      <text:p text:style-name="Standard"><text:s text:c="14"/>32 <text:s/>-[NSRunLoop(NSRunLoop) runMode:beforeDate:] + 232 (Foundation + 411272) [0x18e59d688] 1-32</text:p>
      <text:p text:style-name="Standard"><text:s text:c="16"/>32 <text:s/>CFRunLoopRunSpecific + 600 (CoreFoundation + 533992) [0x18d7f45e8] 1-32</text:p>
      <text:p text:style-name="Standard"><text:s text:c="18"/>32 <text:s/>__CFRunLoopRun + 1212 (CoreFoundation + 537116) [0x18d7f521c] 1-32</text:p>
      <text:p text:style-name="Standard"><text:s text:c="20"/>32 <text:s/>__CFRunLoopServiceMachPort + 372 (CoreFoundation + 544080) [0x18d7f6d50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460000 - <text:s text:c="7"/>0x10446ffff <text:s/>com.apple.CloudDocsDaemon.container-metadata-extractor 1.0 (738) &lt;8E8EC811-22DC-3EA9-86B2-CB034642A74D&gt; <text:s text:c="13"/>/System/Library/PrivateFrameworks/CloudDocsDaemon.framework/XPCServices/ContainerMetadataExtractor.xpc/Contents/MacOS/ContainerMetadataExtractor</text:p>
      <text:p text:style-name="Standard"><text:s text:c="11"/>0x18d454000 - <text:s text:c="7"/>0x18d48bfff <text:s/>libxpc.dylib (2038.120.1) <text:s text:c="39"/>&lt;EFD268F9-B27D-36AA-86A6-8774041CDAD1&gt; <text:s text:c="13"/>/usr/lib/system/libxpc.dylib</text:p>
      <text:p text:style-name="Standard"><text:s text:c="11"/>0x18d6bc000 - <text:s text:c="7"/>0x18d6effff <text:s/>libsystem_kernel.dylib (7195.121.3) <text:s text:c="29"/>&lt;FCC78075-2A82-34F5-AC08-B555E39DB1DE&gt; <text:s text:c="13"/>/usr/lib/system/libsystem_kernel.dylib</text:p>
      <text:p text:style-name="Standard"><text:s text:c="11"/>0x18d6fd000 - <text:s text:c="7"/>0x18d73efff <text:s/>libdyld.dylib (852) <text:s text:c="45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5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9"/>&lt;627F45C2-8555-3C1D-AC95-205872E4524C&gt; <text:s text:c="13"/>/System/Library/Frameworks/Foundation.framework/Versions/C/Foundation</text:p>
      <text:p text:style-name="Standard"><text:soft-page-break/><text:s text:c="3"/>*0xfffffe0007c18000 - 0xfffffe000841ffff <text:s/>kernel.release.t8101 (7195.121.3) <text:s text:c="31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ntextService [634]</text:p>
      <text:p text:style-name="Standard">UUID: <text:s text:c="12"/>9A626AAE-76D2-37B0-902E-F8B2111DE546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ContextKit.framework/Versions/A/XPCServices/ContextService.xpc/Contents/MacOS/ContextServic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049 KB</text:p>
      <text:p text:style-name="Standard">Time Since Fork: <text:s/>69294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b57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7c4000 - <text:s text:c="15"/>??? <text:s/>com.apple.siri.context.service 1.0 (1) &lt;9A626AAE-76D2-37B0-902E-F8B2111DE546&gt; <text:s text:c="13"/>/System/Library/PrivateFrameworks/ContextKit.framework/Versions/A/XPCServices/ContextService.xpc/Contents/MacOS/ContextService</text:p>
      <text:p text:style-name="Standard"><text:s text:c="11"/>0x18d544000 - <text:s text:c="7"/>0x18d588fff <text:s/>libdispatch.dylib (1271.120.2) <text:s text:c="8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3"/>&lt;FCC78075-2A82-34F5-AC08-B555E39DB1DE&gt; <text:s text:c="13"/>/usr/lib/system/libsystem_kernel.dylib</text:p>
      <text:p text:style-name="Standard"><text:s text:c="3"/>*0xfffffe0007c18000 - 0xfffffe000841ffff <text:s/>kernel.release.t8101 (7195.121.3) <text:s text:c="5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ntextStoreAgent [566]</text:p>
      <text:p text:style-name="Standard"><text:soft-page-break/>UUID: <text:s text:c="12"/>CB3110DE-4FE6-35EF-8614-CFDDEAD7DD64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DuetContext.framework/Versions/A/Resources/ContextStore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105 KB</text:p>
      <text:p text:style-name="Standard">Time Since Fork: <text:s/>69294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82e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ntextStoreAgent + 17820) [0x102eec59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ee8000 - <text:s text:c="7"/>0x102ef7fff <text:s/>ContextStoreAgent (1724.100.20) <text:s text:c="8"/>&lt;CB3110DE-4FE6-35EF-8614-CFDDEAD7DD64&gt; <text:s text:c="13"/>/System/Library/PrivateFrameworks/CoreDuetContext.framework/Versions/A/Resources/ContextStore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ntextstored [118]</text:p>
      <text:p text:style-name="Standard"><text:soft-page-break/>UUID: <text:s text:c="12"/>30C17016-FD54-35FB-800B-7A3EC34428D4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DuetContext.framework/Versions/A/Resources/contextstor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7281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9c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ntextstored + 23576) [0x100a75c1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a70000 - <text:s text:c="7"/>0x100a7ffff <text:s/>contextstored (1724.100.20) <text:s text:c="12"/>&lt;30C17016-FD54-35FB-800B-7A3EC34428D4&gt; <text:s text:c="13"/>/System/Library/PrivateFrameworks/CoreDuetContext.framework/Versions/A/Resources/contextstor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ntrolCenter [441]</text:p>
      <text:p text:style-name="Standard"><text:soft-page-break/>UUID: <text:s text:c="12"/>DC72F179-4E1B-3585-B5C1-F6B97578325D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46.50.4</text:p>
      <text:p text:style-name="Standard">Path: <text:s text:c="12"/>/System/Library/CoreServices/ControlCenter.app/Contents/MacOS/ControlCent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8.03 M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23 <text:s text:c="3"/>DispatchQueue "com.apple.main-thread"(1)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start + 4 (libdyld.dylib + 99408) [0x18d715450] 1-32</text:p>
      <text:p text:style-name="Standard"><text:s text:c="4"/>32 <text:s/>??? (ControlCenter + 26188) [0x100d9664c] 1-32</text:p>
      <text:p text:style-name="Standard"><text:s text:c="6"/>32 <text:s/>NSApplicationMain + 1064 (AppKit + 14108) [0x18ffa571c] 1-32</text:p>
      <text:p text:style-name="Standard"><text:s text:c="8"/>32 <text:s/>-[NSApplication run] + 596 (AppKit + 203948) [0x18ffd3cac] 1-32</text:p>
      <text:p text:style-name="Standard"><text:s text:c="10"/>32 <text:s/>-[NSApplication(NSEvent) _nextEventMatchingEventMask:untilDate:inMode:dequeue:] + 1292 (AppKit + 261664) [0x18ffe1e20] 1-32</text:p>
      <text:p text:style-name="Standard"><text:s text:c="12"/>32 <text:s/>_DPSNextEvent + 836 (AppKit + 267392) [0x18ffe3480] 1-32</text:p>
      <text:p text:style-name="Standard"><text:s text:c="14"/>32 <text:s/>_BlockUntilNextEventMatchingListInModeWithFilter + 72 (HIToolbox + 196052) [0x19570edd4] 1-32</text:p>
      <text:p text:style-name="Standard"><text:s text:c="16"/>32 <text:s/>ReceiveNextEventCommon + 552 (HIToolbox + 196628) [0x19570f014] 1-32</text:p>
      <text:p text:style-name="Standard"><text:s text:c="18"/>32 <text:s/>RunCurrentEventLoopInMode + 292 (HIToolbox + 197280) [0x19570f2a0] 1-32</text:p>
      <text:p text:style-name="Standard"><text:s text:c="20"/>32 <text:s/>CFRunLoopRunSpecific + 600 (CoreFoundation + 533992) [0x18d7f45e8] 1-32</text:p>
      <text:p text:style-name="Standard"><text:s text:c="22"/>32 <text:s/>__CFRunLoopRun + 1212 (CoreFoundation + 537116) [0x18d7f521c] 1-32</text:p>
      <text:p text:style-name="Standard"><text:s text:c="24"/>32 <text:s/>__CFRunLoopServiceMachPort + 372 (CoreFoundation + 544080) [0x18d7f6d50] 1-32</text:p>
      <text:p text:style-name="Standard"><text:s text:c="26"/>32 <text:s/>mach_msg + 76 (libsystem_kernel.dylib + 4484) [0x18d6bd184] 1-32</text:p>
      <text:p text:style-name="Standard"><text:s text:c="28"/>32 <text:s/>mach_msg_trap + 8 (libsystem_kernel.dylib + 3540) [0x18d6bcdd4] 1-32</text:p>
      <text:p text:style-name="Standard"><text:s text:c="29"/>*32 <text:s/>??? (kernel.release.t8101 + 201212) [0xfffffe0007c491fc] 1-32</text:p>
      <text:p text:style-name="Standard"/>
      <text:p text:style-name="Standard"><text:s text:c="2"/>Thread 0x1255 <text:s text:c="3"/>Thread name "AMCP Logging Spool" <text:s text:c="3"/>32 samples (1-32) <text:s text:c="3"/>priority 19 (base 19)</text:p>
      <text:p text:style-name="Standard"><text:s text:c="2"/>&lt;thread QoS utility (requested utility), process sudden termination clean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oft-page-break/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&lt;patched truncated backtrace&gt; 1-32</text:p>
      <text:p text:style-name="Standard"><text:s text:c="14"/>32 <text:s/>caulk::mach::semaphore::wait_or_error() + 28 (caulk + 100660) [0x195486934] 1-32</text:p>
      <text:p text:style-name="Standard"><text:s text:c="16"/>32 <text:s/>semaphore_wait_trap + 8 (libsystem_kernel.dylib + 3600) [0x18d6bce10] 1-32</text:p>
      <text:p text:style-name="Standard"><text:s text:c="17"/>*32 <text:s/>??? (kernel.release.t8101 + 515896) [0xfffffe0007c95f38] 1-32</text:p>
      <text:p text:style-name="Standard"/>
      <text:p text:style-name="Standard"><text:s text:c="2"/>Thread 0x12df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d90000 - <text:s text:c="7"/>0x1010c3fff <text:s/>com.apple.controlcenter 1.0 (146.50.4) <text:s/>&lt;DC72F179-4E1B-3585-B5C1-F6B97578325D&gt; <text:s text:c="13"/>/System/Library/CoreServices/ControlCenter.app/Contents/MacOS/ControlCente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546e000 - <text:s text:c="7"/>0x19548dfff <text:s/>com.apple.audio.caulk 1.0 (70) <text:s text:c="9"/>&lt;B1D7D56A-5AF8-3459-AC00-2189BBBABC47&gt; <text:s text:c="13"/>/System/Library/PrivateFrameworks/caulk.framework/Versions/A/caulk</text:p>
      <text:p text:style-name="Standard"><text:soft-page-break/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reaudiod [176]</text:p>
      <text:p text:style-name="Standard">UUID: <text:s text:c="12"/>79462403-054B-36D3-ACAB-57B67428F58F</text:p>
      <text:p text:style-name="Standard">Shared Cache: <text:s text:c="4"/>DA77D7E4-88AC-3DFA-8D74-CEBA36827791 slid base address 0x18d40c000, slide 0xd40c000</text:p>
      <text:p text:style-name="Standard">Path: <text:s text:c="12"/>/usr/sbin/coreaudiod</text:p>
      <text:p text:style-name="Standard">Architecture: <text:s text:c="4"/>arm64e</text:p>
      <text:p text:style-name="Standard">Parent: <text:s text:c="10"/>launchd [1]</text:p>
      <text:p text:style-name="Standard">UID: <text:s text:c="13"/>202</text:p>
      <text:p text:style-name="Standard">Sudden Term: <text:s text:c="5"/>Tracked (allows idle exit)</text:p>
      <text:p text:style-name="Standard">Footprint: <text:s text:c="7"/>28.53 MB</text:p>
      <text:p text:style-name="Standard">Time Since Fork: <text:s/>692972s</text:p>
      <text:p text:style-name="Standard">Num samples: <text:s text:c="5"/>32 (1-32)</text:p>
      <text:p text:style-name="Standard">CPU Time: <text:s text:c="8"/>&lt;0.001s (1919.4K cycles, 584.8K instructions, 3.28c/i)</text:p>
      <text:p text:style-name="Standard">Note: <text:s text:c="12"/>2 idle work queue threads omitted</text:p>
      <text:p text:style-name="Standard"/>
      <text:p text:style-name="Standard"><text:s text:c="2"/>Thread 0x9fd <text:s text:c="3"/>32 samples (1-32) <text:s text:c="3"/>priority 63 (base 63)</text:p>
      <text:p text:style-name="Standard"><text:s text:c="2"/>&lt;process sudden termination dirty, IO tier 0&gt;</text:p>
      <text:p text:style-name="Standard"><text:s text:c="2"/>32 <text:s/>start + 4 (libdyld.dylib + 99408) [0x18d715450] 1-32</text:p>
      <text:p text:style-name="Standard"><text:s text:c="4"/>32 <text:s/>main + 620 (coreaudiod + 70320) [0x1006152b0] 1-32</text:p>
      <text:p text:style-name="Standard"><text:s text:c="6"/>32 <text:s/>CFRunLoopRunSpecific + 600 (CoreFoundation + 533992) [0x18d7f45e8] 1-32</text:p>
      <text:p text:style-name="Standard"><text:s text:c="8"/>32 <text:s/>__CFRunLoopRun + 1212 (CoreFoundation + 537116) [0x18d7f521c] 1-32</text:p>
      <text:p text:style-name="Standard"><text:s text:c="10"/>32 <text:s/>__CFRunLoopServiceMachPort + 372 (CoreFoundation + 544080) [0x18d7f6d50] 1-32</text:p>
      <text:p text:style-name="Standard"><text:s text:c="12"/>32 <text:s/>mach_msg + 76 (libsystem_kernel.dylib + 4484) [0x18d6bd184] 1-32</text:p>
      <text:p text:style-name="Standard"><text:s text:c="14"/>32 <text:s/>mach_msg_trap + 8 (libsystem_kernel.dylib + 3540) [0x18d6bcdd4] 1-32</text:p>
      <text:p text:style-name="Standard"><text:s text:c="15"/>*32 <text:s/>??? (kernel.release.t8101 + 201212) [0xfffffe0007c491fc] 1-32</text:p>
      <text:p text:style-name="Standard"/>
      <text:p text:style-name="Standard"><text:s text:c="2"/>Thread 0xa04 <text:s text:c="3"/>Thread name "AMCP Logging Spool" <text:s text:c="3"/>32 samples (1-32) <text:s text:c="3"/>priority 19 (base 19)</text:p>
      <text:p text:style-name="Standard"><text:s text:c="2"/>&lt;thread QoS utility (requested utility), process sudden termination dirty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&lt;patched truncated backtrace&gt; 1-32</text:p>
      <text:p text:style-name="Standard"><text:soft-page-break/><text:s text:c="14"/>32 <text:s/>caulk::mach::semaphore::wait_or_error() + 28 (caulk + 100660) [0x195486934] 1-32</text:p>
      <text:p text:style-name="Standard"><text:s text:c="16"/>32 <text:s/>semaphore_wait_trap + 8 (libsystem_kernel.dylib + 3600) [0x18d6bce10] 1-32</text:p>
      <text:p text:style-name="Standard"><text:s text:c="17"/>*32 <text:s/>??? (kernel.release.t8101 + 515896) [0xfffffe0007c95f38] 1-32</text:p>
      <text:p text:style-name="Standard"/>
      <text:p text:style-name="Standard"><text:s text:c="2"/>Thread 0xa05 <text:s text:c="3"/>Thread name "HAL Async Logger"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std::__1::__thread_proxy&lt;std::__1::tuple&lt;std::__1::unique_ptr&lt;std::__1::__thread_struct, std::__1::default_delete&lt;std::__1::__thread_struct&gt; &gt;, void (ca::concurrent::details::worker_thread::*)(ca::thread::attributes), ca::concurrent::details::worker_thread*, ca::thread::attributes&gt; &gt;(void*) + 212 (CoreAudio + 4310788) [0x18f32f704] 1-32</text:p>
      <text:p text:style-name="Standard"><text:s text:c="8"/>32 <text:s/>ca::concurrent::details::worker_thread::run(ca::thread::attributes) + 380 (CoreAudio + 4311684) [0x18f32fa84] 1-32</text:p>
      <text:p text:style-name="Standard"><text:s text:c="10"/>32 <text:s/>&lt;patched truncated backtrace&gt; 1-32</text:p>
      <text:p text:style-name="Standard"><text:s text:c="12"/>32 <text:s/>ca::mach::semaphore::wait() + 28 (CoreAudio + 701628) [0x18efbe4bc] 1-32</text:p>
      <text:p text:style-name="Standard"><text:s text:c="14"/>32 <text:s/>semaphore_wait_trap + 8 (libsystem_kernel.dylib + 3600) [0x18d6bce10] 1-32</text:p>
      <text:p text:style-name="Standard"><text:s text:c="15"/>*32 <text:s/>??? (kernel.release.t8101 + 515896) [0xfffffe0007c95f38] 1-32</text:p>
      <text:p text:style-name="Standard"/>
      <text:p text:style-name="Standard"><text:s text:c="2"/>Thread 0xb31 <text:s text:c="3"/>Thread name "Audio HAL Overload Reporting Spool"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std::__1::__thread_proxy&lt;std::__1::tuple&lt;std::__1::unique_ptr&lt;std::__1::__thread_struct, std::__1::default_delete&lt;std::__1::__thread_struct&gt; &gt;, void (ca::concurrent::details::worker_thread::*)(ca::thread::attributes), ca::concurrent::details::worker_thread*, ca::thread::attributes&gt; &gt;(void*) + 212 (CoreAudio + 4310788) [0x18f32f704] 1-32</text:p>
      <text:p text:style-name="Standard"><text:s text:c="8"/>32 <text:s/>ca::concurrent::details::worker_thread::run(ca::thread::attributes) + 380 (CoreAudio + 4311684) [0x18f32fa84] 1-32</text:p>
      <text:p text:style-name="Standard"><text:s text:c="10"/>32 <text:s/>ca::mach::semaphore::wait() + 28 (CoreAudio + 701628) [0x18efbe4bc] 1-32</text:p>
      <text:p text:style-name="Standard"><text:s text:c="12"/>32 <text:s/>semaphore_wait_trap + 8 (libsystem_kernel.dylib + 3600) [0x18d6bce10] 1-32</text:p>
      <text:p text:style-name="Standard"><text:s text:c="13"/>*32 <text:s/>??? (kernel.release.t8101 + 515896) [0xfffffe0007c95f38] 1-32</text:p>
      <text:p text:style-name="Standard"/>
      <text:p text:style-name="Standard"><text:s text:c="2"/>Binary Images:</text:p>
      <text:p text:style-name="Standard"><text:s text:c="11"/>0x100604000 - <text:s text:c="7"/>0x100623fff <text:s/>coreaudiod (237.26) <text:s text:c="20"/>&lt;79462403-054B-36D3-ACAB-57B67428F58F&gt; <text:s text:c="13"/>/usr/sbin/coreaudio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oft-page-break/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f13000 - <text:s text:c="7"/>0x18f52dfff <text:s/>com.apple.audio.CoreAudio 5.0 (5.0) <text:s text:c="4"/>&lt;98E38ACF-285C-3A3F-9F1D-3302C506ACDE&gt; <text:s text:c="13"/>/System/Library/Frameworks/CoreAudio.framework/Versions/A/CoreAudio</text:p>
      <text:p text:style-name="Standard"><text:s text:c="11"/>0x19546e000 - <text:s text:c="7"/>0x19548dfff <text:s/>com.apple.audio.caulk 1.0 (70) <text:s text:c="9"/>&lt;B1D7D56A-5AF8-3459-AC00-2189BBBABC47&gt; <text:s text:c="13"/>/System/Library/PrivateFrameworks/caulk.framework/Versions/A/caul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reautha [3990]</text:p>
      <text:p text:style-name="Standard">UUID: <text:s text:c="12"/>BE2C1993-51F0-308A-BCE6-EEA8A3E4CDF9</text:p>
      <text:p text:style-name="Standard">Shared Cache: <text:s text:c="4"/>DA77D7E4-88AC-3DFA-8D74-CEBA36827791 slid base address 0x18d40c000, slide 0xd40c000</text:p>
      <text:p text:style-name="Standard">App Version: <text:s text:c="5"/>2.0</text:p>
      <text:p text:style-name="Standard">Build Version: <text:s text:c="3"/>827.120.2</text:p>
      <text:p text:style-name="Standard">Path: <text:s text:c="12"/>/System/Library/Frameworks/LocalAuthentication.framework/Support/coreautha.bundle/Contents/MacOS/coreautha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0.50 MB</text:p>
      <text:p text:style-name="Standard">Time Since Fork: <text:s/>68856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ca69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start + 4 (libdyld.dylib + 99408) [0x18d715450] 1-32</text:p>
      <text:p text:style-name="Standard"><text:s text:c="4"/>32 <text:s/>??? (coreautha + 79856) [0x102ca77f0] 1-32</text:p>
      <text:p text:style-name="Standard"><text:s text:c="6"/>32 <text:s/>NSApplicationMain + 1064 (AppKit + 14108) [0x18ffa571c] 1-32</text:p>
      <text:p text:style-name="Standard"><text:s text:c="8"/>32 <text:s/>-[NSApplication run] + 596 (AppKit + 203948) [0x18ffd3cac] 1-32</text:p>
      <text:p text:style-name="Standard"><text:s text:c="10"/>32 <text:s/>-[NSApplication(NSEvent) _nextEventMatchingEventMask:untilDate:inMode:dequeue:] + 1292 (AppKit + 261664) [0x18ffe1e20] 1-32</text:p>
      <text:p text:style-name="Standard"><text:s text:c="12"/>32 <text:s/>_DPSNextEvent + 836 (AppKit + 267392) [0x18ffe3480] 1-32</text:p>
      <text:p text:style-name="Standard"><text:soft-page-break/><text:s text:c="14"/>32 <text:s/>_BlockUntilNextEventMatchingListInModeWithFilter + 72 (HIToolbox + 196052) [0x19570edd4] 1-32</text:p>
      <text:p text:style-name="Standard"><text:s text:c="16"/>32 <text:s/>ReceiveNextEventCommon + 552 (HIToolbox + 196628) [0x19570f014] 1-32</text:p>
      <text:p text:style-name="Standard"><text:s text:c="18"/>32 <text:s/>RunCurrentEventLoopInMode + 292 (HIToolbox + 197280) [0x19570f2a0] 1-32</text:p>
      <text:p text:style-name="Standard"><text:s text:c="20"/>32 <text:s/>CFRunLoopRunSpecific + 600 (CoreFoundation + 533992) [0x18d7f45e8] 1-32</text:p>
      <text:p text:style-name="Standard"><text:s text:c="22"/>32 <text:s/>__CFRunLoopRun + 1212 (CoreFoundation + 537116) [0x18d7f521c] 1-32</text:p>
      <text:p text:style-name="Standard"><text:s text:c="24"/>32 <text:s/>__CFRunLoopServiceMachPort + 372 (CoreFoundation + 544080) [0x18d7f6d50] 1-32</text:p>
      <text:p text:style-name="Standard"><text:s text:c="26"/>32 <text:s/>mach_msg + 76 (libsystem_kernel.dylib + 4484) [0x18d6bd184] 1-32</text:p>
      <text:p text:style-name="Standard"><text:s text:c="28"/>32 <text:s/>mach_msg_trap + 8 (libsystem_kernel.dylib + 3540) [0x18d6bcdd4] 1-32</text:p>
      <text:p text:style-name="Standard"><text:s text:c="29"/>*32 <text:s/>??? (kernel.release.t8101 + 201212) [0xfffffe0007c491fc] 1-32</text:p>
      <text:p text:style-name="Standard"/>
      <text:p text:style-name="Standard"><text:s text:c="2"/>Thread 0xca7e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c94000 - <text:s text:c="7"/>0x102cbbfff <text:s/>com.apple.LocalAuthentication.UIAgent 2.0 (827.120.2) &lt;BE2C1993-51F0-308A-BCE6-EEA8A3E4CDF9&gt; <text:s text:c="13"/>/System/Library/Frameworks/LocalAuthentication.framework/Support/coreautha.bundle/Contents/MacOS/coreautha</text:p>
      <text:p text:style-name="Standard"><text:s text:c="11"/>0x18d6bc000 - <text:s text:c="7"/>0x18d6effff <text:s/>libsystem_kernel.dylib (7195.121.3) <text:s text:c="18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8"/>&lt;E2FAA164-BEA2-37A2-935B-BBA138DDC9B6&gt; <text:s text:c="13"/>/usr/lib/system/libsystem_pthread.dylib</text:p>
      <text:p text:style-name="Standard"><text:s text:c="11"/>0x18d6fd000 - <text:s text:c="7"/>0x18d73efff <text:s/>libdyld.dylib (852) <text:s text:c="34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4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9"/>&lt;51D53749-2744-3CF3-9B1D-3F1EA9E3CBC9&gt; <text:s text:c="13"/>/System/Library/Frameworks/AppKit.framework/Versions/C/AppKit</text:p>
      <text:p text:style-name="Standard"><text:soft-page-break/><text:s text:c="11"/>0x1956df000 - <text:s text:c="7"/>0x1959e9fff <text:s/>com.apple.HIToolbox 2.1.1 (1061.11) <text:s text:c="18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reauthd [275]</text:p>
      <text:p text:style-name="Standard">UUID: <text:s text:c="12"/>41F53340-45CC-3D89-82A3-146FD4A8FC3C</text:p>
      <text:p text:style-name="Standard">Shared Cache: <text:s text:c="4"/>DA77D7E4-88AC-3DFA-8D74-CEBA36827791 slid base address 0x18d40c000, slide 0xd40c000</text:p>
      <text:p text:style-name="Standard">Path: <text:s text:c="12"/>/System/Library/Frameworks/LocalAuthentication.framework/Support/coreauth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5553 KB</text:p>
      <text:p text:style-name="Standard">Time Since Fork: <text:s/>69298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b21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start + 4 (libdyld.dylib + 99408) [0x18d715450] 1-32</text:p>
      <text:p text:style-name="Standard"><text:s text:c="4"/>32 <text:s/>??? (coreauthd + 32580) [0x10093ff4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938000 - <text:s text:c="7"/>0x100977fff <text:s/>coreauthd (827.120.2) <text:s text:c="18"/>&lt;41F53340-45CC-3D89-82A3-146FD4A8FC3C&gt; <text:s text:c="13"/>/System/Library/Frameworks/LocalAuthentication.framework/Support/coreauth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oft-page-break/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reauthd [660]</text:p>
      <text:p text:style-name="Standard">UUID: <text:s text:c="12"/>41F53340-45CC-3D89-82A3-146FD4A8FC3C</text:p>
      <text:p text:style-name="Standard">Shared Cache: <text:s text:c="4"/>DA77D7E4-88AC-3DFA-8D74-CEBA36827791 slid base address 0x18d40c000, slide 0xd40c000</text:p>
      <text:p text:style-name="Standard">Path: <text:s text:c="12"/>/System/Library/Frameworks/LocalAuthentication.framework/Support/coreauth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745 KB</text:p>
      <text:p text:style-name="Standard">Time Since Fork: <text:s/>69293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cad <text:s text:c="3"/>32 samples (1-32) <text:s text:c="3"/>priority 31 (base 31)</text:p>
      <text:p text:style-name="Standard"><text:s text:c="2"/>&lt;thread QoS default (requested default), process sudden termination dirty, process unclamped, process received importance donation from SoftwareUpdateNotificationManager [659], IO tier 0&gt;</text:p>
      <text:p text:style-name="Standard"><text:s text:c="2"/>32 <text:s/>start + 4 (libdyld.dylib + 99408) [0x18d715450] 1-32</text:p>
      <text:p text:style-name="Standard"><text:s text:c="4"/>32 <text:s/>??? (coreauthd + 32580) [0x100a8ff4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0a88000 - <text:s text:c="7"/>0x100ac7fff <text:s/>coreauthd (827.120.2) <text:s text:c="18"/>&lt;41F53340-45CC-3D89-82A3-146FD4A8FC3C&gt; <text:s text:c="13"/>/System/Library/Frameworks/LocalAuthentication.framework/Support/coreauth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rebrightnessd [144]</text:p>
      <text:p text:style-name="Standard">UUID: <text:s text:c="12"/>3D4FC767-3015-3C47-B327-CD0FEA3B29CD</text:p>
      <text:p text:style-name="Standard">Shared Cache: <text:s text:c="4"/>DA77D7E4-88AC-3DFA-8D74-CEBA36827791 slid base address 0x18d40c000, slide 0xd40c000</text:p>
      <text:p text:style-name="Standard">Path: <text:s text:c="12"/>/usr/libexec/corebrightnes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4305 KB</text:p>
      <text:p text:style-name="Standard">Time Since Fork: <text:s/>692973s</text:p>
      <text:p text:style-name="Standard">Num samples: <text:s text:c="5"/>32 (1-32)</text:p>
      <text:p text:style-name="Standard">CPU Time: <text:s text:c="8"/>0.003s (5.4M cycles, 3.0M instructions, 1.80c/i)</text:p>
      <text:p text:style-name="Standard">Note: <text:s text:c="12"/>1 idle work queue thread omitted</text:p>
      <text:p text:style-name="Standard"/>
      <text:p text:style-name="Standard"><text:s text:c="2"/>Thread 0x787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main + 548 (corebrightnessd + 13812) [0x100e0f5f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oft-page-break/><text:s text:c="2"/>Binary Images:</text:p>
      <text:p text:style-name="Standard"><text:s text:c="11"/>0x100e0c000 - <text:s text:c="7"/>0x100e17fff <text:s/>corebrightnessd (1071.120.3) <text:s text:c="11"/>&lt;3D4FC767-3015-3C47-B327-CD0FEA3B29CD&gt; <text:s text:c="13"/>/usr/libexec/corebrightnes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reduetd [114]</text:p>
      <text:p text:style-name="Standard">UUID: <text:s text:c="12"/>E3BBEA01-4484-3864-B09A-21EC5A065465</text:p>
      <text:p text:style-name="Standard">Shared Cache: <text:s text:c="4"/>DA77D7E4-88AC-3DFA-8D74-CEBA36827791 slid base address 0x18d40c000, slide 0xd40c000</text:p>
      <text:p text:style-name="Standard">Path: <text:s text:c="12"/>/usr/libexec/coredue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7921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9b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reduetd + 63212) [0x100ebf6e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eb0000 - <text:s text:c="7"/>0x100edffff <text:s/>coreduetd (1724.100.20) <text:s text:c="16"/>&lt;E3BBEA01-4484-3864-B09A-21EC5A065465&gt; <text:s text:c="13"/>/usr/libexec/coreduetd</text:p>
      <text:p text:style-name="Standard"><text:soft-page-break/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rekdld [382]</text:p>
      <text:p text:style-name="Standard">UUID: <text:s text:c="12"/>317D0E1F-0B63-3FD0-B089-7849B6D8434E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KDL.framework/Support/corekdl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872 KB</text:p>
      <text:p text:style-name="Standard">Time Since Fork: <text:s/>69295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0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orekdld + 10480) [0x1040a68f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0a4000 - <text:s text:c="7"/>0x1040affff <text:s/>corekdld (25.40.4) <text:s text:c="21"/>&lt;317D0E1F-0B63-3FD0-B089-7849B6D8434E&gt; <text:s text:c="13"/>/System/Library/PrivateFrameworks/CoreKDL.framework/Support/corekdld</text:p>
      <text:p text:style-name="Standard"><text:soft-page-break/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reLocationAgent [491]</text:p>
      <text:p text:style-name="Standard">UUID: <text:s text:c="12"/>3C0D9F4A-ED57-3C3A-82AC-639BB8AF2A6E</text:p>
      <text:p text:style-name="Standard">Shared Cache: <text:s text:c="4"/>DA77D7E4-88AC-3DFA-8D74-CEBA36827791 slid base address 0x18d40c000, slide 0xd40c000</text:p>
      <text:p text:style-name="Standard">App Version: <text:s text:c="5"/>2420.19.23</text:p>
      <text:p text:style-name="Standard">Build Version: <text:s text:c="3"/>2420.19.23</text:p>
      <text:p text:style-name="Standard">Path: <text:s text:c="12"/>/System/Library/CoreServices/CoreLocationAgent.app/Contents/MacOS/CoreLocation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1.02 MB</text:p>
      <text:p text:style-name="Standard">Time Since Fork: <text:s/>69295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44a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oft-page-break/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49b <text:s text:c="3"/>Thread name "com.apple.NSEventThread" <text:s text:c="3"/>32 samples (1-32) <text:s text:c="3"/>priority 37 (base 37)</text:p>
      <text:p text:style-name="Standard"><text:s text:c="2"/>&lt;thread QoS user initiated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984000 - <text:s text:c="15"/>??? <text:s/>com.apple.CoreLocationAgent 2420.19.23 (2420.19.23) &lt;3C0D9F4A-ED57-3C3A-82AC-639BB8AF2A6E&gt; <text:s text:c="13"/>/System/Library/CoreServices/CoreLocationAgent.app/Contents/MacOS/CoreLocationAgent</text:p>
      <text:p text:style-name="Standard"><text:s text:c="11"/>0x18d6bc000 - <text:s text:c="7"/>0x18d6effff <text:s/>libsystem_kernel.dylib (7195.121.3) <text:s text:c="16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6"/>&lt;E2FAA164-BEA2-37A2-935B-BBA138DDC9B6&gt; <text:s text:c="13"/>/usr/lib/system/libsystem_pthread.dylib</text:p>
      <text:p text:style-name="Standard"><text:s text:c="11"/>0x18d6fd000 - <text:s text:c="7"/>0x18d73efff <text:s/>libdyld.dylib (852) <text:s text:c="3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2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7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16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8"/>&lt;07259C53-9EF7-32FF-821D-8F28A5985DFA&gt;__TEXT_EXEC <text:s text:c="2"/>/System/Library/Kernels/kernel.release.t8101</text:p>
      <text:p text:style-name="Standard"/>
      <text:p text:style-name="Standard"><text:soft-page-break/></text:p>
      <text:p text:style-name="Standard">Process: <text:s text:c="9"/>coreservicesd [146]</text:p>
      <text:p text:style-name="Standard">UUID: <text:s text:c="12"/>891DB4C3-B127-3D97-B0FE-C52B0B6EC134</text:p>
      <text:p text:style-name="Standard">Shared Cache: <text:s text:c="4"/>DA77D7E4-88AC-3DFA-8D74-CEBA36827791 slid base address 0x18d40c000, slide 0xd40c000</text:p>
      <text:p text:style-name="Standard">Path: <text:s text:c="12"/>/System/Library/Frameworks/CoreServices.framework/Versions/A/Frameworks/CarbonCore.framework/Versions/A/Support/coreservice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1.28 M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a0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_CoreServicesServerMain + 880 (CarbonCore + 618200) [0x18fba6ed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8e0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fmodWatchConsumer + 332 (CarbonCore + 349432) [0x18fb654f8] 1-32</text:p>
      <text:p text:style-name="Standard"><text:s text:c="8"/>32 <text:s/>&lt;patched truncated backtrace&gt; 1-32</text:p>
      <text:p text:style-name="Standard"><text:s text:c="10"/>32 <text:s/>_pthread_cond_wait + 1248 (libsystem_pthread.dylib + 32172) [0x18d6f7dac] 1-32</text:p>
      <text:p text:style-name="Standard"><text:s text:c="12"/>32 <text:s/>__psynch_cvwait + 8 (libsystem_kernel.dylib + 17736) [0x18d6c0548] 1-32</text:p>
      <text:p text:style-name="Standard"><text:s text:c="13"/>*32 <text:s/>psynch_cvcontinue + 0 (pthread + 17576) [0xfffffe000a9c44a8] 1-32</text:p>
      <text:p text:style-name="Standard"/>
      <text:p text:style-name="Standard"><text:s text:c="2"/>Thread 0x8e1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&lt;patched truncated backtrace&gt; 1-32</text:p>
      <text:p text:style-name="Standard"><text:s text:c="8"/>32 <text:s/>fmodWatchProducer + 188 (CarbonCore + 351188) [0x18fb65bd4] 1-32</text:p>
      <text:p text:style-name="Standard"><text:soft-page-break/><text:s text:c="10"/>32 <text:s/>read + 8 (libsystem_kernel.dylib + 6588) [0x18d6bd9bc] 1-32</text:p>
      <text:p text:style-name="Standard"><text:s text:c="11"/>*32 <text:s/>??? (kernel.release.t8101 + 30696) [0xfffffe0007c1f7e8] 1-32</text:p>
      <text:p text:style-name="Standard"><text:s text:c="13"/>*32 <text:s/>??? (kernel.release.t8101 + 1478548) [0xfffffe0007d80f94] 1-32</text:p>
      <text:p text:style-name="Standard"><text:s text:c="15"/>*32 <text:s/>??? (kernel.release.t8101 + 6641600) [0xfffffe000826d7c0] 1-32</text:p>
      <text:p text:style-name="Standard"><text:s text:c="17"/>*32 <text:s/>??? (kernel.release.t8101 + 5741836) [0xfffffe0008191d0c] 1-32</text:p>
      <text:p text:style-name="Standard"><text:s text:c="19"/>*32 <text:s/>??? (kernel.release.t8101 + 5742428) [0xfffffe0008191f5c] 1-32</text:p>
      <text:p text:style-name="Standard"><text:s text:c="21"/>*32 <text:s/>??? (kernel.release.t8101 + 2975148) [0xfffffe0007eee5ac] 1-32</text:p>
      <text:p text:style-name="Standard"><text:s text:c="23"/>*32 <text:s/>??? (kernel.release.t8101 + 5639684) [0xfffffe0008178e04] 1-32</text:p>
      <text:p text:style-name="Standard"><text:s text:c="25"/>*32 <text:s/>??? (kernel.release.t8101 + 477488) [0xfffffe0007c8c930] 1-32</text:p>
      <text:p text:style-name="Standard"><text:s text:c="27"/>*32 <text:s/>??? (kernel.release.t8101 + 482892) [0xfffffe0007c8de4c] 1-32</text:p>
      <text:p text:style-name="Standard"/>
      <text:p text:style-name="Standard"><text:s text:c="2"/>Binary Images:</text:p>
      <text:p text:style-name="Standard"><text:s text:c="11"/>0x100120000 - <text:s text:c="15"/>??? <text:s/>coreservicesd <text:s text:c="36"/>&lt;891DB4C3-B127-3D97-B0FE-C52B0B6EC134&gt; <text:s text:c="13"/>/System/Library/Frameworks/CoreServices.framework/Versions/A/Frameworks/CarbonCore.framework/Versions/A/Support/coreservicesd</text:p>
      <text:p text:style-name="Standard"><text:s text:c="11"/>0x18d6bc000 - <text:s text:c="7"/>0x18d6effff <text:s/>libsystem_kernel.dylib (7195.121.3) <text:s text:c="1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4"/>&lt;E2FAA164-BEA2-37A2-935B-BBA138DDC9B6&gt; <text:s text:c="13"/>/usr/lib/system/libsystem_pthread.dylib</text:p>
      <text:p text:style-name="Standard"><text:s text:c="11"/>0x18d6fd000 - <text:s text:c="7"/>0x18d73efff <text:s/>libdyld.dylib (852) <text:s text:c="30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0"/>&lt;CFDE247D-5F06-3B1A-BC46-496B731230BF&gt; <text:s text:c="13"/>/System/Library/Frameworks/CoreFoundation.framework/Versions/A/CoreFoundation</text:p>
      <text:p text:style-name="Standard"><text:s text:c="11"/>0x18fb10000 - <text:s text:c="7"/>0x18fe03fff <text:s/>com.apple.CoreServices.CarbonCore 1307.3 (1307.3) &lt;C624D8E7-8FB2-39D7-84DF-A6284FF49E69&gt; <text:s text:c="13"/>/System/Library/Frameworks/CoreServices.framework/Versions/A/Frameworks/CarbonCore.framework/Versions/A/CarbonCore</text:p>
      <text:p text:style-name="Standard"><text:s text:c="3"/>*0xfffffe0007c18000 - 0xfffffe000841ffff <text:s/>kernel.release.t8101 (7195.121.3) <text:s text:c="16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20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CoreServicesUIAgent [446]</text:p>
      <text:p text:style-name="Standard">UUID: <text:s text:c="12"/>091D5251-8D88-3109-B1B4-8A5BC1DC43E0</text:p>
      <text:p text:style-name="Standard">Shared Cache: <text:s text:c="4"/>DA77D7E4-88AC-3DFA-8D74-CEBA36827791 slid base address 0x18d40c000, slide 0xd40c000</text:p>
      <text:p text:style-name="Standard">App Version: <text:s text:c="5"/>358.9</text:p>
      <text:p text:style-name="Standard">Build Version: <text:s text:c="3"/>358.9</text:p>
      <text:p text:style-name="Standard">Path: <text:s text:c="12"/>/System/Library/CoreServices/CoreServicesUIAgent.app/Contents/MacOS/CoreServicesUIAgent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8.14 MB</text:p>
      <text:p text:style-name="Standard">Time Since Fork: <text:s/>692954s</text:p>
      <text:p text:style-name="Standard">Num samples: <text:s text:c="5"/>32 (1-32)</text:p>
      <text:p text:style-name="Standard">CPU Time: <text:s text:c="8"/>0.001s (2.6M cycles, 2.7M instructions, 0.95c/i)</text:p>
      <text:p text:style-name="Standard">Note: <text:s text:c="12"/>3 idle work queue threads omitted</text:p>
      <text:p text:style-name="Standard"/>
      <text:p text:style-name="Standard"><text:s text:c="2"/>Thread 0x126e <text:s text:c="3"/>DispatchQueue "com.apple.main-thread"(1) <text:s text:c="3"/>32 samples (1-32) <text:s text:c="3"/>priority 46 (base 46) <text:s text:c="3"/>cpu time &lt;0.001s (325.6K cycles, 262.1K instructions, 1.24c/i)</text:p>
      <text:p text:style-name="Standard"><text:s text:c="2"/>&lt;thread QoS user interactive (requested user interactive), process sudden termination clean, IO tier 0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2c1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oft-page-break/><text:s text:c="2"/>Binary Images:</text:p>
      <text:p text:style-name="Standard"><text:s text:c="11"/>0x102b5c000 - <text:s text:c="7"/>0x102bb3fff <text:s/>com.apple.coreservices.uiagent 358.9 (358.9) &lt;091D5251-8D88-3109-B1B4-8A5BC1DC43E0&gt; <text:s text:c="13"/>/System/Library/CoreServices/CoreServicesUIAgent.app/Contents/MacOS/CoreServicesUIAgent</text:p>
      <text:p text:style-name="Standard"><text:s text:c="11"/>0x18d6bc000 - <text:s text:c="7"/>0x18d6effff <text:s/>libsystem_kernel.dylib (7195.121.3) <text:s text:c="9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9"/>&lt;E2FAA164-BEA2-37A2-935B-BBA138DDC9B6&gt; <text:s text:c="13"/>/usr/lib/system/libsystem_pthread.dylib</text:p>
      <text:p text:style-name="Standard"><text:s text:c="11"/>0x18d6fd000 - <text:s text:c="7"/>0x18d73efff <text:s/>libdyld.dylib (852) <text:s text:c="25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5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0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9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1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respeechd [579]</text:p>
      <text:p text:style-name="Standard">UUID: <text:s text:c="12"/>619F8AEA-F4EC-3E4B-91D2-0CEE528AB2A9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Speech.framework/corespeech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6977 KB</text:p>
      <text:p text:style-name="Standard">Time Since Fork: <text:s/>69294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8fa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corespeechd + 903876) [0x1030acac4] 1-32</text:p>
      <text:p text:style-name="Standard"><text:s text:c="6"/>32 <text:s/>-[NSRunLoop(NSRunLoop) run] + 92 (Foundation + 1010544) [0x18e62fb70] 1-32</text:p>
      <text:p text:style-name="Standard"><text:soft-page-break/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928 <text:s text:c="3"/>Thread name "AMCP Logging Spool" <text:s text:c="3"/>32 samples (1-32) <text:s text:c="3"/>priority 19 (base 19)</text:p>
      <text:p text:style-name="Standard"><text:s text:c="2"/>&lt;thread QoS utility (requested utility), process sudden termination clean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caulk::mach::semaphore::wait_or_error() + 28 (caulk + 100660) [0x195486934] 1-32</text:p>
      <text:p text:style-name="Standard"><text:s text:c="14"/>32 <text:s/>semaphore_wait_trap + 8 (libsystem_kernel.dylib + 3600) [0x18d6bce10] 1-32</text:p>
      <text:p text:style-name="Standard"><text:s text:c="15"/>*32 <text:s/>??? (kernel.release.t8101 + 515896) [0xfffffe0007c95f38] 1-32</text:p>
      <text:p text:style-name="Standard"/>
      <text:p text:style-name="Standard"><text:s text:c="2"/>Binary Images:</text:p>
      <text:p text:style-name="Standard"><text:s text:c="11"/>0x102fd0000 - <text:s text:c="7"/>0x103167fff <text:s/>corespeechd (3005.48.1) <text:s text:c="16"/>&lt;619F8AEA-F4EC-3E4B-91D2-0CEE528AB2A9&gt; <text:s text:c="13"/>/System/Library/PrivateFrameworks/CoreSpeech.framework/corespeech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546e000 - <text:s text:c="7"/>0x19548dfff <text:s/>com.apple.audio.caulk 1.0 (70) <text:s text:c="9"/>&lt;B1D7D56A-5AF8-3459-AC00-2189BBBABC47&gt; <text:s text:c="13"/>/System/Library/PrivateFrameworks/caulk.framework/Versions/A/caul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><text:soft-page-break/></text:p>
      <text:p text:style-name="Standard"/>
      <text:p text:style-name="Standard">Process: <text:s text:c="9"/>corespotlightd [400]</text:p>
      <text:p text:style-name="Standard">UUID: <text:s text:c="12"/>91968F65-6197-3180-AAD7-637AF38D8B01</text:p>
      <text:p text:style-name="Standard">Shared Cache: <text:s text:c="4"/>DA77D7E4-88AC-3DFA-8D74-CEBA36827791 slid base address 0x18d40c000, slide 0xd40c000</text:p>
      <text:p text:style-name="Standard">Path: <text:s text:c="12"/>/System/Library/Frameworks/CoreServices.framework/Versions/A/Frameworks/Metadata.framework/Versions/A/Support/corespotligh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1.82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cc <text:s text:c="3"/>32 samples (1-32) <text:s text:c="3"/>priority 31 (base 31)</text:p>
      <text:p text:style-name="Standard"><text:s text:c="2"/>&lt;thread QoS default (requested default), process sudden termination dirty, process unclamped, IO tier 0&gt;</text:p>
      <text:p text:style-name="Standard"><text:s text:c="2"/>32 <text:s/>start + 4 (libdyld.dylib + 99408) [0x18d715450] 1-32</text:p>
      <text:p text:style-name="Standard"><text:s text:c="4"/>32 <text:s/>??? (corespotlightd + 71684) [0x102d4d804] 1-32</text:p>
      <text:p text:style-name="Standard"><text:s text:c="6"/>32 <text:s/>CFRunLoopRunSpecific + 600 (CoreFoundation + 533992) [0x18d7f45e8] 1-32</text:p>
      <text:p text:style-name="Standard"><text:s text:c="8"/>32 <text:s/>__CFRunLoopRun + 1212 (CoreFoundation + 537116) [0x18d7f521c] 1-32</text:p>
      <text:p text:style-name="Standard"><text:s text:c="10"/>32 <text:s/>__CFRunLoopServiceMachPort + 372 (CoreFoundation + 544080) [0x18d7f6d50] 1-32</text:p>
      <text:p text:style-name="Standard"><text:s text:c="12"/>32 <text:s/>mach_msg + 76 (libsystem_kernel.dylib + 4484) [0x18d6bd184] 1-32</text:p>
      <text:p text:style-name="Standard"><text:s text:c="14"/>32 <text:s/>mach_msg_trap + 8 (libsystem_kernel.dylib + 3540) [0x18d6bcdd4] 1-32</text:p>
      <text:p text:style-name="Standard"><text:s text:c="15"/>*32 <text:s/>??? (kernel.release.t8101 + 201212) [0xfffffe0007c491fc] 1-32</text:p>
      <text:p text:style-name="Standard"/>
      <text:p text:style-name="Standard"><text:s text:c="2"/>Thread 0x10ee <text:s text:c="3"/>32 samples (1-32) <text:s text:c="3"/>priority 31 (base 31)</text:p>
      <text:p text:style-name="Standard"><text:s text:c="2"/>&lt;thread QoS default (requested default), process sudden termination dirty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handleExceptions + 116 (SpotlightIndex + 14812) [0x1a08fd9dc] 1-32</text:p>
      <text:p text:style-name="Standard"><text:s text:c="8"/>32 <text:s/>&lt;patched truncated backtrace&gt; 1-32</text:p>
      <text:p text:style-name="Standard"><text:s text:c="10"/>32 <text:s/>mach_msg + 76 (libsystem_kernel.dylib + 4484) [0x18d6bd184] 1-32</text:p>
      <text:p text:style-name="Standard"><text:s text:c="12"/>32 <text:s/>mach_msg_trap + 8 (libsystem_kernel.dylib + 3540) [0x18d6bcdd4] 1-32</text:p>
      <text:p text:style-name="Standard"><text:s text:c="1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d3c000 - <text:s text:c="7"/>0x102d5bfff <text:s/>corespotlightd (2150.21) <text:s text:c="18"/>&lt;91968F65-6197-3180-AAD7-637AF38D8B01&gt; <text:s text:c="13"/>/System/Library/Frameworks/CoreServices.framework/Versions/A/Frameworks/Metadata.framework/Versions/A/Support/corespotlightd</text:p>
      <text:p text:style-name="Standard"><text:soft-page-break/><text:s text:c="11"/>0x18d6bc000 - <text:s text:c="7"/>0x18d6effff <text:s/>libsystem_kernel.dylib (7195.121.3) <text:s text:c="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7"/>&lt;E2FAA164-BEA2-37A2-935B-BBA138DDC9B6&gt; <text:s text:c="13"/>/usr/lib/system/libsystem_pthread.dylib</text:p>
      <text:p text:style-name="Standard"><text:s text:c="11"/>0x18d6fd000 - <text:s text:c="7"/>0x18d73efff <text:s/>libdyld.dylib (852) <text:s text:c="2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3"/>&lt;CFDE247D-5F06-3B1A-BC46-496B731230BF&gt; <text:s text:c="13"/>/System/Library/Frameworks/CoreFoundation.framework/Versions/A/CoreFoundation</text:p>
      <text:p text:style-name="Standard"><text:s text:c="11"/>0x1a08fa000 - <text:s text:c="7"/>0x1a0baefff <text:s/>com.apple.spotlight.index 10.7.0 (2150.21) &lt;F4EC49B6-87EF-3F69-A438-D2CBCF0A37AF&gt; <text:s text:c="13"/>/System/Library/PrivateFrameworks/SpotlightIndex.framework/Versions/A/SpotlightIndex</text:p>
      <text:p text:style-name="Standard"><text:s text:c="3"/>*0xfffffe0007c18000 - 0xfffffe000841ffff <text:s/>kernel.release.t8101 (7195.121.3) <text:s text:c="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oresymbolicationd [558]</text:p>
      <text:p text:style-name="Standard">UUID: <text:s text:c="12"/>B2A1EF2E-7198-310A-9A8F-52301BCF6A52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Symbolication.framework/coresymbolicatio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353 KB</text:p>
      <text:p text:style-name="Standard">Time Since Fork: <text:s/>69294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81e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da4000 - <text:s text:c="15"/>??? <text:s/>coresymbolicationd <text:s text:c="17"/>&lt;B2A1EF2E-7198-310A-9A8F-52301BCF6A52&gt; <text:s text:c="13"/>/System/Library/PrivateFrameworks/CoreSymbolication.framework/coresymbolicationd</text:p>
      <text:p text:style-name="Standard"><text:soft-page-break/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rashReporterSupportHelper [631]</text:p>
      <text:p text:style-name="Standard">UUID: <text:s text:c="12"/>E0156D1C-105F-3B1B-8546-796504216E68</text:p>
      <text:p text:style-name="Standard">Shared Cache: <text:s text:c="4"/>DA77D7E4-88AC-3DFA-8D74-CEBA36827791 slid base address 0x18d40c000, slide 0xd40c000</text:p>
      <text:p text:style-name="Standard">Path: <text:s text:c="12"/>/System/Library/CoreServices/CrashReporterSupport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728 KB</text:p>
      <text:p text:style-name="Standard">Time Since Fork: <text:s/>69294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af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CrashReporterSupportHelper + 12376) [0x1029a305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9a0000 - <text:s text:c="7"/>0x1029abfff <text:s/>CrashReporterSupportHelper (15053) <text:s text:c="5"/>&lt;E0156D1C-105F-3B1B-8546-796504216E68&gt; <text:s text:c="13"/>/System/Library/CoreServices/CrashReporterSupportHelpe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tkahp (Smartcard Agent) [342]</text:p>
      <text:p text:style-name="Standard">UUID: <text:s text:c="12"/>FEFBBBBD-7C69-3183-9E92-B665801127B3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CryptoTokenKit.framework/ctkahp.bundle/Contents/MacOS/ctkahp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945 KB</text:p>
      <text:p text:style-name="Standard">Time Since Fork: <text:s/>69298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d93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start + 4 (libdyld.dylib + 99408) [0x18d715450] 1-32</text:p>
      <text:p text:style-name="Standard"><text:s text:c="4"/>32 <text:s/>??? (ctkahp + 9208) [0x104c7e3f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c7c000 - <text:s text:c="7"/>0x104ca7fff <text:s/>com.apple.ctkahp 1.0 (1) <text:s text:c="15"/>&lt;FEFBBBBD-7C69-3183-9E92-B665801127B3&gt; <text:s text:c="13"/><text:soft-page-break/>/System/Library/Frameworks/CryptoTokenKit.framework/ctkahp.bundle/Contents/MacOS/ctkahp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tkahp (Smartcard Agent) [599]</text:p>
      <text:p text:style-name="Standard">UUID: <text:s text:c="12"/>FEFBBBBD-7C69-3183-9E92-B665801127B3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CryptoTokenKit.framework/ctkahp.bundle/Contents/MacOS/ctkahp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833 KB</text:p>
      <text:p text:style-name="Standard">Time Since Fork: <text:s/>69294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8fe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start + 4 (libdyld.dylib + 99408) [0x18d715450] 1-32</text:p>
      <text:p text:style-name="Standard"><text:s text:c="4"/>32 <text:s/>??? (ctkahp + 9208) [0x100bee3f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oft-page-break/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bec000 - <text:s text:c="7"/>0x100c17fff <text:s/>com.apple.ctkahp 1.0 (1) <text:s text:c="15"/>&lt;FEFBBBBD-7C69-3183-9E92-B665801127B3&gt; <text:s text:c="13"/>/System/Library/Frameworks/CryptoTokenKit.framework/ctkahp.bundle/Contents/MacOS/ctkahp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tkd [504]</text:p>
      <text:p text:style-name="Standard">UUID: <text:s text:c="12"/>F4CAF571-7661-35E1-BB7F-6198E2A01345</text:p>
      <text:p text:style-name="Standard">Shared Cache: <text:s text:c="4"/>DA77D7E4-88AC-3DFA-8D74-CEBA36827791 slid base address 0x18d40c000, slide 0xd40c000</text:p>
      <text:p text:style-name="Standard">Path: <text:s text:c="12"/>/System/Library/Frameworks/CryptoTokenKit.framework/ctk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729 KB</text:p>
      <text:p text:style-name="Standard">Time Since Fork: <text:s/>69295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500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oft-page-break/><text:s text:c="2"/>Binary Images:</text:p>
      <text:p text:style-name="Standard"><text:s text:c="11"/>0x1042d0000 - <text:s text:c="15"/>??? <text:s/>ctkd <text:s text:c="31"/>&lt;F4CAF571-7661-35E1-BB7F-6198E2A01345&gt; <text:s text:c="13"/>/System/Library/Frameworks/CryptoTokenKit.framework/ctk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ctkd [16516]</text:p>
      <text:p text:style-name="Standard">UUID: <text:s text:c="12"/>F4CAF571-7661-35E1-BB7F-6198E2A01345</text:p>
      <text:p text:style-name="Standard">Shared Cache: <text:s text:c="4"/>DA77D7E4-88AC-3DFA-8D74-CEBA36827791 slid base address 0x18d40c000, slide 0xd40c000</text:p>
      <text:p text:style-name="Standard">Path: <text:s text:c="12"/>/System/Library/Frameworks/CryptoTokenKit.framework/ctkd</text:p>
      <text:p text:style-name="Standard">Architecture: <text:s text:c="4"/>arm64e</text:p>
      <text:p text:style-name="Standard">Parent: <text:s text:c="10"/>launchd [1]</text:p>
      <text:p text:style-name="Standard">UID: <text:s text:c="13"/>259</text:p>
      <text:p text:style-name="Standard">Sudden Term: <text:s text:c="5"/>Tracked (allows idle exit)</text:p>
      <text:p text:style-name="Standard">Footprint: <text:s text:c="7"/>2016 KB</text:p>
      <text:p text:style-name="Standard">Time Since Fork: <text:s/>8244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1f0d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4b0000 - <text:s text:c="15"/>??? <text:s/>ctkd <text:s text:c="31"/>&lt;F4CAF571-7661-35E1-BB7F-6198E2A01345&gt; <text:s text:c="13"/>/System/Library/Frameworks/CryptoTokenKit.framework/ctk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CVMServer [492]</text:p>
      <text:p text:style-name="Standard">UUID: <text:s text:c="12"/>91BA3356-B86C-3FFC-AA13-6C2F5527F80C</text:p>
      <text:p text:style-name="Standard">Shared Cache: <text:s text:c="4"/>DA77D7E4-88AC-3DFA-8D74-CEBA36827791 slid base address 0x18d40c000, slide 0xd40c000</text:p>
      <text:p text:style-name="Standard">Path: <text:s text:c="12"/>/System/Library/Frameworks/OpenGL.framework/Versions/A/Libraries/CVMServ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2561 KB</text:p>
      <text:p text:style-name="Standard">Time Since Fork: <text:s/>69295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451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f78000 - <text:s text:c="15"/>??? <text:s/>CVMServer <text:s text:c="26"/>&lt;91BA3356-B86C-3FFC-AA13-6C2F5527F80C&gt; <text:s text:c="13"/>/System/Library/Frameworks/OpenGL.framework/Versions/A/Libraries/CVMServer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asd [130]</text:p>
      <text:p text:style-name="Standard">UUID: <text:s text:c="12"/>BEB09C1F-B63D-36B5-BA98-14D8C9CDA671</text:p>
      <text:p text:style-name="Standard">Shared Cache: <text:s text:c="4"/>DA77D7E4-88AC-3DFA-8D74-CEBA36827791 slid base address 0x18d40c000, slide 0xd40c000</text:p>
      <text:p text:style-name="Standard">Path: <text:s text:c="12"/>/usr/libexec/da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9889 KB</text:p>
      <text:p text:style-name="Standard">Time Since Fork: <text:s/>692973s</text:p>
      <text:p text:style-name="Standard"><text:soft-page-break/>Num samples: <text:s text:c="5"/>32 (1-32)</text:p>
      <text:p text:style-name="Standard">CPU Time: <text:s text:c="8"/>&lt;0.001s (67.3K cycles, 25.2K instructions, 2.67c/i)</text:p>
      <text:p text:style-name="Standard">Note: <text:s text:c="12"/>2 idle work queue threads omitted</text:p>
      <text:p text:style-name="Standard"/>
      <text:p text:style-name="Standard"><text:s text:c="2"/>Thread 0x797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dasd + 496656) [0x104cd941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c60000 - <text:s text:c="7"/>0x104d2bfff <text:s/>dasd (968.120.1) <text:s text:c="23"/>&lt;BEB09C1F-B63D-36B5-BA98-14D8C9CDA671&gt; <text:s text:c="13"/>/usr/libexec/da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ataDetectorsSourceAccess [16891]</text:p>
      <text:p text:style-name="Standard">UUID: <text:s text:c="12"/>2F58356C-2341-3D1C-AB97-886B759FD74B</text:p>
      <text:p text:style-name="Standard">Shared Cache: <text:s text:c="4"/>DA77D7E4-88AC-3DFA-8D74-CEBA36827791 slid base address 0x18d40c000, slide 0xd40c000</text:p>
      <text:p text:style-name="Standard">Path: <text:s text:c="12"/>/usr/libexec/DataDetectorsSourceAccess</text:p>
      <text:p text:style-name="Standard">Architecture: <text:s text:c="4"/>arm64e</text:p>
      <text:p text:style-name="Standard">Parent: <text:s text:c="10"/>launchd [1]</text:p>
      <text:p text:style-name="Standard">UID: <text:s text:c="13"/>257</text:p>
      <text:p text:style-name="Standard">Sudden Term: <text:s text:c="5"/>Tracked (allows idle exit)</text:p>
      <text:p text:style-name="Standard">Footprint: <text:s text:c="7"/>2289 KB</text:p>
      <text:p text:style-name="Standard">Time Since Fork: <text:s/>76030s</text:p>
      <text:p text:style-name="Standard">Num samples: <text:s text:c="5"/>32 (1-32)</text:p>
      <text:p text:style-name="Standard">Note: <text:s text:c="12"/>1 idle work queue thread omitted</text:p>
      <text:p text:style-name="Standard"><text:soft-page-break/></text:p>
      <text:p text:style-name="Standard"><text:s text:c="2"/>Thread 0xe9897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DataDetectorsSourceAccess + 12600) [0x10018f13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18c000 - <text:s text:c="7"/>0x100197fff <text:s/>DataDetectorsSourceAccess (674) <text:s text:c="8"/>&lt;2F58356C-2341-3D1C-AB97-886B759FD74B&gt; <text:s text:c="13"/>/usr/libexec/DataDetectorsSourceAccess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eleted [607]</text:p>
      <text:p text:style-name="Standard">UUID: <text:s text:c="12"/>9830BCD9-B897-36F7-9012-BE97752DD28E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acheDelete.framework/delet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633 KB</text:p>
      <text:p text:style-name="Standard">Time Since Fork: <text:s/>692943s</text:p>
      <text:p text:style-name="Standard">Num samples: <text:s text:c="5"/>32 (1-32)</text:p>
      <text:p text:style-name="Standard">Note: <text:s text:c="12"/>2 idle work queue threads omitted</text:p>
      <text:p text:style-name="Standard"/>
      <text:p text:style-name="Standard"><text:s text:c="2"/>Thread 0x19c0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1bc000 - <text:s text:c="15"/>??? <text:s/>deleted <text:s text:c="28"/>&lt;9830BCD9-B897-36F7-9012-BE97752DD28E&gt; <text:s text:c="13"/>/System/Library/PrivateFrameworks/CacheDelete.framework/delete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eleted_helper [667]</text:p>
      <text:p text:style-name="Standard">UUID: <text:s text:c="12"/>8AFC659F-C1AA-314D-AAD6-1726E8CFA957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acheDelete.framework/deleted_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048 KB</text:p>
      <text:p text:style-name="Standard">Time Since Fork: <text:s/>69293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d52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034000 - <text:s text:c="15"/>??? <text:s/>deleted_helper <text:s text:c="21"/>&lt;8AFC659F-C1AA-314D-AAD6-1726E8CFA957&gt; <text:s text:c="13"/>/System/Library/PrivateFrameworks/CacheDelete.framework/deleted_helper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oft-page-break/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evicecheckd [16720]</text:p>
      <text:p text:style-name="Standard">UUID: <text:s text:c="12"/>EC805FD9-D703-3F02-9200-4EDC6640B02B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DeviceCheckInternal.framework/devicecheck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305 KB</text:p>
      <text:p text:style-name="Standard">Time Since Fork: <text:s/>8024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863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devicecheckd + 10620) [0x1006a297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6a0000 - <text:s text:c="7"/>0x1006abfff <text:s/>devicecheckd (44.1) <text:s text:c="20"/>&lt;EC805FD9-D703-3F02-9200-4EDC6640B02B&gt; <text:s text:c="13"/>/System/Library/PrivateFrameworks/DeviceCheckInternal.framework/devicecheck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agnosticextensionsd [543]</text:p>
      <text:p text:style-name="Standard">UUID: <text:s text:c="12"/>7EF57D92-7E38-3AFE-B618-178D8960B219</text:p>
      <text:p text:style-name="Standard">Shared Cache: <text:s text:c="4"/>DA77D7E4-88AC-3DFA-8D74-CEBA36827791 slid base address 0x18d40c000, slide 0xd40c000</text:p>
      <text:p text:style-name="Standard">Path: <text:s text:c="12"/>/usr/libexec/diagnosticextension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689 KB</text:p>
      <text:p text:style-name="Standard"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df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diagnosticextensionsd + 13328) [0x100ccb41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cc8000 - <text:s text:c="7"/>0x100cd3fff <text:s/>diagnosticextensionsd (112) <text:s text:c="12"/>&lt;7EF57D92-7E38-3AFE-B618-178D8960B219&gt; <text:s text:c="13"/>/usr/libexec/diagnosticextension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agnostics_agent [595]</text:p>
      <text:p text:style-name="Standard">UUID: <text:s text:c="12"/>8CEE5CE5-308F-3198-A127-509B2BD27839</text:p>
      <text:p text:style-name="Standard">Shared Cache: <text:s text:c="4"/>DA77D7E4-88AC-3DFA-8D74-CEBA36827791 slid base address 0x18d40c000, slide 0xd40c000</text:p>
      <text:p text:style-name="Standard">Path: <text:s text:c="12"/>/System/Library/CoreServices/diagnostics_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4241 KB</text:p>
      <text:p text:style-name="Standard">Time Since Fork: <text:s/>69294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a18 <text:s text:c="3"/>DispatchQueue "com.apple.main-thread"(1) <text:s text:c="3"/>32 samples (1-32) <text:s text:c="3"/>priority 4 (base 4)</text:p>
      <text:p text:style-name="Standard"><text:s text:c="2"/>&lt;thread QoS background (requested background), thread darwinbg, process darwinbg, IO tier 3&gt;</text:p>
      <text:p text:style-name="Standard"><text:s text:c="2"/>32 <text:s/>start + 4 (libdyld.dylib + 99408) [0x18d715450] 1-32</text:p>
      <text:p text:style-name="Standard"><text:s text:c="4"/>32 <text:s/>??? (diagnostics_agent + 24764) [0x100ebe0bc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eb8000 - <text:s text:c="7"/>0x100edbfff <text:s/>diagnostics_agent (15053) <text:s text:c="14"/>&lt;8CEE5CE5-308F-3198-A127-509B2BD27839&gt; <text:s text:c="13"/>/System/Library/CoreServices/diagnostics_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karbitrationd [111]</text:p>
      <text:p text:style-name="Standard">UUID: <text:s text:c="12"/>4D7B20FF-2A6D-326C-AEDE-2F36001A26D1</text:p>
      <text:p text:style-name="Standard">Shared Cache: <text:s text:c="4"/>DA77D7E4-88AC-3DFA-8D74-CEBA36827791 slid base address 0x18d40c000, slide 0xd40c000</text:p>
      <text:p text:style-name="Standard">Path: <text:s text:c="12"/>/usr/libexec/diskarbitratio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7057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5f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start + 4 (libdyld.dylib + 99408) [0x18d715450] 1-32</text:p>
      <text:p text:style-name="Standard"><text:s text:c="4"/>32 <text:s/>??? (diskarbitrationd + 33252) [0x100ea41e4] 1-32</text:p>
      <text:p text:style-name="Standard"><text:s text:c="6"/>32 <text:s/>??? (diskarbitrationd + 35412) [0x100ea4a54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e9c000 - <text:s text:c="7"/>0x100ebffff <text:s/>diskarbitrationd (342.120.1) <text:s text:c="11"/>&lt;4D7B20FF-2A6D-326C-AEDE-2F36001A26D1&gt; <text:s text:c="13"/>/usr/libexec/diskarbitration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kimages-helper [834]</text:p>
      <text:p text:style-name="Standard">UUID: <text:s text:c="12"/>57160763-C709-3EE3-9203-40CA4214FE1A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DiskImages.framework/Versions/A/Resources/diskimages-help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16.61 MB</text:p>
      <text:p text:style-name="Standard">Time Since Fork: <text:s/>69287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548 <text:s text:c="3"/>32 samples (1-32) <text:s text:c="3"/>priority 31 (base 31)</text:p>
      <text:p text:style-name="Standard"><text:s text:c="2"/>&lt;thread QoS default (requested default), IO tier 1&gt;</text:p>
      <text:p text:style-name="Standard"><text:s text:c="2"/>32 <text:s/>start + 4 (libdyld.dylib + 99408) [0x18d715450] 1-32</text:p>
      <text:p text:style-name="Standard"><text:s text:c="4"/>32 <text:s/>??? (diskimages-helper + 31912) [0x102c93ca8] 1-32</text:p>
      <text:p text:style-name="Standard"><text:s text:c="6"/>32 <text:s/>-[NSRunLoop(NSRunLoop) runMode:beforeDate:] + 232 (Foundation + 411272) [0x18e59d688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2558 <text:s text:c="3"/>32 samples (1-32) <text:s text:c="3"/>priority 46 (base 31)</text:p>
      <text:p text:style-name="Standard"><text:s text:c="2"/>&lt;thread QoS default (requested default), IO tier 1 and passive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diskimages-helper + 62024) [0x102c9b248] 1-32</text:p>
      <text:p text:style-name="Standard"><text:s text:c="10"/>32 <text:s/>??? (diskimages-helper + 64160) [0x102c9baa0] 1-32</text:p>
      <text:p text:style-name="Standard"><text:s text:c="12"/>32 <text:s/>DI_kextDriveGetRequest + 48 (DiskImages + 110560) [0x19f5d5fe0] 1-32</text:p>
      <text:p text:style-name="Standard"><text:s text:c="14"/>32 <text:s/>IOConnectCallStructMethod + 56 (IOKit + 16656) [0x18fe80110] 1-32</text:p>
      <text:p text:style-name="Standard"><text:s text:c="16"/>32 <text:s/>IOConnectCallMethod + 236 (IOKit + 13172) [0x18fe7f374] 1-32</text:p>
      <text:p text:style-name="Standard"><text:s text:c="18"/>32 <text:s/>io_connect_method + 440 (IOKit + 13656) [0x18fe7f558] 1-32</text:p>
      <text:p text:style-name="Standard"><text:soft-page-break/><text:s text:c="20"/>32 <text:s/>&lt;patched truncated backtrace&gt;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30696) [0xfffffe0007c1f7e8] 1-32</text:p>
      <text:p text:style-name="Standard"><text:s text:c="27"/>*32 <text:s/>??? (kernel.release.t8101 + 1479476) [0xfffffe0007d81334] 1-32</text:p>
      <text:p text:style-name="Standard"><text:s text:c="29"/>*32 <text:s/>??? (kernel.release.t8101 + 1432640) [0xfffffe0007d75c40] 1-32</text:p>
      <text:p text:style-name="Standard"><text:s text:c="31"/>*32 <text:s/>??? (kernel.release.t8101 + 280560) [0xfffffe0007c5c7f0] 1-32</text:p>
      <text:p text:style-name="Standard"><text:s text:c="33"/>*32 <text:s/>??? (kernel.release.t8101 + 178588) [0xfffffe0007c4399c] 1-32</text:p>
      <text:p text:style-name="Standard"><text:s text:c="35"/>*32 <text:s/>??? (kernel.release.t8101 + 344876) [0xfffffe0007c6c32c] 1-32</text:p>
      <text:p text:style-name="Standard"><text:s text:c="37"/>*32 <text:s/>??? (kernel.release.t8101 + 1288052) [0xfffffe0007d52774] 1-32</text:p>
      <text:p text:style-name="Standard"><text:s text:c="39"/>*32 <text:s/>??? (kernel.release.t8101 + 7825468) [0xfffffe000838e83c] 1-32</text:p>
      <text:p text:style-name="Standard"><text:s text:c="41"/>*32 <text:s/>IOUserClient::externalMethod(unsigned int, IOExternalMethodArguments*, IOExternalMethodDispatch*, OSObject*, void*) + 1000 (kernel.release.t8101 + 7771240) [0xfffffe0008381468] 1-32</text:p>
      <text:p text:style-name="Standard"><text:s text:c="43"/>*32 <text:s/>IOHDIXHDDriveOutKernelUserClient::getRequest64(HDIRequestOOL64 const*, HDIRequestOOL64*) + 400 (IOHDIXController + 12348) [0xfffffe0009e3703c] 1-32</text:p>
      <text:p text:style-name="Standard"><text:s text:c="45"/>*32 <text:s/>IOHDIXHDDriveOutKernel::getRequest(HDIRequestOOL64*, IOMemoryDescriptor*) + 40 (IOHDIXController + 5112) [0xfffffe0009e353f8] 1-32</text:p>
      <text:p text:style-name="Standard"><text:s text:c="47"/>*32 <text:s/>??? (kernel.release.t8101 + 516464) [0xfffffe0007c96170] 1-32</text:p>
      <text:p text:style-name="Standard"><text:s text:c="49"/>*32 <text:s/>??? (kernel.release.t8101 + 477488) [0xfffffe0007c8c930] 1-32</text:p>
      <text:p text:style-name="Standard"><text:s text:c="51"/>*32 <text:s/>??? (kernel.release.t8101 + 482892) [0xfffffe0007c8de4c] 1-32</text:p>
      <text:p text:style-name="Standard"/>
      <text:p text:style-name="Standard"><text:s text:c="2"/>Binary Images:</text:p>
      <text:p text:style-name="Standard"><text:s text:c="11"/>0x102c8c000 - <text:s text:c="7"/>0x102ceffff <text:s/>diskimages-helper (595.120.2) <text:s text:c="22"/>&lt;57160763-C709-3EE3-9203-40CA4214FE1A&gt; <text:s text:c="13"/>/System/Library/PrivateFrameworks/DiskImages.framework/Versions/A/Resources/diskimages-helper</text:p>
      <text:p text:style-name="Standard"><text:s text:c="11"/>0x18d6bc000 - <text:s text:c="7"/>0x18d6effff <text:s/>libsystem_kernel.dylib (7195.121.3) <text:s text:c="16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6"/>&lt;E2FAA164-BEA2-37A2-935B-BBA138DDC9B6&gt; <text:s text:c="13"/>/usr/lib/system/libsystem_pthread.dylib</text:p>
      <text:p text:style-name="Standard"><text:s text:c="11"/>0x18d6fd000 - <text:s text:c="7"/>0x18d73efff <text:s/>libdyld.dylib (852) <text:s text:c="3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2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6"/>&lt;627F45C2-8555-3C1D-AC95-205872E4524C&gt; <text:s text:c="13"/>/System/Library/Frameworks/Foundation.framework/Versions/C/Foundation</text:p>
      <text:p text:style-name="Standard"><text:s text:c="11"/>0x18fe7c000 - <text:s text:c="7"/>0x18ff47fff <text:s/>com.apple.framework.IOKit 2.0.2 (1845.120.6) <text:s text:c="7"/>&lt;962CB4C0-6CC8-3AEC-BEE6-8CAF46010E08&gt; <text:s text:c="13"/>/System/Library/Frameworks/IOKit.framework/Versions/A/IOKit</text:p>
      <text:p text:style-name="Standard"><text:soft-page-break/><text:s text:c="11"/>0x19f5bb000 - <text:s text:c="7"/>0x19f66efff <text:s/>com.apple.DiskImagesFramework 595.120.2 (595.120.2) &lt;650F550C-65B8-3CD5-8CA3-C8CF3F89A098&gt; <text:s text:c="13"/>/System/Library/PrivateFrameworks/DiskImages.framework/Versions/A/DiskImages</text:p>
      <text:p text:style-name="Standard"><text:s text:c="3"/>*0xfffffe0007c18000 - 0xfffffe000841ffff <text:s/>kernel.release.t8101 (7195.121.3) <text:s text:c="18"/>&lt;07259C53-9EF7-32FF-821D-8F28A5985DFA&gt;__TEXT_EXEC <text:s text:c="2"/>/System/Library/Kernels/kernel.release.t8101</text:p>
      <text:p text:style-name="Standard"><text:s text:c="3"/>*0xfffffe0009e34000 - 0xfffffe0009e43fff <text:s/>com.apple.driver.DiskImages 493.0.0 (493.0.0) <text:s text:c="6"/>&lt;EA08B6AA-2783-387B-8B5B-24FE548F0D2E&gt;__TEXT_EXEC <text:s text:c="2"/>/System/Library/Extensions/IOHDIXController.kext/Contents/MacOS/IOHDIXController</text:p>
      <text:p text:style-name="Standard"/>
      <text:p text:style-name="Standard"/>
      <text:p text:style-name="Standard">Process: <text:s text:c="9"/>diskimages-helper [1346]</text:p>
      <text:p text:style-name="Standard">UUID: <text:s text:c="12"/>57160763-C709-3EE3-9203-40CA4214FE1A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DiskImages.framework/Versions/A/Resources/diskimages-help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18.88 MB</text:p>
      <text:p text:style-name="Standard">Time Since Fork: <text:s/>69268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3830 <text:s text:c="3"/>32 samples (1-32) <text:s text:c="3"/>priority 31 (base 31)</text:p>
      <text:p text:style-name="Standard"><text:s text:c="2"/>&lt;thread QoS default (requested default), IO tier 1&gt;</text:p>
      <text:p text:style-name="Standard"><text:s text:c="2"/>32 <text:s/>start + 4 (libdyld.dylib + 99408) [0x18d715450] 1-32</text:p>
      <text:p text:style-name="Standard"><text:s text:c="4"/>32 <text:s/>??? (diskimages-helper + 31912) [0x104f2fca8] 1-32</text:p>
      <text:p text:style-name="Standard"><text:s text:c="6"/>32 <text:s/>-[NSRunLoop(NSRunLoop) runMode:beforeDate:] + 232 (Foundation + 411272) [0x18e59d688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3a3c <text:s text:c="3"/>32 samples (1-32) <text:s text:c="3"/>priority 46 (base 31)</text:p>
      <text:p text:style-name="Standard"><text:s text:c="2"/>&lt;thread QoS default (requested default), IO tier 1 and passive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diskimages-helper + 62024) [0x104f37248] 1-32</text:p>
      <text:p text:style-name="Standard"><text:s text:c="10"/>32 <text:s/>??? (diskimages-helper + 64160) [0x104f37aa0] 1-32</text:p>
      <text:p text:style-name="Standard"><text:soft-page-break/><text:s text:c="12"/>32 <text:s/>DI_kextDriveGetRequest + 48 (DiskImages + 110560) [0x19f5d5fe0] 1-32</text:p>
      <text:p text:style-name="Standard"><text:s text:c="14"/>32 <text:s/>IOConnectCallStructMethod + 56 (IOKit + 16656) [0x18fe80110] 1-32</text:p>
      <text:p text:style-name="Standard"><text:s text:c="16"/>32 <text:s/>IOConnectCallMethod + 236 (IOKit + 13172) [0x18fe7f374] 1-32</text:p>
      <text:p text:style-name="Standard"><text:s text:c="18"/>32 <text:s/>io_connect_method + 440 (IOKit + 13656) [0x18fe7f558] 1-32</text:p>
      <text:p text:style-name="Standard"><text:s text:c="20"/>32 <text:s/>&lt;patched truncated backtrace&gt;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30696) [0xfffffe0007c1f7e8] 1-32</text:p>
      <text:p text:style-name="Standard"><text:s text:c="27"/>*32 <text:s/>??? (kernel.release.t8101 + 1479476) [0xfffffe0007d81334] 1-32</text:p>
      <text:p text:style-name="Standard"><text:s text:c="29"/>*32 <text:s/>??? (kernel.release.t8101 + 1432640) [0xfffffe0007d75c40] 1-32</text:p>
      <text:p text:style-name="Standard"><text:s text:c="31"/>*32 <text:s/>??? (kernel.release.t8101 + 280560) [0xfffffe0007c5c7f0] 1-32</text:p>
      <text:p text:style-name="Standard"><text:s text:c="33"/>*32 <text:s/>??? (kernel.release.t8101 + 178588) [0xfffffe0007c4399c] 1-32</text:p>
      <text:p text:style-name="Standard"><text:s text:c="35"/>*32 <text:s/>??? (kernel.release.t8101 + 344876) [0xfffffe0007c6c32c] 1-32</text:p>
      <text:p text:style-name="Standard"><text:s text:c="37"/>*32 <text:s/>??? (kernel.release.t8101 + 1288052) [0xfffffe0007d52774] 1-32</text:p>
      <text:p text:style-name="Standard"><text:s text:c="39"/>*32 <text:s/>??? (kernel.release.t8101 + 7825468) [0xfffffe000838e83c] 1-32</text:p>
      <text:p text:style-name="Standard"><text:s text:c="41"/>*32 <text:s/>IOUserClient::externalMethod(unsigned int, IOExternalMethodArguments*, IOExternalMethodDispatch*, OSObject*, void*) + 1000 (kernel.release.t8101 + 7771240) [0xfffffe0008381468] 1-32</text:p>
      <text:p text:style-name="Standard"><text:s text:c="43"/>*32 <text:s/>IOHDIXHDDriveOutKernelUserClient::getRequest64(HDIRequestOOL64 const*, HDIRequestOOL64*) + 400 (IOHDIXController + 12348) [0xfffffe0009e3703c] 1-32</text:p>
      <text:p text:style-name="Standard"><text:s text:c="45"/>*32 <text:s/>IOHDIXHDDriveOutKernel::getRequest(HDIRequestOOL64*, IOMemoryDescriptor*) + 40 (IOHDIXController + 5112) [0xfffffe0009e353f8] 1-32</text:p>
      <text:p text:style-name="Standard"><text:s text:c="47"/>*32 <text:s/>??? (kernel.release.t8101 + 516464) [0xfffffe0007c96170] 1-32</text:p>
      <text:p text:style-name="Standard"><text:s text:c="49"/>*32 <text:s/>??? (kernel.release.t8101 + 477488) [0xfffffe0007c8c930] 1-32</text:p>
      <text:p text:style-name="Standard"><text:s text:c="51"/>*32 <text:s/>??? (kernel.release.t8101 + 482892) [0xfffffe0007c8de4c] 1-32</text:p>
      <text:p text:style-name="Standard"/>
      <text:p text:style-name="Standard"><text:s text:c="2"/>Binary Images:</text:p>
      <text:p text:style-name="Standard"><text:s text:c="11"/>0x104f28000 - <text:s text:c="7"/>0x104f8bfff <text:s/>diskimages-helper (595.120.2) <text:s text:c="22"/>&lt;57160763-C709-3EE3-9203-40CA4214FE1A&gt; <text:s text:c="13"/>/System/Library/PrivateFrameworks/DiskImages.framework/Versions/A/Resources/diskimages-helper</text:p>
      <text:p text:style-name="Standard"><text:s text:c="11"/>0x18d6bc000 - <text:s text:c="7"/>0x18d6effff <text:s/>libsystem_kernel.dylib (7195.121.3) <text:s text:c="16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6"/>&lt;E2FAA164-BEA2-37A2-935B-BBA138DDC9B6&gt; <text:s text:c="13"/>/usr/lib/system/libsystem_pthread.dylib</text:p>
      <text:p text:style-name="Standard"><text:s text:c="11"/>0x18d6fd000 - <text:s text:c="7"/>0x18d73efff <text:s/>libdyld.dylib (852) <text:s text:c="3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2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6"/>&lt;627F45C2-8555-3C1D-AC95-205872E4524C&gt; <text:s text:c="13"/>/System/Library/Frameworks/Foundation.framework/Versions/C/Foundation</text:p>
      <text:p text:style-name="Standard"><text:soft-page-break/><text:s text:c="11"/>0x18fe7c000 - <text:s text:c="7"/>0x18ff47fff <text:s/>com.apple.framework.IOKit 2.0.2 (1845.120.6) <text:s text:c="7"/>&lt;962CB4C0-6CC8-3AEC-BEE6-8CAF46010E08&gt; <text:s text:c="13"/>/System/Library/Frameworks/IOKit.framework/Versions/A/IOKit</text:p>
      <text:p text:style-name="Standard"><text:s text:c="11"/>0x19f5bb000 - <text:s text:c="7"/>0x19f66efff <text:s/>com.apple.DiskImagesFramework 595.120.2 (595.120.2) &lt;650F550C-65B8-3CD5-8CA3-C8CF3F89A098&gt; <text:s text:c="13"/>/System/Library/PrivateFrameworks/DiskImages.framework/Versions/A/DiskImages</text:p>
      <text:p text:style-name="Standard"><text:s text:c="3"/>*0xfffffe0007c18000 - 0xfffffe000841ffff <text:s/>kernel.release.t8101 (7195.121.3) <text:s text:c="18"/>&lt;07259C53-9EF7-32FF-821D-8F28A5985DFA&gt;__TEXT_EXEC <text:s text:c="2"/>/System/Library/Kernels/kernel.release.t8101</text:p>
      <text:p text:style-name="Standard"><text:s text:c="3"/>*0xfffffe0009e34000 - 0xfffffe0009e43fff <text:s/>com.apple.driver.DiskImages 493.0.0 (493.0.0) <text:s text:c="6"/>&lt;EA08B6AA-2783-387B-8B5B-24FE548F0D2E&gt;__TEXT_EXEC <text:s text:c="2"/>/System/Library/Extensions/IOHDIXController.kext/Contents/MacOS/IOHDIXController</text:p>
      <text:p text:style-name="Standard"/>
      <text:p text:style-name="Standard"/>
      <text:p text:style-name="Standard">Process: <text:s text:c="9"/>diskimages-helper [2631]</text:p>
      <text:p text:style-name="Standard">UUID: <text:s text:c="12"/>57160763-C709-3EE3-9203-40CA4214FE1A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DiskImages.framework/Versions/A/Resources/diskimages-help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20.28 MB</text:p>
      <text:p text:style-name="Standard">Time Since Fork: <text:s/>69220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66fd <text:s text:c="3"/>32 samples (1-32) <text:s text:c="3"/>priority 31 (base 31)</text:p>
      <text:p text:style-name="Standard"><text:s text:c="2"/>&lt;thread QoS default (requested default), IO tier 1&gt;</text:p>
      <text:p text:style-name="Standard"><text:s text:c="2"/>32 <text:s/>start + 4 (libdyld.dylib + 99408) [0x18d715450] 1-32</text:p>
      <text:p text:style-name="Standard"><text:s text:c="4"/>32 <text:s/>??? (diskimages-helper + 31912) [0x1044efca8] 1-32</text:p>
      <text:p text:style-name="Standard"><text:s text:c="6"/>32 <text:s/>-[NSRunLoop(NSRunLoop) runMode:beforeDate:] + 232 (Foundation + 411272) [0x18e59d688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6790 <text:s text:c="3"/>32 samples (1-32) <text:s text:c="3"/>priority 46 (base 31)</text:p>
      <text:p text:style-name="Standard"><text:s text:c="2"/>&lt;thread QoS default (requested default), IO tier 1 and passive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oft-page-break/><text:s text:c="6"/>32 <text:s/>__NSThread__start__ + 864 (Foundation + 380112) [0x18e595cd0] 1-32</text:p>
      <text:p text:style-name="Standard"><text:s text:c="8"/>32 <text:s/>??? (diskimages-helper + 62024) [0x1044f7248] 1-32</text:p>
      <text:p text:style-name="Standard"><text:s text:c="10"/>32 <text:s/>??? (diskimages-helper + 64160) [0x1044f7aa0] 1-32</text:p>
      <text:p text:style-name="Standard"><text:s text:c="12"/>32 <text:s/>DI_kextDriveGetRequest + 48 (DiskImages + 110560) [0x19f5d5fe0] 1-32</text:p>
      <text:p text:style-name="Standard"><text:s text:c="14"/>32 <text:s/>IOConnectCallStructMethod + 56 (IOKit + 16656) [0x18fe80110] 1-32</text:p>
      <text:p text:style-name="Standard"><text:s text:c="16"/>32 <text:s/>IOConnectCallMethod + 236 (IOKit + 13172) [0x18fe7f374] 1-32</text:p>
      <text:p text:style-name="Standard"><text:s text:c="18"/>32 <text:s/>io_connect_method + 440 (IOKit + 13656) [0x18fe7f558] 1-32</text:p>
      <text:p text:style-name="Standard"><text:s text:c="20"/>32 <text:s/>&lt;patched truncated backtrace&gt;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30696) [0xfffffe0007c1f7e8] 1-32</text:p>
      <text:p text:style-name="Standard"><text:s text:c="27"/>*32 <text:s/>??? (kernel.release.t8101 + 1479476) [0xfffffe0007d81334] 1-32</text:p>
      <text:p text:style-name="Standard"><text:s text:c="29"/>*32 <text:s/>??? (kernel.release.t8101 + 1432640) [0xfffffe0007d75c40] 1-32</text:p>
      <text:p text:style-name="Standard"><text:s text:c="31"/>*32 <text:s/>??? (kernel.release.t8101 + 280560) [0xfffffe0007c5c7f0] 1-32</text:p>
      <text:p text:style-name="Standard"><text:s text:c="33"/>*32 <text:s/>??? (kernel.release.t8101 + 178588) [0xfffffe0007c4399c] 1-32</text:p>
      <text:p text:style-name="Standard"><text:s text:c="35"/>*32 <text:s/>??? (kernel.release.t8101 + 344876) [0xfffffe0007c6c32c] 1-32</text:p>
      <text:p text:style-name="Standard"><text:s text:c="37"/>*32 <text:s/>??? (kernel.release.t8101 + 1288052) [0xfffffe0007d52774] 1-32</text:p>
      <text:p text:style-name="Standard"><text:s text:c="39"/>*32 <text:s/>??? (kernel.release.t8101 + 7825468) [0xfffffe000838e83c] 1-32</text:p>
      <text:p text:style-name="Standard"><text:s text:c="41"/>*32 <text:s/>IOUserClient::externalMethod(unsigned int, IOExternalMethodArguments*, IOExternalMethodDispatch*, OSObject*, void*) + 1000 (kernel.release.t8101 + 7771240) [0xfffffe0008381468] 1-32</text:p>
      <text:p text:style-name="Standard"><text:s text:c="43"/>*32 <text:s/>IOHDIXHDDriveOutKernelUserClient::getRequest64(HDIRequestOOL64 const*, HDIRequestOOL64*) + 400 (IOHDIXController + 12348) [0xfffffe0009e3703c] 1-32</text:p>
      <text:p text:style-name="Standard"><text:s text:c="45"/>*32 <text:s/>IOHDIXHDDriveOutKernel::getRequest(HDIRequestOOL64*, IOMemoryDescriptor*) + 40 (IOHDIXController + 5112) [0xfffffe0009e353f8] 1-32</text:p>
      <text:p text:style-name="Standard"><text:s text:c="47"/>*32 <text:s/>??? (kernel.release.t8101 + 516464) [0xfffffe0007c96170] 1-32</text:p>
      <text:p text:style-name="Standard"><text:s text:c="49"/>*32 <text:s/>??? (kernel.release.t8101 + 477488) [0xfffffe0007c8c930] 1-32</text:p>
      <text:p text:style-name="Standard"><text:s text:c="51"/>*32 <text:s/>??? (kernel.release.t8101 + 482892) [0xfffffe0007c8de4c] 1-32</text:p>
      <text:p text:style-name="Standard"/>
      <text:p text:style-name="Standard"><text:s text:c="2"/>Binary Images:</text:p>
      <text:p text:style-name="Standard"><text:s text:c="11"/>0x1044e8000 - <text:s text:c="7"/>0x10454bfff <text:s/>diskimages-helper (595.120.2) <text:s text:c="22"/>&lt;57160763-C709-3EE3-9203-40CA4214FE1A&gt; <text:s text:c="13"/>/System/Library/PrivateFrameworks/DiskImages.framework/Versions/A/Resources/diskimages-helper</text:p>
      <text:p text:style-name="Standard"><text:s text:c="11"/>0x18d6bc000 - <text:s text:c="7"/>0x18d6effff <text:s/>libsystem_kernel.dylib (7195.121.3) <text:s text:c="16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6"/>&lt;E2FAA164-BEA2-37A2-935B-BBA138DDC9B6&gt; <text:s text:c="13"/>/usr/lib/system/libsystem_pthread.dylib</text:p>
      <text:p text:style-name="Standard"><text:s text:c="11"/>0x18d6fd000 - <text:s text:c="7"/>0x18d73efff <text:s/>libdyld.dylib (852) <text:s text:c="3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2"/>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16"/>&lt;627F45C2-8555-3C1D-AC95-205872E4524C&gt; <text:s text:c="13"/>/System/Library/Frameworks/Foundation.framework/Versions/C/Foundation</text:p>
      <text:p text:style-name="Standard"><text:s text:c="11"/>0x18fe7c000 - <text:s text:c="7"/>0x18ff47fff <text:s/>com.apple.framework.IOKit 2.0.2 (1845.120.6) <text:s text:c="7"/>&lt;962CB4C0-6CC8-3AEC-BEE6-8CAF46010E08&gt; <text:s text:c="13"/>/System/Library/Frameworks/IOKit.framework/Versions/A/IOKit</text:p>
      <text:p text:style-name="Standard"><text:s text:c="11"/>0x19f5bb000 - <text:s text:c="7"/>0x19f66efff <text:s/>com.apple.DiskImagesFramework 595.120.2 (595.120.2) &lt;650F550C-65B8-3CD5-8CA3-C8CF3F89A098&gt; <text:s text:c="13"/>/System/Library/PrivateFrameworks/DiskImages.framework/Versions/A/DiskImages</text:p>
      <text:p text:style-name="Standard"><text:s text:c="3"/>*0xfffffe0007c18000 - 0xfffffe000841ffff <text:s/>kernel.release.t8101 (7195.121.3) <text:s text:c="18"/>&lt;07259C53-9EF7-32FF-821D-8F28A5985DFA&gt;__TEXT_EXEC <text:s text:c="2"/>/System/Library/Kernels/kernel.release.t8101</text:p>
      <text:p text:style-name="Standard"><text:s text:c="3"/>*0xfffffe0009e34000 - 0xfffffe0009e43fff <text:s/>com.apple.driver.DiskImages 493.0.0 (493.0.0) <text:s text:c="6"/>&lt;EA08B6AA-2783-387B-8B5B-24FE548F0D2E&gt;__TEXT_EXEC <text:s text:c="2"/>/System/Library/Extensions/IOHDIXController.kext/Contents/MacOS/IOHDIXController</text:p>
      <text:p text:style-name="Standard"/>
      <text:p text:style-name="Standard"/>
      <text:p text:style-name="Standard">Process: <text:s text:c="9"/>diskmanagementd [268]</text:p>
      <text:p text:style-name="Standard">UUID: <text:s text:c="12"/>54E3A648-AB93-352C-A06C-96B032D31C8A</text:p>
      <text:p text:style-name="Standard">Shared Cache: <text:s text:c="4"/>DA77D7E4-88AC-3DFA-8D74-CEBA36827791 slid base address 0x18d40c000, slide 0xd40c000</text:p>
      <text:p text:style-name="Standard">Path: <text:s text:c="12"/>/usr/libexec/diskmanagemen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38.63 MB</text:p>
      <text:p text:style-name="Standard">Time Since Fork: <text:s/>69298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ae2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start + 4 (libdyld.dylib + 99408) [0x18d715450] 1-32</text:p>
      <text:p text:style-name="Standard"><text:s text:c="4"/>32 <text:s/>??? (diskmanagementd + 21752) [0x10406d4f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aec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oft-page-break/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diskmanagementd + 40828) [0x104071f7c] 1-32</text:p>
      <text:p text:style-name="Standard"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&lt;patched truncated backtrace&gt;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1ce0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diskmanagementd + 40828) [0x104071f7c] 1-32</text:p>
      <text:p text:style-name="Standard"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&lt;patched truncated backtrace&gt;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1d23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diskmanagementd + 40828) [0x104071f7c] 1-32</text:p>
      <text:p text:style-name="Standard"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&lt;patched truncated backtrace&gt;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oft-page-break/><text:s text:c="2"/>Binary Images:</text:p>
      <text:p text:style-name="Standard"><text:s text:c="11"/>0x104068000 - <text:s text:c="7"/>0x10426ffff <text:s/>diskmanagementd (1733.100.4) <text:s text:c="11"/>&lt;54E3A648-AB93-352C-A06C-96B032D31C8A&gt; <text:s text:c="13"/>/usr/libexec/diskmanagement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kUnmountWatcher [3748]</text:p>
      <text:p text:style-name="Standard">UUID: <text:s text:c="12"/>9E4EB1E3-9946-33A5-B0DC-78A0303E7939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KerberosHelper/Helpers/DiskUnmountWatch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064 KB</text:p>
      <text:p text:style-name="Standard">Time Since Fork: <text:s/>69094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ca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oft-page-break/><text:s text:c="11"/>0x104c18000 - <text:s text:c="7"/>0x104c1ffff <text:s/>DiskUnmountWatcher <text:s text:c="17"/>&lt;9E4EB1E3-9946-33A5-B0DC-78A0303E7939&gt; <text:s text:c="13"/>/System/Library/PrivateFrameworks/KerberosHelper/Helpers/DiskUnmountWatcher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133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41</text:p>
      <text:p text:style-name="Standard">Sudden Term: <text:s text:c="5"/>Tracked</text:p>
      <text:p text:style-name="Standard">Footprint: <text:s text:c="7"/>4593 KB</text:p>
      <text:p text:style-name="Standard">Time Since Fork: <text:s/>692973s</text:p>
      <text:p text:style-name="Standard">Num samples: <text:s text:c="5"/>32 (1-32)</text:p>
      <text:p text:style-name="Standard">CPU Time: <text:s text:c="8"/>0.004s (7.3M cycles, 12.5M instructions, 0.58c/i)</text:p>
      <text:p text:style-name="Standard">Note: <text:s text:c="12"/>1 idle work queue thread omitted</text:p>
      <text:p text:style-name="Standard"/>
      <text:p text:style-name="Standard"><text:s text:c="2"/>Thread 0x836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0b17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b10000 - <text:s text:c="7"/>0x100b23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163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761 KB</text:p>
      <text:p text:style-name="Standard">Time Since Fork: <text:s/>692972s</text:p>
      <text:p text:style-name="Standard">Num samples: <text:s text:c="5"/>32 (1-32)</text:p>
      <text:p text:style-name="Standard">CPU Time: <text:s text:c="8"/>&lt;0.001s (479.5K cycles, 438.2K instructions, 1.09c/i)</text:p>
      <text:p text:style-name="Standard">Note: <text:s text:c="12"/>1 idle work queue thread omitted</text:p>
      <text:p text:style-name="Standard"/>
      <text:p text:style-name="Standard"><text:s text:c="2"/>Thread 0x8b5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0c2b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c24000 - <text:s text:c="7"/>0x100c37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230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88</text:p>
      <text:p text:style-name="Standard">Sudden Term: <text:s text:c="5"/>Tracked</text:p>
      <text:p text:style-name="Standard">Footprint: <text:s text:c="7"/>1648 KB</text:p>
      <text:p text:style-name="Standard">Time Since Fork: <text:s/>692972s</text:p>
      <text:p text:style-name="Standard">Num samples: <text:s text:c="5"/>32 (1-32)</text:p>
      <text:p text:style-name="Standard">CPU Time: <text:s text:c="8"/>&lt;0.001s (528.0K cycles, 533.6K instructions, 0.99c/i)</text:p>
      <text:p text:style-name="Standard">Note: <text:s text:c="12"/>1 idle work queue thread omitted</text:p>
      <text:p text:style-name="Standard"/>
      <text:p text:style-name="Standard"><text:s text:c="2"/>Thread 0xa10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0b37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b30000 - <text:s text:c="7"/>0x100b43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distnoted [260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02</text:p>
      <text:p text:style-name="Standard">Sudden Term: <text:s text:c="5"/>Tracked</text:p>
      <text:p text:style-name="Standard">Footprint: <text:s text:c="7"/>1616 KB</text:p>
      <text:p text:style-name="Standard">Time Since Fork: <text:s/>692986s</text:p>
      <text:p text:style-name="Standard">Num samples: <text:s text:c="5"/>32 (1-32)</text:p>
      <text:p text:style-name="Standard">CPU Time: <text:s text:c="8"/>&lt;0.001s (496.2K cycles, 528.0K instructions, 0.94c/i)</text:p>
      <text:p text:style-name="Standard">Note: <text:s text:c="12"/>1 idle work queue thread omitted</text:p>
      <text:p text:style-name="Standard"/>
      <text:p text:style-name="Standard"><text:s text:c="2"/>Thread 0xa9f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0e5b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e54000 - <text:s text:c="7"/>0x100e67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266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<text:soft-page-break/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05</text:p>
      <text:p text:style-name="Standard">Sudden Term: <text:s text:c="5"/>Tracked</text:p>
      <text:p text:style-name="Standard">Footprint: <text:s text:c="7"/>1440 KB</text:p>
      <text:p text:style-name="Standard">Time Since Fork: <text:s/>692986s</text:p>
      <text:p text:style-name="Standard">Num samples: <text:s text:c="5"/>32 (1-32)</text:p>
      <text:p text:style-name="Standard">CPU Time: <text:s text:c="8"/>&lt;0.001s (489.4K cycles, 524.9K instructions, 0.93c/i)</text:p>
      <text:p text:style-name="Standard">Note: <text:s text:c="12"/>1 idle work queue thread omitted</text:p>
      <text:p text:style-name="Standard"/>
      <text:p text:style-name="Standard"><text:s text:c="2"/>Thread 0xad7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29ef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9e8000 - <text:s text:c="7"/>0x1029fb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279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00</text:p>
      <text:p text:style-name="Standard"><text:soft-page-break/>Sudden Term: <text:s text:c="5"/>Tracked</text:p>
      <text:p text:style-name="Standard">Footprint: <text:s text:c="7"/>1616 KB</text:p>
      <text:p text:style-name="Standard">Time Since Fork: <text:s/>692986s</text:p>
      <text:p text:style-name="Standard">Num samples: <text:s text:c="5"/>32 (1-32)</text:p>
      <text:p text:style-name="Standard">CPU Time: <text:s text:c="8"/>&lt;0.001s (484.0K cycles, 526.7K instructions, 0.92c/i)</text:p>
      <text:p text:style-name="Standard">Note: <text:s text:c="12"/>1 idle work queue thread omitted</text:p>
      <text:p text:style-name="Standard"/>
      <text:p text:style-name="Standard"><text:s text:c="2"/>Thread 0xb55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03a7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3a0000 - <text:s text:c="7"/>0x1003b3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288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42</text:p>
      <text:p text:style-name="Standard">Sudden Term: <text:s text:c="5"/>Tracked</text:p>
      <text:p text:style-name="Standard">Footprint: <text:s text:c="7"/>1632 KB</text:p>
      <text:p text:style-name="Standard">Time Since Fork: <text:s/>692985s</text:p>
      <text:p text:style-name="Standard">Num samples: <text:s text:c="5"/>32 (1-32)</text:p>
      <text:p text:style-name="Standard"><text:soft-page-break/>CPU Time: <text:s text:c="8"/>&lt;0.001s (483.8K cycles, 527.0K instructions, 0.92c/i)</text:p>
      <text:p text:style-name="Standard">Note: <text:s text:c="12"/>1 idle work queue thread omitted</text:p>
      <text:p text:style-name="Standard"/>
      <text:p text:style-name="Standard"><text:s text:c="2"/>Thread 0xbe5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2087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080000 - <text:s text:c="7"/>0x102093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306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92</text:p>
      <text:p text:style-name="Standard">Sudden Term: <text:s text:c="5"/>Tracked</text:p>
      <text:p text:style-name="Standard">Footprint: <text:s text:c="7"/>1633 KB</text:p>
      <text:p text:style-name="Standard">Time Since Fork: <text:s/>692984s</text:p>
      <text:p text:style-name="Standard">Num samples: <text:s text:c="5"/>32 (1-32)</text:p>
      <text:p text:style-name="Standard">CPU Time: <text:s text:c="8"/>&lt;0.001s (485.3K cycles, 530.9K instructions, 0.91c/i)</text:p>
      <text:p text:style-name="Standard">Note: <text:s text:c="12"/>1 idle work queue thread omitted</text:p>
      <text:p text:style-name="Standard"/>
      <text:p text:style-name="Standard"><text:s text:c="2"/>Thread 0xcd8 <text:s text:c="3"/>32 samples (1-32) <text:s text:c="3"/>priority 31 (base 31)</text:p>
      <text:p text:style-name="Standard"><text:soft-page-break/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2013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00c000 - <text:s text:c="7"/>0x10201f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351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89</text:p>
      <text:p text:style-name="Standard">Sudden Term: <text:s text:c="5"/>Tracked</text:p>
      <text:p text:style-name="Standard">Footprint: <text:s text:c="7"/>1520 KB</text:p>
      <text:p text:style-name="Standard">Time Since Fork: <text:s/>692983s</text:p>
      <text:p text:style-name="Standard">Num samples: <text:s text:c="5"/>32 (1-32)</text:p>
      <text:p text:style-name="Standard">CPU Time: <text:s text:c="8"/>&lt;0.001s (656.6K cycles, 672.8K instructions, 0.98c/i)</text:p>
      <text:p text:style-name="Standard">Note: <text:s text:c="12"/>1 idle work queue thread omitted</text:p>
      <text:p text:style-name="Standard"/>
      <text:p text:style-name="Standard"><text:s text:c="2"/>Thread 0xde9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4d67924] 1-32</text:p>
      <text:p text:style-name="Standard"><text:s text:c="6"/>32 <text:s/>CFRunLoopRun + 64 (CoreFoundation + 1103380) [0x18d87f614] 1-32</text:p>
      <text:p text:style-name="Standard"><text:soft-page-break/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d60000 - <text:s text:c="7"/>0x104d73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352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3793 KB</text:p>
      <text:p text:style-name="Standard">Time Since Fork: <text:s/>692983s</text:p>
      <text:p text:style-name="Standard">Num samples: <text:s text:c="5"/>32 (1-32)</text:p>
      <text:p text:style-name="Standard">CPU Time: <text:s text:c="8"/>0.007s (14.9M cycles, 26.8M instructions, 0.56c/i)</text:p>
      <text:p text:style-name="Standard">Note: <text:s text:c="12"/>1 idle work queue thread omitted</text:p>
      <text:p text:style-name="Standard"/>
      <text:p text:style-name="Standard"><text:s text:c="2"/>Thread 0xdfe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20cf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oft-page-break/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0c8000 - <text:s text:c="7"/>0x1020db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367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69</text:p>
      <text:p text:style-name="Standard">Sudden Term: <text:s text:c="5"/>Tracked</text:p>
      <text:p text:style-name="Standard">Footprint: <text:s text:c="7"/>1600 KB</text:p>
      <text:p text:style-name="Standard">Time Since Fork: <text:s/>692978s</text:p>
      <text:p text:style-name="Standard">Num samples: <text:s text:c="5"/>32 (1-32)</text:p>
      <text:p text:style-name="Standard">CPU Time: <text:s text:c="8"/>&lt;0.001s (485.2K cycles, 534.2K instructions, 0.91c/i)</text:p>
      <text:p text:style-name="Standard">Note: <text:s text:c="12"/>1 idle work queue thread omitted</text:p>
      <text:p text:style-name="Standard"/>
      <text:p text:style-name="Standard"><text:s text:c="2"/>Thread 0xeb2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2d1b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oft-page-break/><text:s text:c="2"/>Binary Images:</text:p>
      <text:p text:style-name="Standard"><text:s text:c="11"/>0x102d14000 - <text:s text:c="7"/>0x102d27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428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55</text:p>
      <text:p text:style-name="Standard">Sudden Term: <text:s text:c="5"/>Tracked</text:p>
      <text:p text:style-name="Standard">Footprint: <text:s text:c="7"/>1921 KB</text:p>
      <text:p text:style-name="Standard">Time Since Fork: <text:s/>692955s</text:p>
      <text:p text:style-name="Standard">Num samples: <text:s text:c="5"/>32 (1-32)</text:p>
      <text:p text:style-name="Standard">CPU Time: <text:s text:c="8"/>&lt;0.001s (466.5K cycles, 518.3K instructions, 0.90c/i)</text:p>
      <text:p text:style-name="Standard">Note: <text:s text:c="12"/>1 idle work queue thread omitted</text:p>
      <text:p text:style-name="Standard"/>
      <text:p text:style-name="Standard"><text:s text:c="2"/>Thread 0x11d5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4dbb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db4000 - <text:s text:c="7"/>0x104dc7fff <text:s/>distnoted (1776.103) <text:s text:c="19"/>&lt;BA7E4C75-4E34-38ED-9D7E-B74E394C852E&gt; <text:s text:c="13"/>/usr/sbin/distnoted</text:p>
      <text:p text:style-name="Standard"><text:soft-page-break/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562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35</text:p>
      <text:p text:style-name="Standard">Sudden Term: <text:s text:c="5"/>Tracked</text:p>
      <text:p text:style-name="Standard">Footprint: <text:s text:c="7"/>1648 KB</text:p>
      <text:p text:style-name="Standard">Time Since Fork: <text:s/>692948s</text:p>
      <text:p text:style-name="Standard">Num samples: <text:s text:c="5"/>32 (1-32)</text:p>
      <text:p text:style-name="Standard">CPU Time: <text:s text:c="8"/>&lt;0.001s (434.4K cycles, 504.7K instructions, 0.86c/i)</text:p>
      <text:p text:style-name="Standard">Note: <text:s text:c="12"/>1 idle work queue thread omitted</text:p>
      <text:p text:style-name="Standard"/>
      <text:p text:style-name="Standard"><text:s text:c="2"/>Thread 0x17f5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4993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98c000 - <text:s text:c="7"/>0x10499f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864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</text:p>
      <text:p text:style-name="Standard">Footprint: <text:s text:c="7"/>1985 KB</text:p>
      <text:p text:style-name="Standard">Time Since Fork: <text:s/>692861s</text:p>
      <text:p text:style-name="Standard">Num samples: <text:s text:c="5"/>32 (1-32)</text:p>
      <text:p text:style-name="Standard">CPU Time: <text:s text:c="8"/>&lt;0.001s (633.9K cycles, 757.9K instructions, 0.84c/i)</text:p>
      <text:p text:style-name="Standard">Note: <text:s text:c="12"/>1 idle work queue thread omitted</text:p>
      <text:p text:style-name="Standard"/>
      <text:p text:style-name="Standard"><text:s text:c="2"/>Thread 0x270f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4c97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c90000 - <text:s text:c="7"/>0x104ca3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1531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60</text:p>
      <text:p text:style-name="Standard">Sudden Term: <text:s text:c="5"/>Tracked</text:p>
      <text:p text:style-name="Standard">Footprint: <text:s text:c="7"/>1633 KB</text:p>
      <text:p text:style-name="Standard">Time Since Fork: <text:s/>692622s</text:p>
      <text:p text:style-name="Standard">Num samples: <text:s text:c="5"/>32 (1-32)</text:p>
      <text:p text:style-name="Standard">CPU Time: <text:s text:c="8"/>&lt;0.001s (446.6K cycles, 507.5K instructions, 0.88c/i)</text:p>
      <text:p text:style-name="Standard">Note: <text:s text:c="12"/>1 idle work queue thread omitted</text:p>
      <text:p text:style-name="Standard"/>
      <text:p text:style-name="Standard"><text:s text:c="2"/>Thread 0x4041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2dab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da4000 - <text:s text:c="7"/>0x102db7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distnoted [3735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73</text:p>
      <text:p text:style-name="Standard">Sudden Term: <text:s text:c="5"/>Tracked</text:p>
      <text:p text:style-name="Standard">Footprint: <text:s text:c="7"/>1344 KB</text:p>
      <text:p text:style-name="Standard">Time Since Fork: <text:s/>691025s</text:p>
      <text:p text:style-name="Standard">Num samples: <text:s text:c="5"/>32 (1-32)</text:p>
      <text:p text:style-name="Standard">CPU Time: <text:s text:c="8"/>&lt;0.001s (437.2K cycles, 503.7K instructions, 0.87c/i)</text:p>
      <text:p text:style-name="Standard">Note: <text:s text:c="12"/>1 idle work queue thread omitted</text:p>
      <text:p text:style-name="Standard"/>
      <text:p text:style-name="Standard"><text:s text:c="2"/>Thread 0x9acc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4127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120000 - <text:s text:c="7"/>0x104133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istnoted [4185]</text:p>
      <text:p text:style-name="Standard">UUID: <text:s text:c="12"/>BA7E4C75-4E34-38ED-9D7E-B74E394C852E</text:p>
      <text:p text:style-name="Standard">Shared Cache: <text:s text:c="4"/>DA77D7E4-88AC-3DFA-8D74-CEBA36827791 slid base address 0x18d40c000, slide 0xd40c000</text:p>
      <text:p text:style-name="Standard"><text:soft-page-break/>Path: <text:s text:c="12"/>/usr/sbin/distnoted</text:p>
      <text:p text:style-name="Standard">Architecture: <text:s text:c="4"/>arm64e</text:p>
      <text:p text:style-name="Standard">Parent: <text:s text:c="10"/>launchd [1]</text:p>
      <text:p text:style-name="Standard">UID: <text:s text:c="13"/>265</text:p>
      <text:p text:style-name="Standard">Sudden Term: <text:s text:c="5"/>Tracked</text:p>
      <text:p text:style-name="Standard">Footprint: <text:s text:c="7"/>1344 KB</text:p>
      <text:p text:style-name="Standard">Time Since Fork: <text:s/>685599s</text:p>
      <text:p text:style-name="Standard">Num samples: <text:s text:c="5"/>32 (1-32)</text:p>
      <text:p text:style-name="Standard">CPU Time: <text:s text:c="8"/>&lt;0.001s (434.8K cycles, 510.1K instructions, 0.85c/i)</text:p>
      <text:p text:style-name="Standard">Note: <text:s text:c="12"/>1 idle work queue thread omitted</text:p>
      <text:p text:style-name="Standard"/>
      <text:p text:style-name="Standard"><text:s text:c="2"/>Thread 0x120d3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distnoted + 31012) [0x100f839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f7c000 - <text:s text:c="7"/>0x100f8ffff <text:s/>distnoted (1776.103) <text:s text:c="19"/>&lt;BA7E4C75-4E34-38ED-9D7E-B74E394C852E&gt; <text:s text:c="13"/>/usr/sbin/dist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md [426]</text:p>
      <text:p text:style-name="Standard">UUID: <text:s text:c="12"/>DBCB08F1-BD1D-3158-BB2A-B54AB97E9C83</text:p>
      <text:p text:style-name="Standard">Shared Cache: <text:s text:c="4"/>DA77D7E4-88AC-3DFA-8D74-CEBA36827791 slid base address 0x18d40c000, slide 0xd40c000</text:p>
      <text:p text:style-name="Standard">Architecture: <text:s text:c="4"/>arm64e</text:p>
      <text:p text:style-name="Standard">Footprint: <text:s text:c="7"/>5185 KB</text:p>
      <text:p text:style-name="Standard">Time Since Fork: <text:s/>692955s</text:p>
      <text:p text:style-name="Standard">Num samples: <text:s text:c="5"/>32 (1-32)</text:p>
      <text:p text:style-name="Standard"><text:soft-page-break/>Note: <text:s text:c="12"/>1 idle work queue thread omitted</text:p>
      <text:p text:style-name="Standard"/>
      <text:p text:style-name="Standard"><text:s text:c="2"/>Thread 0x11d0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start + 4 (libdyld.dylib + 99408) [0x18d715450] 1-32</text:p>
      <text:p text:style-name="Standard"><text:s text:c="4"/>32 <text:s/>??? (&lt;DBCB08F1-BD1D-3158-BB2A-B54AB97E9C83&gt; + 408148) [0x1006e7a5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684000 - <text:s text:c="15"/>??? <text:s/>??? <text:s text:c="36"/>&lt;DBCB08F1-BD1D-3158-BB2A-B54AB97E9C83&gt; <text:s text:c="11"/>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ock [440]</text:p>
      <text:p text:style-name="Standard">UUID: <text:s text:c="12"/>7DDBEFDE-B03D-377E-B604-01DA0F8354BC</text:p>
      <text:p text:style-name="Standard">Shared Cache: <text:s text:c="4"/>DA77D7E4-88AC-3DFA-8D74-CEBA36827791 slid base address 0x18d40c000, slide 0xd40c000</text:p>
      <text:p text:style-name="Standard">App Version: <text:s text:c="5"/>1.8</text:p>
      <text:p text:style-name="Standard">Build Version: <text:s text:c="3"/>2092.50.2</text:p>
      <text:p text:style-name="Standard">Path: <text:s text:c="12"/>/System/Library/CoreServices/Dock.app/Contents/MacOS/Dock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54.82 MB</text:p>
      <text:p text:style-name="Standard">Time Since Fork: <text:s/>692954s</text:p>
      <text:p text:style-name="Standard"><text:soft-page-break/>Num samples: <text:s text:c="5"/>32 (1-32)</text:p>
      <text:p text:style-name="Standard">CPU Time: <text:s text:c="8"/>&lt;0.001s (1898.9K cycles, 1311.7K instructions, 1.45c/i)</text:p>
      <text:p text:style-name="Standard">Note: <text:s text:c="12"/>2 idle work queue threads omitted</text:p>
      <text:p text:style-name="Standard"/>
      <text:p text:style-name="Standard"><text:s text:c="2"/>Thread 0x1221 <text:s text:c="3"/>DispatchQueue "com.apple.main-thread"(1) <text:s text:c="3"/>32 samples (1-32) <text:s text:c="3"/>priority 47 (base 47) <text:s text:c="3"/>cpu time &lt;0.001s (1231.9K cycles, 1042.5K instructions, 1.18c/i)</text:p>
      <text:p text:style-name="Standard"><text:s text:c="2"/>&lt;process frontmost, thread QoS user interactive (requested user interactive), process unclamped, IO tier 0&gt;</text:p>
      <text:p text:style-name="Standard"><text:s text:c="2"/>32 <text:s/>start + 4 (libdyld.dylib + 99408) [0x18d715450] 1-32</text:p>
      <text:p text:style-name="Standard"><text:s text:c="4"/>32 <text:s/>??? (Dock + 30812) [0x102a8385c] 1-32</text:p>
      <text:p text:style-name="Standard"><text:s text:c="6"/>32 <text:s/>autoreleasepool&lt;A&gt;(invoking:) + 64 (libswiftObjectiveC.dylib + 6836) [0x19fd7dab4] 1-32</text:p>
      <text:p text:style-name="Standard"><text:s text:c="8"/>32 <text:s/>??? (Dock + 1383368) [0x102bcdbc8] 1-32</text:p>
      <text:p text:style-name="Standard"><text:s text:c="10"/>32 <text:s/>??? (Dock + 1383512) [0x102bcdc58] 1-32</text:p>
      <text:p text:style-name="Standard"><text:s text:c="12"/>32 <text:s/>autoreleasepool&lt;A&gt;(invoking:) + 64 (libswiftObjectiveC.dylib + 6836) [0x19fd7dab4] 1-32</text:p>
      <text:p text:style-name="Standard"><text:s text:c="14"/>32 <text:s/>??? (Dock + 1383408) [0x102bcdbf0] 1-32</text:p>
      <text:p text:style-name="Standard"><text:s text:c="16"/>32 <text:s/>CFRunLoopRunSpecific + 600 (CoreFoundation + 533992) [0x18d7f45e8] 1-32</text:p>
      <text:p text:style-name="Standard"><text:s text:c="18"/>32 <text:s/>__CFRunLoopRun + 1212 (CoreFoundation + 537116) [0x18d7f521c] 1-32</text:p>
      <text:p text:style-name="Standard"><text:s text:c="20"/>32 <text:s/>__CFRunLoopServiceMachPort + 372 (CoreFoundation + 544080) [0x18d7f6d50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12d8 <text:s text:c="3"/>32 samples (1-32) <text:s text:c="3"/>priority 31 (base 31)</text:p>
      <text:p text:style-name="Standard"><text:s text:c="2"/>&lt;process frontmost, thread QoS default (requested default)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Dock + 128440) [0x102a9b5b8] 1-32</text:p>
      <text:p text:style-name="Standard"><text:s text:c="8"/>32 <text:s/>_pthread_cond_wait + 1248 (libsystem_pthread.dylib + 32172) [0x18d6f7dac] 1-32</text:p>
      <text:p text:style-name="Standard"><text:s text:c="10"/>32 <text:s/>__psynch_cvwait + 8 (libsystem_kernel.dylib + 17736) [0x18d6c0548] 1-32</text:p>
      <text:p text:style-name="Standard"><text:s text:c="11"/>*32 <text:s/>psynch_cvcontinue + 0 (pthread + 17576) [0xfffffe000a9c44a8] 1-32</text:p>
      <text:p text:style-name="Standard"/>
      <text:p text:style-name="Standard"><text:s text:c="2"/>Binary Images:</text:p>
      <text:p text:style-name="Standard"><text:s text:c="11"/>0x102a7c000 - <text:s text:c="7"/>0x102ea3fff <text:s/>com.apple.dock 1.8 (2092.50.2) <text:s text:c="9"/>&lt;7DDBEFDE-B03D-377E-B604-01DA0F8354BC&gt; <text:s text:c="13"/>/System/Library/CoreServices/Dock.app/Contents/MacOS/Dock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9fd7c000 - <text:s text:c="7"/>0x19fd7efff <text:s/>libswiftObjectiveC.dylib (3) <text:s text:c="11"/>&lt;9662187A-DCF6-3981-8521-0F0858484EE9&gt; <text:s text:c="13"/>/usr/lib/swift/libswiftObjectiveC.dylib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10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DockHelper [1325]</text:p>
      <text:p text:style-name="Standard">UUID: <text:s text:c="12"/>5F9EAB3E-A009-31D6-8FD5-3F64DE8F3353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2092.50.2</text:p>
      <text:p text:style-name="Standard">Path: <text:s text:c="12"/>/System/Library/CoreServices/Dock.app/Contents/XPCServices/DockHelper.xpc/Contents/MacOS/DockHelper</text:p>
      <text:p text:style-name="Standard">Architecture: <text:s text:c="4"/>arm64e</text:p>
      <text:p text:style-name="Standard">Parent: <text:s text:c="10"/>launchd [1]</text:p>
      <text:p text:style-name="Standard">Responsible: <text:s text:c="5"/>Dock [440]</text:p>
      <text:p text:style-name="Standard">UID: <text:s text:c="13"/>501</text:p>
      <text:p text:style-name="Standard">Sudden Term: <text:s text:c="5"/>Tracked (allows idle exit)</text:p>
      <text:p text:style-name="Standard">Footprint: <text:s text:c="7"/>20.86 MB</text:p>
      <text:p text:style-name="Standard">Time Since Fork: <text:s/>69270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3678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start + 4 (libdyld.dylib + 99408) [0x18d715450] 1-32</text:p>
      <text:p text:style-name="Standard"><text:s text:c="4"/>32 <text:s/>main + 152 (DockHelper + 10472) [0x100fde8e8] 1-32</text:p>
      <text:p text:style-name="Standard"><text:s text:c="6"/>32 <text:s/>-[NSXPCListener resume] + 340 (Foundation + 545976) [0x18e5be4b8] 1-32</text:p>
      <text:p text:style-name="Standard"><text:s text:c="8"/>32 <text:s/>xpc_main + 132 (libxpc.dylib + 94100) [0x18d46af94] 1-32</text:p>
      <text:p text:style-name="Standard"><text:s text:c="10"/>32 <text:s/>_xpc_objc_main + 1016 (libxpc.dylib + 96220) [0x18d46b7dc] 1-32</text:p>
      <text:p text:style-name="Standard"><text:s text:c="12"/>32 <text:s/>NSApplicationMain + 1064 (AppKit + 14108) [0x18ffa571c] 1-32</text:p>
      <text:p text:style-name="Standard"><text:s text:c="14"/>32 <text:s/>-[NSApplication run] + 596 (AppKit + 203948) [0x18ffd3cac] 1-32</text:p>
      <text:p text:style-name="Standard"><text:s text:c="16"/>32 <text:s/>-[NSApplication(NSEvent) _nextEventMatchingEventMask:untilDate:inMode:dequeue:] + 1292 (AppKit + 261664) [0x18ffe1e20] 1-32</text:p>
      <text:p text:style-name="Standard"><text:s text:c="18"/>32 <text:s/>_DPSNextEvent + 836 (AppKit + 267392) [0x18ffe3480] 1-32</text:p>
      <text:p text:style-name="Standard"><text:soft-page-break/><text:s text:c="20"/>32 <text:s/>_BlockUntilNextEventMatchingListInModeWithFilter + 72 (HIToolbox + 196052) [0x19570edd4] 1-32</text:p>
      <text:p text:style-name="Standard"><text:s text:c="22"/>32 <text:s/>ReceiveNextEventCommon + 552 (HIToolbox + 196628) [0x19570f014] 1-32</text:p>
      <text:p text:style-name="Standard"><text:s text:c="24"/>32 <text:s/>RunCurrentEventLoopInMode + 292 (HIToolbox + 197280) [0x19570f2a0] 1-32</text:p>
      <text:p text:style-name="Standard"><text:s text:c="26"/>32 <text:s/>CFRunLoopRunSpecific + 600 (CoreFoundation + 533992) [0x18d7f45e8] 1-32</text:p>
      <text:p text:style-name="Standard"><text:s text:c="28"/>32 <text:s/>__CFRunLoopRun + 1212 (CoreFoundation + 537116) [0x18d7f521c] 1-32</text:p>
      <text:p text:style-name="Standard"><text:s text:c="30"/>32 <text:s/>__CFRunLoopServiceMachPort + 372 (CoreFoundation + 544080) [0x18d7f6d50] 1-32</text:p>
      <text:p text:style-name="Standard"><text:s text:c="32"/>32 <text:s/>mach_msg + 76 (libsystem_kernel.dylib + 4484) [0x18d6bd184] 1-32</text:p>
      <text:p text:style-name="Standard"><text:s text:c="34"/>32 <text:s/>mach_msg_trap + 8 (libsystem_kernel.dylib + 3540) [0x18d6bcdd4] 1-32</text:p>
      <text:p text:style-name="Standard"><text:s text:c="35"/>*32 <text:s/>??? (kernel.release.t8101 + 201212) [0xfffffe0007c491fc] 1-32</text:p>
      <text:p text:style-name="Standard"/>
      <text:p text:style-name="Standard"><text:s text:c="2"/>Thread 0x3691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fdc000 - <text:s text:c="7"/>0x100ff3fff <text:s/>com.apple.dock.helper 1.0 (2092.50.2) <text:s text:c="2"/>&lt;5F9EAB3E-A009-31D6-8FD5-3F64DE8F3353&gt; <text:s text:c="13"/>/System/Library/CoreServices/Dock.app/Contents/XPCServices/DockHelper.xpc/Contents/MacOS/DockHelper</text:p>
      <text:p text:style-name="Standard"><text:s text:c="11"/>0x18d454000 - <text:s text:c="7"/>0x18d48bfff <text:s/>libxpc.dylib (2038.120.1) <text:s text:c="14"/>&lt;EFD268F9-B27D-36AA-86A6-8774041CDAD1&gt; <text:s text:c="13"/>/usr/lib/system/libxp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privacyd [2950]</text:p>
      <text:p text:style-name="Standard">UUID: <text:s text:c="12"/>FF727073-C148-317A-AAA1-86160D1FEDD7</text:p>
      <text:p text:style-name="Standard">Shared Cache: <text:s text:c="4"/>DA77D7E4-88AC-3DFA-8D74-CEBA36827791 slid base address 0x18d40c000, slide 0xd40c000</text:p>
      <text:p text:style-name="Standard">Path: <text:s text:c="12"/>/usr/libexec/dprivac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905 KB</text:p>
      <text:p text:style-name="Standard">Time Since Fork: <text:s/>69200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41f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a40000 - <text:s text:c="15"/>??? <text:s/>dprivacyd <text:s text:c="26"/>&lt;FF727073-C148-317A-AAA1-86160D1FEDD7&gt; <text:s text:c="13"/>/usr/libexec/dprivacy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oft-page-break/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DPSubmissionService [4064]</text:p>
      <text:p text:style-name="Standard">UUID: <text:s text:c="12"/>15CB03A5-7FFF-3CA3-86D5-A68DD404964F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DifferentialPrivacy.framework/XPCServices/DPSubmissionService.xpc/Contents/MacOS/DPSubmissionService</text:p>
      <text:p text:style-name="Standard">Architecture: <text:s text:c="4"/>arm64e</text:p>
      <text:p text:style-name="Standard">Parent: <text:s text:c="10"/>launchd [1]</text:p>
      <text:p text:style-name="Standard">Responsible: <text:s text:c="5"/>dprivacyd [2950]</text:p>
      <text:p text:style-name="Standard">UID: <text:s text:c="13"/>0</text:p>
      <text:p text:style-name="Standard">Sudden Term: <text:s text:c="5"/>Tracked (allows idle exit)</text:p>
      <text:p text:style-name="Standard">Footprint: <text:s text:c="7"/>3121 KB</text:p>
      <text:p text:style-name="Standard">Time Since Fork: <text:s/>68597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8de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ccc000 - <text:s text:c="15"/>??? <text:s/>com.apple.DPSubmissionService 1.0 (1) &lt;15CB03A5-7FFF-3CA3-86D5-A68DD404964F&gt; <text:s text:c="13"/>/System/Library/PrivateFrameworks/DifferentialPrivacy.framework/XPCServices/DPSubmissionService.xpc/Contents/MacOS/DPSubmissionService</text:p>
      <text:p text:style-name="Standard"><text:s text:c="11"/>0x18d544000 - <text:s text:c="7"/>0x18d588fff <text:s/>libdispatch.dylib (1271.120.2) <text:s text:c="7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2"/>&lt;FCC78075-2A82-34F5-AC08-B555E39DB1DE&gt; <text:s text:c="13"/>/usr/lib/system/libsystem_kernel.dylib</text:p>
      <text:p text:style-name="Standard"><text:s text:c="3"/>*0xfffffe0007c18000 - 0xfffffe000841ffff <text:s/>kernel.release.t8101 (7195.121.3) <text:s text:c="4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EscrowSecurityAlert [16726]</text:p>
      <text:p text:style-name="Standard"><text:soft-page-break/>UUID: <text:s text:c="12"/>CC2C9748-DBCD-33D3-BE1D-9CE15A0D355D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CoreServices/EscrowSecurityAlert.app/Contents/MacOS/EscrowSecurityAler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625 KB</text:p>
      <text:p text:style-name="Standard">Time Since Fork: <text:s/>7920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88ef <text:s text:c="3"/>32 samples (1-32) <text:s text:c="3"/>priority 4 (base 4)</text:p>
      <text:p text:style-name="Standard"><text:s text:c="2"/>&lt;thread QoS background (requested background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EscrowSecurityAlert + 25308) [0x1043222d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31c000 - <text:s text:c="7"/>0x10432bfff <text:s/>com.apple.EscrowSecurityAlert 1.0 (1) <text:s text:c="2"/>&lt;CC2C9748-DBCD-33D3-BE1D-9CE15A0D355D&gt; <text:s text:c="13"/>/System/Library/CoreServices/EscrowSecurityAlert.app/Contents/MacOS/EscrowSecurityAler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airplayd [557]</text:p>
      <text:p text:style-name="Standard"><text:soft-page-break/>UUID: <text:s text:c="12"/>C1872C2B-540F-3CDD-A959-24B7B822C521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FP.framework/Versions/A/fairplayd</text:p>
      <text:p text:style-name="Standard">Architecture: <text:s text:c="4"/>arm64e</text:p>
      <text:p text:style-name="Standard">Parent: <text:s text:c="10"/>launchd [1]</text:p>
      <text:p text:style-name="Standard">UID: <text:s text:c="13"/>265</text:p>
      <text:p text:style-name="Standard">Footprint: <text:s text:c="7"/>3441 KB</text:p>
      <text:p text:style-name="Standard">Time Since Fork: <text:s/>69294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7a7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start + 4 (libdyld.dylib + 99408) [0x18d715450] 1-32</text:p>
      <text:p text:style-name="Standard"><text:s text:c="4"/>32 <text:s/>main + 11176 (fairplayd + 10043672) [0x104f3411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5a0000 - <text:s text:c="7"/>0x10561bfff <text:s/>fairplayd (0) <text:s text:c="26"/>&lt;C1872C2B-540F-3CDD-A959-24B7B822C521&gt; <text:s text:c="13"/>/System/Library/PrivateFrameworks/CoreFP.framework/Versions/A/fairplay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amilycircled [523]</text:p>
      <text:p text:style-name="Standard">UUID: <text:s text:c="12"/>3F705F5B-6DE6-3DB1-A365-3BE921B52E92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FamilyCircle.framework/Versions/A/Resources/familycircled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6433 KB</text:p>
      <text:p text:style-name="Standard">Time Since Fork: <text:s/>69295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02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Thread 0x1646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068000 - <text:s text:c="15"/>??? <text:s/>familycircled <text:s text:c="26"/>&lt;3F705F5B-6DE6-3DB1-A365-3BE921B52E92&gt; <text:s text:c="13"/>/System/Library/PrivateFrameworks/FamilyCircle.framework/Versions/A/Resources/familycircled</text:p>
      <text:p text:style-name="Standard"><text:s text:c="11"/>0x18d544000 - <text:s text:c="7"/>0x18d588fff <text:s/>libdispatch.dylib (1271.120.2) <text:s text:c="9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ilecoordinationd [458]</text:p>
      <text:p text:style-name="Standard">UUID: <text:s text:c="12"/>2DAA960D-3086-38E4-A994-083DBD50D3BA</text:p>
      <text:p text:style-name="Standard">Shared Cache: <text:s text:c="4"/>DA77D7E4-88AC-3DFA-8D74-CEBA36827791 slid base address 0x18d40c000, slide 0xd40c000</text:p>
      <text:p text:style-name="Standard">Path: <text:s text:c="12"/>/usr/sbin/filecoordinatio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8561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fe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3a4000 - <text:s text:c="15"/>??? <text:s/>filecoordinationd <text:s text:c="18"/>&lt;2DAA960D-3086-38E4-A994-083DBD50D3BA&gt; <text:s text:c="13"/>/usr/sbin/filecoordination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fileproviderd [537]</text:p>
      <text:p text:style-name="Standard">UUID: <text:s text:c="12"/>CFD7DCDB-2282-346C-9FEE-663A3647470E</text:p>
      <text:p text:style-name="Standard">Shared Cache: <text:s text:c="4"/>DA77D7E4-88AC-3DFA-8D74-CEBA36827791 slid base address 0x18d40c000, slide 0xd40c000</text:p>
      <text:p text:style-name="Standard">Path: <text:s text:c="12"/>/System/Library/Frameworks/FileProvider.framework/Support/fileprovide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313 KB</text:p>
      <text:p text:style-name="Standard"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ba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fileproviderd + 17472) [0x1000e444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0e0000 - <text:s text:c="7"/>0x1007d3fff <text:s/>fileproviderd (348.8) <text:s text:c="18"/>&lt;CFD7DCDB-2282-346C-9FEE-663A3647470E&gt; <text:s text:c="13"/>/System/Library/Frameworks/FileProvider.framework/Support/fileprovider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><text:soft-page-break/></text:p>
      <text:p text:style-name="Standard"/>
      <text:p text:style-name="Standard">Process: <text:s text:c="9"/>Finder [443]</text:p>
      <text:p text:style-name="Standard">UUID: <text:s text:c="12"/>32B1A7D6-5E6C-30AE-9F8B-CB2A1684A5E8</text:p>
      <text:p text:style-name="Standard">Shared Cache: <text:s text:c="4"/>DA77D7E4-88AC-3DFA-8D74-CEBA36827791 slid base address 0x18d40c000, slide 0xd40c000</text:p>
      <text:p text:style-name="Standard">App Version: <text:s text:c="5"/>11.4</text:p>
      <text:p text:style-name="Standard">Build Version: <text:s text:c="3"/>1350.5.3</text:p>
      <text:p text:style-name="Standard">Path: <text:s text:c="12"/>/System/Library/CoreServices/Finder.app/Contents/MacOS/Find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131.05 MB</text:p>
      <text:p text:style-name="Standard">Time Since Fork: <text:s/>692954s</text:p>
      <text:p text:style-name="Standard">Num samples: <text:s text:c="5"/>32 (1-32)</text:p>
      <text:p text:style-name="Standard">CPU Time: <text:s text:c="8"/>&lt;0.001s (760.5K cycles, 464.2K instructions, 1.64c/i)</text:p>
      <text:p text:style-name="Standard">Note: <text:s text:c="12"/>1 idle work queue thread omitted</text:p>
      <text:p text:style-name="Standard"/>
      <text:p text:style-name="Standard"><text:s text:c="2"/>Thread 0x1229 <text:s text:c="3"/>DispatchQueue "com.apple.main-thread"(1) <text:s text:c="3"/>32 samples (1-32) <text:s text:c="3"/>priority 4-46 (base 4-46) <text:s text:c="3"/>cpu time &lt;0.001s (353.7K cycles, 209.8K instructions, 1.69c/i)</text:p>
      <text:p text:style-name="Standard"><text:s text:c="2"/>&lt;thread QoS user interactive (requested user interactive), process sudden termination dirty, process suppressed, timers tier 4 (throttled), IO tier 2, priority 4 (4)&gt;</text:p>
      <text:p text:style-name="Standard"><text:s text:c="2"/>32 <text:s/>start + 4 (libdyld.dylib + 99408) [0x18d715450] 1-32</text:p>
      <text:p text:style-name="Standard"><text:s text:c="4"/>32 <text:s/>??? (Finder + 26592) [0x1048fe7e0] 1-32</text:p>
      <text:p text:style-name="Standard"><text:s text:c="6"/>32 <text:s/>NSApplicationMain + 1064 (AppKit + 14108) [0x18ffa571c] 1-32</text:p>
      <text:p text:style-name="Standard"><text:s text:c="8"/>32 <text:s/>-[NSApplication run] + 596 (AppKit + 203948) [0x18ffd3cac] 1-32</text:p>
      <text:p text:style-name="Standard"><text:s text:c="10"/>32 <text:s/>-[NSApplication(NSEvent) _nextEventMatchingEventMask:untilDate:inMode:dequeue:] + 1292 (AppKit + 261664) [0x18ffe1e20] 1-32</text:p>
      <text:p text:style-name="Standard"><text:s text:c="12"/>32 <text:s/>_DPSNextEvent + 836 (AppKit + 267392) [0x18ffe3480] 1-32</text:p>
      <text:p text:style-name="Standard"><text:s text:c="14"/>32 <text:s/>_BlockUntilNextEventMatchingListInModeWithFilter + 72 (HIToolbox + 196052) [0x19570edd4] 1-32</text:p>
      <text:p text:style-name="Standard"><text:s text:c="16"/>32 <text:s/>ReceiveNextEventCommon + 552 (HIToolbox + 196628) [0x19570f014] 1-32</text:p>
      <text:p text:style-name="Standard"><text:s text:c="18"/>32 <text:s/>RunCurrentEventLoopInMode + 292 (HIToolbox + 197280) [0x19570f2a0] 1-32</text:p>
      <text:p text:style-name="Standard"><text:s text:c="20"/>32 <text:s/>CFRunLoopRunSpecific + 600 (CoreFoundation + 533992) [0x18d7f45e8] 1-32</text:p>
      <text:p text:style-name="Standard"><text:s text:c="22"/>32 <text:s/>__CFRunLoopRun + 1212 (CoreFoundation + 537116) [0x18d7f521c] 1-32</text:p>
      <text:p text:style-name="Standard"><text:s text:c="24"/>32 <text:s/>__CFRunLoopServiceMachPort + 372 (CoreFoundation + 544080) [0x18d7f6d50] 1-32</text:p>
      <text:p text:style-name="Standard"><text:s text:c="26"/>32 <text:s/>mach_msg + 76 (libsystem_kernel.dylib + 4484) [0x18d6bd184] 1-32</text:p>
      <text:p text:style-name="Standard"><text:s text:c="28"/>32 <text:s/>mach_msg_trap + 8 (libsystem_kernel.dylib + 3540) [0x18d6bcdd4] 1-32</text:p>
      <text:p text:style-name="Standard"><text:s text:c="29"/>*2 <text:s text:c="2"/>??? (kernel.release.t8101 + 201212) [0xfffffe0007c491fc] 1-2</text:p>
      <text:p text:style-name="Standard"><text:s text:c="2"/>&lt;process unclamped, process unsuppressed, timers tier 0 (normal), IO tier 0, priority 46 (46)&gt;</text:p>
      <text:p text:style-name="Standard"><text:s text:c="29"/>*9 <text:s text:c="2"/>??? (kernel.release.t8101 + 201212) [0xfffffe0007c491fc] 3-11</text:p>
      <text:p text:style-name="Standard"><text:s text:c="2"/>&lt;process clamped&gt;</text:p>
      <text:p text:style-name="Standard"><text:soft-page-break/><text:s text:c="29"/>*21 <text:s/>??? (kernel.release.t8101 + 201212) [0xfffffe0007c491fc] 12-32</text:p>
      <text:p text:style-name="Standard"/>
      <text:p text:style-name="Standard"><text:s text:c="2"/>Thread 0x16d2 <text:s text:c="3"/>Thread name "com.apple.NSEventThread" <text:s text:c="3"/>32 samples (1-32) <text:s text:c="3"/>priority 4-46 (base 4-46) <text:s text:c="3"/>cpu time &lt;0.001s (316.0K cycles, 187.2K instructions, 1.69c/i)</text:p>
      <text:p text:style-name="Standard"><text:s text:c="2"/>&lt;thread QoS user interactive (requested user interactive), process sudden termination dirty, process suppressed, timers tier 4 (throttled), IO tier 2, priority 4 (4)&gt;</text:p>
      <text:p text:style-name="Standard"><text:s text:c="2"/>2 <text:s text:c="2"/>&lt;truncated backtrace&gt; 1-2</text:p>
      <text:p text:style-name="Standard"><text:s text:c="4"/>2 <text:s text:c="2"/>mach_msg + 76 (libsystem_kernel.dylib + 4484) [0x18d6bd184] 1-2</text:p>
      <text:p text:style-name="Standard"><text:s text:c="6"/>2 <text:s text:c="2"/>mach_msg_trap + 8 (libsystem_kernel.dylib + 3540) [0x18d6bcdd4] 1-2</text:p>
      <text:p text:style-name="Standard"><text:s text:c="7"/>*2 <text:s text:c="2"/>??? (kernel.release.t8101 + 201212) [0xfffffe0007c491fc] 1-2</text:p>
      <text:p text:style-name="Standard"><text:s text:c="2"/>&lt;process unclamped, process unsuppressed, timers tier 0 (normal), IO tier 0, priority 46 (46)&gt;</text:p>
      <text:p text:style-name="Standard"><text:s text:c="2"/>30 <text:s/>thread_start + 8 (libsystem_pthread.dylib + 9696) [0x18d6f25e0] 3-32</text:p>
      <text:p text:style-name="Standard"><text:s text:c="4"/>30 <text:s/>_pthread_start + 320 (libsystem_pthread.dylib + 30840) [0x18d6f7878] 3-32</text:p>
      <text:p text:style-name="Standard"><text:s text:c="6"/>30 <text:s/>_NSEventThread + 196 (AppKit + 1835092) [0x190162054] 3-32</text:p>
      <text:p text:style-name="Standard"><text:s text:c="8"/>30 <text:s/>CFRunLoopRunSpecific + 600 (CoreFoundation + 533992) [0x18d7f45e8] 3-32</text:p>
      <text:p text:style-name="Standard"><text:s text:c="10"/>30 <text:s/>__CFRunLoopRun + 1212 (CoreFoundation + 537116) [0x18d7f521c] 3-32</text:p>
      <text:p text:style-name="Standard"><text:s text:c="12"/>30 <text:s/>__CFRunLoopServiceMachPort + 372 (CoreFoundation + 544080) [0x18d7f6d50] 3-32</text:p>
      <text:p text:style-name="Standard"><text:s text:c="14"/>30 <text:s/>mach_msg + 76 (libsystem_kernel.dylib + 4484) [0x18d6bd184] 3-32</text:p>
      <text:p text:style-name="Standard"><text:s text:c="16"/>30 <text:s/>mach_msg_trap + 8 (libsystem_kernel.dylib + 3540) [0x18d6bcdd4] 3-32</text:p>
      <text:p text:style-name="Standard"><text:s text:c="17"/>*9 <text:s text:c="2"/>??? (kernel.release.t8101 + 201212) [0xfffffe0007c491fc] 3-11</text:p>
      <text:p text:style-name="Standard"><text:s text:c="2"/>&lt;process clamped&gt;</text:p>
      <text:p text:style-name="Standard"><text:s text:c="17"/>*21 <text:s/>??? (kernel.release.t8101 + 201212) [0xfffffe0007c491fc] 12-32</text:p>
      <text:p text:style-name="Standard"/>
      <text:p text:style-name="Standard"><text:s text:c="2"/>Thread 0x27e4 <text:s text:c="3"/>32 samples (1-32) <text:s text:c="3"/>priority 4-31 (base 4-31)</text:p>
      <text:p text:style-name="Standard"><text:s text:c="2"/>&lt;thread QoS default (requested default), process sudden termination dirty, process suppressed, timers tier 4 (throttled), IO tier 2, priority 4 (4)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DRThreadObject::SymbolRoutine(DRThreadObject*) + 16 (DiscRecording + 24024) [0x19d5f1dd8] 1-32</text:p>
      <text:p text:style-name="Standard"><text:s text:c="8"/>32 <text:s/>DRThreadObject::StartRoutine(DRThreadObject*) + 136 (DiscRecording + 24408) [0x19d5f1f58] 1-32</text:p>
      <text:p text:style-name="Standard"><text:s text:c="10"/>32 <text:s/>DRWorkLoop::WorkLoopEntry(DRWorkLoop*) + 16 (DiscRecording + 25424) [0x19d5f2350] 1-32</text:p>
      <text:p text:style-name="Standard"><text:s text:c="12"/>32 <text:s/>DRWorkLoop::WorkLoop() + 260 (DiscRecording + 25708) [0x19d5f246c] 1-32</text:p>
      <text:p text:style-name="Standard"><text:s text:c="14"/>32 <text:s/>CFRunLoopRun + 64 (CoreFoundation + 1103380) [0x18d87f614] 1-32</text:p>
      <text:p text:style-name="Standard"><text:s text:c="16"/>32 <text:s/>CFRunLoopRunSpecific + 600 (CoreFoundation + 533992) [0x18d7f45e8] 1-32</text:p>
      <text:p text:style-name="Standard"><text:s text:c="18"/>32 <text:s/>__CFRunLoopRun + 1212 (CoreFoundation + 537116) [0x18d7f521c] 1-32</text:p>
      <text:p text:style-name="Standard"><text:s text:c="20"/>32 <text:s/>__CFRunLoopServiceMachPort + 372 (CoreFoundation + 544080) [0x18d7f6d50] 1-32</text:p>
      <text:p text:style-name="Standard"><text:s text:c="22"/>32 <text:s/>&lt;patched truncated backtrace&gt;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2 <text:s text:c="2"/>??? (kernel.release.t8101 + 201212) [0xfffffe0007c491fc] 1-2</text:p>
      <text:p text:style-name="Standard"><text:s text:c="2"/>&lt;process unclamped, process unsuppressed, timers tier 0 (normal), IO tier 0, priority 31 (31)&gt;</text:p>
      <text:p text:style-name="Standard"><text:soft-page-break/><text:s text:c="27"/>*9 <text:s text:c="2"/>??? (kernel.release.t8101 + 201212) [0xfffffe0007c491fc] 3-11</text:p>
      <text:p text:style-name="Standard"><text:s text:c="2"/>&lt;process clamped&gt;</text:p>
      <text:p text:style-name="Standard"><text:s text:c="27"/>*21 <text:s/>??? (kernel.release.t8101 + 201212) [0xfffffe0007c491fc] 12-32</text:p>
      <text:p text:style-name="Standard"/>
      <text:p text:style-name="Standard"><text:s text:c="2"/>Thread 0xdff22 <text:s text:c="3"/>32 samples (1-32) <text:s text:c="3"/>priority 4-37 (base 4-37)</text:p>
      <text:p text:style-name="Standard"><text:s text:c="2"/>&lt;thread QoS user initiated (requested user initiated, workloop servicer override user initiated), process sudden termination dirty, process suppressed, timers tier 4 (throttled), IO tier 2, priority 4 (4)&gt;</text:p>
      <text:p text:style-name="Standard"><text:s text:c="2"/>32 <text:s/>start_wqthread + 8 (libsystem_pthread.dylib + 9684) [0x18d6f25d4] 1-32</text:p>
      <text:p text:style-name="Standard"><text:s text:c="4"/>32 <text:s/>_pthread_wqthread + 276 (libsystem_pthread.dylib + 14492) [0x18d6f389c] 1-32</text:p>
      <text:p text:style-name="Standard"><text:s text:c="6"/>32 <text:s/>_dispatch_workloop_worker_thread + 764 (libdispatch.dylib + 93044) [0x18d55ab74] 1-32</text:p>
      <text:p text:style-name="Standard"><text:s text:c="8"/>32 <text:s/>_dispatch_lane_invoke + 404 (libdispatch.dylib + 49828) [0x18d5502a4] 1-32</text:p>
      <text:p text:style-name="Standard"><text:s text:c="10"/>32 <text:s/>_dispatch_lane_serial_drain + 620 (libdispatch.dylib + 46760) [0x18d54f6a8] 1-32</text:p>
      <text:p text:style-name="Standard"><text:s text:c="12"/>32 <text:s/>_dispatch_client_callout + 20 (libdispatch.dylib + 16064) [0x18d547ec0] 1-32</text:p>
      <text:p text:style-name="Standard"><text:s text:c="14"/>32 <text:s/>_dispatch_call_block_and_release + 32 (libdispatch.dylib + 8488) [0x18d546128] 1-32</text:p>
      <text:p text:style-name="Standard"><text:s text:c="16"/>32 <text:s/>TSuboperationTask::OperationTaskProcedure() + 164 (DesktopServicesPriv + 915528) [0x190ffb848] 1-32</text:p>
      <text:p text:style-name="Standard"><text:s text:c="18"/>32 <text:s/>TBlockingQueue&lt;std::__1::shared_ptr&lt;TSuboperationRequest&gt; &gt;::Dequeue(std::__1::shared_ptr&lt;TSuboperationRequest&gt;&amp;, int) + 84 (DesktopServicesPriv + 915928) [0x190ffb9d8] 1-32</text:p>
      <text:p text:style-name="Standard"><text:s text:c="20"/>32 <text:s/>TConditionVariable::Wait(std::__1::mutex&amp;) + 52 (DesktopServicesPriv + 1192940) [0x19103f3ec] 1-32</text:p>
      <text:p text:style-name="Standard"><text:s text:c="22"/>32 <text:s/>void std::__1::condition_variable_any::wait&lt;std::__1::mutex&gt;(std::__1::mutex&amp;) + 96 (DesktopServicesPriv + 1193664) [0x19103f6c0] 1-32</text:p>
      <text:p text:style-name="Standard"><text:s text:c="24"/>32 <text:s/>std::__1::condition_variable::wait(std::__1::unique_lock&lt;std::__1::mutex&gt;&amp;) + 28 (libc++.1.dylib + 40700) [0x18d651efc] 1-32</text:p>
      <text:p text:style-name="Standard"><text:s text:c="26"/>32 <text:s/>_pthread_cond_wait + 1248 (libsystem_pthread.dylib + 32172) [0x18d6f7dac] 1-32</text:p>
      <text:p text:style-name="Standard"><text:s text:c="28"/>32 <text:s/>__psynch_cvwait + 8 (libsystem_kernel.dylib + 17736) [0x18d6c0548] 1-32</text:p>
      <text:p text:style-name="Standard"><text:s text:c="29"/>*2 <text:s text:c="2"/>psynch_cvcontinue + 0 (pthread + 17576) [0xfffffe000a9c44a8] 1-2</text:p>
      <text:p text:style-name="Standard"><text:s text:c="2"/>&lt;process unclamped, process unsuppressed, timers tier 0 (normal), IO tier 0, priority 37 (37)&gt;</text:p>
      <text:p text:style-name="Standard"><text:s text:c="29"/>*9 <text:s text:c="2"/>psynch_cvcontinue + 0 (pthread + 17576) [0xfffffe000a9c44a8] 3-11</text:p>
      <text:p text:style-name="Standard"><text:s text:c="2"/>&lt;process clamped&gt;</text:p>
      <text:p text:style-name="Standard"><text:s text:c="29"/>*21 <text:s/>psynch_cvcontinue + 0 (pthread + 17576) [0xfffffe000a9c44a8] 12-32</text:p>
      <text:p text:style-name="Standard"/>
      <text:p text:style-name="Standard"><text:s text:c="2"/>Binary Images:</text:p>
      <text:p text:style-name="Standard"><text:s text:c="11"/>0x1048f8000 - <text:s text:c="7"/>0x10534ffff <text:s/>com.apple.finder 11.4 (1350.5.3) <text:s text:c="9"/>&lt;32B1A7D6-5E6C-30AE-9F8B-CB2A1684A5E8&gt; <text:s text:c="13"/>/System/Library/CoreServices/Finder.app/Contents/MacOS/Finder</text:p>
      <text:p text:style-name="Standard"><text:s text:c="11"/>0x18d544000 - <text:s text:c="7"/>0x18d588fff <text:s/>libdispatch.dylib (1271.120.2) <text:s text:c="11"/>&lt;F6550274-5861-3B66-BE4B-C0544C4CB795&gt; <text:s text:c="13"/>/usr/lib/system/libdispatch.dylib</text:p>
      <text:p text:style-name="Standard"><text:s text:c="11"/>0x18d648000 - <text:s text:c="7"/>0x18d6a3fff <text:s/>libc++.1.dylib (905.6) <text:s text:c="19"/>&lt;3937F450-366C-3790-99CB-5F8AF80C33B0&gt; <text:s text:c="13"/>/usr/lib/libc++.1.dylib</text:p>
      <text:p text:style-name="Standard"><text:soft-page-break/><text:s text:c="11"/>0x18d6bc000 - <text:s text:c="7"/>0x18d6effff <text:s/>libsystem_kernel.dylib (7195.121.3) <text:s text:c="6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6"/>&lt;E2FAA164-BEA2-37A2-935B-BBA138DDC9B6&gt; <text:s text:c="13"/>/usr/lib/system/libsystem_pthread.dylib</text:p>
      <text:p text:style-name="Standard"><text:s text:c="11"/>0x18d6fd000 - <text:s text:c="7"/>0x18d73efff <text:s/>libdyld.dylib (852) <text:s text:c="2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7"/>&lt;51D53749-2744-3CF3-9B1D-3F1EA9E3CBC9&gt; <text:s text:c="13"/>/System/Library/Frameworks/AppKit.framework/Versions/C/AppKit</text:p>
      <text:p text:style-name="Standard"><text:s text:c="11"/>0x190f1c000 - <text:s text:c="7"/>0x191086fff <text:s/>com.apple.desktopservices 1.20 (1346.5.1) &lt;0AF8D5E0-7501-3362-80CF-7D418E411D0E&gt; <text:s text:c="13"/>/System/Library/PrivateFrameworks/DesktopServicesPriv.framework/Versions/A/DesktopServicesPriv</text:p>
      <text:p text:style-name="Standard"><text:s text:c="11"/>0x1956df000 - <text:s text:c="7"/>0x1959e9fff <text:s/>com.apple.HIToolbox 2.1.1 (1061.11) <text:s text:c="6"/>&lt;AA88A258-B288-3437-AA4A-77942EE304EB&gt; <text:s text:c="13"/>/System/Library/Frameworks/Carbon.framework/Versions/A/Frameworks/HIToolbox.framework/Versions/A/HIToolbox</text:p>
      <text:p text:style-name="Standard"><text:s text:c="11"/>0x19d5ec000 - <text:s text:c="7"/>0x19d6a0fff <text:s/>com.apple.DiscRecording 9.0.3 (9030.4.5) <text:s/>&lt;DD51DF5C-441D-310C-8A31-14C0310026CE&gt; <text:s text:c="13"/>/System/Library/Frameworks/DiscRecording.framework/Versions/A/DiscRecording</text:p>
      <text:p text:style-name="Standard"><text:s text:c="3"/>*0xfffffe0007c18000 - 0xfffffe000841ffff <text:s/>kernel.release.t8101 (7195.121.3) <text:s text:c="8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12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FinderSyncAPIExtension [542]</text:p>
      <text:p text:style-name="Standard">UUID: <text:s text:c="12"/>87FE003A-CE8D-3AEE-8D0E-8AD63FA9C360</text:p>
      <text:p text:style-name="Standard"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Finder [443]</text:p>
      <text:p text:style-name="Standard">UID: <text:s text:c="13"/>501</text:p>
      <text:p text:style-name="Standard">Sudden Term: <text:s text:c="5"/>Tracked (allows idle exit)</text:p>
      <text:p text:style-name="Standard">Footprint: <text:s text:c="7"/>7033 KB</text:p>
      <text:p text:style-name="Standard"><text:soft-page-break/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d9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Thread 0x16e1 <text:s text:c="3"/>Thread name "com.apple.rosetta.exceptionserver" <text:s text:c="3"/>32 samples (1-32) <text:s text:c="3"/>priority 31 (base 31)</text:p>
      <text:p text:style-name="Standard"><text:s text:c="2"/>&lt;process sudden termination clean, IO tier 0&gt;</text:p>
      <text:p text:style-name="Standard"><text:s text:c="2"/>32 <text:s/>??? (runtime + 184912) [0x7ffdffdf8250] 1-32</text:p>
      <text:p text:style-name="Standard"><text:s text:c="4"/>32 <text:s/>??? (runtime + 6232) [0x7ffdffdcc858] 1-32</text:p>
      <text:p text:style-name="Standard"><text:s text:c="5"/>*32 <text:s/>??? (kernel.release.t8101 + 201212) [0xfffffe0007c491fc] 1-32</text:p>
      <text:p text:style-name="Standard"/>
      <text:p text:style-name="Standard"><text:s text:c="2"/>Thread 0x173d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619000 - <text:s text:c="7"/>0x100623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dcb000 - <text:s text:c="4"/>0x7ffdffe4efff <text:s/>runtime (203.46) <text:s text:c="37"/>&lt;C447D2A9-BB07-30A8-97AB-399362D14FC8&gt; <text:s text:c="13"/>/Library/Apple/*/runtime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inderSyncAPIExtension [762]</text:p>
      <text:p text:style-name="Standard">UUID: <text:s text:c="12"/>87FE003A-CE8D-3AEE-8D0E-8AD63FA9C360</text:p>
      <text:p text:style-name="Standard"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<text:soft-page-break/>Architecture: <text:s text:c="4"/>x86_64 (translated)</text:p>
      <text:p text:style-name="Standard">Parent: <text:s text:c="10"/>launchd [1]</text:p>
      <text:p text:style-name="Standard">Responsible: <text:s text:c="5"/>Google Chrome (Chrome) [404]</text:p>
      <text:p text:style-name="Standard">UID: <text:s text:c="13"/>501</text:p>
      <text:p text:style-name="Standard">Sudden Term: <text:s text:c="5"/>Tracked (allows idle exit)</text:p>
      <text:p text:style-name="Standard">Footprint: <text:s text:c="7"/>33.36 MB</text:p>
      <text:p text:style-name="Standard">Time Since Fork: <text:s/>69289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28a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Thread 0x228c <text:s text:c="3"/>Thread name "com.apple.rosetta.exceptionserver" <text:s text:c="3"/>32 samples (1-32) <text:s text:c="3"/>priority 31 (base 31)</text:p>
      <text:p text:style-name="Standard"><text:s text:c="2"/>&lt;process sudden termination clean, IO tier 0&gt;</text:p>
      <text:p text:style-name="Standard"><text:s text:c="2"/>32 <text:s/>??? (runtime + 184912) [0x7ffdffe5e250] 1-32</text:p>
      <text:p text:style-name="Standard"><text:s text:c="4"/>32 <text:s/>??? (runtime + 6232) [0x7ffdffe32858] 1-32</text:p>
      <text:p text:style-name="Standard"><text:s text:c="5"/>*32 <text:s/>??? (kernel.release.t8101 + 201212) [0xfffffe0007c491fc] 1-32</text:p>
      <text:p text:style-name="Standard"/>
      <text:p text:style-name="Standard"><text:s text:c="2"/>Thread 0x2295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fbc000 - <text:s text:c="7"/>0x104fc6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e31000 - <text:s text:c="4"/>0x7ffdffeb4fff <text:s/>runtime (203.46) <text:s text:c="37"/>&lt;C447D2A9-BB07-30A8-97AB-399362D14FC8&gt; <text:s text:c="13"/>/Library/Apple/*/runtime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inderSyncAPIExtension [1267]</text:p>
      <text:p text:style-name="Standard">UUID: <text:s text:c="12"/>87FE003A-CE8D-3AEE-8D0E-8AD63FA9C360</text:p>
      <text:p text:style-name="Standard"><text:soft-page-break/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Google Chrome (Chrome) [404]</text:p>
      <text:p text:style-name="Standard">UID: <text:s text:c="13"/>501</text:p>
      <text:p text:style-name="Standard">Sudden Term: <text:s text:c="5"/>Tracked (allows idle exit)</text:p>
      <text:p text:style-name="Standard">Footprint: <text:s text:c="7"/>34.07 MB</text:p>
      <text:p text:style-name="Standard">Time Since Fork: <text:s/>69272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3463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Thread 0x3465 <text:s text:c="3"/>Thread name "com.apple.rosetta.exceptionserver" <text:s text:c="3"/>32 samples (1-32) <text:s text:c="3"/>priority 31 (base 31)</text:p>
      <text:p text:style-name="Standard"><text:s text:c="2"/>&lt;process sudden termination clean, IO tier 0&gt;</text:p>
      <text:p text:style-name="Standard"><text:s text:c="2"/>32 <text:s/>??? (runtime + 184912) [0x7ffdffdfd250] 1-32</text:p>
      <text:p text:style-name="Standard"><text:s text:c="4"/>32 <text:s/>??? (runtime + 6232) [0x7ffdffdd1858] 1-32</text:p>
      <text:p text:style-name="Standard"><text:s text:c="5"/>*32 <text:s/>??? (kernel.release.t8101 + 201212) [0xfffffe0007c491fc] 1-32</text:p>
      <text:p text:style-name="Standard"/>
      <text:p text:style-name="Standard"><text:s text:c="2"/>Thread 0x3485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d4a000 - <text:s text:c="7"/>0x104d54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dd0000 - <text:s text:c="4"/>0x7ffdffe53fff <text:s/>runtime (203.46) <text:s text:c="37"/>&lt;C447D2A9-BB07-30A8-97AB-399362D14FC8&gt; <text:s text:c="13"/>/Library/Apple/*/runtime</text:p>
      <text:p text:style-name="Standard"><text:soft-page-break/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inderSyncAPIExtension [7413]</text:p>
      <text:p text:style-name="Standard">UUID: <text:s text:c="12"/>87FE003A-CE8D-3AEE-8D0E-8AD63FA9C360</text:p>
      <text:p text:style-name="Standard"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Finder [443]</text:p>
      <text:p text:style-name="Standard">UID: <text:s text:c="13"/>501</text:p>
      <text:p text:style-name="Standard">Sudden Term: <text:s text:c="5"/>Tracked (allows idle exit)</text:p>
      <text:p text:style-name="Standard">Footprint: <text:s text:c="7"/>31.28 MB</text:p>
      <text:p text:style-name="Standard">Time Since Fork: <text:s/>564762s</text:p>
      <text:p text:style-name="Standard">Num samples: <text:s text:c="5"/>32 (1-32)</text:p>
      <text:p text:style-name="Standard">CPU Time: <text:s text:c="8"/>&lt;0.001s (1262.8K cycles, 295.6K instructions, 4.27c/i)</text:p>
      <text:p text:style-name="Standard">Note: <text:s text:c="12"/>1 idle work queue thread omitted</text:p>
      <text:p text:style-name="Standard"/>
      <text:p text:style-name="Standard"><text:s text:c="2"/>Thread 0x47ba4 <text:s text:c="3"/>32 samples (1-32) <text:s text:c="3"/>priority 46 (base 46) <text:s text:c="3"/>cpu time &lt;0.001s (1262.8K cycles, 295.6K instructions, 4.27c/i)</text:p>
      <text:p text:style-name="Standard"><text:s text:c="2"/>&lt;thread QoS user interactive (requested user interactive), process sudden termination dirty, IO tier 0&gt;</text:p>
      <text:p text:style-name="Standard"><text:s text:c="2"/>32 <text:s/>__CFRunLoopServiceMachPort + 316 (CoreFoundation + 530629) [0x7fff2045f8c5] 1-32</text:p>
      <text:p text:style-name="Standard"><text:s text:c="4"/>32 <text:s/>??? [0x7ffe9468c748] 1-32</text:p>
      <text:p text:style-name="Standard"><text:s text:c="6"/>32 <text:s/>??? [0x7ffe94322ab8] 1-32</text:p>
      <text:p text:style-name="Standard"><text:s text:c="7"/>*32 <text:s/>??? (kernel.release.t8101 + 201212) [0xfffffe0007c491fc] 1-32</text:p>
      <text:p text:style-name="Standard"/>
      <text:p text:style-name="Standard"><text:s text:c="2"/>Thread 0x47ba5 <text:s text:c="3"/>Thread name "com.apple.rosetta.exceptionserver" <text:s text:c="3"/>32 samples (1-32) <text:s text:c="3"/>priority 31 (base 31)</text:p>
      <text:p text:style-name="Standard"><text:s text:c="2"/>&lt;process sudden termination dirty, IO tier 0&gt;</text:p>
      <text:p text:style-name="Standard"><text:s text:c="2"/>32 <text:s/>??? (runtime + 184912) [0x7ffdffbeb250] 1-32</text:p>
      <text:p text:style-name="Standard"><text:s text:c="4"/>32 <text:s/>??? (runtime + 6232) [0x7ffdffbbf858] 1-32</text:p>
      <text:p text:style-name="Standard"><text:s text:c="5"/>*32 <text:s/>??? (kernel.release.t8101 + 201212) [0xfffffe0007c491fc] 1-32</text:p>
      <text:p text:style-name="Standard"/>
      <text:p text:style-name="Standard"><text:s text:c="2"/>Thread 0x47bad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dirty, IO tier 0&gt;</text:p>
      <text:p text:style-name="Standard"><text:soft-page-break/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ede000 - <text:s text:c="7"/>0x102ee8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bbe000 - <text:s text:c="4"/>0x7ffdffc41fff <text:s/>runtime (203.46) <text:s text:c="37"/>&lt;C447D2A9-BB07-30A8-97AB-399362D14FC8&gt; <text:s text:c="13"/>/Library/Apple/*/runtime</text:p>
      <text:p text:style-name="Standard"><text:s text:c="8"/>0x7fff203de000 - <text:s text:c="4"/>0x7fff2087bfff <text:s/>com.apple.CoreFoundation 6.9 (1776.103) <text:s text:c="14"/>&lt;93677957-5935-3C00-AA42-DBCD35755BB0&gt; <text:s text:c="13"/>/System/Library/Frameworks/CoreFoundation.framework/Versions/A/CoreFoundation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inderSyncAPIExtension [16174]</text:p>
      <text:p text:style-name="Standard">UUID: <text:s text:c="12"/>87FE003A-CE8D-3AEE-8D0E-8AD63FA9C360</text:p>
      <text:p text:style-name="Standard"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soffice (LibreOffice) [13579]</text:p>
      <text:p text:style-name="Standard">UID: <text:s text:c="13"/>501</text:p>
      <text:p text:style-name="Standard">Sudden Term: <text:s text:c="5"/>Tracked (allows idle exit)</text:p>
      <text:p text:style-name="Standard">Footprint: <text:s text:c="7"/>24.64 MB</text:p>
      <text:p text:style-name="Standard">Time Since Fork: <text:s/>85326s</text:p>
      <text:p text:style-name="Standard">Num samples: <text:s text:c="5"/>32 (1-32)</text:p>
      <text:p text:style-name="Standard">CPU Time: <text:s text:c="8"/>&lt;0.001s (700.1K cycles, 362.9K instructions, 1.93c/i)</text:p>
      <text:p text:style-name="Standard">Note: <text:s text:c="12"/>1 idle work queue thread omitted</text:p>
      <text:p text:style-name="Standard"/>
      <text:p text:style-name="Standard"><text:s text:c="2"/>Thread 0xdddba <text:s text:c="3"/>32 samples (1-32) <text:s text:c="3"/>priority 46 (base 46) <text:s text:c="3"/>cpu time &lt;0.001s (700.1K cycles, 362.9K instructions, 1.93c/i)</text:p>
      <text:p text:style-name="Standard"><text:s text:c="2"/>&lt;thread QoS user interactive (requested user interactive), process sudden termination clean, IO tier 0&gt;</text:p>
      <text:p text:style-name="Standard"><text:s text:c="2"/>32 <text:s/>__CFRunLoopServiceMachPort + 316 (CoreFoundation + 530629) [0x7fff2045f8c5] 1-32</text:p>
      <text:p text:style-name="Standard"><text:s text:c="4"/>32 <text:s/>??? [0x7ffe9468c748] 1-32</text:p>
      <text:p text:style-name="Standard"><text:s text:c="6"/>32 <text:s/>??? [0x7ffe94322ab8] 1-32</text:p>
      <text:p text:style-name="Standard"><text:soft-page-break/><text:s text:c="7"/>*32 <text:s/>??? (kernel.release.t8101 + 201212) [0xfffffe0007c491fc] 1-32</text:p>
      <text:p text:style-name="Standard"/>
      <text:p text:style-name="Standard"><text:s text:c="2"/>Thread 0xdddbc <text:s text:c="3"/>Thread name "com.apple.rosetta.exceptionserver" <text:s text:c="3"/>32 samples (1-32) <text:s text:c="3"/>priority 31 (base 31)</text:p>
      <text:p text:style-name="Standard"><text:s text:c="2"/>&lt;process sudden termination clean, IO tier 0&gt;</text:p>
      <text:p text:style-name="Standard"><text:s text:c="2"/>32 <text:s/>&lt;truncated backtrace&gt; 1-32</text:p>
      <text:p text:style-name="Standard"><text:s text:c="4"/>32 <text:s/>??? (runtime + 184912) [0x7ffdffc1b250] 1-32</text:p>
      <text:p text:style-name="Standard"><text:s text:c="6"/>32 <text:s/>??? (runtime + 6232) [0x7ffdffbef858] 1-32</text:p>
      <text:p text:style-name="Standard"><text:s text:c="7"/>*32 <text:s/>??? (kernel.release.t8101 + 201212) [0xfffffe0007c491fc] 1-32</text:p>
      <text:p text:style-name="Standard"/>
      <text:p text:style-name="Standard"><text:s text:c="2"/>Thread 0xdddcf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58e000 - <text:s text:c="7"/>0x104598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bee000 - <text:s text:c="4"/>0x7ffdffc71fff <text:s/>runtime (203.46) <text:s text:c="37"/>&lt;C447D2A9-BB07-30A8-97AB-399362D14FC8&gt; <text:s text:c="13"/>/Library/Apple/*/runtime</text:p>
      <text:p text:style-name="Standard"><text:s text:c="8"/>0x7fff203de000 - <text:s text:c="4"/>0x7fff2087bfff <text:s/>com.apple.CoreFoundation 6.9 (1776.103) <text:s text:c="14"/>&lt;93677957-5935-3C00-AA42-DBCD35755BB0&gt; <text:s text:c="13"/>/System/Library/Frameworks/CoreFoundation.framework/Versions/A/CoreFoundation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inderSyncAPIExtension [16184]</text:p>
      <text:p text:style-name="Standard">UUID: <text:s text:c="12"/>87FE003A-CE8D-3AEE-8D0E-8AD63FA9C360</text:p>
      <text:p text:style-name="Standard"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soffice (LibreOffice) [13579]</text:p>
      <text:p text:style-name="Standard">UID: <text:s text:c="13"/>501</text:p>
      <text:p text:style-name="Standard"><text:soft-page-break/>Sudden Term: <text:s text:c="5"/>Tracked (allows idle exit)</text:p>
      <text:p text:style-name="Standard">Footprint: <text:s text:c="7"/>26.58 MB</text:p>
      <text:p text:style-name="Standard">Time Since Fork: <text:s/>85294s</text:p>
      <text:p text:style-name="Standard">Num samples: <text:s text:c="5"/>32 (1-32)</text:p>
      <text:p text:style-name="Standard">CPU Time: <text:s text:c="8"/>&lt;0.001s (461.0K cycles, 275.0K instructions, 1.68c/i)</text:p>
      <text:p text:style-name="Standard">Note: <text:s text:c="12"/>1 idle work queue thread omitted</text:p>
      <text:p text:style-name="Standard"/>
      <text:p text:style-name="Standard"><text:s text:c="2"/>Thread 0xddf85 <text:s text:c="3"/>32 samples (1-32) <text:s text:c="3"/>priority 46 (base 46) <text:s text:c="3"/>cpu time &lt;0.001s (461.0K cycles, 275.0K instructions, 1.68c/i)</text:p>
      <text:p text:style-name="Standard"><text:s text:c="2"/>&lt;thread QoS user interactive (requested user interactive), process sudden termination clean, IO tier 0&gt;</text:p>
      <text:p text:style-name="Standard"><text:s text:c="2"/>32 <text:s/>__CFRunLoopServiceMachPort + 316 (CoreFoundation + 530629) [0x7fff2045f8c5] 1-32</text:p>
      <text:p text:style-name="Standard"><text:s text:c="4"/>32 <text:s/>??? [0x7ffe9468c748] 1-32</text:p>
      <text:p text:style-name="Standard"><text:s text:c="6"/>32 <text:s/>??? [0x7ffe94322ab8] 1-32</text:p>
      <text:p text:style-name="Standard"><text:s text:c="7"/>*32 <text:s/>??? (kernel.release.t8101 + 201212) [0xfffffe0007c491fc] 1-32</text:p>
      <text:p text:style-name="Standard"/>
      <text:p text:style-name="Standard"><text:s text:c="2"/>Thread 0xddf87 <text:s text:c="3"/>Thread name "com.apple.rosetta.exceptionserver" <text:s text:c="3"/>32 samples (1-32) <text:s text:c="3"/>priority 31 (base 31)</text:p>
      <text:p text:style-name="Standard"><text:s text:c="2"/>&lt;process sudden termination clean, IO tier 0&gt;</text:p>
      <text:p text:style-name="Standard"><text:s text:c="2"/>32 <text:s/>&lt;truncated backtrace&gt; 1-32</text:p>
      <text:p text:style-name="Standard"><text:s text:c="4"/>32 <text:s/>??? (runtime + 184912) [0x7ffdffeaa250] 1-32</text:p>
      <text:p text:style-name="Standard"><text:s text:c="6"/>32 <text:s/>??? (runtime + 6232) [0x7ffdffe7e858] 1-32</text:p>
      <text:p text:style-name="Standard"><text:s text:c="7"/>*32 <text:s/>??? (kernel.release.t8101 + 201212) [0xfffffe0007c491fc] 1-32</text:p>
      <text:p text:style-name="Standard"/>
      <text:p text:style-name="Standard"><text:s text:c="2"/>Thread 0xddfa5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642000 - <text:s text:c="7"/>0x10264c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e7d000 - <text:s text:c="4"/>0x7ffdfff00fff <text:s/>runtime (203.46) <text:s text:c="37"/>&lt;C447D2A9-BB07-30A8-97AB-399362D14FC8&gt; <text:s text:c="13"/>/Library/Apple/*/runtime</text:p>
      <text:p text:style-name="Standard"><text:s text:c="8"/>0x7fff203de000 - <text:s text:c="4"/>0x7fff2087bfff <text:s/>com.apple.CoreFoundation 6.9 (1776.103) <text:s text:c="14"/>&lt;93677957-5935-3C00-AA42-DBCD35755BB0&gt; <text:s text:c="13"/>/System/Library/Frameworks/CoreFoundation.framework/Versions/A/CoreFoundation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><text:soft-page-break/></text:p>
      <text:p text:style-name="Standard">Process: <text:s text:c="9"/>FinderSyncAPIExtension [16211]</text:p>
      <text:p text:style-name="Standard">UUID: <text:s text:c="12"/>87FE003A-CE8D-3AEE-8D0E-8AD63FA9C360</text:p>
      <text:p text:style-name="Standard"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soffice (LibreOffice) [13579]</text:p>
      <text:p text:style-name="Standard">UID: <text:s text:c="13"/>501</text:p>
      <text:p text:style-name="Standard">Sudden Term: <text:s text:c="5"/>Tracked (allows idle exit)</text:p>
      <text:p text:style-name="Standard">Footprint: <text:s text:c="7"/>24.44 MB</text:p>
      <text:p text:style-name="Standard">Time Since Fork: <text:s/>85210s</text:p>
      <text:p text:style-name="Standard">Num samples: <text:s text:c="5"/>32 (1-32)</text:p>
      <text:p text:style-name="Standard">CPU Time: <text:s text:c="8"/>&lt;0.001s (368.9K cycles, 275.1K instructions, 1.34c/i)</text:p>
      <text:p text:style-name="Standard">Note: <text:s text:c="12"/>1 idle work queue thread omitted</text:p>
      <text:p text:style-name="Standard"/>
      <text:p text:style-name="Standard"><text:s text:c="2"/>Thread 0xde272 <text:s text:c="3"/>32 samples (1-32) <text:s text:c="3"/>priority 46 (base 46) <text:s text:c="3"/>cpu time &lt;0.001s (368.9K cycles, 275.1K instructions, 1.34c/i)</text:p>
      <text:p text:style-name="Standard"><text:s text:c="2"/>&lt;thread QoS user interactive (requested user interactive), process sudden termination clean, IO tier 0&gt;</text:p>
      <text:p text:style-name="Standard"><text:s text:c="2"/>32 <text:s/>__CFRunLoopServiceMachPort + 316 (CoreFoundation + 530629) [0x7fff2045f8c5] 1-32</text:p>
      <text:p text:style-name="Standard"><text:s text:c="4"/>32 <text:s/>??? [0x7ffe9468c748] 1-32</text:p>
      <text:p text:style-name="Standard"><text:s text:c="6"/>32 <text:s/>??? [0x7ffe94322ab8] 1-32</text:p>
      <text:p text:style-name="Standard"><text:s text:c="7"/>*32 <text:s/>??? (kernel.release.t8101 + 201212) [0xfffffe0007c491fc] 1-32</text:p>
      <text:p text:style-name="Standard"/>
      <text:p text:style-name="Standard"><text:s text:c="2"/>Thread 0xde274 <text:s text:c="3"/>Thread name "com.apple.rosetta.exceptionserver" <text:s text:c="3"/>32 samples (1-32) <text:s text:c="3"/>priority 31 (base 31)</text:p>
      <text:p text:style-name="Standard"><text:s text:c="2"/>&lt;process sudden termination clean, IO tier 0&gt;</text:p>
      <text:p text:style-name="Standard"><text:s text:c="2"/>32 <text:s/>&lt;truncated backtrace&gt; 1-32</text:p>
      <text:p text:style-name="Standard"><text:s text:c="4"/>32 <text:s/>??? (runtime + 184912) [0x7ffdffd0d250] 1-32</text:p>
      <text:p text:style-name="Standard"><text:s text:c="6"/>32 <text:s/>??? (runtime + 6232) [0x7ffdffce1858] 1-32</text:p>
      <text:p text:style-name="Standard"><text:s text:c="7"/>*32 <text:s/>??? (kernel.release.t8101 + 201212) [0xfffffe0007c491fc] 1-32</text:p>
      <text:p text:style-name="Standard"/>
      <text:p text:style-name="Standard"><text:s text:c="2"/>Thread 0xde283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oft-page-break/><text:s text:c="2"/>Binary Images:</text:p>
      <text:p text:style-name="Standard"><text:s text:c="11"/>0x1029aa000 - <text:s text:c="7"/>0x1029b4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ce0000 - <text:s text:c="4"/>0x7ffdffd63fff <text:s/>runtime (203.46) <text:s text:c="37"/>&lt;C447D2A9-BB07-30A8-97AB-399362D14FC8&gt; <text:s text:c="13"/>/Library/Apple/*/runtime</text:p>
      <text:p text:style-name="Standard"><text:s text:c="8"/>0x7fff203de000 - <text:s text:c="4"/>0x7fff2087bfff <text:s/>com.apple.CoreFoundation 6.9 (1776.103) <text:s text:c="14"/>&lt;93677957-5935-3C00-AA42-DBCD35755BB0&gt; <text:s text:c="13"/>/System/Library/Frameworks/CoreFoundation.framework/Versions/A/CoreFoundation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inderSyncAPIExtension [16213]</text:p>
      <text:p text:style-name="Standard">UUID: <text:s text:c="12"/>87FE003A-CE8D-3AEE-8D0E-8AD63FA9C360</text:p>
      <text:p text:style-name="Standard"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soffice (LibreOffice) [13579]</text:p>
      <text:p text:style-name="Standard">UID: <text:s text:c="13"/>501</text:p>
      <text:p text:style-name="Standard">Sudden Term: <text:s text:c="5"/>Tracked (allows idle exit)</text:p>
      <text:p text:style-name="Standard">Footprint: <text:s text:c="7"/>16.06 MB</text:p>
      <text:p text:style-name="Standard">Time Since Fork: <text:s/>85195s</text:p>
      <text:p text:style-name="Standard">Num samples: <text:s text:c="5"/>32 (1-32)</text:p>
      <text:p text:style-name="Standard">CPU Time: <text:s text:c="8"/>&lt;0.001s (526.5K cycles, 302.3K instructions, 1.74c/i)</text:p>
      <text:p text:style-name="Standard">Note: <text:s text:c="12"/>1 idle work queue thread omitted</text:p>
      <text:p text:style-name="Standard"/>
      <text:p text:style-name="Standard"><text:s text:c="2"/>Thread 0xde2f5 <text:s text:c="3"/>32 samples (1-32) <text:s text:c="3"/>priority 46 (base 46) <text:s text:c="3"/>cpu time &lt;0.001s (526.5K cycles, 302.3K instructions, 1.74c/i)</text:p>
      <text:p text:style-name="Standard"><text:s text:c="2"/>&lt;thread QoS user interactive (requested user interactive), process sudden termination clean, IO tier 0&gt;</text:p>
      <text:p text:style-name="Standard"><text:s text:c="2"/>32 <text:s/>__CFRunLoopServiceMachPort + 316 (CoreFoundation + 530629) [0x7fff2045f8c5] 1-32</text:p>
      <text:p text:style-name="Standard"><text:s text:c="4"/>32 <text:s/>??? [0x7ffe9468c748] 1-32</text:p>
      <text:p text:style-name="Standard"><text:s text:c="6"/>32 <text:s/>??? [0x7ffe94322ab8] 1-32</text:p>
      <text:p text:style-name="Standard"><text:s text:c="7"/>*32 <text:s/>??? (kernel.release.t8101 + 201212) [0xfffffe0007c491fc] 1-32</text:p>
      <text:p text:style-name="Standard"/>
      <text:p text:style-name="Standard"><text:soft-page-break/><text:s text:c="2"/>Thread 0xde2f7 <text:s text:c="3"/>Thread name "com.apple.rosetta.exceptionserver" <text:s text:c="3"/>32 samples (1-32) <text:s text:c="3"/>priority 31 (base 31)</text:p>
      <text:p text:style-name="Standard"><text:s text:c="2"/>&lt;process sudden termination clean, IO tier 0&gt;</text:p>
      <text:p text:style-name="Standard"><text:s text:c="2"/>32 <text:s/>&lt;truncated backtrace&gt; 1-32</text:p>
      <text:p text:style-name="Standard"><text:s text:c="4"/>32 <text:s/>??? (runtime + 184912) [0x7ffdfff7d250] 1-32</text:p>
      <text:p text:style-name="Standard"><text:s text:c="6"/>32 <text:s/>??? (runtime + 6232) [0x7ffdfff51858] 1-32</text:p>
      <text:p text:style-name="Standard"><text:s text:c="7"/>*32 <text:s/>??? (kernel.release.t8101 + 201212) [0xfffffe0007c491fc] 1-32</text:p>
      <text:p text:style-name="Standard"/>
      <text:p text:style-name="Standard"><text:s text:c="2"/>Thread 0xde312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441000 - <text:s text:c="7"/>0x10444b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f50000 - <text:s text:c="4"/>0x7ffdfffd3fff <text:s/>runtime (203.46) <text:s text:c="37"/>&lt;C447D2A9-BB07-30A8-97AB-399362D14FC8&gt; <text:s text:c="13"/>/Library/Apple/*/runtime</text:p>
      <text:p text:style-name="Standard"><text:s text:c="8"/>0x7fff203de000 - <text:s text:c="4"/>0x7fff2087bfff <text:s/>com.apple.CoreFoundation 6.9 (1776.103) <text:s text:c="14"/>&lt;93677957-5935-3C00-AA42-DBCD35755BB0&gt; <text:s text:c="13"/>/System/Library/Frameworks/CoreFoundation.framework/Versions/A/CoreFoundation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inderSyncAPIExtension [16255]</text:p>
      <text:p text:style-name="Standard">UUID: <text:s text:c="12"/>87FE003A-CE8D-3AEE-8D0E-8AD63FA9C360</text:p>
      <text:p text:style-name="Standard"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soffice (LibreOffice) [13579]</text:p>
      <text:p text:style-name="Standard">UID: <text:s text:c="13"/>501</text:p>
      <text:p text:style-name="Standard">Sudden Term: <text:s text:c="5"/>Tracked (allows idle exit)</text:p>
      <text:p text:style-name="Standard">Footprint: <text:s text:c="7"/>16.16 MB</text:p>
      <text:p text:style-name="Standard"><text:soft-page-break/>Time Since Fork: <text:s/>84316s</text:p>
      <text:p text:style-name="Standard">Num samples: <text:s text:c="5"/>32 (1-32)</text:p>
      <text:p text:style-name="Standard">CPU Time: <text:s text:c="8"/>&lt;0.001s (442.6K cycles, 287.1K instructions, 1.54c/i)</text:p>
      <text:p text:style-name="Standard">Note: <text:s text:c="12"/>1 idle work queue thread omitted</text:p>
      <text:p text:style-name="Standard"/>
      <text:p text:style-name="Standard"><text:s text:c="2"/>Thread 0xdf162 <text:s text:c="3"/>32 samples (1-32) <text:s text:c="3"/>priority 46 (base 46) <text:s text:c="3"/>cpu time &lt;0.001s (442.6K cycles, 287.1K instructions, 1.54c/i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4"/>32 <text:s/>__CFRunLoopServiceMachPort + 316 (CoreFoundation + 530629) [0x7fff2045f8c5] 1-32</text:p>
      <text:p text:style-name="Standard"><text:s text:c="6"/>32 <text:s/>??? [0x7ffe9468c748] 1-32</text:p>
      <text:p text:style-name="Standard"><text:s text:c="8"/>32 <text:s/>??? [0x7ffe94322ab8] 1-32</text:p>
      <text:p text:style-name="Standard"><text:s text:c="9"/>*32 <text:s/>??? (kernel.release.t8101 + 201212) [0xfffffe0007c491fc] 1-32</text:p>
      <text:p text:style-name="Standard"/>
      <text:p text:style-name="Standard"><text:s text:c="2"/>Thread 0xdf164 <text:s text:c="3"/>Thread name "com.apple.rosetta.exceptionserver" <text:s text:c="3"/>32 samples (1-32) <text:s text:c="3"/>priority 31 (base 31)</text:p>
      <text:p text:style-name="Standard"><text:s text:c="2"/>&lt;process sudden termination clean, IO tier 0&gt;</text:p>
      <text:p text:style-name="Standard"><text:s text:c="2"/>32 <text:s/>&lt;truncated backtrace&gt; 1-32</text:p>
      <text:p text:style-name="Standard"><text:s text:c="4"/>32 <text:s/>??? (runtime + 184912) [0x7ffdfff4a250] 1-32</text:p>
      <text:p text:style-name="Standard"><text:s text:c="6"/>32 <text:s/>??? (runtime + 6232) [0x7ffdfff1e858] 1-32</text:p>
      <text:p text:style-name="Standard"><text:s text:c="7"/>*32 <text:s/>??? (kernel.release.t8101 + 201212) [0xfffffe0007c491fc] 1-32</text:p>
      <text:p text:style-name="Standard"/>
      <text:p text:style-name="Standard"><text:s text:c="2"/>Thread 0xdf17f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89b000 - <text:s text:c="7"/>0x1028a5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f1d000 - <text:s text:c="4"/>0x7ffdfffa0fff <text:s/>runtime (203.46) <text:s text:c="37"/>&lt;C447D2A9-BB07-30A8-97AB-399362D14FC8&gt; <text:s text:c="13"/>/Library/Apple/*/runtime</text:p>
      <text:p text:style-name="Standard"><text:s text:c="8"/>0x7fff203de000 - <text:s text:c="4"/>0x7fff2087bfff <text:s/>com.apple.CoreFoundation 6.9 (1776.103) <text:s text:c="14"/>&lt;93677957-5935-3C00-AA42-DBCD35755BB0&gt; <text:s text:c="13"/>/System/Library/Frameworks/CoreFoundation.framework/Versions/A/CoreFoundation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FinderSyncAPIExtension [16361]</text:p>
      <text:p text:style-name="Standard">UUID: <text:s text:c="12"/>87FE003A-CE8D-3AEE-8D0E-8AD63FA9C360</text:p>
      <text:p text:style-name="Standard"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Finder [443]</text:p>
      <text:p text:style-name="Standard">UID: <text:s text:c="13"/>501</text:p>
      <text:p text:style-name="Standard">Sudden Term: <text:s text:c="5"/>Tracked (allows idle exit)</text:p>
      <text:p text:style-name="Standard">Footprint: <text:s text:c="7"/>33.15 MB</text:p>
      <text:p text:style-name="Standard">Time Since Fork: <text:s/>83292s</text:p>
      <text:p text:style-name="Standard">Num samples: <text:s text:c="5"/>32 (1-32)</text:p>
      <text:p text:style-name="Standard">CPU Time: <text:s text:c="8"/>&lt;0.001s (1517.8K cycles, 375.5K instructions, 4.04c/i)</text:p>
      <text:p text:style-name="Standard">Note: <text:s text:c="12"/>1 idle work queue thread omitted</text:p>
      <text:p text:style-name="Standard"/>
      <text:p text:style-name="Standard"><text:s text:c="2"/>Thread 0xe08a5 <text:s text:c="3"/>32 samples (1-32) <text:s text:c="3"/>priority 46 (base 46) <text:s text:c="3"/>cpu time &lt;0.001s (1517.8K cycles, 375.5K instructions, 4.04c/i)</text:p>
      <text:p text:style-name="Standard"><text:s text:c="2"/>&lt;thread QoS user interactive (requested user interactive), process sudden termination clean, IO tier 0&gt;</text:p>
      <text:p text:style-name="Standard"><text:s text:c="2"/>32 <text:s/>__CFRunLoopServiceMachPort + 316 (CoreFoundation + 530629) [0x7fff2045f8c5] 1-32</text:p>
      <text:p text:style-name="Standard"><text:s text:c="4"/>32 <text:s/>??? [0x7ffe9468c748] 1-32</text:p>
      <text:p text:style-name="Standard"><text:s text:c="6"/>32 <text:s/>??? [0x7ffe94322ab8] 1-32</text:p>
      <text:p text:style-name="Standard"><text:s text:c="7"/>*32 <text:s/>??? (kernel.release.t8101 + 201212) [0xfffffe0007c491fc] 1-32</text:p>
      <text:p text:style-name="Standard"/>
      <text:p text:style-name="Standard"><text:s text:c="2"/>Thread 0xe08a8 <text:s text:c="3"/>Thread name "com.apple.rosetta.exceptionserver" <text:s text:c="3"/>32 samples (1-32) <text:s text:c="3"/>priority 31 (base 31)</text:p>
      <text:p text:style-name="Standard"><text:s text:c="2"/>&lt;process sudden termination clean, IO tier 0&gt;</text:p>
      <text:p text:style-name="Standard"><text:s text:c="2"/>32 <text:s/>??? (runtime + 184912) [0x7ffdffd58250] 1-32</text:p>
      <text:p text:style-name="Standard"><text:s text:c="4"/>32 <text:s/>??? (runtime + 6232) [0x7ffdffd2c858] 1-32</text:p>
      <text:p text:style-name="Standard"><text:s text:c="5"/>*32 <text:s/>??? (kernel.release.t8101 + 201212) [0xfffffe0007c491fc] 1-32</text:p>
      <text:p text:style-name="Standard"/>
      <text:p text:style-name="Standard"><text:s text:c="2"/>Thread 0xe08b3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061f000 - <text:s text:c="7"/>0x100629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d2b000 - <text:s text:c="4"/>0x7ffdffdaefff <text:s/>runtime (203.46) <text:s text:c="37"/>&lt;C447D2A9-BB07-30A8-97AB-399362D14FC8&gt; <text:s text:c="13"/>/Library/Apple/*/runtime</text:p>
      <text:p text:style-name="Standard"><text:s text:c="8"/>0x7fff203de000 - <text:s text:c="4"/>0x7fff2087bfff <text:s/>com.apple.CoreFoundation 6.9 (1776.103) <text:s text:c="14"/>&lt;93677957-5935-3C00-AA42-DBCD35755BB0&gt; <text:s text:c="13"/>/System/Library/Frameworks/CoreFoundation.framework/Versions/A/CoreFoundation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inderSyncAPIExtension [18139]</text:p>
      <text:p text:style-name="Standard">UUID: <text:s text:c="12"/>87FE003A-CE8D-3AEE-8D0E-8AD63FA9C360</text:p>
      <text:p text:style-name="Standard">Shared Cache: <text:s text:c="4"/>482F0EF9-B940-309E-8378-2B670C55A83E slid base address 0x7fff20058000, slide 0x58000</text:p>
      <text:p text:style-name="Standard">App Version: <text:s text:c="5"/>1.0</text:p>
      <text:p text:style-name="Standard">Build Version: <text:s text:c="3"/>1</text:p>
      <text:p text:style-name="Standard">Path: <text:s text:c="12"/>/Applications/Backup and Sync.app/Contents/PlugIns/FinderSyncAPIExtension.appex/Contents/MacOS/FinderSyncAPIExtension</text:p>
      <text:p text:style-name="Standard">Architecture: <text:s text:c="4"/>x86_64 (translated)</text:p>
      <text:p text:style-name="Standard">Parent: <text:s text:c="10"/>launchd [1]</text:p>
      <text:p text:style-name="Standard">Responsible: <text:s text:c="5"/>soffice (LibreOffice) [13579]</text:p>
      <text:p text:style-name="Standard">UID: <text:s text:c="13"/>501</text:p>
      <text:p text:style-name="Standard">Sudden Term: <text:s text:c="5"/>Tracked (allows idle exit)</text:p>
      <text:p text:style-name="Standard">Footprint: <text:s text:c="7"/>23.74 MB</text:p>
      <text:p text:style-name="Standard">Time Since Fork: <text:s/>1604s</text:p>
      <text:p text:style-name="Standard">Num samples: <text:s text:c="5"/>32 (1-32)</text:p>
      <text:p text:style-name="Standard">CPU Time: <text:s text:c="8"/>&lt;0.001s (574.3K cycles, 267.5K instructions, 2.15c/i)</text:p>
      <text:p text:style-name="Standard">Note: <text:s text:c="12"/>1 idle work queue thread omitted</text:p>
      <text:p text:style-name="Standard"/>
      <text:p text:style-name="Standard"><text:s text:c="2"/>Thread 0xfb182 <text:s text:c="3"/>32 samples (1-32) <text:s text:c="3"/>priority 46 (base 46) <text:s text:c="3"/>cpu time &lt;0.001s (574.3K cycles, 267.5K instructions, 2.15c/i)</text:p>
      <text:p text:style-name="Standard"><text:s text:c="2"/>&lt;thread QoS user interactive (requested user interactive), process sudden termination clean, IO tier 0&gt;</text:p>
      <text:p text:style-name="Standard"><text:s text:c="2"/>32 <text:s/>__CFRunLoopServiceMachPort + 316 (CoreFoundation + 530629) [0x7fff2045f8c5] 1-32</text:p>
      <text:p text:style-name="Standard"><text:s text:c="4"/>32 <text:s/>??? [0x7ffe9468c748] 1-32</text:p>
      <text:p text:style-name="Standard"><text:s text:c="6"/>32 <text:s/>??? [0x7ffe94322ab8] 1-32</text:p>
      <text:p text:style-name="Standard"><text:s text:c="7"/>*32 <text:s/>??? (kernel.release.t8101 + 201212) [0xfffffe0007c491fc] 1-32</text:p>
      <text:p text:style-name="Standard"/>
      <text:p text:style-name="Standard"><text:s text:c="2"/>Thread 0xfb186 <text:s text:c="3"/>Thread name "com.apple.rosetta.exceptionserver" <text:s text:c="3"/>32 samples (1-32) <text:s text:c="3"/>priority 31 (base 31)</text:p>
      <text:p text:style-name="Standard"><text:soft-page-break/><text:s text:c="2"/>&lt;process sudden termination clean, IO tier 0&gt;</text:p>
      <text:p text:style-name="Standard"><text:s text:c="2"/>32 <text:s/>&lt;truncated backtrace&gt; 1-32</text:p>
      <text:p text:style-name="Standard"><text:s text:c="4"/>32 <text:s/>??? (runtime + 184912) [0x7ffdffe49250] 1-32</text:p>
      <text:p text:style-name="Standard"><text:s text:c="6"/>32 <text:s/>??? (runtime + 6232) [0x7ffdffe1d858] 1-32</text:p>
      <text:p text:style-name="Standard"><text:s text:c="7"/>*32 <text:s/>??? (kernel.release.t8101 + 201212) [0xfffffe0007c491fc] 1-32</text:p>
      <text:p text:style-name="Standard"/>
      <text:p text:style-name="Standard"><text:s text:c="2"/>Thread 0xfb1a8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612000 - <text:s text:c="7"/>0x10261cfff <text:s/>com.google.GoogleDrive.FinderSyncAPIExtension 1.0 (1) &lt;87FE003A-CE8D-3AEE-8D0E-8AD63FA9C360&gt; <text:s text:c="13"/>/Applications/Backup and Sync.app/Contents/PlugIns/FinderSyncAPIExtension.appex/Contents/MacOS/FinderSyncAPIExtension</text:p>
      <text:p text:style-name="Standard"><text:s text:c="8"/>0x7ffdffe1c000 - <text:s text:c="4"/>0x7ffdffe9ffff <text:s/>runtime (203.46) <text:s text:c="37"/>&lt;C447D2A9-BB07-30A8-97AB-399362D14FC8&gt; <text:s text:c="13"/>/Library/Apple/*/runtime</text:p>
      <text:p text:style-name="Standard"><text:s text:c="8"/>0x7fff203de000 - <text:s text:c="4"/>0x7fff2087bfff <text:s/>com.apple.CoreFoundation 6.9 (1776.103) <text:s text:c="14"/>&lt;93677957-5935-3C00-AA42-DBCD35755BB0&gt; <text:s text:c="13"/>/System/Library/Frameworks/CoreFoundation.framework/Versions/A/CoreFoundation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indmydeviced [16748]</text:p>
      <text:p text:style-name="Standard">UUID: <text:s text:c="12"/>A491E06A-E913-3484-907A-C4D70113B35B</text:p>
      <text:p text:style-name="Standard">Shared Cache: <text:s text:c="4"/>DA77D7E4-88AC-3DFA-8D74-CEBA36827791 slid base address 0x18d40c000, slide 0xd40c000</text:p>
      <text:p text:style-name="Standard">Path: <text:s text:c="12"/>/usr/libexec/findmydevic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409 KB</text:p>
      <text:p text:style-name="Standard">Time Since Fork: <text:s/>7919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8a51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32 <text:s/>start + 4 (libdyld.dylib + 99408) [0x18d715450] 1-32</text:p>
      <text:p text:style-name="Standard"><text:s text:c="4"/>32 <text:s/>??? (findmydeviced + 112332) [0x1020df6cc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0c4000 - <text:s text:c="7"/>0x1021abfff <text:s/>findmydeviced (318.6.1) <text:s text:c="16"/>&lt;A491E06A-E913-3484-907A-C4D70113B35B&gt; <text:s text:c="13"/>/usr/libexec/findmydevic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mfd [519]</text:p>
      <text:p text:style-name="Standard">UUID: <text:s text:c="12"/>5439BAC2-C677-3071-9369-1569B976EF35</text:p>
      <text:p text:style-name="Standard">Shared Cache: <text:s text:c="4"/>DA77D7E4-88AC-3DFA-8D74-CEBA36827791 slid base address 0x18d40c000, slide 0xd40c000</text:p>
      <text:p text:style-name="Standard">Path: <text:s text:c="12"/>/usr/libexec/fmf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801 KB</text:p>
      <text:p text:style-name="Standard">Time Since Fork: <text:s/>69295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5e0 <text:s text:c="3"/>DispatchQueue "com.apple.main-thread"(1) <text:s text:c="3"/>32 samples (1-3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fmfd + 66276) [0x104a8c2e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66b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a7c000 - <text:s text:c="7"/>0x104b1ffff <text:s/>fmfd (416.0.4) <text:s text:c="25"/>&lt;5439BAC2-C677-3071-9369-1569B976EF35&gt; <text:s text:c="13"/>/usr/libexec/fmf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oft-page-break/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MIPClientXPCService [3802]</text:p>
      <text:p text:style-name="Standard">UUID: <text:s text:c="12"/>BF3723CF-9CBF-3476-B98C-1BAFBF7C7F8A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FMClient.framework/Versions/A/XPCServices/FMIPClientXPCService.xpc/Contents/MacOS/FMIPClientXPCService</text:p>
      <text:p text:style-name="Standard">Architecture: <text:s text:c="4"/>arm64e</text:p>
      <text:p text:style-name="Standard">Parent: <text:s text:c="10"/>launchd [1]</text:p>
      <text:p text:style-name="Standard">Responsible: <text:s text:c="5"/>assistant_service [1384]</text:p>
      <text:p text:style-name="Standard">UID: <text:s text:c="13"/>501</text:p>
      <text:p text:style-name="Standard">Sudden Term: <text:s text:c="5"/>Tracked (allows idle exit)</text:p>
      <text:p text:style-name="Standard">Footprint: <text:s text:c="7"/>8753 KB</text:p>
      <text:p text:style-name="Standard">Time Since Fork: <text:s/>69081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a220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56 (FMIPClientXPCService + 18576) [0x100374890] 1-32</text:p>
      <text:p text:style-name="Standard"><text:s text:c="6"/>32 <text:s/>??? (FMIPClientXPCService + 421956) [0x1003d7044] 1-32</text:p>
      <text:p text:style-name="Standard"><text:s text:c="8"/>32 <text:s/>-[NSRunLoop(NSRunLoop) run] + 92 (Foundation + 1010544) [0x18e62fb7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441f8 <text:s text:c="3"/>Thread name "com.apple.NSURLConnectionLoader" <text:s text:c="3"/>32 samples (1-3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370000 - <text:s text:c="7"/>0x10040bfff <text:s/>com.apple.icloud.FMIPClientXPCService 1.0 (1) &lt;BF3723CF-9CBF-3476-B98C-1BAFBF7C7F8A&gt; <text:s text:c="13"/>/System/Library/PrivateFrameworks/FMClient.framework/Versions/A/XPCServices/FMIPClientXPCService.xpc/Contents/MacOS/FMIPClientXPCService</text:p>
      <text:p text:style-name="Standard"><text:s text:c="11"/>0x18d6bc000 - <text:s text:c="7"/>0x18d6effff <text:s/>libsystem_kernel.dylib (7195.121.3) <text:s text:c="10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0"/>&lt;E2FAA164-BEA2-37A2-935B-BBA138DDC9B6&gt; <text:s text:c="13"/>/usr/lib/system/libsystem_pthread.dylib</text:p>
      <text:p text:style-name="Standard"><text:s text:c="11"/>0x18d6fd000 - <text:s text:c="7"/>0x18d73efff <text:s/>libdyld.dylib (852) <text:s text:c="26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6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0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<text:s text:c="6"/>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1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ollowupd [505]</text:p>
      <text:p text:style-name="Standard">UUID: <text:s text:c="12"/>D9CB9375-724A-37B1-B37B-F3F1EFEF3147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FollowUp.framework/Versions/A/Support/followupd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177 KB</text:p>
      <text:p text:style-name="Standard">Time Since Fork: <text:s/>69295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4fc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followupd + 67256) [0x1029506b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940000 - <text:s text:c="7"/>0x10295ffff <text:s/>followupd (116.1) <text:s text:c="22"/>&lt;D9CB9375-724A-37B1-B37B-F3F1EFEF3147&gt; <text:s text:c="13"/>/System/Library/PrivateFrameworks/CoreFollowUp.framework/Versions/A/Support/followup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ontd [437]</text:p>
      <text:p text:style-name="Standard">UUID: <text:s text:c="12"/>BEF9694F-1AF0-3627-983B-A8BC3FAA61E4</text:p>
      <text:p text:style-name="Standard">Shared Cache: <text:s text:c="4"/>DA77D7E4-88AC-3DFA-8D74-CEBA36827791 slid base address 0x18d40c000, slide 0xd40c000</text:p>
      <text:p text:style-name="Standard"><text:soft-page-break/>Path: <text:s text:c="12"/>/System/Library/Frameworks/ApplicationServices.framework/Versions/A/Frameworks/ATS.framework/Versions/A/Support/fon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10.92 M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1a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f90000 - <text:s text:c="15"/>??? <text:s/>fontd <text:s text:c="30"/>&lt;BEF9694F-1AF0-3627-983B-A8BC3FAA61E4&gt; <text:s text:c="13"/>/System/Library/Frameworks/ApplicationServices.framework/Versions/A/Frameworks/ATS.framework/Versions/A/Support/font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ontd [7627]</text:p>
      <text:p text:style-name="Standard">UUID: <text:s text:c="12"/>BEF9694F-1AF0-3627-983B-A8BC3FAA61E4</text:p>
      <text:p text:style-name="Standard">Shared Cache: <text:s text:c="4"/>DA77D7E4-88AC-3DFA-8D74-CEBA36827791 slid base address 0x18d40c000, slide 0xd40c000</text:p>
      <text:p text:style-name="Standard">Path: <text:s text:c="12"/>/System/Library/Frameworks/ApplicationServices.framework/Versions/A/Frameworks/ATS.framework/Versions/A/Support/fontd</text:p>
      <text:p text:style-name="Standard">Architecture: <text:s text:c="4"/>arm64e</text:p>
      <text:p text:style-name="Standard">Parent: <text:s text:c="10"/>launchd [1]</text:p>
      <text:p text:style-name="Standard">UID: <text:s text:c="13"/>97</text:p>
      <text:p text:style-name="Standard">Sudden Term: <text:s text:c="5"/>Tracked</text:p>
      <text:p text:style-name="Standard">Footprint: <text:s text:c="7"/>5617 KB</text:p>
      <text:p text:style-name="Standard">Time Since Fork: <text:s/>560910s</text:p>
      <text:p text:style-name="Standard"><text:soft-page-break/>Num samples: <text:s text:c="5"/>32 (1-32)</text:p>
      <text:p text:style-name="Standard">Note: <text:s text:c="12"/>1 idle work queue thread omitted</text:p>
      <text:p text:style-name="Standard"/>
      <text:p text:style-name="Standard"><text:s text:c="2"/>Thread 0x4ef3f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804000 - <text:s text:c="15"/>??? <text:s/>fontd <text:s text:c="30"/>&lt;BEF9694F-1AF0-3627-983B-A8BC3FAA61E4&gt; <text:s text:c="13"/>/System/Library/Frameworks/ApplicationServices.framework/Versions/A/Frameworks/ATS.framework/Versions/A/Support/font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ontworker [300]</text:p>
      <text:p text:style-name="Standard">UUID: <text:s text:c="12"/>E74C2D6D-92FC-392A-B752-0F05ECFE7E59</text:p>
      <text:p text:style-name="Standard">Shared Cache: <text:s text:c="4"/>DA77D7E4-88AC-3DFA-8D74-CEBA36827791 slid base address 0x18d40c000, slide 0xd40c000</text:p>
      <text:p text:style-name="Standard">Path: <text:s text:c="12"/>/System/Library/Frameworks/ApplicationServices.framework/Versions/A/Frameworks/ATS.framework/Versions/A/Support/fontwork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361 KB</text:p>
      <text:p text:style-name="Standard">Time Since Fork: <text:s/>69298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ca2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oft-page-break/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234000 - <text:s text:c="15"/>??? <text:s/>fontworker <text:s text:c="25"/>&lt;E74C2D6D-92FC-392A-B752-0F05ECFE7E59&gt; <text:s text:c="13"/>/System/Library/Frameworks/ApplicationServices.framework/Versions/A/Frameworks/ATS.framework/Versions/A/Support/fontworker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ontworker [439]</text:p>
      <text:p text:style-name="Standard">UUID: <text:s text:c="12"/>E74C2D6D-92FC-392A-B752-0F05ECFE7E59</text:p>
      <text:p text:style-name="Standard">Shared Cache: <text:s text:c="4"/>DA77D7E4-88AC-3DFA-8D74-CEBA36827791 slid base address 0x18d40c000, slide 0xd40c000</text:p>
      <text:p text:style-name="Standard">Path: <text:s text:c="12"/>/System/Library/Frameworks/ApplicationServices.framework/Versions/A/Frameworks/ATS.framework/Versions/A/Support/fontwork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3425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8e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5c4000 - <text:s text:c="15"/>??? <text:s/>fontworker <text:s text:c="25"/>&lt;E74C2D6D-92FC-392A-B752-0F05ECFE7E59&gt; <text:s text:c="13"/>/System/Library/Frameworks/ApplicationServices.framework/Versions/A/Frameworks/ATS.framework/Versions/A/Support/fontworker</text:p>
      <text:p text:style-name="Standard"><text:soft-page-break/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rontendAgent [589]</text:p>
      <text:p text:style-name="Standard">UUID: <text:s text:c="12"/>A6F6431B-7B6F-3611-B179-3EB7841ED372</text:p>
      <text:p text:style-name="Standard">Shared Cache: <text:s text:c="4"/>DA77D7E4-88AC-3DFA-8D74-CEBA36827791 slid base address 0x18d40c000, slide 0xd40c000</text:p>
      <text:p text:style-name="Standard">App Version: <text:s text:c="5"/>4.12</text:p>
      <text:p text:style-name="Standard">Build Version: <text:s text:c="3"/>4.12.9.4367</text:p>
      <text:p text:style-name="Standard">Path: <text:s text:c="12"/>/Library/Application Support/Malwarebytes/*/Engine.bundle/Contents/PlugIns/FrontendAgent.app/Contents/MacOS/FrontendAgent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9986 KB</text:p>
      <text:p text:style-name="Standard">Time Since Fork: <text:s/>692944s</text:p>
      <text:p text:style-name="Standard">Num samples: <text:s text:c="5"/>32 (1-32)</text:p>
      <text:p text:style-name="Standard">CPU Time: <text:s text:c="8"/>&lt;0.001s (1995.6K cycles, 642.1K instructions, 3.11c/i)</text:p>
      <text:p text:style-name="Standard">Note: <text:s text:c="12"/>2 idle work queue threads omitted</text:p>
      <text:p text:style-name="Standard"/>
      <text:p text:style-name="Standard"><text:s text:c="2"/>Thread 0x18e5 <text:s text:c="3"/>DispatchQueue "com.apple.main-thread"(1) <text:s text:c="3"/>32 samples (1-32) <text:s text:c="3"/>priority 20 (base 20)</text:p>
      <text:p text:style-name="Standard"><text:s text:c="2"/>&lt;thread QoS utility (requested utility), timers tier 3 (coalesced), IO tier 1&gt;</text:p>
      <text:p text:style-name="Standard"><text:s text:c="2"/>32 <text:s/>start + 4 (libdyld.dylib + 99408) [0x18d715450] 1-32</text:p>
      <text:p text:style-name="Standard"><text:s text:c="4"/>32 <text:s/>??? (FrontendAgent + 14980) [0x1006b3a84] 1-32</text:p>
      <text:p text:style-name="Standard"><text:s text:c="6"/>32 <text:s/>NSApplicationMain + 1064 (AppKit + 14108) [0x18ffa571c] 1-32</text:p>
      <text:p text:style-name="Standard"><text:s text:c="8"/>32 <text:s/>-[NSApplication run] + 596 (AppKit + 203948) [0x18ffd3cac] 1-32</text:p>
      <text:p text:style-name="Standard"><text:s text:c="10"/>32 <text:s/>-[NSApplication(NSEvent) _nextEventMatchingEventMask:untilDate:inMode:dequeue:] + 1292 (AppKit + 261664) [0x18ffe1e20] 1-32</text:p>
      <text:p text:style-name="Standard"><text:s text:c="12"/>32 <text:s/>_DPSNextEvent + 836 (AppKit + 267392) [0x18ffe3480] 1-32</text:p>
      <text:p text:style-name="Standard"><text:s text:c="14"/>32 <text:s/>_BlockUntilNextEventMatchingListInModeWithFilter + 72 (HIToolbox + 196052) [0x19570edd4] 1-32</text:p>
      <text:p text:style-name="Standard"><text:s text:c="16"/>32 <text:s/>ReceiveNextEventCommon + 552 (HIToolbox + 196628) [0x19570f014] 1-32</text:p>
      <text:p text:style-name="Standard"><text:s text:c="18"/>32 <text:s/>RunCurrentEventLoopInMode + 292 (HIToolbox + 197280) [0x19570f2a0] 1-32</text:p>
      <text:p text:style-name="Standard"><text:s text:c="20"/>32 <text:s/>CFRunLoopRunSpecific + 600 (CoreFoundation + 533992) [0x18d7f45e8] 1-32</text:p>
      <text:p text:style-name="Standard"><text:s text:c="22"/>32 <text:s/>__CFRunLoopRun + 1212 (CoreFoundation + 537116) [0x18d7f521c] 1-32</text:p>
      <text:p text:style-name="Standard"><text:s text:c="24"/>32 <text:s/>__CFRunLoopServiceMachPort + 372 (CoreFoundation + 544080) [0x18d7f6d50] 1-32</text:p>
      <text:p text:style-name="Standard"><text:soft-page-break/><text:s text:c="26"/>32 <text:s/>mach_msg + 76 (libsystem_kernel.dylib + 4484) [0x18d6bd184] 1-32</text:p>
      <text:p text:style-name="Standard"><text:s text:c="28"/>32 <text:s/>mach_msg_trap + 8 (libsystem_kernel.dylib + 3540) [0x18d6bcdd4] 1-32</text:p>
      <text:p text:style-name="Standard"><text:s text:c="29"/>*32 <text:s/>??? (kernel.release.t8101 + 201212) [0xfffffe0007c491fc] 1-32</text:p>
      <text:p text:style-name="Standard"/>
      <text:p text:style-name="Standard"><text:s text:c="2"/>Thread 0x1a53 <text:s text:c="3"/>Thread name "com.apple.NSEventThread" <text:s text:c="3"/>32 samples (1-32) <text:s text:c="3"/>priority 20 (base 20)</text:p>
      <text:p text:style-name="Standard"><text:s text:c="2"/>&lt;thread QoS utility (requested user interactive), timers tier 3 (coalesced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6b0000 - <text:s text:c="7"/>0x1006e7fff <text:s/>com.malwarebytes.mbam.frontend.agent 4.12 (4.12.9.4367) &lt;A6F6431B-7B6F-3611-B179-3EB7841ED372&gt; <text:s text:c="13"/>/Library/Application Support/Malwarebytes/*/Engine.bundle/Contents/PlugIns/FrontendAgent.app/Contents/MacOS/FrontendAgent</text:p>
      <text:p text:style-name="Standard"><text:s text:c="11"/>0x18d6bc000 - <text:s text:c="7"/>0x18d6effff <text:s/>libsystem_kernel.dylib (7195.121.3) <text:s text:c="20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0"/>&lt;E2FAA164-BEA2-37A2-935B-BBA138DDC9B6&gt; <text:s text:c="13"/>/usr/lib/system/libsystem_pthread.dylib</text:p>
      <text:p text:style-name="Standard"><text:s text:c="11"/>0x18d6fd000 - <text:s text:c="7"/>0x18d73efff <text:s/>libdyld.dylib (852) <text:s text:c="36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6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21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20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2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fseventsd [84]</text:p>
      <text:p text:style-name="Standard">UUID: <text:s text:c="12"/>07E5C030-025B-34E7-A304-A5C5F96C8F67</text:p>
      <text:p text:style-name="Standard"><text:soft-page-break/>Shared Cache: <text:s text:c="4"/>DA77D7E4-88AC-3DFA-8D74-CEBA36827791 slid base address 0x18d40c000, slide 0xd40c000</text:p>
      <text:p text:style-name="Standard">Path: <text:s text:c="12"/>/System/Library/Frameworks/CoreServices.framework/Versions/A/Frameworks/FSEvents.framework/Versions/A/Support/fsevent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6385 KB</text:p>
      <text:p text:style-name="Standard">Time Since Fork: <text:s/>692973s</text:p>
      <text:p text:style-name="Standard">Num samples: <text:s text:c="5"/>32 (1-32)</text:p>
      <text:p text:style-name="Standard">CPU Time: <text:s text:c="8"/>&lt;0.001s (177.2K cycles, 46.6K instructions, 3.80c/i)</text:p>
      <text:p text:style-name="Standard">Note: <text:s text:c="12"/>1 idle work queue thread omitted</text:p>
      <text:p text:style-name="Standard"/>
      <text:p text:style-name="Standard"><text:s text:c="2"/>Thread 0x78f <text:s text:c="3"/>Thread name "com.apple.fseventsd.notify" <text:s text:c="3"/>32 samples (1-32) <text:s text:c="3"/>priority 49 (base 49) <text:s text:c="3"/>cpu time &lt;0.001s (177.2K cycles, 46.6K instructions, 3.80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fseventsd + 56500) [0x104d0dcb4] 1-32</text:p>
      <text:p text:style-name="Standard"><text:s text:c="8"/>32 <text:s/>??? (fseventsd + 55040) [0x104d0d700] 1-32</text:p>
      <text:p text:style-name="Standard"><text:s text:c="10"/>32 <text:s/>_pthread_cond_wait + 1248 (libsystem_pthread.dylib + 32172) [0x18d6f7dac] 1-32</text:p>
      <text:p text:style-name="Standard"><text:s text:c="12"/>32 <text:s/>__psynch_cvwait + 8 (libsystem_kernel.dylib + 17736) [0x18d6c0548] 1-32</text:p>
      <text:p text:style-name="Standard"><text:s text:c="13"/>*32 <text:s/>psynch_cvcontinue + 0 (pthread + 17576) [0xfffffe000a9c44a8] 1-32</text:p>
      <text:p text:style-name="Standard"/>
      <text:p text:style-name="Standard"><text:s text:c="2"/>Thread 0x790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Thread 0x88e <text:s text:c="3"/>Thread name "com.apple.fseventsd.volume" <text:s text:c="3"/>32 samples (1-32) <text:s text:c="3"/>priority 31 (base 31)</text:p>
      <text:p text:style-name="Standard"><text:s text:c="2"/>&lt;thread QoS default (requested default), IO tier 0 and passive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fseventsd + 17520) [0x104d04470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oft-page-break/><text:s text:c="21"/>*32 <text:s/>??? (kernel.release.t8101 + 201212) [0xfffffe0007c491fc] 1-32</text:p>
      <text:p text:style-name="Standard"/>
      <text:p text:style-name="Standard"><text:s text:c="2"/>Thread 0x88f <text:s text:c="3"/>Thread name "com.apple.fseventsd.dev.fsevents" <text:s text:c="3"/>32 samples (1-32) <text:s text:c="3"/>priority 50 (base 5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fseventsd + 56220) [0x104d0db9c] 1-32</text:p>
      <text:p text:style-name="Standard"><text:s text:c="8"/>32 <text:s/>read + 8 (libsystem_kernel.dylib + 6588) [0x18d6bd9bc] 1-32</text:p>
      <text:p text:style-name="Standard"><text:s text:c="9"/>*32 <text:s/>??? (kernel.release.t8101 + 30696) [0xfffffe0007c1f7e8] 1-32</text:p>
      <text:p text:style-name="Standard"><text:s text:c="11"/>*32 <text:s/>??? (kernel.release.t8101 + 1478548) [0xfffffe0007d80f94] 1-32</text:p>
      <text:p text:style-name="Standard"><text:s text:c="13"/>*32 <text:s/>??? (kernel.release.t8101 + 6641600) [0xfffffe000826d7c0] 1-32</text:p>
      <text:p text:style-name="Standard"><text:s text:c="15"/>*32 <text:s/>??? (kernel.release.t8101 + 5741836) [0xfffffe0008191d0c] 1-32</text:p>
      <text:p text:style-name="Standard"><text:s text:c="17"/>*32 <text:s/>??? (kernel.release.t8101 + 5742428) [0xfffffe0008191f5c] 1-32</text:p>
      <text:p text:style-name="Standard"><text:s text:c="19"/>*32 <text:s/>??? (kernel.release.t8101 + 2975148) [0xfffffe0007eee5ac] 1-32</text:p>
      <text:p text:style-name="Standard"><text:s text:c="21"/>*32 <text:s/>??? (kernel.release.t8101 + 5639684) [0xfffffe0008178e04] 1-32</text:p>
      <text:p text:style-name="Standard"><text:s text:c="23"/>*32 <text:s/>??? (kernel.release.t8101 + 477488) [0xfffffe0007c8c930] 1-32</text:p>
      <text:p text:style-name="Standard"><text:s text:c="25"/>*32 <text:s/>??? (kernel.release.t8101 + 482892) [0xfffffe0007c8de4c] 1-32</text:p>
      <text:p text:style-name="Standard"/>
      <text:p text:style-name="Standard"><text:s text:c="2"/>Thread 0x890 <text:s text:c="3"/>Thread name "com.apple.fseventsd.disklogger.84" <text:s text:c="3"/>32 samples (1-32) <text:s text:c="3"/>priority 31 (base 31)</text:p>
      <text:p text:style-name="Standard"><text:s text:c="2"/>&lt;thread QoS default (requested default), IO tier 0 and passive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fseventsd + 40948) [0x104d09ff4] 1-32</text:p>
      <text:p text:style-name="Standard"><text:s text:c="8"/>32 <text:s/>_pthread_cond_wait + 1248 (libsystem_pthread.dylib + 32172) [0x18d6f7dac] 1-32</text:p>
      <text:p text:style-name="Standard"><text:s text:c="10"/>32 <text:s/>__psynch_cvwait + 8 (libsystem_kernel.dylib + 17736) [0x18d6c0548] 1-32</text:p>
      <text:p text:style-name="Standard"><text:s text:c="11"/>*32 <text:s/>psynch_cvcontinue + 0 (pthread + 17576) [0xfffffe000a9c44a8] 1-32</text:p>
      <text:p text:style-name="Standard"/>
      <text:p text:style-name="Standard"><text:s text:c="2"/>Thread 0x846a3 <text:s text:c="3"/>Thread name "com.apple.fseventsd.client.443"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fseventsd + 41000) [0x104d0a028] 1-32</text:p>
      <text:p text:style-name="Standard"><text:s text:c="8"/>32 <text:s/>_pthread_cond_wait + 1248 (libsystem_pthread.dylib + 32172) [0x18d6f7dac] 1-32</text:p>
      <text:p text:style-name="Standard"><text:s text:c="10"/>32 <text:s/>__psynch_cvwait + 8 (libsystem_kernel.dylib + 17736) [0x18d6c0548] 1-32</text:p>
      <text:p text:style-name="Standard"><text:s text:c="11"/>*32 <text:s/>psynch_cvcontinue + 0 (pthread + 17576) [0xfffffe000a9c44a8] 1-32</text:p>
      <text:p text:style-name="Standard"/>
      <text:p text:style-name="Standard"><text:s text:c="2"/>Thread 0xf195b <text:s text:c="3"/>Thread name "com.apple.fseventsd.client.443"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fseventsd + 41000) [0x104d0a028] 1-32</text:p>
      <text:p text:style-name="Standard"><text:soft-page-break/><text:s text:c="8"/>32 <text:s/>_pthread_cond_wait + 1248 (libsystem_pthread.dylib + 32172) [0x18d6f7dac] 1-32</text:p>
      <text:p text:style-name="Standard"><text:s text:c="10"/>32 <text:s/>__psynch_cvwait + 8 (libsystem_kernel.dylib + 17736) [0x18d6c0548] 1-32</text:p>
      <text:p text:style-name="Standard"><text:s text:c="11"/>*32 <text:s/>psynch_cvcontinue + 0 (pthread + 17576) [0xfffffe000a9c44a8] 1-32</text:p>
      <text:p text:style-name="Standard"/>
      <text:p text:style-name="Standard"><text:s text:c="2"/>Thread 0xf7fee <text:s text:c="3"/>Thread name "com.apple.fseventsd.client.443"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fseventsd + 41000) [0x104d0a028] 1-32</text:p>
      <text:p text:style-name="Standard"><text:s text:c="8"/>32 <text:s/>_pthread_cond_wait + 1248 (libsystem_pthread.dylib + 32172) [0x18d6f7dac] 1-32</text:p>
      <text:p text:style-name="Standard"><text:s text:c="10"/>32 <text:s/>__psynch_cvwait + 8 (libsystem_kernel.dylib + 17736) [0x18d6c0548] 1-32</text:p>
      <text:p text:style-name="Standard"><text:s text:c="11"/>*32 <text:s/>psynch_cvcontinue + 0 (pthread + 17576) [0xfffffe000a9c44a8] 1-32</text:p>
      <text:p text:style-name="Standard"/>
      <text:p text:style-name="Standard"><text:s text:c="2"/>Binary Images:</text:p>
      <text:p text:style-name="Standard"><text:s text:c="11"/>0x104d00000 - <text:s text:c="7"/>0x104d23fff <text:s/>fseventsd (1290.120.5) <text:s text:c="17"/>&lt;07E5C030-025B-34E7-A304-A5C5F96C8F67&gt; <text:s text:c="13"/>/System/Library/Frameworks/CoreServices.framework/Versions/A/Frameworks/FSEvents.framework/Versions/A/Support/fseventsd</text:p>
      <text:p text:style-name="Standard"><text:s text:c="11"/>0x18d544000 - <text:s text:c="7"/>0x18d588fff <text:s/>libdispatch.dylib (1271.120.2) <text:s text:c="9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10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gamecontrollerd [502]</text:p>
      <text:p text:style-name="Standard">UUID: <text:s text:c="12"/>4226F8E6-0DE2-3538-8D64-66FB3AB07FE9</text:p>
      <text:p text:style-name="Standard">Shared Cache: <text:s text:c="4"/>DA77D7E4-88AC-3DFA-8D74-CEBA36827791 slid base address 0x18d40c000, slide 0xd40c000</text:p>
      <text:p text:style-name="Standard">Path: <text:s text:c="12"/>/usr/libexec/gamecontrollerd</text:p>
      <text:p text:style-name="Standard">Architecture: <text:s text:c="4"/>arm64e</text:p>
      <text:p text:style-name="Standard">Parent: <text:s text:c="10"/>launchd [1]</text:p>
      <text:p text:style-name="Standard">UID: <text:s text:c="13"/>247</text:p>
      <text:p text:style-name="Standard">Sudden Term: <text:s text:c="5"/>Tracked (allows idle exit)</text:p>
      <text:p text:style-name="Standard">Footprint: <text:s text:c="7"/>4289 KB</text:p>
      <text:p text:style-name="Standard"><text:soft-page-break/>Time Since Fork: <text:s/>692952s</text:p>
      <text:p text:style-name="Standard">Num samples: <text:s text:c="5"/>32 (1-32)</text:p>
      <text:p text:style-name="Standard">CPU Time: <text:s text:c="8"/>0.018s (37.4M cycles, 21.6M instructions, 1.73c/i)</text:p>
      <text:p text:style-name="Standard">Note: <text:s text:c="12"/>2 idle work queue threads omitted</text:p>
      <text:p text:style-name="Standard"/>
      <text:p text:style-name="Standard"><text:s text:c="2"/>Thread 0x14f9 <text:s text:c="3"/>DispatchQueue "com.apple.main-thread"(1) <text:s text:c="3"/>32 samples (1-32) <text:s text:c="3"/>priority 4 (base 4) <text:s text:c="3"/>cpu time 0.011s (22.1M cycles, 13.5M instructions, 1.63c/i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gamecontrollerd + 31872) [0x1042b3c80] 1-32</text:p>
      <text:p text:style-name="Standard"><text:s text:c="6"/>32 <text:s/>-[NSRunLoop(NSRunLoop) runUntilDate:] + 124 (Foundation + 989060) [0x18e62a784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2ac000 - <text:s text:c="7"/>0x1042bffff <text:s/>gamecontrollerd (7.8.6) <text:s text:c="16"/>&lt;4226F8E6-0DE2-3538-8D64-66FB3AB07FE9&gt; <text:s text:c="13"/>/usr/libexec/gamecontroller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Google Chrome (Chrome) [404]</text:p>
      <text:p text:style-name="Standard">UUID: <text:s text:c="12"/>0428E5C1-3151-3D06-9591-C71980AF1A5D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<text:soft-page-break/>Path: <text:s text:c="12"/>/Applications/Google Chrome.app/Contents/MacOS/Google Chrome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217.38 MB</text:p>
      <text:p text:style-name="Standard">Time Since Fork: <text:s/>692955s</text:p>
      <text:p text:style-name="Standard">Num samples: <text:s text:c="5"/>32 (1-32)</text:p>
      <text:p text:style-name="Standard">CPU Time: <text:s text:c="8"/>0.009s (19.0M cycles, 12.3M instructions, 1.54c/i)</text:p>
      <text:p text:style-name="Standard">Note: <text:s text:c="12"/>1 idle work queue thread omitted</text:p>
      <text:p text:style-name="Standard"/>
      <text:p text:style-name="Standard"><text:s text:c="2"/>Thread 0x10c2 <text:s text:c="3"/>DispatchQueue "com.apple.main-thread"(1) <text:s text:c="3"/>Thread name "CrBrowserMain" <text:s text:c="3"/>32 samples (1-32) <text:s text:c="3"/>priority 46 (base 46) <text:s text:c="3"/>cpu time 0.006s (12.1M cycles, 8.5M instructions, 1.42c/i)</text:p>
      <text:p text:style-name="Standard"><text:s text:c="2"/>&lt;thread QoS user interactive (requested user interactive), IO tier 0&gt;</text:p>
      <text:p text:style-name="Standard"><text:s text:c="2"/>32 <text:s/>start + 4 (libdyld.dylib + 99408) [0x18d715450] 1-32</text:p>
      <text:p text:style-name="Standard"><text:s text:c="4"/>32 <text:s/>main + 192 (Google Chrome + 8624) [0x1027be1b0] 1-32</text:p>
      <text:p text:style-name="Standard"><text:s text:c="6"/>32 <text:s/>ChromeMain + 200 (Google Chrome Framework + 27336) [0x102adaac8] 1-32</text:p>
      <text:p text:style-name="Standard"><text:s text:c="8"/>32 <text:s/>ChromeMain + 20004932 (Google Chrome Framework + 20032068) [0x103deea44] 1-32</text:p>
      <text:p text:style-name="Standard"><text:s text:c="10"/>32 <text:s/>ChromeMain + 20003824 (Google Chrome Framework + 20030960) [0x103dee5f0] 1-32</text:p>
      <text:p text:style-name="Standard"><text:s text:c="12"/>32 <text:s/>ChromeMain + 20008388 (Google Chrome Framework + 20035524) [0x103def7c4] 1-32</text:p>
      <text:p text:style-name="Standard"><text:s text:c="14"/>32 <text:s/>ChromeMain + 20009132 (Google Chrome Framework + 20036268) [0x103defaac] 1-32</text:p>
      <text:p text:style-name="Standard"><text:s text:c="16"/>32 <text:s/>ChromeMain + 5583896 (Google Chrome Framework + 5611032) [0x10302de18] 1-32</text:p>
      <text:p text:style-name="Standard"><text:s text:c="18"/>32 <text:s/>ChromeMain + 5598644 (Google Chrome Framework + 5625780) [0x1030317b4] 1-32</text:p>
      <text:p text:style-name="Standard"><text:s text:c="20"/>32 <text:s/>ChromeMain + 5593416 (Google Chrome Framework + 5620552) [0x103030348] 1-32</text:p>
      <text:p text:style-name="Standard"><text:s text:c="22"/>32 <text:s/>ChromeMain + 20295812 (Google Chrome Framework + 20322948) [0x103e35a84] 1-32</text:p>
      <text:p text:style-name="Standard"><text:s text:c="24"/>32 <text:s/>ChromeMain + 20449392 (Google Chrome Framework + 20476528) [0x103e5b270] 1-32</text:p>
      <text:p text:style-name="Standard"><text:s text:c="26"/>32 <text:s/>ChromeMain + 20653940 (Google Chrome Framework + 20681076) [0x103e8d174] 1-32</text:p>
      <text:p text:style-name="Standard"><text:s text:c="28"/>32 <text:s/>ChromeMain + 20659008 (Google Chrome Framework + 20686144) [0x103e8e540] 1-32</text:p>
      <text:p text:style-name="Standard"><text:s text:c="30"/>32 <text:s/>-[NSApplication run] + 596 (AppKit + 203948) [0x18ffd3cac] 1-32</text:p>
      <text:p text:style-name="Standard"><text:s text:c="32"/>32 <text:s/>ChromeMain + 22409120 (Google Chrome Framework + 22436256) [0x1040399a0] 1-32</text:p>
      <text:p text:style-name="Standard"><text:s text:c="34"/>32 <text:s/>ChromeMain + 20643160 (Google Chrome Framework + 20670296) [0x103e8a758] 1-32</text:p>
      <text:p text:style-name="Standard"><text:s text:c="36"/>32 <text:s/>ChromeMain + 22409248 (Google Chrome Framework + 22436384) [0x104039a20] 1-32</text:p>
      <text:p text:style-name="Standard"><text:soft-page-break/><text:s text:c="38"/>32 <text:s/>-[NSApplication(NSEvent) _nextEventMatchingEventMask:untilDate:inMode:dequeue:] + 1292 (AppKit + 261664) [0x18ffe1e20] 1-32</text:p>
      <text:p text:style-name="Standard"><text:s text:c="40"/>32 <text:s/>_DPSNextEvent + 836 (AppKit + 267392) [0x18ffe3480] 1-32</text:p>
      <text:p text:style-name="Standard"><text:s text:c="42"/>32 <text:s/>_BlockUntilNextEventMatchingListInModeWithFilter + 72 (HIToolbox + 196052) [0x19570edd4] 1-32</text:p>
      <text:p text:style-name="Standard"><text:s text:c="44"/>32 <text:s/>ReceiveNextEventCommon + 552 (HIToolbox + 196628) [0x19570f014] 1-32</text:p>
      <text:p text:style-name="Standard"><text:s text:c="46"/>32 <text:s/>RunCurrentEventLoopInMode + 292 (HIToolbox + 197280) [0x19570f2a0] 1-32</text:p>
      <text:p text:style-name="Standard"><text:s text:c="48"/>32 <text:s/>CFRunLoopRunSpecific + 600 (CoreFoundation + 533992) [0x18d7f45e8] 1-32</text:p>
      <text:p text:style-name="Standard"><text:s text:c="50"/>32 <text:s/>__CFRunLoopRun + 1212 (CoreFoundation + 537116) [0x18d7f521c] 1-32</text:p>
      <text:p text:style-name="Standard"><text:s text:c="52"/>32 <text:s/>__CFRunLoopServiceMachPort + 372 (CoreFoundation + 544080) [0x18d7f6d50] 1-32</text:p>
      <text:p text:style-name="Standard"><text:s text:c="54"/>32 <text:s/>mach_msg + 76 (libsystem_kernel.dylib + 4484) [0x18d6bd184] 1-32</text:p>
      <text:p text:style-name="Standard"><text:s text:c="56"/>32 <text:s/>mach_msg_trap + 8 (libsystem_kernel.dylib + 3540) [0x18d6bcdd4] 1-32</text:p>
      <text:p text:style-name="Standard"><text:s text:c="57"/>*32 <text:s/>??? (kernel.release.t8101 + 201212) [0xfffffe0007c491fc] 1-32</text:p>
      <text:p text:style-name="Standard"/>
      <text:p text:style-name="Standard"><text:s text:c="2"/>Thread 0x12b3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92189384 (Google Chrome Framework + 92216520) [0x1082c5cc8] 1-32</text:p>
      <text:p text:style-name="Standard"><text:s text:c="8"/>32 <text:s/>ChromeMain + 29302372 (Google Chrome Framework + 29329508) [0x1046cc864] 1-32</text:p>
      <text:p text:style-name="Standard"><text:s text:c="10"/>32 <text:s/>ChromeMain + 29301404 (Google Chrome Framework + 29328540) [0x1046cc49c] 1-32</text:p>
      <text:p text:style-name="Standard"><text:s text:c="12"/>32 <text:s/>mach_msg + 76 (libsystem_kernel.dylib + 4484) [0x18d6bd184] 1-32</text:p>
      <text:p text:style-name="Standard"><text:s text:c="14"/>32 <text:s/>mach_msg_trap + 8 (libsystem_kernel.dylib + 3540) [0x18d6bcdd4] 1-32</text:p>
      <text:p text:style-name="Standard"><text:s text:c="15"/>*32 <text:s/>??? (kernel.release.t8101 + 201212) [0xfffffe0007c491fc] 1-32</text:p>
      <text:p text:style-name="Standard"/>
      <text:p text:style-name="Standard"><text:s text:c="2"/>Thread 0x12ef <text:s text:c="3"/>Thread name "HangWatch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38364 (Google Chrome Framework + 20565500) [0x103e70dfc] 1-32</text:p>
      <text:p text:style-name="Standard"><text:s text:c="10"/>32 <text:s/>ChromeMain + 20537956 (Google Chrome Framework + 20565092) [0x103e70c64] 1-32</text:p>
      <text:p text:style-name="Standard"><text:s text:c="12"/>32 <text:s/>ChromeMain + 20673052 (Google Chrome Framework + 20700188) [0x103e91c1c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><text:soft-page-break/></text:p>
      <text:p text:style-name="Standard"><text:s text:c="2"/>Thread 0x12f0 <text:s text:c="3"/>Thread name "ThreadPoolService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 text:c="10"/>32 <text:s/>ChromeMain + 20485000 (Google Chrome Framework + 20512136) [0x103e63d88] 1-32</text:p>
      <text:p text:style-name="Standard"><text:s text:c="12"/>32 <text:s/>ChromeMain + 20551388 (Google Chrome Framework + 20578524) [0x103e740dc] 1-32</text:p>
      <text:p text:style-name="Standard"><text:s text:c="14"/>32 <text:s/>ChromeMain + 20295812 (Google Chrome Framework + 20322948) [0x103e35a84] 1-32</text:p>
      <text:p text:style-name="Standard"><text:s text:c="16"/>32 <text:s/>ChromeMain + 20449392 (Google Chrome Framework + 20476528) [0x103e5b270] 1-32</text:p>
      <text:p text:style-name="Standard"><text:s text:c="18"/>32 <text:s/>ChromeMain + 20740700 (Google Chrome Framework + 20767836) [0x103ea2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12f4 <text:s text:c="3"/>Thread name "Chrome_IOThread" <text:s text:c="3"/>32 samples (1-32) <text:s text:c="3"/>priority 31 (base 31) <text:s text:c="3"/>cpu time 0.003s (6.9M cycles, 3.8M instructions, 1.81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 text:c="10"/>32 <text:s/>ChromeMain + 5600084 (Google Chrome Framework + 5627220) [0x103031d54] 1-32</text:p>
      <text:p text:style-name="Standard"><text:s text:c="12"/>32 <text:s/>ChromeMain + 20551388 (Google Chrome Framework + 20578524) [0x103e740dc] 1-32</text:p>
      <text:p text:style-name="Standard"><text:s text:c="14"/>32 <text:s/>ChromeMain + 20295812 (Google Chrome Framework + 20322948) [0x103e35a84] 1-32</text:p>
      <text:p text:style-name="Standard"><text:s text:c="16"/>32 <text:s/>ChromeMain + 20449392 (Google Chrome Framework + 20476528) [0x103e5b270] 1-32</text:p>
      <text:p text:style-name="Standard"><text:s text:c="18"/>32 <text:s/>ChromeMain + 20740700 (Google Chrome Framework + 20767836) [0x103ea2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12f5 <text:s text:c="3"/>Thread name "MemoryInfra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oft-page-break/><text:s text:c="10"/>32 <text:s/>ChromeMain + 20551388 (Google Chrome Framework + 20578524) [0x103e740dc] 1-32</text:p>
      <text:p text:style-name="Standard"><text:s text:c="12"/>32 <text:s/>ChromeMain + 20295812 (Google Chrome Framework + 20322948) [0x103e35a84] 1-32</text:p>
      <text:p text:style-name="Standard"><text:s text:c="14"/>32 <text:s/>ChromeMain + 20449392 (Google Chrome Framework + 20476528) [0x103e5b270] 1-32</text:p>
      <text:p text:style-name="Standard"><text:s text:c="16"/>32 <text:s/>ChromeMain + 20185980 (Google Chrome Framework + 20213116) [0x103e1ad7c] 1-32</text:p>
      <text:p text:style-name="Standard"><text:s text:c="18"/>32 <text:s/>ChromeMain + 20672748 (Google Chrome Framework + 20699884) [0x103e91aec] 1-32</text:p>
      <text:p text:style-name="Standard"><text:s text:c="20"/>32 <text:s/>ChromeMain + 20673052 (Google Chrome Framework + 20700188) [0x103e91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1318 <text:s text:c="3"/>Thread name "NetworkConfigWatch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 text:c="10"/>32 <text:s/>ChromeMain + 20551388 (Google Chrome Framework + 20578524) [0x103e740dc] 1-32</text:p>
      <text:p text:style-name="Standard"><text:s text:c="12"/>32 <text:s/>ChromeMain + 20295812 (Google Chrome Framework + 20322948) [0x103e35a84] 1-32</text:p>
      <text:p text:style-name="Standard"><text:s text:c="14"/>32 <text:s/>ChromeMain + 20449392 (Google Chrome Framework + 20476528) [0x103e5b270] 1-32</text:p>
      <text:p text:style-name="Standard"><text:s text:c="16"/>32 <text:s/>ChromeMain + 20653940 (Google Chrome Framework + 20681076) [0x103e8d174] 1-32</text:p>
      <text:p text:style-name="Standard"><text:s text:c="18"/>32 <text:s/>ChromeMain + 20658772 (Google Chrome Framework + 20685908) [0x103e8e454] 1-32</text:p>
      <text:p text:style-name="Standard"><text:s text:c="20"/>32 <text:s/>-[NSRunLoop(NSRunLoop) runMode:beforeDate:] + 232 (Foundation + 411272) [0x18e59d688] 1-32</text:p>
      <text:p text:style-name="Standard"><text:s text:c="22"/>32 <text:s/>CFRunLoopRunSpecific + 600 (CoreFoundation + 533992) [0x18d7f45e8] 1-32</text:p>
      <text:p text:style-name="Standard"><text:s text:c="24"/>32 <text:s/>__CFRunLoopRun + 1212 (CoreFoundation + 537116) [0x18d7f521c] 1-32</text:p>
      <text:p text:style-name="Standard"><text:s text:c="26"/>32 <text:s/>__CFRunLoopServiceMachPort + 372 (CoreFoundation + 544080) [0x18d7f6d50] 1-32</text:p>
      <text:p text:style-name="Standard"><text:s text:c="28"/>32 <text:s/>mach_msg + 76 (libsystem_kernel.dylib + 4484) [0x18d6bd184] 1-32</text:p>
      <text:p text:style-name="Standard"><text:s text:c="30"/>32 <text:s/>mach_msg_trap + 8 (libsystem_kernel.dylib + 3540) [0x18d6bcdd4] 1-32</text:p>
      <text:p text:style-name="Standard"><text:s text:c="31"/>*32 <text:s/>??? (kernel.release.t8101 + 201212) [0xfffffe0007c491fc] 1-32</text:p>
      <text:p text:style-name="Standard"/>
      <text:p text:style-name="Standard"><text:s text:c="2"/>Thread 0x1319 <text:s text:c="3"/>Thread name "CrShutdownDetecto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oft-page-break/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6908 (Google Chrome Framework + 34044) [0x102adc4fc] 1-32</text:p>
      <text:p text:style-name="Standard"><text:s text:c="10"/>32 <text:s/>read + 8 (libsystem_kernel.dylib + 6588) [0x18d6bd9bc] 1-32</text:p>
      <text:p text:style-name="Standard"><text:s text:c="11"/>*32 <text:s/>??? (kernel.release.t8101 + 30696) [0xfffffe0007c1f7e8] 1-32</text:p>
      <text:p text:style-name="Standard"><text:s text:c="13"/>*32 <text:s/>??? (kernel.release.t8101 + 1478548) [0xfffffe0007d80f94] 1-32</text:p>
      <text:p text:style-name="Standard"><text:s text:c="15"/>*32 <text:s/>??? (kernel.release.t8101 + 6641600) [0xfffffe000826d7c0] 1-32</text:p>
      <text:p text:style-name="Standard"><text:s text:c="17"/>*32 <text:s/>??? (kernel.release.t8101 + 5741836) [0xfffffe0008191d0c] 1-32</text:p>
      <text:p text:style-name="Standard"><text:s text:c="19"/>*32 <text:s/>??? (kernel.release.t8101 + 5742428) [0xfffffe0008191f5c] 1-32</text:p>
      <text:p text:style-name="Standard"><text:s text:c="21"/>*32 <text:s/>??? (kernel.release.t8101 + 5765252) [0xfffffe0008197884] 1-32</text:p>
      <text:p text:style-name="Standard"><text:s text:c="23"/>*32 <text:s/>??? (kernel.release.t8101 + 5639748) [0xfffffe0008178e44] 1-32</text:p>
      <text:p text:style-name="Standard"><text:s text:c="25"/>*32 <text:s/>lck_mtx_sleep + 128 (kernel.release.t8101 + 409068) [0xfffffe0007c7bdec] 1-32</text:p>
      <text:p text:style-name="Standard"><text:s text:c="27"/>*32 <text:s/>??? (kernel.release.t8101 + 477488) [0xfffffe0007c8c930] 1-32</text:p>
      <text:p text:style-name="Standard"><text:s text:c="29"/>*32 <text:s/>??? (kernel.release.t8101 + 482892) [0xfffffe0007c8de4c] 1-32</text:p>
      <text:p text:style-name="Standard"/>
      <text:p text:style-name="Standard"><text:s text:c="2"/>Thread 0x142c <text:s text:c="3"/>Thread name "NetworkConfigWatch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 text:c="10"/>32 <text:s/>ChromeMain + 20551388 (Google Chrome Framework + 20578524) [0x103e740dc] 1-32</text:p>
      <text:p text:style-name="Standard"><text:s text:c="12"/>32 <text:s/>ChromeMain + 20295812 (Google Chrome Framework + 20322948) [0x103e35a84] 1-32</text:p>
      <text:p text:style-name="Standard"><text:s text:c="14"/>32 <text:s/>ChromeMain + 20449392 (Google Chrome Framework + 20476528) [0x103e5b270] 1-32</text:p>
      <text:p text:style-name="Standard"><text:s text:c="16"/>32 <text:s/>ChromeMain + 20653940 (Google Chrome Framework + 20681076) [0x103e8d174] 1-32</text:p>
      <text:p text:style-name="Standard"><text:s text:c="18"/>32 <text:s/>ChromeMain + 20658772 (Google Chrome Framework + 20685908) [0x103e8e454] 1-32</text:p>
      <text:p text:style-name="Standard"><text:s text:c="20"/>32 <text:s/>-[NSRunLoop(NSRunLoop) runMode:beforeDate:] + 232 (Foundation + 411272) [0x18e59d688] 1-32</text:p>
      <text:p text:style-name="Standard"><text:s text:c="22"/>32 <text:s/>CFRunLoopRunSpecific + 600 (CoreFoundation + 533992) [0x18d7f45e8] 1-32</text:p>
      <text:p text:style-name="Standard"><text:s text:c="24"/>32 <text:s/>__CFRunLoopRun + 1212 (CoreFoundation + 537116) [0x18d7f521c] 1-32</text:p>
      <text:p text:style-name="Standard"><text:s text:c="26"/>32 <text:s/>__CFRunLoopServiceMachPort + 372 (CoreFoundation + 544080) [0x18d7f6d50] 1-32</text:p>
      <text:p text:style-name="Standard"><text:s text:c="28"/>32 <text:s/>mach_msg + 76 (libsystem_kernel.dylib + 4484) [0x18d6bd184] 1-32</text:p>
      <text:p text:style-name="Standard"><text:s text:c="30"/>32 <text:s/>mach_msg_trap + 8 (libsystem_kernel.dylib + 3540) [0x18d6bcdd4] 1-32</text:p>
      <text:p text:style-name="Standard"><text:s text:c="31"/>*32 <text:s/>??? (kernel.release.t8101 + 201212) [0xfffffe0007c491fc] 1-32</text:p>
      <text:p text:style-name="Standard"/>
      <text:p text:style-name="Standard"><text:s text:c="2"/>Thread 0x1430 <text:s text:c="3"/>Thread name "CompositorTileWorker1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oft-page-break/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30250928 (Google Chrome Framework + 30278064) [0x1047b41b0] 1-32</text:p>
      <text:p text:style-name="Standard"><text:s text:c="10"/>32 <text:s/>ChromeMain + 20631220 (Google Chrome Framework + 20658356) [0x103e87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1431 <text:s text:c="3"/>Thread name "ThreadPoolSingleThreadForegroundBlocking0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22844 (Google Chrome Framework + 20549980) [0x103e6d15c] 1-32</text:p>
      <text:p text:style-name="Standard"><text:s text:c="10"/>32 <text:s/>ChromeMain + 20523436 (Google Chrome Framework + 20550572) [0x103e6d3ac] 1-32</text:p>
      <text:p text:style-name="Standard"><text:s text:c="12"/>32 <text:s/>ChromeMain + 20521464 (Google Chrome Framework + 20548600) [0x103e6cbf8] 1-32</text:p>
      <text:p text:style-name="Standard"><text:s text:c="14"/>32 <text:s/>ChromeMain + 20673052 (Google Chrome Framework + 20700188) [0x103e9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432 <text:s text:c="3"/>Thread name "BrowserWatchdog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 text:c="10"/>32 <text:s/>ChromeMain + 20551388 (Google Chrome Framework + 20578524) [0x103e740dc] 1-32</text:p>
      <text:p text:style-name="Standard"><text:s text:c="12"/>32 <text:s/>ChromeMain + 20295812 (Google Chrome Framework + 20322948) [0x103e35a84] 1-32</text:p>
      <text:p text:style-name="Standard"><text:s text:c="14"/>32 <text:s/>ChromeMain + 20449392 (Google Chrome Framework + 20476528) [0x103e5b270] 1-32</text:p>
      <text:p text:style-name="Standard"><text:s text:c="16"/>32 <text:s/>ChromeMain + 20185980 (Google Chrome Framework + 20213116) [0x103e1ad7c] 1-32</text:p>
      <text:p text:style-name="Standard"><text:s text:c="18"/>32 <text:s/>ChromeMain + 20672748 (Google Chrome Framework + 20699884) [0x103e91aec] 1-32</text:p>
      <text:p text:style-name="Standard"><text:s text:c="20"/>32 <text:s/>ChromeMain + 20673052 (Google Chrome Framework + 20700188) [0x103e91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oft-page-break/><text:s text:c="2"/>Thread 0x1433 <text:s text:c="3"/>Thread name "CacheThread_BlockFile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 text:c="10"/>32 <text:s/>ChromeMain + 20551388 (Google Chrome Framework + 20578524) [0x103e740dc] 1-32</text:p>
      <text:p text:style-name="Standard"><text:s text:c="12"/>32 <text:s/>ChromeMain + 20295812 (Google Chrome Framework + 20322948) [0x103e35a84] 1-32</text:p>
      <text:p text:style-name="Standard"><text:s text:c="14"/>32 <text:s/>ChromeMain + 20449392 (Google Chrome Framework + 20476528) [0x103e5b270] 1-32</text:p>
      <text:p text:style-name="Standard"><text:s text:c="16"/>32 <text:s/>ChromeMain + 20740700 (Google Chrome Framework + 20767836) [0x103ea245c] 1-32</text:p>
      <text:p text:style-name="Standard"><text:s text:c="18"/>32 <text:s/>kevent64 + 8 (libsystem_kernel.dylib + 48872) [0x18d6c7ee8] 1-32</text:p>
      <text:p text:style-name="Standard"><text:s text:c="19"/>*32 <text:s/>??? (kernel.release.t8101 + 5434024) [0xfffffe0008146aa8] 1-32</text:p>
      <text:p text:style-name="Standard"/>
      <text:p text:style-name="Standard"><text:s text:c="2"/>Thread 0x145c <text:s text:c="3"/>Thread name "ThreadPoolSingleThreadSharedBackgroundBlocking1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22712 (Google Chrome Framework + 20549848) [0x103e6d0d8] 1-32</text:p>
      <text:p text:style-name="Standard"><text:s text:c="10"/>32 <text:s/>ChromeMain + 20523436 (Google Chrome Framework + 20550572) [0x103e6d3ac] 1-32</text:p>
      <text:p text:style-name="Standard"><text:s text:c="12"/>32 <text:s/>ChromeMain + 20521464 (Google Chrome Framework + 20548600) [0x103e6cbf8] 1-32</text:p>
      <text:p text:style-name="Standard"><text:s text:c="14"/>32 <text:s/>ChromeMain + 20673052 (Google Chrome Framework + 20700188) [0x103e9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468 <text:s text:c="3"/>Thread name "NetworkConfigWatch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 text:c="10"/>32 <text:s/>ChromeMain + 20551388 (Google Chrome Framework + 20578524) [0x103e740dc] 1-32</text:p>
      <text:p text:style-name="Standard"><text:s text:c="12"/>32 <text:s/>ChromeMain + 20295812 (Google Chrome Framework + 20322948) [0x103e35a84] 1-32</text:p>
      <text:p text:style-name="Standard"><text:s text:c="14"/>32 <text:s/>ChromeMain + 20449392 (Google Chrome Framework + 20476528) [0x103e5b270] 1-32</text:p>
      <text:p text:style-name="Standard"><text:soft-page-break/><text:s text:c="16"/>32 <text:s/>ChromeMain + 20653940 (Google Chrome Framework + 20681076) [0x103e8d174] 1-32</text:p>
      <text:p text:style-name="Standard"><text:s text:c="18"/>32 <text:s/>ChromeMain + 20658772 (Google Chrome Framework + 20685908) [0x103e8e454] 1-32</text:p>
      <text:p text:style-name="Standard"><text:s text:c="20"/>32 <text:s/>-[NSRunLoop(NSRunLoop) runMode:beforeDate:] + 232 (Foundation + 411272) [0x18e59d688] 1-32</text:p>
      <text:p text:style-name="Standard"><text:s text:c="22"/>32 <text:s/>CFRunLoopRunSpecific + 600 (CoreFoundation + 533992) [0x18d7f45e8] 1-32</text:p>
      <text:p text:style-name="Standard"><text:s text:c="24"/>32 <text:s/>__CFRunLoopRun + 1212 (CoreFoundation + 537116) [0x18d7f521c] 1-32</text:p>
      <text:p text:style-name="Standard"><text:s text:c="26"/>32 <text:s/>__CFRunLoopServiceMachPort + 372 (CoreFoundation + 544080) [0x18d7f6d50] 1-32</text:p>
      <text:p text:style-name="Standard"><text:s text:c="28"/>32 <text:s/>mach_msg + 76 (libsystem_kernel.dylib + 4484) [0x18d6bd184] 1-32</text:p>
      <text:p text:style-name="Standard"><text:s text:c="30"/>32 <text:s/>mach_msg_trap + 8 (libsystem_kernel.dylib + 3540) [0x18d6bcdd4] 1-32</text:p>
      <text:p text:style-name="Standard"><text:s text:c="31"/>*32 <text:s/>??? (kernel.release.t8101 + 201212) [0xfffffe0007c491fc] 1-32</text:p>
      <text:p text:style-name="Standard"/>
      <text:p text:style-name="Standard"><text:s text:c="2"/>Thread 0x146c <text:s text:c="3"/>Thread name "ThreadPoolSingleThreadSharedForegroundBlocking2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22800 (Google Chrome Framework + 20549936) [0x103e6d130] 1-32</text:p>
      <text:p text:style-name="Standard"><text:s text:c="10"/>32 <text:s/>ChromeMain + 20523436 (Google Chrome Framework + 20550572) [0x103e6d3ac] 1-32</text:p>
      <text:p text:style-name="Standard"><text:s text:c="12"/>32 <text:s/>ChromeMain + 20521464 (Google Chrome Framework + 20548600) [0x103e6cbf8] 1-32</text:p>
      <text:p text:style-name="Standard"><text:s text:c="14"/>32 <text:s/>ChromeMain + 20673052 (Google Chrome Framework + 20700188) [0x103e9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470 <text:s text:c="3"/>Thread name "Service Discovery 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 text:c="10"/>32 <text:s/>ChromeMain + 20551388 (Google Chrome Framework + 20578524) [0x103e740dc] 1-32</text:p>
      <text:p text:style-name="Standard"><text:s text:c="12"/>32 <text:s/>ChromeMain + 20295812 (Google Chrome Framework + 20322948) [0x103e35a84] 1-32</text:p>
      <text:p text:style-name="Standard"><text:s text:c="14"/>32 <text:s/>ChromeMain + 20449392 (Google Chrome Framework + 20476528) [0x103e5b270] 1-32</text:p>
      <text:p text:style-name="Standard"><text:s text:c="16"/>32 <text:s/>ChromeMain + 20653940 (Google Chrome Framework + 20681076) [0x103e8d174] 1-32</text:p>
      <text:p text:style-name="Standard"><text:soft-page-break/><text:s text:c="18"/>32 <text:s/>ChromeMain + 20658772 (Google Chrome Framework + 20685908) [0x103e8e454] 1-32</text:p>
      <text:p text:style-name="Standard"><text:s text:c="20"/>32 <text:s/>-[NSRunLoop(NSRunLoop) runMode:beforeDate:] + 232 (Foundation + 411272) [0x18e59d688] 1-32</text:p>
      <text:p text:style-name="Standard"><text:s text:c="22"/>32 <text:s/>CFRunLoopRunSpecific + 600 (CoreFoundation + 533992) [0x18d7f45e8] 1-32</text:p>
      <text:p text:style-name="Standard"><text:s text:c="24"/>32 <text:s/>__CFRunLoopRun + 1212 (CoreFoundation + 537116) [0x18d7f521c] 1-32</text:p>
      <text:p text:style-name="Standard"><text:s text:c="26"/>32 <text:s/>__CFRunLoopServiceMachPort + 372 (CoreFoundation + 544080) [0x18d7f6d50] 1-32</text:p>
      <text:p text:style-name="Standard"><text:s text:c="28"/>32 <text:s/>mach_msg + 76 (libsystem_kernel.dylib + 4484) [0x18d6bd184] 1-32</text:p>
      <text:p text:style-name="Standard"><text:s text:c="30"/>32 <text:s/>mach_msg_trap + 8 (libsystem_kernel.dylib + 3540) [0x18d6bcdd4] 1-32</text:p>
      <text:p text:style-name="Standard"><text:s text:c="31"/>*32 <text:s/>??? (kernel.release.t8101 + 201212) [0xfffffe0007c491fc] 1-32</text:p>
      <text:p text:style-name="Standard"/>
      <text:p text:style-name="Standard"><text:s text:c="2"/>Thread 0x1478 <text:s text:c="3"/>Thread name "com.apple.CFSocket.private" <text:s text:c="3"/>32 samples (1-32) <text:s text:c="3"/>priority 46 (base 46)</text:p>
      <text:p text:style-name="Standard"><text:s text:c="2"/>&lt;thread QoS user interactive (requested user interactive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CFSocketManager + 624 (CoreFoundation + 713424) [0x18d8202d0] 1-32</text:p>
      <text:p text:style-name="Standard"><text:s text:c="8"/>32 <text:s/>__select + 8 (libsystem_kernel.dylib + 45548) [0x18d6c71ec] 1-32</text:p>
      <text:p text:style-name="Standard"><text:s text:c="9"/>*32 <text:s/>??? (kernel.release.t8101 + 5640132) [0xfffffe0008178fc4] 1-32</text:p>
      <text:p text:style-name="Standard"/>
      <text:p text:style-name="Standard"><text:s text:c="2"/>Thread 0x147b <text:s text:c="3"/>Thread name "NetworkConfigWatch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 text:c="10"/>32 <text:s/>ChromeMain + 20551388 (Google Chrome Framework + 20578524) [0x103e740dc] 1-32</text:p>
      <text:p text:style-name="Standard"><text:s text:c="12"/>32 <text:s/>ChromeMain + 20295812 (Google Chrome Framework + 20322948) [0x103e35a84] 1-32</text:p>
      <text:p text:style-name="Standard"><text:s text:c="14"/>32 <text:s/>ChromeMain + 20449392 (Google Chrome Framework + 20476528) [0x103e5b270] 1-32</text:p>
      <text:p text:style-name="Standard"><text:s text:c="16"/>32 <text:s/>ChromeMain + 20653940 (Google Chrome Framework + 20681076) [0x103e8d174] 1-32</text:p>
      <text:p text:style-name="Standard"><text:s text:c="18"/>32 <text:s/>ChromeMain + 20658772 (Google Chrome Framework + 20685908) [0x103e8e454] 1-32</text:p>
      <text:p text:style-name="Standard"><text:s text:c="20"/>32 <text:s/>-[NSRunLoop(NSRunLoop) runMode:beforeDate:] + 232 (Foundation + 411272) [0x18e59d688] 1-32</text:p>
      <text:p text:style-name="Standard"><text:s text:c="22"/>32 <text:s/>CFRunLoopRunSpecific + 600 (CoreFoundation + 533992) [0x18d7f45e8] 1-32</text:p>
      <text:p text:style-name="Standard"><text:s text:c="24"/>32 <text:s/>__CFRunLoopRun + 1212 (CoreFoundation + 537116) [0x18d7f521c] 1-32</text:p>
      <text:p text:style-name="Standard"><text:s text:c="26"/>32 <text:s/>__CFRunLoopServiceMachPort + 372 (CoreFoundation + 544080) [0x18d7f6d50] 1-32</text:p>
      <text:p text:style-name="Standard"><text:s text:c="28"/>32 <text:s/>mach_msg + 76 (libsystem_kernel.dylib + 4484) [0x18d6bd184] 1-32</text:p>
      <text:p text:style-name="Standard"><text:s text:c="30"/>32 <text:s/>mach_msg_trap + 8 (libsystem_kernel.dylib + 3540) [0x18d6bcdd4] 1-32</text:p>
      <text:p text:style-name="Standard"><text:soft-page-break/><text:s text:c="31"/>*32 <text:s/>??? (kernel.release.t8101 + 201212) [0xfffffe0007c491fc] 1-32</text:p>
      <text:p text:style-name="Standard"/>
      <text:p text:style-name="Standard"><text:s text:c="2"/>Thread 0x14fd <text:s text:c="3"/>Thread name "com.apple.NSEventThread" <text:s text:c="3"/>32 samples (1-32) <text:s text:c="3"/>priority 46 (base 46)</text:p>
      <text:p text:style-name="Standard"><text:s text:c="2"/>&lt;thread QoS user interactive (requested user interactive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171a <text:s text:c="3"/>Thread name "org.libusb.device-hotplug"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35007292 (Google Chrome Framework + 35034428) [0x104c3d53c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71b <text:s text:c="3"/>Thread name "UsbEventHandl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34963124 (Google Chrome Framework + 34990260) [0x104c328b4] 1-32</text:p>
      <text:p text:style-name="Standard"><text:s text:c="10"/>32 <text:s/>ChromeMain + 35001952 (Google Chrome Framework + 35029088) [0x104c3c060] 1-32</text:p>
      <text:p text:style-name="Standard"><text:s text:c="12"/>32 <text:s/>ChromeMain + 35000992 (Google Chrome Framework + 35028128) [0x104c3bca0] 1-32</text:p>
      <text:p text:style-name="Standard"><text:s text:c="14"/>32 <text:s/>ChromeMain + 35001556 (Google Chrome Framework + 35028692) [0x104c3bed4] 1-32</text:p>
      <text:p text:style-name="Standard"><text:s text:c="16"/>32 <text:s/>poll + 8 (libsystem_kernel.dylib + 36736) [0x18d6c4f80] 1-32</text:p>
      <text:p text:style-name="Standard"><text:s text:c="17"/>*32 <text:s/>??? (kernel.release.t8101 + 30696) [0xfffffe0007c1f7e8] 1-32</text:p>
      <text:p text:style-name="Standard"><text:s text:c="19"/>*32 <text:s/>??? (kernel.release.t8101 + 1478548) [0xfffffe0007d80f94] 1-32</text:p>
      <text:p text:style-name="Standard"><text:s text:c="21"/>*32 <text:s/>??? (kernel.release.t8101 + 6641600) [0xfffffe000826d7c0] 1-32</text:p>
      <text:p text:style-name="Standard"><text:s text:c="23"/>*32 <text:s/>??? (kernel.release.t8101 + 5754464) [0xfffffe0008194e60] 1-32</text:p>
      <text:p text:style-name="Standard"><text:soft-page-break/><text:s text:c="25"/>*32 <text:s/>??? (kernel.release.t8101 + 5431628) [0xfffffe000814614c] 1-32</text:p>
      <text:p text:style-name="Standard"><text:s text:c="27"/>*32 <text:s/>??? (kernel.release.t8101 + 477488) [0xfffffe0007c8c930] 1-32</text:p>
      <text:p text:style-name="Standard"><text:s text:c="29"/>*32 <text:s/>??? (kernel.release.t8101 + 482892) [0xfffffe0007c8de4c] 1-32</text:p>
      <text:p text:style-name="Standard"/>
      <text:p text:style-name="Standard"><text:s text:c="2"/>Thread 0x1b62 <text:s text:c="3"/>Thread name "AMCP Logging Spool" <text:s text:c="3"/>32 samples (1-32) <text:s text:c="3"/>priority 19 (base 19)</text:p>
      <text:p text:style-name="Standard"><text:s text:c="2"/>&lt;thread QoS utility (requested utility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caulk::mach::semaphore::wait_or_error() + 28 (caulk + 100660) [0x195486934] 1-32</text:p>
      <text:p text:style-name="Standard"><text:s text:c="14"/>32 <text:s/>semaphore_wait_trap + 8 (libsystem_kernel.dylib + 3600) [0x18d6bce10] 1-32</text:p>
      <text:p text:style-name="Standard"><text:s text:c="15"/>*32 <text:s/>??? (kernel.release.t8101 + 515896) [0xfffffe0007c95f38] 1-32</text:p>
      <text:p text:style-name="Standard"/>
      <text:p text:style-name="Standard"><text:s text:c="2"/>Thread 0x1fe6 <text:s text:c="3"/>Thread name "Geolocation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 text:c="10"/>32 <text:s/>ChromeMain + 20551388 (Google Chrome Framework + 20578524) [0x103e740dc] 1-32</text:p>
      <text:p text:style-name="Standard"><text:s text:c="12"/>32 <text:s/>ChromeMain + 20295812 (Google Chrome Framework + 20322948) [0x103e35a84] 1-32</text:p>
      <text:p text:style-name="Standard"><text:s text:c="14"/>32 <text:s/>ChromeMain + 20449392 (Google Chrome Framework + 20476528) [0x103e5b270] 1-32</text:p>
      <text:p text:style-name="Standard"><text:s text:c="16"/>32 <text:s/>ChromeMain + 20653940 (Google Chrome Framework + 20681076) [0x103e8d174] 1-32</text:p>
      <text:p text:style-name="Standard"><text:s text:c="18"/>32 <text:s/>ChromeMain + 20658772 (Google Chrome Framework + 20685908) [0x103e8e454] 1-32</text:p>
      <text:p text:style-name="Standard"><text:s text:c="20"/>32 <text:s/>-[NSRunLoop(NSRunLoop) runMode:beforeDate:] + 232 (Foundation + 411272) [0x18e59d688] 1-32</text:p>
      <text:p text:style-name="Standard"><text:s text:c="22"/>32 <text:s/>CFRunLoopRunSpecific + 600 (CoreFoundation + 533992) [0x18d7f45e8] 1-32</text:p>
      <text:p text:style-name="Standard"><text:s text:c="24"/>32 <text:s/>__CFRunLoopRun + 1212 (CoreFoundation + 537116) [0x18d7f521c] 1-32</text:p>
      <text:p text:style-name="Standard"><text:s text:c="26"/>32 <text:s/>__CFRunLoopServiceMachPort + 372 (CoreFoundation + 544080) [0x18d7f6d50] 1-32</text:p>
      <text:p text:style-name="Standard"><text:s text:c="28"/>32 <text:s/>mach_msg + 76 (libsystem_kernel.dylib + 4484) [0x18d6bd184] 1-32</text:p>
      <text:p text:style-name="Standard"><text:s text:c="30"/>32 <text:s/>mach_msg_trap + 8 (libsystem_kernel.dylib + 3540) [0x18d6bcdd4] 1-32</text:p>
      <text:p text:style-name="Standard"><text:s text:c="31"/>*32 <text:s/>??? (kernel.release.t8101 + 201212) [0xfffffe0007c491fc] 1-32</text:p>
      <text:p text:style-name="Standard"/>
      <text:p text:style-name="Standard"><text:s text:c="2"/>Thread 0x2239 <text:s text:c="3"/>Thread name "PowerSaveBlocker" <text:s text:c="3"/>32 samples (1-32) <text:s text:c="3"/>priority 31 (base 31)</text:p>
      <text:p text:style-name="Standard"><text:soft-page-break/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51864 (Google Chrome Framework + 20579000) [0x103e742b8] 1-32</text:p>
      <text:p text:style-name="Standard"><text:s text:c="10"/>32 <text:s/>ChromeMain + 20551388 (Google Chrome Framework + 20578524) [0x103e740dc] 1-32</text:p>
      <text:p text:style-name="Standard"><text:s text:c="12"/>32 <text:s/>ChromeMain + 20295812 (Google Chrome Framework + 20322948) [0x103e35a84] 1-32</text:p>
      <text:p text:style-name="Standard"><text:s text:c="14"/>32 <text:s/>ChromeMain + 20449392 (Google Chrome Framework + 20476528) [0x103e5b270] 1-32</text:p>
      <text:p text:style-name="Standard"><text:s text:c="16"/>32 <text:s/>ChromeMain + 20185980 (Google Chrome Framework + 20213116) [0x103e1ad7c] 1-32</text:p>
      <text:p text:style-name="Standard"><text:s text:c="18"/>32 <text:s/>ChromeMain + 20672748 (Google Chrome Framework + 20699884) [0x103e91aec] 1-32</text:p>
      <text:p text:style-name="Standard"><text:s text:c="20"/>32 <text:s/>ChromeMain + 20673052 (Google Chrome Framework + 20700188) [0x103e91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eefd5 <text:s text:c="3"/>Thread name "ThreadPoolBackgroundWorker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22668 (Google Chrome Framework + 20549804) [0x103e6d0ac] 1-32</text:p>
      <text:p text:style-name="Standard"><text:s text:c="10"/>32 <text:s/>ChromeMain + 20523436 (Google Chrome Framework + 20550572) [0x103e6d3ac] 1-32</text:p>
      <text:p text:style-name="Standard"><text:s text:c="12"/>32 <text:s/>ChromeMain + 20521464 (Google Chrome Framework + 20548600) [0x103e6cbf8] 1-32</text:p>
      <text:p text:style-name="Standard"><text:s text:c="14"/>32 <text:s/>ChromeMain + 20673052 (Google Chrome Framework + 20700188) [0x103e9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7f9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22756 (Google Chrome Framework + 20549892) [0x103e6d104] 1-32</text:p>
      <text:p text:style-name="Standard"><text:s text:c="10"/>32 <text:s/>ChromeMain + 20523436 (Google Chrome Framework + 20550572) [0x103e6d3ac] 1-32</text:p>
      <text:p text:style-name="Standard"><text:soft-page-break/><text:s text:c="12"/>32 <text:s/>ChromeMain + 20521464 (Google Chrome Framework + 20548600) [0x103e6cbf8] 1-32</text:p>
      <text:p text:style-name="Standard"><text:s text:c="14"/>32 <text:s/>ChromeMain + 20673052 (Google Chrome Framework + 20700188) [0x103e9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aa1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22756 (Google Chrome Framework + 20549892) [0x103e6d104] 1-32</text:p>
      <text:p text:style-name="Standard"><text:s text:c="10"/>32 <text:s/>ChromeMain + 20523436 (Google Chrome Framework + 20550572) [0x103e6d3ac] 1-32</text:p>
      <text:p text:style-name="Standard"><text:s text:c="12"/>32 <text:s/>ChromeMain + 20521464 (Google Chrome Framework + 20548600) [0x103e6cbf8] 1-32</text:p>
      <text:p text:style-name="Standard"><text:s text:c="14"/>32 <text:s/>ChromeMain + 20673052 (Google Chrome Framework + 20700188) [0x103e9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c73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e88254] 1-32</text:p>
      <text:p text:style-name="Standard"><text:s text:c="8"/>32 <text:s/>ChromeMain + 20522756 (Google Chrome Framework + 20549892) [0x103e6d104] 1-32</text:p>
      <text:p text:style-name="Standard"><text:s text:c="10"/>32 <text:s/>ChromeMain + 20523436 (Google Chrome Framework + 20550572) [0x103e6d3ac] 1-32</text:p>
      <text:p text:style-name="Standard"><text:s text:c="12"/>32 <text:s/>ChromeMain + 20521464 (Google Chrome Framework + 20548600) [0x103e6cbf8] 1-32</text:p>
      <text:p text:style-name="Standard"><text:s text:c="14"/>32 <text:s/>ChromeMain + 20673052 (Google Chrome Framework + 20700188) [0x103e9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7bc000 - <text:s text:c="7"/>0x1027e7fff <text:s/>com.google.Chrome 92.0.4515.159 (4515.159) <text:s text:c="10"/>&lt;0428E5C1-3151-3D06-9591-C71980AF1A5D&gt; <text:s text:c="13"/>/Applications/Google Chrome.app/Contents/MacOS/Google Chrome</text:p>
      <text:p text:style-name="Standard"><text:soft-page-break/><text:s text:c="11"/>0x102ad4000 - <text:s text:c="7"/>0x10bd0bfff <text:s/>com.google.Chrome.framework 92.0.4515.159 (4515.159) 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1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7"/>&lt;E2FAA164-BEA2-37A2-935B-BBA138DDC9B6&gt; <text:s text:c="13"/>/usr/lib/system/libsystem_pthread.dylib</text:p>
      <text:p text:style-name="Standard"><text:s text:c="11"/>0x18d6fd000 - <text:s text:c="7"/>0x18d73efff <text:s/>libdyld.dylib (852) <text:s text:c="3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3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7"/>&lt;627F45C2-8555-3C1D-AC95-205872E4524C&gt; <text:s text:c="13"/>/System/Library/Frameworks/Foundation.framework/Versions/C/Foundation</text:p>
      <text:p text:style-name="Standard"><text:s text:c="11"/>0x18ffa2000 - <text:s text:c="7"/>0x190ce1fff <text:s/>com.apple.AppKit 6.9 (2022.50.114) <text:s text:c="18"/>&lt;51D53749-2744-3CF3-9B1D-3F1EA9E3CBC9&gt; <text:s text:c="13"/>/System/Library/Frameworks/AppKit.framework/Versions/C/AppKit</text:p>
      <text:p text:style-name="Standard"><text:s text:c="11"/>0x19546e000 - <text:s text:c="7"/>0x19548dfff <text:s/>com.apple.audio.caulk 1.0 (70) <text:s text:c="22"/>&lt;B1D7D56A-5AF8-3459-AC00-2189BBBABC47&gt; <text:s text:c="13"/>/System/Library/PrivateFrameworks/caulk.framework/Versions/A/caulk</text:p>
      <text:p text:style-name="Standard"><text:s text:c="11"/>0x1956df000 - <text:s text:c="7"/>0x1959e9fff <text:s/>com.apple.HIToolbox 2.1.1 (1061.11) <text:s text:c="17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9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23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Chrome Helper) [490]</text:p>
      <text:p text:style-name="Standard">UUID: <text:s text:c="12"/>A9144DDA-7450-34AD-A98B-AF4D8360E2D7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.app/Contents/MacOS/Google Chrome Helper</text:p>
      <text:p text:style-name="Standard">Architecture: <text:s text:c="4"/>arm64</text:p>
      <text:p text:style-name="Standard">Parent: <text:s text:c="10"/>Google Chrome (Chrome) [404]</text:p>
      <text:p text:style-name="Standard"><text:soft-page-break/>Responsible: <text:s text:c="5"/>Google Chrome (Chrome) [404]</text:p>
      <text:p text:style-name="Standard">UID: <text:s text:c="13"/>501</text:p>
      <text:p text:style-name="Standard">Footprint: <text:s text:c="7"/>62.99 MB</text:p>
      <text:p text:style-name="Standard">Time Since Fork: <text:s/>692953s</text:p>
      <text:p text:style-name="Standard">Num samples: <text:s text:c="5"/>32 (1-32)</text:p>
      <text:p text:style-name="Standard">CPU Time: <text:s text:c="8"/>0.014s (28.1M cycles, 21.2M instructions, 1.33c/i)</text:p>
      <text:p text:style-name="Standard">Note: <text:s text:c="12"/>1 idle work queue thread omitted</text:p>
      <text:p text:style-name="Standard"/>
      <text:p text:style-name="Standard"><text:s text:c="2"/>Thread 0x1435 <text:s text:c="3"/>DispatchQueue "com.apple.main-thread"(1) <text:s text:c="3"/>Thread name "CrUtilityMain" <text:s text:c="3"/>32 samples (1-32) <text:s text:c="3"/>priority 31 (base 31)</text:p>
      <text:p text:style-name="Standard"><text:s text:c="2"/>&lt;thread QoS default (requested user interactive), IO tier 0&gt;</text:p>
      <text:p text:style-name="Standard"><text:s text:c="2"/>32 <text:s/>start + 4 (libdyld.dylib + 99408) [0x18d715450] 1-32</text:p>
      <text:p text:style-name="Standard"><text:s text:c="4"/>32 <text:s/>main + 228 (Google Chrome Helper + 14116) [0x1026df724] 1-32</text:p>
      <text:p text:style-name="Standard"><text:s text:c="6"/>32 <text:s/>ChromeMain + 200 (Google Chrome Framework + 27336) [0x102872ac8] 1-32</text:p>
      <text:p text:style-name="Standard"><text:s text:c="8"/>32 <text:s/>ChromeMain + 20004932 (Google Chrome Framework + 20032068) [0x103b86a44] 1-32</text:p>
      <text:p text:style-name="Standard"><text:s text:c="10"/>32 <text:s/>ChromeMain + 20003824 (Google Chrome Framework + 20030960) [0x103b865f0] 1-32</text:p>
      <text:p text:style-name="Standard"><text:s text:c="12"/>32 <text:s/>ChromeMain + 20008288 (Google Chrome Framework + 20035424) [0x103b87760] 1-32</text:p>
      <text:p text:style-name="Standard"><text:s text:c="14"/>32 <text:s/>ChromeMain + 19976776 (Google Chrome Framework + 20003912) [0x103b7fc48] 1-32</text:p>
      <text:p text:style-name="Standard"><text:s text:c="16"/>32 <text:s/>ChromeMain + 20295812 (Google Chrome Framework + 20322948) [0x103bcda84] 1-32</text:p>
      <text:p text:style-name="Standard"><text:s text:c="18"/>32 <text:s/>ChromeMain + 20449392 (Google Chrome Framework + 20476528) [0x103bf3270] 1-32</text:p>
      <text:p text:style-name="Standard"><text:s text:c="20"/>32 <text:s/>ChromeMain + 20185980 (Google Chrome Framework + 20213116) [0x103bb2d7c] 1-32</text:p>
      <text:p text:style-name="Standard"><text:s text:c="22"/>32 <text:s/>ChromeMain + 20672748 (Google Chrome Framework + 20699884) [0x103c29aec] 1-32</text:p>
      <text:p text:style-name="Standard"><text:s text:c="24"/>32 <text:s/>ChromeMain + 20673052 (Google Chrome Framework + 20700188) [0x103c29c1c] 1-32</text:p>
      <text:p text:style-name="Standard"><text:s text:c="26"/>32 <text:s/>mach_msg + 76 (libsystem_kernel.dylib + 4484) [0x18d6bd184] 1-32</text:p>
      <text:p text:style-name="Standard"><text:s text:c="28"/>32 <text:s/>mach_msg_trap + 8 (libsystem_kernel.dylib + 3540) [0x18d6bcdd4] 1-32</text:p>
      <text:p text:style-name="Standard"><text:s text:c="29"/>*32 <text:s/>??? (kernel.release.t8101 + 201212) [0xfffffe0007c491fc] 1-32</text:p>
      <text:p text:style-name="Standard"/>
      <text:p text:style-name="Standard"><text:s text:c="2"/>Thread 0x143e <text:s text:c="3"/>Thread name "ThreadPoolServiceThread" <text:s text:c="3"/>32 samples (1-32) <text:s text:c="3"/>priority 31 (base 31) <text:s text:c="3"/>cpu time &lt;0.001s (46.4K cycles, 17.1K instructions, 2.71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20254] 1-32</text:p>
      <text:p text:style-name="Standard"><text:s text:c="8"/>32 <text:s/>ChromeMain + 20551864 (Google Chrome Framework + 20579000) [0x103c0c2b8] 1-32</text:p>
      <text:p text:style-name="Standard"><text:s text:c="10"/>32 <text:s/>ChromeMain + 20485000 (Google Chrome Framework + 20512136) [0x103bfbd88] 1-32</text:p>
      <text:p text:style-name="Standard"><text:s text:c="12"/>32 <text:s/>ChromeMain + 20551388 (Google Chrome Framework + 20578524) [0x103c0c0dc] 1-32</text:p>
      <text:p text:style-name="Standard"><text:soft-page-break/><text:s text:c="14"/>32 <text:s/>ChromeMain + 20295812 (Google Chrome Framework + 20322948) [0x103bcda84] 1-32</text:p>
      <text:p text:style-name="Standard"><text:s text:c="16"/>32 <text:s/>ChromeMain + 20449392 (Google Chrome Framework + 20476528) [0x103bf3270] 1-32</text:p>
      <text:p text:style-name="Standard"><text:s text:c="18"/>32 <text:s/>ChromeMain + 20740700 (Google Chrome Framework + 20767836) [0x103c3a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1441 <text:s text:c="3"/>Thread name "Chrome_ChildIOThread" <text:s text:c="3"/>32 samples (1-32) <text:s text:c="3"/>priority 31 (base 31) <text:s text:c="3"/>cpu time 0.013s (27.2M cycles, 20.8M instructions, 1.31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20254] 1-32</text:p>
      <text:p text:style-name="Standard"><text:s text:c="8"/>32 <text:s/>ChromeMain + 20551864 (Google Chrome Framework + 20579000) [0x103c0c2b8] 1-32</text:p>
      <text:p text:style-name="Standard"><text:s text:c="10"/>32 <text:s/>ChromeMain + 20551388 (Google Chrome Framework + 20578524) [0x103c0c0dc] 1-32</text:p>
      <text:p text:style-name="Standard"><text:s text:c="12"/>32 <text:s/>ChromeMain + 20295812 (Google Chrome Framework + 20322948) [0x103bcda84] 1-32</text:p>
      <text:p text:style-name="Standard"><text:s text:c="14"/>32 <text:s/>ChromeMain + 20449392 (Google Chrome Framework + 20476528) [0x103bf3270] 1-32</text:p>
      <text:p text:style-name="Standard"><text:s text:c="16"/>32 <text:s/>ChromeMain + 20740700 (Google Chrome Framework + 20767836) [0x103c3a45c] 1-32</text:p>
      <text:p text:style-name="Standard"><text:s text:c="18"/>32 <text:s/>kevent64 + 8 (libsystem_kernel.dylib + 48872) [0x18d6c7ee8] 1-32</text:p>
      <text:p text:style-name="Standard"><text:s text:c="19"/>*29 <text:s/>??? (kernel.release.t8101 + 5434024) [0xfffffe0008146aa8] 1-29</text:p>
      <text:p text:style-name="Standard"><text:s text:c="19"/>*1 <text:s text:c="2"/>??? (kernel.release.t8101 + 68664) [0xfffffe0007c28c38] 30</text:p>
      <text:p text:style-name="Standard"><text:s text:c="21"/>*1 <text:s text:c="2"/>??? (kernel.release.t8101 + 5434220) [0xfffffe0008146b6c] 30</text:p>
      <text:p text:style-name="Standard"><text:s text:c="23"/>*1 <text:s text:c="2"/>??? (kernel.release.t8101 + 5432708) [0xfffffe0008146584] 30</text:p>
      <text:p text:style-name="Standard"><text:s text:c="25"/>*1 <text:s text:c="2"/>??? (kernel.release.t8101 + 5418092) [0xfffffe0008142c6c] 30</text:p>
      <text:p text:style-name="Standard"><text:s text:c="27"/>*1 <text:s text:c="2"/>??? (kernel.release.t8101 + 5418092) [0xfffffe0008142c6c] (running) 30</text:p>
      <text:p text:style-name="Standard"><text:s text:c="19"/>*2 <text:s text:c="2"/>??? (kernel.release.t8101 + 5434024) [0xfffffe0008146aa8] 31-32</text:p>
      <text:p text:style-name="Standard"/>
      <text:p text:style-name="Standard"><text:s text:c="2"/>Thread 0x1443 <text:s text:c="3"/>Thread name "NetworkConfigWatch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20254] 1-32</text:p>
      <text:p text:style-name="Standard"><text:s text:c="8"/>32 <text:s/>ChromeMain + 20551864 (Google Chrome Framework + 20579000) [0x103c0c2b8] 1-32</text:p>
      <text:p text:style-name="Standard"><text:s text:c="10"/>32 <text:s/>ChromeMain + 20551388 (Google Chrome Framework + 20578524) [0x103c0c0dc] 1-32</text:p>
      <text:p text:style-name="Standard"><text:s text:c="12"/>32 <text:s/>ChromeMain + 20295812 (Google Chrome Framework + 20322948) [0x103bcda84] 1-32</text:p>
      <text:p text:style-name="Standard"><text:s text:c="14"/>32 <text:s/>ChromeMain + 20449392 (Google Chrome Framework + 20476528) [0x103bf3270] 1-32</text:p>
      <text:p text:style-name="Standard"><text:soft-page-break/><text:s text:c="16"/>32 <text:s/>ChromeMain + 20653940 (Google Chrome Framework + 20681076) [0x103c25174] 1-32</text:p>
      <text:p text:style-name="Standard"><text:s text:c="18"/>32 <text:s/>ChromeMain + 20658772 (Google Chrome Framework + 20685908) [0x103c26454] 1-32</text:p>
      <text:p text:style-name="Standard"><text:s text:c="20"/>32 <text:s/>-[NSRunLoop(NSRunLoop) runMode:beforeDate:] + 232 (Foundation + 411272) [0x18e59d688] 1-32</text:p>
      <text:p text:style-name="Standard"><text:s text:c="22"/>32 <text:s/>CFRunLoopRunSpecific + 600 (CoreFoundation + 533992) [0x18d7f45e8] 1-32</text:p>
      <text:p text:style-name="Standard"><text:s text:c="24"/>32 <text:s/>__CFRunLoopRun + 1212 (CoreFoundation + 537116) [0x18d7f521c] 1-32</text:p>
      <text:p text:style-name="Standard"><text:s text:c="26"/>32 <text:s/>__CFRunLoopServiceMachPort + 372 (CoreFoundation + 544080) [0x18d7f6d50] 1-32</text:p>
      <text:p text:style-name="Standard"><text:s text:c="28"/>32 <text:s/>mach_msg + 76 (libsystem_kernel.dylib + 4484) [0x18d6bd184] 1-32</text:p>
      <text:p text:style-name="Standard"><text:s text:c="30"/>32 <text:s/>mach_msg_trap + 8 (libsystem_kernel.dylib + 3540) [0x18d6bcdd4] 1-32</text:p>
      <text:p text:style-name="Standard"><text:s text:c="31"/>*32 <text:s/>??? (kernel.release.t8101 + 201212) [0xfffffe0007c491fc] 1-32</text:p>
      <text:p text:style-name="Standard"/>
      <text:p text:style-name="Standard"><text:s text:c="2"/>Thread 0xb88e <text:s text:c="3"/>Thread name "MemoryInfra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20254] 1-32</text:p>
      <text:p text:style-name="Standard"><text:s text:c="8"/>32 <text:s/>ChromeMain + 20551864 (Google Chrome Framework + 20579000) [0x103c0c2b8] 1-32</text:p>
      <text:p text:style-name="Standard"><text:s text:c="10"/>32 <text:s/>ChromeMain + 20551388 (Google Chrome Framework + 20578524) [0x103c0c0dc] 1-32</text:p>
      <text:p text:style-name="Standard"><text:s text:c="12"/>32 <text:s/>ChromeMain + 20295812 (Google Chrome Framework + 20322948) [0x103bcda84] 1-32</text:p>
      <text:p text:style-name="Standard"><text:s text:c="14"/>32 <text:s/>ChromeMain + 20449392 (Google Chrome Framework + 20476528) [0x103bf3270] 1-32</text:p>
      <text:p text:style-name="Standard"><text:s text:c="16"/>32 <text:s/>ChromeMain + 20185980 (Google Chrome Framework + 20213116) [0x103bb2d7c] 1-32</text:p>
      <text:p text:style-name="Standard"><text:s text:c="18"/>32 <text:s/>ChromeMain + 20672748 (Google Chrome Framework + 20699884) [0x103c29aec] 1-32</text:p>
      <text:p text:style-name="Standard"><text:s text:c="20"/>32 <text:s/>ChromeMain + 20673052 (Google Chrome Framework + 20700188) [0x103c29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b5a24 <text:s text:c="3"/>Thread name "ThreadPoolBackgroundWorker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20254] 1-32</text:p>
      <text:p text:style-name="Standard"><text:s text:c="8"/>32 <text:s/>ChromeMain + 20522668 (Google Chrome Framework + 20549804) [0x103c050ac] 1-32</text:p>
      <text:p text:style-name="Standard"><text:s text:c="10"/>32 <text:s/>ChromeMain + 20523436 (Google Chrome Framework + 20550572) [0x103c053ac] 1-32</text:p>
      <text:p text:style-name="Standard"><text:s text:c="12"/>32 <text:s/>ChromeMain + 20521464 (Google Chrome Framework + 20548600) [0x103c04bf8] 1-32</text:p>
      <text:p text:style-name="Standard"><text:soft-page-break/><text:s text:c="14"/>32 <text:s/>ChromeMain + 20673052 (Google Chrome Framework + 20700188) [0x103c29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8806 <text:s text:c="3"/>Thread name "ThreadPoolForegroundWorker" <text:s text:c="3"/>32 samples (1-32) <text:s text:c="3"/>priority 31 (base 31) <text:s text:c="3"/>cpu time &lt;0.001s (943.1K cycles, 344.0K instructions, 2.74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20254] 1-32</text:p>
      <text:p text:style-name="Standard"><text:s text:c="8"/>32 <text:s/>ChromeMain + 20522756 (Google Chrome Framework + 20549892) [0x103c05104] 1-32</text:p>
      <text:p text:style-name="Standard"><text:s text:c="10"/>32 <text:s/>ChromeMain + 20523436 (Google Chrome Framework + 20550572) [0x103c053ac] 1-32</text:p>
      <text:p text:style-name="Standard"><text:s text:c="12"/>32 <text:s/>ChromeMain + 20521464 (Google Chrome Framework + 20548600) [0x103c04bf8] 1-32</text:p>
      <text:p text:style-name="Standard"><text:s text:c="14"/>32 <text:s/>ChromeMain + 20673052 (Google Chrome Framework + 20700188) [0x103c29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abd0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20254] 1-32</text:p>
      <text:p text:style-name="Standard"><text:s text:c="8"/>32 <text:s/>ChromeMain + 20522756 (Google Chrome Framework + 20549892) [0x103c05104] 1-32</text:p>
      <text:p text:style-name="Standard"><text:s text:c="10"/>32 <text:s/>ChromeMain + 20523436 (Google Chrome Framework + 20550572) [0x103c053ac] 1-32</text:p>
      <text:p text:style-name="Standard"><text:s text:c="12"/>32 <text:s/>ChromeMain + 20521464 (Google Chrome Framework + 20548600) [0x103c04bf8] 1-32</text:p>
      <text:p text:style-name="Standard"><text:s text:c="14"/>32 <text:s/>ChromeMain + 20673052 (Google Chrome Framework + 20700188) [0x103c29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cbc <text:s text:c="3"/>Thread name "ThreadPoolBackgroundWorker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20254] 1-32</text:p>
      <text:p text:style-name="Standard"><text:s text:c="8"/>32 <text:s/>ChromeMain + 20522668 (Google Chrome Framework + 20549804) [0x103c050ac] 1-32</text:p>
      <text:p text:style-name="Standard"><text:soft-page-break/><text:s text:c="10"/>32 <text:s/>ChromeMain + 20523436 (Google Chrome Framework + 20550572) [0x103c053ac] 1-32</text:p>
      <text:p text:style-name="Standard"><text:s text:c="12"/>32 <text:s/>ChromeMain + 20521464 (Google Chrome Framework + 20548600) [0x103c04bf8] 1-32</text:p>
      <text:p text:style-name="Standard"><text:s text:c="14"/>32 <text:s/>ChromeMain + 20673052 (Google Chrome Framework + 20700188) [0x103c29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6dc000 - <text:s text:c="7"/>0x102713fff <text:s/>com.google.Chrome.helper 92.0.4515.159 (4515.159) <text:s text:c="3"/>&lt;A9144DDA-7450-34AD-A98B-AF4D8360E2D7&gt; <text:s text:c="13"/>/Applications/Google Chrome.app/Contents/Frameworks/Google Chrome Framework.framework/Versions/92.0.4515.159/Helpers/Google Chrome Helper.app/Contents/MacOS/Google Chrome Helper</text:p>
      <text:p text:style-name="Standard"><text:s text:c="11"/>0x10286c000 - <text:s text:c="7"/>0x10baa3fff <text:s/>com.google.Chrome.framework 92.0.4515.159 (4515.159) 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1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7"/>&lt;E2FAA164-BEA2-37A2-935B-BBA138DDC9B6&gt; <text:s text:c="13"/>/usr/lib/system/libsystem_pthread.dylib</text:p>
      <text:p text:style-name="Standard"><text:s text:c="11"/>0x18d6fd000 - <text:s text:c="7"/>0x18d73efff <text:s/>libdyld.dylib (852) <text:s text:c="3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3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7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1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Google Chrome Helper (Chrome Helper) [494]</text:p>
      <text:p text:style-name="Standard">UUID: <text:s text:c="12"/>A9144DDA-7450-34AD-A98B-AF4D8360E2D7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.app/Contents/MacOS/Google Chrome Helper</text:p>
      <text:p text:style-name="Standard"><text:soft-page-break/>Architecture: <text:s text:c="4"/>arm64</text:p>
      <text:p text:style-name="Standard">Parent: <text:s text:c="10"/>Google Chrome (Chrome) [404]</text:p>
      <text:p text:style-name="Standard">Responsible: <text:s text:c="5"/>Google Chrome (Chrome) [404]</text:p>
      <text:p text:style-name="Standard">UID: <text:s text:c="13"/>501</text:p>
      <text:p text:style-name="Standard">Footprint: <text:s text:c="7"/>41.38 MB</text:p>
      <text:p text:style-name="Standard">Time Since Fork: <text:s/>69295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45e <text:s text:c="3"/>Thread name "CrUtilityMain" <text:s text:c="3"/>32 samples (1-32) <text:s text:c="3"/>priority 31 (base 31)</text:p>
      <text:p text:style-name="Standard"><text:s text:c="2"/>&lt;thread QoS default (requested user interactive), IO tier 0&gt;</text:p>
      <text:p text:style-name="Standard"><text:s text:c="2"/>32 <text:s/>start + 4 (libdyld.dylib + 99408) [0x18d715450] 1-32</text:p>
      <text:p text:style-name="Standard"><text:s text:c="4"/>32 <text:s/>main + 228 (Google Chrome Helper + 14116) [0x1024a3724] 1-32</text:p>
      <text:p text:style-name="Standard"><text:s text:c="6"/>32 <text:s/>ChromeMain + 200 (Google Chrome Framework + 27336) [0x10291eac8] 1-32</text:p>
      <text:p text:style-name="Standard"><text:s text:c="8"/>32 <text:s/>ChromeMain + 20004932 (Google Chrome Framework + 20032068) [0x103c32a44] 1-32</text:p>
      <text:p text:style-name="Standard"><text:s text:c="10"/>32 <text:s/>ChromeMain + 20003824 (Google Chrome Framework + 20030960) [0x103c325f0] 1-32</text:p>
      <text:p text:style-name="Standard"><text:s text:c="12"/>32 <text:s/>ChromeMain + 20008288 (Google Chrome Framework + 20035424) [0x103c33760] 1-32</text:p>
      <text:p text:style-name="Standard"><text:s text:c="14"/>32 <text:s/>ChromeMain + 19976776 (Google Chrome Framework + 20003912) [0x103c2bc48] 1-32</text:p>
      <text:p text:style-name="Standard"><text:s text:c="16"/>32 <text:s/>ChromeMain + 20295812 (Google Chrome Framework + 20322948) [0x103c79a84] 1-32</text:p>
      <text:p text:style-name="Standard"><text:s text:c="18"/>32 <text:s/>ChromeMain + 20449392 (Google Chrome Framework + 20476528) [0x103c9f270] 1-32</text:p>
      <text:p text:style-name="Standard"><text:s text:c="20"/>32 <text:s/>ChromeMain + 20185912 (Google Chrome Framework + 20213048) [0x103c5ed38] 1-32</text:p>
      <text:p text:style-name="Standard"><text:s text:c="22"/>32 <text:s/>ChromeMain + 20673052 (Google Chrome Framework + 20700188) [0x103cd5c1c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480 <text:s text:c="3"/>Thread name "ThreadPoolService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cc254] 1-32</text:p>
      <text:p text:style-name="Standard"><text:s text:c="8"/>32 <text:s/>ChromeMain + 20551864 (Google Chrome Framework + 20579000) [0x103cb82b8] 1-32</text:p>
      <text:p text:style-name="Standard"><text:s text:c="10"/>32 <text:s/>ChromeMain + 20485000 (Google Chrome Framework + 20512136) [0x103ca7d88] 1-32</text:p>
      <text:p text:style-name="Standard"><text:s text:c="12"/>32 <text:s/>ChromeMain + 20551388 (Google Chrome Framework + 20578524) [0x103cb80dc] 1-32</text:p>
      <text:p text:style-name="Standard"><text:s text:c="14"/>32 <text:s/>ChromeMain + 20295812 (Google Chrome Framework + 20322948) [0x103c79a84] 1-32</text:p>
      <text:p text:style-name="Standard"><text:soft-page-break/><text:s text:c="16"/>32 <text:s/>ChromeMain + 20449392 (Google Chrome Framework + 20476528) [0x103c9f270] 1-32</text:p>
      <text:p text:style-name="Standard"><text:s text:c="18"/>32 <text:s/>ChromeMain + 20740700 (Google Chrome Framework + 20767836) [0x103ce6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1482 <text:s text:c="3"/>Thread name "ThreadPoolBackgroundWorker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cc254] 1-32</text:p>
      <text:p text:style-name="Standard"><text:s text:c="8"/>32 <text:s/>ChromeMain + 20522668 (Google Chrome Framework + 20549804) [0x103cb10ac] 1-32</text:p>
      <text:p text:style-name="Standard"><text:s text:c="10"/>32 <text:s/>ChromeMain + 20523436 (Google Chrome Framework + 20550572) [0x103cb13ac] 1-32</text:p>
      <text:p text:style-name="Standard"><text:s text:c="12"/>32 <text:s/>ChromeMain + 20521464 (Google Chrome Framework + 20548600) [0x103cb0bf8] 1-32</text:p>
      <text:p text:style-name="Standard"><text:s text:c="14"/>32 <text:s/>ChromeMain + 20673052 (Google Chrome Framework + 20700188) [0x103cd5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483 <text:s text:c="3"/>Thread name "Chrome_ChildIO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cc254] 1-32</text:p>
      <text:p text:style-name="Standard"><text:s text:c="8"/>32 <text:s/>ChromeMain + 20551864 (Google Chrome Framework + 20579000) [0x103cb82b8] 1-32</text:p>
      <text:p text:style-name="Standard"><text:s text:c="10"/>32 <text:s/>ChromeMain + 20551388 (Google Chrome Framework + 20578524) [0x103cb80dc] 1-32</text:p>
      <text:p text:style-name="Standard"><text:s text:c="12"/>32 <text:s/>ChromeMain + 20295812 (Google Chrome Framework + 20322948) [0x103c79a84] 1-32</text:p>
      <text:p text:style-name="Standard"><text:s text:c="14"/>32 <text:s/>ChromeMain + 20449392 (Google Chrome Framework + 20476528) [0x103c9f270] 1-32</text:p>
      <text:p text:style-name="Standard"><text:s text:c="16"/>32 <text:s/>ChromeMain + 20740700 (Google Chrome Framework + 20767836) [0x103ce645c] 1-32</text:p>
      <text:p text:style-name="Standard"><text:s text:c="18"/>32 <text:s/>kevent64 + 8 (libsystem_kernel.dylib + 48872) [0x18d6c7ee8] 1-32</text:p>
      <text:p text:style-name="Standard"><text:s text:c="19"/>*32 <text:s/>??? (kernel.release.t8101 + 5434024) [0xfffffe0008146aa8] 1-32</text:p>
      <text:p text:style-name="Standard"/>
      <text:p text:style-name="Standard"><text:s text:c="2"/>Thread 0xb88d <text:s text:c="3"/>Thread name "MemoryInfra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cc254] 1-32</text:p>
      <text:p text:style-name="Standard"><text:soft-page-break/><text:s text:c="8"/>32 <text:s/>ChromeMain + 20551864 (Google Chrome Framework + 20579000) [0x103cb82b8] 1-32</text:p>
      <text:p text:style-name="Standard"><text:s text:c="10"/>32 <text:s/>ChromeMain + 20551388 (Google Chrome Framework + 20578524) [0x103cb80dc] 1-32</text:p>
      <text:p text:style-name="Standard"><text:s text:c="12"/>32 <text:s/>ChromeMain + 20295812 (Google Chrome Framework + 20322948) [0x103c79a84] 1-32</text:p>
      <text:p text:style-name="Standard"><text:s text:c="14"/>32 <text:s/>ChromeMain + 20449392 (Google Chrome Framework + 20476528) [0x103c9f270] 1-32</text:p>
      <text:p text:style-name="Standard"><text:s text:c="16"/>32 <text:s/>ChromeMain + 20185980 (Google Chrome Framework + 20213116) [0x103c5ed7c] 1-32</text:p>
      <text:p text:style-name="Standard"><text:s text:c="18"/>32 <text:s/>ChromeMain + 20672748 (Google Chrome Framework + 20699884) [0x103cd5aec] 1-32</text:p>
      <text:p text:style-name="Standard"><text:s text:c="20"/>32 <text:s/>ChromeMain + 20673052 (Google Chrome Framework + 20700188) [0x103cd5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fa141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ccc254] 1-32</text:p>
      <text:p text:style-name="Standard"><text:s text:c="8"/>32 <text:s/>ChromeMain + 20522756 (Google Chrome Framework + 20549892) [0x103cb1104] 1-32</text:p>
      <text:p text:style-name="Standard"><text:s text:c="10"/>32 <text:s/>ChromeMain + 20523436 (Google Chrome Framework + 20550572) [0x103cb13ac] 1-32</text:p>
      <text:p text:style-name="Standard"><text:s text:c="12"/>32 <text:s/>ChromeMain + 20521464 (Google Chrome Framework + 20548600) [0x103cb0bf8] 1-32</text:p>
      <text:p text:style-name="Standard"><text:s text:c="14"/>32 <text:s/>ChromeMain + 20673052 (Google Chrome Framework + 20700188) [0x103cd5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4a0000 - <text:s text:c="7"/>0x1024d7fff <text:s/>com.google.Chrome.helper 92.0.4515.159 (4515.159) <text:s text:c="3"/>&lt;A9144DDA-7450-34AD-A98B-AF4D8360E2D7&gt; <text:s text:c="13"/>/Applications/Google Chrome.app/Contents/Frameworks/Google Chrome Framework.framework/Versions/92.0.4515.159/Helpers/Google Chrome Helper.app/Contents/MacOS/Google Chrome Helper</text:p>
      <text:p text:style-name="Standard"><text:s text:c="11"/>0x102918000 - <text:s text:c="7"/>0x10bb4ffff <text:s/>com.google.Chrome.framework 92.0.4515.159 (4515.159) 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17"/>&lt;FCC78075-2A82-34F5-AC08-B555E39DB1DE&gt; <text:s text:c="13"/>/usr/lib/system/libsystem_kernel.dylib</text:p>
      <text:p text:style-name="Standard"><text:soft-page-break/><text:s text:c="11"/>0x18d6f0000 - <text:s text:c="7"/>0x18d6fcfff <text:s/>libsystem_pthread.dylib (454.120.2) <text:s text:c="17"/>&lt;E2FAA164-BEA2-37A2-935B-BBA138DDC9B6&gt; <text:s text:c="13"/>/usr/lib/system/libsystem_pthread.dylib</text:p>
      <text:p text:style-name="Standard"><text:s text:c="11"/>0x18d6fd000 - <text:s text:c="7"/>0x18d73efff <text:s/>libdyld.dylib (852) <text:s text:c="33"/>&lt;F775B9FF-1995-3613-A55A-3046E628AD8A&gt; <text:s text:c="13"/>/usr/lib/system/libdyld.dylib</text:p>
      <text:p text:style-name="Standard"><text:s text:c="3"/>*0xfffffe0007c18000 - 0xfffffe000841ffff <text:s/>kernel.release.t8101 (7195.121.3) <text:s text:c="1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Google Chrome Helper (Chrome Helper) [640]</text:p>
      <text:p text:style-name="Standard">UUID: <text:s text:c="12"/>A9144DDA-7450-34AD-A98B-AF4D8360E2D7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.app/Contents/MacOS/Google Chrome Helper</text:p>
      <text:p text:style-name="Standard">Architecture: <text:s text:c="4"/>arm64</text:p>
      <text:p text:style-name="Standard">Parent: <text:s text:c="10"/>Google Chrome (Chrome) [404]</text:p>
      <text:p text:style-name="Standard">Responsible: <text:s text:c="5"/>Google Chrome (Chrome) [404]</text:p>
      <text:p text:style-name="Standard">UID: <text:s text:c="13"/>501</text:p>
      <text:p text:style-name="Standard">Footprint: <text:s text:c="7"/>16.33 MB</text:p>
      <text:p text:style-name="Standard">Time Since Fork: <text:s/>69293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b60 <text:s text:c="3"/>Thread name "CrUtilityMain" <text:s text:c="3"/>32 samples (1-32) <text:s text:c="3"/>priority 47 (base 47)</text:p>
      <text:p text:style-name="Standard"><text:s text:c="2"/>&lt;process frontmost, thread QoS user interactive (requested user interactive), IO tier 0&gt;</text:p>
      <text:p text:style-name="Standard"><text:s text:c="2"/>32 <text:s/>start + 4 (libdyld.dylib + 99408) [0x18d715450] 1-32</text:p>
      <text:p text:style-name="Standard"><text:s text:c="4"/>32 <text:s/>main + 228 (Google Chrome Helper + 14116) [0x10256b724] 1-32</text:p>
      <text:p text:style-name="Standard"><text:s text:c="6"/>32 <text:s/>ChromeMain + 200 (Google Chrome Framework + 27336) [0x10276eac8] 1-32</text:p>
      <text:p text:style-name="Standard"><text:s text:c="8"/>32 <text:s/>ChromeMain + 20004932 (Google Chrome Framework + 20032068) [0x103a82a44] 1-32</text:p>
      <text:p text:style-name="Standard"><text:s text:c="10"/>32 <text:s/>ChromeMain + 20003824 (Google Chrome Framework + 20030960) [0x103a825f0] 1-32</text:p>
      <text:p text:style-name="Standard"><text:s text:c="12"/>32 <text:s/>ChromeMain + 20008288 (Google Chrome Framework + 20035424) [0x103a83760] 1-32</text:p>
      <text:p text:style-name="Standard"><text:s text:c="14"/>32 <text:s/>ChromeMain + 19976776 (Google Chrome Framework + 20003912) [0x103a7bc48] 1-32</text:p>
      <text:p text:style-name="Standard"><text:s text:c="16"/>32 <text:s/>ChromeMain + 20295812 (Google Chrome Framework + 20322948) [0x103ac9a84] 1-32</text:p>
      <text:p text:style-name="Standard"><text:s text:c="18"/>32 <text:s/>ChromeMain + 20449392 (Google Chrome Framework + 20476528) [0x103aef270] 1-32</text:p>
      <text:p text:style-name="Standard"><text:s text:c="20"/>32 <text:s/>ChromeMain + 20653940 (Google Chrome Framework + 20681076) [0x103b21174] 1-32</text:p>
      <text:p text:style-name="Standard"><text:soft-page-break/><text:s text:c="22"/>32 <text:s/>ChromeMain + 20658772 (Google Chrome Framework + 20685908) [0x103b22454] 1-32</text:p>
      <text:p text:style-name="Standard"><text:s text:c="24"/>32 <text:s/>-[NSRunLoop(NSRunLoop) runMode:beforeDate:] + 232 (Foundation + 411272) [0x18e59d688] 1-32</text:p>
      <text:p text:style-name="Standard"><text:s text:c="26"/>32 <text:s/>CFRunLoopRunSpecific + 600 (CoreFoundation + 533992) [0x18d7f45e8] 1-32</text:p>
      <text:p text:style-name="Standard"><text:s text:c="28"/>32 <text:s/>__CFRunLoopRun + 1212 (CoreFoundation + 537116) [0x18d7f521c] 1-32</text:p>
      <text:p text:style-name="Standard"><text:s text:c="30"/>32 <text:s/>__CFRunLoopServiceMachPort + 372 (CoreFoundation + 544080) [0x18d7f6d50] 1-32</text:p>
      <text:p text:style-name="Standard"><text:s text:c="32"/>32 <text:s/>mach_msg + 76 (libsystem_kernel.dylib + 4484) [0x18d6bd184] 1-32</text:p>
      <text:p text:style-name="Standard"><text:s text:c="34"/>32 <text:s/>mach_msg_trap + 8 (libsystem_kernel.dylib + 3540) [0x18d6bcdd4] 1-32</text:p>
      <text:p text:style-name="Standard"><text:s text:c="35"/>*32 <text:s/>??? (kernel.release.t8101 + 201212) [0xfffffe0007c491fc] 1-32</text:p>
      <text:p text:style-name="Standard"/>
      <text:p text:style-name="Standard"><text:s text:c="2"/>Thread 0x1b6c <text:s text:c="3"/>Thread name "ThreadPoolServiceThread" <text:s text:c="3"/>32 samples (1-32) <text:s text:c="3"/>priority 31 (base 31)</text:p>
      <text:p text:style-name="Standard"><text:s text:c="2"/>&lt;process frontmost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b1c254] 1-32</text:p>
      <text:p text:style-name="Standard"><text:s text:c="8"/>32 <text:s/>ChromeMain + 20551864 (Google Chrome Framework + 20579000) [0x103b082b8] 1-32</text:p>
      <text:p text:style-name="Standard"><text:s text:c="10"/>32 <text:s/>ChromeMain + 20485000 (Google Chrome Framework + 20512136) [0x103af7d88] 1-32</text:p>
      <text:p text:style-name="Standard"><text:s text:c="12"/>32 <text:s/>ChromeMain + 20551388 (Google Chrome Framework + 20578524) [0x103b080dc] 1-32</text:p>
      <text:p text:style-name="Standard"><text:s text:c="14"/>32 <text:s/>ChromeMain + 20295812 (Google Chrome Framework + 20322948) [0x103ac9a84] 1-32</text:p>
      <text:p text:style-name="Standard"><text:s text:c="16"/>32 <text:s/>ChromeMain + 20449392 (Google Chrome Framework + 20476528) [0x103aef270] 1-32</text:p>
      <text:p text:style-name="Standard"><text:s text:c="18"/>32 <text:s/>ChromeMain + 20740700 (Google Chrome Framework + 20767836) [0x103b36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1b6d <text:s text:c="3"/>Thread name "ThreadPoolForegroundWorker" <text:s text:c="3"/>32 samples (1-32) <text:s text:c="3"/>priority 31 (base 31)</text:p>
      <text:p text:style-name="Standard"><text:s text:c="2"/>&lt;process frontmost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b1c254] 1-32</text:p>
      <text:p text:style-name="Standard"><text:s text:c="8"/>32 <text:s/>ChromeMain + 20522756 (Google Chrome Framework + 20549892) [0x103b01104] 1-32</text:p>
      <text:p text:style-name="Standard"><text:s text:c="10"/>32 <text:s/>ChromeMain + 20523436 (Google Chrome Framework + 20550572) [0x103b013ac] 1-32</text:p>
      <text:p text:style-name="Standard"><text:s text:c="12"/>32 <text:s/>ChromeMain + 20521464 (Google Chrome Framework + 20548600) [0x103b00bf8] 1-32</text:p>
      <text:p text:style-name="Standard"><text:s text:c="14"/>32 <text:s/>ChromeMain + 20673052 (Google Chrome Framework + 20700188) [0x103b25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oft-page-break/><text:s text:c="19"/>*32 <text:s/>??? (kernel.release.t8101 + 201212) [0xfffffe0007c491fc] 1-32</text:p>
      <text:p text:style-name="Standard"/>
      <text:p text:style-name="Standard"><text:s text:c="2"/>Thread 0x1b6e <text:s text:c="3"/>Thread name "ThreadPoolBackgroundWorker" <text:s text:c="3"/>32 samples (1-32) <text:s text:c="3"/>priority 0 (base 0)</text:p>
      <text:p text:style-name="Standard"><text:s text:c="2"/>&lt;process frontmost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b1c254] 1-32</text:p>
      <text:p text:style-name="Standard"><text:s text:c="8"/>32 <text:s/>ChromeMain + 20522668 (Google Chrome Framework + 20549804) [0x103b010ac] 1-32</text:p>
      <text:p text:style-name="Standard"><text:s text:c="10"/>32 <text:s/>ChromeMain + 20523436 (Google Chrome Framework + 20550572) [0x103b013ac] 1-32</text:p>
      <text:p text:style-name="Standard"><text:s text:c="12"/>32 <text:s/>ChromeMain + 20521464 (Google Chrome Framework + 20548600) [0x103b00bf8] 1-32</text:p>
      <text:p text:style-name="Standard"><text:s text:c="14"/>32 <text:s/>ChromeMain + 20673052 (Google Chrome Framework + 20700188) [0x103b25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b6f <text:s text:c="3"/>Thread name "Chrome_ChildIOThread" <text:s text:c="3"/>32 samples (1-32) <text:s text:c="3"/>priority 31 (base 31)</text:p>
      <text:p text:style-name="Standard"><text:s text:c="2"/>&lt;process frontmost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b1c254] 1-32</text:p>
      <text:p text:style-name="Standard"><text:s text:c="8"/>32 <text:s/>ChromeMain + 20551864 (Google Chrome Framework + 20579000) [0x103b082b8] 1-32</text:p>
      <text:p text:style-name="Standard"><text:s text:c="10"/>32 <text:s/>ChromeMain + 20551388 (Google Chrome Framework + 20578524) [0x103b080dc] 1-32</text:p>
      <text:p text:style-name="Standard"><text:s text:c="12"/>32 <text:s/>ChromeMain + 20295812 (Google Chrome Framework + 20322948) [0x103ac9a84] 1-32</text:p>
      <text:p text:style-name="Standard"><text:s text:c="14"/>32 <text:s/>ChromeMain + 20449392 (Google Chrome Framework + 20476528) [0x103aef270] 1-32</text:p>
      <text:p text:style-name="Standard"><text:s text:c="16"/>32 <text:s/>ChromeMain + 20740700 (Google Chrome Framework + 20767836) [0x103b3645c] 1-32</text:p>
      <text:p text:style-name="Standard"><text:s text:c="18"/>32 <text:s/>kevent64 + 8 (libsystem_kernel.dylib + 48872) [0x18d6c7ee8] 1-32</text:p>
      <text:p text:style-name="Standard"><text:s text:c="19"/>*32 <text:s/>??? (kernel.release.t8101 + 5434024) [0xfffffe0008146aa8] 1-32</text:p>
      <text:p text:style-name="Standard"/>
      <text:p text:style-name="Standard"><text:s text:c="2"/>Thread 0x1b71 <text:s text:c="3"/>Thread name "AMCP Logging Spool" <text:s text:c="3"/>32 samples (1-32) <text:s text:c="3"/>priority 19 (base 19)</text:p>
      <text:p text:style-name="Standard"><text:s text:c="2"/>&lt;process frontmost, thread QoS utility (requested utility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oft-page-break/><text:s text:c="10"/>32 <text:s/>caulk::semaphore::timed_wait(double) + 168 (caulk + 9952) [0x1954706e0] 1-32</text:p>
      <text:p text:style-name="Standard"><text:s text:c="12"/>32 <text:s/>caulk::mach::semaphore::wait_or_error() + 28 (caulk + 100660) [0x195486934] 1-32</text:p>
      <text:p text:style-name="Standard"><text:s text:c="14"/>32 <text:s/>semaphore_wait_trap + 8 (libsystem_kernel.dylib + 3600) [0x18d6bce10] 1-32</text:p>
      <text:p text:style-name="Standard"><text:s text:c="15"/>*32 <text:s/>??? (kernel.release.t8101 + 515896) [0xfffffe0007c95f38] 1-32</text:p>
      <text:p text:style-name="Standard"/>
      <text:p text:style-name="Standard"><text:s text:c="2"/>Thread 0xb88f <text:s text:c="3"/>Thread name "MemoryInfra" <text:s text:c="3"/>32 samples (1-32) <text:s text:c="3"/>priority 31 (base 31)</text:p>
      <text:p text:style-name="Standard"><text:s text:c="2"/>&lt;process frontmost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b1c254] 1-32</text:p>
      <text:p text:style-name="Standard"><text:s text:c="8"/>32 <text:s/>ChromeMain + 20551864 (Google Chrome Framework + 20579000) [0x103b082b8] 1-32</text:p>
      <text:p text:style-name="Standard"><text:s text:c="10"/>32 <text:s/>ChromeMain + 20551388 (Google Chrome Framework + 20578524) [0x103b080dc] 1-32</text:p>
      <text:p text:style-name="Standard"><text:s text:c="12"/>32 <text:s/>ChromeMain + 20295812 (Google Chrome Framework + 20322948) [0x103ac9a84] 1-32</text:p>
      <text:p text:style-name="Standard"><text:s text:c="14"/>32 <text:s/>ChromeMain + 20449392 (Google Chrome Framework + 20476528) [0x103aef270] 1-32</text:p>
      <text:p text:style-name="Standard"><text:s text:c="16"/>32 <text:s/>ChromeMain + 20185980 (Google Chrome Framework + 20213116) [0x103aaed7c] 1-32</text:p>
      <text:p text:style-name="Standard"><text:s text:c="18"/>32 <text:s/>ChromeMain + 20672748 (Google Chrome Framework + 20699884) [0x103b25aec] 1-32</text:p>
      <text:p text:style-name="Standard"><text:s text:c="20"/>32 <text:s/>ChromeMain + 20673052 (Google Chrome Framework + 20700188) [0x103b25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568000 - <text:s text:c="7"/>0x10259ffff <text:s/>com.google.Chrome.helper 92.0.4515.159 (4515.159) <text:s text:c="3"/>&lt;A9144DDA-7450-34AD-A98B-AF4D8360E2D7&gt; <text:s text:c="13"/>/Applications/Google Chrome.app/Contents/Frameworks/Google Chrome Framework.framework/Versions/92.0.4515.159/Helpers/Google Chrome Helper.app/Contents/MacOS/Google Chrome Helper</text:p>
      <text:p text:style-name="Standard"><text:s text:c="11"/>0x102768000 - <text:s text:c="7"/>0x10b99ffff <text:s/>com.google.Chrome.framework 92.0.4515.159 (4515.159) 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1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7"/>&lt;E2FAA164-BEA2-37A2-935B-BBA138DDC9B6&gt; <text:s text:c="13"/>/usr/lib/system/libsystem_pthread.dylib</text:p>
      <text:p text:style-name="Standard"><text:s text:c="11"/>0x18d6fd000 - <text:s text:c="7"/>0x18d73efff <text:s/>libdyld.dylib (852) <text:s text:c="3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3"/>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17"/>&lt;627F45C2-8555-3C1D-AC95-205872E4524C&gt; <text:s text:c="13"/>/System/Library/Frameworks/Foundation.framework/Versions/C/Foundation</text:p>
      <text:p text:style-name="Standard"><text:s text:c="11"/>0x19546e000 - <text:s text:c="7"/>0x19548dfff <text:s/>com.apple.audio.caulk 1.0 (70) <text:s text:c="22"/>&lt;B1D7D56A-5AF8-3459-AC00-2189BBBABC47&gt; <text:s text:c="13"/>/System/Library/PrivateFrameworks/caulk.framework/Versions/A/caulk</text:p>
      <text:p text:style-name="Standard"><text:s text:c="3"/>*0xfffffe0007c18000 - 0xfffffe000841ffff <text:s/>kernel.release.t8101 (7195.121.3) <text:s text:c="1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Google Chrome Helper (GPU) (Chrome Helper (GPU)) [489]</text:p>
      <text:p text:style-name="Standard">UUID: <text:s text:c="12"/>B2501BE5-8ABA-3886-B51D-97D163137F6C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 (GPU).app/Contents/MacOS/Google Chrome Helper (GPU)</text:p>
      <text:p text:style-name="Standard">Architecture: <text:s text:c="4"/>arm64</text:p>
      <text:p text:style-name="Standard">Parent: <text:s text:c="10"/>Google Chrome (Chrome) [404]</text:p>
      <text:p text:style-name="Standard">Responsible: <text:s text:c="5"/>Google Chrome (Chrome) [404]</text:p>
      <text:p text:style-name="Standard">UID: <text:s text:c="13"/>501</text:p>
      <text:p text:style-name="Standard">Footprint: <text:s text:c="7"/>238.39 MB</text:p>
      <text:p text:style-name="Standard">Time Since Fork: <text:s/>692953s</text:p>
      <text:p text:style-name="Standard">Num samples: <text:s text:c="5"/>32 (1-32)</text:p>
      <text:p text:style-name="Standard">CPU Time: <text:s text:c="8"/>0.003s (6.7M cycles, 3.8M instructions, 1.77c/i)</text:p>
      <text:p text:style-name="Standard">Note: <text:s text:c="12"/>1 idle work queue thread omitted</text:p>
      <text:p text:style-name="Standard"/>
      <text:p text:style-name="Standard"><text:s text:c="2"/>Thread 0x1434 <text:s text:c="3"/>DispatchQueue "com.apple.main-thread"(1) <text:s text:c="3"/>Thread name "CrGpuMain" <text:s text:c="3"/>32 samples (1-32) <text:s text:c="3"/>priority 31 (base 31)</text:p>
      <text:p text:style-name="Standard"><text:s text:c="2"/>&lt;thread QoS default (requested user interactive), process unclamped, IO tier 0&gt;</text:p>
      <text:p text:style-name="Standard"><text:s text:c="2"/>32 <text:s/>start + 4 (libdyld.dylib + 99408) [0x18d715450] 1-32</text:p>
      <text:p text:style-name="Standard"><text:s text:c="4"/>32 <text:s/>main + 228 (Google Chrome Helper (GPU) + 14116) [0x102cd7724] 1-32</text:p>
      <text:p text:style-name="Standard"><text:s text:c="6"/>32 <text:s/>ChromeMain + 200 (Google Chrome Framework + 27336) [0x102efaac8] 1-32</text:p>
      <text:p text:style-name="Standard"><text:s text:c="8"/>32 <text:s/>ChromeMain + 20004932 (Google Chrome Framework + 20032068) [0x10420ea44] 1-32</text:p>
      <text:p text:style-name="Standard"><text:s text:c="10"/>32 <text:s/>ChromeMain + 20003824 (Google Chrome Framework + 20030960) [0x10420e5f0] 1-32</text:p>
      <text:p text:style-name="Standard"><text:s text:c="12"/>32 <text:s/>ChromeMain + 20008288 (Google Chrome Framework + 20035424) [0x10420f760] 1-32</text:p>
      <text:p text:style-name="Standard"><text:s text:c="14"/>32 <text:s/>ChromeMain + 38237676 (Google Chrome Framework + 38264812) [0x105371fec] 1-32</text:p>
      <text:p text:style-name="Standard"><text:s text:c="16"/>32 <text:s/>ChromeMain + 20295812 (Google Chrome Framework + 20322948) [0x104255a84] 1-32</text:p>
      <text:p text:style-name="Standard"><text:soft-page-break/><text:s text:c="18"/>32 <text:s/>ChromeMain + 20449392 (Google Chrome Framework + 20476528) [0x10427b270] 1-32</text:p>
      <text:p text:style-name="Standard"><text:s text:c="20"/>32 <text:s/>ChromeMain + 20653940 (Google Chrome Framework + 20681076) [0x1042ad174] 1-32</text:p>
      <text:p text:style-name="Standard"><text:s text:c="22"/>32 <text:s/>ChromeMain + 20658772 (Google Chrome Framework + 20685908) [0x1042ae454] 1-32</text:p>
      <text:p text:style-name="Standard"><text:s text:c="24"/>32 <text:s/>-[NSRunLoop(NSRunLoop) runMode:beforeDate:] + 232 (Foundation + 411272) [0x18e59d688] 1-32</text:p>
      <text:p text:style-name="Standard"><text:s text:c="26"/>32 <text:s/>CFRunLoopRunSpecific + 600 (CoreFoundation + 533992) [0x18d7f45e8] 1-32</text:p>
      <text:p text:style-name="Standard"><text:s text:c="28"/>32 <text:s/>__CFRunLoopRun + 1212 (CoreFoundation + 537116) [0x18d7f521c] 1-32</text:p>
      <text:p text:style-name="Standard"><text:s text:c="30"/>32 <text:s/>__CFRunLoopServiceMachPort + 372 (CoreFoundation + 544080) [0x18d7f6d50] 1-32</text:p>
      <text:p text:style-name="Standard"><text:s text:c="32"/>32 <text:s/>mach_msg + 76 (libsystem_kernel.dylib + 4484) [0x18d6bd184] 1-32</text:p>
      <text:p text:style-name="Standard"><text:s text:c="34"/>32 <text:s/>mach_msg_trap + 8 (libsystem_kernel.dylib + 3540) [0x18d6bcdd4] 1-32</text:p>
      <text:p text:style-name="Standard"><text:s text:c="35"/>*32 <text:s/>??? (kernel.release.t8101 + 201212) [0xfffffe0007c491fc] 1-32</text:p>
      <text:p text:style-name="Standard"/>
      <text:p text:style-name="Standard"><text:s text:c="2"/>Thread 0x14a4 <text:s text:c="3"/>Thread name "GpuWatchdog" <text:s text:c="3"/>32 samples (1-32) <text:s text:c="3"/>priority 31 (base 31)</text:p>
      <text:p text:style-name="Standard"><text:s text:c="2"/>&lt;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2a8254] 1-32</text:p>
      <text:p text:style-name="Standard"><text:s text:c="8"/>32 <text:s/>ChromeMain + 20551864 (Google Chrome Framework + 20579000) [0x1042942b8] 1-32</text:p>
      <text:p text:style-name="Standard"><text:s text:c="10"/>32 <text:s/>ChromeMain + 20551388 (Google Chrome Framework + 20578524) [0x1042940dc] 1-32</text:p>
      <text:p text:style-name="Standard"><text:s text:c="12"/>32 <text:s/>ChromeMain + 20295812 (Google Chrome Framework + 20322948) [0x104255a84] 1-32</text:p>
      <text:p text:style-name="Standard"><text:s text:c="14"/>32 <text:s/>ChromeMain + 20449392 (Google Chrome Framework + 20476528) [0x10427b270] 1-32</text:p>
      <text:p text:style-name="Standard"><text:s text:c="16"/>32 <text:s/>ChromeMain + 20185912 (Google Chrome Framework + 20213048) [0x10423ad38] 1-32</text:p>
      <text:p text:style-name="Standard"><text:s text:c="18"/>32 <text:s/>ChromeMain + 20673052 (Google Chrome Framework + 20700188) [0x1042b1c1c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4ab <text:s text:c="3"/>Thread name "ThreadPoolServiceThread" <text:s text:c="3"/>32 samples (1-32) <text:s text:c="3"/>priority 31 (base 31)</text:p>
      <text:p text:style-name="Standard"><text:s text:c="2"/>&lt;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2a8254] 1-32</text:p>
      <text:p text:style-name="Standard"><text:s text:c="8"/>32 <text:s/>ChromeMain + 20551864 (Google Chrome Framework + 20579000) [0x1042942b8] 1-32</text:p>
      <text:p text:style-name="Standard"><text:s text:c="10"/>32 <text:s/>ChromeMain + 20485000 (Google Chrome Framework + 20512136) [0x104283d88] 1-32</text:p>
      <text:p text:style-name="Standard"><text:s text:c="12"/>32 <text:s/>ChromeMain + 20551388 (Google Chrome Framework + 20578524) [0x1042940dc] 1-32</text:p>
      <text:p text:style-name="Standard"><text:soft-page-break/><text:s text:c="14"/>32 <text:s/>ChromeMain + 20295812 (Google Chrome Framework + 20322948) [0x104255a84] 1-32</text:p>
      <text:p text:style-name="Standard"><text:s text:c="16"/>32 <text:s/>ChromeMain + 20449392 (Google Chrome Framework + 20476528) [0x10427b270] 1-32</text:p>
      <text:p text:style-name="Standard"><text:s text:c="18"/>32 <text:s/>ChromeMain + 20740700 (Google Chrome Framework + 20767836) [0x1042c2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14ac <text:s text:c="3"/>Thread name "ThreadPoolForegroundWorker" <text:s text:c="3"/>32 samples (1-32) <text:s text:c="3"/>priority 31 (base 31)</text:p>
      <text:p text:style-name="Standard"><text:s text:c="2"/>&lt;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2a8254] 1-32</text:p>
      <text:p text:style-name="Standard"><text:s text:c="8"/>32 <text:s/>ChromeMain + 20522756 (Google Chrome Framework + 20549892) [0x10428d104] 1-32</text:p>
      <text:p text:style-name="Standard"><text:s text:c="10"/>32 <text:s/>ChromeMain + 20523436 (Google Chrome Framework + 20550572) [0x10428d3ac] 1-32</text:p>
      <text:p text:style-name="Standard"><text:s text:c="12"/>32 <text:s/>ChromeMain + 20521464 (Google Chrome Framework + 20548600) [0x10428cbf8] 1-32</text:p>
      <text:p text:style-name="Standard"><text:s text:c="14"/>32 <text:s/>ChromeMain + 20673052 (Google Chrome Framework + 20700188) [0x1042b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4ae <text:s text:c="3"/>Thread name "Chrome_ChildIOThread" <text:s text:c="3"/>32 samples (1-32) <text:s text:c="3"/>priority 31 (base 31)</text:p>
      <text:p text:style-name="Standard"><text:s text:c="2"/>&lt;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2a8254] 1-32</text:p>
      <text:p text:style-name="Standard"><text:s text:c="8"/>32 <text:s/>ChromeMain + 20551864 (Google Chrome Framework + 20579000) [0x1042942b8] 1-32</text:p>
      <text:p text:style-name="Standard"><text:s text:c="10"/>32 <text:s/>ChromeMain + 20551388 (Google Chrome Framework + 20578524) [0x1042940dc] 1-32</text:p>
      <text:p text:style-name="Standard"><text:s text:c="12"/>32 <text:s/>ChromeMain + 20295812 (Google Chrome Framework + 20322948) [0x104255a84] 1-32</text:p>
      <text:p text:style-name="Standard"><text:s text:c="14"/>32 <text:s/>ChromeMain + 20449392 (Google Chrome Framework + 20476528) [0x10427b270] 1-32</text:p>
      <text:p text:style-name="Standard"><text:s text:c="16"/>32 <text:s/>ChromeMain + 20740700 (Google Chrome Framework + 20767836) [0x1042c245c] 1-32</text:p>
      <text:p text:style-name="Standard"><text:s text:c="18"/>32 <text:s/>kevent64 + 8 (libsystem_kernel.dylib + 48872) [0x18d6c7ee8] 1-32</text:p>
      <text:p text:style-name="Standard"><text:s text:c="19"/>*32 <text:s/>??? (kernel.release.t8101 + 5434024) [0xfffffe0008146aa8] 1-32</text:p>
      <text:p text:style-name="Standard"/>
      <text:p text:style-name="Standard"><text:s text:c="2"/>Thread 0x14b0 <text:s text:c="3"/>Thread name "VizCompositorThread" <text:s text:c="3"/>32 samples (1-32) <text:s text:c="3"/>priority 31 (base 31)</text:p>
      <text:p text:style-name="Standard"><text:s text:c="2"/>&lt;process unclamped, IO tier 0&gt;</text:p>
      <text:p text:style-name="Standard"><text:soft-page-break/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2a8254] 1-32</text:p>
      <text:p text:style-name="Standard"><text:s text:c="8"/>32 <text:s/>ChromeMain + 20551864 (Google Chrome Framework + 20579000) [0x1042942b8] 1-32</text:p>
      <text:p text:style-name="Standard"><text:s text:c="10"/>32 <text:s/>ChromeMain + 20551388 (Google Chrome Framework + 20578524) [0x1042940dc] 1-32</text:p>
      <text:p text:style-name="Standard"><text:s text:c="12"/>32 <text:s/>ChromeMain + 20295812 (Google Chrome Framework + 20322948) [0x104255a84] 1-32</text:p>
      <text:p text:style-name="Standard"><text:s text:c="14"/>32 <text:s/>ChromeMain + 20449392 (Google Chrome Framework + 20476528) [0x10427b270] 1-32</text:p>
      <text:p text:style-name="Standard"><text:s text:c="16"/>32 <text:s/>ChromeMain + 20185980 (Google Chrome Framework + 20213116) [0x10423ad7c] 1-32</text:p>
      <text:p text:style-name="Standard"><text:s text:c="18"/>32 <text:s/>ChromeMain + 20672748 (Google Chrome Framework + 20699884) [0x1042b1aec] 1-32</text:p>
      <text:p text:style-name="Standard"><text:s text:c="20"/>32 <text:s/>ChromeMain + 20673052 (Google Chrome Framework + 20700188) [0x1042b1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b88c <text:s text:c="3"/>Thread name "MemoryInfra" <text:s text:c="3"/>32 samples (1-32) <text:s text:c="3"/>priority 31 (base 31)</text:p>
      <text:p text:style-name="Standard"><text:s text:c="2"/>&lt;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2a8254] 1-32</text:p>
      <text:p text:style-name="Standard"><text:s text:c="8"/>32 <text:s/>ChromeMain + 20551864 (Google Chrome Framework + 20579000) [0x1042942b8] 1-32</text:p>
      <text:p text:style-name="Standard"><text:s text:c="10"/>32 <text:s/>ChromeMain + 20551388 (Google Chrome Framework + 20578524) [0x1042940dc] 1-32</text:p>
      <text:p text:style-name="Standard"><text:s text:c="12"/>32 <text:s/>ChromeMain + 20295812 (Google Chrome Framework + 20322948) [0x104255a84] 1-32</text:p>
      <text:p text:style-name="Standard"><text:s text:c="14"/>32 <text:s/>ChromeMain + 20449392 (Google Chrome Framework + 20476528) [0x10427b270] 1-32</text:p>
      <text:p text:style-name="Standard"><text:s text:c="16"/>32 <text:s/>ChromeMain + 20185980 (Google Chrome Framework + 20213116) [0x10423ad7c] 1-32</text:p>
      <text:p text:style-name="Standard"><text:s text:c="18"/>32 <text:s/>ChromeMain + 20672748 (Google Chrome Framework + 20699884) [0x1042b1aec] 1-32</text:p>
      <text:p text:style-name="Standard"><text:s text:c="20"/>32 <text:s/>ChromeMain + 20673052 (Google Chrome Framework + 20700188) [0x1042b1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24a84 <text:s text:c="3"/>Thread name "ThreadPoolSingleThreadSharedForeground0" <text:s text:c="3"/>32 samples (1-32) <text:s text:c="3"/>priority 31 (base 31)</text:p>
      <text:p text:style-name="Standard"><text:s text:c="2"/>&lt;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oft-page-break/><text:s text:c="6"/>32 <text:s/>ChromeMain + 20633684 (Google Chrome Framework + 20660820) [0x1042a8254] 1-32</text:p>
      <text:p text:style-name="Standard"><text:s text:c="8"/>32 <text:s/>ChromeMain + 20522800 (Google Chrome Framework + 20549936) [0x10428d130] 1-32</text:p>
      <text:p text:style-name="Standard"><text:s text:c="10"/>32 <text:s/>ChromeMain + 20523436 (Google Chrome Framework + 20550572) [0x10428d3ac] 1-32</text:p>
      <text:p text:style-name="Standard"><text:s text:c="12"/>32 <text:s/>ChromeMain + 20521464 (Google Chrome Framework + 20548600) [0x10428cbf8] 1-32</text:p>
      <text:p text:style-name="Standard"><text:s text:c="14"/>32 <text:s/>ChromeMain + 20673052 (Google Chrome Framework + 20700188) [0x1042b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ab8f <text:s text:c="3"/>Thread name "ThreadPoolBackgroundWorker" <text:s text:c="3"/>32 samples (1-32) <text:s text:c="3"/>priority 0 (base 0)</text:p>
      <text:p text:style-name="Standard"><text:s text:c="2"/>&lt;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2a8254] 1-32</text:p>
      <text:p text:style-name="Standard"><text:s text:c="8"/>32 <text:s/>ChromeMain + 20522668 (Google Chrome Framework + 20549804) [0x10428d0ac] 1-32</text:p>
      <text:p text:style-name="Standard"><text:s text:c="10"/>32 <text:s/>ChromeMain + 20523436 (Google Chrome Framework + 20550572) [0x10428d3ac] 1-32</text:p>
      <text:p text:style-name="Standard"><text:s text:c="12"/>32 <text:s/>ChromeMain + 20521464 (Google Chrome Framework + 20548600) [0x10428cbf8] 1-32</text:p>
      <text:p text:style-name="Standard"><text:s text:c="14"/>32 <text:s/>ChromeMain + 20673052 (Google Chrome Framework + 20700188) [0x1042b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cd4000 - <text:s text:c="7"/>0x102d0bfff <text:s/>com.google.Chrome.helper 92.0.4515.159 (4515.159) <text:s text:c="3"/>&lt;B2501BE5-8ABA-3886-B51D-97D163137F6C&gt; <text:s text:c="13"/>/Applications/Google Chrome.app/Contents/Frameworks/Google Chrome Framework.framework/Versions/92.0.4515.159/Helpers/Google Chrome Helper (GPU).app/Contents/MacOS/Google Chrome Helper (GPU)</text:p>
      <text:p text:style-name="Standard"><text:s text:c="11"/>0x102ef4000 - <text:s text:c="7"/>0x10c12bfff <text:s/>com.google.Chrome.framework 92.0.4515.159 (4515.159) 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1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7"/>&lt;E2FAA164-BEA2-37A2-935B-BBA138DDC9B6&gt; <text:s text:c="13"/>/usr/lib/system/libsystem_pthread.dylib</text:p>
      <text:p text:style-name="Standard"><text:s text:c="11"/>0x18d6fd000 - <text:s text:c="7"/>0x18d73efff <text:s/>libdyld.dylib (852) <text:s text:c="33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<text:s text:c="13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7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1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Google Chrome Helper (Renderer) (Chrome Helper (Renderer)) [514]</text:p>
      <text:p text:style-name="Standard">UUID: <text:s text:c="12"/>EDC7292E-254E-3859-BBE1-2E6AE2958FB9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404]</text:p>
      <text:p text:style-name="Standard">Responsible: <text:s text:c="5"/>Google Chrome (Chrome) [404]</text:p>
      <text:p text:style-name="Standard">UID: <text:s text:c="13"/>501</text:p>
      <text:p text:style-name="Standard">Footprint: <text:s text:c="7"/>57.82 MB</text:p>
      <text:p text:style-name="Standard">Time Since Fork: <text:s/>69295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563 <text:s text:c="3"/>Thread name "CrRendererMain" <text:s text:c="3"/>32 samples (1-32) <text:s text:c="3"/>priority 31 (base 31)</text:p>
      <text:p text:style-name="Standard"><text:s text:c="2"/>&lt;thread QoS default (requested user interactive), IO tier 0&gt;</text:p>
      <text:p text:style-name="Standard"><text:s text:c="2"/>32 <text:s/>start + 4 (libdyld.dylib + 99408) [0x18d715450] 1-32</text:p>
      <text:p text:style-name="Standard"><text:s text:c="4"/>32 <text:s/>main + 228 (Google Chrome Helper (Renderer) + 14116) [0x10499f724] 1-32</text:p>
      <text:p text:style-name="Standard"><text:s text:c="6"/>32 <text:s/>ChromeMain + 200 (Google Chrome Framework + 27336) [0x130006ac8] 1-32</text:p>
      <text:p text:style-name="Standard"><text:s text:c="8"/>32 <text:s/>ChromeMain + 20004932 (Google Chrome Framework + 20032068) [0x13131aa44] 1-32</text:p>
      <text:p text:style-name="Standard"><text:s text:c="10"/>32 <text:s/>ChromeMain + 20003824 (Google Chrome Framework + 20030960) [0x13131a5f0] 1-32</text:p>
      <text:p text:style-name="Standard"><text:s text:c="12"/>32 <text:s/>ChromeMain + 20008288 (Google Chrome Framework + 20035424) [0x13131b760] 1-32</text:p>
      <text:p text:style-name="Standard"><text:s text:c="14"/>32 <text:s/>ChromeMain + 50888260 (Google Chrome Framework + 50915396) [0x13308e844] 1-32</text:p>
      <text:p text:style-name="Standard"><text:s text:c="16"/>32 <text:s/>ChromeMain + 20295812 (Google Chrome Framework + 20322948) [0x131361a84] 1-32</text:p>
      <text:p text:style-name="Standard"><text:s text:c="18"/>32 <text:s/>ChromeMain + 20449392 (Google Chrome Framework + 20476528) [0x131387270] 1-32</text:p>
      <text:p text:style-name="Standard"><text:soft-page-break/><text:s text:c="20"/>32 <text:s/>ChromeMain + 20653940 (Google Chrome Framework + 20681076) [0x1313b9174] 1-32</text:p>
      <text:p text:style-name="Standard"><text:s text:c="22"/>32 <text:s/>ChromeMain + 20658772 (Google Chrome Framework + 20685908) [0x1313ba454] 1-32</text:p>
      <text:p text:style-name="Standard"><text:s text:c="24"/>32 <text:s/>-[NSRunLoop(NSRunLoop) runMode:beforeDate:] + 232 (Foundation + 411272) [0x18e59d688] 1-32</text:p>
      <text:p text:style-name="Standard"><text:s text:c="26"/>32 <text:s/>CFRunLoopRunSpecific + 600 (CoreFoundation + 533992) [0x18d7f45e8] 1-32</text:p>
      <text:p text:style-name="Standard"><text:s text:c="28"/>32 <text:s/>__CFRunLoopRun + 1212 (CoreFoundation + 537116) [0x18d7f521c] 1-32</text:p>
      <text:p text:style-name="Standard"><text:s text:c="30"/>32 <text:s/>__CFRunLoopServiceMachPort + 372 (CoreFoundation + 544080) [0x18d7f6d50] 1-32</text:p>
      <text:p text:style-name="Standard"><text:s text:c="32"/>32 <text:s/>mach_msg + 76 (libsystem_kernel.dylib + 4484) [0x18d6bd184] 1-32</text:p>
      <text:p text:style-name="Standard"><text:s text:c="34"/>32 <text:s/>mach_msg_trap + 8 (libsystem_kernel.dylib + 3540) [0x18d6bcdd4] 1-32</text:p>
      <text:p text:style-name="Standard"><text:s text:c="35"/>*32 <text:s/>??? (kernel.release.t8101 + 201212) [0xfffffe0007c491fc] 1-32</text:p>
      <text:p text:style-name="Standard"/>
      <text:p text:style-name="Standard"><text:s text:c="2"/>Thread 0x156e <text:s text:c="3"/>Thread name "ThreadPoolService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20551864 (Google Chrome Framework + 20579000) [0x1313a02b8] 1-32</text:p>
      <text:p text:style-name="Standard"><text:s text:c="10"/>32 <text:s/>ChromeMain + 20485000 (Google Chrome Framework + 20512136) [0x13138fd88] 1-32</text:p>
      <text:p text:style-name="Standard"><text:s text:c="12"/>32 <text:s/>ChromeMain + 20551388 (Google Chrome Framework + 20578524) [0x1313a00dc] 1-32</text:p>
      <text:p text:style-name="Standard"><text:s text:c="14"/>32 <text:s/>ChromeMain + 20295812 (Google Chrome Framework + 20322948) [0x131361a84] 1-32</text:p>
      <text:p text:style-name="Standard"><text:s text:c="16"/>32 <text:s/>ChromeMain + 20449392 (Google Chrome Framework + 20476528) [0x131387270] 1-32</text:p>
      <text:p text:style-name="Standard"><text:s text:c="18"/>32 <text:s/>&lt;patched truncated backtrace&gt; 1-32</text:p>
      <text:p text:style-name="Standard"><text:s text:c="20"/>32 <text:s/>ChromeMain + 20740700 (Google Chrome Framework + 20767836) [0x1313ce45c] 1-32</text:p>
      <text:p text:style-name="Standard"><text:s text:c="22"/>32 <text:s/>kevent64 + 8 (libsystem_kernel.dylib + 48872) [0x18d6c7ee8] 1-32</text:p>
      <text:p text:style-name="Standard"><text:s text:c="23"/>*32 <text:s/>??? (kernel.release.t8101 + 5434024) [0xfffffe0008146aa8] 1-32</text:p>
      <text:p text:style-name="Standard"/>
      <text:p text:style-name="Standard"><text:s text:c="2"/>Thread 0x1570 <text:s text:c="3"/>Thread name "ThreadPoolBackgroundWorker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20522668 (Google Chrome Framework + 20549804) [0x1313990ac] 1-32</text:p>
      <text:p text:style-name="Standard"><text:s text:c="10"/>32 <text:s/>ChromeMain + 20523436 (Google Chrome Framework + 20550572) [0x1313993ac] 1-32</text:p>
      <text:p text:style-name="Standard"><text:s text:c="12"/>32 <text:s/>ChromeMain + 20521464 (Google Chrome Framework + 20548600) [0x131398bf8] 1-32</text:p>
      <text:p text:style-name="Standard"><text:soft-page-break/><text:s text:c="14"/>32 <text:s/>ChromeMain + 20673052 (Google Chrome Framework + 20700188) [0x1313b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571 <text:s text:c="3"/>Thread name "Chrome_ChildIO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20551864 (Google Chrome Framework + 20579000) [0x1313a02b8] 1-32</text:p>
      <text:p text:style-name="Standard"><text:s text:c="10"/>32 <text:s/>ChromeMain + 20551388 (Google Chrome Framework + 20578524) [0x1313a00dc] 1-32</text:p>
      <text:p text:style-name="Standard"><text:s text:c="12"/>32 <text:s/>ChromeMain + 20295812 (Google Chrome Framework + 20322948) [0x131361a84] 1-32</text:p>
      <text:p text:style-name="Standard"><text:s text:c="14"/>32 <text:s/>ChromeMain + 20449392 (Google Chrome Framework + 20476528) [0x131387270] 1-32</text:p>
      <text:p text:style-name="Standard"><text:s text:c="16"/>32 <text:s/>&lt;patched truncated backtrace&gt; 1-32</text:p>
      <text:p text:style-name="Standard"><text:s text:c="18"/>32 <text:s/>ChromeMain + 20740700 (Google Chrome Framework + 20767836) [0x1313ce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1573 <text:s text:c="3"/>Thread name "GpuMemory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20551864 (Google Chrome Framework + 20579000) [0x1313a02b8] 1-32</text:p>
      <text:p text:style-name="Standard"><text:s text:c="10"/>32 <text:s/>ChromeMain + 20551388 (Google Chrome Framework + 20578524) [0x1313a00dc] 1-32</text:p>
      <text:p text:style-name="Standard"><text:s text:c="12"/>32 <text:s/>ChromeMain + 20295812 (Google Chrome Framework + 20322948) [0x131361a84] 1-32</text:p>
      <text:p text:style-name="Standard"><text:s text:c="14"/>32 <text:s/>ChromeMain + 20449392 (Google Chrome Framework + 20476528) [0x131387270] 1-32</text:p>
      <text:p text:style-name="Standard"><text:s text:c="16"/>32 <text:s/>ChromeMain + 20185980 (Google Chrome Framework + 20213116) [0x131346d7c] 1-32</text:p>
      <text:p text:style-name="Standard"><text:s text:c="18"/>32 <text:s/>ChromeMain + 20672748 (Google Chrome Framework + 20699884) [0x1313bdaec] 1-32</text:p>
      <text:p text:style-name="Standard"><text:s text:c="20"/>32 <text:s/>ChromeMain + 20673052 (Google Chrome Framework + 20700188) [0x1313bdc1c] 1-32</text:p>
      <text:p text:style-name="Standard"><text:s text:c="22"/>32 <text:s/>&lt;patched truncated backtrace&gt;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><text:soft-page-break/></text:p>
      <text:p text:style-name="Standard"><text:s text:c="2"/>Thread 0x1576 <text:s text:c="3"/>Thread name "Composito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18971320 (Google Chrome Framework + 18998456) [0x13121e4b8] 1-32</text:p>
      <text:p text:style-name="Standard"><text:s text:c="10"/>32 <text:s/>ChromeMain + 20295812 (Google Chrome Framework + 20322948) [0x131361a84] 1-32</text:p>
      <text:p text:style-name="Standard"><text:s text:c="12"/>32 <text:s/>ChromeMain + 20449392 (Google Chrome Framework + 20476528) [0x131387270] 1-32</text:p>
      <text:p text:style-name="Standard"><text:s text:c="14"/>32 <text:s/>ChromeMain + 20185980 (Google Chrome Framework + 20213116) [0x131346d7c] 1-32</text:p>
      <text:p text:style-name="Standard"><text:s text:c="16"/>32 <text:s/>ChromeMain + 20672748 (Google Chrome Framework + 20699884) [0x1313bdaec] 1-32</text:p>
      <text:p text:style-name="Standard"><text:s text:c="18"/>32 <text:s/>ChromeMain + 20673052 (Google Chrome Framework + 20700188) [0x1313bdc1c] 1-32</text:p>
      <text:p text:style-name="Standard"><text:s text:c="20"/>32 <text:s/>&lt;patched truncated backtrace&gt;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1577 <text:s text:c="3"/>Thread name "ThreadPoolSingleThreadSharedForegroundBlocking0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20522800 (Google Chrome Framework + 20549936) [0x131399130] 1-32</text:p>
      <text:p text:style-name="Standard"><text:s text:c="10"/>32 <text:s/>ChromeMain + 20523028 (Google Chrome Framework + 20550164) [0x131399214] 1-32</text:p>
      <text:p text:style-name="Standard"><text:s text:c="12"/>32 <text:s/>ChromeMain + 20521464 (Google Chrome Framework + 20548600) [0x131398bf8] 1-32</text:p>
      <text:p text:style-name="Standard"><text:s text:c="14"/>32 <text:s/>ChromeMain + 20673052 (Google Chrome Framework + 20700188) [0x1313bdc1c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1578 <text:s text:c="3"/>Thread name "CompositorTileWorker1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50665332 (Google Chrome Framework + 50692468) [0x133058174] 1-32</text:p>
      <text:p text:style-name="Standard"><text:soft-page-break/><text:s text:c="10"/>32 <text:s/>ChromeMain + 20631220 (Google Chrome Framework + 20658356) [0x1313b38b4] 1-32</text:p>
      <text:p text:style-name="Standard"><text:s text:c="12"/>32 <text:s/>&lt;patched truncated backtrace&gt; 1-32</text:p>
      <text:p text:style-name="Standard"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 text:c="2"/>Thread 0x1579 <text:s text:c="3"/>Thread name "CompositorTileWorker2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50665332 (Google Chrome Framework + 50692468) [0x133058174] 1-32</text:p>
      <text:p text:style-name="Standard"><text:s text:c="10"/>32 <text:s/>ChromeMain + 20631220 (Google Chrome Framework + 20658356) [0x1313b38b4] 1-32</text:p>
      <text:p text:style-name="Standard"><text:s text:c="12"/>32 <text:s/>&lt;patched truncated backtrace&gt; 1-32</text:p>
      <text:p text:style-name="Standard"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 text:c="2"/>Thread 0x157a <text:s text:c="3"/>Thread name "CompositorTileWorker3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50665332 (Google Chrome Framework + 50692468) [0x133058174] 1-32</text:p>
      <text:p text:style-name="Standard"><text:s text:c="10"/>32 <text:s/>ChromeMain + 20631220 (Google Chrome Framework + 20658356) [0x1313b38b4] 1-32</text:p>
      <text:p text:style-name="Standard"><text:s text:c="12"/>32 <text:s/>&lt;patched truncated backtrace&gt; 1-32</text:p>
      <text:p text:style-name="Standard"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 text:c="2"/>Thread 0x157b <text:s text:c="3"/>Thread name "CompositorTileWorker4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50665332 (Google Chrome Framework + 50692468) [0x133058174] 1-32</text:p>
      <text:p text:style-name="Standard"><text:s text:c="10"/>32 <text:s/>ChromeMain + 20631220 (Google Chrome Framework + 20658356) [0x1313b38b4] 1-32</text:p>
      <text:p text:style-name="Standard"><text:s text:c="12"/>32 <text:s/>&lt;patched truncated backtrace&gt; 1-32</text:p>
      <text:p text:style-name="Standard"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oft-page-break/><text:s text:c="2"/>Thread 0x157c <text:s text:c="3"/>Thread name "CompositorTileWorkerBackgroun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50665332 (Google Chrome Framework + 50692468) [0x133058174] 1-32</text:p>
      <text:p text:style-name="Standard"><text:s text:c="10"/>32 <text:s/>ChromeMain + 20631220 (Google Chrome Framework + 20658356) [0x1313b38b4] 1-32</text:p>
      <text:p text:style-name="Standard"><text:s text:c="12"/>32 <text:s/>&lt;patched truncated backtrace&gt; 1-32</text:p>
      <text:p text:style-name="Standard"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 text:c="2"/>Thread 0xb890 <text:s text:c="3"/>Thread name "MemoryInfra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20551864 (Google Chrome Framework + 20579000) [0x1313a02b8] 1-32</text:p>
      <text:p text:style-name="Standard"><text:s text:c="10"/>32 <text:s/>ChromeMain + 20551388 (Google Chrome Framework + 20578524) [0x1313a00dc] 1-32</text:p>
      <text:p text:style-name="Standard"><text:s text:c="12"/>32 <text:s/>ChromeMain + 20295812 (Google Chrome Framework + 20322948) [0x131361a84] 1-32</text:p>
      <text:p text:style-name="Standard"><text:s text:c="14"/>32 <text:s/>ChromeMain + 20449392 (Google Chrome Framework + 20476528) [0x131387270] 1-32</text:p>
      <text:p text:style-name="Standard"><text:s text:c="16"/>32 <text:s/>ChromeMain + 20185980 (Google Chrome Framework + 20213116) [0x131346d7c] 1-32</text:p>
      <text:p text:style-name="Standard"><text:s text:c="18"/>32 <text:s/>ChromeMain + 20672748 (Google Chrome Framework + 20699884) [0x1313bdaec] 1-32</text:p>
      <text:p text:style-name="Standard"><text:s text:c="20"/>32 <text:s/>ChromeMain + 20673052 (Google Chrome Framework + 20700188) [0x1313bdc1c] 1-32</text:p>
      <text:p text:style-name="Standard"><text:s text:c="22"/>32 <text:s/>&lt;patched truncated backtrace&gt;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fad01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313b4254] 1-32</text:p>
      <text:p text:style-name="Standard"><text:s text:c="8"/>32 <text:s/>ChromeMain + 20522756 (Google Chrome Framework + 20549892) [0x131399104] 1-32</text:p>
      <text:p text:style-name="Standard"><text:s text:c="10"/>32 <text:s/>ChromeMain + 20523436 (Google Chrome Framework + 20550572) [0x1313993ac] 1-32</text:p>
      <text:p text:style-name="Standard"><text:s text:c="12"/>32 <text:s/>ChromeMain + 20521464 (Google Chrome Framework + 20548600) [0x131398bf8] 1-32</text:p>
      <text:p text:style-name="Standard"><text:soft-page-break/><text:s text:c="14"/>32 <text:s/>ChromeMain + 20673052 (Google Chrome Framework + 20700188) [0x1313b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99c000 - <text:s text:c="7"/>0x1049d3fff <text:s/>com.google.Chrome.helper.renderer 92.0.4515.159 (4515.159) &lt;EDC7292E-254E-3859-BBE1-2E6AE2958FB9&gt; <text:s text:c="13"/>/Applications/Google Chrome.app/Contents/Frameworks/Google Chrome Framework.framework/Versions/92.0.4515.159/Helpers/Google Chrome Helper (Renderer).app/Contents/MacOS/Google Chrome Helper (Renderer)</text:p>
      <text:p text:style-name="Standard"><text:s text:c="11"/>0x130000000 - <text:s text:c="7"/>0x139237fff <text:s/>com.google.Chrome.framework 92.0.4515.159 (4515.159) <text:s text:c="6"/>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23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3"/>&lt;E2FAA164-BEA2-37A2-935B-BBA138DDC9B6&gt; <text:s text:c="13"/>/usr/lib/system/libsystem_pthread.dylib</text:p>
      <text:p text:style-name="Standard"><text:s text:c="11"/>0x18d6fd000 - <text:s text:c="7"/>0x18d73efff <text:s/>libdyld.dylib (852) <text:s text:c="39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9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3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5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29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629]</text:p>
      <text:p text:style-name="Standard">UUID: <text:s text:c="12"/>EDC7292E-254E-3859-BBE1-2E6AE2958FB9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 (Renderer).app/Contents/MacOS/Google Chrome Helper (Renderer)</text:p>
      <text:p text:style-name="Standard"><text:soft-page-break/>Architecture: <text:s text:c="4"/>arm64</text:p>
      <text:p text:style-name="Standard">Parent: <text:s text:c="10"/>Google Chrome (Chrome) [404]</text:p>
      <text:p text:style-name="Standard">Responsible: <text:s text:c="5"/>Google Chrome (Chrome) [404]</text:p>
      <text:p text:style-name="Standard">UID: <text:s text:c="13"/>501</text:p>
      <text:p text:style-name="Standard">Footprint: <text:s text:c="7"/>303.50 MB</text:p>
      <text:p text:style-name="Standard">Time Since Fork: <text:s/>692942s</text:p>
      <text:p text:style-name="Standard">Num samples: <text:s text:c="5"/>32 (1-32)</text:p>
      <text:p text:style-name="Standard">CPU Time: <text:s text:c="8"/>&lt;0.001s (1115.3K cycles, 347.6K instructions, 3.21c/i)</text:p>
      <text:p text:style-name="Standard">Note: <text:s text:c="12"/>1 idle work queue thread omitted</text:p>
      <text:p text:style-name="Standard"/>
      <text:p text:style-name="Standard"><text:s text:c="2"/>Thread 0x1acd <text:s text:c="3"/>DispatchQueue "com.apple.main-thread"(1) <text:s text:c="3"/>Thread name "CrRendererMain" <text:s text:c="3"/>32 samples (1-32) <text:s text:c="3"/>priority 31 (base 31) <text:s text:c="3"/>cpu time &lt;0.001s (850.9K cycles, 209.7K instructions, 4.06c/i)</text:p>
      <text:p text:style-name="Standard"><text:s text:c="2"/>&lt;thread QoS default (requested user interactive), IO tier 0&gt;</text:p>
      <text:p text:style-name="Standard"><text:s text:c="2"/>32 <text:s/>start + 4 (libdyld.dylib + 99408) [0x18d715450] 1-32</text:p>
      <text:p text:style-name="Standard"><text:s text:c="4"/>32 <text:s/>main + 228 (Google Chrome Helper (Renderer) + 14116) [0x1046b7724] 1-32</text:p>
      <text:p text:style-name="Standard"><text:s text:c="6"/>32 <text:s/>ChromeMain + 200 (Google Chrome Framework + 27336) [0x104b76ac8] 1-32</text:p>
      <text:p text:style-name="Standard"><text:s text:c="8"/>32 <text:s/>ChromeMain + 20004932 (Google Chrome Framework + 20032068) [0x105e8aa44] 1-32</text:p>
      <text:p text:style-name="Standard"><text:s text:c="10"/>32 <text:s/>ChromeMain + 20003824 (Google Chrome Framework + 20030960) [0x105e8a5f0] 1-32</text:p>
      <text:p text:style-name="Standard"><text:s text:c="12"/>32 <text:s/>ChromeMain + 20008288 (Google Chrome Framework + 20035424) [0x105e8b760] 1-32</text:p>
      <text:p text:style-name="Standard"><text:s text:c="14"/>32 <text:s/>ChromeMain + 50888260 (Google Chrome Framework + 50915396) [0x107bfe844] 1-32</text:p>
      <text:p text:style-name="Standard"><text:s text:c="16"/>32 <text:s/>ChromeMain + 20295812 (Google Chrome Framework + 20322948) [0x105ed1a84] 1-32</text:p>
      <text:p text:style-name="Standard"><text:s text:c="18"/>32 <text:s/>ChromeMain + 20449392 (Google Chrome Framework + 20476528) [0x105ef7270] 1-32</text:p>
      <text:p text:style-name="Standard"><text:s text:c="20"/>32 <text:s/>ChromeMain + 20653940 (Google Chrome Framework + 20681076) [0x105f29174] 1-32</text:p>
      <text:p text:style-name="Standard"><text:s text:c="22"/>32 <text:s/>ChromeMain + 20658772 (Google Chrome Framework + 20685908) [0x105f2a454] 1-32</text:p>
      <text:p text:style-name="Standard"><text:s text:c="24"/>32 <text:s/>-[NSRunLoop(NSRunLoop) runMode:beforeDate:] + 232 (Foundation + 411272) [0x18e59d688] 1-32</text:p>
      <text:p text:style-name="Standard"><text:s text:c="26"/>32 <text:s/>CFRunLoopRunSpecific + 600 (CoreFoundation + 533992) [0x18d7f45e8] 1-32</text:p>
      <text:p text:style-name="Standard"><text:s text:c="28"/>32 <text:s/>__CFRunLoopRun + 1212 (CoreFoundation + 537116) [0x18d7f521c] 1-32</text:p>
      <text:p text:style-name="Standard"><text:s text:c="30"/>32 <text:s/>__CFRunLoopServiceMachPort + 372 (CoreFoundation + 544080) [0x18d7f6d50] 1-32</text:p>
      <text:p text:style-name="Standard"><text:s text:c="32"/>32 <text:s/>mach_msg + 76 (libsystem_kernel.dylib + 4484) [0x18d6bd184] 1-32</text:p>
      <text:p text:style-name="Standard"><text:s text:c="34"/>32 <text:s/>mach_msg_trap + 8 (libsystem_kernel.dylib + 3540) [0x18d6bcdd4] 1-32</text:p>
      <text:p text:style-name="Standard"><text:s text:c="35"/>*32 <text:s/>??? (kernel.release.t8101 + 201212) [0xfffffe0007c491fc] 1-32</text:p>
      <text:p text:style-name="Standard"/>
      <text:p text:style-name="Standard"><text:s text:c="2"/>Thread 0x1ad9 <text:s text:c="3"/>Thread name "ThreadPoolService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oft-page-break/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20551864 (Google Chrome Framework + 20579000) [0x105f102b8] 1-32</text:p>
      <text:p text:style-name="Standard"><text:s text:c="10"/>32 <text:s/>ChromeMain + 20485000 (Google Chrome Framework + 20512136) [0x105effd88] 1-32</text:p>
      <text:p text:style-name="Standard"><text:s text:c="12"/>32 <text:s/>ChromeMain + 20551388 (Google Chrome Framework + 20578524) [0x105f100dc] 1-32</text:p>
      <text:p text:style-name="Standard"><text:s text:c="14"/>32 <text:s/>ChromeMain + 20295812 (Google Chrome Framework + 20322948) [0x105ed1a84] 1-32</text:p>
      <text:p text:style-name="Standard"><text:s text:c="16"/>32 <text:s/>ChromeMain + 20449392 (Google Chrome Framework + 20476528) [0x105ef7270] 1-32</text:p>
      <text:p text:style-name="Standard"><text:s text:c="18"/>32 <text:s/>ChromeMain + 20740700 (Google Chrome Framework + 20767836) [0x105f3e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1adb <text:s text:c="3"/>Thread name "ThreadPoolBackgroundWorker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20522668 (Google Chrome Framework + 20549804) [0x105f090ac] 1-32</text:p>
      <text:p text:style-name="Standard"><text:s text:c="10"/>32 <text:s/>ChromeMain + 20523436 (Google Chrome Framework + 20550572) [0x105f093ac] 1-32</text:p>
      <text:p text:style-name="Standard"><text:s text:c="12"/>32 <text:s/>ChromeMain + 20521464 (Google Chrome Framework + 20548600) [0x105f08bf8] 1-32</text:p>
      <text:p text:style-name="Standard"><text:s text:c="14"/>32 <text:s/>ChromeMain + 20673052 (Google Chrome Framework + 20700188) [0x105f2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adc <text:s text:c="3"/>Thread name "Chrome_ChildIOThread" <text:s text:c="3"/>32 samples (1-32) <text:s text:c="3"/>priority 31 (base 31) <text:s text:c="3"/>cpu time &lt;0.001s (103.5K cycles, 34.4K instructions, 3.01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20551864 (Google Chrome Framework + 20579000) [0x105f102b8] 1-32</text:p>
      <text:p text:style-name="Standard"><text:s text:c="10"/>32 <text:s/>ChromeMain + 20551388 (Google Chrome Framework + 20578524) [0x105f100dc] 1-32</text:p>
      <text:p text:style-name="Standard"><text:s text:c="12"/>32 <text:s/>ChromeMain + 20295812 (Google Chrome Framework + 20322948) [0x105ed1a84] 1-32</text:p>
      <text:p text:style-name="Standard"><text:s text:c="14"/>32 <text:s/>ChromeMain + 20449392 (Google Chrome Framework + 20476528) [0x105ef7270] 1-32</text:p>
      <text:p text:style-name="Standard"><text:s text:c="16"/>32 <text:s/>ChromeMain + 20740700 (Google Chrome Framework + 20767836) [0x105f3e45c] 1-32</text:p>
      <text:p text:style-name="Standard"><text:s text:c="18"/>32 <text:s/>kevent64 + 8 (libsystem_kernel.dylib + 48872) [0x18d6c7ee8] 1-32</text:p>
      <text:p text:style-name="Standard"><text:soft-page-break/><text:s text:c="19"/>*32 <text:s/>??? (kernel.release.t8101 + 5434024) [0xfffffe0008146aa8] 1-32</text:p>
      <text:p text:style-name="Standard"/>
      <text:p text:style-name="Standard"><text:s text:c="2"/>Thread 0x1ade <text:s text:c="3"/>Thread name "GpuMemory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20551864 (Google Chrome Framework + 20579000) [0x105f102b8] 1-32</text:p>
      <text:p text:style-name="Standard"><text:s text:c="10"/>32 <text:s/>ChromeMain + 20551388 (Google Chrome Framework + 20578524) [0x105f100dc] 1-32</text:p>
      <text:p text:style-name="Standard"><text:s text:c="12"/>32 <text:s/>ChromeMain + 20295812 (Google Chrome Framework + 20322948) [0x105ed1a84] 1-32</text:p>
      <text:p text:style-name="Standard"><text:s text:c="14"/>32 <text:s/>ChromeMain + 20449392 (Google Chrome Framework + 20476528) [0x105ef7270] 1-32</text:p>
      <text:p text:style-name="Standard"><text:s text:c="16"/>32 <text:s/>ChromeMain + 20185980 (Google Chrome Framework + 20213116) [0x105eb6d7c] 1-32</text:p>
      <text:p text:style-name="Standard"><text:s text:c="18"/>32 <text:s/>ChromeMain + 20672748 (Google Chrome Framework + 20699884) [0x105f2daec] 1-32</text:p>
      <text:p text:style-name="Standard"><text:s text:c="20"/>32 <text:s/>ChromeMain + 20673052 (Google Chrome Framework + 20700188) [0x105f2d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1adf <text:s text:c="3"/>Thread name "Composito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18971320 (Google Chrome Framework + 18998456) [0x105d8e4b8] 1-32</text:p>
      <text:p text:style-name="Standard"><text:s text:c="10"/>32 <text:s/>ChromeMain + 20295812 (Google Chrome Framework + 20322948) [0x105ed1a84] 1-32</text:p>
      <text:p text:style-name="Standard"><text:s text:c="12"/>32 <text:s/>ChromeMain + 20449392 (Google Chrome Framework + 20476528) [0x105ef7270] 1-32</text:p>
      <text:p text:style-name="Standard"><text:s text:c="14"/>32 <text:s/>ChromeMain + 20185980 (Google Chrome Framework + 20213116) [0x105eb6d7c] 1-32</text:p>
      <text:p text:style-name="Standard"><text:s text:c="16"/>32 <text:s/>ChromeMain + 20672748 (Google Chrome Framework + 20699884) [0x105f2daec] 1-32</text:p>
      <text:p text:style-name="Standard"><text:s text:c="18"/>32 <text:s/>ChromeMain + 20673052 (Google Chrome Framework + 20700188) [0x105f2dc1c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ae0 <text:s text:c="3"/>Thread name "ThreadPoolSingleThreadSharedForegroundBlocking0" <text:s text:c="3"/>32 samples (1-32) <text:s text:c="3"/>priority 31 (base 31)</text:p>
      <text:p text:style-name="Standard"><text:soft-page-break/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20522800 (Google Chrome Framework + 20549936) [0x105f09130] 1-32</text:p>
      <text:p text:style-name="Standard"><text:s text:c="10"/>32 <text:s/>ChromeMain + 20523436 (Google Chrome Framework + 20550572) [0x105f093ac] 1-32</text:p>
      <text:p text:style-name="Standard"><text:s text:c="12"/>32 <text:s/>ChromeMain + 20521464 (Google Chrome Framework + 20548600) [0x105f08bf8] 1-32</text:p>
      <text:p text:style-name="Standard"><text:s text:c="14"/>32 <text:s/>ChromeMain + 20673052 (Google Chrome Framework + 20700188) [0x105f2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ae1 <text:s text:c="3"/>Thread name "CompositorTileWorker1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50665332 (Google Chrome Framework + 50692468) [0x107bc8174] 1-32</text:p>
      <text:p text:style-name="Standard"><text:s text:c="10"/>32 <text:s/>ChromeMain + 20631220 (Google Chrome Framework + 20658356) [0x105f23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1ae2 <text:s text:c="3"/>Thread name "CompositorTileWorker2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50665332 (Google Chrome Framework + 50692468) [0x107bc8174] 1-32</text:p>
      <text:p text:style-name="Standard"><text:s text:c="10"/>32 <text:s/>ChromeMain + 20631220 (Google Chrome Framework + 20658356) [0x105f23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1ae3 <text:s text:c="3"/>Thread name "CompositorTileWorker3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50665332 (Google Chrome Framework + 50692468) [0x107bc8174] 1-32</text:p>
      <text:p text:style-name="Standard"><text:s text:c="10"/>32 <text:s/>ChromeMain + 20631220 (Google Chrome Framework + 20658356) [0x105f238b4] 1-32</text:p>
      <text:p text:style-name="Standard"><text:soft-page-break/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1ae4 <text:s text:c="3"/>Thread name "CompositorTileWorker4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50665332 (Google Chrome Framework + 50692468) [0x107bc8174] 1-32</text:p>
      <text:p text:style-name="Standard"><text:s text:c="10"/>32 <text:s/>ChromeMain + 20631220 (Google Chrome Framework + 20658356) [0x105f23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1ae5 <text:s text:c="3"/>Thread name "CompositorTileWorkerBackgroun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50665332 (Google Chrome Framework + 50692468) [0x107bc8174] 1-32</text:p>
      <text:p text:style-name="Standard"><text:s text:c="10"/>32 <text:s/>ChromeMain + 20631220 (Google Chrome Framework + 20658356) [0x105f23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244f <text:s text:c="3"/>Thread name "MemoryInfra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20551864 (Google Chrome Framework + 20579000) [0x105f102b8] 1-32</text:p>
      <text:p text:style-name="Standard"><text:s text:c="10"/>32 <text:s/>ChromeMain + 20551388 (Google Chrome Framework + 20578524) [0x105f100dc] 1-32</text:p>
      <text:p text:style-name="Standard"><text:s text:c="12"/>32 <text:s/>ChromeMain + 20295812 (Google Chrome Framework + 20322948) [0x105ed1a84] 1-32</text:p>
      <text:p text:style-name="Standard"><text:s text:c="14"/>32 <text:s/>ChromeMain + 20449392 (Google Chrome Framework + 20476528) [0x105ef7270] 1-32</text:p>
      <text:p text:style-name="Standard"><text:s text:c="16"/>32 <text:s/>ChromeMain + 20185980 (Google Chrome Framework + 20213116) [0x105eb6d7c] 1-32</text:p>
      <text:p text:style-name="Standard"><text:s text:c="18"/>32 <text:s/>ChromeMain + 20672748 (Google Chrome Framework + 20699884) [0x105f2daec] 1-32</text:p>
      <text:p text:style-name="Standard"><text:s text:c="20"/>32 <text:s/>ChromeMain + 20673052 (Google Chrome Framework + 20700188) [0x105f2dc1c] 1-32</text:p>
      <text:p text:style-name="Standard"><text:soft-page-break/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77b4a <text:s text:c="3"/>Thread name "Database 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18971320 (Google Chrome Framework + 18998456) [0x105d8e4b8] 1-32</text:p>
      <text:p text:style-name="Standard"><text:s text:c="10"/>32 <text:s/>ChromeMain + 20295812 (Google Chrome Framework + 20322948) [0x105ed1a84] 1-32</text:p>
      <text:p text:style-name="Standard"><text:s text:c="12"/>32 <text:s/>ChromeMain + 20449392 (Google Chrome Framework + 20476528) [0x105ef7270] 1-32</text:p>
      <text:p text:style-name="Standard"><text:s text:c="14"/>32 <text:s/>ChromeMain + 20185980 (Google Chrome Framework + 20213116) [0x105eb6d7c] 1-32</text:p>
      <text:p text:style-name="Standard"><text:s text:c="16"/>32 <text:s/>ChromeMain + 20672748 (Google Chrome Framework + 20699884) [0x105f2daec] 1-32</text:p>
      <text:p text:style-name="Standard"><text:s text:c="18"/>32 <text:s/>ChromeMain + 20673052 (Google Chrome Framework + 20700188) [0x105f2dc1c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fbcf4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20522756 (Google Chrome Framework + 20549892) [0x105f09104] 1-32</text:p>
      <text:p text:style-name="Standard"><text:s text:c="10"/>32 <text:s/>ChromeMain + 20523436 (Google Chrome Framework + 20550572) [0x105f093ac] 1-32</text:p>
      <text:p text:style-name="Standard"><text:s text:c="12"/>32 <text:s/>ChromeMain + 20521464 (Google Chrome Framework + 20548600) [0x105f08bf8] 1-32</text:p>
      <text:p text:style-name="Standard"><text:s text:c="14"/>32 <text:s/>ChromeMain + 20673052 (Google Chrome Framework + 20700188) [0x105f2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b6d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20522756 (Google Chrome Framework + 20549892) [0x105f09104] 1-32</text:p>
      <text:p text:style-name="Standard"><text:soft-page-break/><text:s text:c="10"/>32 <text:s/>ChromeMain + 20523436 (Google Chrome Framework + 20550572) [0x105f093ac] 1-32</text:p>
      <text:p text:style-name="Standard"><text:s text:c="12"/>32 <text:s/>ChromeMain + 20521464 (Google Chrome Framework + 20548600) [0x105f08bf8] 1-32</text:p>
      <text:p text:style-name="Standard"><text:s text:c="14"/>32 <text:s/>ChromeMain + 20673052 (Google Chrome Framework + 20700188) [0x105f2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d49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20522756 (Google Chrome Framework + 20549892) [0x105f09104] 1-32</text:p>
      <text:p text:style-name="Standard"><text:s text:c="10"/>32 <text:s/>ChromeMain + 20523028 (Google Chrome Framework + 20550164) [0x105f09214] 1-32</text:p>
      <text:p text:style-name="Standard"><text:s text:c="12"/>32 <text:s/>ChromeMain + 20521464 (Google Chrome Framework + 20548600) [0x105f08bf8] 1-32</text:p>
      <text:p text:style-name="Standard"><text:s text:c="14"/>32 <text:s/>ChromeMain + 20673052 (Google Chrome Framework + 20700188) [0x105f2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d4a <text:s text:c="3"/>Thread name "ServiceWorker 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f24254] 1-32</text:p>
      <text:p text:style-name="Standard"><text:s text:c="8"/>32 <text:s/>ChromeMain + 18971320 (Google Chrome Framework + 18998456) [0x105d8e4b8] 1-32</text:p>
      <text:p text:style-name="Standard"><text:s text:c="10"/>32 <text:s/>ChromeMain + 20295812 (Google Chrome Framework + 20322948) [0x105ed1a84] 1-32</text:p>
      <text:p text:style-name="Standard"><text:s text:c="12"/>32 <text:s/>ChromeMain + 20449392 (Google Chrome Framework + 20476528) [0x105ef7270] 1-32</text:p>
      <text:p text:style-name="Standard"><text:s text:c="14"/>32 <text:s/>ChromeMain + 20185912 (Google Chrome Framework + 20213048) [0x105eb6d38] 1-32</text:p>
      <text:p text:style-name="Standard"><text:s text:c="16"/>32 <text:s/>ChromeMain + 20673052 (Google Chrome Framework + 20700188) [0x105f2dc1c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6b4000 - <text:s text:c="7"/>0x1046ebfff <text:s/>com.google.Chrome.helper.renderer 92.0.4515.159 (4515.159) &lt;EDC7292E-254E-3859-BBE1-2E6AE2958FB9&gt; <text:s text:c="13"/>/Applications/Google Chrome.app/Contents/Frameworks/Google Chrome <text:soft-page-break/>Framework.framework/Versions/92.0.4515.159/Helpers/Google Chrome Helper (Renderer).app/Contents/MacOS/Google Chrome Helper (Renderer)</text:p>
      <text:p text:style-name="Standard"><text:s text:c="11"/>0x104b70000 - <text:s text:c="7"/>0x10dda7fff <text:s/>com.google.Chrome.framework 92.0.4515.159 (4515.159) <text:s text:c="6"/>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23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3"/>&lt;E2FAA164-BEA2-37A2-935B-BBA138DDC9B6&gt; <text:s text:c="13"/>/usr/lib/system/libsystem_pthread.dylib</text:p>
      <text:p text:style-name="Standard"><text:s text:c="11"/>0x18d6fd000 - <text:s text:c="7"/>0x18d73efff <text:s/>libdyld.dylib (852) <text:s text:c="39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9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3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5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29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656]</text:p>
      <text:p text:style-name="Standard">UUID: <text:s text:c="12"/>EDC7292E-254E-3859-BBE1-2E6AE2958FB9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404]</text:p>
      <text:p text:style-name="Standard">Responsible: <text:s text:c="5"/>Google Chrome (Chrome) [404]</text:p>
      <text:p text:style-name="Standard">UID: <text:s text:c="13"/>501</text:p>
      <text:p text:style-name="Standard">Footprint: <text:s text:c="7"/>165.29 MB</text:p>
      <text:p text:style-name="Standard">Time Since Fork: <text:s/>69293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oft-page-break/><text:s text:c="2"/>Thread 0x1c6a <text:s text:c="3"/>DispatchQueue "com.apple.main-thread"(1) <text:s text:c="3"/>Thread name "CrRendererMain" <text:s text:c="3"/>32 samples (1-32) <text:s text:c="3"/>priority 31 (base 31)</text:p>
      <text:p text:style-name="Standard"><text:s text:c="2"/>&lt;thread QoS default (requested user interactive), IO tier 0&gt;</text:p>
      <text:p text:style-name="Standard"><text:s text:c="2"/>32 <text:s/>start + 4 (libdyld.dylib + 99408) [0x18d715450] 1-32</text:p>
      <text:p text:style-name="Standard"><text:s text:c="4"/>32 <text:s/>main + 228 (Google Chrome Helper (Renderer) + 14116) [0x102f57724] 1-32</text:p>
      <text:p text:style-name="Standard"><text:s text:c="6"/>32 <text:s/>ChromeMain + 200 (Google Chrome Framework + 27336) [0x1033c2ac8] 1-32</text:p>
      <text:p text:style-name="Standard"><text:s text:c="8"/>32 <text:s/>ChromeMain + 20004932 (Google Chrome Framework + 20032068) [0x1046d6a44] 1-32</text:p>
      <text:p text:style-name="Standard"><text:s text:c="10"/>32 <text:s/>ChromeMain + 20003824 (Google Chrome Framework + 20030960) [0x1046d65f0] 1-32</text:p>
      <text:p text:style-name="Standard"><text:s text:c="12"/>32 <text:s/>ChromeMain + 20008288 (Google Chrome Framework + 20035424) [0x1046d7760] 1-32</text:p>
      <text:p text:style-name="Standard"><text:s text:c="14"/>32 <text:s/>ChromeMain + 50888260 (Google Chrome Framework + 50915396) [0x10644a844] 1-32</text:p>
      <text:p text:style-name="Standard"><text:s text:c="16"/>32 <text:s/>ChromeMain + 20295812 (Google Chrome Framework + 20322948) [0x10471da84] 1-32</text:p>
      <text:p text:style-name="Standard"><text:s text:c="18"/>32 <text:s/>ChromeMain + 20449392 (Google Chrome Framework + 20476528) [0x104743270] 1-32</text:p>
      <text:p text:style-name="Standard"><text:s text:c="20"/>32 <text:s/>ChromeMain + 20653940 (Google Chrome Framework + 20681076) [0x104775174] 1-32</text:p>
      <text:p text:style-name="Standard"><text:s text:c="22"/>32 <text:s/>ChromeMain + 20658772 (Google Chrome Framework + 20685908) [0x104776454] 1-32</text:p>
      <text:p text:style-name="Standard"><text:s text:c="24"/>32 <text:s/>-[NSRunLoop(NSRunLoop) runMode:beforeDate:] + 232 (Foundation + 411272) [0x18e59d688] 1-32</text:p>
      <text:p text:style-name="Standard"><text:s text:c="26"/>32 <text:s/>CFRunLoopRunSpecific + 600 (CoreFoundation + 533992) [0x18d7f45e8] 1-32</text:p>
      <text:p text:style-name="Standard"><text:s text:c="28"/>32 <text:s/>__CFRunLoopRun + 1212 (CoreFoundation + 537116) [0x18d7f521c] 1-32</text:p>
      <text:p text:style-name="Standard"><text:s text:c="30"/>32 <text:s/>__CFRunLoopServiceMachPort + 372 (CoreFoundation + 544080) [0x18d7f6d50] 1-32</text:p>
      <text:p text:style-name="Standard"><text:s text:c="32"/>32 <text:s/>mach_msg + 76 (libsystem_kernel.dylib + 4484) [0x18d6bd184] 1-32</text:p>
      <text:p text:style-name="Standard"><text:s text:c="34"/>32 <text:s/>mach_msg_trap + 8 (libsystem_kernel.dylib + 3540) [0x18d6bcdd4] 1-32</text:p>
      <text:p text:style-name="Standard"><text:s text:c="35"/>*32 <text:s/>??? (kernel.release.t8101 + 201212) [0xfffffe0007c491fc] 1-32</text:p>
      <text:p text:style-name="Standard"/>
      <text:p text:style-name="Standard"><text:s text:c="2"/>Thread 0x1c7f <text:s text:c="3"/>Thread name "ThreadPoolService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20551864 (Google Chrome Framework + 20579000) [0x10475c2b8] 1-32</text:p>
      <text:p text:style-name="Standard"><text:s text:c="10"/>32 <text:s/>ChromeMain + 20485000 (Google Chrome Framework + 20512136) [0x10474bd88] 1-32</text:p>
      <text:p text:style-name="Standard"><text:s text:c="12"/>32 <text:s/>ChromeMain + 20551388 (Google Chrome Framework + 20578524) [0x10475c0dc] 1-32</text:p>
      <text:p text:style-name="Standard"><text:s text:c="14"/>32 <text:s/>ChromeMain + 20295812 (Google Chrome Framework + 20322948) [0x10471da84] 1-32</text:p>
      <text:p text:style-name="Standard"><text:s text:c="16"/>32 <text:s/>ChromeMain + 20449392 (Google Chrome Framework + 20476528) [0x104743270] 1-32</text:p>
      <text:p text:style-name="Standard"><text:soft-page-break/><text:s text:c="18"/>32 <text:s/>ChromeMain + 20740700 (Google Chrome Framework + 20767836) [0x10478a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1c81 <text:s text:c="3"/>Thread name "ThreadPoolBackgroundWorker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20522668 (Google Chrome Framework + 20549804) [0x1047550ac] 1-32</text:p>
      <text:p text:style-name="Standard"><text:s text:c="10"/>32 <text:s/>ChromeMain + 20523436 (Google Chrome Framework + 20550572) [0x1047553ac] 1-32</text:p>
      <text:p text:style-name="Standard"><text:s text:c="12"/>32 <text:s/>ChromeMain + 20521464 (Google Chrome Framework + 20548600) [0x104754bf8] 1-32</text:p>
      <text:p text:style-name="Standard"><text:s text:c="14"/>32 <text:s/>ChromeMain + 20673052 (Google Chrome Framework + 20700188) [0x104779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c82 <text:s text:c="3"/>Thread name "Chrome_ChildIO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20551864 (Google Chrome Framework + 20579000) [0x10475c2b8] 1-32</text:p>
      <text:p text:style-name="Standard"><text:s text:c="10"/>32 <text:s/>ChromeMain + 20551388 (Google Chrome Framework + 20578524) [0x10475c0dc] 1-32</text:p>
      <text:p text:style-name="Standard"><text:s text:c="12"/>32 <text:s/>ChromeMain + 20295812 (Google Chrome Framework + 20322948) [0x10471da84] 1-32</text:p>
      <text:p text:style-name="Standard"><text:s text:c="14"/>32 <text:s/>ChromeMain + 20449392 (Google Chrome Framework + 20476528) [0x104743270] 1-32</text:p>
      <text:p text:style-name="Standard"><text:s text:c="16"/>32 <text:s/>ChromeMain + 20740700 (Google Chrome Framework + 20767836) [0x10478a45c] 1-32</text:p>
      <text:p text:style-name="Standard"><text:s text:c="18"/>32 <text:s/>kevent64 + 8 (libsystem_kernel.dylib + 48872) [0x18d6c7ee8] 1-32</text:p>
      <text:p text:style-name="Standard"><text:s text:c="19"/>*32 <text:s/>??? (kernel.release.t8101 + 5434024) [0xfffffe0008146aa8] 1-32</text:p>
      <text:p text:style-name="Standard"/>
      <text:p text:style-name="Standard"><text:s text:c="2"/>Thread 0x1c84 <text:s text:c="3"/>Thread name "GpuMemory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20551864 (Google Chrome Framework + 20579000) [0x10475c2b8] 1-32</text:p>
      <text:p text:style-name="Standard"><text:s text:c="10"/>32 <text:s/>ChromeMain + 20551388 (Google Chrome Framework + 20578524) [0x10475c0dc] 1-32</text:p>
      <text:p text:style-name="Standard"><text:soft-page-break/><text:s text:c="12"/>32 <text:s/>ChromeMain + 20295812 (Google Chrome Framework + 20322948) [0x10471da84] 1-32</text:p>
      <text:p text:style-name="Standard"><text:s text:c="14"/>32 <text:s/>ChromeMain + 20449392 (Google Chrome Framework + 20476528) [0x104743270] 1-32</text:p>
      <text:p text:style-name="Standard"><text:s text:c="16"/>32 <text:s/>ChromeMain + 20185980 (Google Chrome Framework + 20213116) [0x104702d7c] 1-32</text:p>
      <text:p text:style-name="Standard"><text:s text:c="18"/>32 <text:s/>ChromeMain + 20672748 (Google Chrome Framework + 20699884) [0x104779aec] 1-32</text:p>
      <text:p text:style-name="Standard"><text:s text:c="20"/>32 <text:s/>ChromeMain + 20673052 (Google Chrome Framework + 20700188) [0x104779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1c85 <text:s text:c="3"/>Thread name "Composito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18971320 (Google Chrome Framework + 18998456) [0x1045da4b8] 1-32</text:p>
      <text:p text:style-name="Standard"><text:s text:c="10"/>32 <text:s/>ChromeMain + 20295812 (Google Chrome Framework + 20322948) [0x10471da84] 1-32</text:p>
      <text:p text:style-name="Standard"><text:s text:c="12"/>32 <text:s/>ChromeMain + 20449392 (Google Chrome Framework + 20476528) [0x104743270] 1-32</text:p>
      <text:p text:style-name="Standard"><text:s text:c="14"/>32 <text:s/>ChromeMain + 20185980 (Google Chrome Framework + 20213116) [0x104702d7c] 1-32</text:p>
      <text:p text:style-name="Standard"><text:s text:c="16"/>32 <text:s/>ChromeMain + 20672748 (Google Chrome Framework + 20699884) [0x104779aec] 1-32</text:p>
      <text:p text:style-name="Standard"><text:s text:c="18"/>32 <text:s/>ChromeMain + 20673052 (Google Chrome Framework + 20700188) [0x104779c1c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c86 <text:s text:c="3"/>Thread name "ThreadPoolSingleThreadSharedForegroundBlocking0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20522800 (Google Chrome Framework + 20549936) [0x104755130] 1-32</text:p>
      <text:p text:style-name="Standard"><text:s text:c="10"/>32 <text:s/>ChromeMain + 20523436 (Google Chrome Framework + 20550572) [0x1047553ac] 1-32</text:p>
      <text:p text:style-name="Standard"><text:s text:c="12"/>32 <text:s/>ChromeMain + 20521464 (Google Chrome Framework + 20548600) [0x104754bf8] 1-32</text:p>
      <text:p text:style-name="Standard"><text:s text:c="14"/>32 <text:s/>ChromeMain + 20673052 (Google Chrome Framework + 20700188) [0x104779c1c] 1-32</text:p>
      <text:p text:style-name="Standard"><text:soft-page-break/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c87 <text:s text:c="3"/>Thread name "CompositorTileWorker1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50665332 (Google Chrome Framework + 50692468) [0x106414174] 1-32</text:p>
      <text:p text:style-name="Standard"><text:s text:c="10"/>32 <text:s/>ChromeMain + 20631220 (Google Chrome Framework + 20658356) [0x10476f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1c88 <text:s text:c="3"/>Thread name "CompositorTileWorker2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50665332 (Google Chrome Framework + 50692468) [0x106414174] 1-32</text:p>
      <text:p text:style-name="Standard"><text:s text:c="10"/>32 <text:s/>ChromeMain + 20631220 (Google Chrome Framework + 20658356) [0x10476f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1c89 <text:s text:c="3"/>Thread name "CompositorTileWorker3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50665332 (Google Chrome Framework + 50692468) [0x106414174] 1-32</text:p>
      <text:p text:style-name="Standard"><text:s text:c="10"/>32 <text:s/>ChromeMain + 20631220 (Google Chrome Framework + 20658356) [0x10476f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1c8a <text:s text:c="3"/>Thread name "CompositorTileWorker4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oft-page-break/><text:s text:c="6"/>32 <text:s/>ChromeMain + 20633684 (Google Chrome Framework + 20660820) [0x104770254] 1-32</text:p>
      <text:p text:style-name="Standard"><text:s text:c="8"/>32 <text:s/>ChromeMain + 50665332 (Google Chrome Framework + 50692468) [0x106414174] 1-32</text:p>
      <text:p text:style-name="Standard"><text:s text:c="10"/>32 <text:s/>ChromeMain + 20631220 (Google Chrome Framework + 20658356) [0x10476f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1c8b <text:s text:c="3"/>Thread name "CompositorTileWorkerBackgroun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50665332 (Google Chrome Framework + 50692468) [0x106414174] 1-32</text:p>
      <text:p text:style-name="Standard"><text:s text:c="10"/>32 <text:s/>ChromeMain + 20631220 (Google Chrome Framework + 20658356) [0x10476f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254c <text:s text:c="3"/>Thread name "MemoryInfra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20551864 (Google Chrome Framework + 20579000) [0x10475c2b8] 1-32</text:p>
      <text:p text:style-name="Standard"><text:s text:c="10"/>32 <text:s/>ChromeMain + 20551388 (Google Chrome Framework + 20578524) [0x10475c0dc] 1-32</text:p>
      <text:p text:style-name="Standard"><text:s text:c="12"/>32 <text:s/>ChromeMain + 20295812 (Google Chrome Framework + 20322948) [0x10471da84] 1-32</text:p>
      <text:p text:style-name="Standard"><text:s text:c="14"/>32 <text:s/>ChromeMain + 20449392 (Google Chrome Framework + 20476528) [0x104743270] 1-32</text:p>
      <text:p text:style-name="Standard"><text:s text:c="16"/>32 <text:s/>ChromeMain + 20185980 (Google Chrome Framework + 20213116) [0x104702d7c] 1-32</text:p>
      <text:p text:style-name="Standard"><text:s text:c="18"/>32 <text:s/>ChromeMain + 20672748 (Google Chrome Framework + 20699884) [0x104779aec] 1-32</text:p>
      <text:p text:style-name="Standard"><text:s text:c="20"/>32 <text:s/>ChromeMain + 20673052 (Google Chrome Framework + 20700188) [0x104779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5ad36 <text:s text:c="3"/>Thread name "ThreadPoolSingleThreadSharedForeground1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oft-page-break/><text:s text:c="6"/>32 <text:s/>ChromeMain + 20633684 (Google Chrome Framework + 20660820) [0x104770254] 1-32</text:p>
      <text:p text:style-name="Standard"><text:s text:c="8"/>32 <text:s/>ChromeMain + 20522800 (Google Chrome Framework + 20549936) [0x104755130] 1-32</text:p>
      <text:p text:style-name="Standard"><text:s text:c="10"/>32 <text:s/>ChromeMain + 20523436 (Google Chrome Framework + 20550572) [0x1047553ac] 1-32</text:p>
      <text:p text:style-name="Standard"><text:s text:c="12"/>32 <text:s/>ChromeMain + 20521464 (Google Chrome Framework + 20548600) [0x104754bf8] 1-32</text:p>
      <text:p text:style-name="Standard"><text:s text:c="14"/>32 <text:s/>ChromeMain + 20673052 (Google Chrome Framework + 20700188) [0x104779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e7ecb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770254] 1-32</text:p>
      <text:p text:style-name="Standard"><text:s text:c="8"/>32 <text:s/>ChromeMain + 20522756 (Google Chrome Framework + 20549892) [0x104755104] 1-32</text:p>
      <text:p text:style-name="Standard"><text:s text:c="10"/>32 <text:s/>ChromeMain + 20523436 (Google Chrome Framework + 20550572) [0x1047553ac] 1-32</text:p>
      <text:p text:style-name="Standard"><text:s text:c="12"/>32 <text:s/>ChromeMain + 20521464 (Google Chrome Framework + 20548600) [0x104754bf8] 1-32</text:p>
      <text:p text:style-name="Standard"><text:s text:c="14"/>32 <text:s/>ChromeMain + 20673052 (Google Chrome Framework + 20700188) [0x104779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f54000 - <text:s text:c="7"/>0x102f8bfff <text:s/>com.google.Chrome.helper.renderer 92.0.4515.159 (4515.159) &lt;EDC7292E-254E-3859-BBE1-2E6AE2958FB9&gt; <text:s text:c="13"/>/Applications/Google Chrome.app/Contents/Frameworks/Google Chrome Framework.framework/Versions/92.0.4515.159/Helpers/Google Chrome Helper (Renderer).app/Contents/MacOS/Google Chrome Helper (Renderer)</text:p>
      <text:p text:style-name="Standard"><text:s text:c="11"/>0x1033bc000 - <text:s text:c="7"/>0x10c5f3fff <text:s/>com.google.Chrome.framework 92.0.4515.159 (4515.159) <text:s text:c="6"/>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23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3"/>&lt;E2FAA164-BEA2-37A2-935B-BBA138DDC9B6&gt; <text:s text:c="13"/>/usr/lib/system/libsystem_pthread.dylib</text:p>
      <text:p text:style-name="Standard"><text:s text:c="11"/>0x18d6fd000 - <text:s text:c="7"/>0x18d73efff <text:s/>libdyld.dylib (852) <text:s text:c="39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<text:s text:c="19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3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5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29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8509]</text:p>
      <text:p text:style-name="Standard">UUID: <text:s text:c="12"/>EDC7292E-254E-3859-BBE1-2E6AE2958FB9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404]</text:p>
      <text:p text:style-name="Standard">Responsible: <text:s text:c="5"/>Google Chrome (Chrome) [404]</text:p>
      <text:p text:style-name="Standard">UID: <text:s text:c="13"/>501</text:p>
      <text:p text:style-name="Standard">Footprint: <text:s text:c="7"/>194.97 MB</text:p>
      <text:p text:style-name="Standard">Time Since Fork: <text:s/>515951s</text:p>
      <text:p text:style-name="Standard">Num samples: <text:s text:c="5"/>32 (1-32)</text:p>
      <text:p text:style-name="Standard">CPU Time: <text:s text:c="8"/>0.004s (9.1M cycles, 5.2M instructions, 1.74c/i)</text:p>
      <text:p text:style-name="Standard">Note: <text:s text:c="12"/>1 idle work queue thread omitted</text:p>
      <text:p text:style-name="Standard"/>
      <text:p text:style-name="Standard"><text:s text:c="2"/>Thread 0x5a964 <text:s text:c="3"/>DispatchQueue "com.apple.main-thread"(1) <text:s text:c="3"/>Thread name "CrRendererMain" <text:s text:c="3"/>32 samples (1-32) <text:s text:c="3"/>priority 31 (base 31) <text:s text:c="3"/>cpu time 0.003s (6.6M cycles, 3.1M instructions, 2.13c/i)</text:p>
      <text:p text:style-name="Standard"><text:s text:c="2"/>&lt;thread QoS default (requested user interactive), IO tier 0&gt;</text:p>
      <text:p text:style-name="Standard"><text:s text:c="2"/>32 <text:s/>start + 4 (libdyld.dylib + 99408) [0x18d715450] 1-32</text:p>
      <text:p text:style-name="Standard"><text:s text:c="4"/>32 <text:s/>main + 228 (Google Chrome Helper (Renderer) + 14116) [0x104527724] 1-32</text:p>
      <text:p text:style-name="Standard"><text:s text:c="6"/>32 <text:s/>ChromeMain + 200 (Google Chrome Framework + 27336) [0x10499aac8] 1-32</text:p>
      <text:p text:style-name="Standard"><text:s text:c="8"/>32 <text:s/>ChromeMain + 20004932 (Google Chrome Framework + 20032068) [0x105caea44] 1-32</text:p>
      <text:p text:style-name="Standard"><text:s text:c="10"/>32 <text:s/>ChromeMain + 20003824 (Google Chrome Framework + 20030960) [0x105cae5f0] 1-32</text:p>
      <text:p text:style-name="Standard"><text:s text:c="12"/>32 <text:s/>ChromeMain + 20008288 (Google Chrome Framework + 20035424) [0x105caf760] 1-32</text:p>
      <text:p text:style-name="Standard"><text:s text:c="14"/>32 <text:s/>ChromeMain + 50888260 (Google Chrome Framework + 50915396) [0x107a22844] 1-32</text:p>
      <text:p text:style-name="Standard"><text:soft-page-break/><text:s text:c="16"/>32 <text:s/>ChromeMain + 20295812 (Google Chrome Framework + 20322948) [0x105cf5a84] 1-32</text:p>
      <text:p text:style-name="Standard"><text:s text:c="18"/>32 <text:s/>ChromeMain + 20449392 (Google Chrome Framework + 20476528) [0x105d1b270] 1-32</text:p>
      <text:p text:style-name="Standard"><text:s text:c="20"/>32 <text:s/>ChromeMain + 20653940 (Google Chrome Framework + 20681076) [0x105d4d174] 1-32</text:p>
      <text:p text:style-name="Standard"><text:s text:c="22"/>32 <text:s/>ChromeMain + 20658772 (Google Chrome Framework + 20685908) [0x105d4e454] 1-32</text:p>
      <text:p text:style-name="Standard"><text:s text:c="24"/>32 <text:s/>-[NSRunLoop(NSRunLoop) runMode:beforeDate:] + 232 (Foundation + 411272) [0x18e59d688] 1-32</text:p>
      <text:p text:style-name="Standard"><text:s text:c="26"/>32 <text:s/>CFRunLoopRunSpecific + 600 (CoreFoundation + 533992) [0x18d7f45e8] 1-32</text:p>
      <text:p text:style-name="Standard"><text:s text:c="28"/>32 <text:s/>__CFRunLoopRun + 1212 (CoreFoundation + 537116) [0x18d7f521c] 1-32</text:p>
      <text:p text:style-name="Standard"><text:s text:c="30"/>32 <text:s/>__CFRunLoopServiceMachPort + 372 (CoreFoundation + 544080) [0x18d7f6d50] 1-32</text:p>
      <text:p text:style-name="Standard"><text:s text:c="32"/>32 <text:s/>mach_msg + 76 (libsystem_kernel.dylib + 4484) [0x18d6bd184] 1-32</text:p>
      <text:p text:style-name="Standard"><text:s text:c="34"/>32 <text:s/>mach_msg_trap + 8 (libsystem_kernel.dylib + 3540) [0x18d6bcdd4] 1-32</text:p>
      <text:p text:style-name="Standard"><text:s text:c="35"/>*32 <text:s/>??? (kernel.release.t8101 + 201212) [0xfffffe0007c491fc] 1-32</text:p>
      <text:p text:style-name="Standard"/>
      <text:p text:style-name="Standard"><text:s text:c="2"/>Thread 0x5a96a <text:s text:c="3"/>Thread name "ThreadPoolService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20551864 (Google Chrome Framework + 20579000) [0x105d342b8] 1-32</text:p>
      <text:p text:style-name="Standard"><text:s text:c="10"/>32 <text:s/>ChromeMain + 20485000 (Google Chrome Framework + 20512136) [0x105d23d88] 1-32</text:p>
      <text:p text:style-name="Standard"><text:s text:c="12"/>32 <text:s/>ChromeMain + 20551388 (Google Chrome Framework + 20578524) [0x105d340dc] 1-32</text:p>
      <text:p text:style-name="Standard"><text:s text:c="14"/>32 <text:s/>ChromeMain + 20295812 (Google Chrome Framework + 20322948) [0x105cf5a84] 1-32</text:p>
      <text:p text:style-name="Standard"><text:s text:c="16"/>32 <text:s/>ChromeMain + 20449392 (Google Chrome Framework + 20476528) [0x105d1b270] 1-32</text:p>
      <text:p text:style-name="Standard"><text:s text:c="18"/>32 <text:s/>ChromeMain + 20740700 (Google Chrome Framework + 20767836) [0x105d62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5a96c <text:s text:c="3"/>Thread name "ThreadPoolBackgroundWorker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20522668 (Google Chrome Framework + 20549804) [0x105d2d0ac] 1-32</text:p>
      <text:p text:style-name="Standard"><text:s text:c="10"/>32 <text:s/>ChromeMain + 20523436 (Google Chrome Framework + 20550572) [0x105d2d3ac] 1-32</text:p>
      <text:p text:style-name="Standard"><text:soft-page-break/><text:s text:c="12"/>32 <text:s/>ChromeMain + 20521464 (Google Chrome Framework + 20548600) [0x105d2cbf8] 1-32</text:p>
      <text:p text:style-name="Standard"><text:s text:c="14"/>32 <text:s/>ChromeMain + 20673052 (Google Chrome Framework + 20700188) [0x105d5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5a96d <text:s text:c="3"/>Thread name "Chrome_ChildIOThread" <text:s text:c="3"/>32 samples (1-32) <text:s text:c="3"/>priority 31 (base 31) <text:s text:c="3"/>cpu time &lt;0.001s (980.4K cycles, 790.3K instructions, 1.24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20551864 (Google Chrome Framework + 20579000) [0x105d342b8] 1-32</text:p>
      <text:p text:style-name="Standard"><text:s text:c="10"/>32 <text:s/>ChromeMain + 20551388 (Google Chrome Framework + 20578524) [0x105d340dc] 1-32</text:p>
      <text:p text:style-name="Standard"><text:s text:c="12"/>32 <text:s/>ChromeMain + 20295812 (Google Chrome Framework + 20322948) [0x105cf5a84] 1-32</text:p>
      <text:p text:style-name="Standard"><text:s text:c="14"/>32 <text:s/>ChromeMain + 20449392 (Google Chrome Framework + 20476528) [0x105d1b270] 1-32</text:p>
      <text:p text:style-name="Standard"><text:s text:c="16"/>32 <text:s/>ChromeMain + 20740700 (Google Chrome Framework + 20767836) [0x105d6245c] 1-32</text:p>
      <text:p text:style-name="Standard"><text:s text:c="18"/>32 <text:s/>kevent64 + 8 (libsystem_kernel.dylib + 48872) [0x18d6c7ee8] 1-32</text:p>
      <text:p text:style-name="Standard"><text:s text:c="19"/>*32 <text:s/>??? (kernel.release.t8101 + 5434024) [0xfffffe0008146aa8] 1-32</text:p>
      <text:p text:style-name="Standard"/>
      <text:p text:style-name="Standard"><text:s text:c="2"/>Thread 0x5a96f <text:s text:c="3"/>Thread name "GpuMemory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20551864 (Google Chrome Framework + 20579000) [0x105d342b8] 1-32</text:p>
      <text:p text:style-name="Standard"><text:s text:c="10"/>32 <text:s/>ChromeMain + 20551388 (Google Chrome Framework + 20578524) [0x105d340dc] 1-32</text:p>
      <text:p text:style-name="Standard"><text:s text:c="12"/>32 <text:s/>ChromeMain + 20295812 (Google Chrome Framework + 20322948) [0x105cf5a84] 1-32</text:p>
      <text:p text:style-name="Standard"><text:s text:c="14"/>32 <text:s/>ChromeMain + 20449392 (Google Chrome Framework + 20476528) [0x105d1b270] 1-32</text:p>
      <text:p text:style-name="Standard"><text:s text:c="16"/>32 <text:s/>ChromeMain + 20185980 (Google Chrome Framework + 20213116) [0x105cdad7c] 1-32</text:p>
      <text:p text:style-name="Standard"><text:s text:c="18"/>32 <text:s/>ChromeMain + 20672748 (Google Chrome Framework + 20699884) [0x105d51aec] 1-32</text:p>
      <text:p text:style-name="Standard"><text:s text:c="20"/>32 <text:s/>ChromeMain + 20673052 (Google Chrome Framework + 20700188) [0x105d51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oft-page-break/><text:s text:c="2"/>Thread 0x5a970 <text:s text:c="3"/>Thread name "Composito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18971320 (Google Chrome Framework + 18998456) [0x105bb24b8] 1-32</text:p>
      <text:p text:style-name="Standard"><text:s text:c="10"/>32 <text:s/>ChromeMain + 20295812 (Google Chrome Framework + 20322948) [0x105cf5a84] 1-32</text:p>
      <text:p text:style-name="Standard"><text:s text:c="12"/>32 <text:s/>ChromeMain + 20449392 (Google Chrome Framework + 20476528) [0x105d1b270] 1-32</text:p>
      <text:p text:style-name="Standard"><text:s text:c="14"/>32 <text:s/>ChromeMain + 20185980 (Google Chrome Framework + 20213116) [0x105cdad7c] 1-32</text:p>
      <text:p text:style-name="Standard"><text:s text:c="16"/>32 <text:s/>ChromeMain + 20672748 (Google Chrome Framework + 20699884) [0x105d51aec] 1-32</text:p>
      <text:p text:style-name="Standard"><text:s text:c="18"/>32 <text:s/>ChromeMain + 20673052 (Google Chrome Framework + 20700188) [0x105d51c1c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5a971 <text:s text:c="3"/>Thread name "ThreadPoolSingleThreadSharedForegroundBlocking0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20522800 (Google Chrome Framework + 20549936) [0x105d2d130] 1-32</text:p>
      <text:p text:style-name="Standard"><text:s text:c="10"/>32 <text:s/>ChromeMain + 20523028 (Google Chrome Framework + 20550164) [0x105d2d214] 1-32</text:p>
      <text:p text:style-name="Standard"><text:s text:c="12"/>32 <text:s/>ChromeMain + 20521464 (Google Chrome Framework + 20548600) [0x105d2cbf8] 1-32</text:p>
      <text:p text:style-name="Standard"><text:s text:c="14"/>32 <text:s/>ChromeMain + 20673052 (Google Chrome Framework + 20700188) [0x105d5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5a972 <text:s text:c="3"/>Thread name "CompositorTileWorker1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50665332 (Google Chrome Framework + 50692468) [0x1079ec174] 1-32</text:p>
      <text:p text:style-name="Standard"><text:s text:c="10"/>32 <text:s/>ChromeMain + 20631220 (Google Chrome Framework + 20658356) [0x105d47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oft-page-break/><text:s text:c="15"/>*32 <text:s/>psynch_cvcontinue + 0 (pthread + 17576) [0xfffffe000a9c44a8] 1-32</text:p>
      <text:p text:style-name="Standard"/>
      <text:p text:style-name="Standard"><text:s text:c="2"/>Thread 0x5a973 <text:s text:c="3"/>Thread name "CompositorTileWorker2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50665332 (Google Chrome Framework + 50692468) [0x1079ec174] 1-32</text:p>
      <text:p text:style-name="Standard"><text:s text:c="10"/>32 <text:s/>ChromeMain + 20631220 (Google Chrome Framework + 20658356) [0x105d47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5a974 <text:s text:c="3"/>Thread name "CompositorTileWorker3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50665332 (Google Chrome Framework + 50692468) [0x1079ec174] 1-32</text:p>
      <text:p text:style-name="Standard"><text:s text:c="10"/>32 <text:s/>ChromeMain + 20631220 (Google Chrome Framework + 20658356) [0x105d47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5a975 <text:s text:c="3"/>Thread name "CompositorTileWorker4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50665332 (Google Chrome Framework + 50692468) [0x1079ec174] 1-32</text:p>
      <text:p text:style-name="Standard"><text:s text:c="10"/>32 <text:s/>ChromeMain + 20631220 (Google Chrome Framework + 20658356) [0x105d47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5a976 <text:s text:c="3"/>Thread name "CompositorTileWorkerBackgroun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50665332 (Google Chrome Framework + 50692468) [0x1079ec174] 1-32</text:p>
      <text:p text:style-name="Standard"><text:soft-page-break/><text:s text:c="10"/>32 <text:s/>ChromeMain + 20631220 (Google Chrome Framework + 20658356) [0x105d47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5ccd0 <text:s text:c="3"/>Thread name "MemoryInfra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20551864 (Google Chrome Framework + 20579000) [0x105d342b8] 1-32</text:p>
      <text:p text:style-name="Standard"><text:s text:c="10"/>32 <text:s/>ChromeMain + 20551388 (Google Chrome Framework + 20578524) [0x105d340dc] 1-32</text:p>
      <text:p text:style-name="Standard"><text:s text:c="12"/>32 <text:s/>ChromeMain + 20295812 (Google Chrome Framework + 20322948) [0x105cf5a84] 1-32</text:p>
      <text:p text:style-name="Standard"><text:s text:c="14"/>32 <text:s/>ChromeMain + 20449392 (Google Chrome Framework + 20476528) [0x105d1b270] 1-32</text:p>
      <text:p text:style-name="Standard"><text:s text:c="16"/>32 <text:s/>ChromeMain + 20185980 (Google Chrome Framework + 20213116) [0x105cdad7c] 1-32</text:p>
      <text:p text:style-name="Standard"><text:s text:c="18"/>32 <text:s/>ChromeMain + 20672748 (Google Chrome Framework + 20699884) [0x105d51aec] 1-32</text:p>
      <text:p text:style-name="Standard"><text:s text:c="20"/>32 <text:s/>ChromeMain + 20673052 (Google Chrome Framework + 20700188) [0x105d51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f8ff8 <text:s text:c="3"/>Thread name "ThreadPoolForegroundWorker" <text:s text:c="3"/>32 samples (1-32) <text:s text:c="3"/>priority 31 (base 31) <text:s text:c="3"/>cpu time &lt;0.001s (48.5K cycles, 30.4K instructions, 1.59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20522756 (Google Chrome Framework + 20549892) [0x105d2d104] 1-32</text:p>
      <text:p text:style-name="Standard"><text:s text:c="10"/>32 <text:s/>ChromeMain + 20523436 (Google Chrome Framework + 20550572) [0x105d2d3ac] 1-32</text:p>
      <text:p text:style-name="Standard"><text:s text:c="12"/>32 <text:s/>ChromeMain + 20521464 (Google Chrome Framework + 20548600) [0x105d2cbf8] 1-32</text:p>
      <text:p text:style-name="Standard"><text:s text:c="14"/>32 <text:s/>ChromeMain + 20673052 (Google Chrome Framework + 20700188) [0x105d5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af76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oft-page-break/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20522756 (Google Chrome Framework + 20549892) [0x105d2d104] 1-32</text:p>
      <text:p text:style-name="Standard"><text:s text:c="10"/>32 <text:s/>ChromeMain + 20523436 (Google Chrome Framework + 20550572) [0x105d2d3ac] 1-32</text:p>
      <text:p text:style-name="Standard"><text:s text:c="12"/>32 <text:s/>ChromeMain + 20521464 (Google Chrome Framework + 20548600) [0x105d2cbf8] 1-32</text:p>
      <text:p text:style-name="Standard"><text:s text:c="14"/>32 <text:s/>ChromeMain + 20673052 (Google Chrome Framework + 20700188) [0x105d5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694 <text:s text:c="3"/>Thread name "ThreadPoolForegroundWorker" <text:s text:c="3"/>32 samples (1-32) <text:s text:c="3"/>priority 31 (base 31) <text:s text:c="3"/>cpu time &lt;0.001s (1130.0K cycles, 1085.1K instructions, 1.04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48254] 1-32</text:p>
      <text:p text:style-name="Standard"><text:s text:c="8"/>32 <text:s/>ChromeMain + 20522756 (Google Chrome Framework + 20549892) [0x105d2d104] 1-32</text:p>
      <text:p text:style-name="Standard"><text:s text:c="10"/>32 <text:s/>ChromeMain + 20523436 (Google Chrome Framework + 20550572) [0x105d2d3ac] 1-32</text:p>
      <text:p text:style-name="Standard"><text:s text:c="12"/>32 <text:s/>ChromeMain + 20521464 (Google Chrome Framework + 20548600) [0x105d2cbf8] 1-32</text:p>
      <text:p text:style-name="Standard"><text:s text:c="14"/>32 <text:s/>ChromeMain + 20673052 (Google Chrome Framework + 20700188) [0x105d5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524000 - <text:s text:c="7"/>0x10455bfff <text:s/>com.google.Chrome.helper.renderer 92.0.4515.159 (4515.159) &lt;EDC7292E-254E-3859-BBE1-2E6AE2958FB9&gt; <text:s text:c="13"/>/Applications/Google Chrome.app/Contents/Frameworks/Google Chrome Framework.framework/Versions/92.0.4515.159/Helpers/Google Chrome Helper (Renderer).app/Contents/MacOS/Google Chrome Helper (Renderer)</text:p>
      <text:p text:style-name="Standard"><text:s text:c="11"/>0x104994000 - <text:s text:c="7"/>0x10dbcbfff <text:s/>com.google.Chrome.framework 92.0.4515.159 (4515.159) <text:s text:c="6"/>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23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3"/>&lt;E2FAA164-BEA2-37A2-935B-BBA138DDC9B6&gt; <text:s text:c="13"/>/usr/lib/system/libsystem_pthread.dylib</text:p>
      <text:p text:style-name="Standard"><text:s text:c="11"/>0x18d6fd000 - <text:s text:c="7"/>0x18d73efff <text:s/>libdyld.dylib (852) <text:s text:c="39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<text:s text:c="19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3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5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29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13384]</text:p>
      <text:p text:style-name="Standard">UUID: <text:s text:c="12"/>EDC7292E-254E-3859-BBE1-2E6AE2958FB9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404]</text:p>
      <text:p text:style-name="Standard">Responsible: <text:s text:c="5"/>Google Chrome (Chrome) [404]</text:p>
      <text:p text:style-name="Standard">UID: <text:s text:c="13"/>501</text:p>
      <text:p text:style-name="Standard">Footprint: <text:s text:c="7"/>136.10 MB</text:p>
      <text:p text:style-name="Standard">Time Since Fork: <text:s/>257479s</text:p>
      <text:p text:style-name="Standard">Num samples: <text:s text:c="5"/>32 (1-32)</text:p>
      <text:p text:style-name="Standard">CPU Time: <text:s text:c="8"/>&lt;0.001s (681.3K cycles, 140.2K instructions, 4.86c/i)</text:p>
      <text:p text:style-name="Standard">Note: <text:s text:c="12"/>1 idle work queue thread omitted</text:p>
      <text:p text:style-name="Standard"/>
      <text:p text:style-name="Standard"><text:s text:c="2"/>Thread 0xadc31 <text:s text:c="3"/>DispatchQueue "com.apple.main-thread"(1) <text:s text:c="3"/>Thread name "CrRendererMain" <text:s text:c="3"/>32 samples (1-32) <text:s text:c="3"/>priority 31 (base 31) <text:s text:c="3"/>cpu time &lt;0.001s (681.3K cycles, 140.2K instructions, 4.86c/i)</text:p>
      <text:p text:style-name="Standard"><text:s text:c="2"/>&lt;thread QoS default (requested user interactive), IO tier 0&gt;</text:p>
      <text:p text:style-name="Standard"><text:s text:c="2"/>32 <text:s/>start + 4 (libdyld.dylib + 99408) [0x18d715450] 1-32</text:p>
      <text:p text:style-name="Standard"><text:s text:c="4"/>32 <text:s/>main + 228 (Google Chrome Helper (Renderer) + 14116) [0x10227f724] 1-32</text:p>
      <text:p text:style-name="Standard"><text:s text:c="6"/>32 <text:s/>ChromeMain + 200 (Google Chrome Framework + 27336) [0x102582ac8] 1-32</text:p>
      <text:p text:style-name="Standard"><text:s text:c="8"/>32 <text:s/>ChromeMain + 20004932 (Google Chrome Framework + 20032068) [0x103896a44] 1-32</text:p>
      <text:p text:style-name="Standard"><text:s text:c="10"/>32 <text:s/>ChromeMain + 20003824 (Google Chrome Framework + 20030960) [0x1038965f0] 1-32</text:p>
      <text:p text:style-name="Standard"><text:s text:c="12"/>32 <text:s/>ChromeMain + 20008288 (Google Chrome Framework + 20035424) [0x103897760] 1-32</text:p>
      <text:p text:style-name="Standard"><text:soft-page-break/><text:s text:c="14"/>32 <text:s/>ChromeMain + 50888260 (Google Chrome Framework + 50915396) [0x10560a844] 1-32</text:p>
      <text:p text:style-name="Standard"><text:s text:c="16"/>32 <text:s/>ChromeMain + 20295812 (Google Chrome Framework + 20322948) [0x1038dda84] 1-32</text:p>
      <text:p text:style-name="Standard"><text:s text:c="18"/>32 <text:s/>ChromeMain + 20449392 (Google Chrome Framework + 20476528) [0x103903270] 1-32</text:p>
      <text:p text:style-name="Standard"><text:s text:c="20"/>32 <text:s/>ChromeMain + 20653940 (Google Chrome Framework + 20681076) [0x103935174] 1-32</text:p>
      <text:p text:style-name="Standard"><text:s text:c="22"/>32 <text:s/>ChromeMain + 20658772 (Google Chrome Framework + 20685908) [0x103936454] 1-32</text:p>
      <text:p text:style-name="Standard"><text:s text:c="24"/>32 <text:s/>-[NSRunLoop(NSRunLoop) runMode:beforeDate:] + 232 (Foundation + 411272) [0x18e59d688] 1-32</text:p>
      <text:p text:style-name="Standard"><text:s text:c="26"/>32 <text:s/>CFRunLoopRunSpecific + 600 (CoreFoundation + 533992) [0x18d7f45e8] 1-32</text:p>
      <text:p text:style-name="Standard"><text:s text:c="28"/>32 <text:s/>__CFRunLoopRun + 1212 (CoreFoundation + 537116) [0x18d7f521c] 1-32</text:p>
      <text:p text:style-name="Standard"><text:s text:c="30"/>32 <text:s/>__CFRunLoopServiceMachPort + 372 (CoreFoundation + 544080) [0x18d7f6d50] 1-32</text:p>
      <text:p text:style-name="Standard"><text:s text:c="32"/>32 <text:s/>mach_msg + 76 (libsystem_kernel.dylib + 4484) [0x18d6bd184] 1-32</text:p>
      <text:p text:style-name="Standard"><text:s text:c="34"/>32 <text:s/>mach_msg_trap + 8 (libsystem_kernel.dylib + 3540) [0x18d6bcdd4] 1-32</text:p>
      <text:p text:style-name="Standard"><text:s text:c="35"/>*32 <text:s/>??? (kernel.release.t8101 + 201212) [0xfffffe0007c491fc] 1-32</text:p>
      <text:p text:style-name="Standard"/>
      <text:p text:style-name="Standard"><text:s text:c="2"/>Thread 0xadc42 <text:s text:c="3"/>Thread name "ThreadPoolService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 text:c="8"/>32 <text:s/>ChromeMain + 20551864 (Google Chrome Framework + 20579000) [0x10391c2b8] 1-32</text:p>
      <text:p text:style-name="Standard"><text:s text:c="10"/>32 <text:s/>ChromeMain + 20485000 (Google Chrome Framework + 20512136) [0x10390bd88] 1-32</text:p>
      <text:p text:style-name="Standard"><text:s text:c="12"/>32 <text:s/>ChromeMain + 20551388 (Google Chrome Framework + 20578524) [0x10391c0dc] 1-32</text:p>
      <text:p text:style-name="Standard"><text:s text:c="14"/>32 <text:s/>ChromeMain + 20295812 (Google Chrome Framework + 20322948) [0x1038dda84] 1-32</text:p>
      <text:p text:style-name="Standard"><text:s text:c="16"/>32 <text:s/>ChromeMain + 20449392 (Google Chrome Framework + 20476528) [0x103903270] 1-32</text:p>
      <text:p text:style-name="Standard"><text:s text:c="18"/>32 <text:s/>ChromeMain + 20740700 (Google Chrome Framework + 20767836) [0x10394a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adc44 <text:s text:c="3"/>Thread name "ThreadPoolBackgroundWorker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oft-page-break/><text:s text:c="8"/>32 <text:s/>ChromeMain + 20522668 (Google Chrome Framework + 20549804) [0x1039150ac] 1-32</text:p>
      <text:p text:style-name="Standard"><text:s text:c="10"/>32 <text:s/>ChromeMain + 20523436 (Google Chrome Framework + 20550572) [0x1039153ac] 1-32</text:p>
      <text:p text:style-name="Standard"><text:s text:c="12"/>32 <text:s/>ChromeMain + 20521464 (Google Chrome Framework + 20548600) [0x103914bf8] 1-32</text:p>
      <text:p text:style-name="Standard"><text:s text:c="14"/>32 <text:s/>ChromeMain + 20673052 (Google Chrome Framework + 20700188) [0x103939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adc45 <text:s text:c="3"/>Thread name "Chrome_ChildIO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 text:c="8"/>32 <text:s/>ChromeMain + 20551864 (Google Chrome Framework + 20579000) [0x10391c2b8] 1-32</text:p>
      <text:p text:style-name="Standard"><text:s text:c="10"/>32 <text:s/>ChromeMain + 20551388 (Google Chrome Framework + 20578524) [0x10391c0dc] 1-32</text:p>
      <text:p text:style-name="Standard"><text:s text:c="12"/>32 <text:s/>ChromeMain + 20295812 (Google Chrome Framework + 20322948) [0x1038dda84] 1-32</text:p>
      <text:p text:style-name="Standard"><text:s text:c="14"/>32 <text:s/>ChromeMain + 20449392 (Google Chrome Framework + 20476528) [0x103903270] 1-32</text:p>
      <text:p text:style-name="Standard"><text:s text:c="16"/>32 <text:s/>ChromeMain + 20740700 (Google Chrome Framework + 20767836) [0x10394a45c] 1-32</text:p>
      <text:p text:style-name="Standard"><text:s text:c="18"/>32 <text:s/>kevent64 + 8 (libsystem_kernel.dylib + 48872) [0x18d6c7ee8] 1-32</text:p>
      <text:p text:style-name="Standard"><text:s text:c="19"/>*32 <text:s/>??? (kernel.release.t8101 + 5434024) [0xfffffe0008146aa8] 1-32</text:p>
      <text:p text:style-name="Standard"/>
      <text:p text:style-name="Standard"><text:s text:c="2"/>Thread 0xadc47 <text:s text:c="3"/>Thread name "GpuMemory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 text:c="8"/>32 <text:s/>ChromeMain + 20551864 (Google Chrome Framework + 20579000) [0x10391c2b8] 1-32</text:p>
      <text:p text:style-name="Standard"><text:s text:c="10"/>32 <text:s/>ChromeMain + 20551388 (Google Chrome Framework + 20578524) [0x10391c0dc] 1-32</text:p>
      <text:p text:style-name="Standard"><text:s text:c="12"/>32 <text:s/>ChromeMain + 20295812 (Google Chrome Framework + 20322948) [0x1038dda84] 1-32</text:p>
      <text:p text:style-name="Standard"><text:s text:c="14"/>32 <text:s/>ChromeMain + 20449392 (Google Chrome Framework + 20476528) [0x103903270] 1-32</text:p>
      <text:p text:style-name="Standard"><text:s text:c="16"/>32 <text:s/>ChromeMain + 20185980 (Google Chrome Framework + 20213116) [0x1038c2d7c] 1-32</text:p>
      <text:p text:style-name="Standard"><text:s text:c="18"/>32 <text:s/>ChromeMain + 20672748 (Google Chrome Framework + 20699884) [0x103939aec] 1-32</text:p>
      <text:p text:style-name="Standard"><text:s text:c="20"/>32 <text:s/>ChromeMain + 20673052 (Google Chrome Framework + 20700188) [0x103939c1c] 1-32</text:p>
      <text:p text:style-name="Standard"><text:soft-page-break/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adc49 <text:s text:c="3"/>Thread name "Composito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 text:c="8"/>32 <text:s/>ChromeMain + 18971320 (Google Chrome Framework + 18998456) [0x10379a4b8] 1-32</text:p>
      <text:p text:style-name="Standard"><text:s text:c="10"/>32 <text:s/>ChromeMain + 20295812 (Google Chrome Framework + 20322948) [0x1038dda84] 1-32</text:p>
      <text:p text:style-name="Standard"><text:s text:c="12"/>32 <text:s/>ChromeMain + 20449392 (Google Chrome Framework + 20476528) [0x103903270] 1-32</text:p>
      <text:p text:style-name="Standard"><text:s text:c="14"/>32 <text:s/>ChromeMain + 20185980 (Google Chrome Framework + 20213116) [0x1038c2d7c] 1-32</text:p>
      <text:p text:style-name="Standard"><text:s text:c="16"/>32 <text:s/>ChromeMain + 20672748 (Google Chrome Framework + 20699884) [0x103939aec] 1-32</text:p>
      <text:p text:style-name="Standard"><text:s text:c="18"/>32 <text:s/>ChromeMain + 20673052 (Google Chrome Framework + 20700188) [0x103939c1c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adc4a <text:s text:c="3"/>Thread name "ThreadPoolSingleThreadSharedForegroundBlocking0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 text:c="8"/>32 <text:s/>ChromeMain + 20522800 (Google Chrome Framework + 20549936) [0x103915130] 1-32</text:p>
      <text:p text:style-name="Standard"><text:s text:c="10"/>32 <text:s/>ChromeMain + 20523028 (Google Chrome Framework + 20550164) [0x103915214] 1-32</text:p>
      <text:p text:style-name="Standard"><text:s text:c="12"/>32 <text:s/>ChromeMain + 20521464 (Google Chrome Framework + 20548600) [0x103914bf8] 1-32</text:p>
      <text:p text:style-name="Standard"><text:s text:c="14"/>32 <text:s/>ChromeMain + 20673052 (Google Chrome Framework + 20700188) [0x103939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adc4b <text:s text:c="3"/>Thread name "CompositorTileWorker1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oft-page-break/><text:s text:c="8"/>32 <text:s/>ChromeMain + 50665332 (Google Chrome Framework + 50692468) [0x1055d4174] 1-32</text:p>
      <text:p text:style-name="Standard"><text:s text:c="10"/>32 <text:s/>ChromeMain + 20631220 (Google Chrome Framework + 20658356) [0x10392f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adc4c <text:s text:c="3"/>Thread name "CompositorTileWorker2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 text:c="8"/>32 <text:s/>ChromeMain + 50665332 (Google Chrome Framework + 50692468) [0x1055d4174] 1-32</text:p>
      <text:p text:style-name="Standard"><text:s text:c="10"/>32 <text:s/>ChromeMain + 20631220 (Google Chrome Framework + 20658356) [0x10392f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adc4d <text:s text:c="3"/>Thread name "CompositorTileWorker3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 text:c="8"/>32 <text:s/>ChromeMain + 50665332 (Google Chrome Framework + 50692468) [0x1055d4174] 1-32</text:p>
      <text:p text:style-name="Standard"><text:s text:c="10"/>32 <text:s/>ChromeMain + 20631220 (Google Chrome Framework + 20658356) [0x10392f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adc4e <text:s text:c="3"/>Thread name "CompositorTileWorker4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 text:c="8"/>32 <text:s/>ChromeMain + 50665332 (Google Chrome Framework + 50692468) [0x1055d4174] 1-32</text:p>
      <text:p text:style-name="Standard"><text:s text:c="10"/>32 <text:s/>ChromeMain + 20631220 (Google Chrome Framework + 20658356) [0x10392f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adc4f <text:s text:c="3"/>Thread name "CompositorTileWorkerBackground" <text:s text:c="3"/>32 samples (1-32) <text:s text:c="3"/>priority 31 (base 31)</text:p>
      <text:p text:style-name="Standard"><text:s text:c="2"/>&lt;IO tier 0&gt;</text:p>
      <text:p text:style-name="Standard"><text:soft-page-break/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 text:c="8"/>32 <text:s/>ChromeMain + 50665332 (Google Chrome Framework + 50692468) [0x1055d4174] 1-32</text:p>
      <text:p text:style-name="Standard"><text:s text:c="10"/>32 <text:s/>ChromeMain + 20631220 (Google Chrome Framework + 20658356) [0x10392f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ae6b3 <text:s text:c="3"/>Thread name "MemoryInfra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 text:c="8"/>32 <text:s/>ChromeMain + 20551864 (Google Chrome Framework + 20579000) [0x10391c2b8] 1-32</text:p>
      <text:p text:style-name="Standard"><text:s text:c="10"/>32 <text:s/>ChromeMain + 20551388 (Google Chrome Framework + 20578524) [0x10391c0dc] 1-32</text:p>
      <text:p text:style-name="Standard"><text:s text:c="12"/>32 <text:s/>ChromeMain + 20295812 (Google Chrome Framework + 20322948) [0x1038dda84] 1-32</text:p>
      <text:p text:style-name="Standard"><text:s text:c="14"/>32 <text:s/>ChromeMain + 20449392 (Google Chrome Framework + 20476528) [0x103903270] 1-32</text:p>
      <text:p text:style-name="Standard"><text:s text:c="16"/>32 <text:s/>ChromeMain + 20185980 (Google Chrome Framework + 20213116) [0x1038c2d7c] 1-32</text:p>
      <text:p text:style-name="Standard"><text:s text:c="18"/>32 <text:s/>ChromeMain + 20672748 (Google Chrome Framework + 20699884) [0x103939aec] 1-32</text:p>
      <text:p text:style-name="Standard"><text:s text:c="20"/>32 <text:s/>ChromeMain + 20673052 (Google Chrome Framework + 20700188) [0x103939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fc861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930254] 1-32</text:p>
      <text:p text:style-name="Standard"><text:s text:c="8"/>32 <text:s/>ChromeMain + 20522756 (Google Chrome Framework + 20549892) [0x103915104] 1-32</text:p>
      <text:p text:style-name="Standard"><text:s text:c="10"/>32 <text:s/>ChromeMain + 20523436 (Google Chrome Framework + 20550572) [0x1039153ac] 1-32</text:p>
      <text:p text:style-name="Standard"><text:s text:c="12"/>32 <text:s/>ChromeMain + 20521464 (Google Chrome Framework + 20548600) [0x103914bf8] 1-32</text:p>
      <text:p text:style-name="Standard"><text:s text:c="14"/>32 <text:s/>ChromeMain + 20673052 (Google Chrome Framework + 20700188) [0x103939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><text:soft-page-break/></text:p>
      <text:p text:style-name="Standard"><text:s text:c="2"/>Binary Images:</text:p>
      <text:p text:style-name="Standard"><text:s text:c="11"/>0x10227c000 - <text:s text:c="7"/>0x1022b3fff <text:s/>com.google.Chrome.helper.renderer 92.0.4515.159 (4515.159) &lt;EDC7292E-254E-3859-BBE1-2E6AE2958FB9&gt; <text:s text:c="13"/>/Applications/Google Chrome.app/Contents/Frameworks/Google Chrome Framework.framework/Versions/92.0.4515.159/Helpers/Google Chrome Helper (Renderer).app/Contents/MacOS/Google Chrome Helper (Renderer)</text:p>
      <text:p text:style-name="Standard"><text:s text:c="11"/>0x10257c000 - <text:s text:c="7"/>0x10b7b3fff <text:s/>com.google.Chrome.framework 92.0.4515.159 (4515.159) <text:s text:c="6"/>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23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3"/>&lt;E2FAA164-BEA2-37A2-935B-BBA138DDC9B6&gt; <text:s text:c="13"/>/usr/lib/system/libsystem_pthread.dylib</text:p>
      <text:p text:style-name="Standard"><text:s text:c="11"/>0x18d6fd000 - <text:s text:c="7"/>0x18d73efff <text:s/>libdyld.dylib (852) <text:s text:c="39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9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3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5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29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13429]</text:p>
      <text:p text:style-name="Standard">UUID: <text:s text:c="12"/>EDC7292E-254E-3859-BBE1-2E6AE2958FB9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404]</text:p>
      <text:p text:style-name="Standard">Responsible: <text:s text:c="5"/>Google Chrome (Chrome) [404]</text:p>
      <text:p text:style-name="Standard">UID: <text:s text:c="13"/>501</text:p>
      <text:p text:style-name="Standard">Footprint: <text:s text:c="7"/>156.97 MB</text:p>
      <text:p text:style-name="Standard"><text:soft-page-break/>Time Since Fork: <text:s/>25710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ae72c <text:s text:c="3"/>DispatchQueue "com.apple.main-thread"(1) <text:s text:c="3"/>Thread name "CrRendererMain" <text:s text:c="3"/>32 samples (1-32) <text:s text:c="3"/>priority 31 (base 31)</text:p>
      <text:p text:style-name="Standard"><text:s text:c="2"/>&lt;thread QoS default (requested user interactive), IO tier 0&gt;</text:p>
      <text:p text:style-name="Standard"><text:s text:c="2"/>32 <text:s/>start + 4 (libdyld.dylib + 99408) [0x18d715450] 1-32</text:p>
      <text:p text:style-name="Standard"><text:s text:c="4"/>32 <text:s/>main + 228 (Google Chrome Helper (Renderer) + 14116) [0x1045d7724] 1-32</text:p>
      <text:p text:style-name="Standard"><text:s text:c="6"/>32 <text:s/>ChromeMain + 200 (Google Chrome Framework + 27336) [0x1049d6ac8] 1-32</text:p>
      <text:p text:style-name="Standard"><text:s text:c="8"/>32 <text:s/>ChromeMain + 20004932 (Google Chrome Framework + 20032068) [0x105ceaa44] 1-32</text:p>
      <text:p text:style-name="Standard"><text:s text:c="10"/>32 <text:s/>ChromeMain + 20003824 (Google Chrome Framework + 20030960) [0x105cea5f0] 1-32</text:p>
      <text:p text:style-name="Standard"><text:s text:c="12"/>32 <text:s/>ChromeMain + 20008288 (Google Chrome Framework + 20035424) [0x105ceb760] 1-32</text:p>
      <text:p text:style-name="Standard"><text:s text:c="14"/>32 <text:s/>ChromeMain + 50888260 (Google Chrome Framework + 50915396) [0x107a5e844] 1-32</text:p>
      <text:p text:style-name="Standard"><text:s text:c="16"/>32 <text:s/>ChromeMain + 20295812 (Google Chrome Framework + 20322948) [0x105d31a84] 1-32</text:p>
      <text:p text:style-name="Standard"><text:s text:c="18"/>32 <text:s/>ChromeMain + 20449392 (Google Chrome Framework + 20476528) [0x105d57270] 1-32</text:p>
      <text:p text:style-name="Standard"><text:s text:c="20"/>32 <text:s/>ChromeMain + 20653940 (Google Chrome Framework + 20681076) [0x105d89174] 1-32</text:p>
      <text:p text:style-name="Standard"><text:s text:c="22"/>32 <text:s/>ChromeMain + 20658772 (Google Chrome Framework + 20685908) [0x105d8a454] 1-32</text:p>
      <text:p text:style-name="Standard"><text:s text:c="24"/>32 <text:s/>-[NSRunLoop(NSRunLoop) runMode:beforeDate:] + 232 (Foundation + 411272) [0x18e59d688] 1-32</text:p>
      <text:p text:style-name="Standard"><text:s text:c="26"/>32 <text:s/>CFRunLoopRunSpecific + 600 (CoreFoundation + 533992) [0x18d7f45e8] 1-32</text:p>
      <text:p text:style-name="Standard"><text:s text:c="28"/>32 <text:s/>__CFRunLoopRun + 1212 (CoreFoundation + 537116) [0x18d7f521c] 1-32</text:p>
      <text:p text:style-name="Standard"><text:s text:c="30"/>32 <text:s/>__CFRunLoopServiceMachPort + 372 (CoreFoundation + 544080) [0x18d7f6d50] 1-32</text:p>
      <text:p text:style-name="Standard"><text:s text:c="32"/>32 <text:s/>mach_msg + 76 (libsystem_kernel.dylib + 4484) [0x18d6bd184] 1-32</text:p>
      <text:p text:style-name="Standard"><text:s text:c="34"/>32 <text:s/>mach_msg_trap + 8 (libsystem_kernel.dylib + 3540) [0x18d6bcdd4] 1-32</text:p>
      <text:p text:style-name="Standard"><text:s text:c="35"/>*32 <text:s/>??? (kernel.release.t8101 + 201212) [0xfffffe0007c491fc] 1-32</text:p>
      <text:p text:style-name="Standard"/>
      <text:p text:style-name="Standard"><text:s text:c="2"/>Thread 0xae736 <text:s text:c="3"/>Thread name "ThreadPoolService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20551864 (Google Chrome Framework + 20579000) [0x105d702b8] 1-32</text:p>
      <text:p text:style-name="Standard"><text:s text:c="10"/>32 <text:s/>ChromeMain + 20485000 (Google Chrome Framework + 20512136) [0x105d5fd88] 1-32</text:p>
      <text:p text:style-name="Standard"><text:s text:c="12"/>32 <text:s/>ChromeMain + 20551388 (Google Chrome Framework + 20578524) [0x105d700dc] 1-32</text:p>
      <text:p text:style-name="Standard"><text:soft-page-break/><text:s text:c="14"/>32 <text:s/>ChromeMain + 20295812 (Google Chrome Framework + 20322948) [0x105d31a84] 1-32</text:p>
      <text:p text:style-name="Standard"><text:s text:c="16"/>32 <text:s/>ChromeMain + 20449392 (Google Chrome Framework + 20476528) [0x105d57270] 1-32</text:p>
      <text:p text:style-name="Standard"><text:s text:c="18"/>32 <text:s/>ChromeMain + 20740700 (Google Chrome Framework + 20767836) [0x105d9e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ae738 <text:s text:c="3"/>Thread name "ThreadPoolBackgroundWorker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20522668 (Google Chrome Framework + 20549804) [0x105d690ac] 1-32</text:p>
      <text:p text:style-name="Standard"><text:s text:c="10"/>32 <text:s/>ChromeMain + 20523436 (Google Chrome Framework + 20550572) [0x105d693ac] 1-32</text:p>
      <text:p text:style-name="Standard"><text:s text:c="12"/>32 <text:s/>ChromeMain + 20521464 (Google Chrome Framework + 20548600) [0x105d68bf8] 1-32</text:p>
      <text:p text:style-name="Standard"><text:s text:c="14"/>32 <text:s/>ChromeMain + 20673052 (Google Chrome Framework + 20700188) [0x105d8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ae739 <text:s text:c="3"/>Thread name "Chrome_ChildIO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20551864 (Google Chrome Framework + 20579000) [0x105d702b8] 1-32</text:p>
      <text:p text:style-name="Standard"><text:s text:c="10"/>32 <text:s/>ChromeMain + 20551388 (Google Chrome Framework + 20578524) [0x105d700dc] 1-32</text:p>
      <text:p text:style-name="Standard"><text:s text:c="12"/>32 <text:s/>ChromeMain + 20295812 (Google Chrome Framework + 20322948) [0x105d31a84] 1-32</text:p>
      <text:p text:style-name="Standard"><text:s text:c="14"/>32 <text:s/>ChromeMain + 20449392 (Google Chrome Framework + 20476528) [0x105d57270] 1-32</text:p>
      <text:p text:style-name="Standard"><text:s text:c="16"/>32 <text:s/>ChromeMain + 20740700 (Google Chrome Framework + 20767836) [0x105d9e45c] 1-32</text:p>
      <text:p text:style-name="Standard"><text:s text:c="18"/>32 <text:s/>kevent64 + 8 (libsystem_kernel.dylib + 48872) [0x18d6c7ee8] 1-32</text:p>
      <text:p text:style-name="Standard"><text:s text:c="19"/>*32 <text:s/>??? (kernel.release.t8101 + 5434024) [0xfffffe0008146aa8] 1-32</text:p>
      <text:p text:style-name="Standard"/>
      <text:p text:style-name="Standard"><text:s text:c="2"/>Thread 0xae73b <text:s text:c="3"/>Thread name "GpuMemoryThread" <text:s text:c="3"/>32 samples (1-32) <text:s text:c="3"/>priority 31 (base 31)</text:p>
      <text:p text:style-name="Standard"><text:s text:c="2"/>&lt;IO tier 0&gt;</text:p>
      <text:p text:style-name="Standard"><text:soft-page-break/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20551864 (Google Chrome Framework + 20579000) [0x105d702b8] 1-32</text:p>
      <text:p text:style-name="Standard"><text:s text:c="10"/>32 <text:s/>ChromeMain + 20551388 (Google Chrome Framework + 20578524) [0x105d700dc] 1-32</text:p>
      <text:p text:style-name="Standard"><text:s text:c="12"/>32 <text:s/>ChromeMain + 20295812 (Google Chrome Framework + 20322948) [0x105d31a84] 1-32</text:p>
      <text:p text:style-name="Standard"><text:s text:c="14"/>32 <text:s/>ChromeMain + 20449392 (Google Chrome Framework + 20476528) [0x105d57270] 1-32</text:p>
      <text:p text:style-name="Standard"><text:s text:c="16"/>32 <text:s/>ChromeMain + 20185980 (Google Chrome Framework + 20213116) [0x105d16d7c] 1-32</text:p>
      <text:p text:style-name="Standard"><text:s text:c="18"/>32 <text:s/>ChromeMain + 20672748 (Google Chrome Framework + 20699884) [0x105d8daec] 1-32</text:p>
      <text:p text:style-name="Standard"><text:s text:c="20"/>32 <text:s/>ChromeMain + 20673052 (Google Chrome Framework + 20700188) [0x105d8d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ae73c <text:s text:c="3"/>Thread name "Composito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18971320 (Google Chrome Framework + 18998456) [0x105bee4b8] 1-32</text:p>
      <text:p text:style-name="Standard"><text:s text:c="10"/>32 <text:s/>ChromeMain + 20295812 (Google Chrome Framework + 20322948) [0x105d31a84] 1-32</text:p>
      <text:p text:style-name="Standard"><text:s text:c="12"/>32 <text:s/>ChromeMain + 20449392 (Google Chrome Framework + 20476528) [0x105d57270] 1-32</text:p>
      <text:p text:style-name="Standard"><text:s text:c="14"/>32 <text:s/>ChromeMain + 20185980 (Google Chrome Framework + 20213116) [0x105d16d7c] 1-32</text:p>
      <text:p text:style-name="Standard"><text:s text:c="16"/>32 <text:s/>ChromeMain + 20672748 (Google Chrome Framework + 20699884) [0x105d8daec] 1-32</text:p>
      <text:p text:style-name="Standard"><text:s text:c="18"/>32 <text:s/>ChromeMain + 20673052 (Google Chrome Framework + 20700188) [0x105d8dc1c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ae73d <text:s text:c="3"/>Thread name "ThreadPoolSingleThreadSharedForegroundBlocking0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20522800 (Google Chrome Framework + 20549936) [0x105d69130] 1-32</text:p>
      <text:p text:style-name="Standard"><text:soft-page-break/><text:s text:c="10"/>32 <text:s/>ChromeMain + 20523436 (Google Chrome Framework + 20550572) [0x105d693ac] 1-32</text:p>
      <text:p text:style-name="Standard"><text:s text:c="12"/>32 <text:s/>ChromeMain + 20521464 (Google Chrome Framework + 20548600) [0x105d68bf8] 1-32</text:p>
      <text:p text:style-name="Standard"><text:s text:c="14"/>32 <text:s/>ChromeMain + 20673052 (Google Chrome Framework + 20700188) [0x105d8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ae73e <text:s text:c="3"/>Thread name "CompositorTileWorker1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50665332 (Google Chrome Framework + 50692468) [0x107a28174] 1-32</text:p>
      <text:p text:style-name="Standard"><text:s text:c="10"/>32 <text:s/>ChromeMain + 20631220 (Google Chrome Framework + 20658356) [0x105d83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ae73f <text:s text:c="3"/>Thread name "CompositorTileWorker2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50665332 (Google Chrome Framework + 50692468) [0x107a28174] 1-32</text:p>
      <text:p text:style-name="Standard"><text:s text:c="10"/>32 <text:s/>ChromeMain + 20631220 (Google Chrome Framework + 20658356) [0x105d83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ae740 <text:s text:c="3"/>Thread name "CompositorTileWorker3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50665332 (Google Chrome Framework + 50692468) [0x107a28174] 1-32</text:p>
      <text:p text:style-name="Standard"><text:s text:c="10"/>32 <text:s/>ChromeMain + 20631220 (Google Chrome Framework + 20658356) [0x105d83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oft-page-break/><text:s text:c="2"/>Thread 0xae741 <text:s text:c="3"/>Thread name "CompositorTileWorker4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50665332 (Google Chrome Framework + 50692468) [0x107a28174] 1-32</text:p>
      <text:p text:style-name="Standard"><text:s text:c="10"/>32 <text:s/>ChromeMain + 20631220 (Google Chrome Framework + 20658356) [0x105d83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ae742 <text:s text:c="3"/>Thread name "CompositorTileWorkerBackgroun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50665332 (Google Chrome Framework + 50692468) [0x107a28174] 1-32</text:p>
      <text:p text:style-name="Standard"><text:s text:c="10"/>32 <text:s/>ChromeMain + 20631220 (Google Chrome Framework + 20658356) [0x105d83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b02d6 <text:s text:c="3"/>Thread name "MemoryInfra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20551864 (Google Chrome Framework + 20579000) [0x105d702b8] 1-32</text:p>
      <text:p text:style-name="Standard"><text:s text:c="10"/>32 <text:s/>ChromeMain + 20551388 (Google Chrome Framework + 20578524) [0x105d700dc] 1-32</text:p>
      <text:p text:style-name="Standard"><text:s text:c="12"/>32 <text:s/>ChromeMain + 20295812 (Google Chrome Framework + 20322948) [0x105d31a84] 1-32</text:p>
      <text:p text:style-name="Standard"><text:s text:c="14"/>32 <text:s/>ChromeMain + 20449392 (Google Chrome Framework + 20476528) [0x105d57270] 1-32</text:p>
      <text:p text:style-name="Standard"><text:s text:c="16"/>32 <text:s/>ChromeMain + 20185980 (Google Chrome Framework + 20213116) [0x105d16d7c] 1-32</text:p>
      <text:p text:style-name="Standard"><text:s text:c="18"/>32 <text:s/>ChromeMain + 20672748 (Google Chrome Framework + 20699884) [0x105d8daec] 1-32</text:p>
      <text:p text:style-name="Standard"><text:s text:c="20"/>32 <text:s/>ChromeMain + 20673052 (Google Chrome Framework + 20700188) [0x105d8d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oft-page-break/><text:s text:c="2"/>Thread 0xfc298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20522756 (Google Chrome Framework + 20549892) [0x105d69104] 1-32</text:p>
      <text:p text:style-name="Standard"><text:s text:c="10"/>32 <text:s/>ChromeMain + 20523436 (Google Chrome Framework + 20550572) [0x105d693ac] 1-32</text:p>
      <text:p text:style-name="Standard"><text:s text:c="12"/>32 <text:s/>ChromeMain + 20521464 (Google Chrome Framework + 20548600) [0x105d68bf8] 1-32</text:p>
      <text:p text:style-name="Standard"><text:s text:c="14"/>32 <text:s/>ChromeMain + 20673052 (Google Chrome Framework + 20700188) [0x105d8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a00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20522756 (Google Chrome Framework + 20549892) [0x105d69104] 1-32</text:p>
      <text:p text:style-name="Standard"><text:s text:c="10"/>32 <text:s/>ChromeMain + 20523436 (Google Chrome Framework + 20550572) [0x105d693ac] 1-32</text:p>
      <text:p text:style-name="Standard"><text:s text:c="12"/>32 <text:s/>ChromeMain + 20521464 (Google Chrome Framework + 20548600) [0x105d68bf8] 1-32</text:p>
      <text:p text:style-name="Standard"><text:s text:c="14"/>32 <text:s/>ChromeMain + 20673052 (Google Chrome Framework + 20700188) [0x105d8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d6d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20522756 (Google Chrome Framework + 20549892) [0x105d69104] 1-32</text:p>
      <text:p text:style-name="Standard"><text:s text:c="10"/>32 <text:s/>ChromeMain + 20523436 (Google Chrome Framework + 20550572) [0x105d693ac] 1-32</text:p>
      <text:p text:style-name="Standard"><text:s text:c="12"/>32 <text:s/>ChromeMain + 20521464 (Google Chrome Framework + 20548600) [0x105d68bf8] 1-32</text:p>
      <text:p text:style-name="Standard"><text:s text:c="14"/>32 <text:s/>ChromeMain + 20673052 (Google Chrome Framework + 20700188) [0x105d8dc1c] 1-32</text:p>
      <text:p text:style-name="Standard"><text:s text:c="16"/>32 <text:s/>mach_msg + 76 (libsystem_kernel.dylib + 4484) [0x18d6bd184] 1-32</text:p>
      <text:p text:style-name="Standard"><text:soft-page-break/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d6e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20522756 (Google Chrome Framework + 20549892) [0x105d69104] 1-32</text:p>
      <text:p text:style-name="Standard"><text:s text:c="10"/>32 <text:s/>ChromeMain + 20523436 (Google Chrome Framework + 20550572) [0x105d693ac] 1-32</text:p>
      <text:p text:style-name="Standard"><text:s text:c="12"/>32 <text:s/>ChromeMain + 20521464 (Google Chrome Framework + 20548600) [0x105d68bf8] 1-32</text:p>
      <text:p text:style-name="Standard"><text:s text:c="14"/>32 <text:s/>ChromeMain + 20673052 (Google Chrome Framework + 20700188) [0x105d8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d6f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5d84254] 1-32</text:p>
      <text:p text:style-name="Standard"><text:s text:c="8"/>32 <text:s/>ChromeMain + 20522756 (Google Chrome Framework + 20549892) [0x105d69104] 1-32</text:p>
      <text:p text:style-name="Standard"><text:s text:c="10"/>32 <text:s/>ChromeMain + 20523028 (Google Chrome Framework + 20550164) [0x105d69214] 1-32</text:p>
      <text:p text:style-name="Standard"><text:s text:c="12"/>32 <text:s/>ChromeMain + 20521464 (Google Chrome Framework + 20548600) [0x105d68bf8] 1-32</text:p>
      <text:p text:style-name="Standard"><text:s text:c="14"/>32 <text:s/>ChromeMain + 20673052 (Google Chrome Framework + 20700188) [0x105d8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5d4000 - <text:s text:c="7"/>0x10460bfff <text:s/>com.google.Chrome.helper.renderer 92.0.4515.159 (4515.159) &lt;EDC7292E-254E-3859-BBE1-2E6AE2958FB9&gt; <text:s text:c="13"/>/Applications/Google Chrome.app/Contents/Frameworks/Google Chrome Framework.framework/Versions/92.0.4515.159/Helpers/Google Chrome Helper (Renderer).app/Contents/MacOS/Google Chrome Helper (Renderer)</text:p>
      <text:p text:style-name="Standard"><text:s text:c="11"/>0x1049d0000 - <text:s text:c="7"/>0x10dc07fff <text:s/>com.google.Chrome.framework 92.0.4515.159 (4515.159) <text:s text:c="6"/>&lt;CEAD6701-D9C3-348E-A1E2-D6F54C277BCD&gt; <text:s text:c="13"/>/Applications/Google Chrome.app/Contents/Frameworks/Google Chrome Framework.framework/Versions/92.0.4515.159/Google Chrome Framework</text:p>
      <text:p text:style-name="Standard"><text:soft-page-break/><text:s text:c="11"/>0x18d6bc000 - <text:s text:c="7"/>0x18d6effff <text:s/>libsystem_kernel.dylib (7195.121.3) <text:s text:c="23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3"/>&lt;E2FAA164-BEA2-37A2-935B-BBA138DDC9B6&gt; <text:s text:c="13"/>/usr/lib/system/libsystem_pthread.dylib</text:p>
      <text:p text:style-name="Standard"><text:s text:c="11"/>0x18d6fd000 - <text:s text:c="7"/>0x18d73efff <text:s/>libdyld.dylib (852) <text:s text:c="39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9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3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5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29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18120]</text:p>
      <text:p text:style-name="Standard">UUID: <text:s text:c="12"/>EDC7292E-254E-3859-BBE1-2E6AE2958FB9</text:p>
      <text:p text:style-name="Standard"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404]</text:p>
      <text:p text:style-name="Standard">Responsible: <text:s text:c="5"/>Google Chrome (Chrome) [404]</text:p>
      <text:p text:style-name="Standard">UID: <text:s text:c="13"/>501</text:p>
      <text:p text:style-name="Standard">Footprint: <text:s text:c="7"/>81.08 MB</text:p>
      <text:p text:style-name="Standard">Time Since Fork: <text:s/>1849s</text:p>
      <text:p text:style-name="Standard">Num samples: <text:s text:c="5"/>32 (1-32)</text:p>
      <text:p text:style-name="Standard">CPU Time: <text:s text:c="8"/>0.005s (9.6M cycles, 2.6M instructions, 3.62c/i)</text:p>
      <text:p text:style-name="Standard">Note: <text:s text:c="12"/>1 idle work queue thread omitted</text:p>
      <text:p text:style-name="Standard"/>
      <text:p text:style-name="Standard"><text:s text:c="2"/>Thread 0xfac47 <text:s text:c="3"/>DispatchQueue "com.apple.main-thread"(1) <text:s text:c="3"/>Thread name "CrRendererMain" <text:s text:c="3"/>32 samples (1-32) <text:s text:c="3"/>priority 31 (base 31) <text:s text:c="3"/>cpu time 0.004s (8.8M cycles, 2.2M instructions, 3.97c/i)</text:p>
      <text:p text:style-name="Standard"><text:s text:c="2"/>&lt;thread QoS default (requested user interactive), IO tier 0&gt;</text:p>
      <text:p text:style-name="Standard"><text:s text:c="2"/>32 <text:s/>start + 4 (libdyld.dylib + 99408) [0x18d715450] 1-32</text:p>
      <text:p text:style-name="Standard"><text:s text:c="4"/>32 <text:s/>main + 228 (Google Chrome Helper (Renderer) + 14116) [0x10294b724] 1-32</text:p>
      <text:p text:style-name="Standard"><text:soft-page-break/><text:s text:c="6"/>32 <text:s/>ChromeMain + 200 (Google Chrome Framework + 27336) [0x102d0aac8] 1-32</text:p>
      <text:p text:style-name="Standard"><text:s text:c="8"/>32 <text:s/>ChromeMain + 20004932 (Google Chrome Framework + 20032068) [0x10401ea44] 1-32</text:p>
      <text:p text:style-name="Standard"><text:s text:c="10"/>32 <text:s/>ChromeMain + 20003824 (Google Chrome Framework + 20030960) [0x10401e5f0] 1-32</text:p>
      <text:p text:style-name="Standard"><text:s text:c="12"/>32 <text:s/>ChromeMain + 20008288 (Google Chrome Framework + 20035424) [0x10401f760] 1-32</text:p>
      <text:p text:style-name="Standard"><text:s text:c="14"/>32 <text:s/>ChromeMain + 50888260 (Google Chrome Framework + 50915396) [0x105d92844] 1-32</text:p>
      <text:p text:style-name="Standard"><text:s text:c="16"/>32 <text:s/>ChromeMain + 20295812 (Google Chrome Framework + 20322948) [0x104065a84] 1-32</text:p>
      <text:p text:style-name="Standard"><text:s text:c="18"/>32 <text:s/>ChromeMain + 20449392 (Google Chrome Framework + 20476528) [0x10408b270] 1-32</text:p>
      <text:p text:style-name="Standard"><text:s text:c="20"/>32 <text:s/>ChromeMain + 20653940 (Google Chrome Framework + 20681076) [0x1040bd174] 1-32</text:p>
      <text:p text:style-name="Standard"><text:s text:c="22"/>32 <text:s/>ChromeMain + 20658772 (Google Chrome Framework + 20685908) [0x1040be454] 1-32</text:p>
      <text:p text:style-name="Standard"><text:s text:c="24"/>32 <text:s/>-[NSRunLoop(NSRunLoop) runMode:beforeDate:] + 232 (Foundation + 411272) [0x18e59d688] 1-32</text:p>
      <text:p text:style-name="Standard"><text:s text:c="26"/>32 <text:s/>CFRunLoopRunSpecific + 600 (CoreFoundation + 533992) [0x18d7f45e8] 1-32</text:p>
      <text:p text:style-name="Standard"><text:s text:c="28"/>32 <text:s/>__CFRunLoopRun + 1212 (CoreFoundation + 537116) [0x18d7f521c] 1-32</text:p>
      <text:p text:style-name="Standard"><text:s text:c="30"/>32 <text:s/>__CFRunLoopServiceMachPort + 372 (CoreFoundation + 544080) [0x18d7f6d50] 1-32</text:p>
      <text:p text:style-name="Standard"><text:s text:c="32"/>32 <text:s/>mach_msg + 76 (libsystem_kernel.dylib + 4484) [0x18d6bd184] 1-32</text:p>
      <text:p text:style-name="Standard"><text:s text:c="34"/>32 <text:s/>mach_msg_trap + 8 (libsystem_kernel.dylib + 3540) [0x18d6bcdd4] 1-32</text:p>
      <text:p text:style-name="Standard"><text:s text:c="35"/>*32 <text:s/>??? (kernel.release.t8101 + 201212) [0xfffffe0007c491fc] 1-32</text:p>
      <text:p text:style-name="Standard"/>
      <text:p text:style-name="Standard"><text:s text:c="2"/>Thread 0xfac4e <text:s text:c="3"/>Thread name "ThreadPoolService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20551864 (Google Chrome Framework + 20579000) [0x1040a42b8] 1-32</text:p>
      <text:p text:style-name="Standard"><text:s text:c="10"/>32 <text:s/>ChromeMain + 20485000 (Google Chrome Framework + 20512136) [0x104093d88] 1-32</text:p>
      <text:p text:style-name="Standard"><text:s text:c="12"/>32 <text:s/>ChromeMain + 20551388 (Google Chrome Framework + 20578524) [0x1040a40dc] 1-32</text:p>
      <text:p text:style-name="Standard"><text:s text:c="14"/>32 <text:s/>ChromeMain + 20295812 (Google Chrome Framework + 20322948) [0x104065a84] 1-32</text:p>
      <text:p text:style-name="Standard"><text:s text:c="16"/>32 <text:s/>ChromeMain + 20449392 (Google Chrome Framework + 20476528) [0x10408b270] 1-32</text:p>
      <text:p text:style-name="Standard"><text:s text:c="18"/>32 <text:s/>ChromeMain + 20740700 (Google Chrome Framework + 20767836) [0x1040d2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oft-page-break/><text:s text:c="2"/>Thread 0xfac50 <text:s text:c="3"/>Thread name "ThreadPoolBackgroundWorker" <text:s text:c="3"/>32 samples (1-32) <text:s text:c="3"/>priority 0 (base 0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20522668 (Google Chrome Framework + 20549804) [0x10409d0ac] 1-32</text:p>
      <text:p text:style-name="Standard"><text:s text:c="10"/>32 <text:s/>ChromeMain + 20523436 (Google Chrome Framework + 20550572) [0x10409d3ac] 1-32</text:p>
      <text:p text:style-name="Standard"><text:s text:c="12"/>32 <text:s/>ChromeMain + 20521464 (Google Chrome Framework + 20548600) [0x10409cbf8] 1-32</text:p>
      <text:p text:style-name="Standard"><text:s text:c="14"/>32 <text:s/>ChromeMain + 20673052 (Google Chrome Framework + 20700188) [0x1040c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ac51 <text:s text:c="3"/>Thread name "Chrome_ChildIOThread" <text:s text:c="3"/>32 samples (1-32) <text:s text:c="3"/>priority 31 (base 31) <text:s text:c="3"/>cpu time &lt;0.001s (233.3K cycles, 146.3K instructions, 1.59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20551864 (Google Chrome Framework + 20579000) [0x1040a42b8] 1-32</text:p>
      <text:p text:style-name="Standard"><text:s text:c="10"/>32 <text:s/>ChromeMain + 20551388 (Google Chrome Framework + 20578524) [0x1040a40dc] 1-32</text:p>
      <text:p text:style-name="Standard"><text:s text:c="12"/>32 <text:s/>ChromeMain + 20295812 (Google Chrome Framework + 20322948) [0x104065a84] 1-32</text:p>
      <text:p text:style-name="Standard"><text:s text:c="14"/>32 <text:s/>ChromeMain + 20449392 (Google Chrome Framework + 20476528) [0x10408b270] 1-32</text:p>
      <text:p text:style-name="Standard"><text:s text:c="16"/>32 <text:s/>ChromeMain + 20740700 (Google Chrome Framework + 20767836) [0x1040d245c] 1-32</text:p>
      <text:p text:style-name="Standard"><text:s text:c="18"/>32 <text:s/>kevent64 + 8 (libsystem_kernel.dylib + 48872) [0x18d6c7ee8] 1-32</text:p>
      <text:p text:style-name="Standard"><text:s text:c="19"/>*32 <text:s/>??? (kernel.release.t8101 + 5434024) [0xfffffe0008146aa8] 1-32</text:p>
      <text:p text:style-name="Standard"/>
      <text:p text:style-name="Standard"><text:s text:c="2"/>Thread 0xfac53 <text:s text:c="3"/>Thread name "GpuMemory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20551864 (Google Chrome Framework + 20579000) [0x1040a42b8] 1-32</text:p>
      <text:p text:style-name="Standard"><text:s text:c="10"/>32 <text:s/>ChromeMain + 20551388 (Google Chrome Framework + 20578524) [0x1040a40dc] 1-32</text:p>
      <text:p text:style-name="Standard"><text:s text:c="12"/>32 <text:s/>ChromeMain + 20295812 (Google Chrome Framework + 20322948) [0x104065a84] 1-32</text:p>
      <text:p text:style-name="Standard"><text:s text:c="14"/>32 <text:s/>ChromeMain + 20449392 (Google Chrome Framework + 20476528) [0x10408b270] 1-32</text:p>
      <text:p text:style-name="Standard"><text:soft-page-break/><text:s text:c="16"/>32 <text:s/>ChromeMain + 20185980 (Google Chrome Framework + 20213116) [0x10404ad7c] 1-32</text:p>
      <text:p text:style-name="Standard"><text:s text:c="18"/>32 <text:s/>ChromeMain + 20672748 (Google Chrome Framework + 20699884) [0x1040c1aec] 1-32</text:p>
      <text:p text:style-name="Standard"><text:s text:c="20"/>32 <text:s/>ChromeMain + 20673052 (Google Chrome Framework + 20700188) [0x1040c1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fac54 <text:s text:c="3"/>Thread name "Composito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18971320 (Google Chrome Framework + 18998456) [0x103f224b8] 1-32</text:p>
      <text:p text:style-name="Standard"><text:s text:c="10"/>32 <text:s/>ChromeMain + 20295812 (Google Chrome Framework + 20322948) [0x104065a84] 1-32</text:p>
      <text:p text:style-name="Standard"><text:s text:c="12"/>32 <text:s/>ChromeMain + 20449392 (Google Chrome Framework + 20476528) [0x10408b270] 1-32</text:p>
      <text:p text:style-name="Standard"><text:s text:c="14"/>32 <text:s/>ChromeMain + 20185980 (Google Chrome Framework + 20213116) [0x10404ad7c] 1-32</text:p>
      <text:p text:style-name="Standard"><text:s text:c="16"/>32 <text:s/>ChromeMain + 20672748 (Google Chrome Framework + 20699884) [0x1040c1aec] 1-32</text:p>
      <text:p text:style-name="Standard"><text:s text:c="18"/>32 <text:s/>ChromeMain + 20673052 (Google Chrome Framework + 20700188) [0x1040c1c1c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fac55 <text:s text:c="3"/>Thread name "ThreadPoolSingleThreadSharedForegroundBlocking0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20522800 (Google Chrome Framework + 20549936) [0x10409d130] 1-32</text:p>
      <text:p text:style-name="Standard"><text:s text:c="10"/>32 <text:s/>ChromeMain + 20523436 (Google Chrome Framework + 20550572) [0x10409d3ac] 1-32</text:p>
      <text:p text:style-name="Standard"><text:s text:c="12"/>32 <text:s/>ChromeMain + 20521464 (Google Chrome Framework + 20548600) [0x10409cbf8] 1-32</text:p>
      <text:p text:style-name="Standard"><text:s text:c="14"/>32 <text:s/>ChromeMain + 20673052 (Google Chrome Framework + 20700188) [0x1040c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oft-page-break/><text:s text:c="2"/>Thread 0xfac56 <text:s text:c="3"/>Thread name "CompositorTileWorker1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50665332 (Google Chrome Framework + 50692468) [0x105d5c174] 1-32</text:p>
      <text:p text:style-name="Standard"><text:s text:c="10"/>32 <text:s/>ChromeMain + 20631220 (Google Chrome Framework + 20658356) [0x1040b7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fac57 <text:s text:c="3"/>Thread name "CompositorTileWorker2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50665332 (Google Chrome Framework + 50692468) [0x105d5c174] 1-32</text:p>
      <text:p text:style-name="Standard"><text:s text:c="10"/>32 <text:s/>ChromeMain + 20631220 (Google Chrome Framework + 20658356) [0x1040b7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fac58 <text:s text:c="3"/>Thread name "CompositorTileWorker3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50665332 (Google Chrome Framework + 50692468) [0x105d5c174] 1-32</text:p>
      <text:p text:style-name="Standard"><text:s text:c="10"/>32 <text:s/>ChromeMain + 20631220 (Google Chrome Framework + 20658356) [0x1040b7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fac59 <text:s text:c="3"/>Thread name "CompositorTileWorker4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50665332 (Google Chrome Framework + 50692468) [0x105d5c174] 1-32</text:p>
      <text:p text:style-name="Standard"><text:s text:c="10"/>32 <text:s/>ChromeMain + 20631220 (Google Chrome Framework + 20658356) [0x1040b78b4] 1-32</text:p>
      <text:p text:style-name="Standard"><text:s text:c="12"/>32 <text:s/>_pthread_cond_wait + 1248 (libsystem_pthread.dylib + 32172) [0x18d6f7dac] 1-32</text:p>
      <text:p text:style-name="Standard"><text:soft-page-break/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fac5a <text:s text:c="3"/>Thread name "CompositorTileWorkerBackgroun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50665332 (Google Chrome Framework + 50692468) [0x105d5c174] 1-32</text:p>
      <text:p text:style-name="Standard"><text:s text:c="10"/>32 <text:s/>ChromeMain + 20631220 (Google Chrome Framework + 20658356) [0x1040b78b4] 1-32</text:p>
      <text:p text:style-name="Standard"><text:s text:c="12"/>32 <text:s/>_pthread_cond_wait + 1248 (libsystem_pthread.dylib + 32172) [0x18d6f7dac] 1-32</text:p>
      <text:p text:style-name="Standard"><text:s text:c="14"/>32 <text:s/>__psynch_cvwait + 8 (libsystem_kernel.dylib + 17736) [0x18d6c0548] 1-32</text:p>
      <text:p text:style-name="Standard"><text:s text:c="15"/>*32 <text:s/>psynch_cvcontinue + 0 (pthread + 17576) [0xfffffe000a9c44a8] 1-32</text:p>
      <text:p text:style-name="Standard"/>
      <text:p text:style-name="Standard"><text:s text:c="2"/>Thread 0xfae69 <text:s text:c="3"/>Thread name "MemoryInfra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20551864 (Google Chrome Framework + 20579000) [0x1040a42b8] 1-32</text:p>
      <text:p text:style-name="Standard"><text:s text:c="10"/>32 <text:s/>ChromeMain + 20551388 (Google Chrome Framework + 20578524) [0x1040a40dc] 1-32</text:p>
      <text:p text:style-name="Standard"><text:s text:c="12"/>32 <text:s/>ChromeMain + 20295812 (Google Chrome Framework + 20322948) [0x104065a84] 1-32</text:p>
      <text:p text:style-name="Standard"><text:s text:c="14"/>32 <text:s/>ChromeMain + 20449392 (Google Chrome Framework + 20476528) [0x10408b270] 1-32</text:p>
      <text:p text:style-name="Standard"><text:s text:c="16"/>32 <text:s/>ChromeMain + 20185980 (Google Chrome Framework + 20213116) [0x10404ad7c] 1-32</text:p>
      <text:p text:style-name="Standard"><text:s text:c="18"/>32 <text:s/>ChromeMain + 20672748 (Google Chrome Framework + 20699884) [0x1040c1aec] 1-32</text:p>
      <text:p text:style-name="Standard"><text:s text:c="20"/>32 <text:s/>ChromeMain + 20673052 (Google Chrome Framework + 20700188) [0x1040c1c1c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fc65b <text:s text:c="3"/>Thread name "ServiceWorker thread" <text:s text:c="3"/>32 samples (1-32) <text:s text:c="3"/>priority 31 (base 31) <text:s text:c="3"/>cpu time &lt;0.001s (542.3K cycles, 284.2K instructions, 1.91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18971320 (Google Chrome Framework + 18998456) [0x103f224b8] 1-32</text:p>
      <text:p text:style-name="Standard"><text:s text:c="10"/>32 <text:s/>ChromeMain + 20295812 (Google Chrome Framework + 20322948) [0x104065a84] 1-32</text:p>
      <text:p text:style-name="Standard"><text:soft-page-break/><text:s text:c="12"/>32 <text:s/>ChromeMain + 20449392 (Google Chrome Framework + 20476528) [0x10408b270] 1-32</text:p>
      <text:p text:style-name="Standard"><text:s text:c="14"/>32 <text:s/>ChromeMain + 20185912 (Google Chrome Framework + 20213048) [0x10404ad38] 1-32</text:p>
      <text:p text:style-name="Standard"><text:s text:c="16"/>32 <text:s/>ChromeMain + 20673052 (Google Chrome Framework + 20700188) [0x1040c1c1c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fcbce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20522756 (Google Chrome Framework + 20549892) [0x10409d104] 1-32</text:p>
      <text:p text:style-name="Standard"><text:s text:c="10"/>32 <text:s/>ChromeMain + 20523436 (Google Chrome Framework + 20550572) [0x10409d3ac] 1-32</text:p>
      <text:p text:style-name="Standard"><text:s text:c="12"/>32 <text:s/>ChromeMain + 20521464 (Google Chrome Framework + 20548600) [0x10409cbf8] 1-32</text:p>
      <text:p text:style-name="Standard"><text:s text:c="14"/>32 <text:s/>ChromeMain + 20673052 (Google Chrome Framework + 20700188) [0x1040c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d44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20522756 (Google Chrome Framework + 20549892) [0x10409d104] 1-32</text:p>
      <text:p text:style-name="Standard"><text:s text:c="10"/>32 <text:s/>ChromeMain + 20523436 (Google Chrome Framework + 20550572) [0x10409d3ac] 1-32</text:p>
      <text:p text:style-name="Standard"><text:s text:c="12"/>32 <text:s/>ChromeMain + 20521464 (Google Chrome Framework + 20548600) [0x10409cbf8] 1-32</text:p>
      <text:p text:style-name="Standard"><text:s text:c="14"/>32 <text:s/>ChromeMain + 20673052 (Google Chrome Framework + 20700188) [0x1040c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d45 <text:s text:c="3"/>Thread name "ThreadPoolForegroundWorker" <text:s text:c="3"/>32 samples (1-32) <text:s text:c="3"/>priority 31 (base 31)</text:p>
      <text:p text:style-name="Standard"><text:s text:c="2"/>&lt;IO tier 0&gt;</text:p>
      <text:p text:style-name="Standard"><text:soft-page-break/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40b8254] 1-32</text:p>
      <text:p text:style-name="Standard"><text:s text:c="8"/>32 <text:s/>ChromeMain + 20522756 (Google Chrome Framework + 20549892) [0x10409d104] 1-32</text:p>
      <text:p text:style-name="Standard"><text:s text:c="10"/>32 <text:s/>ChromeMain + 20523028 (Google Chrome Framework + 20550164) [0x10409d214] 1-32</text:p>
      <text:p text:style-name="Standard"><text:s text:c="12"/>32 <text:s/>ChromeMain + 20521464 (Google Chrome Framework + 20548600) [0x10409cbf8] 1-32</text:p>
      <text:p text:style-name="Standard"><text:s text:c="14"/>32 <text:s/>ChromeMain + 20673052 (Google Chrome Framework + 20700188) [0x1040c1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948000 - <text:s text:c="7"/>0x10297ffff <text:s/>com.google.Chrome.helper.renderer 92.0.4515.159 (4515.159) &lt;EDC7292E-254E-3859-BBE1-2E6AE2958FB9&gt; <text:s text:c="13"/>/Applications/Google Chrome.app/Contents/Frameworks/Google Chrome Framework.framework/Versions/92.0.4515.159/Helpers/Google Chrome Helper (Renderer).app/Contents/MacOS/Google Chrome Helper (Renderer)</text:p>
      <text:p text:style-name="Standard"><text:s text:c="11"/>0x102d04000 - <text:s text:c="7"/>0x10bf3bfff <text:s/>com.google.Chrome.framework 92.0.4515.159 (4515.159) <text:s text:c="6"/>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23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3"/>&lt;E2FAA164-BEA2-37A2-935B-BBA138DDC9B6&gt; <text:s text:c="13"/>/usr/lib/system/libsystem_pthread.dylib</text:p>
      <text:p text:style-name="Standard"><text:s text:c="11"/>0x18d6fd000 - <text:s text:c="7"/>0x18d73efff <text:s/>libdyld.dylib (852) <text:s text:c="39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9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3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5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29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Google Chrome Helper (Renderer) (Chrome Helper (Renderer)) [18122]</text:p>
      <text:p text:style-name="Standard">UUID: <text:s text:c="12"/>EDC7292E-254E-3859-BBE1-2E6AE2958FB9</text:p>
      <text:p text:style-name="Standard"><text:soft-page-break/>Shared Cache: <text:s text:c="4"/>DA77D7E4-88AC-3DFA-8D74-CEBA36827791 slid base address 0x18d40c000, slide 0xd40c000</text:p>
      <text:p text:style-name="Standard">App Version: <text:s text:c="5"/>92.0.4515.159</text:p>
      <text:p text:style-name="Standard">Build Version: <text:s text:c="3"/>4515.159</text:p>
      <text:p text:style-name="Standard">Path: <text:s text:c="12"/>/Applications/Google Chrome.app/Contents/Frameworks/Google Chrome Framework.framework/Versions/92.0.4515.159/Helpers/Google Chrome Helper (Renderer).app/Contents/MacOS/Google Chrome Helper (Renderer)</text:p>
      <text:p text:style-name="Standard">Architecture: <text:s text:c="4"/>arm64</text:p>
      <text:p text:style-name="Standard">Parent: <text:s text:c="10"/>Google Chrome (Chrome) [404]</text:p>
      <text:p text:style-name="Standard">Responsible: <text:s text:c="5"/>Google Chrome (Chrome) [404]</text:p>
      <text:p text:style-name="Standard">UID: <text:s text:c="13"/>501</text:p>
      <text:p text:style-name="Standard">Footprint: <text:s text:c="7"/>19.96 MB</text:p>
      <text:p text:style-name="Standard">Time Since Fork: <text:s/>1814s</text:p>
      <text:p text:style-name="Standard">Num samples: <text:s text:c="5"/>32 (1-32)</text:p>
      <text:p text:style-name="Standard">CPU Time: <text:s text:c="8"/>&lt;0.001s (55.7K cycles, 14.3K instructions, 3.90c/i)</text:p>
      <text:p text:style-name="Standard">Note: <text:s text:c="12"/>1 idle work queue thread omitted</text:p>
      <text:p text:style-name="Standard"/>
      <text:p text:style-name="Standard"><text:s text:c="2"/>Thread 0xfacd9 <text:s text:c="3"/>DispatchQueue "com.apple.main-thread"(1) <text:s text:c="3"/>Thread name "CrRendererMain" <text:s text:c="3"/>32 samples (1-32) <text:s text:c="3"/>priority 31 (base 31)</text:p>
      <text:p text:style-name="Standard"><text:s text:c="2"/>&lt;thread QoS default (requested user interactive), IO tier 0&gt;</text:p>
      <text:p text:style-name="Standard"><text:s text:c="2"/>32 <text:s/>start + 4 (libdyld.dylib + 99408) [0x18d715450] 1-32</text:p>
      <text:p text:style-name="Standard"><text:s text:c="4"/>32 <text:s/>main + 228 (Google Chrome Helper (Renderer) + 14116) [0x1022ff724] 1-32</text:p>
      <text:p text:style-name="Standard"><text:s text:c="6"/>32 <text:s/>ChromeMain + 200 (Google Chrome Framework + 27336) [0x102546ac8] 1-32</text:p>
      <text:p text:style-name="Standard"><text:s text:c="8"/>32 <text:s/>ChromeMain + 20004932 (Google Chrome Framework + 20032068) [0x10385aa44] 1-32</text:p>
      <text:p text:style-name="Standard"><text:s text:c="10"/>32 <text:s/>ChromeMain + 20003824 (Google Chrome Framework + 20030960) [0x10385a5f0] 1-32</text:p>
      <text:p text:style-name="Standard"><text:s text:c="12"/>32 <text:s/>ChromeMain + 20008288 (Google Chrome Framework + 20035424) [0x10385b760] 1-32</text:p>
      <text:p text:style-name="Standard"><text:s text:c="14"/>32 <text:s/>ChromeMain + 50888260 (Google Chrome Framework + 50915396) [0x1055ce844] 1-32</text:p>
      <text:p text:style-name="Standard"><text:s text:c="16"/>32 <text:s/>ChromeMain + 20295812 (Google Chrome Framework + 20322948) [0x1038a1a84] 1-32</text:p>
      <text:p text:style-name="Standard"><text:s text:c="18"/>32 <text:s/>ChromeMain + 20449392 (Google Chrome Framework + 20476528) [0x1038c7270] 1-32</text:p>
      <text:p text:style-name="Standard"><text:s text:c="20"/>32 <text:s/>ChromeMain + 20653940 (Google Chrome Framework + 20681076) [0x1038f9174] 1-32</text:p>
      <text:p text:style-name="Standard"><text:s text:c="22"/>32 <text:s/>ChromeMain + 20658772 (Google Chrome Framework + 20685908) [0x1038fa454] 1-32</text:p>
      <text:p text:style-name="Standard"><text:s text:c="24"/>32 <text:s/>-[NSRunLoop(NSRunLoop) runMode:beforeDate:] + 232 (Foundation + 411272) [0x18e59d688] 1-32</text:p>
      <text:p text:style-name="Standard"><text:s text:c="26"/>32 <text:s/>CFRunLoopRunSpecific + 600 (CoreFoundation + 533992) [0x18d7f45e8] 1-32</text:p>
      <text:p text:style-name="Standard"><text:s text:c="28"/>32 <text:s/>__CFRunLoopRun + 1212 (CoreFoundation + 537116) [0x18d7f521c] 1-32</text:p>
      <text:p text:style-name="Standard"><text:s text:c="30"/>32 <text:s/>__CFRunLoopServiceMachPort + 372 (CoreFoundation + 544080) [0x18d7f6d50] 1-32</text:p>
      <text:p text:style-name="Standard"><text:s text:c="32"/>32 <text:s/>mach_msg + 76 (libsystem_kernel.dylib + 4484) [0x18d6bd184] 1-32</text:p>
      <text:p text:style-name="Standard"><text:s text:c="34"/>32 <text:s/>mach_msg_trap + 8 (libsystem_kernel.dylib + 3540) [0x18d6bcdd4] 1-32</text:p>
      <text:p text:style-name="Standard"><text:soft-page-break/><text:s text:c="35"/>*32 <text:s/>??? (kernel.release.t8101 + 201212) [0xfffffe0007c491fc] 1-32</text:p>
      <text:p text:style-name="Standard"/>
      <text:p text:style-name="Standard"><text:s text:c="2"/>Thread 0xface1 <text:s text:c="3"/>Thread name "ThreadPoolService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20551864 (Google Chrome Framework + 20579000) [0x1038e02b8] 1-32</text:p>
      <text:p text:style-name="Standard"><text:s text:c="10"/>32 <text:s/>ChromeMain + 20485000 (Google Chrome Framework + 20512136) [0x1038cfd88] 1-32</text:p>
      <text:p text:style-name="Standard"><text:s text:c="12"/>32 <text:s/>ChromeMain + 20551388 (Google Chrome Framework + 20578524) [0x1038e00dc] 1-32</text:p>
      <text:p text:style-name="Standard"><text:s text:c="14"/>32 <text:s/>ChromeMain + 20295812 (Google Chrome Framework + 20322948) [0x1038a1a84] 1-32</text:p>
      <text:p text:style-name="Standard"><text:s text:c="16"/>32 <text:s/>ChromeMain + 20449392 (Google Chrome Framework + 20476528) [0x1038c7270] 1-32</text:p>
      <text:p text:style-name="Standard"><text:s text:c="18"/>32 <text:s/>&lt;patched truncated backtrace&gt; 1-32</text:p>
      <text:p text:style-name="Standard"><text:s text:c="20"/>32 <text:s/>ChromeMain + 20740700 (Google Chrome Framework + 20767836) [0x10390e45c] 1-32</text:p>
      <text:p text:style-name="Standard"><text:s text:c="22"/>32 <text:s/>kevent64 + 8 (libsystem_kernel.dylib + 48872) [0x18d6c7ee8] 1-32</text:p>
      <text:p text:style-name="Standard"><text:s text:c="23"/>*32 <text:s/>??? (kernel.release.t8101 + 5434024) [0xfffffe0008146aa8] 1-32</text:p>
      <text:p text:style-name="Standard"/>
      <text:p text:style-name="Standard"><text:s text:c="2"/>Thread 0xface2 <text:s text:c="3"/>Thread name "ThreadPoolForegroundWorker" <text:s text:c="3"/>32 samples (1-32) <text:s text:c="3"/>priority 31 (base 31) <text:s text:c="3"/>cpu time &lt;0.001s (40.7K cycles, 7.7K instructions, 5.30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20522756 (Google Chrome Framework + 20549892) [0x1038d9104] 1-32</text:p>
      <text:p text:style-name="Standard"><text:s text:c="10"/>32 <text:s/>ChromeMain + 20523436 (Google Chrome Framework + 20550572) [0x1038d93ac] 1-32</text:p>
      <text:p text:style-name="Standard"><text:s text:c="12"/>32 <text:s/>ChromeMain + 20521464 (Google Chrome Framework + 20548600) [0x1038d8bf8] 1-32</text:p>
      <text:p text:style-name="Standard"><text:s text:c="14"/>32 <text:s/>ChromeMain + 20673052 (Google Chrome Framework + 20700188) [0x1038f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ace3 <text:s text:c="3"/>Thread name "ThreadPoolBackgroundWorker" <text:s text:c="3"/>32 samples (1-32) <text:s text:c="3"/>priority 0 (base 0) <text:s text:c="3"/>cpu time &lt;0.001s (15.1K cycles, 6.6K instructions, 2.28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20522668 (Google Chrome Framework + 20549804) [0x1038d90ac] 1-32</text:p>
      <text:p text:style-name="Standard"><text:soft-page-break/><text:s text:c="10"/>32 <text:s/>ChromeMain + 20523436 (Google Chrome Framework + 20550572) [0x1038d93ac] 1-32</text:p>
      <text:p text:style-name="Standard"><text:s text:c="12"/>32 <text:s/>ChromeMain + 20521464 (Google Chrome Framework + 20548600) [0x1038d8bf8] 1-32</text:p>
      <text:p text:style-name="Standard"><text:s text:c="14"/>32 <text:s/>ChromeMain + 20673052 (Google Chrome Framework + 20700188) [0x1038fdc1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ace4 <text:s text:c="3"/>Thread name "Chrome_ChildIO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20551864 (Google Chrome Framework + 20579000) [0x1038e02b8] 1-32</text:p>
      <text:p text:style-name="Standard"><text:s text:c="10"/>32 <text:s/>ChromeMain + 20551388 (Google Chrome Framework + 20578524) [0x1038e00dc] 1-32</text:p>
      <text:p text:style-name="Standard"><text:s text:c="12"/>32 <text:s/>ChromeMain + 20295812 (Google Chrome Framework + 20322948) [0x1038a1a84] 1-32</text:p>
      <text:p text:style-name="Standard"><text:s text:c="14"/>32 <text:s/>ChromeMain + 20449392 (Google Chrome Framework + 20476528) [0x1038c7270] 1-32</text:p>
      <text:p text:style-name="Standard"><text:s text:c="16"/>32 <text:s/>&lt;patched truncated backtrace&gt; 1-32</text:p>
      <text:p text:style-name="Standard"><text:s text:c="18"/>32 <text:s/>ChromeMain + 20740700 (Google Chrome Framework + 20767836) [0x10390e45c] 1-32</text:p>
      <text:p text:style-name="Standard"><text:s text:c="20"/>32 <text:s/>kevent64 + 8 (libsystem_kernel.dylib + 48872) [0x18d6c7ee8] 1-32</text:p>
      <text:p text:style-name="Standard"><text:s text:c="21"/>*32 <text:s/>??? (kernel.release.t8101 + 5434024) [0xfffffe0008146aa8] 1-32</text:p>
      <text:p text:style-name="Standard"/>
      <text:p text:style-name="Standard"><text:s text:c="2"/>Thread 0xface6 <text:s text:c="3"/>Thread name "GpuMemoryThrea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20551864 (Google Chrome Framework + 20579000) [0x1038e02b8] 1-32</text:p>
      <text:p text:style-name="Standard"><text:s text:c="10"/>32 <text:s/>ChromeMain + 20551388 (Google Chrome Framework + 20578524) [0x1038e00dc] 1-32</text:p>
      <text:p text:style-name="Standard"><text:s text:c="12"/>32 <text:s/>ChromeMain + 20295812 (Google Chrome Framework + 20322948) [0x1038a1a84] 1-32</text:p>
      <text:p text:style-name="Standard"><text:s text:c="14"/>32 <text:s/>ChromeMain + 20449392 (Google Chrome Framework + 20476528) [0x1038c7270] 1-32</text:p>
      <text:p text:style-name="Standard"><text:s text:c="16"/>32 <text:s/>ChromeMain + 20185980 (Google Chrome Framework + 20213116) [0x103886d7c] 1-32</text:p>
      <text:p text:style-name="Standard"><text:s text:c="18"/>32 <text:s/>ChromeMain + 20672748 (Google Chrome Framework + 20699884) [0x1038fdaec] 1-32</text:p>
      <text:p text:style-name="Standard"><text:s text:c="20"/>32 <text:s/>ChromeMain + 20673052 (Google Chrome Framework + 20700188) [0x1038fdc1c] 1-32</text:p>
      <text:p text:style-name="Standard"><text:soft-page-break/><text:s text:c="22"/>32 <text:s/>&lt;patched truncated backtrace&gt;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face7 <text:s text:c="3"/>Thread name "Compositor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18971320 (Google Chrome Framework + 18998456) [0x10375e4b8] 1-32</text:p>
      <text:p text:style-name="Standard"><text:s text:c="10"/>32 <text:s/>ChromeMain + 20295812 (Google Chrome Framework + 20322948) [0x1038a1a84] 1-32</text:p>
      <text:p text:style-name="Standard"><text:s text:c="12"/>32 <text:s/>ChromeMain + 20449392 (Google Chrome Framework + 20476528) [0x1038c7270] 1-32</text:p>
      <text:p text:style-name="Standard"><text:s text:c="14"/>32 <text:s/>ChromeMain + 20185980 (Google Chrome Framework + 20213116) [0x103886d7c] 1-32</text:p>
      <text:p text:style-name="Standard"><text:s text:c="16"/>32 <text:s/>ChromeMain + 20672748 (Google Chrome Framework + 20699884) [0x1038fdaec] 1-32</text:p>
      <text:p text:style-name="Standard"><text:s text:c="18"/>32 <text:s/>ChromeMain + 20673052 (Google Chrome Framework + 20700188) [0x1038fdc1c] 1-32</text:p>
      <text:p text:style-name="Standard"><text:s text:c="20"/>32 <text:s/>&lt;patched truncated backtrace&gt;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face8 <text:s text:c="3"/>Thread name "ThreadPoolSingleThreadSharedForegroundBlocking0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20522800 (Google Chrome Framework + 20549936) [0x1038d9130] 1-32</text:p>
      <text:p text:style-name="Standard"><text:s text:c="10"/>32 <text:s/>ChromeMain + 20523028 (Google Chrome Framework + 20550164) [0x1038d9214] 1-32</text:p>
      <text:p text:style-name="Standard"><text:s text:c="12"/>32 <text:s/>ChromeMain + 20521464 (Google Chrome Framework + 20548600) [0x1038d8bf8] 1-32</text:p>
      <text:p text:style-name="Standard"><text:s text:c="14"/>32 <text:s/>ChromeMain + 20673052 (Google Chrome Framework + 20700188) [0x1038fdc1c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face9 <text:s text:c="3"/>Thread name "CompositorTileWorker1" <text:s text:c="3"/>32 samples (1-32) <text:s text:c="3"/>priority 31 (base 31)</text:p>
      <text:p text:style-name="Standard"><text:s text:c="2"/>&lt;IO tier 0&gt;</text:p>
      <text:p text:style-name="Standard"><text:soft-page-break/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50665332 (Google Chrome Framework + 50692468) [0x105598174] 1-32</text:p>
      <text:p text:style-name="Standard"><text:s text:c="10"/>32 <text:s/>ChromeMain + 20631220 (Google Chrome Framework + 20658356) [0x1038f38b4] 1-32</text:p>
      <text:p text:style-name="Standard"><text:s text:c="12"/>32 <text:s/>&lt;patched truncated backtrace&gt; 1-32</text:p>
      <text:p text:style-name="Standard"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 text:c="2"/>Thread 0xfacea <text:s text:c="3"/>Thread name "CompositorTileWorker2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50665332 (Google Chrome Framework + 50692468) [0x105598174] 1-32</text:p>
      <text:p text:style-name="Standard"><text:s text:c="10"/>32 <text:s/>ChromeMain + 20631220 (Google Chrome Framework + 20658356) [0x1038f38b4] 1-32</text:p>
      <text:p text:style-name="Standard"><text:s text:c="12"/>32 <text:s/>&lt;patched truncated backtrace&gt; 1-32</text:p>
      <text:p text:style-name="Standard"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 text:c="2"/>Thread 0xfaceb <text:s text:c="3"/>Thread name "CompositorTileWorker3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50665332 (Google Chrome Framework + 50692468) [0x105598174] 1-32</text:p>
      <text:p text:style-name="Standard"><text:s text:c="10"/>32 <text:s/>ChromeMain + 20631220 (Google Chrome Framework + 20658356) [0x1038f38b4] 1-32</text:p>
      <text:p text:style-name="Standard"><text:s text:c="12"/>32 <text:s/>&lt;patched truncated backtrace&gt; 1-32</text:p>
      <text:p text:style-name="Standard"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 text:c="2"/>Thread 0xfacec <text:s text:c="3"/>Thread name "CompositorTileWorker4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50665332 (Google Chrome Framework + 50692468) [0x105598174] 1-32</text:p>
      <text:p text:style-name="Standard"><text:s text:c="10"/>32 <text:s/>ChromeMain + 20631220 (Google Chrome Framework + 20658356) [0x1038f38b4] 1-32</text:p>
      <text:p text:style-name="Standard"><text:s text:c="12"/>32 <text:s/>&lt;patched truncated backtrace&gt; 1-32</text:p>
      <text:p text:style-name="Standard"><text:soft-page-break/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 text:c="2"/>Thread 0xfaced <text:s text:c="3"/>Thread name "CompositorTileWorkerBackground" <text:s text:c="3"/>32 samples (1-32) <text:s text:c="3"/>priority 31 (base 31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ChromeMain + 20633684 (Google Chrome Framework + 20660820) [0x1038f4254] 1-32</text:p>
      <text:p text:style-name="Standard"><text:s text:c="8"/>32 <text:s/>ChromeMain + 50665332 (Google Chrome Framework + 50692468) [0x105598174] 1-32</text:p>
      <text:p text:style-name="Standard"><text:s text:c="10"/>32 <text:s/>ChromeMain + 20631220 (Google Chrome Framework + 20658356) [0x1038f38b4] 1-32</text:p>
      <text:p text:style-name="Standard"><text:s text:c="12"/>32 <text:s/>&lt;patched truncated backtrace&gt; 1-32</text:p>
      <text:p text:style-name="Standard"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 text:c="2"/>Binary Images:</text:p>
      <text:p text:style-name="Standard"><text:s text:c="11"/>0x1022fc000 - <text:s text:c="7"/>0x102333fff <text:s/>com.google.Chrome.helper.renderer 92.0.4515.159 (4515.159) &lt;EDC7292E-254E-3859-BBE1-2E6AE2958FB9&gt; <text:s text:c="13"/>/Applications/Google Chrome.app/Contents/Frameworks/Google Chrome Framework.framework/Versions/92.0.4515.159/Helpers/Google Chrome Helper (Renderer).app/Contents/MacOS/Google Chrome Helper (Renderer)</text:p>
      <text:p text:style-name="Standard"><text:s text:c="11"/>0x102540000 - <text:s text:c="7"/>0x10b777fff <text:s/>com.google.Chrome.framework 92.0.4515.159 (4515.159) <text:s text:c="6"/>&lt;CEAD6701-D9C3-348E-A1E2-D6F54C277BCD&gt; <text:s text:c="13"/>/Applications/Google Chrome.app/Contents/Frameworks/Google Chrome Framework.framework/Versions/92.0.4515.159/Google Chrome Framework</text:p>
      <text:p text:style-name="Standard"><text:s text:c="11"/>0x18d6bc000 - <text:s text:c="7"/>0x18d6effff <text:s/>libsystem_kernel.dylib (7195.121.3) <text:s text:c="23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3"/>&lt;E2FAA164-BEA2-37A2-935B-BBA138DDC9B6&gt; <text:s text:c="13"/>/usr/lib/system/libsystem_pthread.dylib</text:p>
      <text:p text:style-name="Standard"><text:s text:c="11"/>0x18d6fd000 - <text:s text:c="7"/>0x18d73efff <text:s/>libdyld.dylib (852) <text:s text:c="39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9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3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5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29"/>&lt;F2E3F332-9A2D-3C89-B703-135BC384F9E3&gt;__TEXT_EXEC <text:s text:c="2"/>/System/Library/Extensions/pthread.kext/Contents/MacOS/pthread</text:p>
      <text:p text:style-name="Standard"><text:soft-page-break/></text:p>
      <text:p text:style-name="Standard"/>
      <text:p text:style-name="Standard">Process: <text:s text:c="9"/>GSSCred [377]</text:p>
      <text:p text:style-name="Standard">UUID: <text:s text:c="12"/>8FB4E9E4-DD25-33D7-B27E-BC805CD70C5B</text:p>
      <text:p text:style-name="Standard">Shared Cache: <text:s text:c="4"/>DA77D7E4-88AC-3DFA-8D74-CEBA36827791 slid base address 0x18d40c000, slide 0xd40c000</text:p>
      <text:p text:style-name="Standard">Path: <text:s text:c="12"/>/System/Library/Frameworks/GSS.framework/Helpers/GSSCr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705 KB</text:p>
      <text:p text:style-name="Standard">Time Since Fork: <text:s/>69295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fc2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main + 2432 (GSSCred + 67688) [0x100bec86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fc4 <text:s text:c="3"/>32 samples (1-32) <text:s text:c="3"/>priority 20 (base 20)</text:p>
      <text:p text:style-name="Standard"><text:s text:c="2"/>&lt;thread QoS utility (requested utility), process sudden termination clean, IO tier 1&gt;</text:p>
      <text:p text:style-name="Standard"><text:s text:c="2"/>32 <text:s/>start_wqthread + 8 (libsystem_pthread.dylib + 9684) [0x18d6f25d4] 1-32</text:p>
      <text:p text:style-name="Standard"><text:s text:c="4"/>32 <text:s/>_pthread_wqthread + 216 (libsystem_pthread.dylib + 14432) [0x18d6f3860] 1-32</text:p>
      <text:p text:style-name="Standard"><text:s text:c="6"/>32 <text:s/>_dispatch_worker_thread2 + 112 (libdispatch.dylib + 89744) [0x18d559e90] 1-32</text:p>
      <text:p text:style-name="Standard"><text:s text:c="8"/>32 <text:s/>_dispatch_root_queue_drain + 688 (libdispatch.dylib + 87984) [0x18d5597b0] 1-32</text:p>
      <text:p text:style-name="Standard"><text:s text:c="10"/>32 <text:s/>_dispatch_client_callout + 20 (libdispatch.dylib + 16064) [0x18d547ec0] 1-32</text:p>
      <text:p text:style-name="Standard"><text:s text:c="12"/>32 <text:s/>_dispatch_call_block_and_release + 32 (libdispatch.dylib + 8488) [0x18d546128] 1-32</text:p>
      <text:p text:style-name="Standard"><text:s text:c="14"/>32 <text:s/>__SessionMonitor_block_invoke + 48 (GSSCred + 77208) [0x100beed98] 1-32</text:p>
      <text:p text:style-name="Standard"><text:s text:c="16"/>32 <text:s/>au_sdev_read_aia + 460 (libbsm.0.dylib + 3864) [0x1969bef18] 1-32</text:p>
      <text:p text:style-name="Standard"><text:s text:c="18"/>32 <text:s/>fgetc + 72 (libsystem_c.dylib + 245736) [0x18d601fe8] 1-32</text:p>
      <text:p text:style-name="Standard"><text:s text:c="20"/>32 <text:s/>__srget + 24 (libsystem_c.dylib + 271640) [0x18d608518] 1-32</text:p>
      <text:p text:style-name="Standard"><text:s text:c="22"/>32 <text:s/>__srefill1 + 36 (libsystem_c.dylib + 271240) [0x18d608388] 1-32</text:p>
      <text:p text:style-name="Standard"><text:s text:c="24"/>32 <text:s/>_sread + 32 (libsystem_c.dylib + 272968) [0x18d608a48] 1-32</text:p>
      <text:p text:style-name="Standard"><text:s text:c="26"/>32 <text:s/>&lt;patched truncated backtrace&gt; 1-32</text:p>
      <text:p text:style-name="Standard"><text:soft-page-break/><text:s text:c="28"/>32 <text:s/>__sread + 24 (libsystem_c.dylib + 272880) [0x18d6089f0] 1-32</text:p>
      <text:p text:style-name="Standard"><text:s text:c="30"/>32 <text:s/>__read_nocancel + 8 (libsystem_kernel.dylib + 11596) [0x18d6bed4c] 1-32</text:p>
      <text:p text:style-name="Standard"><text:s text:c="31"/>*32 <text:s/>??? (kernel.release.t8101 + 30696) [0xfffffe0007c1f7e8] 1-32</text:p>
      <text:p text:style-name="Standard"><text:s text:c="33"/>*32 <text:s/>??? (kernel.release.t8101 + 1478548) [0xfffffe0007d80f94] 1-32</text:p>
      <text:p text:style-name="Standard"><text:s text:c="35"/>*32 <text:s/>??? (kernel.release.t8101 + 6641600) [0xfffffe000826d7c0] 1-32</text:p>
      <text:p text:style-name="Standard"><text:s text:c="37"/>*32 <text:s/>??? (kernel.release.t8101 + 5741836) [0xfffffe0008191d0c] 1-32</text:p>
      <text:p text:style-name="Standard"><text:s text:c="39"/>*32 <text:s/>??? (kernel.release.t8101 + 5742428) [0xfffffe0008191f5c] 1-32</text:p>
      <text:p text:style-name="Standard"><text:s text:c="41"/>*32 <text:s/>??? (kernel.release.t8101 + 2897860) [0xfffffe0007edb7c4] 1-32</text:p>
      <text:p text:style-name="Standard"><text:s text:c="43"/>*32 <text:s/>spec_read + 924 (kernel.release.t8101 + 2995432) [0xfffffe0007ef34e8] 1-32</text:p>
      <text:p text:style-name="Standard"><text:s text:c="45"/>*32 <text:s/>??? (kernel.release.t8101 + 5231956) [0xfffffe0008115554] 1-32</text:p>
      <text:p text:style-name="Standard"><text:s text:c="47"/>*32 <text:s/>??? (kernel.release.t8101 + 5639748) [0xfffffe0008178e44] 1-32</text:p>
      <text:p text:style-name="Standard"><text:s text:c="49"/>*32 <text:s/>lck_mtx_sleep + 128 (kernel.release.t8101 + 409068) [0xfffffe0007c7bdec] 1-32</text:p>
      <text:p text:style-name="Standard"><text:s text:c="51"/>*32 <text:s/>??? (kernel.release.t8101 + 477488) [0xfffffe0007c8c930] 1-32</text:p>
      <text:p text:style-name="Standard"><text:s text:c="53"/>*32 <text:s/>??? (kernel.release.t8101 + 482892) [0xfffffe0007c8de4c] 1-32</text:p>
      <text:p text:style-name="Standard"/>
      <text:p text:style-name="Standard"><text:s text:c="2"/>Binary Images:</text:p>
      <text:p text:style-name="Standard"><text:s text:c="11"/>0x100bdc000 - <text:s text:c="7"/>0x100c03fff <text:s/>GSSCred (597.121.1) <text:s text:c="20"/>&lt;8FB4E9E4-DD25-33D7-B27E-BC805CD70C5B&gt; <text:s text:c="13"/>/System/Library/Frameworks/GSS.framework/Helpers/GSSCred</text:p>
      <text:p text:style-name="Standard"><text:s text:c="11"/>0x18d544000 - <text:s text:c="7"/>0x18d588fff <text:s/>libdispatch.dylib (1271.120.2) <text:s text:c="9"/>&lt;F6550274-5861-3B66-BE4B-C0544C4CB795&gt; <text:s text:c="13"/>/usr/lib/system/libdispatch.dylib</text:p>
      <text:p text:style-name="Standard"><text:s text:c="11"/>0x18d5c6000 - <text:s text:c="7"/>0x18d647fff <text:s/>libsystem_c.dylib (1439.100.3) <text:s text:c="9"/>&lt;EF81BFF2-9151-3386-9508-1BAAE249D84A&gt; <text:s text:c="13"/>/usr/lib/system/libsystem_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69be000 - <text:s text:c="7"/>0x1969cefff <text:s/>libbsm.0.dylib (68.40.1) <text:s text:c="15"/>&lt;0B8846E1-789E-3250-8D6B-EA1348B980D9&gt; <text:s text:c="13"/>/usr/lib/libbsm.0.dylib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hdiejectd [832]</text:p>
      <text:p text:style-name="Standard">UUID: <text:s text:c="12"/>D0C182A8-C6FD-303A-8B20-B12675B342BF</text:p>
      <text:p text:style-name="Standard"><text:soft-page-break/>Shared Cache: <text:s text:c="4"/>DA77D7E4-88AC-3DFA-8D74-CEBA36827791 slid base address 0x18d40c000, slide 0xd40c000</text:p>
      <text:p text:style-name="Standard">Path: <text:s text:c="12"/>/System/Library/PrivateFrameworks/DiskImages.framework/Versions/A/Resources/hdiejec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536 KB</text:p>
      <text:p text:style-name="Standard">Time Since Fork: <text:s/>69287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543 <text:s text:c="3"/>DispatchQueue "com.apple.main-thread"(1) <text:s text:c="3"/>32 samples (1-32) <text:s text:c="3"/>priority 4 (base 4)</text:p>
      <text:p text:style-name="Standard"><text:s text:c="2"/>&lt;thread QoS background (requested background), thread darwinbg, process darwinbg, IO tier 2&gt;</text:p>
      <text:p text:style-name="Standard"><text:s text:c="2"/>32 <text:s/>start + 4 (libdyld.dylib + 99408) [0x18d715450] 1-32</text:p>
      <text:p text:style-name="Standard"><text:s text:c="4"/>32 <text:s/>??? (hdiejectd + 4892) [0x10074d31c] 1-32</text:p>
      <text:p text:style-name="Standard"><text:s text:c="6"/>32 <text:s/>??? (hdiejectd + 5588) [0x10074d5d4] 1-32</text:p>
      <text:p text:style-name="Standard"><text:s text:c="8"/>32 <text:s/>??? (hdiejectd + 6704) [0x10074da30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74c000 - <text:s text:c="7"/>0x10075bfff <text:s/>hdiejectd (595.120.2) <text:s text:c="18"/>&lt;D0C182A8-C6FD-303A-8B20-B12675B342BF&gt; <text:s text:c="13"/>/System/Library/PrivateFrameworks/DiskImages.framework/Versions/A/Resources/hdieject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oft-page-break/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hidd [228]</text:p>
      <text:p text:style-name="Standard">UUID: <text:s text:c="12"/>4F819F84-AB93-31F0-A2FC-5912C1CC42DC</text:p>
      <text:p text:style-name="Standard">Shared Cache: <text:s text:c="4"/>DA77D7E4-88AC-3DFA-8D74-CEBA36827791 slid base address 0x18d40c000, slide 0xd40c000</text:p>
      <text:p text:style-name="Standard">Path: <text:s text:c="12"/>/usr/libexec/hidd</text:p>
      <text:p text:style-name="Standard">Architecture: <text:s text:c="4"/>arm64e</text:p>
      <text:p text:style-name="Standard">Parent: <text:s text:c="10"/>launchd [1]</text:p>
      <text:p text:style-name="Standard">UID: <text:s text:c="13"/>261</text:p>
      <text:p text:style-name="Standard">Sudden Term: <text:s text:c="5"/>Tracked (allows idle exit)</text:p>
      <text:p text:style-name="Standard">Footprint: <text:s text:c="7"/>2145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fe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hidd + 14844) [0x102fcb9f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fc8000 - <text:s text:c="7"/>0x102fd3fff <text:s/>hidd (1633.120.12) <text:s text:c="21"/>&lt;4F819F84-AB93-31F0-A2FC-5912C1CC42DC&gt; <text:s text:c="13"/>/usr/libexec/hid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homed [544]</text:p>
      <text:p text:style-name="Standard"><text:soft-page-break/>UUID: <text:s text:c="12"/>EB1D5FC0-1CDF-3E3E-B7E7-A6B450AFCC55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HomeKitDaemon.framework/Support/hom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993 KB</text:p>
      <text:p text:style-name="Standard"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fd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homed + 14876) [0x100de7a1c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74a <text:s text:c="3"/>Thread name "com.apple.CFSocket.private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CFSocketManager + 624 (CoreFoundation + 713424) [0x18d8202d0] 1-32</text:p>
      <text:p text:style-name="Standard"><text:s text:c="8"/>32 <text:s/>__select + 8 (libsystem_kernel.dylib + 45548) [0x18d6c71e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de4000 - <text:s text:c="7"/>0x100deffff <text:s/>homed (723.6.18) <text:s text:c="23"/>&lt;EB1D5FC0-1CDF-3E3E-B7E7-A6B450AFCC55&gt; <text:s text:c="13"/>/System/Library/PrivateFrameworks/HomeKitDaemon.framework/Support/hom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oft-page-break/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cdd [433]</text:p>
      <text:p text:style-name="Standard">UUID: <text:s text:c="12"/>EF0626CC-D658-3D51-BB3B-92A92147F85A</text:p>
      <text:p text:style-name="Standard">Shared Cache: <text:s text:c="4"/>DA77D7E4-88AC-3DFA-8D74-CEBA36827791 slid base address 0x18d40c000, slide 0xd40c000</text:p>
      <text:p text:style-name="Standard">Path: <text:s text:c="12"/>/System/Library/Image Capture/Support/icd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3873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f0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start + 4 (libdyld.dylib + 99408) [0x18d715450] 1-32</text:p>
      <text:p text:style-name="Standard"><text:s text:c="4"/>32 <text:s/>??? (icdd + 86192) [0x1026950b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680000 - <text:s text:c="7"/>0x1026c7fff <text:s/>icdd (1711.5.2) <text:s text:c="24"/>&lt;EF0626CC-D658-3D51-BB3B-92A92147F85A&gt; <text:s text:c="13"/>/System/Library/Image Capture/Support/icdd</text:p>
      <text:p text:style-name="Standard"><text:soft-page-break/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CloudNotificationAgent [1519]</text:p>
      <text:p text:style-name="Standard">UUID: <text:s text:c="12"/>D921C68B-0197-368F-8105-D2145283A999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iCloudNotification.framework/iCloudNotification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585 KB</text:p>
      <text:p text:style-name="Standard">Time Since Fork: <text:s/>69262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3f23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iCloudNotificationAgent + 59976) [0x102ccea4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oft-page-break/><text:s text:c="2"/>Thread 0x3f35 <text:s text:c="3"/>Thread name "com.apple.CFNetwork.CustomProtocols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3f37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cc0000 - <text:s text:c="7"/>0x102cdffff <text:s/>iCloudNotificationAgent (103) <text:s text:c="10"/>&lt;D921C68B-0197-368F-8105-D2145283A999&gt; <text:s text:c="13"/>/System/Library/PrivateFrameworks/iCloudNotification.framework/iCloudNotification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conservicesagent [314]</text:p>
      <text:p text:style-name="Standard">UUID: <text:s text:c="12"/>3DF71E1D-92AF-3E53-8543-3F5A3B07CF75</text:p>
      <text:p text:style-name="Standard">Shared Cache: <text:s text:c="4"/>DA77D7E4-88AC-3DFA-8D74-CEBA36827791 slid base address 0x18d40c000, slide 0xd40c000</text:p>
      <text:p text:style-name="Standard">Path: <text:s text:c="12"/>/System/Library/CoreServices/iconservices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5218 KB</text:p>
      <text:p text:style-name="Standard">Time Since Fork: <text:s/>69298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d2d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4f4000 - <text:s text:c="15"/>??? <text:s/>iconservicesagent <text:s text:c="18"/>&lt;3DF71E1D-92AF-3E53-8543-3F5A3B07CF75&gt; <text:s text:c="13"/>/System/Library/CoreServices/iconservicesagent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conservicesagent [455]</text:p>
      <text:p text:style-name="Standard"><text:soft-page-break/>UUID: <text:s text:c="12"/>3DF71E1D-92AF-3E53-8543-3F5A3B07CF75</text:p>
      <text:p text:style-name="Standard">Shared Cache: <text:s text:c="4"/>DA77D7E4-88AC-3DFA-8D74-CEBA36827791 slid base address 0x18d40c000, slide 0xd40c000</text:p>
      <text:p text:style-name="Standard">Path: <text:s text:c="12"/>/System/Library/CoreServices/iconservices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11.22 M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b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f34000 - <text:s text:c="15"/>??? <text:s/>iconservicesagent <text:s text:c="18"/>&lt;3DF71E1D-92AF-3E53-8543-3F5A3B07CF75&gt; <text:s text:c="13"/>/System/Library/CoreServices/iconservicesagent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conservicesd [109]</text:p>
      <text:p text:style-name="Standard">UUID: <text:s text:c="12"/>1F805FD5-62EC-31FC-8D84-463C779D7159</text:p>
      <text:p text:style-name="Standard">Shared Cache: <text:s text:c="4"/>DA77D7E4-88AC-3DFA-8D74-CEBA36827791 slid base address 0x18d40c000, slide 0xd40c000</text:p>
      <text:p text:style-name="Standard">Path: <text:s text:c="12"/>/System/Library/CoreServices/iconservicesd</text:p>
      <text:p text:style-name="Standard">Architecture: <text:s text:c="4"/>arm64e</text:p>
      <text:p text:style-name="Standard">Parent: <text:s text:c="10"/>launchd [1]</text:p>
      <text:p text:style-name="Standard">UID: <text:s text:c="13"/>240</text:p>
      <text:p text:style-name="Standard">Sudden Term: <text:s text:c="5"/>Tracked (allows idle exit)</text:p>
      <text:p text:style-name="Standard">Footprint: <text:s text:c="7"/>2849 KB</text:p>
      <text:p text:style-name="Standard">Time Since Fork: <text:s/>692973s</text:p>
      <text:p text:style-name="Standard">Num samples: <text:s text:c="5"/>32 (1-32)</text:p>
      <text:p text:style-name="Standard"><text:soft-page-break/>Note: <text:s text:c="12"/>1 idle work queue thread omitted</text:p>
      <text:p text:style-name="Standard"/>
      <text:p text:style-name="Standard"><text:s text:c="2"/>Thread 0xd2b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280000 - <text:s text:c="7"/>0x10228bfff <text:s/>iconservicesd <text:s text:c="22"/>&lt;1F805FD5-62EC-31FC-8D84-463C779D7159&gt; <text:s text:c="13"/>/System/Library/CoreServices/iconservices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dentityservicesd [415]</text:p>
      <text:p text:style-name="Standard">UUID: <text:s text:c="12"/>EEAA4725-7AEB-364F-920F-2CB2FE655FF8</text:p>
      <text:p text:style-name="Standard">Shared Cache: <text:s text:c="4"/>DA77D7E4-88AC-3DFA-8D74-CEBA36827791 slid base address 0x18d40c000, slide 0xd40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DS.framework/identityservicesd.app/Contents/MacOS/identityservice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10.63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6b <text:s text:c="3"/>DispatchQueue "com.apple.main-thread"(1)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start + 4 (libdyld.dylib + 99408) [0x18d715450] 1-32</text:p>
      <text:p text:style-name="Standard"><text:s text:c="4"/>32 <text:s/>??? (identityservicesd + 635068) [0x1025ef0bc] 1-32</text:p>
      <text:p text:style-name="Standard"><text:s text:c="6"/>32 <text:s/>-[NSRunLoop(NSRunLoop) run] + 92 (Foundation + 1010544) [0x18e62fb70] 1-32</text:p>
      <text:p text:style-name="Standard"><text:soft-page-break/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537 <text:s text:c="3"/>Thread name "TransportThread Primary"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IDSFoundation + 870396) [0x19acdd7fc] 1-32</text:p>
      <text:p text:style-name="Standard"><text:s text:c="8"/>32 <text:s/>kevent + 8 (libsystem_kernel.dylib + 27988) [0x18d6c2d54] 1-32</text:p>
      <text:p text:style-name="Standard"><text:s text:c="9"/>*32 <text:s/>??? (kernel.release.t8101 + 5434024) [0xfffffe0008146aa8] 1-32</text:p>
      <text:p text:style-name="Standard"/>
      <text:p text:style-name="Standard"><text:s text:c="2"/>Thread 0x1538 <text:s text:c="3"/>Thread name "TransportThread URGENT"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&lt;patched truncated backtrace&gt; 1-32</text:p>
      <text:p text:style-name="Standard"><text:s text:c="8"/>32 <text:s/>??? (IDSFoundation + 870396) [0x19acdd7fc] 1-32</text:p>
      <text:p text:style-name="Standard"><text:s text:c="10"/>32 <text:s/>kevent + 8 (libsystem_kernel.dylib + 27988) [0x18d6c2d54] 1-32</text:p>
      <text:p text:style-name="Standard"><text:s text:c="11"/>*32 <text:s/>??? (kernel.release.t8101 + 5434024) [0xfffffe0008146aa8] 1-32</text:p>
      <text:p text:style-name="Standard"/>
      <text:p text:style-name="Standard"><text:s text:c="2"/>Thread 0x1539 <text:s text:c="3"/>Thread name "TransportThread Default"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&lt;patched truncated backtrace&gt; 1-32</text:p>
      <text:p text:style-name="Standard"><text:s text:c="8"/>32 <text:s/>??? (IDSFoundation + 870396) [0x19acdd7fc] 1-32</text:p>
      <text:p text:style-name="Standard"><text:s text:c="10"/>32 <text:s/>kevent + 8 (libsystem_kernel.dylib + 27988) [0x18d6c2d54] 1-32</text:p>
      <text:p text:style-name="Standard"><text:s text:c="11"/>*32 <text:s/>??? (kernel.release.t8101 + 5434024) [0xfffffe0008146aa8] 1-32</text:p>
      <text:p text:style-name="Standard"/>
      <text:p text:style-name="Standard"><text:s text:c="2"/>Thread 0x153a <text:s text:c="3"/>Thread name "TransportThread Sync"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IDSFoundation + 870396) [0x19acdd7fc] 1-32</text:p>
      <text:p text:style-name="Standard"><text:s text:c="8"/>32 <text:s/>kevent + 8 (libsystem_kernel.dylib + 27988) [0x18d6c2d54] 1-32</text:p>
      <text:p text:style-name="Standard"><text:soft-page-break/><text:s text:c="9"/>*32 <text:s/>??? (kernel.release.t8101 + 5434024) [0xfffffe0008146aa8] 1-32</text:p>
      <text:p text:style-name="Standard"/>
      <text:p text:style-name="Standard"><text:s text:c="2"/>Binary Images:</text:p>
      <text:p text:style-name="Standard"><text:s text:c="11"/>0x102554000 - <text:s text:c="7"/>0x102ce7fff <text:s/>com.apple.identityservicesd 10.0 (1000) &lt;EEAA4725-7AEB-364F-920F-2CB2FE655FF8&gt; <text:s text:c="13"/>/System/Library/PrivateFrameworks/IDS.framework/identityservicesd.app/Contents/MacOS/identityservice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ac09000 - <text:s text:c="7"/>0x19ad56fff <text:s/>com.apple.idsfoundation 10.0 (1000) <text:s text:c="4"/>&lt;38CAF96D-2010-3B4B-AA1A-71AD55B097E3&gt; <text:s text:c="13"/>/System/Library/PrivateFrameworks/IDSFoundation.framework/Versions/A/IDS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magent [434]</text:p>
      <text:p text:style-name="Standard">UUID: <text:s text:c="12"/>4AF00FF3-7D1B-3525-8234-B7BCEE2924FC</text:p>
      <text:p text:style-name="Standard">Shared Cache: <text:s text:c="4"/>DA77D7E4-88AC-3DFA-8D74-CEBA36827791 slid base address 0x18d40c000, slide 0xd40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Core.framework/imagent.app/Contents/MacOS/im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8593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1f <text:s text:c="3"/>DispatchQueue "com.apple.main-thread"(1) <text:s text:c="3"/>32 samples (1-32) <text:s text:c="3"/>priority 31 (base 31)</text:p>
      <text:p text:style-name="Standard"><text:s text:c="2"/>&lt;thread QoS default (requested default), IO tier 0&gt;</text:p>
      <text:p text:style-name="Standard"><text:soft-page-break/><text:s text:c="2"/>32 <text:s/>start + 4 (libdyld.dylib + 99408) [0x18d715450] 1-32</text:p>
      <text:p text:style-name="Standard"><text:s text:c="4"/>32 <text:s/>??? (imagent + 40080) [0x100c69c9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c60000 - <text:s text:c="7"/>0x100cd3fff <text:s/>com.apple.imagent 10.0 (1000) <text:s text:c="10"/>&lt;4AF00FF3-7D1B-3525-8234-B7BCEE2924FC&gt; <text:s text:c="13"/>/System/Library/PrivateFrameworks/IMCore.framework/imagent.app/Contents/MacOS/im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MAutomaticHistoryDeletionAgent [4097]</text:p>
      <text:p text:style-name="Standard">UUID: <text:s text:c="12"/>82F88D41-45C4-308E-B06F-D27D5B0B582E</text:p>
      <text:p text:style-name="Standard">Shared Cache: <text:s text:c="4"/>DA77D7E4-88AC-3DFA-8D74-CEBA36827791 slid base address 0x18d40c000, slide 0xd40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DPersistence.framework/IMAutomaticHistoryDeletionAgent.app/Contents/MacOS/IMAutomaticHistoryDeletion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3329 KB</text:p>
      <text:p text:style-name="Standard">Time Since Fork: <text:s/>685666s</text:p>
      <text:p text:style-name="Standard">Num samples: <text:s text:c="5"/>32 (1-32)</text:p>
      <text:p text:style-name="Standard"><text:soft-page-break/>Note: <text:s text:c="12"/>1 idle work queue thread omitted</text:p>
      <text:p text:style-name="Standard"/>
      <text:p text:style-name="Standard"><text:s text:c="2"/>Thread 0x11d7b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e80000 - <text:s text:c="7"/>0x102e8bfff <text:s/>com.apple.IMAutomaticHistoryDeletionAgent 10.0 (1000) &lt;82F88D41-45C4-308E-B06F-D27D5B0B582E&gt; <text:s text:c="13"/>/System/Library/PrivateFrameworks/IMDPersistence.framework/IMAutomaticHistoryDeletionAgent.app/Contents/MacOS/IMAutomaticHistoryDeletionAgent</text:p>
      <text:p text:style-name="Standard"><text:s text:c="11"/>0x18d544000 - <text:s text:c="7"/>0x18d588fff <text:s/>libdispatch.dylib (1271.120.2) <text:s text:c="23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8"/>&lt;FCC78075-2A82-34F5-AC08-B555E39DB1DE&gt; <text:s text:c="13"/>/usr/lib/system/libsystem_kernel.dylib</text:p>
      <text:p text:style-name="Standard"><text:s text:c="3"/>*0xfffffe0007c18000 - 0xfffffe000841ffff <text:s/>kernel.release.t8101 (7195.121.3) <text:s text:c="2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MDPersistenceAgent [471]</text:p>
      <text:p text:style-name="Standard">UUID: <text:s text:c="12"/>51AFBDFA-7F4F-3864-98AB-B49354703190</text:p>
      <text:p text:style-name="Standard">Shared Cache: <text:s text:c="4"/>DA77D7E4-88AC-3DFA-8D74-CEBA36827791 slid base address 0x18d40c000, slide 0xd40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DPersistence.framework/XPCServices/IMDPersistenceAgent.xpc/Contents/MacOS/IMDPersistence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4.13 M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8e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32 <text:s/>start + 4 (libdyld.dylib + 99408) [0x18d715450] 1-32</text:p>
      <text:p text:style-name="Standard"><text:s text:c="4"/>32 <text:s/>??? (IMDPersistenceAgent + 14420) [0x104f27854] 1-32</text:p>
      <text:p text:style-name="Standard"><text:s text:c="6"/>32 <text:s/>xpc_main + 132 (libxpc.dylib + 94100) [0x18d46af94] 1-32</text:p>
      <text:p text:style-name="Standard"><text:s text:c="8"/>32 <text:s/>_xpc_objc_main + 900 (libxpc.dylib + 96104) [0x18d46b768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f24000 - <text:s text:c="7"/>0x104f2ffff <text:s/>com.apple.imdpersistence.IMDPersistenceAgent 10.0 (1000) &lt;51AFBDFA-7F4F-3864-98AB-B49354703190&gt; <text:s text:c="13"/>/System/Library/PrivateFrameworks/IMDPersistence.framework/XPCServices/IMDPersistenceAgent.xpc/Contents/MacOS/IMDPersistenceAgent</text:p>
      <text:p text:style-name="Standard"><text:s text:c="11"/>0x18d454000 - <text:s text:c="7"/>0x18d48bfff <text:s/>libxpc.dylib (2038.120.1) <text:s text:c="31"/>&lt;EFD268F9-B27D-36AA-86A6-8774041CDAD1&gt; <text:s text:c="13"/>/usr/lib/system/libxpc.dylib</text:p>
      <text:p text:style-name="Standard"><text:s text:c="11"/>0x18d6bc000 - <text:s text:c="7"/>0x18d6effff <text:s/>libsystem_kernel.dylib (7195.121.3) <text:s text:c="21"/>&lt;FCC78075-2A82-34F5-AC08-B555E39DB1DE&gt; <text:s text:c="13"/>/usr/lib/system/libsystem_kernel.dylib</text:p>
      <text:p text:style-name="Standard"><text:s text:c="11"/>0x18d6fd000 - <text:s text:c="7"/>0x18d73efff <text:s/>libdyld.dylib (852) <text:s text:c="3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7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1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2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mklaunchagent [510]</text:p>
      <text:p text:style-name="Standard">UUID: <text:s text:c="12"/>44F69C77-6A5D-377C-8385-9352EE40CDD3</text:p>
      <text:p text:style-name="Standard">Shared Cache: <text:s text:c="4"/>DA77D7E4-88AC-3DFA-8D74-CEBA36827791 slid base address 0x18d40c000, slide 0xd40c000</text:p>
      <text:p text:style-name="Standard">Path: <text:s text:c="12"/>/System/Library/Frameworks/InputMethodKit.framework/Versions/A/Resources/imklaunchagent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501</text:p>
      <text:p text:style-name="Standard">Sudden Term: <text:s text:c="5"/>Tracked</text:p>
      <text:p text:style-name="Standard">Footprint: <text:s text:c="7"/>8481 KB</text:p>
      <text:p text:style-name="Standard">Time Since Fork: <text:s/>69295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546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imklaunchagent + 21260) [0x10042130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41c000 - <text:s text:c="7"/>0x10042ffff <text:s/>imklaunchagent (459.2.1) <text:s text:c="15"/>&lt;44F69C77-6A5D-377C-8385-9352EE40CDD3&gt; <text:s text:c="13"/>/System/Library/Frameworks/InputMethodKit.framework/Versions/A/Resources/imklaunch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MRemoteURLConnectionAgent [522]</text:p>
      <text:p text:style-name="Standard">UUID: <text:s text:c="12"/>2FEFADB8-EFDF-3349-BD0E-1A4B6E65EB27</text:p>
      <text:p text:style-name="Standard">Shared Cache: <text:s text:c="4"/>DA77D7E4-88AC-3DFA-8D74-CEBA36827791 slid base address 0x18d40c000, slide 0xd40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Foundation.framework/XPCServices/IMRemoteURLConnectionAgent.xpc/Contents/MacOS/IMRemoteURLConnectionAgent</text:p>
      <text:p text:style-name="Standard">Architecture: <text:s text:c="4"/>arm64e</text:p>
      <text:p text:style-name="Standard">Parent: <text:s text:c="10"/>launchd [1]</text:p>
      <text:p text:style-name="Standard"><text:soft-page-break/>Responsible: <text:s text:c="5"/>identityservicesd [415]</text:p>
      <text:p text:style-name="Standard">UID: <text:s text:c="13"/>501</text:p>
      <text:p text:style-name="Standard">Sudden Term: <text:s text:c="5"/>Tracked (allows idle exit)</text:p>
      <text:p text:style-name="Standard">Footprint: <text:s text:c="7"/>5409 KB</text:p>
      <text:p text:style-name="Standard">Time Since Fork: <text:s/>69295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35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IMRemoteURLConnectionAgent + 12756) [0x100aab1d4] 1-32</text:p>
      <text:p text:style-name="Standard"><text:s text:c="6"/>32 <text:s/>xpc_main + 132 (libxpc.dylib + 94100) [0x18d46af94] 1-32</text:p>
      <text:p text:style-name="Standard"><text:s text:c="8"/>32 <text:s/>_xpc_objc_main + 900 (libxpc.dylib + 96104) [0x18d46b768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640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aa8000 - <text:s text:c="7"/>0x100abbfff <text:s/>com.apple.imfoundation.IMRemoteURLConnectionAgent 10.0 (1000) &lt;2FEFADB8-EFDF-3349-BD0E-1A4B6E65EB27&gt; <text:s text:c="13"/><text:soft-page-break/>/System/Library/PrivateFrameworks/IMFoundation.framework/XPCServices/IMRemoteURLConnectionAgent.xpc/Contents/MacOS/IMRemoteURLConnectionAgent</text:p>
      <text:p text:style-name="Standard"><text:s text:c="11"/>0x18d454000 - <text:s text:c="7"/>0x18d48bfff <text:s/>libxpc.dylib (2038.120.1) <text:s text:c="36"/>&lt;EFD268F9-B27D-36AA-86A6-8774041CDAD1&gt; <text:s text:c="13"/>/usr/lib/system/libxpc.dylib</text:p>
      <text:p text:style-name="Standard"><text:s text:c="11"/>0x18d6bc000 - <text:s text:c="7"/>0x18d6effff <text:s/>libsystem_kernel.dylib (7195.121.3) <text:s text:c="26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6"/>&lt;E2FAA164-BEA2-37A2-935B-BBA138DDC9B6&gt; <text:s text:c="13"/>/usr/lib/system/libsystem_pthread.dylib</text:p>
      <text:p text:style-name="Standard"><text:s text:c="11"/>0x18d6fd000 - <text:s text:c="7"/>0x18d73efff <text:s/>libdyld.dylib (852) <text:s text:c="4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2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6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<text:s text:c="22"/>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28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MRemoteURLConnectionAgent [527]</text:p>
      <text:p text:style-name="Standard">UUID: <text:s text:c="12"/>2FEFADB8-EFDF-3349-BD0E-1A4B6E65EB27</text:p>
      <text:p text:style-name="Standard">Shared Cache: <text:s text:c="4"/>DA77D7E4-88AC-3DFA-8D74-CEBA36827791 slid base address 0x18d40c000, slide 0xd40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Foundation.framework/XPCServices/IMRemoteURLConnectionAgent.xpc/Contents/MacOS/IMRemoteURLConnectionAgent</text:p>
      <text:p text:style-name="Standard">Architecture: <text:s text:c="4"/>arm64e</text:p>
      <text:p text:style-name="Standard">Parent: <text:s text:c="10"/>launchd [1]</text:p>
      <text:p text:style-name="Standard">Responsible: <text:s text:c="5"/>callservicesd [413]</text:p>
      <text:p text:style-name="Standard">UID: <text:s text:c="13"/>501</text:p>
      <text:p text:style-name="Standard">Sudden Term: <text:s text:c="5"/>Tracked (allows idle exit)</text:p>
      <text:p text:style-name="Standard">Footprint: <text:s text:c="7"/>3745 KB</text:p>
      <text:p text:style-name="Standard">Time Since Fork: <text:s/>69295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1c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32 <text:s/>start + 4 (libdyld.dylib + 99408) [0x18d715450] 1-32</text:p>
      <text:p text:style-name="Standard"><text:s text:c="4"/>32 <text:s/>??? (IMRemoteURLConnectionAgent + 12756) [0x10048f1d4] 1-32</text:p>
      <text:p text:style-name="Standard"><text:s text:c="6"/>32 <text:s/>xpc_main + 132 (libxpc.dylib + 94100) [0x18d46af94] 1-32</text:p>
      <text:p text:style-name="Standard"><text:s text:c="8"/>32 <text:s/>_xpc_objc_main + 900 (libxpc.dylib + 96104) [0x18d46b768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622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48c000 - <text:s text:c="7"/>0x10049ffff <text:s/>com.apple.imfoundation.IMRemoteURLConnectionAgent 10.0 (1000) &lt;2FEFADB8-EFDF-3349-BD0E-1A4B6E65EB27&gt; <text:s text:c="13"/>/System/Library/PrivateFrameworks/IMFoundation.framework/XPCServices/IMRemoteURLConnectionAgent.xpc/Contents/MacOS/IMRemoteURLConnectionAgent</text:p>
      <text:p text:style-name="Standard"><text:s text:c="11"/>0x18d454000 - <text:s text:c="7"/>0x18d48bfff <text:s/>libxpc.dylib (2038.120.1) <text:s text:c="36"/>&lt;EFD268F9-B27D-36AA-86A6-8774041CDAD1&gt; <text:s text:c="13"/>/usr/lib/system/libxpc.dylib</text:p>
      <text:p text:style-name="Standard"><text:s text:c="11"/>0x18d6bc000 - <text:s text:c="7"/>0x18d6effff <text:s/>libsystem_kernel.dylib (7195.121.3) <text:s text:c="26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6"/>&lt;E2FAA164-BEA2-37A2-935B-BBA138DDC9B6&gt; <text:s text:c="13"/>/usr/lib/system/libsystem_pthread.dylib</text:p>
      <text:p text:style-name="Standard"><text:s text:c="11"/>0x18d6fd000 - <text:s text:c="7"/>0x18d73efff <text:s/>libdyld.dylib (852) <text:s text:c="42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<text:s text:c="22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6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<text:s text:c="22"/>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28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MRemoteURLConnectionAgent [528]</text:p>
      <text:p text:style-name="Standard">UUID: <text:s text:c="12"/>2FEFADB8-EFDF-3349-BD0E-1A4B6E65EB27</text:p>
      <text:p text:style-name="Standard">Shared Cache: <text:s text:c="4"/>DA77D7E4-88AC-3DFA-8D74-CEBA36827791 slid base address 0x18d40c000, slide 0xd40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Foundation.framework/XPCServices/IMRemoteURLConnectionAgent.xpc/Contents/MacOS/IMRemoteURLConnectionAgent</text:p>
      <text:p text:style-name="Standard">Architecture: <text:s text:c="4"/>arm64e</text:p>
      <text:p text:style-name="Standard">Parent: <text:s text:c="10"/>launchd [1]</text:p>
      <text:p text:style-name="Standard">Responsible: <text:s text:c="5"/>rapportd [397]</text:p>
      <text:p text:style-name="Standard">UID: <text:s text:c="13"/>501</text:p>
      <text:p text:style-name="Standard">Sudden Term: <text:s text:c="5"/>Tracked (allows idle exit)</text:p>
      <text:p text:style-name="Standard">Footprint: <text:s text:c="7"/>3777 KB</text:p>
      <text:p text:style-name="Standard">Time Since Fork: <text:s/>69295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1d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IMRemoteURLConnectionAgent + 12756) [0x1006a31d4] 1-32</text:p>
      <text:p text:style-name="Standard"><text:s text:c="6"/>32 <text:s/>xpc_main + 132 (libxpc.dylib + 94100) [0x18d46af94] 1-32</text:p>
      <text:p text:style-name="Standard"><text:s text:c="8"/>32 <text:s/>_xpc_objc_main + 900 (libxpc.dylib + 96104) [0x18d46b768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oft-page-break/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624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6a0000 - <text:s text:c="7"/>0x1006b3fff <text:s/>com.apple.imfoundation.IMRemoteURLConnectionAgent 10.0 (1000) &lt;2FEFADB8-EFDF-3349-BD0E-1A4B6E65EB27&gt; <text:s text:c="13"/>/System/Library/PrivateFrameworks/IMFoundation.framework/XPCServices/IMRemoteURLConnectionAgent.xpc/Contents/MacOS/IMRemoteURLConnectionAgent</text:p>
      <text:p text:style-name="Standard"><text:s text:c="11"/>0x18d454000 - <text:s text:c="7"/>0x18d48bfff <text:s/>libxpc.dylib (2038.120.1) <text:s text:c="36"/>&lt;EFD268F9-B27D-36AA-86A6-8774041CDAD1&gt; <text:s text:c="13"/>/usr/lib/system/libxpc.dylib</text:p>
      <text:p text:style-name="Standard"><text:s text:c="11"/>0x18d6bc000 - <text:s text:c="7"/>0x18d6effff <text:s/>libsystem_kernel.dylib (7195.121.3) <text:s text:c="26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6"/>&lt;E2FAA164-BEA2-37A2-935B-BBA138DDC9B6&gt; <text:s text:c="13"/>/usr/lib/system/libsystem_pthread.dylib</text:p>
      <text:p text:style-name="Standard"><text:s text:c="11"/>0x18d6fd000 - <text:s text:c="7"/>0x18d73efff <text:s/>libdyld.dylib (852) <text:s text:c="4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2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6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<text:s text:c="22"/>&lt;4E2B6353-5529-390C-9103-36EF9D88BD16&gt; <text:s text:c="13"/>/System/Library/Frameworks/CFNetwork.framework/Versions/A/CFNetwork</text:p>
      <text:p text:style-name="Standard"><text:soft-page-break/><text:s text:c="3"/>*0xfffffe0007c18000 - 0xfffffe000841ffff <text:s/>kernel.release.t8101 (7195.121.3) <text:s text:c="28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MRemoteURLConnectionAgent [531]</text:p>
      <text:p text:style-name="Standard">UUID: <text:s text:c="12"/>2FEFADB8-EFDF-3349-BD0E-1A4B6E65EB27</text:p>
      <text:p text:style-name="Standard">Shared Cache: <text:s text:c="4"/>DA77D7E4-88AC-3DFA-8D74-CEBA36827791 slid base address 0x18d40c000, slide 0xd40c000</text:p>
      <text:p text:style-name="Standard">App Version: <text:s text:c="5"/>10.0</text:p>
      <text:p text:style-name="Standard">Build Version: <text:s text:c="3"/>1000</text:p>
      <text:p text:style-name="Standard">Path: <text:s text:c="12"/>/System/Library/PrivateFrameworks/IMFoundation.framework/XPCServices/IMRemoteURLConnectionAgent.xpc/Contents/MacOS/IMRemoteURLConnectionAgent</text:p>
      <text:p text:style-name="Standard">Architecture: <text:s text:c="4"/>arm64e</text:p>
      <text:p text:style-name="Standard">Parent: <text:s text:c="10"/>launchd [1]</text:p>
      <text:p text:style-name="Standard">Responsible: <text:s text:c="5"/>imagent [434]</text:p>
      <text:p text:style-name="Standard">UID: <text:s text:c="13"/>501</text:p>
      <text:p text:style-name="Standard">Sudden Term: <text:s text:c="5"/>Tracked (allows idle exit)</text:p>
      <text:p text:style-name="Standard">Footprint: <text:s text:c="7"/>3809 KB</text:p>
      <text:p text:style-name="Standard"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60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IMRemoteURLConnectionAgent + 12756) [0x1027a71d4] 1-32</text:p>
      <text:p text:style-name="Standard"><text:s text:c="6"/>32 <text:s/>xpc_main + 132 (libxpc.dylib + 94100) [0x18d46af94] 1-32</text:p>
      <text:p text:style-name="Standard"><text:s text:c="8"/>32 <text:s/>_xpc_objc_main + 900 (libxpc.dylib + 96104) [0x18d46b768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664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7a4000 - <text:s text:c="7"/>0x1027b7fff <text:s/>com.apple.imfoundation.IMRemoteURLConnectionAgent 10.0 (1000) &lt;2FEFADB8-EFDF-3349-BD0E-1A4B6E65EB27&gt; <text:s text:c="13"/>/System/Library/PrivateFrameworks/IMFoundation.framework/XPCServices/IMRemoteURLConnectionAgent.xpc/Contents/MacOS/IMRemoteURLConnectionAgent</text:p>
      <text:p text:style-name="Standard"><text:s text:c="11"/>0x18d454000 - <text:s text:c="7"/>0x18d48bfff <text:s/>libxpc.dylib (2038.120.1) <text:s text:c="36"/>&lt;EFD268F9-B27D-36AA-86A6-8774041CDAD1&gt; <text:s text:c="13"/>/usr/lib/system/libxpc.dylib</text:p>
      <text:p text:style-name="Standard"><text:s text:c="11"/>0x18d6bc000 - <text:s text:c="7"/>0x18d6effff <text:s/>libsystem_kernel.dylib (7195.121.3) <text:s text:c="26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6"/>&lt;E2FAA164-BEA2-37A2-935B-BBA138DDC9B6&gt; <text:s text:c="13"/>/usr/lib/system/libsystem_pthread.dylib</text:p>
      <text:p text:style-name="Standard"><text:s text:c="11"/>0x18d6fd000 - <text:s text:c="7"/>0x18d73efff <text:s/>libdyld.dylib (852) <text:s text:c="4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2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6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<text:s text:c="22"/>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28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MRemoteURLConnectionAgent [5437]</text:p>
      <text:p text:style-name="Standard">UUID: <text:s text:c="12"/>2FEFADB8-EFDF-3349-BD0E-1A4B6E65EB27</text:p>
      <text:p text:style-name="Standard">Shared Cache: <text:s text:c="4"/>DA77D7E4-88AC-3DFA-8D74-CEBA36827791 slid base address 0x18d40c000, slide 0xd40c000</text:p>
      <text:p text:style-name="Standard">App Version: <text:s text:c="5"/>10.0</text:p>
      <text:p text:style-name="Standard">Build Version: <text:s text:c="3"/>1000</text:p>
      <text:p text:style-name="Standard"><text:soft-page-break/>Path: <text:s text:c="12"/>/System/Library/PrivateFrameworks/IMFoundation.framework/XPCServices/IMRemoteURLConnectionAgent.xpc/Contents/MacOS/IMRemoteURLConnectionAgent</text:p>
      <text:p text:style-name="Standard">Architecture: <text:s text:c="4"/>arm64e</text:p>
      <text:p text:style-name="Standard">Parent: <text:s text:c="10"/>launchd [1]</text:p>
      <text:p text:style-name="Standard">Responsible: <text:s text:c="5"/>CallHistorySyncHelper [5436]</text:p>
      <text:p text:style-name="Standard">UID: <text:s text:c="13"/>501</text:p>
      <text:p text:style-name="Standard">Sudden Term: <text:s text:c="5"/>Tracked (allows idle exit)</text:p>
      <text:p text:style-name="Standard">Footprint: <text:s text:c="7"/>3857 KB</text:p>
      <text:p text:style-name="Standard">Time Since Fork: <text:s/>60209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65f6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IMRemoteURLConnectionAgent + 12756) [0x10427f1d4] 1-32</text:p>
      <text:p text:style-name="Standard"><text:s text:c="6"/>32 <text:s/>xpc_main + 132 (libxpc.dylib + 94100) [0x18d46af94] 1-32</text:p>
      <text:p text:style-name="Standard"><text:s text:c="8"/>32 <text:s/>_xpc_objc_main + 900 (libxpc.dylib + 96104) [0x18d46b768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265fe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><text:soft-page-break/></text:p>
      <text:p text:style-name="Standard"><text:s text:c="2"/>Binary Images:</text:p>
      <text:p text:style-name="Standard"><text:s text:c="11"/>0x10427c000 - <text:s text:c="7"/>0x10428ffff <text:s/>com.apple.imfoundation.IMRemoteURLConnectionAgent 10.0 (1000) &lt;2FEFADB8-EFDF-3349-BD0E-1A4B6E65EB27&gt; <text:s text:c="13"/>/System/Library/PrivateFrameworks/IMFoundation.framework/XPCServices/IMRemoteURLConnectionAgent.xpc/Contents/MacOS/IMRemoteURLConnectionAgent</text:p>
      <text:p text:style-name="Standard"><text:s text:c="11"/>0x18d454000 - <text:s text:c="7"/>0x18d48bfff <text:s/>libxpc.dylib (2038.120.1) <text:s text:c="36"/>&lt;EFD268F9-B27D-36AA-86A6-8774041CDAD1&gt; <text:s text:c="13"/>/usr/lib/system/libxpc.dylib</text:p>
      <text:p text:style-name="Standard"><text:s text:c="11"/>0x18d6bc000 - <text:s text:c="7"/>0x18d6effff <text:s/>libsystem_kernel.dylib (7195.121.3) <text:s text:c="26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6"/>&lt;E2FAA164-BEA2-37A2-935B-BBA138DDC9B6&gt; <text:s text:c="13"/>/usr/lib/system/libsystem_pthread.dylib</text:p>
      <text:p text:style-name="Standard"><text:s text:c="11"/>0x18d6fd000 - <text:s text:c="7"/>0x18d73efff <text:s/>libdyld.dylib (852) <text:s text:c="4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2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6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<text:s text:c="22"/>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28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nstalld [669]</text:p>
      <text:p text:style-name="Standard">UUID: <text:s text:c="12"/>A9E8AFEC-BA96-3596-ADD8-260ABFF17131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PackageKit.framework/Versions/A/Resources/install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112 KB</text:p>
      <text:p text:style-name="Standard">Time Since Fork: <text:s/>69293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d65 <text:s text:c="3"/>32 samples (1-3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installd + 15232) [0x100b0bb8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b08000 - <text:s text:c="7"/>0x100b13fff <text:s/>installd (1043) <text:s text:c="24"/>&lt;A9E8AFEC-BA96-3596-ADD8-260ABFF17131&gt; <text:s text:c="13"/>/System/Library/PrivateFrameworks/PackageKit.framework/Versions/A/Resources/install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nstallerauthagent [4078]</text:p>
      <text:p text:style-name="Standard">UUID: <text:s text:c="12"/>AB7B6376-CE7A-3372-81A7-26B51CA5D4DD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IASUtilities.framework/Versions/A/Resources/installerauth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952 KB</text:p>
      <text:p text:style-name="Standard">Time Since Fork: <text:s/>68594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9df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32 <text:s/>start + 4 (libdyld.dylib + 99408) [0x18d715450] 1-32</text:p>
      <text:p text:style-name="Standard"><text:s text:c="4"/>32 <text:s/>??? (installerauthagent + 14772) [0x10411f9b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11c000 - <text:s text:c="7"/>0x104127fff <text:s/>installerauthagent (594.120.4) <text:s text:c="9"/>&lt;AB7B6376-CE7A-3372-81A7-26B51CA5D4DD&gt; <text:s text:c="13"/>/System/Library/PrivateFrameworks/IASUtilities.framework/Versions/A/Resources/installerauth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Statistica [603]</text:p>
      <text:p text:style-name="Standard">UUID: <text:s text:c="12"/>A1CD50B3-BD63-3003-93F7-6151AE9BCAAC</text:p>
      <text:p text:style-name="Standard">Shared Cache: <text:s text:c="4"/>DA77D7E4-88AC-3DFA-8D74-CEBA36827791 slid base address 0x18d40c000, slide 0xd40c000</text:p>
      <text:p text:style-name="Standard">App Item ID: <text:s text:c="5"/>1025822138</text:p>
      <text:p text:style-name="Standard">App External ID: <text:s/>839304293</text:p>
      <text:p text:style-name="Standard">App Version: <text:s text:c="5"/>5.0.1</text:p>
      <text:p text:style-name="Standard">Build Version: <text:s text:c="3"/>202011200</text:p>
      <text:p text:style-name="Standard">Path: <text:s text:c="12"/>/Applications/iStatistica.app/Contents/MacOS/iStatistica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55.60 MB</text:p>
      <text:p text:style-name="Standard">Time Since Fork: <text:s/>692944s</text:p>
      <text:p text:style-name="Standard">Num samples: <text:s text:c="5"/>32 (1-32)</text:p>
      <text:p text:style-name="Standard">CPU Time: <text:s text:c="8"/>0.023s (46.5M cycles, 48.9M instructions, 0.95c/i)</text:p>
      <text:p text:style-name="Standard">Note: <text:s text:c="12"/>3 idle work queue threads omitted</text:p>
      <text:p text:style-name="Standard"/>
      <text:p text:style-name="Standard"><text:soft-page-break/><text:s text:c="2"/>Thread 0x1936 <text:s text:c="3"/>DispatchQueue "com.apple.main-thread"(1) <text:s text:c="3"/>32 samples (1-32) <text:s text:c="3"/>priority 46 (base 46) <text:s text:c="3"/>cpu time 0.016s (33.2M cycles, 36.2M instructions, 0.92c/i)</text:p>
      <text:p text:style-name="Standard"><text:s text:c="2"/>&lt;thread QoS user interactive (requested user interactive), IO tier 0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9f7 <text:s text:c="3"/>Thread name "com.apple.NSEventThread" <text:s text:c="3"/>32 samples (1-32) <text:s text:c="3"/>priority 46 (base 46)</text:p>
      <text:p text:style-name="Standard"><text:s text:c="2"/>&lt;thread QoS user interactive (requested user interactive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f98000 - <text:s text:c="7"/>0x1050bffff <text:s/>imagetasks.iStatistica 5.0.1 (202011200) &lt;A1CD50B3-BD63-3003-93F7-6151AE9BCAAC&gt; <text:s text:c="13"/>/Applications/iStatistica.app/Contents/MacOS/iStatistica</text:p>
      <text:p text:style-name="Standard"><text:s text:c="11"/>0x18d6bc000 - <text:s text:c="7"/>0x18d6effff <text:s/>libsystem_kernel.dylib (7195.121.3) <text:s text:c="5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5"/>&lt;E2FAA164-BEA2-37A2-935B-BBA138DDC9B6&gt; <text:s text:c="13"/>/usr/lib/system/libsystem_pthread.dylib</text:p>
      <text:p text:style-name="Standard"><text:s text:c="11"/>0x18d6fd000 - <text:s text:c="7"/>0x18d73efff <text:s/>libdyld.dylib (852) <text:s text:c="21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<text:s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6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5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7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Statistica Sensors [618]</text:p>
      <text:p text:style-name="Standard">UUID: <text:s text:c="12"/>A1CDB60B-E162-3A2B-93DA-96458F963C3D</text:p>
      <text:p text:style-name="Standard">Shared Cache: <text:s text:c="4"/>DA77D7E4-88AC-3DFA-8D74-CEBA36827791 slid base address 0x18d40c000, slide 0xd40c000</text:p>
      <text:p text:style-name="Standard">App Version: <text:s text:c="5"/>10.0</text:p>
      <text:p text:style-name="Standard">Build Version: <text:s text:c="3"/>202010090</text:p>
      <text:p text:style-name="Standard">Path: <text:s text:c="12"/>/Applications/iStatistica Sensors.app/Contents/MacOS/iStatistica Sensors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14.77 MB</text:p>
      <text:p text:style-name="Standard">Time Since Fork: <text:s/>692943s</text:p>
      <text:p text:style-name="Standard">Num samples: <text:s text:c="5"/>32 (1-32)</text:p>
      <text:p text:style-name="Standard">CPU Time: <text:s text:c="8"/>0.029s (60.7M cycles, 119.8M instructions, 0.51c/i)</text:p>
      <text:p text:style-name="Standard">Note: <text:s text:c="12"/>3 idle work queue threads omitted</text:p>
      <text:p text:style-name="Standard"/>
      <text:p text:style-name="Standard"><text:s text:c="2"/>Thread 0x1a1f <text:s text:c="3"/>DispatchQueue "com.apple.main-thread"(1) <text:s text:c="3"/>32 samples (1-32) <text:s text:c="3"/>priority 46 (base 46) <text:s text:c="3"/>cpu time 0.029s (59.8M cycles, 119.1M instructions, 0.50c/i)</text:p>
      <text:p text:style-name="Standard"><text:s text:c="2"/>&lt;thread QoS user interactive (requested user interactive), IO tier 0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22 <text:s/>__CFRunLoopRun + 1212 (CoreFoundation + 537116) [0x18d7f521c] 1-22</text:p>
      <text:p text:style-name="Standard"><text:soft-page-break/><text:s text:c="22"/>22 <text:s/>__CFRunLoopServiceMachPort + 372 (CoreFoundation + 544080) [0x18d7f6d50] 1-22</text:p>
      <text:p text:style-name="Standard"><text:s text:c="24"/>22 <text:s/>mach_msg + 76 (libsystem_kernel.dylib + 4484) [0x18d6bd184] 1-22</text:p>
      <text:p text:style-name="Standard"><text:s text:c="26"/>22 <text:s/>mach_msg_trap + 8 (libsystem_kernel.dylib + 3540) [0x18d6bcdd4] 1-22</text:p>
      <text:p text:style-name="Standard"><text:s text:c="27"/>*22 <text:s/>??? (kernel.release.t8101 + 201212) [0xfffffe0007c491fc] 1-22</text:p>
      <text:p text:style-name="Standard"><text:s text:c="20"/>1 <text:s text:c="2"/>__CFRunLoopRun + 1944 (CoreFoundation + 537848) [0x18d7f54f8] 23</text:p>
      <text:p text:style-name="Standard"><text:s text:c="22"/>1 <text:s text:c="2"/>__CFRunLoopDoTimers + 392 (CoreFoundation + 647916) [0x18d8102ec] 23</text:p>
      <text:p text:style-name="Standard"><text:s text:c="24"/>1 <text:s text:c="2"/>__CFRunLoopDoTimer + 1076 (CoreFoundation + 649316) [0x18d810864] 23</text:p>
      <text:p text:style-name="Standard"><text:s text:c="26"/>1 <text:s text:c="2"/>__CFRUNLOOP_IS_CALLING_OUT_TO_A_TIMER_CALLBACK_FUNCTION__ + 32 (CoreFoundation + 650344) [0x18d810c68] 23</text:p>
      <text:p text:style-name="Standard"><text:s text:c="28"/>1 <text:s text:c="2"/>__NSFireTimer + 104 (Foundation + 681352) [0x18e5df588] 23</text:p>
      <text:p text:style-name="Standard"><text:s text:c="30"/>1 <text:s text:c="2"/>??? (iStatistica Sensors + 43680) [0x10041eaa0] 23</text:p>
      <text:p text:style-name="Standard"><text:s text:c="32"/>1 <text:s text:c="2"/>??? (iStatistica Sensors + 29216) [0x10041b220] 23</text:p>
      <text:p text:style-name="Standard"><text:s text:c="34"/>1 <text:s text:c="2"/>??? (iStatistica Sensors + 28756) [0x10041b054] 23</text:p>
      <text:p text:style-name="Standard"><text:s text:c="36"/>1 <text:s text:c="2"/>_IOHIDEventSystemClientCopyEventForService + 316 (IOKit + 353372) [0x18fed245c] 23</text:p>
      <text:p text:style-name="Standard"><text:s text:c="38"/>1 <text:s text:c="2"/>io_hideventsystem_copy_event_for_service + 172 (IOKit + 620316) [0x18ff1371c] 23</text:p>
      <text:p text:style-name="Standard"><text:s text:c="40"/>1 <text:s text:c="2"/>mach_msg + 76 (libsystem_kernel.dylib + 4484) [0x18d6bd184] 23</text:p>
      <text:p text:style-name="Standard"><text:s text:c="42"/>1 <text:s text:c="2"/>mach_msg_trap + 8 (libsystem_kernel.dylib + 3540) [0x18d6bcdd4] 23</text:p>
      <text:p text:style-name="Standard"><text:s text:c="43"/>*1 <text:s text:c="2"/>??? (kernel.release.t8101 + 201212) [0xfffffe0007c491fc] 23</text:p>
      <text:p text:style-name="Standard"><text:s text:c="20"/>9 <text:s text:c="2"/>__CFRunLoopRun + 1212 (CoreFoundation + 537116) [0x18d7f521c] 24-32</text:p>
      <text:p text:style-name="Standard"><text:s text:c="22"/>9 <text:s text:c="2"/>__CFRunLoopServiceMachPort + 372 (CoreFoundation + 544080) [0x18d7f6d50] 24-32</text:p>
      <text:p text:style-name="Standard"><text:s text:c="24"/>9 <text:s text:c="2"/>mach_msg + 76 (libsystem_kernel.dylib + 4484) [0x18d6bd184] 24-32</text:p>
      <text:p text:style-name="Standard"><text:s text:c="26"/>9 <text:s text:c="2"/>mach_msg_trap + 8 (libsystem_kernel.dylib + 3540) [0x18d6bcdd4] 24-32</text:p>
      <text:p text:style-name="Standard"><text:s text:c="27"/>*9 <text:s text:c="2"/>??? (kernel.release.t8101 + 201212) [0xfffffe0007c491fc] 24-32</text:p>
      <text:p text:style-name="Standard"/>
      <text:p text:style-name="Standard"><text:s text:c="2"/>Thread 0x1a47 <text:s text:c="3"/>Thread name "com.apple.NSEventThread" <text:s text:c="3"/>32 samples (1-32) <text:s text:c="3"/>priority 46 (base 46)</text:p>
      <text:p text:style-name="Standard"><text:s text:c="2"/>&lt;thread QoS user interactive (requested user interactive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0414000 - <text:s text:c="7"/>0x10042ffff <text:s/>imagetasks.iStatisticaSensors 10.0 (202010090) &lt;A1CDB60B-E162-3A2B-93DA-96458F963C3D&gt; <text:s text:c="13"/>/Applications/iStatistica Sensors.app/Contents/MacOS/iStatistica Sensors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1"/>&lt;627F45C2-8555-3C1D-AC95-205872E4524C&gt; <text:s text:c="13"/>/System/Library/Frameworks/Foundation.framework/Versions/C/Foundation</text:p>
      <text:p text:style-name="Standard"><text:s text:c="11"/>0x18fe7c000 - <text:s text:c="7"/>0x18ff47fff <text:s/>com.apple.framework.IOKit 2.0.2 (1845.120.6) <text:s text:c="2"/>&lt;962CB4C0-6CC8-3AEC-BEE6-8CAF46010E08&gt; <text:s text:c="13"/>/System/Library/Frameworks/IOKit.framework/Versions/A/IOKit</text:p>
      <text:p text:style-name="Standard"><text:s text:c="11"/>0x18ffa2000 - <text:s text:c="7"/>0x190ce1fff <text:s/>com.apple.AppKit 6.9 (2022.50.114) <text:s text:c="12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11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itunescloudd [402]</text:p>
      <text:p text:style-name="Standard">UUID: <text:s text:c="12"/>12D9471C-29E2-364C-8BF4-69417417D8C8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iTunesCloud.framework/Support/itunescloud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1.24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d7 <text:s text:c="3"/>32 samples (1-32) <text:s text:c="3"/>priority 31 (base 31)</text:p>
      <text:p text:style-name="Standard"><text:soft-page-break/><text:s text:c="2"/>&lt;thread QoS default (requested default), process sudden termination clean, process unclamped, IO tier 0&gt;</text:p>
      <text:p text:style-name="Standard"><text:s text:c="2"/>32 <text:s/>start + 4 (libdyld.dylib + 99408) [0x18d715450] 1-32</text:p>
      <text:p text:style-name="Standard"><text:s text:c="4"/>32 <text:s/>??? (itunescloudd + 794436) [0x104aadf4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183c <text:s text:c="3"/>Thread name "com.apple.NSURLConnectionLoader" <text:s text:c="3"/>32 samples (1-3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9ec000 - <text:s text:c="7"/>0x104b5bfff <text:s/>itunescloudd (4018.630.25) <text:s text:c="13"/>&lt;12D9471C-29E2-364C-8BF4-69417417D8C8&gt; <text:s text:c="13"/>/System/Library/PrivateFrameworks/iTunesCloud.framework/Support/itunescloud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J8RPQ294UB.com.skitch.SkitchHelper [587]</text:p>
      <text:p text:style-name="Standard">UUID: <text:s text:c="12"/>1AA48AE1-45A7-3F67-8FB3-43D9E082C2A0</text:p>
      <text:p text:style-name="Standard">Shared Cache: <text:s text:c="4"/>482F0EF9-B940-309E-8378-2B670C55A83E slid base address 0x7fff20058000, slide 0x58000</text:p>
      <text:p text:style-name="Standard">App Version: <text:s text:c="5"/>2.9</text:p>
      <text:p text:style-name="Standard">Build Version: <text:s text:c="3"/>265153</text:p>
      <text:p text:style-name="Standard">Path: <text:s text:c="12"/>/Applications/Skitch.app/Contents/Library/LoginItems/J8RPQ294UB.com.skitch.SkitchHelper.app/Contents/MacOS/J8RPQ294UB.com.skitch.SkitchHelper</text:p>
      <text:p text:style-name="Standard">Architecture: <text:s text:c="4"/>x86_64 (translated)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14.59 MB</text:p>
      <text:p text:style-name="Standard">Time Since Fork: <text:s/>69294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900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1 (libdyld.dylib + 89949) [0x7fff20381f5d] 1-32</text:p>
      <text:p text:style-name="Standard"><text:s text:c="4"/>32 <text:s/>NSApplicationMain + 816 (AppKit + 13436) [0x7fff22b4d47c] 1-32</text:p>
      <text:p text:style-name="Standard"><text:s text:c="6"/>32 <text:s/>-[NSApplication run] + 586 (AppKit + 193081) [0x7fff22b79239] 1-32</text:p>
      <text:p text:style-name="Standard"><text:s text:c="8"/>32 <text:s/>-[NSApplication(NSEvent) _nextEventMatchingEventMask:untilDate:inMode:dequeue:] + 1364 (AppKit + 249541) [0x7fff22b86ec5] 1-32</text:p>
      <text:p text:style-name="Standard"><text:s text:c="10"/>32 <text:s/>_DPSNextEvent + 864 (AppKit + 255730) [0x7fff22b886f2] 1-32</text:p>
      <text:p text:style-name="Standard"><text:s text:c="12"/>32 <text:s/>_BlockUntilNextEventMatchingListInModeWithFilter + 70 (HIToolbox + 198067) [0x7fff288fd5b3] 1-32</text:p>
      <text:p text:style-name="Standard"><text:s text:c="14"/>32 <text:s/>ReceiveNextEventCommon + 587 (HIToolbox + 198677) [0x7fff288fd815] 1-32</text:p>
      <text:p text:style-name="Standard"><text:s text:c="16"/>32 <text:s/>RunCurrentEventLoopInMode + 292 (HIToolbox + 199347) [0x7fff288fdab3] 1-32</text:p>
      <text:p text:style-name="Standard"><text:s text:c="18"/>32 <text:s/>CFRunLoopRunSpecific + 567 (CoreFoundation + 521088) [0x7fff2045d380] 1-32</text:p>
      <text:p text:style-name="Standard"><text:s text:c="20"/>32 <text:s/>__CFRunLoopRun + 1332 (CoreFoundation + 524155) [0x7fff2045df7b] 1-32</text:p>
      <text:p text:style-name="Standard"><text:s text:c="22"/>32 <text:s/>__CFRunLoopServiceMachPort + 316 (CoreFoundation + 530629) [0x7fff2045f8c5] 1-32</text:p>
      <text:p text:style-name="Standard"><text:soft-page-break/><text:s text:c="24"/>32 <text:s/>??? [0x7ffe9468c748] 1-32</text:p>
      <text:p text:style-name="Standard"><text:s text:c="26"/>32 <text:s/>??? [0x7ffe94322ab8] 1-32</text:p>
      <text:p text:style-name="Standard"><text:s text:c="27"/>*32 <text:s/>??? (kernel.release.t8101 + 201212) [0xfffffe0007c491fc] 1-32</text:p>
      <text:p text:style-name="Standard"/>
      <text:p text:style-name="Standard"><text:s text:c="2"/>Thread 0x1927 <text:s text:c="3"/>Thread name "com.apple.rosetta.exceptionserver" <text:s text:c="3"/>32 samples (1-32) <text:s text:c="3"/>priority 31 (base 31)</text:p>
      <text:p text:style-name="Standard"><text:s text:c="2"/>&lt;process sudden termination clean, IO tier 0&gt;</text:p>
      <text:p text:style-name="Standard"><text:s text:c="2"/>32 <text:s/>??? (runtime + 184912) [0x7ffdffd65250] 1-32</text:p>
      <text:p text:style-name="Standard"><text:s text:c="4"/>32 <text:s/>??? (runtime + 6232) [0x7ffdffd39858] 1-32</text:p>
      <text:p text:style-name="Standard"><text:s text:c="5"/>*32 <text:s/>??? (kernel.release.t8101 + 201212) [0xfffffe0007c491fc] 1-32</text:p>
      <text:p text:style-name="Standard"/>
      <text:p text:style-name="Standard"><text:s text:c="2"/>Thread 0x19d0 <text:s text:c="3"/>Thread name "com.apple.NSEventThread" <text:s text:c="3"/>32 samples (1-32) <text:s text:c="3"/>priority 37 (base 37)</text:p>
      <text:p text:style-name="Standard"><text:s text:c="2"/>&lt;thread QoS user initiated (requested user interactive), process sudden termination clean, IO tier 0&gt;</text:p>
      <text:p text:style-name="Standard"><text:s text:c="2"/>32 <text:s/>&lt;truncated backtrace&gt; 1-32</text:p>
      <text:p text:style-name="Standard"><text:s text:c="4"/>32 <text:s/>??? [0x7ffe9468c748] 1-32</text:p>
      <text:p text:style-name="Standard"><text:s text:c="6"/>32 <text:s/>??? [0x7ffe94322ab8] 1-32</text:p>
      <text:p text:style-name="Standard"><text:s text:c="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935000 - <text:s text:c="7"/>0x10295afff <text:s/>J8RPQ294UB.com.skitch.SkitchHelper 2.9 (265153) &lt;1AA48AE1-45A7-3F67-8FB3-43D9E082C2A0&gt; <text:s text:c="13"/>/Applications/Skitch.app/Contents/Library/LoginItems/J8RPQ294UB.com.skitch.SkitchHelper.app/Contents/MacOS/J8RPQ294UB.com.skitch.SkitchHelper</text:p>
      <text:p text:style-name="Standard"><text:s text:c="8"/>0x7ffdffd38000 - <text:s text:c="4"/>0x7ffdffdbbfff <text:s/>runtime (203.46) <text:s text:c="31"/>&lt;C447D2A9-BB07-30A8-97AB-399362D14FC8&gt; <text:s text:c="13"/>/Library/Apple/*/runtime</text:p>
      <text:p text:style-name="Standard"><text:s text:c="8"/>0x7fff2036c000 - <text:s text:c="4"/>0x7fff203a7fff <text:s/>libdyld.dylib (852) <text:s text:c="28"/>&lt;C10CEA28-D5A0-324F-8F07-8C7CE4805412&gt; <text:s text:c="13"/>/usr/lib/system/libdyld.dylib</text:p>
      <text:p text:style-name="Standard"><text:s text:c="8"/>0x7fff203de000 - <text:s text:c="4"/>0x7fff2087bfff <text:s/>com.apple.CoreFoundation 6.9 (1776.103) <text:s text:c="8"/>&lt;93677957-5935-3C00-AA42-DBCD35755BB0&gt; <text:s text:c="13"/>/System/Library/Frameworks/CoreFoundation.framework/Versions/A/CoreFoundation</text:p>
      <text:p text:style-name="Standard"><text:s text:c="8"/>0x7fff22b4a000 - <text:s text:c="4"/>0x7fff23892fff <text:s/>com.apple.AppKit 6.9 (2022.50.114) <text:s text:c="13"/>&lt;02279013-2888-3A1D-8F28-0C39A64EF5FA&gt; <text:s text:c="13"/>/System/Library/Frameworks/AppKit.framework/Versions/C/AppKit</text:p>
      <text:p text:style-name="Standard"><text:s text:c="8"/>0x7fff288cd000 - <text:s text:c="4"/>0x7fff28bc8fff <text:s/>com.apple.HIToolbox 2.1.1 (1061.11) <text:s text:c="12"/>&lt;DFAA0674-E367-36D9-925A-4EA9A6954BB0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4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Jettison [604]</text:p>
      <text:p text:style-name="Standard">UUID: <text:s text:c="12"/>A35E05AC-EE32-3A79-86A8-53EF656CCA94</text:p>
      <text:p text:style-name="Standard"><text:soft-page-break/>Shared Cache: <text:s text:c="4"/>DA77D7E4-88AC-3DFA-8D74-CEBA36827791 slid base address 0x18d40c000, slide 0xd40c000</text:p>
      <text:p text:style-name="Standard">App Version: <text:s text:c="5"/>1.8.2</text:p>
      <text:p text:style-name="Standard">Build Version: <text:s text:c="3"/>3340</text:p>
      <text:p text:style-name="Standard">Path: <text:s text:c="12"/>/Applications/Jettison.app/Contents/MacOS/Jettison</text:p>
      <text:p text:style-name="Standard">Architecture: <text:s text:c="4"/>arm64</text:p>
      <text:p text:style-name="Standard">Parent: <text:s text:c="10"/>launchd [1]</text:p>
      <text:p text:style-name="Standard">UID: <text:s text:c="13"/>501</text:p>
      <text:p text:style-name="Standard">Footprint: <text:s text:c="7"/>23.07 MB</text:p>
      <text:p text:style-name="Standard">Time Since Fork: <text:s/>69294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93e <text:s text:c="3"/>DispatchQueue "com.apple.main-thread"(1) <text:s text:c="3"/>32 samples (1-32) <text:s text:c="3"/>priority 46 (base 46)</text:p>
      <text:p text:style-name="Standard"><text:s text:c="2"/>&lt;thread QoS user interactive (requested user interactive), IO tier 0&gt;</text:p>
      <text:p text:style-name="Standard"><text:s text:c="2"/>32 <text:s/>start + 4 (libdyld.dylib + 99408) [0x18d715450] 1-32</text:p>
      <text:p text:style-name="Standard"><text:s text:c="4"/>32 <text:s/>??? (Jettison + 14800) [0x1027d79d0] 1-32</text:p>
      <text:p text:style-name="Standard"><text:s text:c="6"/>32 <text:s/>NSApplicationMain + 1064 (AppKit + 14108) [0x18ffa571c] 1-32</text:p>
      <text:p text:style-name="Standard"><text:s text:c="8"/>32 <text:s/>-[NSApplication run] + 596 (AppKit + 203948) [0x18ffd3cac] 1-32</text:p>
      <text:p text:style-name="Standard"><text:s text:c="10"/>32 <text:s/>-[NSApplication(NSEvent) _nextEventMatchingEventMask:untilDate:inMode:dequeue:] + 1292 (AppKit + 261664) [0x18ffe1e20] 1-32</text:p>
      <text:p text:style-name="Standard"><text:s text:c="12"/>32 <text:s/>_DPSNextEvent + 836 (AppKit + 267392) [0x18ffe3480] 1-32</text:p>
      <text:p text:style-name="Standard"><text:s text:c="14"/>32 <text:s/>_BlockUntilNextEventMatchingListInModeWithFilter + 72 (HIToolbox + 196052) [0x19570edd4] 1-32</text:p>
      <text:p text:style-name="Standard"><text:s text:c="16"/>32 <text:s/>ReceiveNextEventCommon + 552 (HIToolbox + 196628) [0x19570f014] 1-32</text:p>
      <text:p text:style-name="Standard"><text:s text:c="18"/>32 <text:s/>RunCurrentEventLoopInMode + 292 (HIToolbox + 197280) [0x19570f2a0] 1-32</text:p>
      <text:p text:style-name="Standard"><text:s text:c="20"/>32 <text:s/>CFRunLoopRunSpecific + 600 (CoreFoundation + 533992) [0x18d7f45e8] 1-32</text:p>
      <text:p text:style-name="Standard"><text:s text:c="22"/>32 <text:s/>__CFRunLoopRun + 1212 (CoreFoundation + 537116) [0x18d7f521c] 1-32</text:p>
      <text:p text:style-name="Standard"><text:s text:c="24"/>32 <text:s/>__CFRunLoopServiceMachPort + 372 (CoreFoundation + 544080) [0x18d7f6d50] 1-32</text:p>
      <text:p text:style-name="Standard"><text:s text:c="26"/>32 <text:s/>mach_msg + 76 (libsystem_kernel.dylib + 4484) [0x18d6bd184] 1-32</text:p>
      <text:p text:style-name="Standard"><text:s text:c="28"/>32 <text:s/>mach_msg_trap + 8 (libsystem_kernel.dylib + 3540) [0x18d6bcdd4] 1-32</text:p>
      <text:p text:style-name="Standard"><text:s text:c="29"/>*32 <text:s/>??? (kernel.release.t8101 + 201212) [0xfffffe0007c491fc] 1-32</text:p>
      <text:p text:style-name="Standard"/>
      <text:p text:style-name="Standard"><text:s text:c="2"/>Thread 0x19af <text:s text:c="3"/>Thread name "com.apple.NSEventThread" <text:s text:c="3"/>32 samples (1-32) <text:s text:c="3"/>priority 46 (base 46)</text:p>
      <text:p text:style-name="Standard"><text:s text:c="2"/>&lt;thread QoS user interactive (requested user interactive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oft-page-break/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9b2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DRThreadObject::SymbolRoutine(DRThreadObject*) + 16 (DiscRecording + 24024) [0x19d5f1dd8] 1-32</text:p>
      <text:p text:style-name="Standard"><text:s text:c="8"/>32 <text:s/>DRThreadObject::StartRoutine(DRThreadObject*) + 136 (DiscRecording + 24408) [0x19d5f1f58] 1-32</text:p>
      <text:p text:style-name="Standard"><text:s text:c="10"/>32 <text:s/>DRWorkLoop::WorkLoopEntry(DRWorkLoop*) + 16 (DiscRecording + 25424) [0x19d5f2350] 1-32</text:p>
      <text:p text:style-name="Standard"><text:s text:c="12"/>32 <text:s/>DRWorkLoop::WorkLoop() + 260 (DiscRecording + 25708) [0x19d5f246c] 1-32</text:p>
      <text:p text:style-name="Standard"><text:s text:c="14"/>32 <text:s/>CFRunLoopRun + 64 (CoreFoundation + 1103380) [0x18d87f614] 1-32</text:p>
      <text:p text:style-name="Standard"><text:s text:c="16"/>32 <text:s/>CFRunLoopRunSpecific + 600 (CoreFoundation + 533992) [0x18d7f45e8] 1-32</text:p>
      <text:p text:style-name="Standard"><text:s text:c="18"/>32 <text:s/>__CFRunLoopRun + 1212 (CoreFoundation + 537116) [0x18d7f521c] 1-32</text:p>
      <text:p text:style-name="Standard"><text:s text:c="20"/>32 <text:s/>__CFRunLoopServiceMachPort + 372 (CoreFoundation + 544080) [0x18d7f6d50] 1-32</text:p>
      <text:p text:style-name="Standard"><text:s text:c="22"/>32 <text:s/>&lt;patched truncated backtrace&gt;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7d4000 - <text:s text:c="7"/>0x102823fff <text:s/>com.stclairsoft.Jettison 1.8.2 (3340) <text:s text:c="3"/>&lt;A35E05AC-EE32-3A79-86A8-53EF656CCA94&gt; <text:s text:c="13"/>/Applications/Jettison.app/Contents/MacOS/Jettison</text:p>
      <text:p text:style-name="Standard"><text:s text:c="11"/>0x18d6bc000 - <text:s text:c="7"/>0x18d6effff <text:s/>libsystem_kernel.dylib (7195.121.3) <text:s text:c="5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5"/>&lt;E2FAA164-BEA2-37A2-935B-BBA138DDC9B6&gt; <text:s text:c="13"/>/usr/lib/system/libsystem_pthread.dylib</text:p>
      <text:p text:style-name="Standard"><text:s text:c="11"/>0x18d6fd000 - <text:s text:c="7"/>0x18d73efff <text:s/>libdyld.dylib (852) <text:s text:c="21"/>&lt;F775B9FF-1995-3613-A55A-3046E628AD8A&gt; <text:s text:c="13"/>/usr/lib/system/libdyld.dylib</text:p>
      <text:p text:style-name="Standard"><text:s text:c="11"/>0x18d772000 - <text:s text:c="7"/>0x18dc20fff <text:s/>com.apple.CoreFoundation 6.9 (1776.103) <text:s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6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5"/>&lt;AA88A258-B288-3437-AA4A-77942EE304EB&gt; <text:s text:c="13"/>/System/Library/Frameworks/Carbon.framework/Versions/A/Frameworks/HIToolbox.framework/Versions/A/HIToolbox</text:p>
      <text:p text:style-name="Standard"><text:soft-page-break/><text:s text:c="11"/>0x19d5ec000 - <text:s text:c="7"/>0x19d6a0fff <text:s/>com.apple.DiscRecording 9.0.3 (9030.4.5) &lt;DD51DF5C-441D-310C-8A31-14C0310026CE&gt; <text:s text:c="13"/>/System/Library/Frameworks/DiscRecording.framework/Versions/A/DiscRecording</text:p>
      <text:p text:style-name="Standard"><text:s text:c="3"/>*0xfffffe0007c18000 - 0xfffffe000841ffff <text:s/>kernel.release.t8101 (7195.121.3) <text:s text:c="7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kdc [131]</text:p>
      <text:p text:style-name="Standard">UUID: <text:s text:c="12"/>22F8C0DD-92FE-3A24-B4EA-F78DA0515241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Heimdal.framework/Helpers/kdc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553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d0e <text:s text:c="3"/>32 samples (1-3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92c000 - <text:s text:c="15"/>??? <text:s/>kdc <text:s text:c="32"/>&lt;22F8C0DD-92FE-3A24-B4EA-F78DA0515241&gt; <text:s text:c="13"/>/System/Library/PrivateFrameworks/Heimdal.framework/Helpers/kdc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KernelEventAgent [139]</text:p>
      <text:p text:style-name="Standard">UUID: <text:s text:c="12"/>C88EF8D5-589D-3405-8207-D43877816463</text:p>
      <text:p text:style-name="Standard">Shared Cache: <text:s text:c="4"/>DA77D7E4-88AC-3DFA-8D74-CEBA36827791 slid base address 0x18d40c000, slide 0xd40c000</text:p>
      <text:p text:style-name="Standard"><text:soft-page-break/>Path: <text:s text:c="12"/>/usr/sbin/KernelEvent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200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85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main + 780 (KernelEventAgent + 13480) [0x1001a74a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791 <text:s text:c="3"/>Thread name "com.apple.CFSocket.private"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&lt;patched truncated backtrace&gt; 1-32</text:p>
      <text:p text:style-name="Standard"><text:s text:c="8"/>32 <text:s/>__CFSocketManager + 624 (CoreFoundation + 713424) [0x18d8202d0] 1-32</text:p>
      <text:p text:style-name="Standard"><text:s text:c="10"/>32 <text:s/>__select + 8 (libsystem_kernel.dylib + 45548) [0x18d6c71ec] 1-32</text:p>
      <text:p text:style-name="Standard"><text:s text:c="11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1a4000 - <text:s text:c="7"/>0x1001b3fff <text:s/>KernelEventAgent (109.100.1) <text:s text:c="11"/>&lt;C88EF8D5-589D-3405-8207-D43877816463&gt; <text:s text:c="13"/>/usr/sbin/KernelEvent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kernelmanagerd [110]</text:p>
      <text:p text:style-name="Standard">UUID: <text:s text:c="12"/>2799E6B7-E063-3B32-9D97-314CEBD68121</text:p>
      <text:p text:style-name="Standard">Shared Cache: <text:s text:c="4"/>DA77D7E4-88AC-3DFA-8D74-CEBA36827791 slid base address 0x18d40c000, slide 0xd40c000</text:p>
      <text:p text:style-name="Standard">Path: <text:s text:c="12"/>/usr/libexec/kernelmanage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4.25 M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bee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69c000 - <text:s text:c="7"/>0x104893fff <text:s/>kernelmanagerd <text:s text:c="21"/>&lt;2799E6B7-E063-3B32-9D97-314CEBD68121&gt; <text:s text:c="13"/>/usr/libexec/kernelmanager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keybagd [99]</text:p>
      <text:p text:style-name="Standard">UUID: <text:s text:c="12"/>CB59D649-219C-375D-8112-1F5953B31721</text:p>
      <text:p text:style-name="Standard">Shared Cache: <text:s text:c="4"/>DA77D7E4-88AC-3DFA-8D74-CEBA36827791 slid base address 0x18d40c000, slide 0xd40c000</text:p>
      <text:p text:style-name="Standard">Path: <text:s text:c="12"/>/usr/libexec/keybag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<text:soft-page-break/>Footprint: <text:s text:c="7"/>2113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6f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keybagd + 139748) [0x104b4e1e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b2c000 - <text:s text:c="7"/>0x104b8bfff <text:s/>keybagd (465.120.1) <text:s text:c="20"/>&lt;CB59D649-219C-375D-8112-1F5953B31721&gt; <text:s text:c="13"/>/usr/libexec/keybag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keyboardservicesd [698]</text:p>
      <text:p text:style-name="Standard">UUID: <text:s text:c="12"/>4631AFF8-25BE-31AB-AB19-4150BC9D7C96</text:p>
      <text:p text:style-name="Standard">Shared Cache: <text:s text:c="4"/>DA77D7E4-88AC-3DFA-8D74-CEBA36827791 slid base address 0x18d40c000, slide 0xd40c000</text:p>
      <text:p text:style-name="Standard">Path: <text:s text:c="12"/>/usr/libexec/keyboardservice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241 KB</text:p>
      <text:p text:style-name="Standard">Time Since Fork: <text:s/>692899s</text:p>
      <text:p text:style-name="Standard">Num samples: <text:s text:c="5"/>32 (1-32)</text:p>
      <text:p text:style-name="Standard">Note: <text:s text:c="12"/>1 idle work queue thread omitted</text:p>
      <text:p text:style-name="Standard"><text:soft-page-break/></text:p>
      <text:p text:style-name="Standard"><text:s text:c="2"/>Thread 0x2048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keyboardservicesd + 15096) [0x104427af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424000 - <text:s text:c="7"/>0x10442ffff <text:s/>keyboardservicesd (134) <text:s text:c="16"/>&lt;4631AFF8-25BE-31AB-AB19-4150BC9D7C96&gt; <text:s text:c="13"/>/usr/libexec/keyboardservice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Keychain Circle Notification [477]</text:p>
      <text:p text:style-name="Standard">UUID: <text:s text:c="12"/>2E3A45CC-1FF4-3C04-82EC-6D97C0ACE6F8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59754.120.12</text:p>
      <text:p text:style-name="Standard">Path: <text:s text:c="12"/>/System/Library/CoreServices/Keychain Circle Notification.app/Contents/MacOS/Keychain Circle Notification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<text:soft-page-break/>Sudden Term: <text:s text:c="5"/>Tracked (allows idle exit)</text:p>
      <text:p text:style-name="Standard">Footprint: <text:s text:c="7"/>5921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90 <text:s text:c="3"/>DispatchQueue "com.apple.main-thread"(1) <text:s text:c="3"/>32 samples (1-3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757 <text:s text:c="3"/>Thread name "com.apple.NSEventThread" <text:s text:c="3"/>32 samples (1-32) <text:s text:c="3"/>priority 20 (base 20)</text:p>
      <text:p text:style-name="Standard"><text:s text:c="2"/>&lt;thread QoS utility (requested user interactive), process sudden termination clean, timers tier 3 (coalesced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0e6c000 - <text:s text:c="15"/>??? <text:s/>com.apple.security.Keychain-Circle-Notification 1.0 (59754.120.12) &lt;2E3A45CC-1FF4-3C04-82EC-6D97C0ACE6F8&gt; <text:s text:c="13"/>/System/Library/CoreServices/Keychain Circle Notification.app/Contents/MacOS/Keychain Circle Notification</text:p>
      <text:p text:style-name="Standard"><text:s text:c="11"/>0x18d6bc000 - <text:s text:c="7"/>0x18d6effff <text:s/>libsystem_kernel.dylib (7195.121.3) <text:s text:c="3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31"/>&lt;E2FAA164-BEA2-37A2-935B-BBA138DDC9B6&gt; <text:s text:c="13"/>/usr/lib/system/libsystem_pthread.dylib</text:p>
      <text:p text:style-name="Standard"><text:s text:c="11"/>0x18d6fd000 - <text:s text:c="7"/>0x18d73efff <text:s/>libdyld.dylib (852) <text:s text:c="4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7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32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31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3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knowledge-agent [387]</text:p>
      <text:p text:style-name="Standard">UUID: <text:s text:c="12"/>D2166B1A-F701-349E-A5F7-083398997477</text:p>
      <text:p text:style-name="Standard">Shared Cache: <text:s text:c="4"/>DA77D7E4-88AC-3DFA-8D74-CEBA36827791 slid base address 0x18d40c000, slide 0xd40c000</text:p>
      <text:p text:style-name="Standard">Path: <text:s text:c="12"/>/usr/libexec/knowledge-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337 KB</text:p>
      <text:p text:style-name="Standard">Time Since Fork: <text:s/>69295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6f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process unclamped, process received importance donation from rapportd [397], IO tier 0&gt;</text:p>
      <text:p text:style-name="Standard"><text:s text:c="2"/>32 <text:s/>start + 4 (libdyld.dylib + 99408) [0x18d715450] 1-32</text:p>
      <text:p text:style-name="Standard"><text:s text:c="4"/>32 <text:s/>??? (knowledge-agent + 33896) [0x102fec468] 1-32</text:p>
      <text:p text:style-name="Standard"><text:soft-page-break/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fe4000 - <text:s text:c="7"/>0x102ff7fff <text:s/>knowledge-agent (1724.100.20) <text:s text:c="10"/>&lt;D2166B1A-F701-349E-A5F7-083398997477&gt; <text:s text:c="13"/>/usr/libexec/knowledge-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launchd [1]</text:p>
      <text:p text:style-name="Standard">UUID: <text:s text:c="12"/>10133ECE-7228-322F-860C-31C1FCA8122A</text:p>
      <text:p text:style-name="Standard">Shared Cache: <text:s text:c="4"/>DA77D7E4-88AC-3DFA-8D74-CEBA36827791 slid base address 0x18d40c000, slide 0xd40c000</text:p>
      <text:p text:style-name="Standard">Path: <text:s text:c="12"/>/sbin/launchd</text:p>
      <text:p text:style-name="Standard">Architecture: <text:s text:c="4"/>arm64e</text:p>
      <text:p text:style-name="Standard">Parent: <text:s text:c="10"/>kernel_task [0]</text:p>
      <text:p text:style-name="Standard">UID: <text:s text:c="13"/>0</text:p>
      <text:p text:style-name="Standard">Footprint: <text:s text:c="7"/>28.58 MB</text:p>
      <text:p text:style-name="Standard">Time Since Fork: <text:s/>692994s</text:p>
      <text:p text:style-name="Standard">Num samples: <text:s text:c="5"/>32 (1-32)</text:p>
      <text:p text:style-name="Standard">CPU Time: <text:s text:c="8"/>0.003s (7.2M cycles, 2.5M instructions, 2.88c/i)</text:p>
      <text:p text:style-name="Standard">Note: <text:s text:c="12"/>2 idle work queue threads omitted</text:p>
      <text:p text:style-name="Standard"/>
      <text:p text:style-name="Standard"><text:s text:c="2"/>Thread 0x6b7 <text:s text:c="3"/>32 samples (1-32) <text:s text:c="3"/>priority 31 (base 31) <text:s text:c="3"/>cpu time &lt;0.001s (9.7K cycles, 5.6K instructions, 1.74c/i)</text:p>
      <text:p text:style-name="Standard"><text:s text:c="2"/>&lt;thread QoS default (requested default), IO tier 0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oft-page-break/><text:s text:c="11"/>0x100b70000 - <text:s text:c="7"/>0x100bcffff <text:s/>launchd (2038.120.1) <text:s text:c="15"/>&lt;10133ECE-7228-322F-860C-31C1FCA8122A&gt; <text:s text:c="13"/>/sbin/launch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launchservicesd [121]</text:p>
      <text:p text:style-name="Standard">UUID: <text:s text:c="12"/>CB6590E1-F965-3334-9AD5-E1E21FD1D6E7</text:p>
      <text:p text:style-name="Standard">Shared Cache: <text:s text:c="4"/>DA77D7E4-88AC-3DFA-8D74-CEBA36827791 slid base address 0x18d40c000, slide 0xd40c000</text:p>
      <text:p text:style-name="Standard">Path: <text:s text:c="12"/>/System/Library/CoreServices/launchservice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8417 KB</text:p>
      <text:p text:style-name="Standard">Time Since Fork: <text:s/>692973s</text:p>
      <text:p text:style-name="Standard">Num samples: <text:s text:c="5"/>32 (1-32)</text:p>
      <text:p text:style-name="Standard">CPU Time: <text:s text:c="8"/>0.003s (5.8M cycles, 5.5M instructions, 1.06c/i)</text:p>
      <text:p text:style-name="Standard">Note: <text:s text:c="12"/>2 idle work queue threads omitted</text:p>
      <text:p text:style-name="Standard"/>
      <text:p text:style-name="Standard"><text:s text:c="2"/>Thread 0x93d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fd0000 - <text:s text:c="15"/>??? <text:s/>launchservicesd <text:s text:c="20"/>&lt;CB6590E1-F965-3334-9AD5-E1E21FD1D6E7&gt; <text:s text:c="13"/>/System/Library/CoreServices/launchservices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localizationswitcherd [4096]</text:p>
      <text:p text:style-name="Standard">UUID: <text:s text:c="12"/>B9E1A021-9CEE-3632-9837-FC07BD9ADC52</text:p>
      <text:p text:style-name="Standard"><text:soft-page-break/>Shared Cache: <text:s text:c="4"/>DA77D7E4-88AC-3DFA-8D74-CEBA36827791 slid base address 0x18d40c000, slide 0xd40c000</text:p>
      <text:p text:style-name="Standard">Path: <text:s text:c="12"/>/System/Library/PrivateFrameworks/IntlPreferences.framework/Support/localizationswitche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129 KB</text:p>
      <text:p text:style-name="Standard">Time Since Fork: <text:s/>68566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d5d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ff0000 - <text:s text:c="15"/>??? <text:s/>localizationswitcherd <text:s text:c="14"/>&lt;B9E1A021-9CEE-3632-9837-FC07BD9ADC52&gt; <text:s text:c="13"/>/System/Library/PrivateFrameworks/IntlPreferences.framework/Support/localizationswitcher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locationd [127]</text:p>
      <text:p text:style-name="Standard">UUID: <text:s text:c="12"/>0C40B405-FC24-3145-9810-EB871373A581</text:p>
      <text:p text:style-name="Standard">Shared Cache: <text:s text:c="4"/>DA77D7E4-88AC-3DFA-8D74-CEBA36827791 slid base address 0x18d40c000, slide 0xd40c000</text:p>
      <text:p text:style-name="Standard">Path: <text:s text:c="12"/>/usr/libexec/locationd</text:p>
      <text:p text:style-name="Standard">Architecture: <text:s text:c="4"/>arm64e</text:p>
      <text:p text:style-name="Standard">Parent: <text:s text:c="10"/>launchd [1]</text:p>
      <text:p text:style-name="Standard">UID: <text:s text:c="13"/>205</text:p>
      <text:p text:style-name="Standard">Footprint: <text:s text:c="7"/>6865 KB</text:p>
      <text:p text:style-name="Standard">Time Since Fork: <text:s/>692973s</text:p>
      <text:p text:style-name="Standard">Num samples: <text:s text:c="5"/>32 (1-32)</text:p>
      <text:p text:style-name="Standard"><text:soft-page-break/>CPU Time: <text:s text:c="8"/>&lt;0.001s (135.3K cycles, 53.9K instructions, 2.51c/i)</text:p>
      <text:p text:style-name="Standard">Note: <text:s text:c="12"/>1 idle work queue thread omitted</text:p>
      <text:p text:style-name="Standard"/>
      <text:p text:style-name="Standard"><text:s text:c="2"/>Thread 0x895 <text:s text:c="3"/>DispatchQueue "com.apple.main-thread"(1)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start + 4 (libdyld.dylib + 99408) [0x18d715450] 1-32</text:p>
      <text:p text:style-name="Standard"><text:s text:c="4"/>32 <text:s/>??? (locationd + 2767264) [0x104d3b9a0] 1-32</text:p>
      <text:p text:style-name="Standard"><text:s text:c="6"/>32 <text:s/>??? (locationd + 2759444) [0x104d39b14] 1-32</text:p>
      <text:p text:style-name="Standard"><text:s text:c="8"/>32 <text:s/>??? (locationd + 2756964) [0x104d39164] 1-32</text:p>
      <text:p text:style-name="Standard"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a98000 - <text:s text:c="7"/>0x104ff7fff <text:s/>locationd (2420.19.23) <text:s text:c="17"/>&lt;0C40B405-FC24-3145-9810-EB871373A581&gt; <text:s text:c="13"/>/usr/libexec/location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logd [98]</text:p>
      <text:p text:style-name="Standard">UUID: <text:s text:c="12"/>93C005B8-AA69-3661-89E8-DD1A6831606C</text:p>
      <text:p text:style-name="Standard">Shared Cache: <text:s text:c="4"/>DA77D7E4-88AC-3DFA-8D74-CEBA36827791 slid base address 0x18d40c000, slide 0xd40c000</text:p>
      <text:p text:style-name="Standard">Path: <text:s text:c="12"/>/usr/libexec/log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8.16 MB</text:p>
      <text:p text:style-name="Standard">Time Since Fork: <text:s/>692973s</text:p>
      <text:p text:style-name="Standard">Num samples: <text:s text:c="5"/>32 (1-32)</text:p>
      <text:p text:style-name="Standard">CPU Time: <text:s text:c="8"/>0.002s (3.4M cycles, 2.6M instructions, 1.30c/i)</text:p>
      <text:p text:style-name="Standard"><text:soft-page-break/>Note: <text:s text:c="12"/>3 idle work queue threads omitted</text:p>
      <text:p text:style-name="Standard"/>
      <text:p text:style-name="Standard"><text:s text:c="2"/>Thread 0x7b4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77c000 - <text:s text:c="7"/>0x1047abfff <text:s/>logd (1277.120.1) <text:s text:c="18"/>&lt;93C005B8-AA69-3661-89E8-DD1A6831606C&gt; <text:s text:c="13"/>/usr/libexec/log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logd_helper [154]</text:p>
      <text:p text:style-name="Standard">UUID: <text:s text:c="12"/>2FDF3F3B-A239-3F98-B5AB-D8600DF6DDD6</text:p>
      <text:p text:style-name="Standard">Shared Cache: <text:s text:c="4"/>DA77D7E4-88AC-3DFA-8D74-CEBA36827791 slid base address 0x18d40c000, slide 0xd40c000</text:p>
      <text:p text:style-name="Standard">Path: <text:s text:c="12"/>/usr/libexec/logd_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273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848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7c0000 - <text:s text:c="15"/>??? <text:s/>logd_helper <text:s text:c="24"/>&lt;2FDF3F3B-A239-3F98-B5AB-D8600DF6DDD6&gt; <text:s text:c="13"/>/usr/libexec/logd_helper</text:p>
      <text:p text:style-name="Standard"><text:soft-page-break/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logind [137]</text:p>
      <text:p text:style-name="Standard">UUID: <text:s text:c="12"/>44F582B3-9D87-36FF-B00A-F836C0A5B131</text:p>
      <text:p text:style-name="Standard">Shared Cache: <text:s text:c="4"/>DA77D7E4-88AC-3DFA-8D74-CEBA36827791 slid base address 0x18d40c000, slide 0xd40c000</text:p>
      <text:p text:style-name="Standard">Path: <text:s text:c="12"/>/System/Library/CoreServices/logi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2321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63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start + 4 (libdyld.dylib + 99408) [0x18d715450] 1-32</text:p>
      <text:p text:style-name="Standard"><text:s text:c="4"/>32 <text:s/>??? (logind + 4880) [0x104e4531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e44000 - <text:s text:c="7"/>0x104e5ffff <text:s/>logind (117) <text:s text:c="27"/>&lt;44F582B3-9D87-36FF-B00A-F836C0A5B131&gt; <text:s text:c="13"/>/System/Library/CoreServices/login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><text:soft-page-break/></text:p>
      <text:p text:style-name="Standard"/>
      <text:p text:style-name="Standard">Process: <text:s text:c="9"/>loginwindow [151]</text:p>
      <text:p text:style-name="Standard">UUID: <text:s text:c="12"/>438DEEDD-1C5F-37C7-BFEA-266291943664</text:p>
      <text:p text:style-name="Standard">Shared Cache: <text:s text:c="4"/>DA77D7E4-88AC-3DFA-8D74-CEBA36827791 slid base address 0x18d40c000, slide 0xd40c000</text:p>
      <text:p text:style-name="Standard">App Version: <text:s text:c="5"/>9.0</text:p>
      <text:p text:style-name="Standard">Build Version: <text:s text:c="3"/>2024.4.5</text:p>
      <text:p text:style-name="Standard">Path: <text:s text:c="12"/>/System/Library/CoreServices/loginwindow.app/Contents/MacOS/loginwindow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49.75 MB</text:p>
      <text:p text:style-name="Standard">Pageins: <text:s text:c="9"/>18 pages</text:p>
      <text:p text:style-name="Standard">Time Since Fork: <text:s/>692972s</text:p>
      <text:p text:style-name="Standard">Num samples: <text:s text:c="5"/>32 (1-32)</text:p>
      <text:p text:style-name="Standard">CPU Time: <text:s text:c="8"/>0.091s (197.9M cycles, 240.0M instructions, 0.82c/i)</text:p>
      <text:p text:style-name="Standard">Note: <text:s text:c="12"/>4 idle work queue threads omitted</text:p>
      <text:p text:style-name="Standard"/>
      <text:p text:style-name="Standard"><text:s text:c="2"/>Thread 0x7e2 <text:s text:c="3"/>DispatchQueue "com.apple.main-thread"(1) <text:s text:c="3"/>32 samples (1-32) <text:s text:c="3"/>priority 47 (base 47) <text:s text:c="3"/>cpu time 0.088s (192.4M cycles, 236.7M instructions, 0.81c/i)</text:p>
      <text:p text:style-name="Standard"><text:s text:c="2"/>&lt;thread QoS user interactive (requested user interactive), process unclamped, process received importance donation from WindowServer [149], IO tier 0&gt;</text:p>
      <text:p text:style-name="Standard"><text:s text:c="2"/>32 <text:s/>start + 4 (libdyld.dylib + 99408) [0x18d715450] 1-32</text:p>
      <text:p text:style-name="Standard"><text:s text:c="4"/>32 <text:s/>??? (loginwindow + 33284) [0x102604204] 1-32</text:p>
      <text:p text:style-name="Standard"><text:s text:c="6"/>3 <text:s text:c="2"/>-[NSApplication run] + 636 (AppKit + 203988) [0x18ffd3cd4] 1-3</text:p>
      <text:p text:style-name="Standard"><text:s text:c="8"/>3 <text:s text:c="2"/>-[NSApplication _handleEvent:] + 76 (AppKit + 4782968) [0x190431b78] 1-3</text:p>
      <text:p text:style-name="Standard"><text:s text:c="10"/>3 <text:s text:c="2"/>??? (loginwindow + 49144) [0x102607ff8] 1-3</text:p>
      <text:p text:style-name="Standard"><text:s text:c="12"/>3 <text:s text:c="2"/>-[NSApplication(NSEvent) sendEvent:] + 2568 (AppKit + 1844036) [0x190164344] 1-3</text:p>
      <text:p text:style-name="Standard"><text:s text:c="14"/>3 <text:s text:c="2"/>-[NSWindow(NSEventRouting) sendEvent:] + 352 (AppKit + 1848428) [0x19016546c] 1-3</text:p>
      <text:p text:style-name="Standard"><text:s text:c="16"/>3 <text:s text:c="2"/>-[NSWindow(NSEventRouting) _reallySendEvent:isDelayedEvent:] + 2444 (AppKit + 1851492) [0x190166064] 1-3</text:p>
      <text:p text:style-name="Standard"><text:s text:c="18"/>3 <text:s text:c="2"/>-[NSWindow(NSEventRouting) _handleMouseDownEvent:isDelayedEvent:] + 4384 (AppKit + 2438836) [0x1901f56b4] 1-3</text:p>
      <text:p text:style-name="Standard"><text:s text:c="20"/>3 <text:s text:c="2"/>-[NSControl mouseDown:] + 636 (AppKit + 2446124) [0x1901f732c] 1-3</text:p>
      <text:p text:style-name="Standard"><text:s text:c="22"/>3 <text:s text:c="2"/>-[NSButtonCell trackMouse:inRect:ofView:untilMouseUp:] + 740 (AppKit + 2449592) [0x1901f80b8] 1-3</text:p>
      <text:p text:style-name="Standard"><text:s text:c="24"/>3 <text:s text:c="2"/>-[NSCell trackMouse:inRect:ofView:untilMouseUp:] + 160 (AppKit + 2449988) [0x1901f8244] 1-3</text:p>
      <text:p text:style-name="Standard"><text:s text:c="26"/>3 <text:s text:c="2"/>NSControlTrackMouse + 1696 (AppKit + 2451728) [0x1901f8910] 1-3</text:p>
      <text:p text:style-name="Standard"><text:s text:c="28"/>3 <text:s text:c="2"/>-[NSButtonCell _sendActionFrom:] + 104 (AppKit + 2463900) [0x1901fb89c] 1-3</text:p>
      <text:p text:style-name="Standard"><text:s text:c="30"/>3 <text:s text:c="2"/>-[NSCell _sendActionFrom:] + 196 (AppKit + 2464112) [0x1901fb970] 1-3</text:p>
      <text:p text:style-name="Standard"><text:soft-page-break/><text:s text:c="32"/>3 <text:s text:c="2"/>__26-[NSCell _sendActionFrom:]_block_invoke + 152 (AppKit + 2464384) [0x1901fba80] 1-3</text:p>
      <text:p text:style-name="Standard"><text:s text:c="34"/>3 <text:s text:c="2"/>-[NSControl sendAction:to:] + 96 (AppKit + 2464632) [0x1901fbb78] 1-3</text:p>
      <text:p text:style-name="Standard"><text:s text:c="36"/>3 <text:s text:c="2"/>-[NSApplication(NSResponder) sendAction:to:from:] + 456 (AppKit + 2465148) [0x1901fbd7c] 1-3</text:p>
      <text:p text:style-name="Standard"><text:s text:c="38"/>1 <text:s text:c="2"/>??? (loginwindow + 165728) [0x102624760] 1</text:p>
      <text:p text:style-name="Standard"><text:s text:c="40"/>1 <text:s text:c="2"/>-[NSImage drawAtPoint:fromRect:operation:fraction:] + 244 (AppKit + 2376320) [0x1901e6280] 1</text:p>
      <text:p text:style-name="Standard"><text:s text:c="42"/>1 <text:s text:c="2"/>-[NSImage drawInRect:fromRect:operation:fraction:respectFlipped:hints:] + 1428 (AppKit + 1734996) [0x190149954] 1</text:p>
      <text:p text:style-name="Standard"><text:s text:c="44"/>1 <text:s text:c="2"/>-[NSImage _usingBestRepresentationForRect:context:hints:body:] + 164 (AppKit + 1583868) [0x190124afc] 1</text:p>
      <text:p text:style-name="Standard"><text:s text:c="46"/>1 <text:s text:c="2"/>__71-[NSImage drawInRect:fromRect:operation:fraction:respectFlipped:hints:]_block_invoke.1835 + 756 (AppKit + 6582992) [0x1905e92d0] 1</text:p>
      <text:p text:style-name="Standard"><text:s text:c="48"/>1 <text:s text:c="2"/>-[NSImageRep drawInRect:fromRect:operation:fraction:respectFlipped:hints:] + 708 (AppKit + 1735884) [0x190149ccc] 1</text:p>
      <text:p text:style-name="Standard"><text:s text:c="50"/>1 <text:s text:c="2"/>__74-[NSImageRep drawInRect:fromRect:operation:fraction:respectFlipped:hints:]_block_invoke + 676 (AppKit + 1736936) [0x19014a0e8] 1</text:p>
      <text:p text:style-name="Standard"><text:s text:c="52"/>1 <text:s text:c="2"/>CGContextDrawImageWithOptions + 532 (CoreGraphics + 217028) [0x19235bfc4] 1</text:p>
      <text:p text:style-name="Standard"><text:s text:c="54"/>1 <text:s text:c="2"/>ripc_DrawImage + 764 (CoreGraphics + 219904) [0x19235cb00] 1</text:p>
      <text:p text:style-name="Standard"><text:s text:c="56"/>1 <text:s text:c="2"/>ripc_AcquireRIPImageData + 364 (CoreGraphics + 223800) [0x19235da38] 1</text:p>
      <text:p text:style-name="Standard"><text:s text:c="58"/>1 <text:s text:c="2"/>RIPImageCacheGetRetained + 612 (CoreGraphics + 225044) [0x19235df14] 1</text:p>
      <text:p text:style-name="Standard"><text:s text:c="60"/>1 <text:s text:c="2"/>RIPImageDataInitializeShared + 180 (CoreGraphics + 225856) [0x19235e240] 1</text:p>
      <text:p text:style-name="Standard"><text:s text:c="62"/>1 <text:s text:c="2"/>CGSImageDataLock + 1224 (CoreGraphics + 227140) [0x19235e744] 1</text:p>
      <text:p text:style-name="Standard"><text:s text:c="64"/>1 <text:s text:c="2"/>img_data_lock + 5388 (CoreGraphics + 245480) [0x192362ee8] 1</text:p>
      <text:p text:style-name="Standard"><text:s text:c="66"/>1 <text:s text:c="2"/>img_interpolate_read + 636 (CoreGraphics + 582932) [0x1923b5514] 1</text:p>
      <text:p text:style-name="Standard"><text:s text:c="68"/>1 <text:s text:c="2"/>img_raw_read + 1044 (CoreGraphics + 252024) [0x192364878] 1</text:p>
      <text:p text:style-name="Standard"><text:s text:c="70"/>1 <text:s text:c="2"/>get_chunks_direct + 216 (CoreGraphics + 254560) [0x192365260] 1</text:p>
      <text:p text:style-name="Standard"><text:s text:c="72"/>1 <text:s text:c="2"/>CGDataProviderDirectGetBytesAtPositionInternal + 224 (CoreGraphics + 54232) [0x1923343d8] 1</text:p>
      <text:p text:style-name="Standard"><text:soft-page-break/><text:s text:c="74"/>1 <text:s text:c="2"/>provider_for_destination_get_bytes_at_position_inner + 504 (CoreGraphics + 255260) [0x19236551c] 1</text:p>
      <text:p text:style-name="Standard"><text:s text:c="76"/>1 <text:s text:c="2"/>CGDataProviderDirectGetBytesAtPositionInternal + 224 (CoreGraphics + 54232) [0x1923343d8] 1</text:p>
      <text:p text:style-name="Standard"><text:s text:c="78"/>1 <text:s text:c="2"/>imageProvider_getBytesAtPosition + 548 (CoreGraphics + 257496) [0x192365dd8] 1</text:p>
      <text:p text:style-name="Standard"><text:s text:c="80"/>1 <text:s text:c="2"/>_platform_memmove + 196 (libsystem_platform.dylib + 14852) [0x18d742a04] 1</text:p>
      <text:p text:style-name="Standard"><text:s text:c="81"/>*1 <text:s text:c="2"/>??? (kernel.release.t8101 + 30696) [0xfffffe0007c1f7e8] 1</text:p>
      <text:p text:style-name="Standard"><text:s text:c="83"/>*1 <text:s text:c="2"/>??? (kernel.release.t8101 + 1479168) [0xfffffe0007d81200] 1</text:p>
      <text:p text:style-name="Standard"><text:s text:c="85"/>*1 <text:s text:c="2"/>??? (kernel.release.t8101 + 1481616) [0xfffffe0007d81b90] 1</text:p>
      <text:p text:style-name="Standard"><text:s text:c="87"/>*1 <text:s text:c="2"/>??? (kernel.release.t8101 + 929080) [0xfffffe0007cfad38] 1</text:p>
      <text:p text:style-name="Standard"><text:s text:c="89"/>*1 <text:s text:c="2"/>??? (kernel.release.t8101 + 904816) [0xfffffe0007cf4e70] 1</text:p>
      <text:p text:style-name="Standard"><text:s text:c="91"/>*1 <text:s text:c="2"/>lck_rw_sleep + 136 (kernel.release.t8101 + 411064) [0xfffffe0007c7c5b8] 1</text:p>
      <text:p text:style-name="Standard"><text:s text:c="93"/>*1 <text:s text:c="2"/>??? (kernel.release.t8101 + 477488) [0xfffffe0007c8c930] 1</text:p>
      <text:p text:style-name="Standard"><text:s text:c="95"/>*1 <text:s text:c="2"/>??? (kernel.release.t8101 + 482892) [0xfffffe0007c8de4c] 1</text:p>
      <text:p text:style-name="Standard"><text:s text:c="38"/>2 <text:s text:c="2"/>??? (loginwindow + 166520) [0x102624a78] 2-3</text:p>
      <text:p text:style-name="Standard"><text:s text:c="40"/>2 <text:s text:c="2"/>-[NSApplication _orderFrontModalWindow:relativeToWindow:] + 204 (AppKit + 3198044) [0x1902aec5c] 2-3</text:p>
      <text:p text:style-name="Standard"><text:s text:c="42"/>2 <text:s text:c="2"/>-[NSWindow _doOrderWindow:relativeTo:findKey:forCounter:force:isModal:] + 324 (AppKit + 1592348) [0x190126c1c] 2-3</text:p>
      <text:p text:style-name="Standard"><text:s text:c="44"/>2 <text:s text:c="2"/>-[NSWindow _reallyDoOrderWindow:relativeTo:findKey:forCounter:force:isModal:] + 132 (AppKit + 1596452) [0x190127c24] 2-3</text:p>
      <text:p text:style-name="Standard"><text:s text:c="46"/>2 <text:s text:c="2"/>-[NSWindow _reallyDoOrderWindowAboveOrBelow:relativeTo:findKey:forCounter:force:isModal:] + 2196 (AppKit + 1599708) [0x1901288dc] 2-3</text:p>
      <text:p text:style-name="Standard"><text:s text:c="48"/>2 <text:s text:c="2"/>-[NSWindow(NSSheets) _orderFrontRelativeToWindow:] + 284 (AppKit + 3527996) [0x1902ff53c] 2-3</text:p>
      <text:p text:style-name="Standard"><text:s text:c="50"/>2 <text:s text:c="2"/>-[NSSheetMoveHelper openSheet] + 380 (AppKit + 10107188) [0x190945934] 2-3</text:p>
      <text:p text:style-name="Standard"><text:s text:c="52"/>2 <text:s text:c="2"/>-[NSMoveHelper _doAnimation] + 636 (AppKit + 3531336) [0x190300248] 2-3</text:p>
      <text:p text:style-name="Standard"><text:s text:c="54"/>2 <text:s text:c="2"/>CFRunLoopRunSpecific + 600 (CoreFoundation + 533992) [0x18d7f45e8] 2-3</text:p>
      <text:p text:style-name="Standard"><text:soft-page-break/><text:s text:c="56"/>1 <text:s text:c="2"/>__CFRunLoopRun + 1212 (CoreFoundation + 537116) [0x18d7f521c] 2</text:p>
      <text:p text:style-name="Standard"><text:s text:c="58"/>1 <text:s text:c="2"/>__CFRunLoopServiceMachPort + 372 (CoreFoundation + 544080) [0x18d7f6d50] 2</text:p>
      <text:p text:style-name="Standard"><text:s text:c="60"/>1 <text:s text:c="2"/>mach_msg + 76 (libsystem_kernel.dylib + 4484) [0x18d6bd184] 2</text:p>
      <text:p text:style-name="Standard"><text:s text:c="62"/>1 <text:s text:c="2"/>mach_msg_trap + 8 (libsystem_kernel.dylib + 3540) [0x18d6bcdd4] 2</text:p>
      <text:p text:style-name="Standard"><text:s text:c="63"/>*1 <text:s text:c="2"/>??? (kernel.release.t8101 + 201212) [0xfffffe0007c491fc] 2</text:p>
      <text:p text:style-name="Standard"><text:s text:c="56"/>1 <text:s text:c="2"/>__CFRunLoopRun + 1944 (CoreFoundation + 537848) [0x18d7f54f8] 3</text:p>
      <text:p text:style-name="Standard"><text:s text:c="58"/>1 <text:s text:c="2"/>__CFRunLoopDoTimers + 392 (CoreFoundation + 647916) [0x18d8102ec] 3</text:p>
      <text:p text:style-name="Standard"><text:s text:c="60"/>1 <text:s text:c="2"/>__CFRunLoopDoTimer + 1076 (CoreFoundation + 649316) [0x18d810864] 3</text:p>
      <text:p text:style-name="Standard"><text:s text:c="62"/>1 <text:s text:c="2"/>__CFRUNLOOP_IS_CALLING_OUT_TO_A_TIMER_CALLBACK_FUNCTION__ + 32 (CoreFoundation + 650344) [0x18d810c68] 3</text:p>
      <text:p text:style-name="Standard"><text:s text:c="64"/>1 <text:s text:c="2"/>___NSRunLoopTimerCreateWithHandler_block_invoke + 56 (AppKit + 10170728) [0x190955168] 3</text:p>
      <text:p text:style-name="Standard"><text:s text:c="66"/>1 <text:s text:c="2"/>-[NSScreenDisplayLink _fire] + 204 (AppKit + 2217044) [0x1901bf454] 3</text:p>
      <text:p text:style-name="Standard"><text:s text:c="68"/>1 <text:s text:c="2"/>-[NSMoveHelper _fireDisplayLink:] + 300 (AppKit + 6343800) [0x1905aec78] 3</text:p>
      <text:p text:style-name="Standard"><text:s text:c="70"/>1 <text:s text:c="2"/>CA::Transaction::commit() + 684 (QuartzCore + 10936) [0x193a8bab8] 3</text:p>
      <text:p text:style-name="Standard"><text:s text:c="72"/>1 <text:s text:c="2"/>CA::Context::commit_transaction(CA::Transaction*, double, double*) + 11324 (QuartzCore + 1373600) [0x193bd85a0] 3</text:p>
      <text:p text:style-name="Standard"><text:s text:c="74"/>1 <text:s text:c="2"/>??? [0x1a35800193bd85a0] 3</text:p>
      <text:p text:style-name="Standard"><text:s text:c="76"/>1 <text:s text:c="2"/>_dispatch_event_loop_poke + 80 (libdispatch.dylib + 151968) [0x18d5691a0] (running) 3</text:p>
      <text:p text:style-name="Standard"><text:s text:c="2"/>&lt;process dropped importance donation from WindowServer [149]&gt;</text:p>
      <text:p text:style-name="Standard"><text:s text:c="6"/>23 <text:s/>-[NSApplication run] + 596 (AppKit + 203948) [0x18ffd3cac] 4-26</text:p>
      <text:p text:style-name="Standard"><text:s text:c="8"/>23 <text:s/>-[NSApplication(NSEvent) _nextEventMatchingEventMask:untilDate:inMode:dequeue:] + 1292 (AppKit + 261664) [0x18ffe1e20] 4-26</text:p>
      <text:p text:style-name="Standard"><text:s text:c="10"/>23 <text:s/>_DPSNextEvent + 836 (AppKit + 267392) [0x18ffe3480] 4-26</text:p>
      <text:p text:style-name="Standard"><text:s text:c="12"/>23 <text:s/>_BlockUntilNextEventMatchingListInModeWithFilter + 72 (HIToolbox + 196052) [0x19570edd4] 4-26</text:p>
      <text:p text:style-name="Standard"><text:s text:c="14"/>23 <text:s/>ReceiveNextEventCommon + 552 (HIToolbox + 196628) [0x19570f014] 4-26</text:p>
      <text:p text:style-name="Standard"><text:s text:c="16"/>23 <text:s/>RunCurrentEventLoopInMode + 292 (HIToolbox + 197280) [0x19570f2a0] 4-26</text:p>
      <text:p text:style-name="Standard"><text:s text:c="18"/>23 <text:s/>CFRunLoopRunSpecific + 600 (CoreFoundation + 533992) [0x18d7f45e8] 4-26</text:p>
      <text:p text:style-name="Standard"><text:s text:c="20"/>23 <text:s/>__CFRunLoopRun + 1212 (CoreFoundation + 537116) [0x18d7f521c] 4-26</text:p>
      <text:p text:style-name="Standard"><text:s text:c="22"/>23 <text:s/>__CFRunLoopServiceMachPort + 372 (CoreFoundation + 544080) [0x18d7f6d50] 4-26</text:p>
      <text:p text:style-name="Standard"><text:s text:c="24"/>23 <text:s/>mach_msg + 76 (libsystem_kernel.dylib + 4484) [0x18d6bd184] 4-26</text:p>
      <text:p text:style-name="Standard"><text:soft-page-break/><text:s text:c="26"/>23 <text:s/>mach_msg_trap + 8 (libsystem_kernel.dylib + 3540) [0x18d6bcdd4] 4-26</text:p>
      <text:p text:style-name="Standard"><text:s text:c="27"/>*8 <text:s text:c="2"/>??? (kernel.release.t8101 + 201212) [0xfffffe0007c491fc] 4-11</text:p>
      <text:p text:style-name="Standard"><text:s text:c="2"/>&lt;process clamped&gt;</text:p>
      <text:p text:style-name="Standard"><text:s text:c="27"/>*15 <text:s/>??? (kernel.release.t8101 + 201212) [0xfffffe0007c491fc] 12-26</text:p>
      <text:p text:style-name="Standard"><text:s text:c="2"/>&lt;process unclamped&gt;</text:p>
      <text:p text:style-name="Standard"><text:s text:c="6"/>6 <text:s text:c="2"/>-[NSApplication run] + 636 (AppKit + 203988) [0x18ffd3cd4] 27-32</text:p>
      <text:p text:style-name="Standard"><text:s text:c="8"/>6 <text:s text:c="2"/>-[NSApplication _handleEvent:] + 76 (AppKit + 4782968) [0x190431b78] 27-32</text:p>
      <text:p text:style-name="Standard"><text:s text:c="10"/>6 <text:s text:c="2"/>??? (loginwindow + 49144) [0x102607ff8] 27-32</text:p>
      <text:p text:style-name="Standard"><text:s text:c="12"/>6 <text:s text:c="2"/>-[NSApplication(NSEvent) sendEvent:] + 2568 (AppKit + 1844036) [0x190164344] 27-32</text:p>
      <text:p text:style-name="Standard"><text:s text:c="14"/>6 <text:s text:c="2"/>-[NSWindow(NSEventRouting) sendEvent:] + 352 (AppKit + 1848428) [0x19016546c] 27-32</text:p>
      <text:p text:style-name="Standard"><text:s text:c="16"/>6 <text:s text:c="2"/>-[NSWindow(NSEventRouting) _reallySendEvent:isDelayedEvent:] + 2444 (AppKit + 1851492) [0x190166064] 27-32</text:p>
      <text:p text:style-name="Standard"><text:s text:c="18"/>6 <text:s text:c="2"/>-[NSWindow(NSEventRouting) _handleMouseDownEvent:isDelayedEvent:] + 4384 (AppKit + 2438836) [0x1901f56b4] 27-32</text:p>
      <text:p text:style-name="Standard"><text:s text:c="20"/>6 <text:s text:c="2"/>-[NSControl mouseDown:] + 636 (AppKit + 2446124) [0x1901f732c] 27-32</text:p>
      <text:p text:style-name="Standard"><text:s text:c="22"/>6 <text:s text:c="2"/>-[NSButtonCell trackMouse:inRect:ofView:untilMouseUp:] + 740 (AppKit + 2449592) [0x1901f80b8] 27-32</text:p>
      <text:p text:style-name="Standard"><text:s text:c="24"/>6 <text:s text:c="2"/>-[NSCell trackMouse:inRect:ofView:untilMouseUp:] + 160 (AppKit + 2449988) [0x1901f8244] 27-32</text:p>
      <text:p text:style-name="Standard"><text:s text:c="26"/>3 <text:s text:c="2"/>NSControlTrackMouse + 1240 (AppKit + 2451272) [0x1901f8748] 27-29</text:p>
      <text:p text:style-name="Standard"><text:s text:c="28"/>3 <text:s text:c="2"/>-[NSDragEventTracker trackEvent:usingHandler:] + 1612 (AppKit + 2454600) [0x1901f9448] 27-29</text:p>
      <text:p text:style-name="Standard"><text:s text:c="30"/>3 <text:s text:c="2"/>-[NSWindow(NSEventRouting) trackEventsMatchingMask:timeout:mode:handler:] + 292 (AppKit + 2457764) [0x1901fa0a4] 27-29</text:p>
      <text:p text:style-name="Standard"><text:s text:c="32"/>3 <text:s text:c="2"/>-[NSApplication(NSEvent) _nextEventMatchingEventMask:untilDate:inMode:dequeue:] + 1292 (AppKit + 261664) [0x18ffe1e20] 27-29</text:p>
      <text:p text:style-name="Standard"><text:s text:c="34"/>3 <text:s text:c="2"/>_DPSNextEvent + 836 (AppKit + 267392) [0x18ffe3480] 27-29</text:p>
      <text:p text:style-name="Standard"><text:s text:c="36"/>3 <text:s text:c="2"/>_BlockUntilNextEventMatchingListInModeWithFilter + 72 (HIToolbox + 196052) [0x19570edd4] 27-29</text:p>
      <text:p text:style-name="Standard"><text:s text:c="38"/>3 <text:s text:c="2"/>ReceiveNextEventCommon + 552 (HIToolbox + 196628) [0x19570f014] 27-29</text:p>
      <text:p text:style-name="Standard"><text:s text:c="40"/>3 <text:s text:c="2"/>RunCurrentEventLoopInMode + 292 (HIToolbox + 197280) [0x19570f2a0] 27-29</text:p>
      <text:p text:style-name="Standard"><text:s text:c="42"/>3 <text:s text:c="2"/>CFRunLoopRunSpecific + 600 (CoreFoundation + 533992) [0x18d7f45e8] 27-29</text:p>
      <text:p text:style-name="Standard"><text:s text:c="44"/>3 <text:s text:c="2"/>__CFRunLoopRun + 1212 (CoreFoundation + 537116) [0x18d7f521c] 27-29</text:p>
      <text:p text:style-name="Standard"><text:s text:c="46"/>3 <text:s text:c="2"/>__CFRunLoopServiceMachPort + 372 (CoreFoundation + 544080) [0x18d7f6d50] 27-29</text:p>
      <text:p text:style-name="Standard"><text:s text:c="48"/>3 <text:s text:c="2"/>mach_msg + 76 (libsystem_kernel.dylib + 4484) [0x18d6bd184] 27-29</text:p>
      <text:p text:style-name="Standard"><text:soft-page-break/><text:s text:c="50"/>3 <text:s text:c="2"/>mach_msg_trap + 8 (libsystem_kernel.dylib + 3540) [0x18d6bcdd4] 27-29</text:p>
      <text:p text:style-name="Standard"><text:s text:c="51"/>*3 <text:s text:c="2"/>??? (kernel.release.t8101 + 201212) [0xfffffe0007c491fc] 27-29</text:p>
      <text:p text:style-name="Standard"><text:s text:c="2"/>&lt;process received importance donation from WindowServer [149]&gt;</text:p>
      <text:p text:style-name="Standard"><text:s text:c="26"/>3 <text:s text:c="2"/>NSControlTrackMouse + 1696 (AppKit + 2451728) [0x1901f8910] 30-32</text:p>
      <text:p text:style-name="Standard"><text:s text:c="28"/>3 <text:s text:c="2"/>-[NSButtonCell _sendActionFrom:] + 104 (AppKit + 2463900) [0x1901fb89c] 30-32</text:p>
      <text:p text:style-name="Standard"><text:s text:c="30"/>3 <text:s text:c="2"/>-[NSCell _sendActionFrom:] + 196 (AppKit + 2464112) [0x1901fb970] 30-32</text:p>
      <text:p text:style-name="Standard"><text:s text:c="32"/>3 <text:s text:c="2"/>__26-[NSCell _sendActionFrom:]_block_invoke + 152 (AppKit + 2464384) [0x1901fba80] 30-32</text:p>
      <text:p text:style-name="Standard"><text:s text:c="34"/>3 <text:s text:c="2"/>-[NSControl sendAction:to:] + 96 (AppKit + 2464632) [0x1901fbb78] 30-32</text:p>
      <text:p text:style-name="Standard"><text:s text:c="36"/>3 <text:s text:c="2"/>-[NSApplication(NSResponder) sendAction:to:from:] + 456 (AppKit + 2465148) [0x1901fbd7c] 30-32</text:p>
      <text:p text:style-name="Standard"><text:s text:c="38"/>3 <text:s text:c="2"/>NSWindowEndWindowModalSession + 352 (AppKit + 9385888) [0x1908957a0] 30-32</text:p>
      <text:p text:style-name="Standard"><text:s text:c="40"/>3 <text:s text:c="2"/>??? (loginwindow + 220088) [0x102631bb8] 30-32</text:p>
      <text:p text:style-name="Standard"><text:s text:c="42"/>3 <text:s text:c="2"/>-[NSWindow _doOrderWindow:relativeTo:findKey:forCounter:force:isModal:] + 324 (AppKit + 1592348) [0x190126c1c] 30-32</text:p>
      <text:p text:style-name="Standard"><text:s text:c="44"/>3 <text:s text:c="2"/>-[NSWindow _reallyDoOrderWindow:relativeTo:findKey:forCounter:force:isModal:] + 172 (AppKit + 1596492) [0x190127c4c] 30-32</text:p>
      <text:p text:style-name="Standard"><text:s text:c="46"/>3 <text:s text:c="2"/>-[NSWindow _reallyDoOrderWindowOutRelativeTo:findKey:forCounter:force:isModal:] + 1052 (AppKit + 2910804) [0x190268a54] 30-32</text:p>
      <text:p text:style-name="Standard"><text:s text:c="48"/>3 <text:s text:c="2"/>-[NSWindow(NSSheets) _orderOutRelativeToWindow:] + 56 (AppKit + 3555404) [0x19030604c] 30-32</text:p>
      <text:p text:style-name="Standard"><text:s text:c="50"/>3 <text:s text:c="2"/>-[NSSheetMoveHelper closeSheet] + 484 (AppKit + 10108040) [0x190945c88] 30-32</text:p>
      <text:p text:style-name="Standard"><text:s text:c="52"/>3 <text:s text:c="2"/>-[NSMoveHelper _doAnimation] + 636 (AppKit + 3531336) [0x190300248] 30-32</text:p>
      <text:p text:style-name="Standard"><text:s text:c="54"/>3 <text:s text:c="2"/>CFRunLoopRunSpecific + 600 (CoreFoundation + 533992) [0x18d7f45e8] 30-32</text:p>
      <text:p text:style-name="Standard"><text:s text:c="56"/>3 <text:s text:c="2"/>__CFRunLoopRun + 1944 (CoreFoundation + 537848) [0x18d7f54f8] 30-32</text:p>
      <text:p text:style-name="Standard"><text:s text:c="58"/>3 <text:s text:c="2"/>__CFRunLoopDoTimers + 392 (CoreFoundation + 647916) [0x18d8102ec] 30-32</text:p>
      <text:p text:style-name="Standard"><text:s text:c="60"/>3 <text:s text:c="2"/>__CFRunLoopDoTimer + 1076 (CoreFoundation + 649316) [0x18d810864] 30-32</text:p>
      <text:p text:style-name="Standard"><text:s text:c="62"/>3 <text:s text:c="2"/>__CFRUNLOOP_IS_CALLING_OUT_TO_A_TIMER_CALLBACK_FUNCTION__ + 32 (CoreFoundation + 650344) [0x18d810c68] 30-32</text:p>
      <text:p text:style-name="Standard"><text:s text:c="64"/>3 <text:s text:c="2"/>___NSRunLoopTimerCreateWithHandler_block_invoke + 56 (AppKit + 10170728) [0x190955168] 30-32</text:p>
      <text:p text:style-name="Standard"><text:soft-page-break/><text:s text:c="66"/>1 <text:s text:c="2"/>-[NSScreenDisplayLink _fire] + 204 (AppKit + 2217044) [0x1901bf454] 30</text:p>
      <text:p text:style-name="Standard"><text:s text:c="68"/>1 <text:s text:c="2"/>-[NSMoveHelper _fireDisplayLink:] + 236 (AppKit + 6343736) [0x1905aec38] 30</text:p>
      <text:p text:style-name="Standard"><text:s text:c="70"/>1 <text:s text:c="2"/>-[NSSheetMoveHelper animateStep:] + 120 (AppKit + 10098732) [0x19094382c] 30</text:p>
      <text:p text:style-name="Standard"><text:s text:c="72"/>1 <text:s text:c="2"/>NSPerformVisuallyAtomicChange + 140 (AppKit + 609044) [0x190036b14] 30</text:p>
      <text:p text:style-name="Standard"><text:s text:c="74"/>1 <text:s text:c="2"/>__33-[NSSheetMoveHelper animateStep:]_block_invoke + 36 (AppKit + 10098780) [0x19094385c] 30</text:p>
      <text:p text:style-name="Standard"><text:s text:c="76"/>1 <text:s text:c="2"/>-[NSWindow _setFrameCommon:display:fromServer:] + 1044 (AppKit + 614560) [0x1900380a0] 30</text:p>
      <text:p text:style-name="Standard"><text:s text:c="78"/>1 <text:s text:c="2"/>-[NSWindow _overrideDefeatingConstrainFrameRect:toScreen:] + 636 (AppKit + 1601408) [0x190128f80] 30</text:p>
      <text:p text:style-name="Standard"><text:s text:c="80"/>1 <text:s text:c="2"/>-[NSWindow constrainFrameRect:toScreen:] + 248 (AppKit + 1602008) [0x1901291d8] 30</text:p>
      <text:p text:style-name="Standard"><text:s text:c="82"/>1 <text:s text:c="2"/>_NSMakeWindowVisible + 184 (AppKit + 1603312) [0x1901296f0] 30</text:p>
      <text:p text:style-name="Standard"><text:s text:c="84"/>1 <text:s text:c="2"/>_NXVisibleRectForScreen + 52 (AppKit + 1648852) [0x1901348d4] 30</text:p>
      <text:p text:style-name="Standard"><text:s text:c="86"/>1 <text:s text:c="2"/>-[NSScreen visibleFrame] + 48 (AppKit + 589396) [0x190031e54] 30</text:p>
      <text:p text:style-name="Standard"><text:s text:c="88"/>1 <text:s text:c="2"/>-[NSScreen _layoutFrame] + 72 (AppKit + 351236) [0x18fff7c04] 30</text:p>
      <text:p text:style-name="Standard"><text:s text:c="90"/>1 <text:s text:c="2"/>-[NSScreen _menuBarHeight] + 40 (AppKit + 351312) [0x18fff7c50] 30</text:p>
      <text:p text:style-name="Standard"><text:s text:c="92"/>1 <text:s text:c="2"/>+[NSScreen screensHaveSeparateSpaces] + 152 (AppKit + 210020) [0x18ffd5464] 30</text:p>
      <text:p text:style-name="Standard"><text:s text:c="94"/>1 <text:s text:c="2"/>SLSGetSpaceManagementMode + 128 (SkyLight + 1679608) [0x1921560f8] 30</text:p>
      <text:p text:style-name="Standard"><text:s text:c="96"/>1 <text:s text:c="2"/>mach_msg + 76 (libsystem_kernel.dylib + 4484) [0x18d6bd184] 30</text:p>
      <text:p text:style-name="Standard"><text:s text:c="98"/>1 <text:s text:c="2"/>mach_msg_trap + 8 (libsystem_kernel.dylib + 3540) [0x18d6bcdd4] 30</text:p>
      <text:p text:style-name="Standard"><text:s text:c="99"/>*1 <text:s text:c="2"/>??? (kernel.release.t8101 + 201212) [0xfffffe0007c491fc] (blocked by turnstile waiting for WindowServer [149]) 30</text:p>
      <text:p text:style-name="Standard"><text:s text:c="66"/>1 <text:s text:c="2"/>-[NSScreenDisplayLink _fire] + 212 (AppKit + 2217052) [0x1901bf45c] 31</text:p>
      <text:p text:style-name="Standard"><text:s text:c="68"/>1 <text:s text:c="2"/>objc_autoreleasePoolPop + 212 (libobjc.A.dylib + 32268) [0x18d590e0c] 31</text:p>
      <text:p text:style-name="Standard"><text:s text:c="70"/>1 <text:s text:c="2"/>AutoreleasePoolPage::releaseUntil(objc_object**) + 204 (libobjc.A.dylib + 169996) [0x18d5b280c] 31</text:p>
      <text:p text:style-name="Standard"><text:s text:c="72"/>1 <text:s text:c="2"/>objc_object::sidetable_release(bool, bool) + 236 (libobjc.A.dylib + 166824) [0x18d5b1ba8] 31</text:p>
      <text:p text:style-name="Standard"><text:soft-page-break/><text:s text:c="74"/>1 <text:s text:c="2"/>-[NSBitmapImageRep dealloc] + 96 (AppKit + 2402252) [0x1901ec7cc] 31</text:p>
      <text:p text:style-name="Standard"><text:s text:c="76"/>1 <text:s text:c="2"/>-[__NSDictionaryM dealloc] + 176 (CoreFoundation + 185612) [0x18d79f50c] 31</text:p>
      <text:p text:style-name="Standard"><text:s text:c="78"/>1 <text:s text:c="2"/>free_tiny + 428 (libsystem_malloc.dylib + 27736) [0x18d51ec58] 31</text:p>
      <text:p text:style-name="Standard"><text:s text:c="80"/>1 <text:s text:c="2"/>??? [0x63d80018d51ec58] 31</text:p>
      <text:p text:style-name="Standard"><text:s text:c="82"/>1 <text:s text:c="2"/>tiny_free_no_lock + 132 (libsystem_malloc.dylib + 28252) [0x18d51ee5c] (running) 31</text:p>
      <text:p text:style-name="Standard"><text:s text:c="66"/>1 <text:s text:c="2"/>-[NSScreenDisplayLink _fire] + 204 (AppKit + 2217044) [0x1901bf454] 32</text:p>
      <text:p text:style-name="Standard"><text:s text:c="68"/>1 <text:s text:c="2"/>-[NSMoveHelper _fireDisplayLink:] + 236 (AppKit + 6343736) [0x1905aec38] 32</text:p>
      <text:p text:style-name="Standard"><text:s text:c="70"/>1 <text:s text:c="2"/>-[NSSheetMoveHelper animateStep:] + 120 (AppKit + 10098732) [0x19094382c] 32</text:p>
      <text:p text:style-name="Standard"><text:s text:c="72"/>1 <text:s text:c="2"/>NSPerformVisuallyAtomicChange + 140 (AppKit + 609044) [0x190036b14] 32</text:p>
      <text:p text:style-name="Standard"><text:s text:c="74"/>1 <text:s text:c="2"/>__33-[NSSheetMoveHelper animateStep:]_block_invoke + 36 (AppKit + 10098780) [0x19094385c] 32</text:p>
      <text:p text:style-name="Standard"><text:s text:c="76"/>1 <text:s text:c="2"/>-[NSWindow _setFrameCommon:display:fromServer:] + 2096 (AppKit + 615612) [0x1900384bc] 32</text:p>
      <text:p text:style-name="Standard"><text:s text:c="78"/>1 <text:s text:c="2"/>-[NSWindow _oldPlaceWindow:fromServer:] + 920 (AppKit + 620292) [0x190039704] 32</text:p>
      <text:p text:style-name="Standard"><text:s text:c="80"/>1 <text:s text:c="2"/>-[NSView _setTrackingAreasDirty:] + 76 (AppKit + 9267668) [0x1908789d4] 32</text:p>
      <text:p text:style-name="Standard"><text:s text:c="82"/>1 <text:s text:c="2"/>-[NSWindow(NSDisplayCycle) _updateStructuralRegionsOnNextDisplayCycle] + 96 (AppKit + 445096) [0x19000eaa8] 32</text:p>
      <text:p text:style-name="Standard"><text:s text:c="84"/>1 <text:s text:c="2"/>+[NSDisplayCycle currentDisplayCycle] + 232 (AppKit + 374820) [0x18fffd824] 32</text:p>
      <text:p text:style-name="Standard"><text:s text:c="86"/>1 <text:s text:c="2"/>_objc_rootAllocWithZone + 40 (libobjc.A.dylib + 68792) [0x18d599cb8] 32</text:p>
      <text:p text:style-name="Standard"><text:s text:c="88"/>1 <text:s text:c="2"/>_malloc_zone_calloc + 88 (libsystem_malloc.dylib + 120364) [0x18d53562c] 32</text:p>
      <text:p text:style-name="Standard"><text:s text:c="90"/>1 <text:s text:c="2"/>szone_malloc_should_clear + 92 (libsystem_malloc.dylib + 11504) [0x18d51acf0] 32</text:p>
      <text:p text:style-name="Standard"><text:s text:c="92"/>1 <text:s text:c="2"/>tiny_malloc_should_clear + 224 (libsystem_malloc.dylib + 16256) [0x18d51bf80] 32</text:p>
      <text:p text:style-name="Standard"><text:s text:c="94"/>1 <text:s text:c="2"/>??? [0x6d2280018d51bf80] 32</text:p>
      <text:p text:style-name="Standard"><text:s text:c="96"/>1 <text:s text:c="2"/>tiny_malloc_from_free_list + 148 (libsystem_malloc.dylib + 18012) [0x18d51c65c] (running) 32</text:p>
      <text:p text:style-name="Standard"/>
      <text:p text:style-name="Standard"><text:s text:c="2"/>Thread 0x5e740 <text:s text:c="3"/>Thread name "AMCP Logging Spool" <text:s text:c="3"/>32 samples (1-32) <text:s text:c="3"/>priority 19 (base 19)</text:p>
      <text:p text:style-name="Standard"><text:s text:c="2"/>&lt;thread QoS utility (requested utility), process unclamped, process received importance donation from WindowServer [149], IO tier 1&gt;</text:p>
      <text:p text:style-name="Standard"><text:soft-page-break/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caulk::mach::semaphore::wait_or_error() + 28 (caulk + 100660) [0x195486934] 1-32</text:p>
      <text:p text:style-name="Standard"><text:s text:c="14"/>32 <text:s/>semaphore_wait_trap + 8 (libsystem_kernel.dylib + 3600) [0x18d6bce10] 1-32</text:p>
      <text:p text:style-name="Standard"><text:s text:c="15"/>*3 <text:s text:c="2"/>??? (kernel.release.t8101 + 515896) [0xfffffe0007c95f38] 1-3</text:p>
      <text:p text:style-name="Standard"><text:s text:c="2"/>&lt;process dropped importance donation from WindowServer [149]&gt;</text:p>
      <text:p text:style-name="Standard"><text:s text:c="15"/>*8 <text:s text:c="2"/>??? (kernel.release.t8101 + 515896) [0xfffffe0007c95f38] 4-11</text:p>
      <text:p text:style-name="Standard"><text:s text:c="2"/>&lt;process clamped&gt;</text:p>
      <text:p text:style-name="Standard"><text:s text:c="15"/>*15 <text:s/>??? (kernel.release.t8101 + 515896) [0xfffffe0007c95f38] 12-26</text:p>
      <text:p text:style-name="Standard"><text:s text:c="2"/>&lt;process unclamped&gt;</text:p>
      <text:p text:style-name="Standard"><text:s text:c="15"/>*3 <text:s text:c="2"/>??? (kernel.release.t8101 + 515896) [0xfffffe0007c95f38] 27-29</text:p>
      <text:p text:style-name="Standard"><text:s text:c="2"/>&lt;process received importance donation from WindowServer [149]&gt;</text:p>
      <text:p text:style-name="Standard"><text:s text:c="15"/>*3 <text:s text:c="2"/>??? (kernel.release.t8101 + 515896) [0xfffffe0007c95f38] 30-32</text:p>
      <text:p text:style-name="Standard"/>
      <text:p text:style-name="Standard"><text:s text:c="2"/>Thread 0xfcb0a,0xfcd6b <text:s text:c="3"/>DispatchQueue "com.apple.SkyLight.UpdateManager.SerialSema"(185) <text:s text:c="3"/>2 samples (2-4 with gaps of 1) <text:s text:c="3"/>priority 37 (base 37) <text:s text:c="3"/>cpu time &lt;0.001s (754.9K cycles, 475.3K instructions, 1.59c/i)</text:p>
      <text:p text:style-name="Standard"><text:s text:c="2"/>&lt;DispatchQueue not seen for 1 sample, Thread 0xfcb0a, thread QoS user initiated (requested user initiated, workloop servicer override user initiated), process unclamped, process received importance donation from WindowServer [149], IO tier 0&gt;</text:p>
      <text:p text:style-name="Standard"><text:s text:c="2"/>1 <text:s/>start_wqthread + 8 (libsystem_pthread.dylib + 9684) [0x18d6f25d4] 2</text:p>
      <text:p text:style-name="Standard"><text:s text:c="4"/>1 <text:s/>_pthread_wqthread + 276 (libsystem_pthread.dylib + 14492) [0x18d6f389c] 2</text:p>
      <text:p text:style-name="Standard"><text:s text:c="6"/>1 <text:s/>_dispatch_workloop_worker_thread + 764 (libdispatch.dylib + 93044) [0x18d55ab74] 2</text:p>
      <text:p text:style-name="Standard"><text:s text:c="8"/>1 <text:s/>_dispatch_lane_invoke + 404 (libdispatch.dylib + 49828) [0x18d5502a4] 2</text:p>
      <text:p text:style-name="Standard"><text:s text:c="10"/>1 <text:s/>_dispatch_lane_serial_drain + 620 (libdispatch.dylib + 46760) [0x18d54f6a8] 2</text:p>
      <text:p text:style-name="Standard"><text:s text:c="12"/>1 <text:s/>_dispatch_client_callout + 20 (libdispatch.dylib + 16064) [0x18d547ec0] 2</text:p>
      <text:p text:style-name="Standard"><text:s text:c="14"/>1 <text:s/>_dispatch_call_block_and_release + 32 (libdispatch.dylib + 8488) [0x18d546128] 2</text:p>
      <text:p text:style-name="Standard"><text:s text:c="16"/>1 <text:s/>invocation function for block in (anonymous namespace)::InterprocessSerialSemaphore::asyncWait(void (int) block_pointer) + 40 (SkyLight + 318324) [0x192009b74] 2</text:p>
      <text:p text:style-name="Standard"><text:s text:c="18"/>1 <text:s/>semaphore_wait_trap + 8 (libsystem_kernel.dylib + 3600) [0x18d6bce10] 2</text:p>
      <text:p text:style-name="Standard"><text:s text:c="19"/>*1 <text:s/>??? (kernel.release.t8101 + 515896) [0xfffffe0007c95f38] 2</text:p>
      <text:p text:style-name="Standard"><text:s text:c="2"/>&lt;DispatchQueue not seen for 1 sample, Thread 0xfcd6b, process dropped importance donation from WindowServer [149]&gt;</text:p>
      <text:p text:style-name="Standard"><text:s text:c="2"/>1 <text:s/>start_wqthread + 8 (libsystem_pthread.dylib + 9684) [0x18d6f25d4] 4</text:p>
      <text:p text:style-name="Standard"><text:s text:c="4"/>1 <text:s/>_pthread_wqthread + 276 (libsystem_pthread.dylib + 14492) [0x18d6f389c] 4</text:p>
      <text:p text:style-name="Standard"><text:s text:c="6"/>1 <text:s/>_dispatch_workloop_worker_thread + 764 (libdispatch.dylib + 93044) [0x18d55ab74] 4</text:p>
      <text:p text:style-name="Standard"><text:s text:c="8"/>1 <text:s/>_dispatch_lane_invoke + 404 (libdispatch.dylib + 49828) [0x18d5502a4] 4</text:p>
      <text:p text:style-name="Standard"><text:s text:c="10"/>1 <text:s/>_dispatch_lane_serial_drain + 620 (libdispatch.dylib + 46760) [0x18d54f6a8] 4</text:p>
      <text:p text:style-name="Standard"><text:soft-page-break/><text:s text:c="12"/>1 <text:s/>_dispatch_client_callout + 20 (libdispatch.dylib + 16064) [0x18d547ec0] 4</text:p>
      <text:p text:style-name="Standard"><text:s text:c="14"/>1 <text:s/>_dispatch_call_block_and_release + 32 (libdispatch.dylib + 8488) [0x18d546128] 4</text:p>
      <text:p text:style-name="Standard"><text:s text:c="16"/>1 <text:s/>invocation function for block in (anonymous namespace)::InterprocessSerialSemaphore::asyncWait(void (int) block_pointer) + 40 (SkyLight + 318324) [0x192009b74] 4</text:p>
      <text:p text:style-name="Standard"><text:s text:c="18"/>1 <text:s/>semaphore_wait_trap + 8 (libsystem_kernel.dylib + 3600) [0x18d6bce10] 4</text:p>
      <text:p text:style-name="Standard"><text:s text:c="19"/>*1 <text:s/>??? (kernel.release.t8101 + 515896) [0xfffffe0007c95f38] 4</text:p>
      <text:p text:style-name="Standard"/>
      <text:p text:style-name="Standard"><text:s text:c="2"/>Thread 0xfcd68 <text:s text:c="3"/>DispatchQueue "NSCGSDisableUpdates"(182) <text:s text:c="3"/>2 samples (2-4 with gaps of 1) <text:s text:c="3"/>priority 37 (base 37) <text:s text:c="3"/>cpu time &lt;0.001s (1025.9K cycles, 597.5K instructions, 1.72c/i)</text:p>
      <text:p text:style-name="Standard"><text:s text:c="2"/>&lt;DispatchQueue not seen for 1 sample, thread QoS user initiated (requested user initiated, workloop servicer override user initiated), process unclamped, process received importance donation from WindowServer [149], IO tier 0&gt;</text:p>
      <text:p text:style-name="Standard"><text:s text:c="2"/>1 <text:s/>start_wqthread + 8 (libsystem_pthread.dylib + 9684) [0x18d6f25d4] 2</text:p>
      <text:p text:style-name="Standard"><text:s text:c="4"/>1 <text:s/>_pthread_wqthread + 276 (libsystem_pthread.dylib + 14492) [0x18d6f389c] 2</text:p>
      <text:p text:style-name="Standard"><text:s text:c="6"/>1 <text:s/>_dispatch_workloop_worker_thread + 764 (libdispatch.dylib + 93044) [0x18d55ab74] 2</text:p>
      <text:p text:style-name="Standard"><text:s text:c="8"/>1 <text:s/>_dispatch_lane_invoke + 404 (libdispatch.dylib + 49828) [0x18d5502a4] 2</text:p>
      <text:p text:style-name="Standard"><text:s text:c="10"/>1 <text:s/>_dispatch_lane_serial_drain + 620 (libdispatch.dylib + 46760) [0x18d54f6a8] 2</text:p>
      <text:p text:style-name="Standard"><text:s text:c="12"/>1 <text:s/>_dispatch_client_callout + 20 (libdispatch.dylib + 16064) [0x18d547ec0] 2</text:p>
      <text:p text:style-name="Standard"><text:s text:c="14"/>1 <text:s/>_dispatch_call_block_and_release + 32 (libdispatch.dylib + 8488) [0x18d546128] 2</text:p>
      <text:p text:style-name="Standard"><text:s text:c="16"/>1 <text:s/>SLSReenableUpdateTokenWithSeed + 124 (SkyLight + 320764) [0x19200a4fc] 2</text:p>
      <text:p text:style-name="Standard"><text:s text:c="18"/>1 <text:s/>CGSUpdateManager::enable_updates_common() + 964 (SkyLight + 317856) [0x1920099a0] 2</text:p>
      <text:p text:style-name="Standard"><text:s text:c="20"/>1 <text:s/>_dispatch_semaphore_wait_slow + 76 (libdispatch.dylib + 19124) [0x18d548ab4] 2</text:p>
      <text:p text:style-name="Standard"><text:s text:c="22"/>1 <text:s/>_dispatch_sema4_timedwait + 64 (libdispatch.dylib + 17572) [0x18d5484a4] 2</text:p>
      <text:p text:style-name="Standard"><text:s text:c="24"/>1 <text:s/>semaphore_timedwait_trap + 8 (libsystem_kernel.dylib + 3624) [0x18d6bce28] 2</text:p>
      <text:p text:style-name="Standard"><text:s text:c="25"/>*1 <text:s/>??? (kernel.release.t8101 + 515896) [0xfffffe0007c95f38] 2</text:p>
      <text:p text:style-name="Standard"><text:s text:c="2"/>&lt;DispatchQueue not seen for 1 sample, process dropped importance donation from WindowServer [149]&gt;</text:p>
      <text:p text:style-name="Standard"><text:s text:c="2"/>1 <text:s/>start_wqthread + 8 (libsystem_pthread.dylib + 9684) [0x18d6f25d4] 4</text:p>
      <text:p text:style-name="Standard"><text:s text:c="4"/>1 <text:s/>_pthread_wqthread + 276 (libsystem_pthread.dylib + 14492) [0x18d6f389c] 4</text:p>
      <text:p text:style-name="Standard"><text:s text:c="6"/>1 <text:s/>_dispatch_workloop_worker_thread + 764 (libdispatch.dylib + 93044) [0x18d55ab74] 4</text:p>
      <text:p text:style-name="Standard"><text:s text:c="8"/>1 <text:s/>_dispatch_lane_invoke + 404 (libdispatch.dylib + 49828) [0x18d5502a4] 4</text:p>
      <text:p text:style-name="Standard"><text:s text:c="10"/>1 <text:s/>_dispatch_lane_serial_drain + 620 (libdispatch.dylib + 46760) [0x18d54f6a8] 4</text:p>
      <text:p text:style-name="Standard"><text:s text:c="12"/>1 <text:s/>_dispatch_client_callout + 20 (libdispatch.dylib + 16064) [0x18d547ec0] 4</text:p>
      <text:p text:style-name="Standard"><text:s text:c="14"/>1 <text:s/>_dispatch_call_block_and_release + 32 (libdispatch.dylib + 8488) [0x18d546128] 4</text:p>
      <text:p text:style-name="Standard"><text:s text:c="16"/>1 <text:s/>SLSReenableUpdateTokenWithSeed + 124 (SkyLight + 320764) [0x19200a4fc] 4</text:p>
      <text:p text:style-name="Standard"><text:s text:c="18"/>1 <text:s/>CGSUpdateManager::enable_updates_common() + 964 (SkyLight + 317856) [0x1920099a0] 4</text:p>
      <text:p text:style-name="Standard"><text:s text:c="20"/>1 <text:s/>_dispatch_semaphore_wait_slow + 76 (libdispatch.dylib + 19124) [0x18d548ab4] 4</text:p>
      <text:p text:style-name="Standard"><text:s text:c="22"/>1 <text:s/>_dispatch_sema4_timedwait + 64 (libdispatch.dylib + 17572) [0x18d5484a4] 4</text:p>
      <text:p text:style-name="Standard"><text:s text:c="24"/>1 <text:s/>semaphore_timedwait_trap + 8 (libsystem_kernel.dylib + 3624) [0x18d6bce28] 4</text:p>
      <text:p text:style-name="Standard"><text:s text:c="25"/>*1 <text:s/>??? (kernel.release.t8101 + 515896) [0xfffffe0007c95f38] 4</text:p>
      <text:p text:style-name="Standard"/>
      <text:p text:style-name="Standard"><text:soft-page-break/><text:s text:c="2"/>Thread 0xfcd68 <text:s text:c="3"/>2 samples (3-31 with gaps of 27) <text:s text:c="3"/>priority 37 (base 37) <text:s text:c="3"/>cpu time &lt;0.001s (1176.6K cycles, 682.5K instructions, 1.72c/i)</text:p>
      <text:p text:style-name="Standard"><text:s text:c="2"/>&lt;Thread in another stack for 2 samples, thread QoS user initiated (requested user initiated), process unclamped, process received importance donation from WindowServer [149], IO tier 0&gt;</text:p>
      <text:p text:style-name="Standard"><text:s text:c="2"/>1 <text:s/>start_wqthread + 8 (libsystem_pthread.dylib + 9684) [0x18d6f25d4] 3</text:p>
      <text:p text:style-name="Standard"><text:s text:c="4"/>1 <text:s/>_pthread_wqthread + 352 (libsystem_pthread.dylib + 14568) [0x18d6f38e8] 3</text:p>
      <text:p text:style-name="Standard"><text:s text:c="6"/>1 <text:s/>__workq_kernreturn + 8 (libsystem_kernel.dylib + 10892) [0x18d6bea8c] 3</text:p>
      <text:p text:style-name="Standard"><text:s text:c="7"/>*1 <text:s/>??? (kernel.release.t8101 + 5255620) [0xfffffe000811b1c4] (runnable) 3</text:p>
      <text:p text:style-name="Standard"><text:s text:c="2"/>&lt;Thread in another stack for 27 samples&gt;</text:p>
      <text:p text:style-name="Standard"><text:s text:c="2"/>1 <text:s/>start_wqthread + 8 (libsystem_pthread.dylib + 9684) [0x18d6f25d4] 31</text:p>
      <text:p text:style-name="Standard"><text:s text:c="4"/>1 <text:s/>_pthread_wqthread + 352 (libsystem_pthread.dylib + 14568) [0x18d6f38e8] 31</text:p>
      <text:p text:style-name="Standard"><text:s text:c="6"/>1 <text:s/>__workq_kernreturn + 8 (libsystem_kernel.dylib + 10892) [0x18d6bea8c] 31</text:p>
      <text:p text:style-name="Standard"><text:s text:c="7"/>*1 <text:s/>??? (kernel.release.t8101 + 5255620) [0xfffffe000811b1c4] (runnable) 31</text:p>
      <text:p text:style-name="Standard"/>
      <text:p text:style-name="Standard"><text:s text:c="2"/>Binary Images:</text:p>
      <text:p text:style-name="Standard"><text:s text:c="11"/>0x1025fc000 - <text:s text:c="7"/>0x102727fff <text:s/>com.apple.loginwindow 9.0 (2024.4.5) <text:s text:c="3"/>&lt;438DEEDD-1C5F-37C7-BFEA-266291943664&gt; <text:s text:c="13"/>/System/Library/CoreServices/loginwindow.app/Contents/MacOS/loginwindow</text:p>
      <text:p text:style-name="Standard"><text:s text:c="11"/>0x18d518000 - <text:s text:c="7"/>0x18d543fff <text:s/>libsystem_malloc.dylib (317.121.1) <text:s text:c="5"/>&lt;009D3C3B-E487-36BE-83FC-6EAB61DAA5EC&gt; <text:s text:c="13"/>/usr/lib/system/libsystem_malloc.dylib</text:p>
      <text:p text:style-name="Standard"><text:s text:c="11"/>0x18d544000 - <text:s text:c="7"/>0x18d588fff <text:s/>libdispatch.dylib (1271.120.2) <text:s text:c="9"/>&lt;F6550274-5861-3B66-BE4B-C0544C4CB795&gt; <text:s text:c="13"/>/usr/lib/system/libdispatch.dylib</text:p>
      <text:p text:style-name="Standard"><text:s text:c="11"/>0x18d589000 - <text:s text:c="7"/>0x18d5c2fff <text:s/>libobjc.A.dylib (824) <text:s text:c="18"/>&lt;60D3BBDD-A4B2-353B-8BCD-57F133BB66FC&gt; <text:s text:c="13"/>/usr/lib/libobjc.A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3f000 - <text:s text:c="7"/>0x18d745fff <text:s/>libsystem_platform.dylib (254.80.2) <text:s text:c="4"/>&lt;9E692E15-B0B4-313D-A7A1-C713845AE9BF&gt; <text:s text:c="13"/>/usr/lib/system/libsystem_platform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1fbc000 - <text:s text:c="7"/>0x192326fff <text:s/>com.apple.SkyLight 1.600.0 (588.1) <text:s text:c="5"/>&lt;B5E31129-DC79-31EB-B5D7-3C981D2BE84F&gt; <text:s text:c="13"/>/System/Library/PrivateFrameworks/SkyLight.framework/Versions/A/SkyLight</text:p>
      <text:p text:style-name="Standard"><text:s text:c="11"/>0x192327000 - <text:s text:c="7"/>0x192914fff <text:s/>com.apple.CoreGraphics 2.0 (1463.14.2) <text:s/>&lt;EF7CEE5E-BD09-3592-94AE-7ADA1DBBF49B&gt; <text:s text:c="13"/>/System/Library/Frameworks/CoreGraphics.framework/Versions/A/CoreGraphics</text:p>
      <text:p text:style-name="Standard"><text:soft-page-break/><text:s text:c="11"/>0x193a89000 - <text:s text:c="7"/>0x193d45fff <text:s/>com.apple.QuartzCore 1.11 (927.21) <text:s text:c="5"/>&lt;F5E6E851-770B-3B76-B93E-8FDC42EDCE6B&gt; <text:s text:c="13"/>/System/Library/Frameworks/QuartzCore.framework/Versions/A/QuartzCore</text:p>
      <text:p text:style-name="Standard"><text:s text:c="11"/>0x19546e000 - <text:s text:c="7"/>0x19548dfff <text:s/>com.apple.audio.caulk 1.0 (70) <text:s text:c="9"/>&lt;B1D7D56A-5AF8-3459-AC00-2189BBBABC47&gt; <text:s text:c="13"/>/System/Library/PrivateFrameworks/caulk.framework/Versions/A/caulk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lsd [179]</text:p>
      <text:p text:style-name="Standard">UUID: <text:s text:c="12"/>D4BB2965-3761-37FF-B970-763D780C5386</text:p>
      <text:p text:style-name="Standard">Shared Cache: <text:s text:c="4"/>DA77D7E4-88AC-3DFA-8D74-CEBA36827791 slid base address 0x18d40c000, slide 0xd40c000</text:p>
      <text:p text:style-name="Standard">Path: <text:s text:c="12"/>/usr/libexec/l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9.96 M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31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_LSServerMain + 1084 (LaunchServices + 432964) [0x18dc8ab4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56c000 - <text:s text:c="15"/>??? <text:s/>lsd <text:s text:c="39"/>&lt;D4BB2965-3761-37FF-B970-763D780C5386&gt; <text:s text:c="13"/>/usr/libexec/lsd</text:p>
      <text:p text:style-name="Standard"><text:soft-page-break/><text:s text:c="11"/>0x18d6bc000 - <text:s text:c="7"/>0x18d6effff <text:s/>libsystem_kernel.dylib (7195.121.3) <text:s text:c="7"/>&lt;FCC78075-2A82-34F5-AC08-B555E39DB1DE&gt; <text:s text:c="13"/>/usr/lib/system/libsystem_kernel.dylib</text:p>
      <text:p text:style-name="Standard"><text:s text:c="11"/>0x18d6fd000 - <text:s text:c="7"/>0x18d73efff <text:s/>libdyld.dylib (852) <text:s text:c="2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3"/>&lt;CFDE247D-5F06-3B1A-BC46-496B731230BF&gt; <text:s text:c="13"/>/System/Library/Frameworks/CoreFoundation.framework/Versions/A/CoreFoundation</text:p>
      <text:p text:style-name="Standard"><text:s text:c="11"/>0x18dc21000 - <text:s text:c="7"/>0x18de59fff <text:s/>com.apple.LaunchServices 1122.38 (1122.38) &lt;0EAD05ED-7EA4-3073-928F-504DF4DCA622&gt; <text:s text:c="13"/>/System/Library/Frameworks/CoreServices.framework/Versions/A/Frameworks/LaunchServices.framework/Versions/A/LaunchServices</text:p>
      <text:p text:style-name="Standard"><text:s text:c="3"/>*0xfffffe0007c18000 - 0xfffffe000841ffff <text:s/>kernel.release.t8101 (7195.121.3) <text:s text:c="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lsd [388]</text:p>
      <text:p text:style-name="Standard">UUID: <text:s text:c="12"/>D4BB2965-3761-37FF-B970-763D780C5386</text:p>
      <text:p text:style-name="Standard">Shared Cache: <text:s text:c="4"/>DA77D7E4-88AC-3DFA-8D74-CEBA36827791 slid base address 0x18d40c000, slide 0xd40c000</text:p>
      <text:p text:style-name="Standard">Path: <text:s text:c="12"/>/usr/libexec/l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5.88 MB</text:p>
      <text:p text:style-name="Standard">Time Since Fork: <text:s/>692956s</text:p>
      <text:p text:style-name="Standard">Num samples: <text:s text:c="5"/>32 (1-32)</text:p>
      <text:p text:style-name="Standard">CPU Time: <text:s text:c="8"/>&lt;0.001s (124.6K cycles, 36.1K instructions, 3.45c/i)</text:p>
      <text:p text:style-name="Standard">Note: <text:s text:c="12"/>2 idle work queue threads omitted</text:p>
      <text:p text:style-name="Standard"/>
      <text:p text:style-name="Standard"><text:s text:c="2"/>Thread 0x1069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_LSServerMain + 1084 (LaunchServices + 432964) [0x18dc8ab4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03ac000 - <text:s text:c="15"/>??? <text:s/>lsd <text:s text:c="39"/>&lt;D4BB2965-3761-37FF-B970-763D780C5386&gt; <text:s text:c="13"/>/usr/libexec/lsd</text:p>
      <text:p text:style-name="Standard"><text:s text:c="11"/>0x18d6bc000 - <text:s text:c="7"/>0x18d6effff <text:s/>libsystem_kernel.dylib (7195.121.3) <text:s text:c="7"/>&lt;FCC78075-2A82-34F5-AC08-B555E39DB1DE&gt; <text:s text:c="13"/>/usr/lib/system/libsystem_kernel.dylib</text:p>
      <text:p text:style-name="Standard"><text:s text:c="11"/>0x18d6fd000 - <text:s text:c="7"/>0x18d73efff <text:s/>libdyld.dylib (852) <text:s text:c="2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3"/>&lt;CFDE247D-5F06-3B1A-BC46-496B731230BF&gt; <text:s text:c="13"/>/System/Library/Frameworks/CoreFoundation.framework/Versions/A/CoreFoundation</text:p>
      <text:p text:style-name="Standard"><text:s text:c="11"/>0x18dc21000 - <text:s text:c="7"/>0x18de59fff <text:s/>com.apple.LaunchServices 1122.38 (1122.38) &lt;0EAD05ED-7EA4-3073-928F-504DF4DCA622&gt; <text:s text:c="13"/>/System/Library/Frameworks/CoreServices.framework/Versions/A/Frameworks/LaunchServices.framework/Versions/A/LaunchServices</text:p>
      <text:p text:style-name="Standard"><text:s text:c="3"/>*0xfffffe0007c18000 - 0xfffffe000841ffff <text:s/>kernel.release.t8101 (7195.121.3) <text:s text:c="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lsd [947]</text:p>
      <text:p text:style-name="Standard">UUID: <text:s text:c="12"/>D4BB2965-3761-37FF-B970-763D780C5386</text:p>
      <text:p text:style-name="Standard">Shared Cache: <text:s text:c="4"/>DA77D7E4-88AC-3DFA-8D74-CEBA36827791 slid base address 0x18d40c000, slide 0xd40c000</text:p>
      <text:p text:style-name="Standard">Path: <text:s text:c="12"/>/usr/libexec/lsd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</text:p>
      <text:p text:style-name="Standard">Footprint: <text:s text:c="7"/>3713 KB</text:p>
      <text:p text:style-name="Standard">Time Since Fork: <text:s/>69283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a08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_LSServerMain + 1084 (LaunchServices + 432964) [0x18dc8ab4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0084000 - <text:s text:c="15"/>??? <text:s/>lsd <text:s text:c="39"/>&lt;D4BB2965-3761-37FF-B970-763D780C5386&gt; <text:s text:c="13"/>/usr/libexec/lsd</text:p>
      <text:p text:style-name="Standard"><text:s text:c="11"/>0x18d6bc000 - <text:s text:c="7"/>0x18d6effff <text:s/>libsystem_kernel.dylib (7195.121.3) <text:s text:c="7"/>&lt;FCC78075-2A82-34F5-AC08-B555E39DB1DE&gt; <text:s text:c="13"/>/usr/lib/system/libsystem_kernel.dylib</text:p>
      <text:p text:style-name="Standard"><text:s text:c="11"/>0x18d6fd000 - <text:s text:c="7"/>0x18d73efff <text:s/>libdyld.dylib (852) <text:s text:c="2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3"/>&lt;CFDE247D-5F06-3B1A-BC46-496B731230BF&gt; <text:s text:c="13"/>/System/Library/Frameworks/CoreFoundation.framework/Versions/A/CoreFoundation</text:p>
      <text:p text:style-name="Standard"><text:s text:c="11"/>0x18dc21000 - <text:s text:c="7"/>0x18de59fff <text:s/>com.apple.LaunchServices 1122.38 (1122.38) &lt;0EAD05ED-7EA4-3073-928F-504DF4DCA622&gt; <text:s text:c="13"/>/System/Library/Frameworks/CoreServices.framework/Versions/A/Frameworks/LaunchServices.framework/Versions/A/LaunchServices</text:p>
      <text:p text:style-name="Standard"><text:s text:c="3"/>*0xfffffe0007c18000 - 0xfffffe000841ffff <text:s/>kernel.release.t8101 (7195.121.3) <text:s text:c="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lskdd [1453]</text:p>
      <text:p text:style-name="Standard">UUID: <text:s text:c="12"/>8E917BD8-0981-335B-B16F-C2C64418E957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LSKD.framework/Versions/A/lskdd</text:p>
      <text:p text:style-name="Standard">Architecture: <text:s text:c="4"/>arm64e</text:p>
      <text:p text:style-name="Standard">Parent: <text:s text:c="10"/>launchd [1]</text:p>
      <text:p text:style-name="Standard">UID: <text:s text:c="13"/>265</text:p>
      <text:p text:style-name="Standard">Sudden Term: <text:s text:c="5"/>Tracked (allows idle exit)</text:p>
      <text:p text:style-name="Standard">Footprint: <text:s text:c="7"/>2481 KB</text:p>
      <text:p text:style-name="Standard">Time Since Fork: <text:s/>692650s</text:p>
      <text:p text:style-name="Standard">Num samples: <text:s text:c="5"/>32 (1-32)</text:p>
      <text:p text:style-name="Standard">CPU Time: <text:s text:c="8"/>&lt;0.001s (32.1K cycles, 13.4K instructions, 2.40c/i)</text:p>
      <text:p text:style-name="Standard"/>
      <text:p text:style-name="Standard"><text:s text:c="2"/>Thread 0x3c84 <text:s text:c="3"/>32 samples (1-3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32 <text:s/>start + 4 (libdyld.dylib + 99408) [0x18d715450] 1-32</text:p>
      <text:p text:style-name="Standard"><text:s text:c="4"/>32 <text:s/>??? (lskdd + 1655584) [0x100bb432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oft-page-break/><text:s text:c="2"/>Thread 0x3c8e <text:s text:c="3"/>32 samples (1-32) <text:s text:c="3"/>priority 31 (base 31) <text:s text:c="3"/>cpu time &lt;0.001s (32.1K cycles, 13.4K instructions, 2.40c/i)</text:p>
      <text:p text:style-name="Standard"><text:s text:c="2"/>&lt;thread QoS default (requested default), process sudden termination clean, process unclamped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lskdd + 93372) [0x100a36cbc] 1-32</text:p>
      <text:p text:style-name="Standard"><text:s text:c="8"/>32 <text:s/>??? (lskdd + 2318816) [0x100c561e0] 1-32</text:p>
      <text:p text:style-name="Standard"><text:s text:c="10"/>32 <text:s/>sleep + 48 (libsystem_c.dylib + 483464) [0x18d63c088] 1-32</text:p>
      <text:p text:style-name="Standard"><text:s text:c="12"/>32 <text:s/>nanosleep + 216 (libsystem_c.dylib + 484004) [0x18d63c2a4] 1-32</text:p>
      <text:p text:style-name="Standard"><text:s text:c="14"/>32 <text:s/>__semwait_signal + 8 (libsystem_kernel.dylib + 17220) [0x18d6c0344] 1-32</text:p>
      <text:p text:style-name="Standard"><text:s text:c="15"/>*32 <text:s/>??? (kernel.release.t8101 + 515896) [0xfffffe0007c95f38] 1-32</text:p>
      <text:p text:style-name="Standard"/>
      <text:p text:style-name="Standard"><text:s text:c="2"/>Binary Images:</text:p>
      <text:p text:style-name="Standard"><text:s text:c="11"/>0x100a20000 - <text:s text:c="7"/>0x1017bbfff <text:s/>lskdd (0) <text:s text:c="30"/>&lt;8E917BD8-0981-335B-B16F-C2C64418E957&gt; <text:s text:c="13"/>/System/Library/PrivateFrameworks/CoreLSKD.framework/Versions/A/lskdd</text:p>
      <text:p text:style-name="Standard"><text:s text:c="11"/>0x18d5c6000 - <text:s text:c="7"/>0x18d647fff <text:s/>libsystem_c.dylib (1439.100.3) <text:s text:c="9"/>&lt;EF81BFF2-9151-3386-9508-1BAAE249D84A&gt; <text:s text:c="13"/>/usr/lib/system/libsystem_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ailCacheDelete [16831]</text:p>
      <text:p text:style-name="Standard">UUID: <text:s text:c="12"/>3D00CA58-F107-3B89-BB8A-ACC86BAE1B7B</text:p>
      <text:p text:style-name="Standard">Shared Cache: <text:s text:c="4"/>DA77D7E4-88AC-3DFA-8D74-CEBA36827791 slid base address 0x18d40c000, slide 0xd40c000</text:p>
      <text:p text:style-name="Standard">App Version: <text:s text:c="5"/>11.0</text:p>
      <text:p text:style-name="Standard">Build Version: <text:s text:c="3"/>3654.100.0.2.22</text:p>
      <text:p text:style-name="Standard">Path: <text:s text:c="12"/>/System/Applications/Mail.app/Contents/PlugIns/MailCacheDelete.appex/Contents/MacOS/MailCacheDelete</text:p>
      <text:p text:style-name="Standard">Architecture: <text:s text:c="4"/>arm64e</text:p>
      <text:p text:style-name="Standard">Parent: <text:s text:c="10"/>launchd [1]</text:p>
      <text:p text:style-name="Standard">Responsible: <text:s text:c="5"/>deleted [607]</text:p>
      <text:p text:style-name="Standard">UID: <text:s text:c="13"/>501</text:p>
      <text:p text:style-name="Standard">Sudden Term: <text:s text:c="5"/>Tracked (allows idle exit)</text:p>
      <text:p text:style-name="Standard"><text:soft-page-break/>Footprint: <text:s text:c="7"/>3121 KB</text:p>
      <text:p text:style-name="Standard">Time Since Fork: <text:s/>7812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9053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 text:c="18"/>32 <text:s/>_xpc_objc_main + 900 (libxpc.dylib + 96104) [0x18d46b768] 1-32</text:p>
      <text:p text:style-name="Standard"><text:s text:c="20"/>32 <text:s/>-[NSRunLoop(NSRunLoop) run] + 92 (Foundation + 1010544) [0x18e62fb70] 1-32</text:p>
      <text:p text:style-name="Standard"><text:s text:c="22"/>32 <text:s/>-[NSRunLoop(NSRunLoop) runMode:beforeDate:] + 232 (Foundation + 411272) [0x18e59d688] 1-32</text:p>
      <text:p text:style-name="Standard"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098000 - <text:s text:c="15"/>??? <text:s/>com.apple.MailCacheDelete 11.0 (3654.100.0.2.22) &lt;3D00CA58-F107-3B89-BB8A-ACC86BAE1B7B&gt; <text:s text:c="13"/>/System/Applications/Mail.app/Contents/PlugIns/MailCacheDelete.appex/Contents/MacOS/MailCacheDelete</text:p>
      <text:p text:style-name="Standard"><text:s text:c="11"/>0x18d454000 - <text:s text:c="7"/>0x18d48bfff <text:s/>libxpc.dylib (2038.120.1) <text:s text:c="23"/>&lt;EFD268F9-B27D-36AA-86A6-8774041CDAD1&gt; <text:s text:c="13"/>/usr/lib/system/libxpc.dylib</text:p>
      <text:p text:style-name="Standard"><text:s text:c="11"/>0x18d6bc000 - <text:s text:c="7"/>0x18d6effff <text:s/>libsystem_kernel.dylib (7195.121.3) <text:s text:c="13"/>&lt;FCC78075-2A82-34F5-AC08-B555E39DB1DE&gt; <text:s text:c="13"/>/usr/lib/system/libsystem_kernel.dylib</text:p>
      <text:p text:style-name="Standard"><text:s text:c="11"/>0x18d6fd000 - <text:s text:c="7"/>0x18d73efff <text:s/>libdyld.dylib (852) <text:s text:c="29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9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3"/>&lt;627F45C2-8555-3C1D-AC95-205872E4524C&gt; <text:s text:c="13"/>/System/Library/Frameworks/Foundation.framework/Versions/C/Foundation</text:p>
      <text:p text:style-name="Standard"><text:soft-page-break/><text:s text:c="11"/>0x197c5b000 - <text:s text:c="7"/>0x197c8cfff <text:s/>com.apple.pluginkit.framework 1.0 (1) <text:s text:c="11"/>&lt;1FE58181-56F7-3482-9540-958979F2D954&gt; <text:s text:c="13"/>/System/Library/PrivateFrameworks/PlugInKit.framework/Versions/A/PlugInKit</text:p>
      <text:p text:style-name="Standard"><text:s text:c="11"/>0x19e0ab000 - <text:s text:c="7"/>0x19e0c6fff <text:s/>com.apple.ExtensionKit 19.4 (19.4) <text:s text:c="14"/>&lt;38C0398F-2269-323C-B88E-3D2C87E1C330&gt; <text:s text:c="13"/>/System/Library/PrivateFrameworks/ExtensionKit.framework/Versions/A/ExtensionKit</text:p>
      <text:p text:style-name="Standard"><text:s text:c="3"/>*0xfffffe0007c18000 - 0xfffffe000841ffff <text:s/>kernel.release.t8101 (7195.121.3) <text:s text:c="15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apspushd [4049]</text:p>
      <text:p text:style-name="Standard">UUID: <text:s text:c="12"/>6C5D9243-13C1-3C59-8403-F2152C28235E</text:p>
      <text:p text:style-name="Standard">Shared Cache: <text:s text:c="4"/>DA77D7E4-88AC-3DFA-8D74-CEBA36827791 slid base address 0x18d40c000, slide 0xd40c000</text:p>
      <text:p text:style-name="Standard">Path: <text:s text:c="12"/>/System/Library/CoreServices/mapspush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809 KB</text:p>
      <text:p text:style-name="Standard">Time Since Fork: <text:s/>685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7ef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1132 (mapspushd + 10360) [0x1041d287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1d0000 - <text:s text:c="7"/>0x104213fff <text:s/>mapspushd (2608.25.3.15.4) <text:s text:c="13"/>&lt;6C5D9243-13C1-3C59-8403-F2152C28235E&gt; <text:s text:c="13"/>/System/Library/CoreServices/mapspush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oft-page-break/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dbulkimport [690]</text:p>
      <text:p text:style-name="Standard">UUID: <text:s text:c="12"/>4A348120-89C9-38E6-B720-E09E63092CD6</text:p>
      <text:p text:style-name="Standard">Shared Cache: <text:s text:c="4"/>DA77D7E4-88AC-3DFA-8D74-CEBA36827791 slid base address 0x18d40c000, slide 0xd40c000</text:p>
      <text:p text:style-name="Standard">Path: <text:s text:c="12"/>/System/Library/Frameworks/CoreServices.framework/Versions/A/Frameworks/Metadata.framework/Versions/A/Support/mdbulkimport</text:p>
      <text:p text:style-name="Standard">Architecture: <text:s text:c="4"/>arm64e</text:p>
      <text:p text:style-name="Standard">Parent: <text:s text:c="10"/>launchd [1]</text:p>
      <text:p text:style-name="Standard">UID: <text:s text:c="13"/>89</text:p>
      <text:p text:style-name="Standard">Sudden Term: <text:s text:c="5"/>Tracked</text:p>
      <text:p text:style-name="Standard">Footprint: <text:s text:c="7"/>4833 KB</text:p>
      <text:p text:style-name="Standard">Time Since Fork: <text:s/>69291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f39 <text:s text:c="3"/>32 samples (1-3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ea0000 - <text:s text:c="7"/>0x100f17fff <text:s/>mdbulkimport (2150.21) <text:s text:c="13"/>&lt;4A348120-89C9-38E6-B720-E09E63092CD6&gt; <text:s text:c="13"/>/System/Library/Frameworks/CoreServices.framework/Versions/A/Frameworks/Metadata.framework/Versions/A/Support/mdbulkimport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oft-page-break/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dbulkimport [691]</text:p>
      <text:p text:style-name="Standard">UUID: <text:s text:c="12"/>4A348120-89C9-38E6-B720-E09E63092CD6</text:p>
      <text:p text:style-name="Standard">Shared Cache: <text:s text:c="4"/>DA77D7E4-88AC-3DFA-8D74-CEBA36827791 slid base address 0x18d40c000, slide 0xd40c000</text:p>
      <text:p text:style-name="Standard">Path: <text:s text:c="12"/>/System/Library/Frameworks/CoreServices.framework/Versions/A/Frameworks/Metadata.framework/Versions/A/Support/mdbulkimpor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5617 KB</text:p>
      <text:p text:style-name="Standard">Time Since Fork: <text:s/>69291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f3a <text:s text:c="3"/>32 samples (1-3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f58000 - <text:s text:c="7"/>0x104fcffff <text:s/>mdbulkimport (2150.21) <text:s text:c="13"/>&lt;4A348120-89C9-38E6-B720-E09E63092CD6&gt; <text:s text:c="13"/>/System/Library/Frameworks/CoreServices.framework/Versions/A/Frameworks/Metadata.framework/Versions/A/Support/mdbulkimport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dbulkimport [944]</text:p>
      <text:p text:style-name="Standard">UUID: <text:s text:c="12"/>4A348120-89C9-38E6-B720-E09E63092CD6</text:p>
      <text:p text:style-name="Standard">Shared Cache: <text:s text:c="4"/>DA77D7E4-88AC-3DFA-8D74-CEBA36827791 slid base address 0x18d40c000, slide 0xd40c000</text:p>
      <text:p text:style-name="Standard"><text:soft-page-break/>Path: <text:s text:c="12"/>/System/Library/Frameworks/CoreServices.framework/Versions/A/Frameworks/Metadata.framework/Versions/A/Support/mdbulkimport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</text:p>
      <text:p text:style-name="Standard">Footprint: <text:s text:c="7"/>5681 KB</text:p>
      <text:p text:style-name="Standard">Time Since Fork: <text:s/>69283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9f7 <text:s text:c="3"/>32 samples (1-3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ca4000 - <text:s text:c="7"/>0x104d1bfff <text:s/>mdbulkimport (2150.21) <text:s text:c="13"/>&lt;4A348120-89C9-38E6-B720-E09E63092CD6&gt; <text:s text:c="13"/>/System/Library/Frameworks/CoreServices.framework/Versions/A/Frameworks/Metadata.framework/Versions/A/Support/mdbulkimport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DNSResponder [221]</text:p>
      <text:p text:style-name="Standard">UUID: <text:s text:c="12"/>09448C72-A1A2-3B03-9B4C-928F9DA5BDEA</text:p>
      <text:p text:style-name="Standard">Shared Cache: <text:s text:c="4"/>DA77D7E4-88AC-3DFA-8D74-CEBA36827791 slid base address 0x18d40c000, slide 0xd40c000</text:p>
      <text:p text:style-name="Standard">Path: <text:s text:c="12"/>/usr/sbin/mDNSResponder</text:p>
      <text:p text:style-name="Standard">Architecture: <text:s text:c="4"/>arm64e</text:p>
      <text:p text:style-name="Standard">Parent: <text:s text:c="10"/>launchd [1]</text:p>
      <text:p text:style-name="Standard">UID: <text:s text:c="13"/>65</text:p>
      <text:p text:style-name="Standard">Footprint: <text:s text:c="7"/>5489 KB</text:p>
      <text:p text:style-name="Standard">Time Since Fork: <text:s/>692972s</text:p>
      <text:p text:style-name="Standard">Num samples: <text:s text:c="5"/>32 (1-32)</text:p>
      <text:p text:style-name="Standard">CPU Time: <text:s text:c="8"/>0.004s (8.2M cycles, 3.1M instructions, 2.61c/i)</text:p>
      <text:p text:style-name="Standard"><text:soft-page-break/>Note: <text:s text:c="12"/>1 idle work queue thread omitted</text:p>
      <text:p text:style-name="Standard"/>
      <text:p text:style-name="Standard"><text:s text:c="2"/>Thread 0xa00 <text:s text:c="3"/>DispatchQueue "com.apple.main-thread"(1)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start + 4 (libdyld.dylib + 99408) [0x18d715450] 1-32</text:p>
      <text:p text:style-name="Standard"><text:s text:c="4"/>32 <text:s/>main + 3512 (mDNSResponder + 21520) [0x1002c941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a54 <text:s text:c="3"/>32 samples (1-32) <text:s text:c="3"/>priority 31 (base 31) <text:s text:c="3"/>cpu time 0.003s (7.0M cycles, 2.8M instructions, 2.54c/i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KQueueLoop + 4372 (mDNSResponder + 86044) [0x1002d901c] 1-32</text:p>
      <text:p text:style-name="Standard"><text:s text:c="8"/>32 <text:s/>kevent + 8 (libsystem_kernel.dylib + 27988) [0x18d6c2d54] 1-32</text:p>
      <text:p text:style-name="Standard"><text:s text:c="9"/>*32 <text:s/>??? (kernel.release.t8101 + 5434024) [0xfffffe0008146aa8] 1-32</text:p>
      <text:p text:style-name="Standard"/>
      <text:p text:style-name="Standard"><text:s text:c="2"/>Binary Images:</text:p>
      <text:p text:style-name="Standard"><text:s text:c="11"/>0x1002c4000 - <text:s text:c="7"/>0x10039bfff <text:s/>mDNSResponder (1310.120.71) <text:s text:c="12"/>&lt;09448C72-A1A2-3B03-9B4C-928F9DA5BDEA&gt; <text:s text:c="13"/>/usr/sbin/mDNSResponde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DNSResponderHelper [258]</text:p>
      <text:p text:style-name="Standard">UUID: <text:s text:c="12"/>3218BE61-0A58-3105-A931-33C6DA5B8246</text:p>
      <text:p text:style-name="Standard">Shared Cache: <text:s text:c="4"/>DA77D7E4-88AC-3DFA-8D74-CEBA36827791 slid base address 0x18d40c000, slide 0xd40c000</text:p>
      <text:p text:style-name="Standard">Path: <text:s text:c="12"/>/usr/sbin/mDNSResponderHelper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2705 KB</text:p>
      <text:p text:style-name="Standard">Time Since Fork: <text:s/>692986s</text:p>
      <text:p text:style-name="Standard">Num samples: <text:s text:c="5"/>32 (1-32)</text:p>
      <text:p text:style-name="Standard">CPU Time: <text:s text:c="8"/>&lt;0.001s (142.6K cycles, 41.2K instructions, 3.46c/i)</text:p>
      <text:p text:style-name="Standard">Note: <text:s text:c="12"/>1 idle work queue thread omitted</text:p>
      <text:p text:style-name="Standard"/>
      <text:p text:style-name="Standard"><text:s text:c="2"/>Thread 0xa42 <text:s text:c="3"/>32 samples (1-32) <text:s text:c="3"/>priority 31 (base 31) <text:s text:c="3"/>cpu time &lt;0.001s (142.6K cycles, 41.2K instructions, 3.46c/i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idletimer + 76 (mDNSResponderHelper + 35196) [0x1042e497c] 1-32</text:p>
      <text:p text:style-name="Standard"><text:s text:c="8"/>32 <text:s/>sleep + 48 (libsystem_c.dylib + 483464) [0x18d63c088] 1-32</text:p>
      <text:p text:style-name="Standard"><text:s text:c="10"/>32 <text:s/>nanosleep + 216 (libsystem_c.dylib + 484004) [0x18d63c2a4] 1-32</text:p>
      <text:p text:style-name="Standard"><text:s text:c="12"/>32 <text:s/>__semwait_signal + 8 (libsystem_kernel.dylib + 17220) [0x18d6c0344] 1-32</text:p>
      <text:p text:style-name="Standard"><text:s text:c="13"/>*32 <text:s/>??? (kernel.release.t8101 + 515896) [0xfffffe0007c95f38] 1-32</text:p>
      <text:p text:style-name="Standard"/>
      <text:p text:style-name="Standard"><text:s text:c="2"/>Thread 0xa43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2dc000 - <text:s text:c="7"/>0x1042effff <text:s/>mDNSResponderHelper (1310.120.71) <text:s text:c="2"/>&lt;3218BE61-0A58-3105-A931-33C6DA5B8246&gt; <text:s text:c="13"/>/usr/sbin/mDNSResponderHelper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5c6000 - <text:s text:c="7"/>0x18d647fff <text:s/>libsystem_c.dylib (1439.100.3) <text:s text:c="5"/>&lt;EF81BFF2-9151-3386-9508-1BAAE249D84A&gt; <text:s text:c="13"/>/usr/lib/system/libsystem_c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11"/>0x18d6f0000 - <text:s text:c="7"/>0x18d6fcfff <text:s/>libsystem_pthread.dylib (454.120.2) &lt;E2FAA164-BEA2-37A2-935B-BBA138DDC9B6&gt; <text:s text:c="13"/>/usr/lib/system/libsystem_pthread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ds [108]</text:p>
      <text:p text:style-name="Standard">UUID: <text:s text:c="12"/>CE2456EA-F159-32CD-B935-7FC75091D7F6</text:p>
      <text:p text:style-name="Standard"><text:soft-page-break/>Shared Cache: <text:s text:c="4"/>DA77D7E4-88AC-3DFA-8D74-CEBA36827791 slid base address 0x18d40c000, slide 0xd40c000</text:p>
      <text:p text:style-name="Standard">Path: <text:s text:c="12"/>/System/Library/Frameworks/CoreServices.framework/Versions/A/Frameworks/Metadata.framework/Versions/A/Support/mds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70.71 MB</text:p>
      <text:p text:style-name="Standard">Time Since Fork: <text:s/>692973s</text:p>
      <text:p text:style-name="Standard">Num samples: <text:s text:c="5"/>32 (1-32)</text:p>
      <text:p text:style-name="Standard">CPU Time: <text:s text:c="8"/>0.002s (3.9M cycles, 1964.4K instructions, 1.97c/i)</text:p>
      <text:p text:style-name="Standard">Note: <text:s text:c="12"/>3 idle work queue threads omitted</text:p>
      <text:p text:style-name="Standard"/>
      <text:p text:style-name="Standard"><text:s text:c="2"/>Thread 0x776 <text:s text:c="3"/>32 samples (1-32) <text:s text:c="3"/>priority 31 (base 31)</text:p>
      <text:p text:style-name="Standard"><text:s text:c="2"/>&lt;thread QoS default (requested default), IO tier 0 and passive&gt;</text:p>
      <text:p text:style-name="Standard"><text:s text:c="2"/>32 <text:s/>start + 4 (libdyld.dylib + 99408) [0x18d715450] 1-32</text:p>
      <text:p text:style-name="Standard"><text:s text:c="4"/>32 <text:s/>??? (mds + 62488) [0x104cb7418] 1-32</text:p>
      <text:p text:style-name="Standard"><text:s text:c="6"/>32 <text:s/>CFRunLoopRunSpecific + 600 (CoreFoundation + 533992) [0x18d7f45e8] 1-32</text:p>
      <text:p text:style-name="Standard"><text:s text:c="8"/>32 <text:s/>__CFRunLoopRun + 1212 (CoreFoundation + 537116) [0x18d7f521c] 1-32</text:p>
      <text:p text:style-name="Standard"><text:s text:c="10"/>32 <text:s/>__CFRunLoopServiceMachPort + 372 (CoreFoundation + 544080) [0x18d7f6d50] 1-32</text:p>
      <text:p text:style-name="Standard"><text:s text:c="12"/>32 <text:s/>mach_msg + 76 (libsystem_kernel.dylib + 4484) [0x18d6bd184] 1-32</text:p>
      <text:p text:style-name="Standard"><text:s text:c="14"/>32 <text:s/>mach_msg_trap + 8 (libsystem_kernel.dylib + 3540) [0x18d6bcdd4] 1-32</text:p>
      <text:p text:style-name="Standard"><text:s text:c="15"/>*32 <text:s/>??? (kernel.release.t8101 + 201212) [0xfffffe0007c491fc] 1-32</text:p>
      <text:p text:style-name="Standard"/>
      <text:p text:style-name="Standard"><text:s text:c="2"/>Thread 0x88d <text:s text:c="3"/>32 samples (1-32) <text:s text:c="3"/>priority 50 (base 50)</text:p>
      <text:p text:style-name="Standard"><text:s text:c="2"/>&lt;IO tier 0 and passive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mds + 36756) [0x104cb0f94] 1-32</text:p>
      <text:p text:style-name="Standard"><text:s text:c="8"/>32 <text:s/>read + 8 (libsystem_kernel.dylib + 6588) [0x18d6bd9bc] 1-32</text:p>
      <text:p text:style-name="Standard"><text:s text:c="9"/>*32 <text:s/>??? (kernel.release.t8101 + 30696) [0xfffffe0007c1f7e8] 1-32</text:p>
      <text:p text:style-name="Standard"><text:s text:c="11"/>*32 <text:s/>??? (kernel.release.t8101 + 1478548) [0xfffffe0007d80f94] 1-32</text:p>
      <text:p text:style-name="Standard"><text:s text:c="13"/>*32 <text:s/>??? (kernel.release.t8101 + 6641600) [0xfffffe000826d7c0] 1-32</text:p>
      <text:p text:style-name="Standard"><text:s text:c="15"/>*32 <text:s/>??? (kernel.release.t8101 + 5741836) [0xfffffe0008191d0c] 1-32</text:p>
      <text:p text:style-name="Standard"><text:s text:c="17"/>*32 <text:s/>??? (kernel.release.t8101 + 5742428) [0xfffffe0008191f5c] 1-32</text:p>
      <text:p text:style-name="Standard"><text:s text:c="19"/>*32 <text:s/>??? (kernel.release.t8101 + 2975148) [0xfffffe0007eee5ac] 1-32</text:p>
      <text:p text:style-name="Standard"><text:s text:c="21"/>*32 <text:s/>??? (kernel.release.t8101 + 5639684) [0xfffffe0008178e04] 1-32</text:p>
      <text:p text:style-name="Standard"><text:s text:c="23"/>*32 <text:s/>??? (kernel.release.t8101 + 477488) [0xfffffe0007c8c930] 1-32</text:p>
      <text:p text:style-name="Standard"><text:s text:c="25"/>*32 <text:s/>??? (kernel.release.t8101 + 482892) [0xfffffe0007c8de4c] 1-32</text:p>
      <text:p text:style-name="Standard"/>
      <text:p text:style-name="Standard"><text:s text:c="2"/>Thread 0xde1 <text:s text:c="3"/>32 samples (1-32) <text:s text:c="3"/>priority 31 (base 31)</text:p>
      <text:p text:style-name="Standard"><text:s text:c="2"/>&lt;thread QoS default (requested default), IO tier 0 and passive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handleExceptions + 116 (SpotlightIndex + 14812) [0x1a08fd9dc] 1-32</text:p>
      <text:p text:style-name="Standard"><text:soft-page-break/><text:s text:c="8"/>32 <text:s/>mach_msg + 76 (libsystem_kernel.dylib + 4484) [0x18d6bd184] 1-32</text:p>
      <text:p text:style-name="Standard"><text:s text:c="10"/>32 <text:s/>mach_msg_trap + 8 (libsystem_kernel.dylib + 3540) [0x18d6bcdd4] 1-32</text:p>
      <text:p text:style-name="Standard"><text:s text:c="1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ca8000 - <text:s text:c="7"/>0x104eb7fff <text:s/>mds (2150.21) <text:s text:c="29"/>&lt;CE2456EA-F159-32CD-B935-7FC75091D7F6&gt; <text:s text:c="13"/>/System/Library/Frameworks/CoreServices.framework/Versions/A/Frameworks/Metadata.framework/Versions/A/Support/mds</text:p>
      <text:p text:style-name="Standard"><text:s text:c="11"/>0x18d6bc000 - <text:s text:c="7"/>0x18d6effff <text:s/>libsystem_kernel.dylib (7195.121.3) <text:s text:c="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7"/>&lt;E2FAA164-BEA2-37A2-935B-BBA138DDC9B6&gt; <text:s text:c="13"/>/usr/lib/system/libsystem_pthread.dylib</text:p>
      <text:p text:style-name="Standard"><text:s text:c="11"/>0x18d6fd000 - <text:s text:c="7"/>0x18d73efff <text:s/>libdyld.dylib (852) <text:s text:c="2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3"/>&lt;CFDE247D-5F06-3B1A-BC46-496B731230BF&gt; <text:s text:c="13"/>/System/Library/Frameworks/CoreFoundation.framework/Versions/A/CoreFoundation</text:p>
      <text:p text:style-name="Standard"><text:s text:c="11"/>0x1a08fa000 - <text:s text:c="7"/>0x1a0baefff <text:s/>com.apple.spotlight.index 10.7.0 (2150.21) &lt;F4EC49B6-87EF-3F69-A438-D2CBCF0A37AF&gt; <text:s text:c="13"/>/System/Library/PrivateFrameworks/SpotlightIndex.framework/Versions/A/SpotlightIndex</text:p>
      <text:p text:style-name="Standard"><text:s text:c="3"/>*0xfffffe0007c18000 - 0xfffffe000841ffff <text:s/>kernel.release.t8101 (7195.121.3) <text:s text:c="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ds_stores [346]</text:p>
      <text:p text:style-name="Standard">UUID: <text:s text:c="12"/>CA5D0D0E-1494-3420-9A4B-BE4F24715144</text:p>
      <text:p text:style-name="Standard">Shared Cache: <text:s text:c="4"/>DA77D7E4-88AC-3DFA-8D74-CEBA36827791 slid base address 0x18d40c000, slide 0xd40c000</text:p>
      <text:p text:style-name="Standard">Path: <text:s text:c="12"/>/System/Library/Frameworks/CoreServices.framework/Versions/A/Frameworks/Metadata.framework/Versions/A/Support/mds_stores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1.83 MB</text:p>
      <text:p text:style-name="Standard">Time Since Fork: <text:s/>692984s</text:p>
      <text:p text:style-name="Standard">Num samples: <text:s text:c="5"/>32 (1-32)</text:p>
      <text:p text:style-name="Standard">CPU Time: <text:s text:c="8"/>0.001s (2.4M cycles, 1980.5K instructions, 1.22c/i)</text:p>
      <text:p text:style-name="Standard">Note: <text:s text:c="12"/>2 idle work queue threads omitted</text:p>
      <text:p text:style-name="Standard"/>
      <text:p text:style-name="Standard"><text:s text:c="2"/>Thread 0xda8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start + 4 (libdyld.dylib + 99408) [0x18d715450] 1-32</text:p>
      <text:p text:style-name="Standard"><text:soft-page-break/><text:s text:c="4"/>32 <text:s/>??? (mds_stores + 16408) [0x104860018] 1-32</text:p>
      <text:p text:style-name="Standard"><text:s text:c="6"/>32 <text:s/>CFRunLoopRunSpecific + 600 (CoreFoundation + 533992) [0x18d7f45e8] 1-32</text:p>
      <text:p text:style-name="Standard"><text:s text:c="8"/>32 <text:s/>__CFRunLoopRun + 1212 (CoreFoundation + 537116) [0x18d7f521c] 1-32</text:p>
      <text:p text:style-name="Standard"><text:s text:c="10"/>32 <text:s/>__CFRunLoopServiceMachPort + 372 (CoreFoundation + 544080) [0x18d7f6d50] 1-32</text:p>
      <text:p text:style-name="Standard"><text:s text:c="12"/>32 <text:s/>mach_msg + 76 (libsystem_kernel.dylib + 4484) [0x18d6bd184] 1-32</text:p>
      <text:p text:style-name="Standard"><text:s text:c="14"/>32 <text:s/>mach_msg_trap + 8 (libsystem_kernel.dylib + 3540) [0x18d6bcdd4] 1-32</text:p>
      <text:p text:style-name="Standard"><text:s text:c="15"/>*32 <text:s/>??? (kernel.release.t8101 + 201212) [0xfffffe0007c491fc] 1-32</text:p>
      <text:p text:style-name="Standard"/>
      <text:p text:style-name="Standard"><text:s text:c="2"/>Thread 0xdc6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handleExceptions + 116 (SpotlightIndex + 14812) [0x1a08fd9dc] 1-32</text:p>
      <text:p text:style-name="Standard"><text:s text:c="8"/>32 <text:s/>mach_msg + 76 (libsystem_kernel.dylib + 4484) [0x18d6bd184] 1-32</text:p>
      <text:p text:style-name="Standard"><text:s text:c="10"/>32 <text:s/>mach_msg_trap + 8 (libsystem_kernel.dylib + 3540) [0x18d6bcdd4] 1-32</text:p>
      <text:p text:style-name="Standard"><text:s text:c="1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85c000 - <text:s text:c="7"/>0x1048b3fff <text:s/>mds_stores (2150.21) <text:s text:c="22"/>&lt;CA5D0D0E-1494-3420-9A4B-BE4F24715144&gt; <text:s text:c="13"/>/System/Library/Frameworks/CoreServices.framework/Versions/A/Frameworks/Metadata.framework/Versions/A/Support/mds_stores</text:p>
      <text:p text:style-name="Standard"><text:s text:c="11"/>0x18d6bc000 - <text:s text:c="7"/>0x18d6effff <text:s/>libsystem_kernel.dylib (7195.121.3) <text:s text:c="7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7"/>&lt;E2FAA164-BEA2-37A2-935B-BBA138DDC9B6&gt; <text:s text:c="13"/>/usr/lib/system/libsystem_pthread.dylib</text:p>
      <text:p text:style-name="Standard"><text:s text:c="11"/>0x18d6fd000 - <text:s text:c="7"/>0x18d73efff <text:s/>libdyld.dylib (852) <text:s text:c="23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3"/>&lt;CFDE247D-5F06-3B1A-BC46-496B731230BF&gt; <text:s text:c="13"/>/System/Library/Frameworks/CoreFoundation.framework/Versions/A/CoreFoundation</text:p>
      <text:p text:style-name="Standard"><text:s text:c="11"/>0x1a08fa000 - <text:s text:c="7"/>0x1a0baefff <text:s/>com.apple.spotlight.index 10.7.0 (2150.21) &lt;F4EC49B6-87EF-3F69-A438-D2CBCF0A37AF&gt; <text:s text:c="13"/>/System/Library/PrivateFrameworks/SpotlightIndex.framework/Versions/A/SpotlightIndex</text:p>
      <text:p text:style-name="Standard"><text:s text:c="3"/>*0xfffffe0007c18000 - 0xfffffe000841ffff <text:s/>kernel.release.t8101 (7195.121.3) <text:s text:c="9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dworker_shared [18233]</text:p>
      <text:p text:style-name="Standard">UUID: <text:s text:c="12"/>636CAEF2-3140-30AD-AED3-A91980A541F3</text:p>
      <text:p text:style-name="Standard">Shared Cache: <text:s text:c="4"/>DA77D7E4-88AC-3DFA-8D74-CEBA36827791 slid base address 0x18d40c000, slide 0xd40c000</text:p>
      <text:p text:style-name="Standard">Path: <text:s text:c="12"/>/System/Library/Frameworks/CoreServices.framework/Versions/A/Frameworks/Metadata.framework/Versions/A/Support/mdworker_shared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569 KB</text:p>
      <text:p text:style-name="Standard">Time Since Fork: <text:s/>115s</text:p>
      <text:p text:style-name="Standard">Num samples: <text:s text:c="5"/>32 (1-32)</text:p>
      <text:p text:style-name="Standard">CPU Time: <text:s text:c="8"/>0.001s (2.3M cycles, 1258.5K instructions, 1.81c/i)</text:p>
      <text:p text:style-name="Standard">Note: <text:s text:c="12"/>1 idle work queue thread omitted</text:p>
      <text:p text:style-name="Standard"/>
      <text:p text:style-name="Standard"><text:s text:c="2"/>Thread 0xfcbdb <text:s text:c="3"/>DispatchQueue "com.apple.main-thread"(1) <text:s text:c="3"/>32 samples (1-32) <text:s text:c="3"/>priority 4 (base 4) <text:s text:c="3"/>cpu time &lt;0.001s (125.9K cycles, 64.9K instructions, 1.94c/i)</text:p>
      <text:p text:style-name="Standard"><text:s text:c="2"/>&lt;thread QoS background (requested default), process sudden termination clean, thread darwinbg, process darwinbg, IO tier 3&gt;</text:p>
      <text:p text:style-name="Standard"><text:s text:c="2"/>32 <text:s/>start + 4 (libdyld.dylib + 99408) [0x18d715450] 1-32</text:p>
      <text:p text:style-name="Standard"><text:s text:c="4"/>32 <text:s/>??? (mdworker_shared + 39740) [0x10070db3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fcbe1 <text:s text:c="3"/>32 samples (1-32) <text:s text:c="3"/>priority 4 (base 4) <text:s text:c="3"/>cpu time &lt;0.001s (2.0M cycles, 1114.9K instructions, 1.82c/i)</text:p>
      <text:p text:style-name="Standard"><text:s text:c="2"/>&lt;thread QoS maintenance (requested maintenance), process sudden termination clean, thread darwinbg, process darwinbg, IO tier 3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mdworker_shared + 46448) [0x10070f570] 1-32</text:p>
      <text:p text:style-name="Standard"><text:s text:c="8"/>32 <text:s/>??? (mdworker_shared + 185856) [0x100731600] 1-32</text:p>
      <text:p text:style-name="Standard"><text:s text:c="10"/>32 <text:s/>mach_msg + 76 (libsystem_kernel.dylib + 4484) [0x18d6bd184] 1-32</text:p>
      <text:p text:style-name="Standard"><text:s text:c="12"/>32 <text:s/>mach_msg_trap + 8 (libsystem_kernel.dylib + 3540) [0x18d6bcdd4] 1-32</text:p>
      <text:p text:style-name="Standard"><text:s text:c="13"/>*32 <text:s/>??? (kernel.release.t8101 + 201212) [0xfffffe0007c491fc] 1-32</text:p>
      <text:p text:style-name="Standard"/>
      <text:p text:style-name="Standard"><text:s text:c="2"/>Thread 0xfcccd <text:s text:c="3"/>32 samples (1-3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mdworker_shared + 111232) [0x10071f280] 1-32</text:p>
      <text:p text:style-name="Standard"><text:s text:c="8"/>32 <text:s/>mach_msg + 76 (libsystem_kernel.dylib + 4484) [0x18d6bd184] 1-32</text:p>
      <text:p text:style-name="Standard"><text:s text:c="10"/>32 <text:s/>mach_msg_trap + 8 (libsystem_kernel.dylib + 3540) [0x18d6bcdd4] 1-32</text:p>
      <text:p text:style-name="Standard"><text:s text:c="11"/>*32 <text:s/>??? (kernel.release.t8101 + 201212) [0xfffffe0007c491fc] 1-32</text:p>
      <text:p text:style-name="Standard"/>
      <text:p text:style-name="Standard"><text:soft-page-break/><text:s text:c="2"/>Binary Images:</text:p>
      <text:p text:style-name="Standard"><text:s text:c="11"/>0x100704000 - <text:s text:c="7"/>0x10077bfff <text:s/>mdworker_shared (2150.21) <text:s text:c="14"/>&lt;636CAEF2-3140-30AD-AED3-A91980A541F3&gt; <text:s text:c="13"/>/System/Library/Frameworks/CoreServices.framework/Versions/A/Frameworks/Metadata.framework/Versions/A/Support/mdworker_shar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dwrite [857]</text:p>
      <text:p text:style-name="Standard">UUID: <text:s text:c="12"/>05D51636-2B05-3C2A-8E38-5CA1E623B303</text:p>
      <text:p text:style-name="Standard">Shared Cache: <text:s text:c="4"/>DA77D7E4-88AC-3DFA-8D74-CEBA36827791 slid base address 0x18d40c000, slide 0xd40c000</text:p>
      <text:p text:style-name="Standard">Path: <text:s text:c="12"/>/System/Library/Frameworks/CoreServices.framework/Versions/A/Frameworks/Metadata.framework/Versions/A/Support/mdwrite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3281 KB</text:p>
      <text:p text:style-name="Standard">Time Since Fork: <text:s/>69286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6e2 <text:s text:c="3"/>32 samples (1-3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ce4000 - <text:s text:c="15"/>??? <text:s/>mdwrite <text:s text:c="28"/>&lt;05D51636-2B05-3C2A-8E38-5CA1E623B303&gt; <text:s text:c="13"/><text:soft-page-break/>/System/Library/Frameworks/CoreServices.framework/Versions/A/Frameworks/Metadata.framework/Versions/A/Support/mdwrite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edia-indexer [4172]</text:p>
      <text:p text:style-name="Standard">UUID: <text:s text:c="12"/>4347F2AF-955A-3176-B507-7757EF01C2C7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AssistantServices.framework/Versions/A/XPCServices/media-indexer.xpc/Contents/MacOS/media-indexer</text:p>
      <text:p text:style-name="Standard">Architecture: <text:s text:c="4"/>arm64e</text:p>
      <text:p text:style-name="Standard">Parent: <text:s text:c="10"/>launchd [1]</text:p>
      <text:p text:style-name="Standard">Responsible: <text:s text:c="5"/>assistantd [398]</text:p>
      <text:p text:style-name="Standard">UID: <text:s text:c="13"/>501</text:p>
      <text:p text:style-name="Standard">Sudden Term: <text:s text:c="5"/>Tracked (allows idle exit)</text:p>
      <text:p text:style-name="Standard">Footprint: <text:s text:c="7"/>6481 KB</text:p>
      <text:p text:style-name="Standard">Time Since Fork: <text:s/>68560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027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160 (media-indexer + 12840) [0x104393228] 1-32</text:p>
      <text:p text:style-name="Standard"><text:s text:c="6"/>32 <text:s/>-[NSXPCListener resume] + 340 (Foundation + 545976) [0x18e5be4b8] 1-32</text:p>
      <text:p text:style-name="Standard"><text:s text:c="8"/>32 <text:s/>xpc_main + 132 (libxpc.dylib + 94100) [0x18d46af94] 1-32</text:p>
      <text:p text:style-name="Standard"><text:s text:c="10"/>32 <text:s/>_xpc_objc_main + 900 (libxpc.dylib + 96104) [0x18d46b768] 1-32</text:p>
      <text:p text:style-name="Standard"><text:s text:c="12"/>32 <text:s/>-[NSRunLoop(NSRunLoop) run] + 92 (Foundation + 1010544) [0x18e62fb70] 1-32</text:p>
      <text:p text:style-name="Standard"><text:s text:c="14"/>32 <text:s/>-[NSRunLoop(NSRunLoop) runMode:beforeDate:] + 232 (Foundation + 411272) [0x18e59d688] 1-32</text:p>
      <text:p text:style-name="Standard"><text:s text:c="16"/>32 <text:s/>CFRunLoopRunSpecific + 600 (CoreFoundation + 533992) [0x18d7f45e8] 1-32</text:p>
      <text:p text:style-name="Standard"><text:s text:c="18"/>32 <text:s/>__CFRunLoopRun + 1212 (CoreFoundation + 537116) [0x18d7f521c] 1-32</text:p>
      <text:p text:style-name="Standard"><text:s text:c="20"/>32 <text:s/>__CFRunLoopServiceMachPort + 372 (CoreFoundation + 544080) [0x18d7f6d50] 1-32</text:p>
      <text:p text:style-name="Standard"><text:s text:c="22"/>32 <text:s/>mach_msg + 76 (libsystem_kernel.dylib + 4484) [0x18d6bd184] 1-32</text:p>
      <text:p text:style-name="Standard"><text:soft-page-break/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390000 - <text:s text:c="7"/>0x1043a3fff <text:s/>com.apple.siri.media-indexer 1.0 (1) <text:s text:c="3"/>&lt;4347F2AF-955A-3176-B507-7757EF01C2C7&gt; <text:s text:c="13"/>/System/Library/PrivateFrameworks/AssistantServices.framework/Versions/A/XPCServices/media-indexer.xpc/Contents/MacOS/media-indexer</text:p>
      <text:p text:style-name="Standard"><text:s text:c="11"/>0x18d454000 - <text:s text:c="7"/>0x18d48bfff <text:s/>libxpc.dylib (2038.120.1) <text:s text:c="14"/>&lt;EFD268F9-B27D-36AA-86A6-8774041CDAD1&gt; <text:s text:c="13"/>/usr/lib/system/libxp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ediaremoteagent [524]</text:p>
      <text:p text:style-name="Standard">UUID: <text:s text:c="12"/>D659B3C9-BD1A-38C8-8104-573CA8DE97E3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MediaRemote.framework/Support/mediaremote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385 KB</text:p>
      <text:p text:style-name="Standard">Time Since Fork: <text:s/>69295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27 <text:s text:c="3"/>32 samples (1-3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32 <text:s/>start + 4 (libdyld.dylib + 99408) [0x18d715450] 1-32</text:p>
      <text:p text:style-name="Standard"><text:s text:c="4"/>32 <text:s/>main + 260 (mediaremoteagent + 14540) [0x104f3f8cc] 1-32</text:p>
      <text:p text:style-name="Standard"><text:s text:c="6"/>32 <text:s/>-[NSRunLoop(NSRunLoop) run] + 92 (Foundation + 1010544) [0x18e62fb70] 1-32</text:p>
      <text:p text:style-name="Standard"><text:soft-page-break/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f3c000 - <text:s text:c="7"/>0x104f47fff <text:s/>mediaremoteagent (4018.630.1) <text:s text:c="10"/>&lt;D659B3C9-BD1A-38C8-8104-573CA8DE97E3&gt; <text:s text:c="13"/>/System/Library/PrivateFrameworks/MediaRemote.framework/Support/mediaremote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ediaremoted [85]</text:p>
      <text:p text:style-name="Standard">UUID: <text:s text:c="12"/>DFAF6533-5CED-3455-9EE1-70705953D2EC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MediaRemote.framework/Support/mediaremot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6193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8d <text:s text:c="3"/>DispatchQueue "com.apple.main-thread"(1) <text:s text:c="3"/>32 samples (1-32) <text:s text:c="3"/>priority 4 (base 4)</text:p>
      <text:p text:style-name="Standard"><text:soft-page-break/><text:s text:c="2"/>&lt;thread QoS background (requested default), process sudden termination dirty, thread darwinbg, process darwinbg, IO tier 2&gt;</text:p>
      <text:p text:style-name="Standard"><text:s text:c="2"/>32 <text:s/>start + 4 (libdyld.dylib + 99408) [0x18d715450] 1-32</text:p>
      <text:p text:style-name="Standard"><text:s text:c="4"/>32 <text:s/>main + 568 (mediaremoted + 404020) [0x10100ea3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a2d <text:s text:c="3"/>Thread name "AMCP Logging Spool" <text:s text:c="3"/>32 samples (1-32) <text:s text:c="3"/>priority 4 (base 4)</text:p>
      <text:p text:style-name="Standard"><text:s text:c="2"/>&lt;thread QoS background (requested utility), process sudden termination dirty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&lt;patched truncated backtrace&gt; 1-32</text:p>
      <text:p text:style-name="Standard"><text:s text:c="14"/>32 <text:s/>caulk::mach::semaphore::wait_or_error() + 28 (caulk + 100660) [0x195486934] 1-32</text:p>
      <text:p text:style-name="Standard"><text:s text:c="16"/>32 <text:s/>semaphore_wait_trap + 8 (libsystem_kernel.dylib + 3600) [0x18d6bce10] 1-32</text:p>
      <text:p text:style-name="Standard"><text:s text:c="17"/>*32 <text:s/>??? (kernel.release.t8101 + 515896) [0xfffffe0007c95f38] 1-32</text:p>
      <text:p text:style-name="Standard"/>
      <text:p text:style-name="Standard"><text:s text:c="2"/>Binary Images:</text:p>
      <text:p text:style-name="Standard"><text:s text:c="11"/>0x100fac000 - <text:s text:c="7"/>0x101107fff <text:s/>mediaremoted (4018.630.1) <text:s text:c="14"/>&lt;DFAF6533-5CED-3455-9EE1-70705953D2EC&gt; <text:s text:c="13"/>/System/Library/PrivateFrameworks/MediaRemote.framework/Support/mediarem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546e000 - <text:s text:c="7"/>0x19548dfff <text:s/>com.apple.audio.caulk 1.0 (70) <text:s text:c="9"/>&lt;B1D7D56A-5AF8-3459-AC00-2189BBBABC47&gt; <text:s text:c="13"/>/System/Library/PrivateFrameworks/caulk.framework/Versions/A/caul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icrostackshot [1391]</text:p>
      <text:p text:style-name="Standard">UUID: <text:s text:c="12"/>AEEF13D3-9CA4-3327-B766-6448511E8667</text:p>
      <text:p text:style-name="Standard">Shared Cache: <text:s text:c="4"/>DA77D7E4-88AC-3DFA-8D74-CEBA36827791 slid base address 0x18d40c000, slide 0xd40c000</text:p>
      <text:p text:style-name="Standard">Path: <text:s text:c="12"/>/usr/libexec/microstacksho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937 KB</text:p>
      <text:p text:style-name="Standard">Time Since Fork: <text:s/>69266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3a2d <text:s text:c="3"/>32 samples (1-32) <text:s text:c="3"/>priority 4 (base 4)</text:p>
      <text:p text:style-name="Standard"><text:s text:c="2"/>&lt;thread QoS background (requested default), process sudden termination clean, thread darwinbg, process darwinbg, IO tier 3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fd8000 - <text:s text:c="15"/>??? <text:s/>microstackshot <text:s text:c="21"/>&lt;AEEF13D3-9CA4-3327-B766-6448511E8667&gt; <text:s text:c="13"/>/usr/libexec/microstackshot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isagent [572]</text:p>
      <text:p text:style-name="Standard">UUID: <text:s text:c="12"/>48D3A919-B53C-3E9F-A303-40E62423F8AF</text:p>
      <text:p text:style-name="Standard"><text:soft-page-break/>Shared Cache: <text:s text:c="4"/>DA77D7E4-88AC-3DFA-8D74-CEBA36827791 slid base address 0x18d40c000, slide 0xd40c000</text:p>
      <text:p text:style-name="Standard">Path: <text:s text:c="12"/>/usr/libexec/mis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424 KB</text:p>
      <text:p text:style-name="Standard">Time Since Fork: <text:s/>69294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86a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misagent + 9984) [0x10440270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400000 - <text:s text:c="7"/>0x10440ffff <text:s/>misagent (274.120.2) <text:s text:c="19"/>&lt;48D3A919-B53C-3E9F-A303-40E62423F8AF&gt; <text:s text:c="13"/>/usr/libexec/mis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obileactivationd [912]</text:p>
      <text:p text:style-name="Standard">UUID: <text:s text:c="12"/>B2747F21-95C3-34DC-BBA3-BC144027F2CB</text:p>
      <text:p text:style-name="Standard">Shared Cache: <text:s text:c="4"/>DA77D7E4-88AC-3DFA-8D74-CEBA36827791 slid base address 0x18d40c000, slide 0xd40c000</text:p>
      <text:p text:style-name="Standard">Path: <text:s text:c="12"/>/usr/libexec/mobileactivationd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137 KB</text:p>
      <text:p text:style-name="Standard">Time Since Fork: <text:s/>69284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8ac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mobileactivationd + 161140) [0x100a2357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9fc000 - <text:s text:c="7"/>0x100a73fff <text:s/>mobileactivationd (592.120.3) <text:s text:c="10"/>&lt;B2747F21-95C3-34DC-BBA3-BC144027F2CB&gt; <text:s text:c="13"/>/usr/libexec/mobileactivation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obileassetd [244]</text:p>
      <text:p text:style-name="Standard">UUID: <text:s text:c="12"/>82EBB558-3B1B-3DE3-9789-57C89995666E</text:p>
      <text:p text:style-name="Standard">Shared Cache: <text:s text:c="4"/>DA77D7E4-88AC-3DFA-8D74-CEBA36827791 slid base address 0x18d40c000, slide 0xd40c000</text:p>
      <text:p text:style-name="Standard">Path: <text:s text:c="12"/>/usr/libexec/mobileasse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<text:soft-page-break/>Footprint: <text:s text:c="7"/>20.10 M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a48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mobileassetd + 156152) [0x10496a1f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1cc0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944000 - <text:s text:c="7"/>0x1049dbfff <text:s/>mobileassetd (659.100.21) <text:s text:c="14"/>&lt;82EBB558-3B1B-3DE3-9789-57C89995666E&gt; <text:s text:c="13"/>/usr/libexec/mobileasset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orphunassetsupdaterd [16747]</text:p>
      <text:p text:style-name="Standard">UUID: <text:s text:c="12"/>D93CE61F-42BE-3100-92E9-B7EBD9418663</text:p>
      <text:p text:style-name="Standard">Shared Cache: <text:s text:c="4"/>DA77D7E4-88AC-3DFA-8D74-CEBA36827791 slid base address 0x18d40c000, slide 0xd40c000</text:p>
      <text:p text:style-name="Standard">Path: <text:s text:c="12"/>/usr/libexec/morphunassetsupdate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241 KB</text:p>
      <text:p text:style-name="Standard">Time Since Fork: <text:s/>7919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8a78 <text:s text:c="3"/>32 samples (1-3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560000 - <text:s text:c="15"/>??? <text:s/>morphunassetsupdaterd <text:s text:c="14"/>&lt;D93CE61F-42BE-3100-92E9-B7EBD9418663&gt; <text:s text:c="13"/>/usr/libexec/morphunassetsupdater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TLCompilerService [630]</text:p>
      <text:p text:style-name="Standard"><text:soft-page-break/>UUID: <text:s text:c="12"/>3CFEAC0F-CFF5-3DEF-A6A3-006F1AAB5972</text:p>
      <text:p text:style-name="Standard">Shared Cache: <text:s text:c="4"/>DA77D7E4-88AC-3DFA-8D74-CEBA36827791 slid base address 0x18d40c000, slide 0xd40c000</text:p>
      <text:p text:style-name="Standard">App Version: <text:s text:c="5"/>244.201</text:p>
      <text:p text:style-name="Standard">Build Version: <text:s text:c="3"/>244.201</text:p>
      <text:p text:style-name="Standard">Path: <text:s text:c="12"/>/System/Library/Frameworks/Metal.framework/Versions/A/XPCServices/MTLCompilerService.xpc/Contents/MacOS/MTLCompilerService</text:p>
      <text:p text:style-name="Standard">Architecture: <text:s text:c="4"/>arm64e</text:p>
      <text:p text:style-name="Standard">Parent: <text:s text:c="10"/>launchd [1]</text:p>
      <text:p text:style-name="Standard">Responsible: <text:s text:c="5"/>Google Chrome (Chrome) [404]</text:p>
      <text:p text:style-name="Standard">UID: <text:s text:c="13"/>501</text:p>
      <text:p text:style-name="Standard">Sudden Term: <text:s text:c="5"/>Tracked (allows idle exit)</text:p>
      <text:p text:style-name="Standard">Footprint: <text:s text:c="7"/>14.35 MB</text:p>
      <text:p text:style-name="Standard">Time Since Fork: <text:s/>69294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aef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454000 - <text:s text:c="15"/>??? <text:s/>com.apple.MTLCompilerService 244.201 (244.201) &lt;3CFEAC0F-CFF5-3DEF-A6A3-006F1AAB5972&gt; <text:s text:c="13"/>/System/Library/Frameworks/Metal.framework/Versions/A/XPCServices/MTLCompilerService.xpc/Contents/MacOS/MTLCompilerService</text:p>
      <text:p text:style-name="Standard"><text:s text:c="11"/>0x18d544000 - <text:s text:c="7"/>0x18d588fff <text:s/>libdispatch.dylib (1271.120.2) <text:s text:c="16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TLCompilerService [632]</text:p>
      <text:p text:style-name="Standard">UUID: <text:s text:c="12"/>3CFEAC0F-CFF5-3DEF-A6A3-006F1AAB5972</text:p>
      <text:p text:style-name="Standard">Shared Cache: <text:s text:c="4"/>DA77D7E4-88AC-3DFA-8D74-CEBA36827791 slid base address 0x18d40c000, slide 0xd40c000</text:p>
      <text:p text:style-name="Standard">App Version: <text:s text:c="5"/>244.201</text:p>
      <text:p text:style-name="Standard">Build Version: <text:s text:c="3"/>244.201</text:p>
      <text:p text:style-name="Standard"><text:soft-page-break/>Path: <text:s text:c="12"/>/System/Library/Frameworks/Metal.framework/Versions/A/XPCServices/MTLCompilerService.xpc/Contents/MacOS/MTLCompilerService</text:p>
      <text:p text:style-name="Standard">Architecture: <text:s text:c="4"/>arm64e</text:p>
      <text:p text:style-name="Standard">Parent: <text:s text:c="10"/>launchd [1]</text:p>
      <text:p text:style-name="Standard">Responsible: <text:s text:c="5"/>WindowServer [149]</text:p>
      <text:p text:style-name="Standard">UID: <text:s text:c="13"/>88</text:p>
      <text:p text:style-name="Standard">Sudden Term: <text:s text:c="5"/>Tracked (allows idle exit)</text:p>
      <text:p text:style-name="Standard">Footprint: <text:s text:c="7"/>16.03 MB</text:p>
      <text:p text:style-name="Standard">Time Since Fork: <text:s/>69294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b02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dec000 - <text:s text:c="15"/>??? <text:s/>com.apple.MTLCompilerService 244.201 (244.201) &lt;3CFEAC0F-CFF5-3DEF-A6A3-006F1AAB5972&gt; <text:s text:c="13"/>/System/Library/Frameworks/Metal.framework/Versions/A/XPCServices/MTLCompilerService.xpc/Contents/MacOS/MTLCompilerService</text:p>
      <text:p text:style-name="Standard"><text:s text:c="11"/>0x18d544000 - <text:s text:c="7"/>0x18d588fff <text:s/>libdispatch.dylib (1271.120.2) <text:s text:c="16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TLCompilerService [16362]</text:p>
      <text:p text:style-name="Standard">UUID: <text:s text:c="12"/>3CFEAC0F-CFF5-3DEF-A6A3-006F1AAB5972</text:p>
      <text:p text:style-name="Standard">Shared Cache: <text:s text:c="4"/>DA77D7E4-88AC-3DFA-8D74-CEBA36827791 slid base address 0x18d40c000, slide 0xd40c000</text:p>
      <text:p text:style-name="Standard">App Version: <text:s text:c="5"/>244.201</text:p>
      <text:p text:style-name="Standard">Build Version: <text:s text:c="3"/>244.201</text:p>
      <text:p text:style-name="Standard">Path: <text:s text:c="12"/>/System/Library/Frameworks/Metal.framework/Versions/A/XPCServices/MTLCompilerService.xpc/Contents/MacOS/MTLCompilerService</text:p>
      <text:p text:style-name="Standard">Architecture: <text:s text:c="4"/>arm64e</text:p>
      <text:p text:style-name="Standard">Parent: <text:s text:c="10"/>launchd [1]</text:p>
      <text:p text:style-name="Standard">Responsible: <text:s text:c="5"/>Finder [443]</text:p>
      <text:p text:style-name="Standard"><text:soft-page-break/>UID: <text:s text:c="13"/>501</text:p>
      <text:p text:style-name="Standard">Sudden Term: <text:s text:c="5"/>Tracked (allows idle exit)</text:p>
      <text:p text:style-name="Standard">Footprint: <text:s text:c="7"/>8129 KB</text:p>
      <text:p text:style-name="Standard">Time Since Fork: <text:s/>8329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08ba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408000 - <text:s text:c="15"/>??? <text:s/>com.apple.MTLCompilerService 244.201 (244.201) &lt;3CFEAC0F-CFF5-3DEF-A6A3-006F1AAB5972&gt; <text:s text:c="13"/>/System/Library/Frameworks/Metal.framework/Versions/A/XPCServices/MTLCompilerService.xpc/Contents/MacOS/MTLCompilerService</text:p>
      <text:p text:style-name="Standard"><text:s text:c="11"/>0x18d544000 - <text:s text:c="7"/>0x18d588fff <text:s/>libdispatch.dylib (1271.120.2) <text:s text:c="16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TLCompilerService [16363]</text:p>
      <text:p text:style-name="Standard">UUID: <text:s text:c="12"/>3CFEAC0F-CFF5-3DEF-A6A3-006F1AAB5972</text:p>
      <text:p text:style-name="Standard">Shared Cache: <text:s text:c="4"/>DA77D7E4-88AC-3DFA-8D74-CEBA36827791 slid base address 0x18d40c000, slide 0xd40c000</text:p>
      <text:p text:style-name="Standard">App Version: <text:s text:c="5"/>244.201</text:p>
      <text:p text:style-name="Standard">Build Version: <text:s text:c="3"/>244.201</text:p>
      <text:p text:style-name="Standard">Path: <text:s text:c="12"/>/System/Library/Frameworks/Metal.framework/Versions/A/XPCServices/MTLCompilerService.xpc/Contents/MacOS/MTLCompilerService</text:p>
      <text:p text:style-name="Standard">Architecture: <text:s text:c="4"/>arm64e</text:p>
      <text:p text:style-name="Standard">Parent: <text:s text:c="10"/>launchd [1]</text:p>
      <text:p text:style-name="Standard">Responsible: <text:s text:c="5"/>Finder [443]</text:p>
      <text:p text:style-name="Standard">UID: <text:s text:c="13"/>501</text:p>
      <text:p text:style-name="Standard">Sudden Term: <text:s text:c="5"/>Tracked (allows idle exit)</text:p>
      <text:p text:style-name="Standard">Footprint: <text:s text:c="7"/>5489 KB</text:p>
      <text:p text:style-name="Standard">Time Since Fork: <text:s/>83292s</text:p>
      <text:p text:style-name="Standard">Num samples: <text:s text:c="5"/>32 (1-32)</text:p>
      <text:p text:style-name="Standard"><text:soft-page-break/>Note: <text:s text:c="12"/>1 idle work queue thread omitted</text:p>
      <text:p text:style-name="Standard"/>
      <text:p text:style-name="Standard"><text:s text:c="2"/>Thread 0xe08c0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84c000 - <text:s text:c="15"/>??? <text:s/>com.apple.MTLCompilerService 244.201 (244.201) &lt;3CFEAC0F-CFF5-3DEF-A6A3-006F1AAB5972&gt; <text:s text:c="13"/>/System/Library/Frameworks/Metal.framework/Versions/A/XPCServices/MTLCompilerService.xpc/Contents/MacOS/MTLCompilerService</text:p>
      <text:p text:style-name="Standard"><text:s text:c="11"/>0x18d544000 - <text:s text:c="7"/>0x18d588fff <text:s/>libdispatch.dylib (1271.120.2) <text:s text:c="16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MusicCacheExtension [675]</text:p>
      <text:p text:style-name="Standard">UUID: <text:s text:c="12"/>92C81511-94B3-30D4-B524-BDACC115C9E9</text:p>
      <text:p text:style-name="Standard">Shared Cache: <text:s text:c="4"/>DA77D7E4-88AC-3DFA-8D74-CEBA36827791 slid base address 0x18d40c000, slide 0xd40c000</text:p>
      <text:p text:style-name="Standard">App Version: <text:s text:c="5"/>1.1.5</text:p>
      <text:p text:style-name="Standard">Build Version: <text:s text:c="3"/>1.1.5</text:p>
      <text:p text:style-name="Standard">Path: <text:s text:c="12"/>/System/Applications/Music.app/Contents/PlugIns/MusicCacheExtension.appex/Contents/MacOS/MusicCacheExtension</text:p>
      <text:p text:style-name="Standard">Architecture: <text:s text:c="4"/>arm64e</text:p>
      <text:p text:style-name="Standard">Parent: <text:s text:c="10"/>launchd [1]</text:p>
      <text:p text:style-name="Standard">Responsible: <text:s text:c="5"/>deleted [607]</text:p>
      <text:p text:style-name="Standard">UID: <text:s text:c="13"/>501</text:p>
      <text:p text:style-name="Standard">Sudden Term: <text:s text:c="5"/>Tracked (allows idle exit)</text:p>
      <text:p text:style-name="Standard">Footprint: <text:s text:c="7"/>3249 KB</text:p>
      <text:p text:style-name="Standard">Time Since Fork: <text:s/>69293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d88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oft-page-break/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 text:c="18"/>32 <text:s/>_xpc_objc_main + 900 (libxpc.dylib + 96104) [0x18d46b768] 1-32</text:p>
      <text:p text:style-name="Standard"><text:s text:c="20"/>32 <text:s/>-[NSRunLoop(NSRunLoop) run] + 92 (Foundation + 1010544) [0x18e62fb70] 1-32</text:p>
      <text:p text:style-name="Standard"><text:s text:c="22"/>32 <text:s/>-[NSRunLoop(NSRunLoop) runMode:beforeDate:] + 232 (Foundation + 411272) [0x18e59d688] 1-32</text:p>
      <text:p text:style-name="Standard"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c98000 - <text:s text:c="15"/>??? <text:s/>com.apple.Music.MusicCacheExtension 1.1.5 (1.1.5) &lt;92C81511-94B3-30D4-B524-BDACC115C9E9&gt; <text:s text:c="13"/>/System/Applications/Music.app/Contents/PlugIns/MusicCacheExtension.appex/Contents/MacOS/MusicCacheExtension</text:p>
      <text:p text:style-name="Standard"><text:s text:c="11"/>0x18d454000 - <text:s text:c="7"/>0x18d48bfff <text:s/>libxpc.dylib (2038.120.1) <text:s text:c="24"/>&lt;EFD268F9-B27D-36AA-86A6-8774041CDAD1&gt; <text:s text:c="13"/>/usr/lib/system/libxpc.dylib</text:p>
      <text:p text:style-name="Standard"><text:s text:c="11"/>0x18d6bc000 - <text:s text:c="7"/>0x18d6effff <text:s/>libsystem_kernel.dylib (7195.121.3) <text:s text:c="14"/>&lt;FCC78075-2A82-34F5-AC08-B555E39DB1DE&gt; <text:s text:c="13"/>/usr/lib/system/libsystem_kernel.dylib</text:p>
      <text:p text:style-name="Standard"><text:s text:c="11"/>0x18d6fd000 - <text:s text:c="7"/>0x18d73efff <text:s/>libdyld.dylib (852) <text:s text:c="30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0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4"/>&lt;627F45C2-8555-3C1D-AC95-205872E4524C&gt; <text:s text:c="13"/>/System/Library/Frameworks/Foundation.framework/Versions/C/Foundation</text:p>
      <text:p text:style-name="Standard"><text:s text:c="11"/>0x197c5b000 - <text:s text:c="7"/>0x197c8cfff <text:s/>com.apple.pluginkit.framework 1.0 (1) <text:s text:c="12"/>&lt;1FE58181-56F7-3482-9540-958979F2D954&gt; <text:s text:c="13"/>/System/Library/PrivateFrameworks/PlugInKit.framework/Versions/A/PlugInKit</text:p>
      <text:p text:style-name="Standard"><text:s text:c="11"/>0x19e0ab000 - <text:s text:c="7"/>0x19e0c6fff <text:s/>com.apple.ExtensionKit 19.4 (19.4) <text:s text:c="15"/>&lt;38C0398F-2269-323C-B88E-3D2C87E1C330&gt; <text:s text:c="13"/>/System/Library/PrivateFrameworks/ExtensionKit.framework/Versions/A/ExtensionKit</text:p>
      <text:p text:style-name="Standard"><text:s text:c="3"/>*0xfffffe0007c18000 - 0xfffffe000841ffff <text:s/>kernel.release.t8101 (7195.121.3) <text:s text:c="16"/>&lt;07259C53-9EF7-32FF-821D-8F28A5985DFA&gt;__TEXT_EXEC <text:s text:c="2"/>/System/Library/Kernels/kernel.release.t8101</text:p>
      <text:p text:style-name="Standard"/>
      <text:p text:style-name="Standard"><text:soft-page-break/></text:p>
      <text:p text:style-name="Standard">Process: <text:s text:c="9"/>nbagent [4098]</text:p>
      <text:p text:style-name="Standard">UUID: <text:s text:c="12"/>E07DDB8F-AA81-3025-830B-AD6336644EED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Noticeboard.framework/Versions/A/Resources/nbagent.app/Contents/MacOS/nb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8722 KB</text:p>
      <text:p text:style-name="Standard">Time Since Fork: <text:s/>68566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d5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1d88 <text:s text:c="3"/>Thread name "com.apple.NSEventThread" <text:s text:c="3"/>32 samples (1-32) <text:s text:c="3"/>priority 4 (base 4)</text:p>
      <text:p text:style-name="Standard"><text:s text:c="2"/>&lt;thread QoS background (requested user interactive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oft-page-break/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1da0 <text:s text:c="3"/>Thread name "JavaScriptCore bmalloc scavenger" <text:s text:c="3"/>32 samples (1-32) <text:s text:c="3"/>priority 4 (base 4)</text:p>
      <text:p text:style-name="Standard"><text:s text:c="2"/>&lt;thread QoS background (requested user initiated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std::__1::__thread_proxy&lt;std::__1::tuple&lt;std::__1::unique_ptr&lt;std::__1::__thread_struct, std::__1::default_delete&lt;std::__1::__thread_struct&gt; &gt;, void (*)(bmalloc::Scavenger*), bmalloc::Scavenger*&gt; &gt;(void*) + 48 (JavaScriptCore + 16625716) [0x1a3b8a034] 1-32</text:p>
      <text:p text:style-name="Standard"><text:s text:c="8"/>32 <text:s/>bmalloc::Scavenger::threadEntryPoint(bmalloc::Scavenger*) + 16 (JavaScriptCore + 16620464) [0x1a3b88bb0] 1-32</text:p>
      <text:p text:style-name="Standard"><text:s text:c="10"/>32 <text:s/>bmalloc::Scavenger::threadRunLoop() + 208 (JavaScriptCore + 16621332) [0x1a3b88f14] 1-32</text:p>
      <text:p text:style-name="Standard"><text:s text:c="12"/>32 <text:s/>void std::__1::condition_variable_any::wait&lt;std::__1::unique_lock&lt;bmalloc::Mutex&gt; &gt;(std::__1::unique_lock&lt;bmalloc::Mutex&gt;&amp;) + 108 (JavaScriptCore + 16604568) [0x1a3b84d98] 1-32</text:p>
      <text:p text:style-name="Standard"><text:s text:c="14"/>32 <text:s/>std::__1::condition_variable::wait(std::__1::unique_lock&lt;std::__1::mutex&gt;&amp;) + 28 (libc++.1.dylib + 40700) [0x18d651efc] 1-32</text:p>
      <text:p text:style-name="Standard"><text:s text:c="16"/>32 <text:s/>&lt;patched truncated backtrace&gt; 1-32</text:p>
      <text:p text:style-name="Standard"><text:s text:c="18"/>32 <text:s/>_pthread_cond_wait + 1248 (libsystem_pthread.dylib + 32172) [0x18d6f7dac] 1-32</text:p>
      <text:p text:style-name="Standard"><text:s text:c="20"/>32 <text:s/>__psynch_cvwait + 8 (libsystem_kernel.dylib + 17736) [0x18d6c0548] 1-32</text:p>
      <text:p text:style-name="Standard"><text:s text:c="21"/>*32 <text:s/>psynch_cvcontinue + 0 (pthread + 17576) [0xfffffe000a9c44a8] 1-32</text:p>
      <text:p text:style-name="Standard"/>
      <text:p text:style-name="Standard"><text:s text:c="2"/>Binary Images:</text:p>
      <text:p text:style-name="Standard"><text:s text:c="11"/>0x100f78000 - <text:s text:c="15"/>??? <text:s/>com.apple.nbagent 1.0 (1) <text:s text:c="21"/>&lt;E07DDB8F-AA81-3025-830B-AD6336644EED&gt; <text:s text:c="13"/>/System/Library/PrivateFrameworks/Noticeboard.framework/Versions/A/Resources/nbagent.app/Contents/MacOS/nbagent</text:p>
      <text:p text:style-name="Standard"><text:s text:c="11"/>0x18d648000 - <text:s text:c="7"/>0x18d6a3fff <text:s/>libc++.1.dylib (905.6) <text:s text:c="24"/>&lt;3937F450-366C-3790-99CB-5F8AF80C33B0&gt; <text:s text:c="13"/>/usr/lib/libc++.1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oft-page-break/><text:s text:c="11"/>0x18d6fd000 - <text:s text:c="7"/>0x18d73efff <text:s/>libdyld.dylib (852) <text:s text:c="2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2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11"/>&lt;AA88A258-B288-3437-AA4A-77942EE304EB&gt; <text:s text:c="13"/>/System/Library/Frameworks/Carbon.framework/Versions/A/Frameworks/HIToolbox.framework/Versions/A/HIToolbox</text:p>
      <text:p text:style-name="Standard"><text:s text:c="11"/>0x1a2baf000 - <text:s text:c="7"/>0x1a3c83fff <text:s/>com.apple.JavaScriptCore 16611 (16611.2.7.1.4) &lt;32CF7F72-E2E4-3D61-B18B-8797E05C7416&gt; <text:s text:c="13"/>/System/Library/Frameworks/JavaScriptCore.framework/Versions/A/JavaScriptCore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17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nbstated [16758]</text:p>
      <text:p text:style-name="Standard">UUID: <text:s text:c="12"/>7B09C3FA-FB7E-3E8C-9DC4-A4C2C68F5BD8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Noticeboard.framework/Versions/A/Resources/nbstat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385 KB</text:p>
      <text:p text:style-name="Standard">Time Since Fork: <text:s/>7816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8e1d <text:s text:c="3"/>32 samples (1-32) <text:s text:c="3"/>priority 4 (base 4)</text:p>
      <text:p text:style-name="Standard"><text:s text:c="2"/>&lt;thread QoS background (requested background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nbstated + 13620) [0x1021d353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oft-page-break/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1d0000 - <text:s text:c="7"/>0x1021dbfff <text:s/>nbstated (24) <text:s text:c="26"/>&lt;7B09C3FA-FB7E-3E8C-9DC4-A4C2C68F5BD8&gt; <text:s text:c="13"/>/System/Library/PrivateFrameworks/Noticeboard.framework/Versions/A/Resources/nbsta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neagent [534]</text:p>
      <text:p text:style-name="Standard">UUID: <text:s text:c="12"/>FFEE391F-3685-306F-81C4-B2B6CAB65F54</text:p>
      <text:p text:style-name="Standard">Shared Cache: <text:s text:c="4"/>DA77D7E4-88AC-3DFA-8D74-CEBA36827791 slid base address 0x18d40c000, slide 0xd40c000</text:p>
      <text:p text:style-name="Standard">Path: <text:s text:c="12"/>/usr/libexec/ne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585 KB</text:p>
      <text:p text:style-name="Standard"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8a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neagent + 16852) [0x1029981d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oft-page-break/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994000 - <text:s text:c="7"/>0x1029a7fff <text:s/>neagent (1295.120.5) <text:s text:c="19"/>&lt;FFEE391F-3685-306F-81C4-B2B6CAB65F54&gt; <text:s text:c="13"/>/usr/libexec/ne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nehelper [204]</text:p>
      <text:p text:style-name="Standard">UUID: <text:s text:c="12"/>764E5057-9231-36F5-BDFF-BA1BC79C92BA</text:p>
      <text:p text:style-name="Standard">Shared Cache: <text:s text:c="4"/>DA77D7E4-88AC-3DFA-8D74-CEBA36827791 slid base address 0x18d40c000, slide 0xd40c000</text:p>
      <text:p text:style-name="Standard">Path: <text:s text:c="12"/>/usr/libexec/nehel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441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33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nehelper + 111912) [0x10271b52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oft-page-break/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700000 - <text:s text:c="7"/>0x102733fff <text:s/>nehelper (1295.120.5) <text:s text:c="18"/>&lt;764E5057-9231-36F5-BDFF-BA1BC79C92BA&gt; <text:s text:c="13"/>/usr/libexec/nehelpe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netbiosd [5836]</text:p>
      <text:p text:style-name="Standard">UUID: <text:s text:c="12"/>5FA9514C-3B0D-38F1-8A35-762D56C9E7B7</text:p>
      <text:p text:style-name="Standard">Shared Cache: <text:s text:c="4"/>DA77D7E4-88AC-3DFA-8D74-CEBA36827791 slid base address 0x18d40c000, slide 0xd40c000</text:p>
      <text:p text:style-name="Standard">Path: <text:s text:c="12"/>/usr/sbin/netbiosd</text:p>
      <text:p text:style-name="Standard">Architecture: <text:s text:c="4"/>arm64e</text:p>
      <text:p text:style-name="Standard">Parent: <text:s text:c="10"/>launchd [1]</text:p>
      <text:p text:style-name="Standard">UID: <text:s text:c="13"/>222</text:p>
      <text:p text:style-name="Standard">Sudden Term: <text:s text:c="5"/>Tracked</text:p>
      <text:p text:style-name="Standard">Footprint: <text:s text:c="7"/>3169 KB</text:p>
      <text:p text:style-name="Standard">Time Since Fork: <text:s/>597236s</text:p>
      <text:p text:style-name="Standard">Num samples: <text:s text:c="5"/>32 (1-32)</text:p>
      <text:p text:style-name="Standard">Note: <text:s text:c="12"/>2 idle work queue threads omitted</text:p>
      <text:p text:style-name="Standard"/>
      <text:p text:style-name="Standard"><text:s text:c="2"/>Thread 0x2de16 <text:s text:c="3"/>32 samples (1-32) <text:s text:c="3"/>priority 4 (base 4)</text:p>
      <text:p text:style-name="Standard"><text:s text:c="2"/>&lt;thread QoS background (requested default), process sudden termination clean, thread darwinbg, process darwinbg, timers tier 3 (coalesced), IO tier 3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oft-page-break/><text:s text:c="11"/>0x104230000 - <text:s text:c="15"/>??? <text:s/>netbiosd <text:s text:c="27"/>&lt;5FA9514C-3B0D-38F1-8A35-762D56C9E7B7&gt; <text:s text:c="13"/>/usr/sbin/netbios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networkserviceproxy [392]</text:p>
      <text:p text:style-name="Standard">UUID: <text:s text:c="12"/>013C7E7D-EC64-397D-9648-746C6693FCF4</text:p>
      <text:p text:style-name="Standard">Shared Cache: <text:s text:c="4"/>DA77D7E4-88AC-3DFA-8D74-CEBA36827791 slid base address 0x18d40c000, slide 0xd40c000</text:p>
      <text:p text:style-name="Standard">Path: <text:s text:c="12"/>/usr/libexec/networkserviceproxy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945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7db <text:s text:c="3"/>32 samples (1-32) <text:s text:c="3"/>priority 4 (base 4)</text:p>
      <text:p text:style-name="Standard"><text:s text:c="2"/>&lt;thread QoS background (requested background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networkserviceproxy + 84752) [0x102ff0b1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fdc000 - <text:s text:c="7"/>0x102ffffff <text:s/>networkserviceproxy (327) <text:s text:c="14"/>&lt;013C7E7D-EC64-397D-9648-746C6693FCF4&gt; <text:s text:c="13"/>/usr/libexec/networkserviceproxy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oft-page-break/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NewsToday2 [482] (suspended)</text:p>
      <text:p text:style-name="Standard">UUID: <text:s text:c="12"/>137E2B90-18AD-337A-BD22-CF8EEF742058</text:p>
      <text:p text:style-name="Standard">Shared Cache: <text:s text:c="4"/>DA77D7E4-88AC-3DFA-8D74-CEBA36827791 slid base address 0x18d40c000, slide 0xd40c000</text:p>
      <text:p text:style-name="Standard">App Version: <text:s text:c="5"/>6.4</text:p>
      <text:p text:style-name="Standard">Build Version: <text:s text:c="3"/>2786</text:p>
      <text:p text:style-name="Standard">Path: <text:s text:c="12"/>/System/Applications/News.app/Contents/PlugIns/NewsToday2.appex/Contents/MacOS/NewsToday2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422]</text:p>
      <text:p text:style-name="Standard">UID: <text:s text:c="13"/>501</text:p>
      <text:p text:style-name="Standard">Sudden Term: <text:s text:c="5"/>Tracked (allows idle exit)</text:p>
      <text:p text:style-name="Standard">Footprint: <text:s text:c="7"/>35.33 MB</text:p>
      <text:p text:style-name="Standard">Time Since Fork: <text:s/>692953s</text:p>
      <text:p text:style-name="Standard">Num samples: <text:s text:c="5"/>32 (1-32)</text:p>
      <text:p text:style-name="Standard">Note: <text:s text:c="12"/>Suspended for 32 samples</text:p>
      <text:p text:style-name="Standard">Note: <text:s text:c="12"/>2 idle work queue threads omitted</text:p>
      <text:p text:style-name="Standard"/>
      <text:p text:style-name="Standard"><text:s text:c="2"/>Thread 0x13a6 <text:s text:c="3"/>DispatchQueue "com.apple.main-thread"(1) <text:s text:c="3"/>32 samples (1-32) <text:s text:c="3"/>priority 4 (base 4)</text:p>
      <text:p text:style-name="Standard"><text:s text:c="2"/>&lt;thread QoS utility (requested user interactive), process sudden termination clean, process unclamped, process received importance donation from NotificationCenter (Notification Center) [422], IO tier 1&gt;</text:p>
      <text:p text:style-name="Standard"><text:s text:c="2"/>32 <text:s/>start + 4 (libdyld.dylib + 99408) [0x18d715450] 1-32</text:p>
      <text:p text:style-name="Standard"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 text:c="18"/>32 <text:s/>_xpc_objc_main + 900 (libxpc.dylib + 96104) [0x18d46b768] 1-32</text:p>
      <text:p text:style-name="Standard"><text:soft-page-break/><text:s text:c="20"/>32 <text:s/>-[NSRunLoop(NSRunLoop) run] + 92 (Foundation + 1010544) [0x18e62fb70] 1-32</text:p>
      <text:p text:style-name="Standard"><text:s text:c="22"/>32 <text:s/>-[NSRunLoop(NSRunLoop) runMode:beforeDate:] + 232 (Foundation + 411272) [0x18e59d688] 1-32</text:p>
      <text:p text:style-name="Standard"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201212) [0xfffffe0007c491fc] (suspended) 1-32</text:p>
      <text:p text:style-name="Standard"/>
      <text:p text:style-name="Standard"><text:s text:c="2"/>Thread 0xfaff1 <text:s text:c="3"/>32 samples (1-32) <text:s text:c="3"/>priority 4 (base 4)</text:p>
      <text:p text:style-name="Standard"><text:s text:c="2"/>&lt;thread QoS utility (requested default), process sudden termination clean, process unclamped, process received importance donation from NotificationCenter (Notification Center) [422]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Thread 0xfaff2 <text:s text:c="3"/>32 samples (1-32) <text:s text:c="3"/>priority 4 (base 4)</text:p>
      <text:p text:style-name="Standard"><text:s text:c="2"/>&lt;thread QoS utility (requested utility), process sudden termination clean, process unclamped, process received importance donation from NotificationCenter (Notification Center) [422]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Thread 0xfc3ed <text:s text:c="3"/>32 samples (1-32) <text:s text:c="3"/>priority 4 (base 4)</text:p>
      <text:p text:style-name="Standard"><text:s text:c="2"/>&lt;thread QoS utility (requested user interactive), process sudden termination clean, process unclamped, process received importance donation from NotificationCenter (Notification Center) [422]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Thread 0xfc3ee <text:s text:c="3"/>32 samples (1-32) <text:s text:c="3"/>priority 4 (base 4)</text:p>
      <text:p text:style-name="Standard"><text:s text:c="2"/>&lt;thread QoS utility (requested default, workloop servicer override default), process sudden termination clean, process unclamped, process received importance donation from NotificationCenter (Notification Center) [422]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Binary Images:</text:p>
      <text:p text:style-name="Standard"><text:s text:c="11"/>0x100c80000 - <text:s text:c="15"/>??? <text:s/>com.apple.news.widget 6.4 (2786) <text:s text:c="7"/>&lt;137E2B90-18AD-337A-BD22-CF8EEF742058&gt; <text:s text:c="13"/>/System/Applications/News.app/Contents/PlugIns/NewsToday2.appex/Contents/MacOS/NewsToday2</text:p>
      <text:p text:style-name="Standard"><text:soft-page-break/><text:s text:c="11"/>0x18d454000 - <text:s text:c="7"/>0x18d48bfff <text:s/>libxpc.dylib (2038.120.1) <text:s text:c="14"/>&lt;EFD268F9-B27D-36AA-86A6-8774041CDAD1&gt; <text:s text:c="13"/>/usr/lib/system/libxp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7c5b000 - <text:s text:c="7"/>0x197c8cfff <text:s/>com.apple.pluginkit.framework 1.0 (1) <text:s text:c="2"/>&lt;1FE58181-56F7-3482-9540-958979F2D954&gt; <text:s text:c="13"/>/System/Library/PrivateFrameworks/PlugInKit.framework/Versions/A/PlugInKit</text:p>
      <text:p text:style-name="Standard"><text:s text:c="11"/>0x19e0ab000 - <text:s text:c="7"/>0x19e0c6fff <text:s/>com.apple.ExtensionKit 19.4 (19.4) <text:s text:c="5"/>&lt;38C0398F-2269-323C-B88E-3D2C87E1C330&gt; <text:s text:c="13"/>/System/Library/PrivateFrameworks/ExtensionKit.framework/Versions/A/ExtensionKit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nfcd [1523]</text:p>
      <text:p text:style-name="Standard">UUID: <text:s text:c="12"/>B90B9E4D-51ED-31B4-9939-E1D80B50F2C2</text:p>
      <text:p text:style-name="Standard">Shared Cache: <text:s text:c="4"/>DA77D7E4-88AC-3DFA-8D74-CEBA36827791 slid base address 0x18d40c000, slide 0xd40c000</text:p>
      <text:p text:style-name="Standard">Path: <text:s text:c="12"/>/usr/libexec/nfcd</text:p>
      <text:p text:style-name="Standard">Architecture: <text:s text:c="4"/>arm64e</text:p>
      <text:p text:style-name="Standard">Parent: <text:s text:c="10"/>launchd [1]</text:p>
      <text:p text:style-name="Standard">UID: <text:s text:c="13"/>260</text:p>
      <text:p text:style-name="Standard">Sudden Term: <text:s text:c="5"/>Tracked (allows idle exit)</text:p>
      <text:p text:style-name="Standard">Footprint: <text:s text:c="7"/>4065 KB</text:p>
      <text:p text:style-name="Standard">Time Since Fork: <text:s/>69262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3f7c <text:s text:c="3"/>32 samples (1-32) <text:s text:c="3"/>priority 50 (base 50)</text:p>
      <text:p text:style-name="Standard"><text:s text:c="2"/>&lt;process sudden termination clean, IO tier 0&gt;</text:p>
      <text:p text:style-name="Standard"><text:s text:c="2"/>32 <text:s/>start + 4 (libdyld.dylib + 99408) [0x18d715450] 1-32</text:p>
      <text:p text:style-name="Standard"><text:s text:c="4"/>32 <text:s/>??? (nfcd + 885480) [0x10055c2e8] 1-32</text:p>
      <text:p text:style-name="Standard"><text:s text:c="6"/>32 <text:s/>CFRunLoopRunSpecific + 600 (CoreFoundation + 533992) [0x18d7f45e8] 1-32</text:p>
      <text:p text:style-name="Standard"><text:s text:c="8"/>32 <text:s/>__CFRunLoopRun + 1212 (CoreFoundation + 537116) [0x18d7f521c] 1-32</text:p>
      <text:p text:style-name="Standard"><text:s text:c="10"/>32 <text:s/>__CFRunLoopServiceMachPort + 372 (CoreFoundation + 544080) [0x18d7f6d50] 1-32</text:p>
      <text:p text:style-name="Standard"><text:soft-page-break/><text:s text:c="12"/>32 <text:s/>mach_msg + 76 (libsystem_kernel.dylib + 4484) [0x18d6bd184] 1-32</text:p>
      <text:p text:style-name="Standard"><text:s text:c="14"/>32 <text:s/>mach_msg_trap + 8 (libsystem_kernel.dylib + 3540) [0x18d6bcdd4] 1-32</text:p>
      <text:p text:style-name="Standard"><text:s text:c="1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484000 - <text:s text:c="7"/>0x100637fff <text:s/>nfcd (316.2.1) <text:s text:c="25"/>&lt;B90B9E4D-51ED-31B4-9939-E1D80B50F2C2&gt; <text:s text:c="13"/>/usr/libexec/nfc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NotificationCenter (Notification Center) [422]</text:p>
      <text:p text:style-name="Standard">UUID: <text:s text:c="12"/>1F40B1CA-850B-3779-9189-B8BEE4D09B4A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108.40.7</text:p>
      <text:p text:style-name="Standard">Path: <text:s text:c="12"/>/System/Library/CoreServices/NotificationCenter.app/Contents/MacOS/NotificationCent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28.30 MB</text:p>
      <text:p text:style-name="Standard">Time Since Fork: <text:s/>692955s</text:p>
      <text:p text:style-name="Standard">Num samples: <text:s text:c="5"/>32 (1-32)</text:p>
      <text:p text:style-name="Standard">CPU Time: <text:s text:c="8"/>&lt;0.001s (352.2K cycles, 171.5K instructions, 2.05c/i)</text:p>
      <text:p text:style-name="Standard">Note: <text:s text:c="12"/>1 idle work queue thread omitted</text:p>
      <text:p text:style-name="Standard"/>
      <text:p text:style-name="Standard"><text:s text:c="2"/>Thread 0x1184 <text:s text:c="3"/>DispatchQueue "com.apple.main-thread"(1) <text:s text:c="3"/>32 samples (1-32) <text:s text:c="3"/>priority 46 (base 46) <text:s text:c="3"/>cpu time &lt;0.001s (303.6K cycles, 148.4K instructions, 2.05c/i)</text:p>
      <text:p text:style-name="Standard"><text:s text:c="2"/>&lt;thread QoS user interactive (requested user interactive), IO tier 0&gt;</text:p>
      <text:p text:style-name="Standard"><text:s text:c="2"/>32 <text:s/>start + 4 (libdyld.dylib + 99408) [0x18d715450] 1-32</text:p>
      <text:p text:style-name="Standard"><text:s text:c="4"/>32 <text:s/>??? (NotificationCenter + 50796) [0x10402c66c] 1-32</text:p>
      <text:p text:style-name="Standard"><text:s text:c="6"/>32 <text:s/>autoreleasepool&lt;A&gt;(invoking:) + 64 (libswiftObjectiveC.dylib + 6836) [0x19fd7dab4] 1-32</text:p>
      <text:p text:style-name="Standard"><text:s text:c="8"/>32 <text:s/>??? (NotificationCenter + 52832) [0x10402ce60] 1-32</text:p>
      <text:p text:style-name="Standard"><text:s text:c="10"/>32 <text:s/>??? (NotificationCenter + 51636) [0x10402c9b4] 1-32</text:p>
      <text:p text:style-name="Standard"><text:s text:c="12"/>32 <text:s/>NSApplicationMain + 1064 (AppKit + 14108) [0x18ffa571c] 1-32</text:p>
      <text:p text:style-name="Standard"><text:s text:c="14"/>32 <text:s/>??? (NotificationCenter + 358548) [0x104077894] 1-32</text:p>
      <text:p text:style-name="Standard"><text:soft-page-break/><text:s text:c="16"/>32 <text:s/>-[NSApplication run] + 596 (AppKit + 203948) [0x18ffd3cac] 1-32</text:p>
      <text:p text:style-name="Standard"><text:s text:c="18"/>32 <text:s/>-[NSApplication(NSEvent) _nextEventMatchingEventMask:untilDate:inMode:dequeue:] + 1292 (AppKit + 261664) [0x18ffe1e20] 1-32</text:p>
      <text:p text:style-name="Standard"><text:s text:c="20"/>32 <text:s/>_DPSNextEvent + 836 (AppKit + 267392) [0x18ffe3480] 1-32</text:p>
      <text:p text:style-name="Standard"><text:s text:c="22"/>32 <text:s/>_BlockUntilNextEventMatchingListInModeWithFilter + 72 (HIToolbox + 196052) [0x19570edd4] 1-32</text:p>
      <text:p text:style-name="Standard"><text:s text:c="24"/>32 <text:s/>ReceiveNextEventCommon + 552 (HIToolbox + 196628) [0x19570f014] 1-32</text:p>
      <text:p text:style-name="Standard"><text:s text:c="26"/>32 <text:s/>RunCurrentEventLoopInMode + 292 (HIToolbox + 197280) [0x19570f2a0] 1-32</text:p>
      <text:p text:style-name="Standard"><text:s text:c="28"/>32 <text:s/>CFRunLoopRunSpecific + 600 (CoreFoundation + 533992) [0x18d7f45e8] 1-32</text:p>
      <text:p text:style-name="Standard"><text:s text:c="30"/>32 <text:s/>__CFRunLoopRun + 1212 (CoreFoundation + 537116) [0x18d7f521c] 1-32</text:p>
      <text:p text:style-name="Standard"><text:s text:c="32"/>32 <text:s/>__CFRunLoopServiceMachPort + 372 (CoreFoundation + 544080) [0x18d7f6d50] 1-32</text:p>
      <text:p text:style-name="Standard"><text:s text:c="34"/>32 <text:s/>mach_msg + 76 (libsystem_kernel.dylib + 4484) [0x18d6bd184] 1-32</text:p>
      <text:p text:style-name="Standard"><text:s text:c="36"/>32 <text:s/>mach_msg_trap + 8 (libsystem_kernel.dylib + 3540) [0x18d6bcdd4] 1-32</text:p>
      <text:p text:style-name="Standard"><text:s text:c="37"/>*32 <text:s/>??? (kernel.release.t8101 + 201212) [0xfffffe0007c491fc] 1-32</text:p>
      <text:p text:style-name="Standard"/>
      <text:p text:style-name="Standard"><text:s text:c="2"/>Thread 0x11b4 <text:s text:c="3"/>32 samples (1-32) <text:s text:c="3"/>priority 46 (base 46)</text:p>
      <text:p text:style-name="Standard"><text:s text:c="2"/>&lt;thread QoS user interactive (requested user interactive, workloop servicer override user interactive), IO tier 0&gt;</text:p>
      <text:p text:style-name="Standard"><text:s text:c="2"/>32 <text:s/>start_wqthread + 8 (libsystem_pthread.dylib + 9684) [0x18d6f25d4] 1-32</text:p>
      <text:p text:style-name="Standard"><text:s text:c="4"/>32 <text:s/>_pthread_wqthread + 276 (libsystem_pthread.dylib + 14492) [0x18d6f389c] 1-32</text:p>
      <text:p text:style-name="Standard"><text:s text:c="6"/>32 <text:s/>_dispatch_workloop_worker_thread + 764 (libdispatch.dylib + 93044) [0x18d55ab74] 1-32</text:p>
      <text:p text:style-name="Standard"><text:s text:c="8"/>32 <text:s/>_dispatch_lane_invoke + 404 (libdispatch.dylib + 49828) [0x18d5502a4] 1-32</text:p>
      <text:p text:style-name="Standard"><text:s text:c="10"/>32 <text:s/>_dispatch_lane_serial_drain + 620 (libdispatch.dylib + 46760) [0x18d54f6a8] 1-32</text:p>
      <text:p text:style-name="Standard"><text:s text:c="12"/>32 <text:s/>_dispatch_client_callout + 20 (libdispatch.dylib + 16064) [0x18d547ec0] 1-32</text:p>
      <text:p text:style-name="Standard"><text:s text:c="14"/>32 <text:s/>_dispatch_call_block_and_release + 32 (libdispatch.dylib + 8488) [0x18d546128] 1-32</text:p>
      <text:p text:style-name="Standard"><text:s text:c="16"/>32 <text:s/>??? (NotificationCenter + 1885744) [0x1041ec630] 1-32</text:p>
      <text:p text:style-name="Standard"><text:s text:c="18"/>32 <text:s/>??? (NotificationCenter + 1650560) [0x1041b2f80] 1-32</text:p>
      <text:p text:style-name="Standard"><text:s text:c="20"/>32 <text:s/>CFRunLoopRunSpecific + 600 (CoreFoundation + 533992) [0x18d7f45e8] 1-32</text:p>
      <text:p text:style-name="Standard"><text:s text:c="22"/>32 <text:s/>__CFRunLoopRun + 1212 (CoreFoundation + 537116) [0x18d7f521c] 1-32</text:p>
      <text:p text:style-name="Standard"><text:s text:c="24"/>32 <text:s/>__CFRunLoopServiceMachPort + 372 (CoreFoundation + 544080) [0x18d7f6d50] 1-32</text:p>
      <text:p text:style-name="Standard"><text:s text:c="26"/>32 <text:s/>&lt;patched truncated backtrace&gt; 1-32</text:p>
      <text:p text:style-name="Standard"><text:s text:c="28"/>32 <text:s/>mach_msg + 76 (libsystem_kernel.dylib + 4484) [0x18d6bd184] 1-32</text:p>
      <text:p text:style-name="Standard"><text:s text:c="30"/>32 <text:s/>mach_msg_trap + 8 (libsystem_kernel.dylib + 3540) [0x18d6bcdd4] 1-32</text:p>
      <text:p text:style-name="Standard"><text:s text:c="31"/>*32 <text:s/>??? (kernel.release.t8101 + 201212) [0xfffffe0007c491fc] 1-32</text:p>
      <text:p text:style-name="Standard"/>
      <text:p text:style-name="Standard"><text:s text:c="2"/>Thread 0x1241 <text:s text:c="3"/>Thread name "com.apple.NSEventThread" <text:s text:c="3"/>32 samples (1-32) <text:s text:c="3"/>priority 46 (base 46)</text:p>
      <text:p text:style-name="Standard"><text:s text:c="2"/>&lt;thread QoS user interactive (requested user interactive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oft-page-break/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020000 - <text:s text:c="7"/>0x104333fff <text:s/>com.apple.notificationcenterui 1.0 (1108.40.7) &lt;1F40B1CA-850B-3779-9189-B8BEE4D09B4A&gt; <text:s text:c="13"/>/System/Library/CoreServices/NotificationCenter.app/Contents/MacOS/NotificationCenter</text:p>
      <text:p text:style-name="Standard"><text:s text:c="11"/>0x18d544000 - <text:s text:c="7"/>0x18d588fff <text:s/>libdispatch.dylib (1271.120.2) <text:s text:c="16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2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11"/>&lt;AA88A258-B288-3437-AA4A-77942EE304EB&gt; <text:s text:c="13"/>/System/Library/Frameworks/Carbon.framework/Versions/A/Frameworks/HIToolbox.framework/Versions/A/HIToolbox</text:p>
      <text:p text:style-name="Standard"><text:s text:c="11"/>0x19fd7c000 - <text:s text:c="7"/>0x19fd7efff <text:s/>libswiftObjectiveC.dylib (3) <text:s text:c="18"/>&lt;9662187A-DCF6-3981-8521-0F0858484EE9&gt; <text:s text:c="13"/>/usr/lib/swift/libswiftObjectiveC.dylib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notifyd [142]</text:p>
      <text:p text:style-name="Standard">UUID: <text:s text:c="12"/>4273E73D-CCBA-3C0D-BB5F-01FAD1AD8445</text:p>
      <text:p text:style-name="Standard">Shared Cache: <text:s text:c="4"/>DA77D7E4-88AC-3DFA-8D74-CEBA36827791 slid base address 0x18d40c000, slide 0xd40c000</text:p>
      <text:p text:style-name="Standard">Path: <text:s text:c="12"/>/usr/sbin/notif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409 KB</text:p>
      <text:p text:style-name="Standard"><text:soft-page-break/>Time Since Fork: <text:s/>692973s</text:p>
      <text:p text:style-name="Standard">Num samples: <text:s text:c="5"/>32 (1-32)</text:p>
      <text:p text:style-name="Standard">CPU Time: <text:s text:c="8"/>&lt;0.001s (211.2K cycles, 121.1K instructions, 1.74c/i)</text:p>
      <text:p text:style-name="Standard">Note: <text:s text:c="12"/>1 idle work queue thread omitted</text:p>
      <text:p text:style-name="Standard"/>
      <text:p text:style-name="Standard"><text:s text:c="2"/>Thread 0x789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&lt;truncated backtrace&gt;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b40000 - <text:s text:c="15"/>??? <text:s/>notifyd <text:s text:c="28"/>&lt;4273E73D-CCBA-3C0D-BB5F-01FAD1AD8445&gt; <text:s text:c="13"/>/usr/sbin/notify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nsurlsessiond [226]</text:p>
      <text:p text:style-name="Standard">UUID: <text:s text:c="12"/>8FAC98BF-326E-3284-B2D4-3830080B7941</text:p>
      <text:p text:style-name="Standard">Shared Cache: <text:s text:c="4"/>DA77D7E4-88AC-3DFA-8D74-CEBA36827791 slid base address 0x18d40c000, slide 0xd40c000</text:p>
      <text:p text:style-name="Standard">Path: <text:s text:c="12"/>/usr/libexec/nsurlsessiond</text:p>
      <text:p text:style-name="Standard">Architecture: <text:s text:c="4"/>arm64e</text:p>
      <text:p text:style-name="Standard">Parent: <text:s text:c="10"/>launchd [1]</text:p>
      <text:p text:style-name="Standard">UID: <text:s text:c="13"/>242</text:p>
      <text:p text:style-name="Standard">Sudden Term: <text:s text:c="5"/>Tracked (allows idle exit)</text:p>
      <text:p text:style-name="Standard">Footprint: <text:s text:c="7"/>5569 KB</text:p>
      <text:p text:style-name="Standard">Time Since Fork: <text:s/>692972s</text:p>
      <text:p text:style-name="Standard">Num samples: <text:s text:c="5"/>32 (1-32)</text:p>
      <text:p text:style-name="Standard">CPU Time: <text:s text:c="8"/>&lt;0.001s (141.0K cycles, 71.8K instructions, 1.96c/i)</text:p>
      <text:p text:style-name="Standard">Note: <text:s text:c="12"/>3 idle work queue threads omitted</text:p>
      <text:p text:style-name="Standard"/>
      <text:p text:style-name="Standard"><text:s text:c="2"/>Thread 0xa02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dirty, process unclamped, process received importance donation from RTProtectionDaemon [81], IO tier 0&gt;</text:p>
      <text:p text:style-name="Standard"><text:s text:c="2"/>32 <text:s/>start + 4 (libdyld.dylib + 99408) [0x18d715450] 1-32</text:p>
      <text:p text:style-name="Standard"><text:s text:c="4"/>32 <text:s/>??? (nsurlsessiond + 40672) [0x104a19ee0] 1-32</text:p>
      <text:p text:style-name="Standard"><text:s text:c="6"/>32 <text:s/>-[NSRunLoop(NSRunLoop) run] + 92 (Foundation + 1010544) [0x18e62fb70] 1-32</text:p>
      <text:p text:style-name="Standard"><text:soft-page-break/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a10000 - <text:s text:c="7"/>0x104aaffff <text:s/>nsurlsessiond (1240.0.4) <text:s text:c="15"/>&lt;8FAC98BF-326E-3284-B2D4-3830080B7941&gt; <text:s text:c="13"/>/usr/libexec/nsurlsession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nsurlsessiond [393]</text:p>
      <text:p text:style-name="Standard">UUID: <text:s text:c="12"/>8FAC98BF-326E-3284-B2D4-3830080B7941</text:p>
      <text:p text:style-name="Standard">Shared Cache: <text:s text:c="4"/>DA77D7E4-88AC-3DFA-8D74-CEBA36827791 slid base address 0x18d40c000, slide 0xd40c000</text:p>
      <text:p text:style-name="Standard">Path: <text:s text:c="12"/>/usr/libexec/nsurlsession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9442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a8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start + 4 (libdyld.dylib + 99408) [0x18d715450] 1-32</text:p>
      <text:p text:style-name="Standard"><text:s text:c="4"/>32 <text:s/>??? (nsurlsessiond + 40672) [0x10239dee0] 1-32</text:p>
      <text:p text:style-name="Standard"><text:soft-page-break/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755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1756 <text:s text:c="3"/>Thread name "com.apple.CFSocket.private"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CFSocketManager + 624 (CoreFoundation + 713424) [0x18d8202d0] 1-32</text:p>
      <text:p text:style-name="Standard"><text:s text:c="8"/>32 <text:s/>__select + 8 (libsystem_kernel.dylib + 45548) [0x18d6c71e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394000 - <text:s text:c="7"/>0x102433fff <text:s/>nsurlsessiond (1240.0.4) <text:s text:c="15"/>&lt;8FAC98BF-326E-3284-B2D4-3830080B7941&gt; <text:s text:c="13"/>/usr/libexec/nsurlsession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oahd [473]</text:p>
      <text:p text:style-name="Standard">UUID: <text:s text:c="12"/>6B58E530-423D-3E23-8ABA-17DA9647F487</text:p>
      <text:p text:style-name="Standard">Shared Cache: <text:s text:c="4"/>DA77D7E4-88AC-3DFA-8D74-CEBA36827791 slid base address 0x18d40c000, slide 0xd40c000</text:p>
      <text:p text:style-name="Standard">Path: <text:s text:c="12"/>/Library/Apple/*/oahd</text:p>
      <text:p text:style-name="Standard">Architecture: <text:s text:c="4"/>arm64e</text:p>
      <text:p text:style-name="Standard">Parent: <text:s text:c="10"/>launchd [1]</text:p>
      <text:p text:style-name="Standard">UID: <text:s text:c="13"/>441</text:p>
      <text:p text:style-name="Standard">Footprint: <text:s text:c="7"/>1488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7a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e18000 - <text:s text:c="15"/>??? <text:s/>oahd <text:s text:c="31"/>&lt;6B58E530-423D-3E23-8ABA-17DA9647F487&gt; <text:s text:c="13"/>/Library/Apple/*/oah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ODSAgent [87]</text:p>
      <text:p text:style-name="Standard"><text:soft-page-break/>UUID: <text:s text:c="12"/>E76CE474-31E0-37E7-9605-0DE22ABDF444</text:p>
      <text:p text:style-name="Standard">Shared Cache: <text:s text:c="4"/>DA77D7E4-88AC-3DFA-8D74-CEBA36827791 slid base address 0x18d40c000, slide 0xd40c000</text:p>
      <text:p text:style-name="Standard">App Version: <text:s text:c="5"/>1.9</text:p>
      <text:p text:style-name="Standard">Build Version: <text:s text:c="3"/>190.1</text:p>
      <text:p text:style-name="Standard">Path: <text:s text:c="12"/>/System/Library/CoreServices/ODSAgent.app/Contents/MacOS/ODS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744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66 <text:s text:c="3"/>32 samples (1-3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32 <text:s/>start + 4 (libdyld.dylib + 99408) [0x18d715450] 1-32</text:p>
      <text:p text:style-name="Standard"><text:s text:c="4"/>32 <text:s/>??? (ODSAgent + 15396) [0x102ecbc2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9c8 <text:s text:c="3"/>Thread name "com.apple.CFSocket.private" <text:s text:c="3"/>32 samples (1-3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&lt;patched truncated backtrace&gt; 1-32</text:p>
      <text:p text:style-name="Standard"><text:s text:c="8"/>32 <text:s/>__CFSocketManager + 624 (CoreFoundation + 713424) [0x18d8202d0] 1-32</text:p>
      <text:p text:style-name="Standard"><text:s text:c="10"/>32 <text:s/>__select + 8 (libsystem_kernel.dylib + 45548) [0x18d6c71ec] 1-32</text:p>
      <text:p text:style-name="Standard"><text:s text:c="11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ec8000 - <text:s text:c="7"/>0x102ee3fff <text:s/>com.apple.ODSAgent 1.9 (190.1) <text:s text:c="9"/>&lt;E76CE474-31E0-37E7-9605-0DE22ABDF444&gt; <text:s text:c="13"/>/System/Library/CoreServices/ODSAgent.app/Contents/MacOS/ODS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oft-page-break/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online-authd [816]</text:p>
      <text:p text:style-name="Standard">UUID: <text:s text:c="12"/>00381008-0D30-328B-9A06-1DF9C177E603</text:p>
      <text:p text:style-name="Standard">Shared Cache: <text:s text:c="4"/>DA77D7E4-88AC-3DFA-8D74-CEBA36827791 slid base address 0x18d40c000, slide 0xd40c000</text:p>
      <text:p text:style-name="Standard">Path: <text:s text:c="12"/>/usr/libexec/online-auth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504 KB</text:p>
      <text:p text:style-name="Standard">Time Since Fork: <text:s/>6928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49d <text:s text:c="3"/>32 samples (1-3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a58000 - <text:s text:c="15"/>??? <text:s/>online-authd <text:s text:c="23"/>&lt;00381008-0D30-328B-9A06-1DF9C177E603&gt; <text:s text:c="13"/>/usr/libexec/online-auth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opendirectoryd [119]</text:p>
      <text:p text:style-name="Standard">UUID: <text:s text:c="12"/>114423C5-B425-37C1-9555-6FF3579AD0F2</text:p>
      <text:p text:style-name="Standard">Shared Cache: <text:s text:c="4"/>DA77D7E4-88AC-3DFA-8D74-CEBA36827791 slid base address 0x18d40c000, slide 0xd40c000</text:p>
      <text:p text:style-name="Standard">Path: <text:s text:c="12"/>/usr/libexec/opendirector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0.19 MB</text:p>
      <text:p text:style-name="Standard">Time Since Fork: <text:s/>692973s</text:p>
      <text:p text:style-name="Standard">Num samples: <text:s text:c="5"/>32 (1-32)</text:p>
      <text:p text:style-name="Standard">CPU Time: <text:s text:c="8"/>&lt;0.001s (480.9K cycles, 197.2K instructions, 2.44c/i)</text:p>
      <text:p text:style-name="Standard">Note: <text:s text:c="12"/>3 idle work queue threads omitted</text:p>
      <text:p text:style-name="Standard"/>
      <text:p text:style-name="Standard"><text:s text:c="2"/>Thread 0x7f7 <text:s text:c="3"/>DispatchQueue "com.apple.opendirectoryd.module.SystemCache.kauth_workq"(833) <text:s text:c="3"/>32 samples (1-32) <text:s text:c="3"/>priority 20 (base 20)</text:p>
      <text:p text:style-name="Standard"><text:s text:c="2"/>&lt;thread QoS utility (requested utility), process sudden termination dirty, IO tier 1&gt;</text:p>
      <text:p text:style-name="Standard"><text:s text:c="2"/>32 <text:s/>start_wqthread + 8 (libsystem_pthread.dylib + 9684) [0x18d6f25d4] 1-32</text:p>
      <text:p text:style-name="Standard"><text:s text:c="4"/>32 <text:s/>_pthread_wqthread + 216 (libsystem_pthread.dylib + 14432) [0x18d6f3860] 1-32</text:p>
      <text:p text:style-name="Standard"><text:s text:c="6"/>32 <text:s/>_dispatch_worker_thread2 + 112 (libdispatch.dylib + 89744) [0x18d559e90] 1-32</text:p>
      <text:p text:style-name="Standard"><text:s text:c="8"/>32 <text:s/>_dispatch_root_queue_drain + 388 (libdispatch.dylib + 87684) [0x18d559684] 1-32</text:p>
      <text:p text:style-name="Standard"><text:s text:c="10"/>32 <text:s/>_dispatch_async_redirect_invoke + 592 (libdispatch.dylib + 27176) [0x18d54aa28] 1-32</text:p>
      <text:p text:style-name="Standard"><text:s text:c="12"/>32 <text:s/>_dispatch_continuation_pop + 448 (libdispatch.dylib + 29592) [0x18d54b398] 1-32</text:p>
      <text:p text:style-name="Standard"><text:s text:c="14"/>32 <text:s/>_dispatch_client_callout + 20 (libdispatch.dylib + 16064) [0x18d547ec0] 1-32</text:p>
      <text:p text:style-name="Standard"><text:s text:c="16"/>32 <text:s/>_dispatch_call_block_and_release + 32 (libdispatch.dylib + 8488) [0x18d546128] 1-32</text:p>
      <text:p text:style-name="Standard"><text:s text:c="18"/>32 <text:s/>??? (SystemCache + 140640) [0x1030aa560] 1-32</text:p>
      <text:p text:style-name="Standard"><text:s text:c="20"/>32 <text:s/>__identitysvc + 8 (libsystem_kernel.dylib + 172944) [0x18d6e6390] 1-32</text:p>
      <text:p text:style-name="Standard"><text:s text:c="21"/>*32 <text:s/>??? (kernel.release.t8101 + 5640132) [0xfffffe0008178fc4] 1-32</text:p>
      <text:p text:style-name="Standard"/>
      <text:p text:style-name="Standard"><text:s text:c="2"/>Thread 0x7da <text:s text:c="3"/>DispatchQueue "com.apple.root.default-qos"(10)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start_wqthread + 8 (libsystem_pthread.dylib + 9684) [0x18d6f25d4] 1-32</text:p>
      <text:p text:style-name="Standard"><text:s text:c="4"/>32 <text:s/>_pthread_wqthread + 216 (libsystem_pthread.dylib + 14432) [0x18d6f3860] 1-32</text:p>
      <text:p text:style-name="Standard"><text:s text:c="6"/>32 <text:s/>_dispatch_worker_thread2 + 112 (libdispatch.dylib + 89744) [0x18d559e90] 1-32</text:p>
      <text:p text:style-name="Standard"><text:s text:c="8"/>32 <text:s/>_dispatch_root_queue_drain + 688 (libdispatch.dylib + 87984) [0x18d5597b0] 1-32</text:p>
      <text:p text:style-name="Standard"><text:s text:c="10"/>32 <text:s/>_dispatch_client_callout + 20 (libdispatch.dylib + 16064) [0x18d547ec0] 1-32</text:p>
      <text:p text:style-name="Standard"><text:s text:c="12"/>32 <text:s/>_dispatch_call_block_and_release + 32 (libdispatch.dylib + 8488) [0x18d546128] 1-32</text:p>
      <text:p text:style-name="Standard"><text:s text:c="14"/>32 <text:s/>??? (opendirectoryd + 184348) [0x102e4d01c] 1-32</text:p>
      <text:p text:style-name="Standard"><text:s text:c="16"/>32 <text:s/>sleep + 48 (libsystem_c.dylib + 483464) [0x18d63c088] 1-32</text:p>
      <text:p text:style-name="Standard"><text:s text:c="18"/>32 <text:s/>nanosleep + 216 (libsystem_c.dylib + 484004) [0x18d63c2a4] 1-32</text:p>
      <text:p text:style-name="Standard"><text:s text:c="20"/>32 <text:s/>__semwait_signal + 8 (libsystem_kernel.dylib + 17220) [0x18d6c0344] 1-32</text:p>
      <text:p text:style-name="Standard"><text:soft-page-break/><text:s text:c="21"/>*32 <text:s/>??? (kernel.release.t8101 + 515896) [0xfffffe0007c95f38] 1-32</text:p>
      <text:p text:style-name="Standard"/>
      <text:p text:style-name="Standard"><text:s text:c="2"/>Thread 0x7c7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Thread 0x7e1 <text:s text:c="3"/>32 samples (1-32) <text:s text:c="3"/>priority 20 (base 20)</text:p>
      <text:p text:style-name="Standard"><text:s text:c="2"/>&lt;thread QoS utility (requested utility), process sudden termination dirty, IO tier 1&gt;</text:p>
      <text:p text:style-name="Standard"><text:s text:c="2"/>32 <text:s/>start_wqthread + 8 (libsystem_pthread.dylib + 9684) [0x18d6f25d4] 1-32</text:p>
      <text:p text:style-name="Standard"><text:s text:c="4"/>32 <text:s/>_pthread_wqthread + 216 (libsystem_pthread.dylib + 14432) [0x18d6f3860] 1-32</text:p>
      <text:p text:style-name="Standard"><text:s text:c="6"/>32 <text:s/>_dispatch_worker_thread2 + 112 (libdispatch.dylib + 89744) [0x18d559e90] 1-32</text:p>
      <text:p text:style-name="Standard"><text:s text:c="8"/>32 <text:s/>_dispatch_root_queue_drain + 388 (libdispatch.dylib + 87684) [0x18d559684] 1-32</text:p>
      <text:p text:style-name="Standard"><text:s text:c="10"/>32 <text:s/>_dispatch_queue_override_invoke + 756 (libdispatch.dylib + 28684) [0x18d54b00c] 1-32</text:p>
      <text:p text:style-name="Standard"><text:s text:c="12"/>32 <text:s/>_dispatch_client_callout + 20 (libdispatch.dylib + 16064) [0x18d547ec0] 1-32</text:p>
      <text:p text:style-name="Standard"><text:s text:c="14"/>32 <text:s/>_dispatch_call_block_and_release + 32 (libdispatch.dylib + 8488) [0x18d546128] 1-32</text:p>
      <text:p text:style-name="Standard"><text:s text:c="16"/>32 <text:s/>??? (SystemCache + 184096) [0x1030b4f20] 1-32</text:p>
      <text:p text:style-name="Standard"><text:s text:c="18"/>32 <text:s/>mach_msg_server + 316 (libsystem_kernel.dylib + 34588) [0x18d6c471c] 1-32</text:p>
      <text:p text:style-name="Standard"><text:s text:c="20"/>32 <text:s/>&lt;patched truncated backtrace&gt;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e20000 - <text:s text:c="7"/>0x102ebbfff <text:s/>opendirectoryd (796.100.4) <text:s text:c="34"/>&lt;114423C5-B425-37C1-9555-6FF3579AD0F2&gt; <text:s text:c="13"/>/usr/libexec/opendirectoryd</text:p>
      <text:p text:style-name="Standard"><text:s text:c="11"/>0x103088000 - <text:s text:c="7"/>0x1030cffff <text:s/>com.apple.opendirectoryd.module.SystemCache 11.4 (796.100.4) &lt;A10C339C-42E8-3AEF-87B2-10A67479A2BB&gt; <text:s text:c="13"/>/System/Library/OpenDirectory/Modules/SystemCache.bundle/Contents/MacOS/SystemCache</text:p>
      <text:p text:style-name="Standard"><text:s text:c="11"/>0x18d544000 - <text:s text:c="7"/>0x18d588fff <text:s/>libdispatch.dylib (1271.120.2) <text:s text:c="30"/>&lt;F6550274-5861-3B66-BE4B-C0544C4CB795&gt; <text:s text:c="13"/>/usr/lib/system/libdispatch.dylib</text:p>
      <text:p text:style-name="Standard"><text:s text:c="11"/>0x18d5c6000 - <text:s text:c="7"/>0x18d647fff <text:s/>libsystem_c.dylib (1439.100.3) <text:s text:c="30"/>&lt;EF81BFF2-9151-3386-9508-1BAAE249D84A&gt; <text:s text:c="13"/>/usr/lib/system/libsystem_c.dylib</text:p>
      <text:p text:style-name="Standard"><text:s text:c="11"/>0x18d6bc000 - <text:s text:c="7"/>0x18d6effff <text:s/>libsystem_kernel.dylib (7195.121.3) <text:s text:c="25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5"/>&lt;E2FAA164-BEA2-37A2-935B-BBA138DDC9B6&gt; <text:s text:c="13"/>/usr/lib/system/libsystem_pthread.dylib</text:p>
      <text:p text:style-name="Standard"><text:s text:c="3"/>*0xfffffe0007c18000 - 0xfffffe000841ffff <text:s/>kernel.release.t8101 (7195.121.3) <text:s text:c="27"/>&lt;07259C53-9EF7-32FF-821D-8F28A5985DFA&gt;__TEXT_EXEC <text:s text:c="2"/>/System/Library/Kernels/kernel.release.t8101</text:p>
      <text:p text:style-name="Standard"/>
      <text:p text:style-name="Standard"><text:soft-page-break/></text:p>
      <text:p text:style-name="Standard">Process: <text:s text:c="9"/>OSDUIHelper [8836]</text:p>
      <text:p text:style-name="Standard">UUID: <text:s text:c="12"/>4A7FC414-18F5-3A17-9E07-A147C15E0181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CoreServices/OSDUIHelper.app/Contents/MacOS/OSDUIHelp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9233 KB</text:p>
      <text:p text:style-name="Standard">Time Since Fork: <text:s/>51273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5e758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start + 4 (libdyld.dylib + 99408) [0x18d715450] 1-32</text:p>
      <text:p text:style-name="Standard"><text:s text:c="4"/>32 <text:s/>??? (OSDUIHelper + 8960) [0x104bc2300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5e77a <text:s text:c="3"/>Thread name "com.apple.NSEventThread" <text:s text:c="3"/>32 samples (1-32) <text:s text:c="3"/>priority 46 (base 46)</text:p>
      <text:p text:style-name="Standard"><text:s text:c="2"/>&lt;thread QoS user interactive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oft-page-break/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bc0000 - <text:s text:c="7"/>0x104bd7fff <text:s/>com.apple.OSDUIHelper 1.0 (1) <text:s text:c="10"/>&lt;4A7FC414-18F5-3A17-9E07-A147C15E0181&gt; <text:s text:c="13"/>/System/Library/CoreServices/OSDUIHelper.app/Contents/MacOS/OSDUIHelpe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AH_Extension (com.apple.PressAndHold) [513]</text:p>
      <text:p text:style-name="Standard">UUID: <text:s text:c="12"/>8F2CC6E5-E689-362F-B3A0-1460B5102833</text:p>
      <text:p text:style-name="Standard">Shared Cache: <text:s text:c="4"/>DA77D7E4-88AC-3DFA-8D74-CEBA36827791 slid base address 0x18d40c000, slide 0xd40c000</text:p>
      <text:p text:style-name="Standard">App Version: <text:s text:c="5"/>1.3</text:p>
      <text:p text:style-name="Standard">Build Version: <text:s text:c="3"/>58</text:p>
      <text:p text:style-name="Standard">Path: <text:s text:c="12"/>/System/Library/Input Methods/PressAndHold.app/Contents/PlugIns/PAH_Extension.appex/Contents/MacOS/PAH_Extension</text:p>
      <text:p text:style-name="Standard">Architecture: <text:s text:c="4"/>arm64e</text:p>
      <text:p text:style-name="Standard">Parent: <text:s text:c="10"/>launchd [1]</text:p>
      <text:p text:style-name="Standard">Responsible: <text:s text:c="5"/>imklaunchagent [510]</text:p>
      <text:p text:style-name="Standard">UID: <text:s text:c="13"/>501</text:p>
      <text:p text:style-name="Standard"><text:soft-page-break/>Sudden Term: <text:s text:c="5"/>Tracked (allows idle exit)</text:p>
      <text:p text:style-name="Standard">Footprint: <text:s text:c="7"/>6161 KB</text:p>
      <text:p text:style-name="Standard">Time Since Fork: <text:s/>692952s</text:p>
      <text:p text:style-name="Standard">Num samples: <text:s text:c="5"/>32 (1-32)</text:p>
      <text:p text:style-name="Standard">CPU Time: <text:s text:c="8"/>&lt;0.001s (93.0K cycles, 34.8K instructions, 2.68c/i)</text:p>
      <text:p text:style-name="Standard">Note: <text:s text:c="12"/>2 idle work queue threads omitted</text:p>
      <text:p text:style-name="Standard"/>
      <text:p text:style-name="Standard"><text:s text:c="2"/>Thread 0x1562 <text:s text:c="3"/>DispatchQueue "com.apple.main-thread"(1) <text:s text:c="3"/>32 samples (1-32) <text:s text:c="3"/>priority 4 (base 4)</text:p>
      <text:p text:style-name="Standard"><text:s text:c="2"/>&lt;thread QoS user interactive (requested user interactive), process sudden termination dirty, process suppressed, timers tier 5 (throttled), IO tier 2&gt;</text:p>
      <text:p text:style-name="Standard"><text:s text:c="2"/>32 <text:s/>start + 4 (libdyld.dylib + 99408) [0x18d715450] 1-32</text:p>
      <text:p text:style-name="Standard"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 text:c="18"/>32 <text:s/>_xpc_objc_main + 1016 (libxpc.dylib + 96220) [0x18d46b7dc] 1-32</text:p>
      <text:p text:style-name="Standard"><text:s text:c="20"/>32 <text:s/>NSApplicationMain + 1064 (AppKit + 14108) [0x18ffa571c] 1-32</text:p>
      <text:p text:style-name="Standard"><text:s text:c="22"/>32 <text:s/>-[NSApplication run] + 596 (AppKit + 203948) [0x18ffd3cac] 1-32</text:p>
      <text:p text:style-name="Standard"><text:s text:c="24"/>32 <text:s/>-[NSViewServiceApplication nextEventMatchingMask:untilDate:inMode:dequeue:] + 112 (ViewBridge + 80364) [0x193eb39ec] 1-32</text:p>
      <text:p text:style-name="Standard"><text:s text:c="26"/>32 <text:s/>-[NSViewServiceApplication _withToxicEventMonitorPerform:] + 212 (ViewBridge + 161220) [0x193ec75c4] 1-32</text:p>
      <text:p text:style-name="Standard"><text:s text:c="28"/>32 <text:s/>__75-[NSViewServiceApplication nextEventMatchingMask:untilDate:inMode:dequeue:]_block_invoke + 140 (ViewBridge + 161684) [0x193ec7794] 1-32</text:p>
      <text:p text:style-name="Standard"><text:s text:c="30"/>32 <text:s/>-[NSApplication(NSEvent) _nextEventMatchingEventMask:untilDate:inMode:dequeue:] + 1292 (AppKit + 261664) [0x18ffe1e20] 1-32</text:p>
      <text:p text:style-name="Standard"><text:s text:c="32"/>32 <text:s/>_DPSNextEvent + 836 (AppKit + 267392) [0x18ffe3480] 1-32</text:p>
      <text:p text:style-name="Standard"><text:s text:c="34"/>32 <text:s/>_BlockUntilNextEventMatchingListInModeWithFilter + 72 (HIToolbox + 196052) [0x19570edd4] 1-32</text:p>
      <text:p text:style-name="Standard"><text:s text:c="36"/>32 <text:s/>ReceiveNextEventCommon + 552 (HIToolbox + 196628) [0x19570f014] 1-32</text:p>
      <text:p text:style-name="Standard"><text:s text:c="38"/>32 <text:s/>RunCurrentEventLoopInMode + 292 (HIToolbox + 197280) [0x19570f2a0] 1-32</text:p>
      <text:p text:style-name="Standard"><text:s text:c="40"/>32 <text:s/>CFRunLoopRunSpecific + 600 (CoreFoundation + 533992) [0x18d7f45e8] 1-32</text:p>
      <text:p text:style-name="Standard"><text:s text:c="42"/>32 <text:s/>__CFRunLoopRun + 1212 (CoreFoundation + 537116) [0x18d7f521c] 1-32</text:p>
      <text:p text:style-name="Standard"><text:soft-page-break/><text:s text:c="44"/>32 <text:s/>__CFRunLoopServiceMachPort + 372 (CoreFoundation + 544080) [0x18d7f6d50] 1-32</text:p>
      <text:p text:style-name="Standard"><text:s text:c="46"/>32 <text:s/>mach_msg + 76 (libsystem_kernel.dylib + 4484) [0x18d6bd184] 1-32</text:p>
      <text:p text:style-name="Standard"><text:s text:c="48"/>32 <text:s/>mach_msg_trap + 8 (libsystem_kernel.dylib + 3540) [0x18d6bcdd4] 1-32</text:p>
      <text:p text:style-name="Standard"><text:s text:c="49"/>*32 <text:s/>??? (kernel.release.t8101 + 201212) [0xfffffe0007c491fc] 1-32</text:p>
      <text:p text:style-name="Standard"/>
      <text:p text:style-name="Standard"><text:s text:c="2"/>Thread 0x1588 <text:s text:c="3"/>Thread name "com.apple.NSEventThread" <text:s text:c="3"/>32 samples (1-32) <text:s text:c="3"/>priority 4 (base 4)</text:p>
      <text:p text:style-name="Standard"><text:s text:c="2"/>&lt;thread QoS user interactive (requested user interactive), process sudden termination dirty, process suppressed, timers tier 5 (throttl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5ec000 - <text:s text:c="15"/>??? <text:s/>com.apple.PressAndHold 1.3 (58) <text:s text:c="8"/>&lt;8F2CC6E5-E689-362F-B3A0-1460B5102833&gt; <text:s text:c="13"/>/System/Library/Input Methods/PressAndHold.app/Contents/PlugIns/PAH_Extension.appex/Contents/MacOS/PAH_Extension</text:p>
      <text:p text:style-name="Standard"><text:s text:c="11"/>0x18d454000 - <text:s text:c="7"/>0x18d48bfff <text:s/>libxpc.dylib (2038.120.1) <text:s text:c="14"/>&lt;EFD268F9-B27D-36AA-86A6-8774041CDAD1&gt; <text:s text:c="13"/>/usr/lib/system/libxp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oft-page-break/><text:s text:c="11"/>0x193ea0000 - <text:s text:c="7"/>0x193f7ffff <text:s/>com.apple.ViewBridge 553.1 (553.1) <text:s text:c="5"/>&lt;3CEAC96D-58DA-3FC5-9C92-3BE8A4519C02&gt; <text:s text:c="13"/>/System/Library/PrivateFrameworks/ViewBridge.framework/Versions/A/ViewBridge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11"/>0x197c5b000 - <text:s text:c="7"/>0x197c8cfff <text:s/>com.apple.pluginkit.framework 1.0 (1) <text:s text:c="2"/>&lt;1FE58181-56F7-3482-9540-958979F2D954&gt; <text:s text:c="13"/>/System/Library/PrivateFrameworks/PlugInKit.framework/Versions/A/PlugInKit</text:p>
      <text:p text:style-name="Standard"><text:s text:c="11"/>0x19e0ab000 - <text:s text:c="7"/>0x19e0c6fff <text:s/>com.apple.ExtensionKit 19.4 (19.4) <text:s text:c="5"/>&lt;38C0398F-2269-323C-B88E-3D2C87E1C330&gt; <text:s text:c="13"/>/System/Library/PrivateFrameworks/ExtensionKit.framework/Versions/A/ExtensionKit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arsecd [503]</text:p>
      <text:p text:style-name="Standard">UUID: <text:s text:c="12"/>48BAB4AC-57E4-35F6-A5D7-A5D72FC2C078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Parsec.framework/parsec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305 KB</text:p>
      <text:p text:style-name="Standard">Time Since Fork: <text:s/>69295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527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2ac000 - <text:s text:c="15"/>??? <text:s/>parsecd <text:s text:c="28"/>&lt;48BAB4AC-57E4-35F6-A5D7-A5D72FC2C078&gt; <text:s text:c="13"/>/System/Library/PrivateFrameworks/CoreParsec.framework/parsec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oft-page-break/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assd [1522]</text:p>
      <text:p text:style-name="Standard">UUID: <text:s text:c="12"/>D73BD42E-0C46-3032-B07F-5210EB34C6A7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PassKitCore.framework/pas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10.80 MB</text:p>
      <text:p text:style-name="Standard">Time Since Fork: <text:s/>69262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3f64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process unclamped, process received importance donation from WindowServer [149], IO tier 0&gt;</text:p>
      <text:p text:style-name="Standard"><text:s text:c="2"/>32 <text:s/>start + 4 (libdyld.dylib + 99408) [0x18d715450] 1-32</text:p>
      <text:p text:style-name="Standard"><text:s text:c="4"/>32 <text:s/>main + 220 (passd + 26632) [0x102bba80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bb4000 - <text:s text:c="7"/>0x103027fff <text:s/>passd (1503.6.6.1) <text:s text:c="21"/>&lt;D73BD42E-0C46-3032-B07F-5210EB34C6A7&gt; <text:s text:c="13"/>/System/Library/PrivateFrameworks/PassKitCore.framework/pas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asswordBreachAgent [1452]</text:p>
      <text:p text:style-name="Standard">UUID: <text:s text:c="12"/>775A3043-5EA6-38B1-AB52-8C9323986E04</text:p>
      <text:p text:style-name="Standard">Shared Cache: <text:s text:c="4"/>DA77D7E4-88AC-3DFA-8D74-CEBA36827791 slid base address 0x18d40c000, slide 0xd40c000</text:p>
      <text:p text:style-name="Standard">Path: <text:s text:c="12"/>/Library/Apple/*/SafariSupport.bundle/Contents/MacOS/PasswordBreach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617 KB</text:p>
      <text:p text:style-name="Standard">Time Since Fork: <text:s/>692650s</text:p>
      <text:p text:style-name="Standard">Num samples: <text:s text:c="5"/>32 (1-32)</text:p>
      <text:p text:style-name="Standard">CPU Time: <text:s text:c="8"/>&lt;0.001s (637.1K cycles, 310.6K instructions, 2.05c/i)</text:p>
      <text:p text:style-name="Standard">Note: <text:s text:c="12"/>2 idle work queue threads omitted</text:p>
      <text:p text:style-name="Standard"/>
      <text:p text:style-name="Standard"><text:s text:c="2"/>Thread 0x3c85 <text:s text:c="3"/>DispatchQueue "com.apple.main-thread"(1) <text:s text:c="3"/>32 samples (1-32) <text:s text:c="3"/>priority 4 (base 4) <text:s text:c="3"/>cpu time &lt;0.001s (317.0K cycles, 119.3K instructions, 2.66c/i)</text:p>
      <text:p text:style-name="Standard"><text:s text:c="2"/>&lt;thread QoS background (requested background), process sudden termination dirty, thread darwinbg, process darwinbg, IO tier 2&gt;</text:p>
      <text:p text:style-name="Standard"><text:s text:c="2"/>32 <text:s/>start + 4 (libdyld.dylib + 99408) [0x18d715450] 1-32</text:p>
      <text:p text:style-name="Standard"><text:s text:c="4"/>32 <text:s/>??? (PasswordBreachAgent + 11480) [0x104f1ecd8] 1-32</text:p>
      <text:p text:style-name="Standard"><text:s text:c="6"/>32 <text:s/>-[NSRunLoop(NSRunLoop) runUntilDate:] + 124 (Foundation + 989060) [0x18e62a784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4f1c000 - <text:s text:c="7"/>0x104f27fff <text:s/>PasswordBreachAgent (7611.2.7.1.4) <text:s text:c="5"/>&lt;775A3043-5EA6-38B1-AB52-8C9323986E04&gt; <text:s text:c="13"/>/Library/Apple/*/SafariSupport.bundle/Contents/MacOS/PasswordBreach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board [430]</text:p>
      <text:p text:style-name="Standard">UUID: <text:s text:c="12"/>DC79DBB2-66C8-33AE-A9EC-9786FFF50F93</text:p>
      <text:p text:style-name="Standard">Shared Cache: <text:s text:c="4"/>DA77D7E4-88AC-3DFA-8D74-CEBA36827791 slid base address 0x18d40c000, slide 0xd40c000</text:p>
      <text:p text:style-name="Standard">Path: <text:s text:c="12"/>/usr/libexec/pboar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641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d4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848000 - <text:s text:c="15"/>??? <text:s/>pboard <text:s text:c="29"/>&lt;DC79DBB2-66C8-33AE-A9EC-9786FFF50F93&gt; <text:s text:c="13"/>/usr/libexec/pboar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oft-page-break/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bs [512]</text:p>
      <text:p text:style-name="Standard">UUID: <text:s text:c="12"/>261447AE-8CBB-347C-B3CF-42A4B6D3622E</text:p>
      <text:p text:style-name="Standard">Shared Cache: <text:s text:c="4"/>DA77D7E4-88AC-3DFA-8D74-CEBA36827791 slid base address 0x18d40c000, slide 0xd40c000</text:p>
      <text:p text:style-name="Standard">Path: <text:s text:c="12"/>/System/Library/CoreServices/pbs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137 KB</text:p>
      <text:p text:style-name="Standard">Time Since Fork: <text:s/>692952s</text:p>
      <text:p text:style-name="Standard">Num samples: <text:s text:c="5"/>32 (1-32)</text:p>
      <text:p text:style-name="Standard">Note: <text:s text:c="12"/>2 idle work queue threads omitted</text:p>
      <text:p text:style-name="Standard"/>
      <text:p text:style-name="Standard"><text:s text:c="2"/>Thread 0x154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780000 - <text:s text:c="15"/>??? <text:s/>pbs <text:s text:c="32"/>&lt;261447AE-8CBB-347C-B3CF-42A4B6D3622E&gt; <text:s text:c="13"/>/System/Library/CoreServices/pbs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erfPowerServices [17097]</text:p>
      <text:p text:style-name="Standard">UUID: <text:s text:c="12"/>ED4580A9-9F93-3235-AC5D-18865B721389</text:p>
      <text:p text:style-name="Standard">Shared Cache: <text:s text:c="4"/>DA77D7E4-88AC-3DFA-8D74-CEBA36827791 slid base address 0x18d40c000, slide 0xd40c000</text:p>
      <text:p text:style-name="Standard">Path: <text:s text:c="12"/>/usr/libexec/PerfPowerServices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0</text:p>
      <text:p text:style-name="Standard">Footprint: <text:s text:c="7"/>11.63 MB</text:p>
      <text:p text:style-name="Standard">Time Since Fork: <text:s/>59616s</text:p>
      <text:p text:style-name="Standard">Num samples: <text:s text:c="5"/>32 (1-32)</text:p>
      <text:p text:style-name="Standard">CPU Time: <text:s text:c="8"/>0.001s (2.4M cycles, 683.1K instructions, 3.51c/i)</text:p>
      <text:p text:style-name="Standard">Note: <text:s text:c="12"/>2 idle work queue threads omitted</text:p>
      <text:p text:style-name="Standard"/>
      <text:p text:style-name="Standard"><text:s text:c="2"/>Thread 0xed20c <text:s text:c="3"/>DispatchQueue "com.apple.main-thread"(1)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start + 4 (libdyld.dylib + 99408) [0x18d715450] 1-32</text:p>
      <text:p text:style-name="Standard"><text:s text:c="4"/>32 <text:s/>??? (PerfPowerServices + 16032) [0x102e17ea0] 1-32</text:p>
      <text:p text:style-name="Standard"><text:s text:c="6"/>32 <text:s/>-[NSRunLoop(NSRunLoop) runMode:beforeDate:] + 232 (Foundation + 411272) [0x18e59d688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ed25a <text:s text:c="3"/>Thread name "AMCP Logging Spool" <text:s text:c="3"/>32 samples (1-32) <text:s text:c="3"/>priority 4 (base 4)</text:p>
      <text:p text:style-name="Standard"><text:s text:c="2"/>&lt;thread QoS background (requested utility)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caulk::mach::semaphore::wait_or_error() + 28 (caulk + 100660) [0x195486934] 1-32</text:p>
      <text:p text:style-name="Standard"><text:s text:c="14"/>32 <text:s/>semaphore_wait_trap + 8 (libsystem_kernel.dylib + 3600) [0x18d6bce10] 1-32</text:p>
      <text:p text:style-name="Standard"><text:s text:c="15"/>*32 <text:s/>??? (kernel.release.t8101 + 515896) [0xfffffe0007c95f38] 1-32</text:p>
      <text:p text:style-name="Standard"/>
      <text:p text:style-name="Standard"><text:s text:c="2"/>Binary Images:</text:p>
      <text:p text:style-name="Standard"><text:s text:c="11"/>0x102e14000 - <text:s text:c="7"/>0x102e1ffff <text:s/>PerfPowerServices (349.120.21) <text:s text:c="9"/>&lt;ED4580A9-9F93-3235-AC5D-18865B721389&gt; <text:s text:c="13"/>/usr/libexec/PerfPowerServices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546e000 - <text:s text:c="7"/>0x19548dfff <text:s/>com.apple.audio.caulk 1.0 (70) <text:s text:c="9"/>&lt;B1D7D56A-5AF8-3459-AC00-2189BBBABC47&gt; <text:s text:c="13"/>/System/Library/PrivateFrameworks/caulk.framework/Versions/A/caul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eriodic-wrapper [16761]</text:p>
      <text:p text:style-name="Standard">UUID: <text:s text:c="12"/>BB7B769B-2D8E-3EDB-B920-B9AF937F38FE</text:p>
      <text:p text:style-name="Standard">Shared Cache: <text:s text:c="4"/>DA77D7E4-88AC-3DFA-8D74-CEBA36827791 slid base address 0x18d40c000, slide 0xd40c000</text:p>
      <text:p text:style-name="Standard">Path: <text:s text:c="12"/>/usr/libexec/periodic-wrap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120 KB</text:p>
      <text:p text:style-name="Standard">Time Since Fork: <text:s/>7816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8e68 <text:s text:c="3"/>32 samples (1-32) <text:s text:c="3"/>priority 20 (base 20)</text:p>
      <text:p text:style-name="Standard"><text:s text:c="2"/>&lt;thread QoS utility (requested default), process sudden termination clean, timers tier 3 (coalesced), IO tier 3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b68000 - <text:s text:c="15"/>??? <text:s/>periodic-wrapper <text:s text:c="19"/>&lt;BB7B769B-2D8E-3EDB-B920-B9AF937F38FE&gt; <text:s text:c="13"/>/usr/libexec/periodic-wrapper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><text:soft-page-break/></text:p>
      <text:p text:style-name="Standard"/>
      <text:p text:style-name="Standard">Process: <text:s text:c="9"/>periodic-wrapper [16864]</text:p>
      <text:p text:style-name="Standard">UUID: <text:s text:c="12"/>BB7B769B-2D8E-3EDB-B920-B9AF937F38FE</text:p>
      <text:p text:style-name="Standard">Shared Cache: <text:s text:c="4"/>DA77D7E4-88AC-3DFA-8D74-CEBA36827791 slid base address 0x18d40c000, slide 0xd40c000</text:p>
      <text:p text:style-name="Standard">Path: <text:s text:c="12"/>/usr/libexec/periodic-wrap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008 KB</text:p>
      <text:p text:style-name="Standard">Time Since Fork: <text:s/>7605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9795 <text:s text:c="3"/>32 samples (1-32) <text:s text:c="3"/>priority 20 (base 20)</text:p>
      <text:p text:style-name="Standard"><text:s text:c="2"/>&lt;thread QoS utility (requested default), process sudden termination clean, timers tier 3 (coalesced), IO tier 3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4ac000 - <text:s text:c="15"/>??? <text:s/>periodic-wrapper <text:s text:c="19"/>&lt;BB7B769B-2D8E-3EDB-B920-B9AF937F38FE&gt; <text:s text:c="13"/>/usr/libexec/periodic-wrapper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eriodic-wrapper [16895]</text:p>
      <text:p text:style-name="Standard">UUID: <text:s text:c="12"/>BB7B769B-2D8E-3EDB-B920-B9AF937F38FE</text:p>
      <text:p text:style-name="Standard">Shared Cache: <text:s text:c="4"/>DA77D7E4-88AC-3DFA-8D74-CEBA36827791 slid base address 0x18d40c000, slide 0xd40c000</text:p>
      <text:p text:style-name="Standard">Path: <text:s text:c="12"/>/usr/libexec/periodic-wrapper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<text:soft-page-break/>Footprint: <text:s text:c="7"/>1040 KB</text:p>
      <text:p text:style-name="Standard">Time Since Fork: <text:s/>7601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991a <text:s text:c="3"/>32 samples (1-32) <text:s text:c="3"/>priority 20 (base 20)</text:p>
      <text:p text:style-name="Standard"><text:s text:c="2"/>&lt;thread QoS utility (requested default), process sudden termination clean, timers tier 3 (coalesced), IO tier 3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d90000 - <text:s text:c="15"/>??? <text:s/>periodic-wrapper <text:s text:c="19"/>&lt;BB7B769B-2D8E-3EDB-B920-B9AF937F38FE&gt; <text:s text:c="13"/>/usr/libexec/periodic-wrapper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hotolibraryd [421]</text:p>
      <text:p text:style-name="Standard">UUID: <text:s text:c="12"/>7BC8B2A6-F44F-3318-BF9C-502C20F882CF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PhotoLibraryServices.framework/Versions/A/Support/photolibrary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5.16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81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32 <text:s/>start + 4 (libdyld.dylib + 99408) [0x18d715450] 1-32</text:p>
      <text:p text:style-name="Standard"><text:soft-page-break/><text:s text:c="4"/>32 <text:s/>??? (photolibraryd + 26016) [0x104a765a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a70000 - <text:s text:c="7"/>0x104aabfff <text:s/>photolibraryd (350.0.100) <text:s text:c="14"/>&lt;7BC8B2A6-F44F-3318-BF9C-502C20F882CF&gt; <text:s text:c="13"/>/System/Library/PrivateFrameworks/PhotoLibraryServices.framework/Versions/A/Support/photolibrary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kd [425]</text:p>
      <text:p text:style-name="Standard">UUID: <text:s text:c="12"/>0113A53F-8EC3-395C-BF39-B2F956195F36</text:p>
      <text:p text:style-name="Standard">Shared Cache: <text:s text:c="4"/>DA77D7E4-88AC-3DFA-8D74-CEBA36827791 slid base address 0x18d40c000, slide 0xd40c000</text:p>
      <text:p text:style-name="Standard">Path: <text:s text:c="12"/>/usr/libexec/pk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0.55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a1 <text:s text:c="3"/>32 samples (1-3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pkd + 29152) [0x10284f1e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848000 - <text:s text:c="7"/>0x10288bfff <text:s/>pkd (354.120.1) <text:s text:c="24"/>&lt;0113A53F-8EC3-395C-BF39-B2F956195F36&gt; <text:s text:c="13"/>/usr/libexec/pk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lugInLibraryService [249]</text:p>
      <text:p text:style-name="Standard">UUID: <text:s text:c="12"/>DC91FE73-E635-33E1-B7A4-E44E97DFCCAB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mds [108]</text:p>
      <text:p text:style-name="Standard">UID: <text:s text:c="13"/>0</text:p>
      <text:p text:style-name="Standard">Sudden Term: <text:s text:c="5"/>Tracked (allows idle exit)</text:p>
      <text:p text:style-name="Standard">Footprint: <text:s text:c="7"/>1456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d1 <text:s text:c="3"/>32 samples (1-3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5bc000 - <text:s text:c="15"/>??? <text:s/>com.apple.filesystems.netfs.PlugInLibraryService 1.0 (1) &lt;DC91FE73-E635-33E1-B7A4-E44E97DFCCAB&gt; <text:s text:c="13"/>/System/Library/Frameworks/NetFS.framework/Versions/A/XPCServices/PlugInLibraryService.xpc/Contents/MacOS/PlugInLibraryService</text:p>
      <text:p text:style-name="Standard"><text:s text:c="11"/>0x18d544000 - <text:s text:c="7"/>0x18d588fff <text:s/>libdispatch.dylib (1271.120.2) <text:s text:c="26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21"/>&lt;FCC78075-2A82-34F5-AC08-B555E39DB1DE&gt; <text:s text:c="13"/>/usr/lib/system/libsystem_kernel.dylib</text:p>
      <text:p text:style-name="Standard"><text:s text:c="3"/>*0xfffffe0007c18000 - 0xfffffe000841ffff <text:s/>kernel.release.t8101 (7195.121.3) <text:s text:c="2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lugInLibraryService [606]</text:p>
      <text:p text:style-name="Standard">UUID: <text:s text:c="12"/>DC91FE73-E635-33E1-B7A4-E44E97DFCCAB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iStatistica [603]</text:p>
      <text:p text:style-name="Standard">UID: <text:s text:c="13"/>501</text:p>
      <text:p text:style-name="Standard">Sudden Term: <text:s text:c="5"/>Tracked (allows idle exit)</text:p>
      <text:p text:style-name="Standard">Footprint: <text:s text:c="7"/>1776 KB</text:p>
      <text:p text:style-name="Standard">Time Since Fork: <text:s/>692943s</text:p>
      <text:p text:style-name="Standard">Num samples: <text:s text:c="5"/>32 (1-32)</text:p>
      <text:p text:style-name="Standard">CPU Time: <text:s text:c="8"/>0.001s (2.1M cycles, 1811.5K instructions, 1.16c/i)</text:p>
      <text:p text:style-name="Standard">Note: <text:s text:c="12"/>1 idle work queue thread omitted</text:p>
      <text:p text:style-name="Standard"/>
      <text:p text:style-name="Standard"><text:s text:c="2"/>Thread 0x19a0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oft-page-break/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b9c000 - <text:s text:c="15"/>??? <text:s/>com.apple.filesystems.netfs.PlugInLibraryService 1.0 (1) &lt;DC91FE73-E635-33E1-B7A4-E44E97DFCCAB&gt; <text:s text:c="13"/>/System/Library/Frameworks/NetFS.framework/Versions/A/XPCServices/PlugInLibraryService.xpc/Contents/MacOS/PlugInLibraryService</text:p>
      <text:p text:style-name="Standard"><text:s text:c="11"/>0x18d544000 - <text:s text:c="7"/>0x18d588fff <text:s/>libdispatch.dylib (1271.120.2) <text:s text:c="26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21"/>&lt;FCC78075-2A82-34F5-AC08-B555E39DB1DE&gt; <text:s text:c="13"/>/usr/lib/system/libsystem_kernel.dylib</text:p>
      <text:p text:style-name="Standard"><text:s text:c="3"/>*0xfffffe0007c18000 - 0xfffffe000841ffff <text:s/>kernel.release.t8101 (7195.121.3) <text:s text:c="2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lugInLibraryService [759]</text:p>
      <text:p text:style-name="Standard">UUID: <text:s text:c="12"/>DC91FE73-E635-33E1-B7A4-E44E97DFCCAB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sharingd [462]</text:p>
      <text:p text:style-name="Standard">UID: <text:s text:c="13"/>501</text:p>
      <text:p text:style-name="Standard">Sudden Term: <text:s text:c="5"/>Tracked (allows idle exit)</text:p>
      <text:p text:style-name="Standard">Footprint: <text:s text:c="7"/>1456 KB</text:p>
      <text:p text:style-name="Standard">Time Since Fork: <text:s/>69289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27a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><text:soft-page-break/></text:p>
      <text:p text:style-name="Standard"><text:s text:c="2"/>Binary Images:</text:p>
      <text:p text:style-name="Standard"><text:s text:c="11"/>0x100258000 - <text:s text:c="15"/>??? <text:s/>com.apple.filesystems.netfs.PlugInLibraryService 1.0 (1) &lt;DC91FE73-E635-33E1-B7A4-E44E97DFCCAB&gt; <text:s text:c="13"/>/System/Library/Frameworks/NetFS.framework/Versions/A/XPCServices/PlugInLibraryService.xpc/Contents/MacOS/PlugInLibraryService</text:p>
      <text:p text:style-name="Standard"><text:s text:c="11"/>0x18d544000 - <text:s text:c="7"/>0x18d588fff <text:s/>libdispatch.dylib (1271.120.2) <text:s text:c="26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21"/>&lt;FCC78075-2A82-34F5-AC08-B555E39DB1DE&gt; <text:s text:c="13"/>/usr/lib/system/libsystem_kernel.dylib</text:p>
      <text:p text:style-name="Standard"><text:s text:c="3"/>*0xfffffe0007c18000 - 0xfffffe000841ffff <text:s/>kernel.release.t8101 (7195.121.3) <text:s text:c="2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lugInLibraryService [3742]</text:p>
      <text:p text:style-name="Standard">UUID: <text:s text:c="12"/>DC91FE73-E635-33E1-B7A4-E44E97DFCCAB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backupd [337]</text:p>
      <text:p text:style-name="Standard">UID: <text:s text:c="13"/>0</text:p>
      <text:p text:style-name="Standard">Sudden Term: <text:s text:c="5"/>Tracked (allows idle exit)</text:p>
      <text:p text:style-name="Standard">Footprint: <text:s text:c="7"/>1392 KB</text:p>
      <text:p text:style-name="Standard">Time Since Fork: <text:s/>69094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c8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a08000 - <text:s text:c="15"/>??? <text:s/>com.apple.filesystems.netfs.PlugInLibraryService 1.0 (1) &lt;DC91FE73-E635-33E1-B7A4-E44E97DFCCAB&gt; <text:s text:c="13"/><text:soft-page-break/>/System/Library/Frameworks/NetFS.framework/Versions/A/XPCServices/PlugInLibraryService.xpc/Contents/MacOS/PlugInLibraryService</text:p>
      <text:p text:style-name="Standard"><text:s text:c="11"/>0x18d544000 - <text:s text:c="7"/>0x18d588fff <text:s/>libdispatch.dylib (1271.120.2) <text:s text:c="26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21"/>&lt;FCC78075-2A82-34F5-AC08-B555E39DB1DE&gt; <text:s text:c="13"/>/usr/lib/system/libsystem_kernel.dylib</text:p>
      <text:p text:style-name="Standard"><text:s text:c="3"/>*0xfffffe0007c18000 - 0xfffffe000841ffff <text:s/>kernel.release.t8101 (7195.121.3) <text:s text:c="2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lugInLibraryService [3743]</text:p>
      <text:p text:style-name="Standard">UUID: <text:s text:c="12"/>DC91FE73-E635-33E1-B7A4-E44E97DFCCAB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loginwindow [151]</text:p>
      <text:p text:style-name="Standard">UID: <text:s text:c="13"/>0</text:p>
      <text:p text:style-name="Standard">Sudden Term: <text:s text:c="5"/>Tracked (allows idle exit)</text:p>
      <text:p text:style-name="Standard">Footprint: <text:s text:c="7"/>1568 KB</text:p>
      <text:p text:style-name="Standard">Time Since Fork: <text:s/>69094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c87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0e4000 - <text:s text:c="15"/>??? <text:s/>com.apple.filesystems.netfs.PlugInLibraryService 1.0 (1) &lt;DC91FE73-E635-33E1-B7A4-E44E97DFCCAB&gt; <text:s text:c="13"/>/System/Library/Frameworks/NetFS.framework/Versions/A/XPCServices/PlugInLibraryService.xpc/Contents/MacOS/PlugInLibraryService</text:p>
      <text:p text:style-name="Standard"><text:s text:c="11"/>0x18d544000 - <text:s text:c="7"/>0x18d588fff <text:s/>libdispatch.dylib (1271.120.2) <text:s text:c="26"/>&lt;F6550274-5861-3B66-BE4B-C0544C4CB795&gt; <text:s text:c="13"/>/usr/lib/system/libdispatch.dylib</text:p>
      <text:p text:style-name="Standard"><text:soft-page-break/><text:s text:c="11"/>0x18d6bc000 - <text:s text:c="7"/>0x18d6effff <text:s/>libsystem_kernel.dylib (7195.121.3) <text:s text:c="21"/>&lt;FCC78075-2A82-34F5-AC08-B555E39DB1DE&gt; <text:s text:c="13"/>/usr/lib/system/libsystem_kernel.dylib</text:p>
      <text:p text:style-name="Standard"><text:s text:c="3"/>*0xfffffe0007c18000 - 0xfffffe000841ffff <text:s/>kernel.release.t8101 (7195.121.3) <text:s text:c="2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lugInLibraryService [3744]</text:p>
      <text:p text:style-name="Standard">UUID: <text:s text:c="12"/>DC91FE73-E635-33E1-B7A4-E44E97DFCCAB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backupd-helper [158]</text:p>
      <text:p text:style-name="Standard">UID: <text:s text:c="13"/>0</text:p>
      <text:p text:style-name="Standard">Sudden Term: <text:s text:c="5"/>Tracked (allows idle exit)</text:p>
      <text:p text:style-name="Standard">Footprint: <text:s text:c="7"/>1456 KB</text:p>
      <text:p text:style-name="Standard">Time Since Fork: <text:s/>69094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9c90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044000 - <text:s text:c="15"/>??? <text:s/>com.apple.filesystems.netfs.PlugInLibraryService 1.0 (1) &lt;DC91FE73-E635-33E1-B7A4-E44E97DFCCAB&gt; <text:s text:c="13"/>/System/Library/Frameworks/NetFS.framework/Versions/A/XPCServices/PlugInLibraryService.xpc/Contents/MacOS/PlugInLibraryService</text:p>
      <text:p text:style-name="Standard"><text:s text:c="11"/>0x18d544000 - <text:s text:c="7"/>0x18d588fff <text:s/>libdispatch.dylib (1271.120.2) <text:s text:c="26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21"/>&lt;FCC78075-2A82-34F5-AC08-B555E39DB1DE&gt; <text:s text:c="13"/>/usr/lib/system/libsystem_kernel.dylib</text:p>
      <text:p text:style-name="Standard"><text:soft-page-break/><text:s text:c="3"/>*0xfffffe0007c18000 - 0xfffffe000841ffff <text:s/>kernel.release.t8101 (7195.121.3) <text:s text:c="2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lugInLibraryService [13779]</text:p>
      <text:p text:style-name="Standard">UUID: <text:s text:c="12"/>DC91FE73-E635-33E1-B7A4-E44E97DFCCAB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NetFS.framework/Versions/A/XPCServices/PlugInLibraryService.xpc/Contents/MacOS/PlugInLibraryService</text:p>
      <text:p text:style-name="Standard">Architecture: <text:s text:c="4"/>arm64e</text:p>
      <text:p text:style-name="Standard">Parent: <text:s text:c="10"/>launchd [1]</text:p>
      <text:p text:style-name="Standard">Responsible: <text:s text:c="5"/>soffice (LibreOffice) [13579]</text:p>
      <text:p text:style-name="Standard">UID: <text:s text:c="13"/>501</text:p>
      <text:p text:style-name="Standard">Sudden Term: <text:s text:c="5"/>Tracked (allows idle exit)</text:p>
      <text:p text:style-name="Standard">Footprint: <text:s text:c="7"/>1600 KB</text:p>
      <text:p text:style-name="Standard">Time Since Fork: <text:s/>25279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b3cc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&lt;truncated backtrace&gt;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d8c000 - <text:s text:c="15"/>??? <text:s/>com.apple.filesystems.netfs.PlugInLibraryService 1.0 (1) &lt;DC91FE73-E635-33E1-B7A4-E44E97DFCCAB&gt; <text:s text:c="13"/>/System/Library/Frameworks/NetFS.framework/Versions/A/XPCServices/PlugInLibraryService.xpc/Contents/MacOS/PlugInLibraryService</text:p>
      <text:p text:style-name="Standard"><text:s text:c="11"/>0x18d544000 - <text:s text:c="7"/>0x18d588fff <text:s/>libdispatch.dylib (1271.120.2) <text:s text:c="26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21"/>&lt;FCC78075-2A82-34F5-AC08-B555E39DB1DE&gt; <text:s text:c="13"/>/usr/lib/system/libsystem_kernel.dylib</text:p>
      <text:p text:style-name="Standard"><text:s text:c="3"/>*0xfffffe0007c18000 - 0xfffffe000841ffff <text:s/>kernel.release.t8101 (7195.121.3) <text:s text:c="23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powerd [93]</text:p>
      <text:p text:style-name="Standard">UUID: <text:s text:c="12"/>D6320654-C2F0-3D32-924A-296430892D14</text:p>
      <text:p text:style-name="Standard">Shared Cache: <text:s text:c="4"/>DA77D7E4-88AC-3DFA-8D74-CEBA36827791 slid base address 0x18d40c000, slide 0xd40c000</text:p>
      <text:p text:style-name="Standard">Path: <text:s text:c="12"/>/System/Library/CoreServices/powerd.bundle/powe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3857 KB</text:p>
      <text:p text:style-name="Standard">Time Since Fork: <text:s/>692973s</text:p>
      <text:p text:style-name="Standard">Num samples: <text:s text:c="5"/>32 (1-32)</text:p>
      <text:p text:style-name="Standard">CPU Time: <text:s text:c="8"/>0.002s (4.8M cycles, 3.4M instructions, 1.41c/i)</text:p>
      <text:p text:style-name="Standard">Note: <text:s text:c="12"/>3 idle work queue threads omitted</text:p>
      <text:p text:style-name="Standard"/>
      <text:p text:style-name="Standard"><text:s text:c="2"/>Thread 0x81d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a0c000 - <text:s text:c="15"/>??? <text:s/>powerd <text:s text:c="29"/>&lt;D6320654-C2F0-3D32-924A-296430892D14&gt; <text:s text:c="13"/>/System/Library/CoreServices/powerd.bundle/power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owerdatad [3996]</text:p>
      <text:p text:style-name="Standard">UUID: <text:s text:c="12"/>99EC37B7-8E3E-3662-8C6F-C4A1227D2466</text:p>
      <text:p text:style-name="Standard">Shared Cache: <text:s text:c="4"/>DA77D7E4-88AC-3DFA-8D74-CEBA36827791 slid base address 0x18d40c000, slide 0xd40c000</text:p>
      <text:p text:style-name="Standard">Path: <text:s text:c="12"/>/usr/libexec/powerdata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401 KB</text:p>
      <text:p text:style-name="Standard">Time Since Fork: <text:s/>688530s</text:p>
      <text:p text:style-name="Standard">Num samples: <text:s text:c="5"/>32 (1-32)</text:p>
      <text:p text:style-name="Standard">Note: <text:s text:c="12"/>1 idle work queue thread omitted</text:p>
      <text:p text:style-name="Standard"><text:soft-page-break/></text:p>
      <text:p text:style-name="Standard"><text:s text:c="2"/>Thread 0xd769 <text:s text:c="3"/>32 samples (1-32) <text:s text:c="3"/>priority 4 (base 4)</text:p>
      <text:p text:style-name="Standard"><text:s text:c="2"/>&lt;thread QoS background (requested background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powerdatad + 13728) [0x10468f5a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68c000 - <text:s text:c="7"/>0x10469bfff <text:s/>powerdatad (1132.120.12) <text:s text:c="15"/>&lt;99EC37B7-8E3E-3662-8C6F-C4A1227D2466&gt; <text:s text:c="13"/>/usr/libexec/powerdata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owerUIAgent [153]</text:p>
      <text:p text:style-name="Standard">UUID: <text:s text:c="12"/>0ABFEB65-F956-38E0-8EC9-4338ED410DEF</text:p>
      <text:p text:style-name="Standard">Shared Cache: <text:s text:c="4"/>DA77D7E4-88AC-3DFA-8D74-CEBA36827791 slid base address 0x18d40c000, slide 0xd40c000</text:p>
      <text:p text:style-name="Standard">Path: <text:s text:c="12"/>/usr/libexec/PowerUI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6561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828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oft-page-break/><text:s text:c="2"/>32 <text:s/>start + 4 (libdyld.dylib + 99408) [0x18d715450] 1-32</text:p>
      <text:p text:style-name="Standard"><text:s text:c="4"/>32 <text:s/>??? (PowerUIAgent + 14856) [0x10479fa0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79c000 - <text:s text:c="7"/>0x1047a7fff <text:s/>PowerUIAgent (192.120.5) <text:s text:c="15"/>&lt;0ABFEB65-F956-38E0-8EC9-4338ED410DEF&gt; <text:s text:c="13"/>/usr/libexec/PowerUI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rinttool [1807]</text:p>
      <text:p text:style-name="Standard">UUID: <text:s text:c="12"/>0C1CF153-07F8-3D66-856B-4C32883AAACF</text:p>
      <text:p text:style-name="Standard">Shared Cache: <text:s text:c="4"/>DA77D7E4-88AC-3DFA-8D74-CEBA36827791 slid base address 0x18d40c000, slide 0xd40c000</text:p>
      <text:p text:style-name="Standard">Path: <text:s text:c="12"/>/System/Library/Frameworks/ApplicationServices.framework/Versions/A/Frameworks/PrintCore.framework/Versions/A/printtool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489 KB</text:p>
      <text:p text:style-name="Standard">Time Since Fork: <text:s/>69256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4aa1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oft-page-break/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8c0000 - <text:s text:c="15"/>??? <text:s/>printtool <text:s text:c="26"/>&lt;0C1CF153-07F8-3D66-856B-4C32883AAACF&gt; <text:s text:c="13"/>/System/Library/Frameworks/ApplicationServices.framework/Versions/A/Frameworks/PrintCore.framework/Versions/A/printtool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rogressd [1525]</text:p>
      <text:p text:style-name="Standard">UUID: <text:s text:c="12"/>7C92141E-7E12-3525-95B5-53C2FE5E607B</text:p>
      <text:p text:style-name="Standard">Shared Cache: <text:s text:c="4"/>DA77D7E4-88AC-3DFA-8D74-CEBA36827791 slid base address 0x18d40c000, slide 0xd40c000</text:p>
      <text:p text:style-name="Standard">Path: <text:s text:c="12"/>/System/Library/Frameworks/ClassKit.framework/Versions/A/progres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905 KB</text:p>
      <text:p text:style-name="Standard">Time Since Fork: <text:s/>69262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4005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progressd + 1794568) [0x100da220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><text:soft-page-break/></text:p>
      <text:p text:style-name="Standard"><text:s text:c="2"/>Binary Images:</text:p>
      <text:p text:style-name="Standard"><text:s text:c="11"/>0x100bec000 - <text:s text:c="7"/>0x100ee3fff <text:s/>progressd (146.5.2) <text:s text:c="20"/>&lt;7C92141E-7E12-3525-95B5-53C2FE5E607B&gt; <text:s text:c="13"/>/System/Library/Frameworks/ClassKit.framework/Versions/A/progres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ProtectedCloudKeySyncing [476]</text:p>
      <text:p text:style-name="Standard">UUID: <text:s text:c="12"/>41272D35-0CCF-3B76-B4DA-8F0D6FBAEDF6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ProtectedCloudStorage.framework/Helpers/ProtectedCloudKeySyncing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457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93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ProtectedCloudKeySyncing + 146224) [0x1024cbb3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oft-page-break/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4a8000 - <text:s text:c="7"/>0x1024e3fff <text:s/>ProtectedCloudKeySyncing (746.100.4) <text:s text:c="3"/>&lt;41272D35-0CCF-3B76-B4DA-8F0D6FBAEDF6&gt; <text:s text:c="13"/>/System/Library/PrivateFrameworks/ProtectedCloudStorage.framework/Helpers/ProtectedCloudKeySyncing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QuickLookSatellite [852]</text:p>
      <text:p text:style-name="Standard">UUID: <text:s text:c="12"/>DF408963-CECC-3E70-9841-62BA1CA0F832</text:p>
      <text:p text:style-name="Standard">Shared Cache: <text:s text:c="4"/>DA77D7E4-88AC-3DFA-8D74-CEBA36827791 slid base address 0x18d40c000, slide 0xd40c000</text:p>
      <text:p text:style-name="Standard">App Version: <text:s text:c="5"/>5.0</text:p>
      <text:p text:style-name="Standard">Build Version: <text:s text:c="3"/>521.1</text:p>
      <text:p text:style-name="Standard">Path: <text:s text:c="12"/>/System/Library/Frameworks/QuickLook.framework/Versions/A/XPCServices/QuickLookSatellite.xpc/Contents/MacOS/QuickLookSatellite</text:p>
      <text:p text:style-name="Standard">Architecture: <text:s text:c="4"/>arm64e</text:p>
      <text:p text:style-name="Standard">Parent: <text:s text:c="10"/>launchd [1]</text:p>
      <text:p text:style-name="Standard">Responsible: <text:s text:c="5"/>com.apple.quicklook.ThumbnailsAgent [464]</text:p>
      <text:p text:style-name="Standard">UID: <text:s text:c="13"/>501</text:p>
      <text:p text:style-name="Standard">Sudden Term: <text:s text:c="5"/>Tracked (allows idle exit)</text:p>
      <text:p text:style-name="Standard">Footprint: <text:s text:c="7"/>28.78 MB</text:p>
      <text:p text:style-name="Standard">Time Since Fork: <text:s/>69286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60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oft-page-break/><text:s text:c="2"/>32 <text:s/>start + 4 (libdyld.dylib + 99408) [0x18d715450] 1-32</text:p>
      <text:p text:style-name="Standard"><text:s text:c="4"/>32 <text:s/>main + 32 (QuickLookSatellite + 13148) [0x10246335c] 1-32</text:p>
      <text:p text:style-name="Standard"><text:s text:c="6"/>32 <text:s/>xpc_main + 132 (libxpc.dylib + 94100) [0x18d46af94] 1-32</text:p>
      <text:p text:style-name="Standard"><text:s text:c="8"/>32 <text:s/>_xpc_objc_main + 900 (libxpc.dylib + 96104) [0x18d46b768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460000 - <text:s text:c="7"/>0x10246ffff <text:s/>com.apple.quicklook.satellite 5.0 (521.1) &lt;DF408963-CECC-3E70-9841-62BA1CA0F832&gt; <text:s text:c="13"/>/System/Library/Frameworks/QuickLook.framework/Versions/A/XPCServices/QuickLookSatellite.xpc/Contents/MacOS/QuickLookSatellite</text:p>
      <text:p text:style-name="Standard"><text:s text:c="11"/>0x18d454000 - <text:s text:c="7"/>0x18d48bfff <text:s/>libxpc.dylib (2038.120.1) <text:s text:c="16"/>&lt;EFD268F9-B27D-36AA-86A6-8774041CDAD1&gt; <text:s text:c="13"/>/usr/lib/system/libxpc.dylib</text:p>
      <text:p text:style-name="Standard"><text:s text:c="11"/>0x18d6bc000 - <text:s text:c="7"/>0x18d6effff <text:s/>libsystem_kernel.dylib (7195.121.3) <text:s text:c="6"/>&lt;FCC78075-2A82-34F5-AC08-B555E39DB1DE&gt; <text:s text:c="13"/>/usr/lib/system/libsystem_kernel.dylib</text:p>
      <text:p text:style-name="Standard"><text:s text:c="11"/>0x18d6fd000 - <text:s text:c="7"/>0x18d73efff <text:s/>libdyld.dylib (852) <text:s text:c="2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6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8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QuickLookUIService [451]</text:p>
      <text:p text:style-name="Standard">UUID: <text:s text:c="12"/>121C2CD0-CAAE-37BB-963A-A6BA22F9A14E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Quartz.framework/Versions/A/Frameworks/QuickLookUI.framework/Versions/A/XPCServices/QuickLookUIService.xpc/Contents/MacOS/QuickLookUIService</text:p>
      <text:p text:style-name="Standard"><text:soft-page-break/>Architecture: <text:s text:c="4"/>arm64e</text:p>
      <text:p text:style-name="Standard">Parent: <text:s text:c="10"/>launchd [1]</text:p>
      <text:p text:style-name="Standard">Responsible: <text:s text:c="5"/>Finder [443]</text:p>
      <text:p text:style-name="Standard">UID: <text:s text:c="13"/>501</text:p>
      <text:p text:style-name="Standard">Sudden Term: <text:s text:c="5"/>Tracked (allows idle exit)</text:p>
      <text:p text:style-name="Standard">Footprint: <text:s text:c="7"/>7137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6d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start + 4 (libdyld.dylib + 99408) [0x18d715450] 1-32</text:p>
      <text:p text:style-name="Standard"><text:s text:c="4"/>32 <text:s/>main + 56 (QuickLookUIService + 7608) [0x102711db8] 1-32</text:p>
      <text:p text:style-name="Standard"><text:s text:c="6"/>32 <text:s/>NSViewServiceApplicationMain + 512 (ViewBridge + 61440) [0x193eaf000] 1-32</text:p>
      <text:p text:style-name="Standard"><text:s text:c="8"/>32 <text:s/>-[NSXPCSharedListener resume] + 32 (ViewBridge + 52816) [0x193eace50] 1-32</text:p>
      <text:p text:style-name="Standard"><text:s text:c="10"/>32 <text:s/>xpc_main + 132 (libxpc.dylib + 94100) [0x18d46af94] 1-32</text:p>
      <text:p text:style-name="Standard"><text:s text:c="12"/>32 <text:s/>_xpc_objc_main + 1016 (libxpc.dylib + 96220) [0x18d46b7dc] 1-32</text:p>
      <text:p text:style-name="Standard"><text:s text:c="14"/>32 <text:s/>NSApplicationMain + 1064 (AppKit + 14108) [0x18ffa571c] 1-32</text:p>
      <text:p text:style-name="Standard"><text:s text:c="16"/>32 <text:s/>-[NSApplication run] + 596 (AppKit + 203948) [0x18ffd3cac] 1-32</text:p>
      <text:p text:style-name="Standard"><text:s text:c="18"/>32 <text:s/>-[NSViewServiceApplication nextEventMatchingMask:untilDate:inMode:dequeue:] + 112 (ViewBridge + 80364) [0x193eb39ec] 1-32</text:p>
      <text:p text:style-name="Standard"><text:s text:c="20"/>32 <text:s/>-[NSViewServiceApplication _withToxicEventMonitorPerform:] + 212 (ViewBridge + 161220) [0x193ec75c4] 1-32</text:p>
      <text:p text:style-name="Standard"><text:s text:c="22"/>32 <text:s/>__75-[NSViewServiceApplication nextEventMatchingMask:untilDate:inMode:dequeue:]_block_invoke + 140 (ViewBridge + 161684) [0x193ec7794] 1-32</text:p>
      <text:p text:style-name="Standard"><text:s text:c="24"/>32 <text:s/>-[NSApplication(NSEvent) _nextEventMatchingEventMask:untilDate:inMode:dequeue:] + 1292 (AppKit + 261664) [0x18ffe1e20] 1-32</text:p>
      <text:p text:style-name="Standard"><text:s text:c="26"/>32 <text:s/>_DPSNextEvent + 836 (AppKit + 267392) [0x18ffe3480] 1-32</text:p>
      <text:p text:style-name="Standard"><text:s text:c="28"/>32 <text:s/>_BlockUntilNextEventMatchingListInModeWithFilter + 72 (HIToolbox + 196052) [0x19570edd4] 1-32</text:p>
      <text:p text:style-name="Standard"><text:s text:c="30"/>32 <text:s/>ReceiveNextEventCommon + 552 (HIToolbox + 196628) [0x19570f014] 1-32</text:p>
      <text:p text:style-name="Standard"><text:s text:c="32"/>32 <text:s/>RunCurrentEventLoopInMode + 292 (HIToolbox + 197280) [0x19570f2a0] 1-32</text:p>
      <text:p text:style-name="Standard"><text:s text:c="34"/>32 <text:s/>CFRunLoopRunSpecific + 600 (CoreFoundation + 533992) [0x18d7f45e8] 1-32</text:p>
      <text:p text:style-name="Standard"><text:s text:c="36"/>32 <text:s/>__CFRunLoopRun + 1212 (CoreFoundation + 537116) [0x18d7f521c] 1-32</text:p>
      <text:p text:style-name="Standard"><text:s text:c="38"/>32 <text:s/>__CFRunLoopServiceMachPort + 372 (CoreFoundation + 544080) [0x18d7f6d50] 1-32</text:p>
      <text:p text:style-name="Standard"><text:s text:c="40"/>32 <text:s/>mach_msg + 76 (libsystem_kernel.dylib + 4484) [0x18d6bd184] 1-32</text:p>
      <text:p text:style-name="Standard"><text:soft-page-break/><text:s text:c="42"/>32 <text:s/>mach_msg_trap + 8 (libsystem_kernel.dylib + 3540) [0x18d6bcdd4] 1-32</text:p>
      <text:p text:style-name="Standard"><text:s text:c="43"/>*32 <text:s/>??? (kernel.release.t8101 + 201212) [0xfffffe0007c491fc] 1-32</text:p>
      <text:p text:style-name="Standard"/>
      <text:p text:style-name="Standard"><text:s text:c="2"/>Thread 0x12ae <text:s text:c="3"/>Thread name "com.apple.NSEventThread"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710000 - <text:s text:c="7"/>0x102723fff <text:s/>com.apple.quicklook.QuickLookUIService 1.0 (1) &lt;121C2CD0-CAAE-37BB-963A-A6BA22F9A14E&gt; <text:s text:c="13"/>/System/Library/Frameworks/Quartz.framework/Versions/A/Frameworks/QuickLookUI.framework/Versions/A/XPCServices/QuickLookUIService.xpc/Contents/MacOS/QuickLookUIService</text:p>
      <text:p text:style-name="Standard"><text:s text:c="11"/>0x18d454000 - <text:s text:c="7"/>0x18d48bfff <text:s/>libxpc.dylib (2038.120.1) <text:s text:c="21"/>&lt;EFD268F9-B27D-36AA-86A6-8774041CDAD1&gt; <text:s text:c="13"/>/usr/lib/system/libxpc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2"/>&lt;51D53749-2744-3CF3-9B1D-3F1EA9E3CBC9&gt; <text:s text:c="13"/>/System/Library/Frameworks/AppKit.framework/Versions/C/AppKit</text:p>
      <text:p text:style-name="Standard"><text:s text:c="11"/>0x193ea0000 - <text:s text:c="7"/>0x193f7ffff <text:s/>com.apple.ViewBridge 553.1 (553.1) <text:s text:c="12"/>&lt;3CEAC96D-58DA-3FC5-9C92-3BE8A4519C02&gt; <text:s text:c="13"/>/System/Library/PrivateFrameworks/ViewBridge.framework/Versions/A/ViewBridge</text:p>
      <text:p text:style-name="Standard"><text:s text:c="11"/>0x1956df000 - <text:s text:c="7"/>0x1959e9fff <text:s/>com.apple.HIToolbox 2.1.1 (1061.11) <text:s text:c="11"/>&lt;AA88A258-B288-3437-AA4A-77942EE304EB&gt; <text:s text:c="13"/><text:soft-page-break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QuickLookUIService [756]</text:p>
      <text:p text:style-name="Standard">UUID: <text:s text:c="12"/>121C2CD0-CAAE-37BB-963A-A6BA22F9A14E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Quartz.framework/Versions/A/Frameworks/QuickLookUI.framework/Versions/A/XPCServices/QuickLookUIService.xpc/Contents/MacOS/QuickLookUIService</text:p>
      <text:p text:style-name="Standard">Architecture: <text:s text:c="4"/>arm64e</text:p>
      <text:p text:style-name="Standard">Parent: <text:s text:c="10"/>launchd [1]</text:p>
      <text:p text:style-name="Standard">Responsible: <text:s text:c="5"/>Google Chrome (Chrome) [404]</text:p>
      <text:p text:style-name="Standard">UID: <text:s text:c="13"/>501</text:p>
      <text:p text:style-name="Standard">Sudden Term: <text:s text:c="5"/>Tracked (allows idle exit)</text:p>
      <text:p text:style-name="Standard">Footprint: <text:s text:c="7"/>11.22 MB</text:p>
      <text:p text:style-name="Standard">Time Since Fork: <text:s/>69289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24d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start + 4 (libdyld.dylib + 99408) [0x18d715450] 1-32</text:p>
      <text:p text:style-name="Standard"><text:s text:c="4"/>32 <text:s/>main + 56 (QuickLookUIService + 7608) [0x102f7ddb8] 1-32</text:p>
      <text:p text:style-name="Standard"><text:s text:c="6"/>32 <text:s/>NSViewServiceApplicationMain + 512 (ViewBridge + 61440) [0x193eaf000] 1-32</text:p>
      <text:p text:style-name="Standard"><text:s text:c="8"/>32 <text:s/>-[NSXPCSharedListener resume] + 32 (ViewBridge + 52816) [0x193eace50] 1-32</text:p>
      <text:p text:style-name="Standard"><text:s text:c="10"/>32 <text:s/>xpc_main + 132 (libxpc.dylib + 94100) [0x18d46af94] 1-32</text:p>
      <text:p text:style-name="Standard"><text:s text:c="12"/>32 <text:s/>_xpc_objc_main + 1016 (libxpc.dylib + 96220) [0x18d46b7dc] 1-32</text:p>
      <text:p text:style-name="Standard"><text:s text:c="14"/>32 <text:s/>NSApplicationMain + 1064 (AppKit + 14108) [0x18ffa571c] 1-32</text:p>
      <text:p text:style-name="Standard"><text:s text:c="16"/>32 <text:s/>-[NSApplication run] + 596 (AppKit + 203948) [0x18ffd3cac] 1-32</text:p>
      <text:p text:style-name="Standard"><text:s text:c="18"/>32 <text:s/>-[NSViewServiceApplication nextEventMatchingMask:untilDate:inMode:dequeue:] + 112 (ViewBridge + 80364) [0x193eb39ec] 1-32</text:p>
      <text:p text:style-name="Standard"><text:s text:c="20"/>32 <text:s/>-[NSViewServiceApplication _withToxicEventMonitorPerform:] + 212 (ViewBridge + 161220) [0x193ec75c4] 1-32</text:p>
      <text:p text:style-name="Standard"><text:s text:c="22"/>32 <text:s/>__75-[NSViewServiceApplication nextEventMatchingMask:untilDate:inMode:dequeue:]_block_invoke + 140 (ViewBridge + 161684) [0x193ec7794] 1-32</text:p>
      <text:p text:style-name="Standard"><text:soft-page-break/><text:s text:c="24"/>32 <text:s/>-[NSApplication(NSEvent) _nextEventMatchingEventMask:untilDate:inMode:dequeue:] + 1292 (AppKit + 261664) [0x18ffe1e20] 1-32</text:p>
      <text:p text:style-name="Standard"><text:s text:c="26"/>32 <text:s/>_DPSNextEvent + 836 (AppKit + 267392) [0x18ffe3480] 1-32</text:p>
      <text:p text:style-name="Standard"><text:s text:c="28"/>32 <text:s/>_BlockUntilNextEventMatchingListInModeWithFilter + 72 (HIToolbox + 196052) [0x19570edd4] 1-32</text:p>
      <text:p text:style-name="Standard"><text:s text:c="30"/>32 <text:s/>ReceiveNextEventCommon + 552 (HIToolbox + 196628) [0x19570f014] 1-32</text:p>
      <text:p text:style-name="Standard"><text:s text:c="32"/>32 <text:s/>RunCurrentEventLoopInMode + 292 (HIToolbox + 197280) [0x19570f2a0] 1-32</text:p>
      <text:p text:style-name="Standard"><text:s text:c="34"/>32 <text:s/>CFRunLoopRunSpecific + 600 (CoreFoundation + 533992) [0x18d7f45e8] 1-32</text:p>
      <text:p text:style-name="Standard"><text:s text:c="36"/>32 <text:s/>__CFRunLoopRun + 1212 (CoreFoundation + 537116) [0x18d7f521c] 1-32</text:p>
      <text:p text:style-name="Standard"><text:s text:c="38"/>32 <text:s/>__CFRunLoopServiceMachPort + 372 (CoreFoundation + 544080) [0x18d7f6d50] 1-32</text:p>
      <text:p text:style-name="Standard"><text:s text:c="40"/>32 <text:s/>mach_msg + 76 (libsystem_kernel.dylib + 4484) [0x18d6bd184] 1-32</text:p>
      <text:p text:style-name="Standard"><text:s text:c="42"/>32 <text:s/>mach_msg_trap + 8 (libsystem_kernel.dylib + 3540) [0x18d6bcdd4] 1-32</text:p>
      <text:p text:style-name="Standard"><text:s text:c="43"/>*32 <text:s/>??? (kernel.release.t8101 + 201212) [0xfffffe0007c491fc] 1-32</text:p>
      <text:p text:style-name="Standard"/>
      <text:p text:style-name="Standard"><text:s text:c="2"/>Thread 0x225e <text:s text:c="3"/>Thread name "com.apple.NSEventThread"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f7c000 - <text:s text:c="7"/>0x102f8ffff <text:s/>com.apple.quicklook.QuickLookUIService 1.0 (1) &lt;121C2CD0-CAAE-37BB-963A-A6BA22F9A14E&gt; <text:s text:c="13"/>/System/Library/Frameworks/Quartz.framework/Versions/A/Frameworks/QuickLookUI.framework/Versions/A/XPCServices/QuickLookUIService.xpc/Contents/MacOS/QuickLookUIService</text:p>
      <text:p text:style-name="Standard"><text:s text:c="11"/>0x18d454000 - <text:s text:c="7"/>0x18d48bfff <text:s/>libxpc.dylib (2038.120.1) <text:s text:c="21"/>&lt;EFD268F9-B27D-36AA-86A6-8774041CDAD1&gt; <text:s text:c="13"/>/usr/lib/system/libxpc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oft-page-break/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2"/>&lt;51D53749-2744-3CF3-9B1D-3F1EA9E3CBC9&gt; <text:s text:c="13"/>/System/Library/Frameworks/AppKit.framework/Versions/C/AppKit</text:p>
      <text:p text:style-name="Standard"><text:s text:c="11"/>0x193ea0000 - <text:s text:c="7"/>0x193f7ffff <text:s/>com.apple.ViewBridge 553.1 (553.1) <text:s text:c="12"/>&lt;3CEAC96D-58DA-3FC5-9C92-3BE8A4519C02&gt; <text:s text:c="13"/>/System/Library/PrivateFrameworks/ViewBridge.framework/Versions/A/ViewBridge</text:p>
      <text:p text:style-name="Standard"><text:s text:c="11"/>0x1956df000 - <text:s text:c="7"/>0x1959e9fff <text:s/>com.apple.HIToolbox 2.1.1 (1061.11) <text:s text:c="11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QuickLookUIService [16173]</text:p>
      <text:p text:style-name="Standard">UUID: <text:s text:c="12"/>121C2CD0-CAAE-37BB-963A-A6BA22F9A14E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Quartz.framework/Versions/A/Frameworks/QuickLookUI.framework/Versions/A/XPCServices/QuickLookUIService.xpc/Contents/MacOS/QuickLookUIService</text:p>
      <text:p text:style-name="Standard">Architecture: <text:s text:c="4"/>arm64e</text:p>
      <text:p text:style-name="Standard">Parent: <text:s text:c="10"/>launchd [1]</text:p>
      <text:p text:style-name="Standard">Responsible: <text:s text:c="5"/>soffice (LibreOffice) [13579]</text:p>
      <text:p text:style-name="Standard">UID: <text:s text:c="13"/>501</text:p>
      <text:p text:style-name="Standard">Sudden Term: <text:s text:c="5"/>Tracked (allows idle exit)</text:p>
      <text:p text:style-name="Standard">Footprint: <text:s text:c="7"/>6497 KB</text:p>
      <text:p text:style-name="Standard">Time Since Fork: <text:s/>8532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ddd93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start + 4 (libdyld.dylib + 99408) [0x18d715450] 1-32</text:p>
      <text:p text:style-name="Standard"><text:s text:c="4"/>32 <text:s/>main + 56 (QuickLookUIService + 7608) [0x102cbddb8] 1-32</text:p>
      <text:p text:style-name="Standard"><text:soft-page-break/><text:s text:c="6"/>32 <text:s/>NSViewServiceApplicationMain + 512 (ViewBridge + 61440) [0x193eaf000] 1-32</text:p>
      <text:p text:style-name="Standard"><text:s text:c="8"/>32 <text:s/>-[NSXPCSharedListener resume] + 32 (ViewBridge + 52816) [0x193eace50] 1-32</text:p>
      <text:p text:style-name="Standard"><text:s text:c="10"/>32 <text:s/>xpc_main + 132 (libxpc.dylib + 94100) [0x18d46af94] 1-32</text:p>
      <text:p text:style-name="Standard"><text:s text:c="12"/>32 <text:s/>_xpc_objc_main + 1016 (libxpc.dylib + 96220) [0x18d46b7dc] 1-32</text:p>
      <text:p text:style-name="Standard"><text:s text:c="14"/>32 <text:s/>NSApplicationMain + 1064 (AppKit + 14108) [0x18ffa571c] 1-32</text:p>
      <text:p text:style-name="Standard"><text:s text:c="16"/>32 <text:s/>-[NSApplication run] + 596 (AppKit + 203948) [0x18ffd3cac] 1-32</text:p>
      <text:p text:style-name="Standard"><text:s text:c="18"/>32 <text:s/>-[NSViewServiceApplication nextEventMatchingMask:untilDate:inMode:dequeue:] + 112 (ViewBridge + 80364) [0x193eb39ec] 1-32</text:p>
      <text:p text:style-name="Standard"><text:s text:c="20"/>32 <text:s/>-[NSViewServiceApplication _withToxicEventMonitorPerform:] + 212 (ViewBridge + 161220) [0x193ec75c4] 1-32</text:p>
      <text:p text:style-name="Standard"><text:s text:c="22"/>32 <text:s/>__75-[NSViewServiceApplication nextEventMatchingMask:untilDate:inMode:dequeue:]_block_invoke + 140 (ViewBridge + 161684) [0x193ec7794] 1-32</text:p>
      <text:p text:style-name="Standard"><text:s text:c="24"/>32 <text:s/>-[NSApplication(NSEvent) _nextEventMatchingEventMask:untilDate:inMode:dequeue:] + 1292 (AppKit + 261664) [0x18ffe1e20] 1-32</text:p>
      <text:p text:style-name="Standard"><text:s text:c="26"/>32 <text:s/>_DPSNextEvent + 836 (AppKit + 267392) [0x18ffe3480] 1-32</text:p>
      <text:p text:style-name="Standard"><text:s text:c="28"/>32 <text:s/>_BlockUntilNextEventMatchingListInModeWithFilter + 72 (HIToolbox + 196052) [0x19570edd4] 1-32</text:p>
      <text:p text:style-name="Standard"><text:s text:c="30"/>32 <text:s/>ReceiveNextEventCommon + 552 (HIToolbox + 196628) [0x19570f014] 1-32</text:p>
      <text:p text:style-name="Standard"><text:s text:c="32"/>32 <text:s/>RunCurrentEventLoopInMode + 292 (HIToolbox + 197280) [0x19570f2a0] 1-32</text:p>
      <text:p text:style-name="Standard"><text:s text:c="34"/>32 <text:s/>CFRunLoopRunSpecific + 600 (CoreFoundation + 533992) [0x18d7f45e8] 1-32</text:p>
      <text:p text:style-name="Standard"><text:s text:c="36"/>32 <text:s/>__CFRunLoopRun + 1212 (CoreFoundation + 537116) [0x18d7f521c] 1-32</text:p>
      <text:p text:style-name="Standard"><text:s text:c="38"/>32 <text:s/>__CFRunLoopServiceMachPort + 372 (CoreFoundation + 544080) [0x18d7f6d50] 1-32</text:p>
      <text:p text:style-name="Standard"><text:s text:c="40"/>32 <text:s/>mach_msg + 76 (libsystem_kernel.dylib + 4484) [0x18d6bd184] 1-32</text:p>
      <text:p text:style-name="Standard"><text:s text:c="42"/>32 <text:s/>mach_msg_trap + 8 (libsystem_kernel.dylib + 3540) [0x18d6bcdd4] 1-32</text:p>
      <text:p text:style-name="Standard"><text:s text:c="43"/>*32 <text:s/>??? (kernel.release.t8101 + 201212) [0xfffffe0007c491fc] 1-32</text:p>
      <text:p text:style-name="Standard"/>
      <text:p text:style-name="Standard"><text:s text:c="2"/>Thread 0xddda6 <text:s text:c="3"/>Thread name "com.apple.NSEventThread"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&lt;truncated backtrace&gt; 1-32</text:p>
      <text:p text:style-name="Standard"><text:s text:c="4"/>32 <text:s/>mach_msg + 76 (libsystem_kernel.dylib + 4484) [0x18d6bd184] 1-32</text:p>
      <text:p text:style-name="Standard"><text:s text:c="6"/>32 <text:s/>mach_msg_trap + 8 (libsystem_kernel.dylib + 3540) [0x18d6bcdd4] 1-32</text:p>
      <text:p text:style-name="Standard"><text:s text:c="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cbc000 - <text:s text:c="7"/>0x102ccffff <text:s/>com.apple.quicklook.QuickLookUIService 1.0 (1) &lt;121C2CD0-CAAE-37BB-963A-A6BA22F9A14E&gt; <text:s text:c="13"/><text:soft-page-break/>/System/Library/Frameworks/Quartz.framework/Versions/A/Frameworks/QuickLookUI.framework/Versions/A/XPCServices/QuickLookUIService.xpc/Contents/MacOS/QuickLookUIService</text:p>
      <text:p text:style-name="Standard"><text:s text:c="11"/>0x18d454000 - <text:s text:c="7"/>0x18d48bfff <text:s/>libxpc.dylib (2038.120.1) <text:s text:c="21"/>&lt;EFD268F9-B27D-36AA-86A6-8774041CDAD1&gt; <text:s text:c="13"/>/usr/lib/system/libxpc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2"/>&lt;51D53749-2744-3CF3-9B1D-3F1EA9E3CBC9&gt; <text:s text:c="13"/>/System/Library/Frameworks/AppKit.framework/Versions/C/AppKit</text:p>
      <text:p text:style-name="Standard"><text:s text:c="11"/>0x193ea0000 - <text:s text:c="7"/>0x193f7ffff <text:s/>com.apple.ViewBridge 553.1 (553.1) <text:s text:c="12"/>&lt;3CEAC96D-58DA-3FC5-9C92-3BE8A4519C02&gt; <text:s text:c="13"/>/System/Library/PrivateFrameworks/ViewBridge.framework/Versions/A/ViewBridge</text:p>
      <text:p text:style-name="Standard"><text:s text:c="11"/>0x1956df000 - <text:s text:c="7"/>0x1959e9fff <text:s/>com.apple.HIToolbox 2.1.1 (1061.11) <text:s text:c="11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QuickLookUIService [16360]</text:p>
      <text:p text:style-name="Standard">UUID: <text:s text:c="12"/>121C2CD0-CAAE-37BB-963A-A6BA22F9A14E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Quartz.framework/Versions/A/Frameworks/QuickLookUI.framework/Versions/A/XPCServices/QuickLookUIService.xpc/Contents/MacOS/QuickLookUIService</text:p>
      <text:p text:style-name="Standard">Architecture: <text:s text:c="4"/>arm64e</text:p>
      <text:p text:style-name="Standard">Parent: <text:s text:c="10"/>launchd [1]</text:p>
      <text:p text:style-name="Standard">Responsible: <text:s text:c="5"/>Finder [443]</text:p>
      <text:p text:style-name="Standard">UID: <text:s text:c="13"/>501</text:p>
      <text:p text:style-name="Standard">Sudden Term: <text:s text:c="5"/>Tracked (allows idle exit)</text:p>
      <text:p text:style-name="Standard">Footprint: <text:s text:c="7"/>7505 KB</text:p>
      <text:p text:style-name="Standard">Time Since Fork: <text:s/>8329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oft-page-break/><text:s text:c="2"/>Thread 0xe0877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start + 4 (libdyld.dylib + 99408) [0x18d715450] 1-32</text:p>
      <text:p text:style-name="Standard"><text:s text:c="4"/>32 <text:s/>main + 56 (QuickLookUIService + 7608) [0x100b49db8] 1-32</text:p>
      <text:p text:style-name="Standard"><text:s text:c="6"/>32 <text:s/>NSViewServiceApplicationMain + 512 (ViewBridge + 61440) [0x193eaf000] 1-32</text:p>
      <text:p text:style-name="Standard"><text:s text:c="8"/>32 <text:s/>-[NSXPCSharedListener resume] + 32 (ViewBridge + 52816) [0x193eace50] 1-32</text:p>
      <text:p text:style-name="Standard"><text:s text:c="10"/>32 <text:s/>xpc_main + 132 (libxpc.dylib + 94100) [0x18d46af94] 1-32</text:p>
      <text:p text:style-name="Standard"><text:s text:c="12"/>32 <text:s/>_xpc_objc_main + 1016 (libxpc.dylib + 96220) [0x18d46b7dc] 1-32</text:p>
      <text:p text:style-name="Standard"><text:s text:c="14"/>32 <text:s/>NSApplicationMain + 1064 (AppKit + 14108) [0x18ffa571c] 1-32</text:p>
      <text:p text:style-name="Standard"><text:s text:c="16"/>32 <text:s/>-[NSApplication run] + 596 (AppKit + 203948) [0x18ffd3cac] 1-32</text:p>
      <text:p text:style-name="Standard"><text:s text:c="18"/>32 <text:s/>-[NSViewServiceApplication nextEventMatchingMask:untilDate:inMode:dequeue:] + 112 (ViewBridge + 80364) [0x193eb39ec] 1-32</text:p>
      <text:p text:style-name="Standard"><text:s text:c="20"/>32 <text:s/>-[NSViewServiceApplication _withToxicEventMonitorPerform:] + 212 (ViewBridge + 161220) [0x193ec75c4] 1-32</text:p>
      <text:p text:style-name="Standard"><text:s text:c="22"/>32 <text:s/>__75-[NSViewServiceApplication nextEventMatchingMask:untilDate:inMode:dequeue:]_block_invoke + 140 (ViewBridge + 161684) [0x193ec7794] 1-32</text:p>
      <text:p text:style-name="Standard"><text:s text:c="24"/>32 <text:s/>-[NSApplication(NSEvent) _nextEventMatchingEventMask:untilDate:inMode:dequeue:] + 1292 (AppKit + 261664) [0x18ffe1e20] 1-32</text:p>
      <text:p text:style-name="Standard"><text:s text:c="26"/>32 <text:s/>_DPSNextEvent + 836 (AppKit + 267392) [0x18ffe3480] 1-32</text:p>
      <text:p text:style-name="Standard"><text:s text:c="28"/>32 <text:s/>_BlockUntilNextEventMatchingListInModeWithFilter + 72 (HIToolbox + 196052) [0x19570edd4] 1-32</text:p>
      <text:p text:style-name="Standard"><text:s text:c="30"/>32 <text:s/>ReceiveNextEventCommon + 552 (HIToolbox + 196628) [0x19570f014] 1-32</text:p>
      <text:p text:style-name="Standard"><text:s text:c="32"/>32 <text:s/>RunCurrentEventLoopInMode + 292 (HIToolbox + 197280) [0x19570f2a0] 1-32</text:p>
      <text:p text:style-name="Standard"><text:s text:c="34"/>32 <text:s/>CFRunLoopRunSpecific + 600 (CoreFoundation + 533992) [0x18d7f45e8] 1-32</text:p>
      <text:p text:style-name="Standard"><text:s text:c="36"/>32 <text:s/>__CFRunLoopRun + 1212 (CoreFoundation + 537116) [0x18d7f521c] 1-32</text:p>
      <text:p text:style-name="Standard"><text:s text:c="38"/>32 <text:s/>__CFRunLoopServiceMachPort + 372 (CoreFoundation + 544080) [0x18d7f6d50] 1-32</text:p>
      <text:p text:style-name="Standard"><text:s text:c="40"/>32 <text:s/>mach_msg + 76 (libsystem_kernel.dylib + 4484) [0x18d6bd184] 1-32</text:p>
      <text:p text:style-name="Standard"><text:s text:c="42"/>32 <text:s/>mach_msg_trap + 8 (libsystem_kernel.dylib + 3540) [0x18d6bcdd4] 1-32</text:p>
      <text:p text:style-name="Standard"><text:s text:c="43"/>*32 <text:s/>??? (kernel.release.t8101 + 201212) [0xfffffe0007c491fc] 1-32</text:p>
      <text:p text:style-name="Standard"/>
      <text:p text:style-name="Standard"><text:s text:c="2"/>Thread 0xe088f <text:s text:c="3"/>Thread name "com.apple.NSEventThread"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oft-page-break/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b48000 - <text:s text:c="7"/>0x100b5bfff <text:s/>com.apple.quicklook.QuickLookUIService 1.0 (1) &lt;121C2CD0-CAAE-37BB-963A-A6BA22F9A14E&gt; <text:s text:c="13"/>/System/Library/Frameworks/Quartz.framework/Versions/A/Frameworks/QuickLookUI.framework/Versions/A/XPCServices/QuickLookUIService.xpc/Contents/MacOS/QuickLookUIService</text:p>
      <text:p text:style-name="Standard"><text:s text:c="11"/>0x18d454000 - <text:s text:c="7"/>0x18d48bfff <text:s/>libxpc.dylib (2038.120.1) <text:s text:c="21"/>&lt;EFD268F9-B27D-36AA-86A6-8774041CDAD1&gt; <text:s text:c="13"/>/usr/lib/system/libxpc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2"/>&lt;51D53749-2744-3CF3-9B1D-3F1EA9E3CBC9&gt; <text:s text:c="13"/>/System/Library/Frameworks/AppKit.framework/Versions/C/AppKit</text:p>
      <text:p text:style-name="Standard"><text:s text:c="11"/>0x193ea0000 - <text:s text:c="7"/>0x193f7ffff <text:s/>com.apple.ViewBridge 553.1 (553.1) <text:s text:c="12"/>&lt;3CEAC96D-58DA-3FC5-9C92-3BE8A4519C02&gt; <text:s text:c="13"/>/System/Library/PrivateFrameworks/ViewBridge.framework/Versions/A/ViewBridge</text:p>
      <text:p text:style-name="Standard"><text:s text:c="11"/>0x1956df000 - <text:s text:c="7"/>0x1959e9fff <text:s/>com.apple.HIToolbox 2.1.1 (1061.11) <text:s text:c="11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rapportd [397]</text:p>
      <text:p text:style-name="Standard">UUID: <text:s text:c="12"/>02C57A63-AA37-3F71-BD29-CDBB11D4C9D2</text:p>
      <text:p text:style-name="Standard">Shared Cache: <text:s text:c="4"/>DA77D7E4-88AC-3DFA-8D74-CEBA36827791 slid base address 0x18d40c000, slide 0xd40c000</text:p>
      <text:p text:style-name="Standard">Path: <text:s text:c="12"/>/usr/libexec/rapportd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5473 KB</text:p>
      <text:p text:style-name="Standard">Time Since Fork: <text:s/>692955s</text:p>
      <text:p text:style-name="Standard">Num samples: <text:s text:c="5"/>32 (1-32)</text:p>
      <text:p text:style-name="Standard">CPU Time: <text:s text:c="8"/>0.001s (2.6M cycles, 1287.0K instructions, 2.00c/i)</text:p>
      <text:p text:style-name="Standard">Note: <text:s text:c="12"/>1 idle work queue thread omitted</text:p>
      <text:p text:style-name="Standard"/>
      <text:p text:style-name="Standard"><text:s text:c="2"/>Thread 0x10bc <text:s text:c="3"/>DispatchQueue "com.apple.main-thread"(1) <text:s text:c="3"/>32 samples (1-32) <text:s text:c="3"/>priority 31 (base 31) <text:s text:c="3"/>cpu time &lt;0.001s (1302.8K cycles, 801.9K instructions, 1.62c/i)</text:p>
      <text:p text:style-name="Standard"><text:s text:c="2"/>&lt;thread QoS default (requested default), process sudden termination dirty, IO tier 0&gt;</text:p>
      <text:p text:style-name="Standard"><text:s text:c="2"/>32 <text:s/>start + 4 (libdyld.dylib + 99408) [0x18d715450] 1-32</text:p>
      <text:p text:style-name="Standard"><text:s text:c="4"/>32 <text:s/>??? (rapportd + 200632) [0x1026c8fb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698000 - <text:s text:c="7"/>0x10272ffff <text:s/>rapportd (250.5) <text:s text:c="23"/>&lt;02C57A63-AA37-3F71-BD29-CDBB11D4C9D2&gt; <text:s text:c="13"/>/usr/libexec/rapport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recentsd [14269]</text:p>
      <text:p text:style-name="Standard">UUID: <text:s text:c="12"/>A5F4CC38-9C45-3B48-BC6D-0CF504B17813</text:p>
      <text:p text:style-name="Standard">Shared Cache: <text:s text:c="4"/>DA77D7E4-88AC-3DFA-8D74-CEBA36827791 slid base address 0x18d40c000, slide 0xd40c000</text:p>
      <text:p text:style-name="Standard"><text:soft-page-break/>Path: <text:s text:c="12"/>/System/Library/PrivateFrameworks/CoreRecents.framework/Versions/A/Support/recents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129 KB</text:p>
      <text:p text:style-name="Standard">Time Since Fork: <text:s/>24268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bd514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recentsd + 10112) [0x100fa278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fa0000 - <text:s text:c="7"/>0x100fd3fff <text:s/>recentsd (1177.1) <text:s text:c="22"/>&lt;A5F4CC38-9C45-3B48-BC6D-0CF504B17813&gt; <text:s text:c="13"/>/System/Library/PrivateFrameworks/CoreRecents.framework/Versions/A/Support/recent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remoted [96]</text:p>
      <text:p text:style-name="Standard">UUID: <text:s text:c="12"/>AC188373-8C1F-34CD-89E5-552A4B853B18</text:p>
      <text:p text:style-name="Standard">Shared Cache: <text:s text:c="4"/>DA77D7E4-88AC-3DFA-8D74-CEBA36827791 slid base address 0x18d40c000, slide 0xd40c000</text:p>
      <text:p text:style-name="Standard">Path: <text:s text:c="12"/>/usr/libexec/remote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2017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dc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3c4000 - <text:s text:c="15"/>??? <text:s/>remoted <text:s text:c="28"/>&lt;AC188373-8C1F-34CD-89E5-552A4B853B18&gt; <text:s text:c="13"/>/usr/libexec/remote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replayd [668]</text:p>
      <text:p text:style-name="Standard">UUID: <text:s text:c="12"/>F85C5F66-1534-3564-91E1-3E31D40D1BF2</text:p>
      <text:p text:style-name="Standard">Shared Cache: <text:s text:c="4"/>DA77D7E4-88AC-3DFA-8D74-CEBA36827791 slid base address 0x18d40c000, slide 0xd40c000</text:p>
      <text:p text:style-name="Standard">Path: <text:s text:c="12"/>/usr/libexec/replay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505 KB</text:p>
      <text:p text:style-name="Standard">Time Since Fork: <text:s/>692932s</text:p>
      <text:p text:style-name="Standard">Num samples: <text:s text:c="5"/>32 (1-32)</text:p>
      <text:p text:style-name="Standard"><text:soft-page-break/>Note: <text:s text:c="12"/>1 idle work queue thread omitted</text:p>
      <text:p text:style-name="Standard"/>
      <text:p text:style-name="Standard"><text:s text:c="2"/>Thread 0x1d66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replayd + 152968) [0x10026558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240000 - <text:s text:c="7"/>0x1002a3fff <text:s/>replayd (405.0.1) <text:s text:c="22"/>&lt;F85C5F66-1534-3564-91E1-3E31D40D1BF2&gt; <text:s text:c="13"/>/usr/libexec/replay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ReportCrash [10820]</text:p>
      <text:p text:style-name="Standard">UUID: <text:s text:c="12"/>A3974DA0-CE76-361B-B657-1F80C184E290</text:p>
      <text:p text:style-name="Standard">Shared Cache: <text:s text:c="4"/>DA77D7E4-88AC-3DFA-8D74-CEBA36827791 slid base address 0x18d40c000, slide 0xd40c000</text:p>
      <text:p text:style-name="Standard">Path: <text:s text:c="12"/>/System/Library/CoreServices/ReportCrash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577 KB</text:p>
      <text:p text:style-name="Standard">Time Since Fork: <text:s/>426232s</text:p>
      <text:p text:style-name="Standard"><text:soft-page-break/>Num samples: <text:s text:c="5"/>32 (1-32)</text:p>
      <text:p text:style-name="Standard">Note: <text:s text:c="12"/>1 idle work queue thread omitted</text:p>
      <text:p text:style-name="Standard"/>
      <text:p text:style-name="Standard"><text:s text:c="2"/>Thread 0x8069a <text:s text:c="3"/>32 samples (1-3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32 <text:s/>start + 4 (libdyld.dylib + 99408) [0x18d715450] 1-32</text:p>
      <text:p text:style-name="Standard"><text:s text:c="4"/>32 <text:s/>??? (ReportCrash + 184584) [0x10453510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ad98b <text:s text:c="3"/>32 samples (1-3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SpotlightQueryThread(void*) + 528 (DebugSymbols + 6956) [0x19e2d3b2c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e8916 <text:s text:c="3"/>32 samples (1-3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ReportCrash + 174844) [0x104532afc] 1-32</text:p>
      <text:p text:style-name="Standard"><text:s text:c="8"/>32 <text:s/>mach_msg_server_once + 280 (libsystem_kernel.dylib + 46184) [0x18d6c7468] 1-32</text:p>
      <text:p text:style-name="Standard"><text:s text:c="10"/>32 <text:s/>&lt;patched truncated backtrace&gt; 1-32</text:p>
      <text:p text:style-name="Standard"><text:s text:c="12"/>32 <text:s/>mach_msg + 76 (libsystem_kernel.dylib + 4484) [0x18d6bd184] 1-32</text:p>
      <text:p text:style-name="Standard"><text:s text:c="14"/>32 <text:s/>mach_msg_trap + 8 (libsystem_kernel.dylib + 3540) [0x18d6bcdd4] 1-32</text:p>
      <text:p text:style-name="Standard"><text:s text:c="15"/>*32 <text:s/>??? (kernel.release.t8101 + 201212) [0xfffffe0007c491fc] 1-32</text:p>
      <text:p text:style-name="Standard"/>
      <text:p text:style-name="Standard"><text:soft-page-break/><text:s text:c="2"/>Binary Images:</text:p>
      <text:p text:style-name="Standard"><text:s text:c="11"/>0x104508000 - <text:s text:c="7"/>0x104557fff <text:s/>ReportCrash (167.120.4) <text:s text:c="16"/>&lt;A3974DA0-CE76-361B-B657-1F80C184E290&gt; <text:s text:c="13"/>/System/Library/CoreServices/ReportCrash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e2d2000 - <text:s text:c="7"/>0x19e30cfff <text:s/>com.apple.DebugSymbols 195.1 (195.1) <text:s text:c="3"/>&lt;01B43774-03A6-307C-996E-2DB5CA66E19A&gt; <text:s text:c="13"/>/System/Library/PrivateFrameworks/DebugSymbols.framework/Versions/A/DebugSymbols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ReportCrash [16925]</text:p>
      <text:p text:style-name="Standard">UUID: <text:s text:c="12"/>A3974DA0-CE76-361B-B657-1F80C184E290</text:p>
      <text:p text:style-name="Standard">Shared Cache: <text:s text:c="4"/>DA77D7E4-88AC-3DFA-8D74-CEBA36827791 slid base address 0x18d40c000, slide 0xd40c000</text:p>
      <text:p text:style-name="Standard">Path: <text:s text:c="12"/>/System/Library/CoreServices/ReportCrash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288 KB</text:p>
      <text:p text:style-name="Standard">Time Since Fork: <text:s/>75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9a66 <text:s text:c="3"/>32 samples (1-32) <text:s text:c="3"/>priority 4 (base 4)</text:p>
      <text:p text:style-name="Standard"><text:s text:c="2"/>&lt;thread QoS background (requested background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ReportCrash + 184584) [0x10433510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oft-page-break/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e9a6e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ReportCrash + 174844) [0x104332afc] 1-32</text:p>
      <text:p text:style-name="Standard"><text:s text:c="8"/>32 <text:s/>mach_msg_server_once + 280 (libsystem_kernel.dylib + 46184) [0x18d6c7468] 1-32</text:p>
      <text:p text:style-name="Standard"><text:s text:c="10"/>32 <text:s/>&lt;patched truncated backtrace&gt; 1-32</text:p>
      <text:p text:style-name="Standard"><text:s text:c="12"/>32 <text:s/>mach_msg + 76 (libsystem_kernel.dylib + 4484) [0x18d6bd184] 1-32</text:p>
      <text:p text:style-name="Standard"><text:s text:c="14"/>32 <text:s/>mach_msg_trap + 8 (libsystem_kernel.dylib + 3540) [0x18d6bcdd4] 1-32</text:p>
      <text:p text:style-name="Standard"><text:s text:c="1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308000 - <text:s text:c="7"/>0x104357fff <text:s/>ReportCrash (167.120.4) <text:s text:c="16"/>&lt;A3974DA0-CE76-361B-B657-1F80C184E290&gt; <text:s text:c="13"/>/System/Library/CoreServices/ReportCrash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revisiond [138]</text:p>
      <text:p text:style-name="Standard">UUID: <text:s text:c="12"/>F73005CA-2012-3DC3-9F0C-57EA423A388C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GenerationalStorage.framework/Versions/A/Support/revisiond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0</text:p>
      <text:p text:style-name="Standard">Sudden Term: <text:s text:c="5"/>Tracked</text:p>
      <text:p text:style-name="Standard">Footprint: <text:s text:c="7"/>4321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9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revisiond + 46388) [0x1006b7534] 1-32</text:p>
      <text:p text:style-name="Standard"><text:s text:c="6"/>32 <text:s/>??? (revisiond + 45108) [0x1006b7034] 1-32</text:p>
      <text:p text:style-name="Standard"><text:s text:c="8"/>32 <text:s/>-[NSRunLoop(NSRunLoop) run] + 92 (Foundation + 1010544) [0x18e62fb7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d5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&lt;patched truncated backtrace&gt; 1-32</text:p>
      <text:p text:style-name="Standard"><text:s text:c="8"/>32 <text:s/>type5_handler_function + 196 (AppleFSCompression + 47624) [0x196ee5a08] 1-32</text:p>
      <text:p text:style-name="Standard"><text:s text:c="10"/>32 <text:s/>read + 8 (libsystem_kernel.dylib + 6588) [0x18d6bd9bc] 1-32</text:p>
      <text:p text:style-name="Standard"><text:s text:c="11"/>*32 <text:s/>??? (kernel.release.t8101 + 30696) [0xfffffe0007c1f7e8] 1-32</text:p>
      <text:p text:style-name="Standard"><text:s text:c="13"/>*32 <text:s/>??? (kernel.release.t8101 + 1478548) [0xfffffe0007d80f94] 1-32</text:p>
      <text:p text:style-name="Standard"><text:s text:c="15"/>*32 <text:s/>??? (kernel.release.t8101 + 6641600) [0xfffffe000826d7c0] 1-32</text:p>
      <text:p text:style-name="Standard"><text:s text:c="17"/>*32 <text:s/>??? (kernel.release.t8101 + 5741836) [0xfffffe0008191d0c] 1-32</text:p>
      <text:p text:style-name="Standard"><text:s text:c="19"/>*32 <text:s/>??? (kernel.release.t8101 + 5742428) [0xfffffe0008191f5c] 1-32</text:p>
      <text:p text:style-name="Standard"><text:s text:c="21"/>*32 <text:s/>??? (kernel.release.t8101 + 2897860) [0xfffffe0007edb7c4] 1-32</text:p>
      <text:p text:style-name="Standard"><text:s text:c="23"/>*32 <text:s/>spec_read + 924 (kernel.release.t8101 + 2995432) [0xfffffe0007ef34e8] 1-32</text:p>
      <text:p text:style-name="Standard"><text:s text:c="25"/>*32 <text:s/>??? (AppleFSCompressionTypeDataless + 4384) [0xfffffe0008b39120] 1-32</text:p>
      <text:p text:style-name="Standard"><text:s text:c="27"/>*32 <text:s/>??? (kernel.release.t8101 + 5639748) [0xfffffe0008178e44] 1-32</text:p>
      <text:p text:style-name="Standard"><text:s text:c="29"/>*32 <text:s/>lck_mtx_sleep + 128 (kernel.release.t8101 + 409068) [0xfffffe0007c7bdec] 1-32</text:p>
      <text:p text:style-name="Standard"><text:s text:c="31"/>*32 <text:s/>??? (kernel.release.t8101 + 477488) [0xfffffe0007c8c930] 1-32</text:p>
      <text:p text:style-name="Standard"><text:s text:c="33"/>*32 <text:s/>??? (kernel.release.t8101 + 482892) [0xfffffe0007c8de4c] 1-32</text:p>
      <text:p text:style-name="Standard"><text:soft-page-break/></text:p>
      <text:p text:style-name="Standard"><text:s text:c="2"/>Binary Images:</text:p>
      <text:p text:style-name="Standard"><text:s text:c="11"/>0x1006ac000 - <text:s text:c="7"/>0x1006f3fff <text:s/>revisiond (323) <text:s text:c="58"/>&lt;F73005CA-2012-3DC3-9F0C-57EA423A388C&gt; <text:s text:c="13"/>/System/Library/PrivateFrameworks/GenerationalStorage.framework/Versions/A/Support/revisiond</text:p>
      <text:p text:style-name="Standard"><text:s text:c="11"/>0x18d6bc000 - <text:s text:c="7"/>0x18d6effff <text:s/>libsystem_kernel.dylib (7195.121.3) <text:s text:c="38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38"/>&lt;E2FAA164-BEA2-37A2-935B-BBA138DDC9B6&gt; <text:s text:c="13"/>/usr/lib/system/libsystem_pthread.dylib</text:p>
      <text:p text:style-name="Standard"><text:s text:c="11"/>0x18d6fd000 - <text:s text:c="7"/>0x18d73efff <text:s/>libdyld.dylib (852) <text:s text:c="54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34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38"/>&lt;627F45C2-8555-3C1D-AC95-205872E4524C&gt; <text:s text:c="13"/>/System/Library/Frameworks/Foundation.framework/Versions/C/Foundation</text:p>
      <text:p text:style-name="Standard"><text:s text:c="11"/>0x196eda000 - <text:s text:c="7"/>0x196ee9fff <text:s/>com.apple.AppleFSCompression 125 (1.0) <text:s text:c="35"/>&lt;AE1B5923-B511-3AB8-AA77-4DEE769D8CCC&gt; <text:s text:c="13"/>/System/Library/PrivateFrameworks/AppleFSCompression.framework/Versions/A/AppleFSCompression</text:p>
      <text:p text:style-name="Standard"><text:s text:c="3"/>*0xfffffe0007c18000 - 0xfffffe000841ffff <text:s/>kernel.release.t8101 (7195.121.3) <text:s text:c="40"/>&lt;07259C53-9EF7-32FF-821D-8F28A5985DFA&gt;__TEXT_EXEC <text:s text:c="2"/>/System/Library/Kernels/kernel.release.t8101</text:p>
      <text:p text:style-name="Standard"><text:s text:c="3"/>*0xfffffe0008b38000 - 0xfffffe0008b3bfff <text:s/>com.apple.AppleFSCompression.AppleFSCompressionTypeDataless 125 (1.0.0d1) &lt;BEE36557-1F2A-368B-B682-B8CD8AB6EEE0&gt;__TEXT_EXEC <text:s text:c="2"/>/System/Library/Extensions/AppleFSCompressionTypeDataless.kext/Contents/MacOS/AppleFSCompressionTypeDataless</text:p>
      <text:p text:style-name="Standard"/>
      <text:p text:style-name="Standard"/>
      <text:p text:style-name="Standard">Process: <text:s text:c="9"/>routined [396]</text:p>
      <text:p text:style-name="Standard">UUID: <text:s text:c="12"/>EA55CCF5-7E1F-3FDA-8AA0-9634F38DE739</text:p>
      <text:p text:style-name="Standard">Shared Cache: <text:s text:c="4"/>DA77D7E4-88AC-3DFA-8D74-CEBA36827791 slid base address 0x18d40c000, slide 0xd40c000</text:p>
      <text:p text:style-name="Standard">Path: <text:s text:c="12"/>/usr/libexec/routin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0.67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><text:soft-page-break/></text:p>
      <text:p text:style-name="Standard"><text:s text:c="2"/>Thread 0x10bb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routined + 13616) [0x10432353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320000 - <text:s text:c="7"/>0x10432bfff <text:s/>routined (749.0.5) <text:s text:c="21"/>&lt;EA55CCF5-7E1F-3FDA-8AA0-9634F38DE739&gt; <text:s text:c="13"/>/usr/libexec/routin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rtcreportingd [568]</text:p>
      <text:p text:style-name="Standard">UUID: <text:s text:c="12"/>76F28AA9-25D6-3AE2-B1CF-FA9B40887777</text:p>
      <text:p text:style-name="Standard">Shared Cache: <text:s text:c="4"/>DA77D7E4-88AC-3DFA-8D74-CEBA36827791 slid base address 0x18d40c000, slide 0xd40c000</text:p>
      <text:p text:style-name="Standard">Path: <text:s text:c="12"/>/usr/libexec/rtcreporting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4945 KB</text:p>
      <text:p text:style-name="Standard">Time Since Fork: <text:s/>692946s</text:p>
      <text:p text:style-name="Standard"><text:soft-page-break/>Num samples: <text:s text:c="5"/>32 (1-32)</text:p>
      <text:p text:style-name="Standard">Note: <text:s text:c="12"/>1 idle work queue thread omitted</text:p>
      <text:p text:style-name="Standard"/>
      <text:p text:style-name="Standard"><text:s text:c="2"/>Thread 0x1847 <text:s text:c="3"/>32 samples (1-32) <text:s text:c="3"/>priority 20 (base 20)</text:p>
      <text:p text:style-name="Standard"><text:s text:c="2"/>&lt;thread QoS utility (requested utility), process sudden termination clean, timers tier 3 (coalesced), IO tier 1&gt;</text:p>
      <text:p text:style-name="Standard"><text:s text:c="2"/>32 <text:s/>start + 4 (libdyld.dylib + 99408) [0x18d715450] 1-32</text:p>
      <text:p text:style-name="Standard"><text:s text:c="4"/>32 <text:s/>??? (rtcreportingd + 107168) [0x1045ba2a0] 1-32</text:p>
      <text:p text:style-name="Standard"><text:s text:c="6"/>32 <text:s/>??? (rtcreportingd + 144888) [0x1045c35f8] 1-32</text:p>
      <text:p text:style-name="Standard"><text:s text:c="8"/>32 <text:s/>-[NSRunLoop(NSRunLoop) run] + 92 (Foundation + 1010544) [0x18e62fb7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5a0000 - <text:s text:c="7"/>0x1045f3fff <text:s/>rtcreportingd (11.85.2) <text:s text:c="16"/>&lt;76F28AA9-25D6-3AE2-B1CF-FA9B40887777&gt; <text:s text:c="13"/>/usr/libexec/rtcreporting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RTProtectionDaemon [81]</text:p>
      <text:p text:style-name="Standard">UUID: <text:s text:c="12"/>83E9C17D-62C1-3D24-99E1-7BAB2DC01587</text:p>
      <text:p text:style-name="Standard">Shared Cache: <text:s text:c="4"/>DA77D7E4-88AC-3DFA-8D74-CEBA36827791 slid base address 0x18d40c000, slide 0xd40c000</text:p>
      <text:p text:style-name="Standard">App Version: <text:s text:c="5"/>4.12</text:p>
      <text:p text:style-name="Standard">Build Version: <text:s text:c="3"/>4.12.9.4367</text:p>
      <text:p text:style-name="Standard"><text:soft-page-break/>Path: <text:s text:c="12"/>/Library/Application Support/Malwarebytes/*/Engine.bundle/Contents/PlugIns/RTProtectionDaemon.app/Contents/MacOS/RTProtectionDaemon</text:p>
      <text:p text:style-name="Standard">Architecture: <text:s text:c="4"/>arm64</text:p>
      <text:p text:style-name="Standard">Parent: <text:s text:c="10"/>launchd [1]</text:p>
      <text:p text:style-name="Standard">UID: <text:s text:c="13"/>0</text:p>
      <text:p text:style-name="Standard">Footprint: <text:s text:c="7"/>70.14 MB</text:p>
      <text:p text:style-name="Standard">Time Since Fork: <text:s/>692973s</text:p>
      <text:p text:style-name="Standard">Num samples: <text:s text:c="5"/>32 (1-32)</text:p>
      <text:p text:style-name="Standard">CPU Time: <text:s text:c="8"/>0.006s (13.2M cycles, 4.6M instructions, 2.89c/i)</text:p>
      <text:p text:style-name="Standard">Note: <text:s text:c="12"/>4 idle work queue threads omitted</text:p>
      <text:p text:style-name="Standard"/>
      <text:p text:style-name="Standard"><text:s text:c="2"/>Thread 0x75b <text:s text:c="3"/>DispatchQueue "com.apple.main-thread"(1) <text:s text:c="3"/>32 samples (1-32) <text:s text:c="3"/>priority 20 (base 20)</text:p>
      <text:p text:style-name="Standard"><text:s text:c="2"/>&lt;thread QoS utility (requested utility), timers tier 3 (coalesced), IO tier 1&gt;</text:p>
      <text:p text:style-name="Standard"><text:s text:c="2"/>32 <text:s/>start + 4 (libdyld.dylib + 99408) [0x18d715450] 1-32</text:p>
      <text:p text:style-name="Standard"><text:s text:c="4"/>32 <text:s/>??? (RTProtectionDaemon + 33256) [0x10288c1e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ded <text:s text:c="3"/>Thread name "ScanConv_OpDef" <text:s text:c="3"/>32 samples (1-32) <text:s text:c="3"/>priority 20 (base 20)</text:p>
      <text:p text:style-name="Standard"><text:s text:c="2"/>&lt;thread QoS utility (requested default), timers tier 3 (coalesced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RTProtectionDaemon + 239860) [0x1028be8f4] 1-32</text:p>
      <text:p text:style-name="Standard"><text:s text:c="10"/>32 <text:s/>??? (RTProtectionDaemon + 238660) [0x1028be444] 1-32</text:p>
      <text:p text:style-name="Standard"><text:s text:c="12"/>32 <text:s/>??? (RTProtectionDaemon + 239396) [0x1028be724] 1-32</text:p>
      <text:p text:style-name="Standard"><text:s text:c="14"/>32 <text:s/>_pthread_cond_wait + 1248 (libsystem_pthread.dylib + 32172) [0x18d6f7dac] 1-32</text:p>
      <text:p text:style-name="Standard"><text:s text:c="16"/>32 <text:s/>__psynch_cvwait + 8 (libsystem_kernel.dylib + 17736) [0x18d6c0548] 1-32</text:p>
      <text:p text:style-name="Standard"><text:s text:c="17"/>*32 <text:s/>psynch_cvcontinue + 0 (pthread + 17576) [0xfffffe000a9c44a8] 1-32</text:p>
      <text:p text:style-name="Standard"/>
      <text:p text:style-name="Standard"><text:s text:c="2"/>Thread 0x2f94 <text:s text:c="3"/>Thread name "com.apple.NSURLConnectionLoader" <text:s text:c="3"/>32 samples (1-32) <text:s text:c="3"/>priority 20 (base 20)</text:p>
      <text:p text:style-name="Standard"><text:s text:c="2"/>&lt;thread QoS utility (requested default), timers tier 3 (coalesced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oft-page-break/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884000 - <text:s text:c="7"/>0x102d8ffff <text:s/>com.malwarebytes.mbam.rtprotection.daemon 4.12 (4.12.9.4367) &lt;83E9C17D-62C1-3D24-99E1-7BAB2DC01587&gt; <text:s text:c="13"/>/Library/Application Support/Malwarebytes/*/Engine.bundle/Contents/PlugIns/RTProtectionDaemon.app/Contents/MacOS/RTProtectionDaemon</text:p>
      <text:p text:style-name="Standard"><text:s text:c="11"/>0x18d6bc000 - <text:s text:c="7"/>0x18d6effff <text:s/>libsystem_kernel.dylib (7195.121.3) <text:s text:c="25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5"/>&lt;E2FAA164-BEA2-37A2-935B-BBA138DDC9B6&gt; <text:s text:c="13"/>/usr/lib/system/libsystem_pthread.dylib</text:p>
      <text:p text:style-name="Standard"><text:s text:c="11"/>0x18d6fd000 - <text:s text:c="7"/>0x18d73efff <text:s/>libdyld.dylib (852) <text:s text:c="41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1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5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<text:s text:c="21"/>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27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31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runningboardd [156]</text:p>
      <text:p text:style-name="Standard">UUID: <text:s text:c="12"/>7065B6FA-16C3-3177-ABAA-65587064B27B</text:p>
      <text:p text:style-name="Standard">Shared Cache: <text:s text:c="4"/>DA77D7E4-88AC-3DFA-8D74-CEBA36827791 slid base address 0x18d40c000, slide 0xd40c000</text:p>
      <text:p text:style-name="Standard">Path: <text:s text:c="12"/>/usr/libexec/runningboard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8769 KB</text:p>
      <text:p text:style-name="Standard">Time Since Fork: <text:s/>692972s</text:p>
      <text:p text:style-name="Standard"><text:soft-page-break/>Num samples: <text:s text:c="5"/>32 (1-32)</text:p>
      <text:p text:style-name="Standard">Note: <text:s text:c="12"/>1 idle work queue thread omitted</text:p>
      <text:p text:style-name="Standard"/>
      <text:p text:style-name="Standard"><text:s text:c="2"/>Thread 0x833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dirty, process unclamped, process received importance donation from loginwindow [151], IO tier 0&gt;</text:p>
      <text:p text:style-name="Standard"><text:s text:c="2"/>32 <text:s/>start + 4 (libdyld.dylib + 99408) [0x18d715450] 1-32</text:p>
      <text:p text:style-name="Standard"><text:s text:c="4"/>32 <text:s/>??? (runningboardd + 16152) [0x1025cbf18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5c8000 - <text:s text:c="7"/>0x1025d3fff <text:s/>runningboardd (505.100.8) <text:s text:c="14"/>&lt;7065B6FA-16C3-3177-ABAA-65587064B27B&gt; <text:s text:c="13"/>/usr/libexec/runningboard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afariBookmarksSyncAgent (SafariSupport) [1010]</text:p>
      <text:p text:style-name="Standard">UUID: <text:s text:c="12"/>255035BD-AD20-3EB3-A5B8-864615F774D0</text:p>
      <text:p text:style-name="Standard">Shared Cache: <text:s text:c="4"/>DA77D7E4-88AC-3DFA-8D74-CEBA36827791 slid base address 0x18d40c000, slide 0xd40c000</text:p>
      <text:p text:style-name="Standard">App Version: <text:s text:c="5"/>16611</text:p>
      <text:p text:style-name="Standard">Build Version: <text:s text:c="3"/>16611.2.7.1.4</text:p>
      <text:p text:style-name="Standard">Path: <text:s text:c="12"/>/Library/Apple/*/SafariSupport.bundle/Contents/MacOS/SafariBookmarksSync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169 KB</text:p>
      <text:p text:style-name="Standard">Time Since Fork: <text:s/>692822s</text:p>
      <text:p text:style-name="Standard"><text:soft-page-break/>Num samples: <text:s text:c="5"/>32 (1-32)</text:p>
      <text:p text:style-name="Standard">CPU Time: <text:s text:c="8"/>&lt;0.001s (624.6K cycles, 291.6K instructions, 2.14c/i)</text:p>
      <text:p text:style-name="Standard">Note: <text:s text:c="12"/>2 idle work queue threads omitted</text:p>
      <text:p text:style-name="Standard"/>
      <text:p text:style-name="Standard"><text:s text:c="2"/>Thread 0x2c22 <text:s text:c="3"/>DispatchQueue "com.apple.main-thread"(1) <text:s text:c="3"/>32 samples (1-32) <text:s text:c="3"/>priority 20 (base 20) <text:s text:c="3"/>cpu time &lt;0.001s (297.6K cycles, 104.5K instructions, 2.85c/i)</text:p>
      <text:p text:style-name="Standard"><text:s text:c="2"/>&lt;thread QoS utility (requested utility), process sudden termination clean, timers tier 3 (coalesced), IO tier 1&gt;</text:p>
      <text:p text:style-name="Standard"><text:s text:c="2"/>32 <text:s/>start + 4 (libdyld.dylib + 99408) [0x18d715450] 1-32</text:p>
      <text:p text:style-name="Standard"><text:s text:c="4"/>32 <text:s/>??? (SafariBookmarksSyncAgent + 14276) [0x104d637c4] 1-32</text:p>
      <text:p text:style-name="Standard"><text:s text:c="6"/>32 <text:s/>-[NSRunLoop(NSRunLoop) runUntilDate:] + 124 (Foundation + 989060) [0x18e62a784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2c24 <text:s text:c="3"/>Thread name "JavaScriptCore bmalloc scavenger" <text:s text:c="3"/>32 samples (1-32) <text:s text:c="3"/>priority 20 (base 20)</text:p>
      <text:p text:style-name="Standard"><text:s text:c="2"/>&lt;thread QoS utility (requested user initiated), process sudden termination clean, timers tier 3 (coalesced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std::__1::__thread_proxy&lt;std::__1::tuple&lt;std::__1::unique_ptr&lt;std::__1::__thread_struct, std::__1::default_delete&lt;std::__1::__thread_struct&gt; &gt;, void (*)(bmalloc::Scavenger*), bmalloc::Scavenger*&gt; &gt;(void*) + 48 (JavaScriptCore + 16625716) [0x1a3b8a034] 1-32</text:p>
      <text:p text:style-name="Standard"><text:s text:c="8"/>32 <text:s/>bmalloc::Scavenger::threadEntryPoint(bmalloc::Scavenger*) + 16 (JavaScriptCore + 16620464) [0x1a3b88bb0] 1-32</text:p>
      <text:p text:style-name="Standard"><text:s text:c="10"/>32 <text:s/>bmalloc::Scavenger::threadRunLoop() + 208 (JavaScriptCore + 16621332) [0x1a3b88f14] 1-32</text:p>
      <text:p text:style-name="Standard"><text:s text:c="12"/>32 <text:s/>void std::__1::condition_variable_any::wait&lt;std::__1::unique_lock&lt;bmalloc::Mutex&gt; &gt;(std::__1::unique_lock&lt;bmalloc::Mutex&gt;&amp;) + 108 (JavaScriptCore + 16604568) [0x1a3b84d98] 1-32</text:p>
      <text:p text:style-name="Standard"><text:s text:c="14"/>32 <text:s/>std::__1::condition_variable::wait(std::__1::unique_lock&lt;std::__1::mutex&gt;&amp;) + 28 (libc++.1.dylib + 40700) [0x18d651efc] 1-32</text:p>
      <text:p text:style-name="Standard"><text:s text:c="16"/>32 <text:s/>_pthread_cond_wait + 1248 (libsystem_pthread.dylib + 32172) [0x18d6f7dac] 1-32</text:p>
      <text:p text:style-name="Standard"><text:s text:c="18"/>32 <text:s/>__psynch_cvwait + 8 (libsystem_kernel.dylib + 17736) [0x18d6c0548] 1-32</text:p>
      <text:p text:style-name="Standard"><text:s text:c="19"/>*32 <text:s/>psynch_cvcontinue + 0 (pthread + 17576) [0xfffffe000a9c44a8] 1-32</text:p>
      <text:p text:style-name="Standard"/>
      <text:p text:style-name="Standard"><text:s text:c="2"/>Binary Images:</text:p>
      <text:p text:style-name="Standard"><text:soft-page-break/><text:s text:c="11"/>0x104d60000 - <text:s text:c="7"/>0x104e0ffff <text:s/>com.apple.SafariBookmarksSyncAgent 16611 (16611.2.7.1.4) &lt;255035BD-AD20-3EB3-A5B8-864615F774D0&gt; <text:s text:c="13"/>/Library/Apple/*/SafariSupport.bundle/Contents/MacOS/SafariBookmarksSyncAgent</text:p>
      <text:p text:style-name="Standard"><text:s text:c="11"/>0x18d648000 - <text:s text:c="7"/>0x18d6a3fff <text:s/>libc++.1.dylib (905.6) <text:s text:c="34"/>&lt;3937F450-366C-3790-99CB-5F8AF80C33B0&gt; <text:s text:c="13"/>/usr/lib/libc++.1.dylib</text:p>
      <text:p text:style-name="Standard"><text:s text:c="11"/>0x18d6bc000 - <text:s text:c="7"/>0x18d6effff <text:s/>libsystem_kernel.dylib (7195.121.3) <text:s text:c="2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1"/>&lt;E2FAA164-BEA2-37A2-935B-BBA138DDC9B6&gt; <text:s text:c="13"/>/usr/lib/system/libsystem_pthread.dylib</text:p>
      <text:p text:style-name="Standard"><text:s text:c="11"/>0x18d6fd000 - <text:s text:c="7"/>0x18d73efff <text:s/>libdyld.dylib (852) <text:s text:c="3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7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1"/>&lt;627F45C2-8555-3C1D-AC95-205872E4524C&gt; <text:s text:c="13"/>/System/Library/Frameworks/Foundation.framework/Versions/C/Foundation</text:p>
      <text:p text:style-name="Standard"><text:s text:c="11"/>0x1a2baf000 - <text:s text:c="7"/>0x1a3c83fff <text:s/>com.apple.JavaScriptCore 16611 (16611.2.7.1.4) <text:s text:c="10"/>&lt;32CF7F72-E2E4-3D61-B18B-8797E05C7416&gt; <text:s text:c="13"/>/System/Library/Frameworks/JavaScriptCore.framework/Versions/A/JavaScriptCore</text:p>
      <text:p text:style-name="Standard"><text:s text:c="3"/>*0xfffffe0007c18000 - 0xfffffe000841ffff <text:s/>kernel.release.t8101 (7195.121.3) <text:s text:c="23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27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sandboxd [17705]</text:p>
      <text:p text:style-name="Standard">UUID: <text:s text:c="12"/>E0ECE14C-39CA-3567-ABCA-8C189579C9CD</text:p>
      <text:p text:style-name="Standard">Shared Cache: <text:s text:c="4"/>DA77D7E4-88AC-3DFA-8D74-CEBA36827791 slid base address 0x18d40c000, slide 0xd40c000</text:p>
      <text:p text:style-name="Standard">Path: <text:s text:c="12"/>/usr/libexec/sandbox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697 KB</text:p>
      <text:p text:style-name="Standard">Time Since Fork: <text:s/>20881s</text:p>
      <text:p text:style-name="Standard">Num samples: <text:s text:c="5"/>32 (1-32)</text:p>
      <text:p text:style-name="Standard">CPU Time: <text:s text:c="8"/>&lt;0.001s (92.0K cycles, 33.2K instructions, 2.77c/i)</text:p>
      <text:p text:style-name="Standard">Note: <text:s text:c="12"/>3 idle work queue threads omitted</text:p>
      <text:p text:style-name="Standard"/>
      <text:p text:style-name="Standard"><text:s text:c="2"/>Thread 0xf5c6a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oft-page-break/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Thread 0xf5c86 <text:s text:c="3"/>32 samples (1-32) <text:s text:c="3"/>priority 20 (base 20)</text:p>
      <text:p text:style-name="Standard"><text:s text:c="2"/>&lt;thread QoS utility (requested utility), process sudden termination clean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SpotlightQueryThread(void*) + 528 (DebugSymbols + 6956) [0x19e2d3b2c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cec000 - <text:s text:c="15"/>??? <text:s/>sandboxd <text:s text:c="31"/>&lt;E0ECE14C-39CA-3567-ABCA-8C189579C9CD&gt; <text:s text:c="13"/>/usr/libexec/sandboxd</text:p>
      <text:p text:style-name="Standard"><text:s text:c="11"/>0x18d544000 - <text:s text:c="7"/>0x18d588fff <text:s/>libdispatch.dylib (1271.120.2) <text:s text:c="9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9e2d2000 - <text:s text:c="7"/>0x19e30cfff <text:s/>com.apple.DebugSymbols 195.1 (195.1) <text:s text:c="3"/>&lt;01B43774-03A6-307C-996E-2DB5CA66E19A&gt; <text:s text:c="13"/>/System/Library/PrivateFrameworks/DebugSymbols.framework/Versions/A/DebugSymbols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copedBookmarkAgent [461]</text:p>
      <text:p text:style-name="Standard">UUID: <text:s text:c="12"/>82933887-D23C-34A9-A725-06F2632DD439</text:p>
      <text:p text:style-name="Standard">Shared Cache: <text:s text:c="4"/>DA77D7E4-88AC-3DFA-8D74-CEBA36827791 slid base address 0x18d40c000, slide 0xd40c000</text:p>
      <text:p text:style-name="Standard">Path: <text:s text:c="12"/>/System/Library/CoreServices/ScopedBookmarkAgent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705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25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480000 - <text:s text:c="15"/>??? <text:s/>ScopedBookmarkAgent <text:s text:c="16"/>&lt;82933887-D23C-34A9-A725-06F2632DD439&gt; <text:s text:c="13"/>/System/Library/CoreServices/ScopedBookmarkAgent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creenTimeAgent [485]</text:p>
      <text:p text:style-name="Standard">UUID: <text:s text:c="12"/>4490C274-EA17-352D-98AE-92820D7CBCEF</text:p>
      <text:p text:style-name="Standard">Shared Cache: <text:s text:c="4"/>DA77D7E4-88AC-3DFA-8D74-CEBA36827791 slid base address 0x18d40c000, slide 0xd40c000</text:p>
      <text:p text:style-name="Standard">Architecture: <text:s text:c="4"/>arm64e</text:p>
      <text:p text:style-name="Standard">Footprint: <text:s text:c="7"/>6849 KB</text:p>
      <text:p text:style-name="Standard">Time Since Fork: <text:s/>69295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3da <text:s text:c="3"/>DispatchQueue "com.apple.main-thread"(1)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start + 4 (libdyld.dylib + 99408) [0x18d715450] 1-32</text:p>
      <text:p text:style-name="Standard"><text:s text:c="4"/>32 <text:s/>??? (&lt;4490C274-EA17-352D-98AE-92820D7CBCEF&gt; + 15252) [0x102d67b94] 1-32</text:p>
      <text:p text:style-name="Standard"><text:s text:c="6"/>32 <text:s/>-[NSRunLoop(NSRunLoop) run] + 92 (Foundation + 1010544) [0x18e62fb70] 1-32</text:p>
      <text:p text:style-name="Standard"><text:soft-page-break/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d64000 - <text:s text:c="15"/>??? <text:s/>??? <text:s text:c="36"/>&lt;4490C274-EA17-352D-98AE-92820D7CBCEF&gt; <text:s text:c="11"/>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creenTimeWidgetExtension [479] (suspended)</text:p>
      <text:p text:style-name="Standard">UUID: <text:s text:c="12"/>BA94BAE9-F572-360F-8A9E-5D48C3AF40B5</text:p>
      <text:p text:style-name="Standard">Shared Cache: <text:s text:c="4"/>DA77D7E4-88AC-3DFA-8D74-CEBA36827791 slid base address 0x18d40c000, slide 0xd40c000</text:p>
      <text:p text:style-name="Standard">App Version: <text:s text:c="5"/>3.0</text:p>
      <text:p text:style-name="Standard">Build Version: <text:s text:c="3"/>497.5</text:p>
      <text:p text:style-name="Standard">Path: <text:s text:c="12"/>/System/Library/CoreServices/Screen Time.app/Contents/PlugIns/ScreenTimeWidgetExtension.appex/Contents/MacOS/ScreenTimeWidgetExtension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422]</text:p>
      <text:p text:style-name="Standard">UID: <text:s text:c="13"/>501</text:p>
      <text:p text:style-name="Standard">Sudden Term: <text:s text:c="5"/>Tracked (allows idle exit)</text:p>
      <text:p text:style-name="Standard">Footprint: <text:s text:c="7"/>17.94 MB</text:p>
      <text:p text:style-name="Standard">Time Since Fork: <text:s/>692953s</text:p>
      <text:p text:style-name="Standard">Num samples: <text:s text:c="5"/>32 (1-32)</text:p>
      <text:p text:style-name="Standard">Note: <text:s text:c="12"/>Suspended for 32 samples</text:p>
      <text:p text:style-name="Standard">Note: <text:s text:c="12"/>1 idle work queue thread omitted</text:p>
      <text:p text:style-name="Standard"><text:soft-page-break/></text:p>
      <text:p text:style-name="Standard"><text:s text:c="2"/>Thread 0x1397 <text:s text:c="3"/>DispatchQueue "com.apple.main-thread"(1) <text:s text:c="3"/>32 samples (1-32) <text:s text:c="3"/>priority 4 (base 4)</text:p>
      <text:p text:style-name="Standard"><text:s text:c="2"/>&lt;thread QoS utility (requested user interactive), process sudden termination clean, process unclamped, process received importance donation from NotificationCenter (Notification Center) [422], IO tier 1&gt;</text:p>
      <text:p text:style-name="Standard"><text:s text:c="2"/>32 <text:s/>start + 4 (libdyld.dylib + 99408) [0x18d715450] 1-32</text:p>
      <text:p text:style-name="Standard"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 text:c="18"/>32 <text:s/>_xpc_objc_main + 900 (libxpc.dylib + 96104) [0x18d46b768] 1-32</text:p>
      <text:p text:style-name="Standard"><text:s text:c="20"/>32 <text:s/>-[NSRunLoop(NSRunLoop) run] + 92 (Foundation + 1010544) [0x18e62fb70] 1-32</text:p>
      <text:p text:style-name="Standard"><text:s text:c="22"/>32 <text:s/>-[NSRunLoop(NSRunLoop) runMode:beforeDate:] + 232 (Foundation + 411272) [0x18e59d688] 1-32</text:p>
      <text:p text:style-name="Standard"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201212) [0xfffffe0007c491fc] (suspended) 1-32</text:p>
      <text:p text:style-name="Standard"/>
      <text:p text:style-name="Standard"><text:s text:c="2"/>Thread 0xfc3b8 <text:s text:c="3"/>32 samples (1-32) <text:s text:c="3"/>priority 4 (base 4)</text:p>
      <text:p text:style-name="Standard"><text:s text:c="2"/>&lt;thread QoS utility (requested default), process sudden termination clean, process unclamped, process received importance donation from NotificationCenter (Notification Center) [422]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Thread 0xfc3b9 <text:s text:c="3"/>32 samples (1-32) <text:s text:c="3"/>priority 4 (base 4)</text:p>
      <text:p text:style-name="Standard"><text:s text:c="2"/>&lt;thread QoS utility (requested user interactive), process sudden termination clean, process unclamped, process received importance donation from NotificationCenter (Notification Center) [422]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Binary Images:</text:p>
      <text:p text:style-name="Standard"><text:s text:c="11"/>0x102b04000 - <text:s text:c="15"/>??? <text:s/>com.apple.ScreenTimeWidgetApplication.ScreenTimeWidgetExtension 3.0 (497.5) &lt;BA94BAE9-F572-360F-8A9E-5D48C3AF40B5&gt; <text:s text:c="13"/>/System/Library/CoreServices/Screen <text:soft-page-break/>Time.app/Contents/PlugIns/ScreenTimeWidgetExtension.appex/Contents/MacOS/ScreenTimeWidgetExtension</text:p>
      <text:p text:style-name="Standard"><text:s text:c="11"/>0x18d454000 - <text:s text:c="7"/>0x18d48bfff <text:s/>libxpc.dylib (2038.120.1) <text:s text:c="50"/>&lt;EFD268F9-B27D-36AA-86A6-8774041CDAD1&gt; <text:s text:c="13"/>/usr/lib/system/libxpc.dylib</text:p>
      <text:p text:style-name="Standard"><text:s text:c="11"/>0x18d6bc000 - <text:s text:c="7"/>0x18d6effff <text:s/>libsystem_kernel.dylib (7195.121.3) <text:s text:c="40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0"/>&lt;E2FAA164-BEA2-37A2-935B-BBA138DDC9B6&gt; <text:s text:c="13"/>/usr/lib/system/libsystem_pthread.dylib</text:p>
      <text:p text:style-name="Standard"><text:s text:c="11"/>0x18d6fd000 - <text:s text:c="7"/>0x18d73efff <text:s/>libdyld.dylib (852) <text:s text:c="56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36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0"/>&lt;627F45C2-8555-3C1D-AC95-205872E4524C&gt; <text:s text:c="13"/>/System/Library/Frameworks/Foundation.framework/Versions/C/Foundation</text:p>
      <text:p text:style-name="Standard"><text:s text:c="11"/>0x197c5b000 - <text:s text:c="7"/>0x197c8cfff <text:s/>com.apple.pluginkit.framework 1.0 (1) <text:s text:c="38"/>&lt;1FE58181-56F7-3482-9540-958979F2D954&gt; <text:s text:c="13"/>/System/Library/PrivateFrameworks/PlugInKit.framework/Versions/A/PlugInKit</text:p>
      <text:p text:style-name="Standard"><text:s text:c="11"/>0x19e0ab000 - <text:s text:c="7"/>0x19e0c6fff <text:s/>com.apple.ExtensionKit 19.4 (19.4) <text:s text:c="41"/>&lt;38C0398F-2269-323C-B88E-3D2C87E1C330&gt; <text:s text:c="13"/>/System/Library/PrivateFrameworks/ExtensionKit.framework/Versions/A/ExtensionKit</text:p>
      <text:p text:style-name="Standard"><text:s text:c="3"/>*0xfffffe0007c18000 - 0xfffffe000841ffff <text:s/>kernel.release.t8101 (7195.121.3) <text:s text:c="4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earchpartyd [282]</text:p>
      <text:p text:style-name="Standard">UUID: <text:s text:c="12"/>B291A4D8-0811-3A4D-A8AD-9BE9B2A8DCF0</text:p>
      <text:p text:style-name="Standard">Shared Cache: <text:s text:c="4"/>DA77D7E4-88AC-3DFA-8D74-CEBA36827791 slid base address 0x18d40c000, slide 0xd40c000</text:p>
      <text:p text:style-name="Standard">Path: <text:s text:c="12"/>/usr/libexec/searchpart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777 KB</text:p>
      <text:p text:style-name="Standard">Time Since Fork: <text:s/>69298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b86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start + 4 (libdyld.dylib + 99408) [0x18d715450] 1-32</text:p>
      <text:p text:style-name="Standard"><text:soft-page-break/><text:s text:c="4"/>32 <text:s/>??? (searchpartyd + 15608) [0x104043cf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040000 - <text:s text:c="7"/>0x1045d3fff <text:s/>searchpartyd (167.6.4) <text:s text:c="17"/>&lt;B291A4D8-0811-3A4D-A8AD-9BE9B2A8DCF0&gt; <text:s text:c="13"/>/usr/libexec/searchparty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earchpartyuseragent [7871]</text:p>
      <text:p text:style-name="Standard">UUID: <text:s text:c="12"/>D351153C-BDB9-36A8-9353-27BF83EA8F51</text:p>
      <text:p text:style-name="Standard">Shared Cache: <text:s text:c="4"/>DA77D7E4-88AC-3DFA-8D74-CEBA36827791 slid base address 0x18d40c000, slide 0xd40c000</text:p>
      <text:p text:style-name="Standard">Path: <text:s text:c="12"/>/usr/libexec/searchpartyuser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9073 KB</text:p>
      <text:p text:style-name="Standard">Time Since Fork: <text:s/>557994s</text:p>
      <text:p text:style-name="Standard">Num samples: <text:s text:c="5"/>32 (1-32)</text:p>
      <text:p text:style-name="Standard">CPU Time: <text:s text:c="8"/>&lt;0.001s (91.0K cycles, 30.9K instructions, 2.95c/i)</text:p>
      <text:p text:style-name="Standard">Note: <text:s text:c="12"/>3 idle work queue threads omitted</text:p>
      <text:p text:style-name="Standard"/>
      <text:p text:style-name="Standard"><text:s text:c="2"/>Thread 0x509bf <text:s text:c="3"/>DispatchQueue "com.apple.main-thread"(1) <text:s text:c="3"/>32 samples (1-32) <text:s text:c="3"/>priority 4 (base 4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searchpartyuseragent + 11404) [0x104602c8c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600000 - <text:s text:c="7"/>0x104b53fff <text:s/>searchpartyuseragent (167.6.4) <text:s text:c="9"/>&lt;D351153C-BDB9-36A8-9353-27BF83EA8F51&gt; <text:s text:c="13"/>/usr/libexec/searchpartyuser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ecd [389]</text:p>
      <text:p text:style-name="Standard">UUID: <text:s text:c="12"/>55287795-F998-33E2-B912-F7FC531F26E7</text:p>
      <text:p text:style-name="Standard">Shared Cache: <text:s text:c="4"/>DA77D7E4-88AC-3DFA-8D74-CEBA36827791 slid base address 0x18d40c000, slide 0xd40c000</text:p>
      <text:p text:style-name="Standard">Path: <text:s text:c="12"/>/usr/libexec/sec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5.38 MB</text:p>
      <text:p text:style-name="Standard">Time Since Fork: <text:s/>69295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oft-page-break/><text:s text:c="2"/>Thread 0x1081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secd + 90372) [0x1026f210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6dc000 - <text:s text:c="7"/>0x1029cbfff <text:s/>secd (59754.120.12) <text:s text:c="20"/>&lt;55287795-F998-33E2-B912-F7FC531F26E7&gt; <text:s text:c="13"/>/usr/libexec/sec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ecd [948]</text:p>
      <text:p text:style-name="Standard">UUID: <text:s text:c="12"/>55287795-F998-33E2-B912-F7FC531F26E7</text:p>
      <text:p text:style-name="Standard">Shared Cache: <text:s text:c="4"/>DA77D7E4-88AC-3DFA-8D74-CEBA36827791 slid base address 0x18d40c000, slide 0xd40c000</text:p>
      <text:p text:style-name="Standard">Path: <text:s text:c="12"/>/usr/libexec/secd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 (allows idle exit)</text:p>
      <text:p text:style-name="Standard">Footprint: <text:s text:c="7"/>4929 KB</text:p>
      <text:p text:style-name="Standard">Time Since Fork: <text:s/>69283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a12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oft-page-break/><text:s text:c="4"/>32 <text:s/>??? (secd + 90372) [0x1023e210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3cc000 - <text:s text:c="7"/>0x1026bbfff <text:s/>secd (59754.120.12) <text:s text:c="20"/>&lt;55287795-F998-33E2-B912-F7FC531F26E7&gt; <text:s text:c="13"/>/usr/libexec/sec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ecinitd [240]</text:p>
      <text:p text:style-name="Standard">UUID: <text:s text:c="12"/>46CCF285-21A4-3EBF-ACB1-B53C5C0EECA3</text:p>
      <text:p text:style-name="Standard">Shared Cache: <text:s text:c="4"/>DA77D7E4-88AC-3DFA-8D74-CEBA36827791 slid base address 0x18d40c000, slide 0xd40c000</text:p>
      <text:p text:style-name="Standard">Path: <text:s text:c="12"/>/usr/libexec/secini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057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a1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><text:soft-page-break/></text:p>
      <text:p text:style-name="Standard"><text:s text:c="2"/>Binary Images:</text:p>
      <text:p text:style-name="Standard"><text:s text:c="11"/>0x104ef4000 - <text:s text:c="15"/>??? <text:s/>secinitd <text:s text:c="27"/>&lt;46CCF285-21A4-3EBF-ACB1-B53C5C0EECA3&gt; <text:s text:c="13"/>/usr/libexec/secinit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ecinitd [403]</text:p>
      <text:p text:style-name="Standard">UUID: <text:s text:c="12"/>46CCF285-21A4-3EBF-ACB1-B53C5C0EECA3</text:p>
      <text:p text:style-name="Standard">Shared Cache: <text:s text:c="4"/>DA77D7E4-88AC-3DFA-8D74-CEBA36827791 slid base address 0x18d40c000, slide 0xd40c000</text:p>
      <text:p text:style-name="Standard">Path: <text:s text:c="12"/>/usr/libexec/secini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097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ef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c7c000 - <text:s text:c="15"/>??? <text:s/>secinitd <text:s text:c="27"/>&lt;46CCF285-21A4-3EBF-ACB1-B53C5C0EECA3&gt; <text:s text:c="13"/>/usr/libexec/secinit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><text:soft-page-break/></text:p>
      <text:p text:style-name="Standard">Process: <text:s text:c="9"/>securityd [124]</text:p>
      <text:p text:style-name="Standard">UUID: <text:s text:c="12"/>AD718E18-00A9-3A78-824E-F906657DAFA6</text:p>
      <text:p text:style-name="Standard">Shared Cache: <text:s text:c="4"/>DA77D7E4-88AC-3DFA-8D74-CEBA36827791 slid base address 0x18d40c000, slide 0xd40c000</text:p>
      <text:p text:style-name="Standard">Path: <text:s text:c="12"/>/usr/sbin/securit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5313 KB</text:p>
      <text:p text:style-name="Standard">Time Since Fork: <text:s/>692973s</text:p>
      <text:p text:style-name="Standard">Num samples: <text:s text:c="5"/>32 (1-32)</text:p>
      <text:p text:style-name="Standard">CPU Time: <text:s text:c="8"/>&lt;0.001s (586.8K cycles, 413.2K instructions, 1.42c/i)</text:p>
      <text:p text:style-name="Standard">Note: <text:s text:c="12"/>1 idle work queue thread omitted</text:p>
      <text:p text:style-name="Standard"/>
      <text:p text:style-name="Standard"><text:s text:c="2"/>Thread 0x77a <text:s text:c="3"/>DispatchQueue "com.apple.main-thread"(1) <text:s text:c="3"/>32 samples (1-32) <text:s text:c="3"/>priority 31 (base 31) <text:s text:c="3"/>cpu time &lt;0.001s (362.9K cycles, 241.9K instructions, 1.50c/i)</text:p>
      <text:p text:style-name="Standard"><text:s text:c="2"/>&lt;thread QoS default (requested default), process sudden termination dirty, IO tier 0&gt;</text:p>
      <text:p text:style-name="Standard"><text:s text:c="2"/>32 <text:s/>start + 4 (libdyld.dylib + 99408) [0x18d715450] 1-32</text:p>
      <text:p text:style-name="Standard"><text:s text:c="4"/>32 <text:s/>??? (securityd + 129768) [0x104bcfae8] 1-32</text:p>
      <text:p text:style-name="Standard"><text:s text:c="6"/>32 <text:s/>??? (securityd + 38328) [0x104bb95b8] 1-32</text:p>
      <text:p text:style-name="Standard"><text:s text:c="8"/>32 <text:s/>mach_msg_overwrite + 92 (libsystem_kernel.dylib + 37084) [0x18d6c50dc] 1-32</text:p>
      <text:p text:style-name="Standard"><text:s text:c="10"/>32 <text:s/>mach_msg_overwrite_trap + 8 (libsystem_kernel.dylib + 3552) [0x18d6bcde0] 1-32</text:p>
      <text:p text:style-name="Standard"><text:s text:c="11"/>*32 <text:s/>??? (kernel.release.t8101 + 201212) [0xfffffe0007c491fc] 1-32</text:p>
      <text:p text:style-name="Standard"/>
      <text:p text:style-name="Standard"><text:s text:c="2"/>Thread 0x80d <text:s text:c="3"/>Thread name "AuditMonitor"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securityd + 36636) [0x104bb8f1c] 1-32</text:p>
      <text:p text:style-name="Standard"><text:s text:c="8"/>32 <text:s/>??? (securityd + 276304) [0x104bf3750] 1-32</text:p>
      <text:p text:style-name="Standard"><text:s text:c="10"/>32 <text:s/>au_sdev_read_aia + 460 (libbsm.0.dylib + 3864) [0x1969bef18] 1-32</text:p>
      <text:p text:style-name="Standard"><text:s text:c="12"/>32 <text:s/>fgetc + 72 (libsystem_c.dylib + 245736) [0x18d601fe8] 1-32</text:p>
      <text:p text:style-name="Standard"><text:s text:c="14"/>32 <text:s/>__srget + 24 (libsystem_c.dylib + 271640) [0x18d608518] 1-32</text:p>
      <text:p text:style-name="Standard"><text:s text:c="16"/>32 <text:s/>__srefill1 + 36 (libsystem_c.dylib + 271240) [0x18d608388] 1-32</text:p>
      <text:p text:style-name="Standard"><text:s text:c="18"/>32 <text:s/>_sread + 32 (libsystem_c.dylib + 272968) [0x18d608a48] 1-32</text:p>
      <text:p text:style-name="Standard"><text:s text:c="20"/>32 <text:s/>&lt;patched truncated backtrace&gt; 1-32</text:p>
      <text:p text:style-name="Standard"><text:s text:c="22"/>32 <text:s/>__sread + 24 (libsystem_c.dylib + 272880) [0x18d6089f0] 1-32</text:p>
      <text:p text:style-name="Standard"><text:s text:c="24"/>32 <text:s/>__read_nocancel + 8 (libsystem_kernel.dylib + 11596) [0x18d6bed4c] 1-32</text:p>
      <text:p text:style-name="Standard"><text:s text:c="25"/>*32 <text:s/>??? (kernel.release.t8101 + 30696) [0xfffffe0007c1f7e8] 1-32</text:p>
      <text:p text:style-name="Standard"><text:s text:c="27"/>*32 <text:s/>??? (kernel.release.t8101 + 1478548) [0xfffffe0007d80f94] 1-32</text:p>
      <text:p text:style-name="Standard"><text:s text:c="29"/>*32 <text:s/>??? (kernel.release.t8101 + 6641600) [0xfffffe000826d7c0] 1-32</text:p>
      <text:p text:style-name="Standard"><text:s text:c="31"/>*32 <text:s/>??? (kernel.release.t8101 + 5741836) [0xfffffe0008191d0c] 1-32</text:p>
      <text:p text:style-name="Standard"><text:s text:c="33"/>*32 <text:s/>??? (kernel.release.t8101 + 5742428) [0xfffffe0008191f5c] 1-32</text:p>
      <text:p text:style-name="Standard"><text:soft-page-break/><text:s text:c="35"/>*32 <text:s/>??? (kernel.release.t8101 + 2897860) [0xfffffe0007edb7c4] 1-32</text:p>
      <text:p text:style-name="Standard"><text:s text:c="37"/>*32 <text:s/>spec_read + 924 (kernel.release.t8101 + 2995432) [0xfffffe0007ef34e8] 1-32</text:p>
      <text:p text:style-name="Standard"><text:s text:c="39"/>*32 <text:s/>??? (kernel.release.t8101 + 5231956) [0xfffffe0008115554] 1-32</text:p>
      <text:p text:style-name="Standard"><text:s text:c="41"/>*32 <text:s/>??? (kernel.release.t8101 + 5639748) [0xfffffe0008178e44] 1-32</text:p>
      <text:p text:style-name="Standard"><text:s text:c="43"/>*32 <text:s/>lck_mtx_sleep + 128 (kernel.release.t8101 + 409068) [0xfffffe0007c7bdec] 1-32</text:p>
      <text:p text:style-name="Standard"><text:s text:c="45"/>*32 <text:s/>??? (kernel.release.t8101 + 477488) [0xfffffe0007c8c930] 1-32</text:p>
      <text:p text:style-name="Standard"><text:s text:c="47"/>*32 <text:s/>??? (kernel.release.t8101 + 482892) [0xfffffe0007c8de4c] 1-32</text:p>
      <text:p text:style-name="Standard"/>
      <text:p text:style-name="Standard"><text:s text:c="2"/>Binary Images:</text:p>
      <text:p text:style-name="Standard"><text:s text:c="11"/>0x104bb0000 - <text:s text:c="7"/>0x104c73fff <text:s/>securityd (59754.120.12) <text:s text:c="11"/>&lt;AD718E18-00A9-3A78-824E-F906657DAFA6&gt; <text:s text:c="13"/>/usr/sbin/securityd</text:p>
      <text:p text:style-name="Standard"><text:s text:c="11"/>0x18d5c6000 - <text:s text:c="7"/>0x18d647fff <text:s/>libsystem_c.dylib (1439.100.3) <text:s text:c="5"/>&lt;EF81BFF2-9151-3386-9508-1BAAE249D84A&gt; <text:s text:c="13"/>/usr/lib/system/libsystem_c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11"/>0x18d6f0000 - <text:s text:c="7"/>0x18d6fcfff <text:s/>libsystem_pthread.dylib (454.120.2) &lt;E2FAA164-BEA2-37A2-935B-BBA138DDC9B6&gt; <text:s text:c="13"/>/usr/lib/system/libsystem_pthread.dylib</text:p>
      <text:p text:style-name="Standard"><text:s text:c="11"/>0x18d6fd000 - <text:s text:c="7"/>0x18d73efff <text:s/>libdyld.dylib (852) <text:s text:c="16"/>&lt;F775B9FF-1995-3613-A55A-3046E628AD8A&gt; <text:s text:c="13"/>/usr/lib/system/libdyld.dylib</text:p>
      <text:p text:style-name="Standard"><text:s text:c="11"/>0x1969be000 - <text:s text:c="7"/>0x1969cefff <text:s/>libbsm.0.dylib (68.40.1) <text:s text:c="11"/>&lt;0B8846E1-789E-3250-8D6B-EA1348B980D9&gt; <text:s text:c="13"/>/usr/lib/libbsm.0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ecurityd_service [381]</text:p>
      <text:p text:style-name="Standard">UUID: <text:s text:c="12"/>95211FE5-ED36-344D-B21C-40ADD7C11B74</text:p>
      <text:p text:style-name="Standard">Shared Cache: <text:s text:c="4"/>DA77D7E4-88AC-3DFA-8D74-CEBA36827791 slid base address 0x18d40c000, slide 0xd40c000</text:p>
      <text:p text:style-name="Standard">Path: <text:s text:c="12"/>/usr/libexec/securityd_service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2321 KB</text:p>
      <text:p text:style-name="Standard">Time Since Fork: <text:s/>69295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05 <text:s text:c="3"/>32 samples (1-32) <text:s text:c="3"/>priority 20 (base 20)</text:p>
      <text:p text:style-name="Standard"><text:s text:c="2"/>&lt;thread QoS utility (requested default), process sudden termination clean, timers tier 3 (coalesced), IO tier 1&gt;</text:p>
      <text:p text:style-name="Standard"><text:s text:c="2"/>32 <text:s/>_dispatch_sig_thread + 60 (libdispatch.dylib + 95464) [0x18d55b4e8] 1-32</text:p>
      <text:p text:style-name="Standard"><text:soft-page-break/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240000 - <text:s text:c="15"/>??? <text:s/>securityd_service <text:s text:c="18"/>&lt;95211FE5-ED36-344D-B21C-40ADD7C11B74&gt; <text:s text:c="13"/>/usr/libexec/securityd_service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ettingsDaemon [345]</text:p>
      <text:p text:style-name="Standard">UUID: <text:s text:c="12"/>07814B41-02FA-329C-B805-830063D53508</text:p>
      <text:p text:style-name="Standard">Shared Cache: <text:s text:c="4"/>DA77D7E4-88AC-3DFA-8D74-CEBA36827791 slid base address 0x18d40c000, slide 0xd40c000</text:p>
      <text:p text:style-name="Standard">App Version: <text:s text:c="5"/>4.12</text:p>
      <text:p text:style-name="Standard">Build Version: <text:s text:c="3"/>4.12.9.4367</text:p>
      <text:p text:style-name="Standard">Path: <text:s text:c="12"/>/Library/Application Support/Malwarebytes/*/Engine.bundle/Contents/PlugIns/SettingsDaemon.app/Contents/MacOS/SettingsDaemon</text:p>
      <text:p text:style-name="Standard">Architecture: <text:s text:c="4"/>arm64</text:p>
      <text:p text:style-name="Standard">Parent: <text:s text:c="10"/>launchd [1]</text:p>
      <text:p text:style-name="Standard">UID: <text:s text:c="13"/>0</text:p>
      <text:p text:style-name="Standard">Footprint: <text:s text:c="7"/>6609 KB</text:p>
      <text:p text:style-name="Standard">Time Since Fork: <text:s/>692984s</text:p>
      <text:p text:style-name="Standard">Num samples: <text:s text:c="5"/>32 (1-32)</text:p>
      <text:p text:style-name="Standard">CPU Time: <text:s text:c="8"/>&lt;0.001s (109.2K cycles, 28.9K instructions, 3.78c/i)</text:p>
      <text:p text:style-name="Standard">Note: <text:s text:c="12"/>2 idle work queue threads omitted</text:p>
      <text:p text:style-name="Standard"/>
      <text:p text:style-name="Standard"><text:s text:c="2"/>Thread 0xda2 <text:s text:c="3"/>DispatchQueue "com.apple.main-thread"(1) <text:s text:c="3"/>32 samples (1-32) <text:s text:c="3"/>priority 20 (base 20)</text:p>
      <text:p text:style-name="Standard"><text:s text:c="2"/>&lt;thread QoS utility (requested utility), timers tier 3 (coalesced), IO tier 1&gt;</text:p>
      <text:p text:style-name="Standard"><text:s text:c="2"/>32 <text:s/>start + 4 (libdyld.dylib + 99408) [0x18d715450] 1-32</text:p>
      <text:p text:style-name="Standard"><text:s text:c="4"/>32 <text:s/>??? (SettingsDaemon + 20868) [0x1042f518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oft-page-break/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2f0000 - <text:s text:c="7"/>0x104367fff <text:s/>com.malwarebytes.mbam.settings.daemon 4.12 (4.12.9.4367) &lt;07814B41-02FA-329C-B805-830063D53508&gt; <text:s text:c="13"/>/Library/Application Support/Malwarebytes/*/Engine.bundle/Contents/PlugIns/SettingsDaemon.app/Contents/MacOS/SettingsDaemon</text:p>
      <text:p text:style-name="Standard"><text:s text:c="11"/>0x18d6bc000 - <text:s text:c="7"/>0x18d6effff <text:s/>libsystem_kernel.dylib (7195.121.3) <text:s text:c="21"/>&lt;FCC78075-2A82-34F5-AC08-B555E39DB1DE&gt; <text:s text:c="13"/>/usr/lib/system/libsystem_kernel.dylib</text:p>
      <text:p text:style-name="Standard"><text:s text:c="11"/>0x18d6fd000 - <text:s text:c="7"/>0x18d73efff <text:s/>libdyld.dylib (852) <text:s text:c="3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7"/>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2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haredfilelistd [408]</text:p>
      <text:p text:style-name="Standard">UUID: <text:s text:c="12"/>EB1729C7-6E3A-3063-855A-86153550C2C7</text:p>
      <text:p text:style-name="Standard">Shared Cache: <text:s text:c="4"/>DA77D7E4-88AC-3DFA-8D74-CEBA36827791 slid base address 0x18d40c000, slide 0xd40c000</text:p>
      <text:p text:style-name="Standard">Path: <text:s text:c="12"/>/System/Library/CoreServices/sharedfilelis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7634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fe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018000 - <text:s text:c="15"/>??? <text:s/>sharedfilelistd <text:s text:c="20"/>&lt;EB1729C7-6E3A-3063-855A-86153550C2C7&gt; <text:s text:c="13"/>/System/Library/CoreServices/sharedfilelist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oft-page-break/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haringd [462]</text:p>
      <text:p text:style-name="Standard">UUID: <text:s text:c="12"/>C333E59A-4B20-3CF9-B0A0-EE93E21E0292</text:p>
      <text:p text:style-name="Standard">Shared Cache: <text:s text:c="4"/>DA77D7E4-88AC-3DFA-8D74-CEBA36827791 slid base address 0x18d40c000, slide 0xd40c000</text:p>
      <text:p text:style-name="Standard">Path: <text:s text:c="12"/>/usr/libexec/sharing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6.63 MB</text:p>
      <text:p text:style-name="Standard">Time Since Fork: <text:s/>692954s</text:p>
      <text:p text:style-name="Standard">Num samples: <text:s text:c="5"/>32 (1-32)</text:p>
      <text:p text:style-name="Standard">CPU Time: <text:s text:c="8"/>&lt;0.001s (1403.6K cycles, 478.8K instructions, 2.93c/i)</text:p>
      <text:p text:style-name="Standard">Note: <text:s text:c="12"/>1 idle work queue thread omitted</text:p>
      <text:p text:style-name="Standard"/>
      <text:p text:style-name="Standard"><text:s text:c="2"/>Thread 0x131c <text:s text:c="3"/>DispatchQueue "com.apple.main-thread"(1) <text:s text:c="3"/>32 samples (1-32) <text:s text:c="3"/>priority 31 (base 31) <text:s text:c="3"/>cpu time &lt;0.001s (884.0K cycles, 301.0K instructions, 2.94c/i)</text:p>
      <text:p text:style-name="Standard"><text:s text:c="2"/>&lt;thread QoS default (requested default), process sudden termination dirty, IO tier 0&gt;</text:p>
      <text:p text:style-name="Standard"><text:s text:c="2"/>32 <text:s/>start + 4 (libdyld.dylib + 99408) [0x18d715450] 1-32</text:p>
      <text:p text:style-name="Standard"><text:s text:c="4"/>32 <text:s/>main + 1944 (sharingd + 1557200) [0x1005682d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3c5 <text:s text:c="3"/>Thread name "com.apple.CFSocket.private" <text:s text:c="3"/>32 samples (1-32) <text:s text:c="3"/>priority 31 (base 31) <text:s text:c="3"/>cpu time &lt;0.001s (418.3K cycles, 131.8K instructions, 3.17c/i)</text:p>
      <text:p text:style-name="Standard"><text:s text:c="2"/>&lt;thread QoS default (requested default), 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CFSocketManager + 624 (CoreFoundation + 713424) [0x18d8202d0] 1-32</text:p>
      <text:p text:style-name="Standard"><text:s text:c="8"/>32 <text:s/>__select + 8 (libsystem_kernel.dylib + 45548) [0x18d6c71ec] 1-32</text:p>
      <text:p text:style-name="Standard"><text:s text:c="9"/>*32 <text:s/>??? (kernel.release.t8101 + 5640132) [0xfffffe0008178fc4] 1-32</text:p>
      <text:p text:style-name="Standard"/>
      <text:p text:style-name="Standard"><text:soft-page-break/><text:s text:c="2"/>Thread 0x173c5 <text:s text:c="3"/>Thread name "com.apple.NSURLConnectionLoader"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3ec000 - <text:s text:c="7"/>0x10072bfff <text:s/>sharingd (1622.1) <text:s text:c="22"/>&lt;C333E59A-4B20-3CF9-B0A0-EE93E21E0292&gt; <text:s text:c="13"/>/usr/libexec/sharing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idecarRelay [549]</text:p>
      <text:p text:style-name="Standard">UUID: <text:s text:c="12"/>9358CCB2-7C5F-3937-9146-AABB1F2C536B</text:p>
      <text:p text:style-name="Standard">Shared Cache: <text:s text:c="4"/>DA77D7E4-88AC-3DFA-8D74-CEBA36827791 slid base address 0x18d40c000, slide 0xd40c000</text:p>
      <text:p text:style-name="Standard">Path: <text:s text:c="12"/>/usr/libexec/SidecarRelay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<text:soft-page-break/>Footprint: <text:s text:c="7"/>3041 KB</text:p>
      <text:p text:style-name="Standard"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72a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36c000 - <text:s text:c="15"/>??? <text:s/>SidecarRelay <text:s text:c="23"/>&lt;9358CCB2-7C5F-3937-9146-AABB1F2C536B&gt; <text:s text:c="13"/>/usr/libexec/SidecarRelay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iri [586]</text:p>
      <text:p text:style-name="Standard">UUID: <text:s text:c="12"/>C824E1D8-80E6-3BC5-B043-0BC336293787</text:p>
      <text:p text:style-name="Standard">Shared Cache: <text:s text:c="4"/>DA77D7E4-88AC-3DFA-8D74-CEBA36827791 slid base address 0x18d40c000, slide 0xd40c000</text:p>
      <text:p text:style-name="Standard">App Version: <text:s text:c="5"/>3005.3.1</text:p>
      <text:p text:style-name="Standard">Build Version: <text:s text:c="3"/>3005.3.1</text:p>
      <text:p text:style-name="Standard">Path: <text:s text:c="12"/>/System/Library/CoreServices/Siri.app/Contents/MacOS/Siri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11.92 MB</text:p>
      <text:p text:style-name="Standard">Time Since Fork: <text:s/>69294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8da <text:s text:c="3"/>DispatchQueue "com.apple.main-thread"(1) <text:s text:c="3"/>32 samples (1-32) <text:s text:c="3"/>priority 46 (base 46)</text:p>
      <text:p text:style-name="Standard"><text:s text:c="2"/>&lt;thread QoS user interactive (requested user interactive), IO tier 0&gt;</text:p>
      <text:p text:style-name="Standard"><text:s text:c="2"/>32 <text:s/>start + 4 (libdyld.dylib + 99408) [0x18d715450] 1-32</text:p>
      <text:p text:style-name="Standard"><text:s text:c="4"/>32 <text:s/>??? (Siri + 18296) [0x104edc778] 1-32</text:p>
      <text:p text:style-name="Standard"><text:s text:c="6"/>32 <text:s/>NSApplicationMain + 1064 (AppKit + 14108) [0x18ffa571c] 1-32</text:p>
      <text:p text:style-name="Standard"><text:s text:c="8"/>32 <text:s/>-[NSApplication run] + 596 (AppKit + 203948) [0x18ffd3cac] 1-32</text:p>
      <text:p text:style-name="Standard"><text:soft-page-break/><text:s text:c="10"/>32 <text:s/>-[NSApplication(NSEvent) _nextEventMatchingEventMask:untilDate:inMode:dequeue:] + 1292 (AppKit + 261664) [0x18ffe1e20] 1-32</text:p>
      <text:p text:style-name="Standard"><text:s text:c="12"/>32 <text:s/>_DPSNextEvent + 836 (AppKit + 267392) [0x18ffe3480] 1-32</text:p>
      <text:p text:style-name="Standard"><text:s text:c="14"/>32 <text:s/>_BlockUntilNextEventMatchingListInModeWithFilter + 72 (HIToolbox + 196052) [0x19570edd4] 1-32</text:p>
      <text:p text:style-name="Standard"><text:s text:c="16"/>32 <text:s/>ReceiveNextEventCommon + 552 (HIToolbox + 196628) [0x19570f014] 1-32</text:p>
      <text:p text:style-name="Standard"><text:s text:c="18"/>32 <text:s/>RunCurrentEventLoopInMode + 292 (HIToolbox + 197280) [0x19570f2a0] 1-32</text:p>
      <text:p text:style-name="Standard"><text:s text:c="20"/>32 <text:s/>CFRunLoopRunSpecific + 600 (CoreFoundation + 533992) [0x18d7f45e8] 1-32</text:p>
      <text:p text:style-name="Standard"><text:s text:c="22"/>32 <text:s/>__CFRunLoopRun + 1212 (CoreFoundation + 537116) [0x18d7f521c] 1-32</text:p>
      <text:p text:style-name="Standard"><text:s text:c="24"/>32 <text:s/>__CFRunLoopServiceMachPort + 372 (CoreFoundation + 544080) [0x18d7f6d50] 1-32</text:p>
      <text:p text:style-name="Standard"><text:s text:c="26"/>32 <text:s/>mach_msg + 76 (libsystem_kernel.dylib + 4484) [0x18d6bd184] 1-32</text:p>
      <text:p text:style-name="Standard"><text:s text:c="28"/>32 <text:s/>mach_msg_trap + 8 (libsystem_kernel.dylib + 3540) [0x18d6bcdd4] 1-32</text:p>
      <text:p text:style-name="Standard"><text:s text:c="29"/>*32 <text:s/>??? (kernel.release.t8101 + 201212) [0xfffffe0007c491fc] 1-32</text:p>
      <text:p text:style-name="Standard"/>
      <text:p text:style-name="Standard"><text:s text:c="2"/>Thread 0x1915 <text:s text:c="3"/>Thread name "com.apple.NSEventThread" <text:s text:c="3"/>32 samples (1-32) <text:s text:c="3"/>priority 46 (base 46)</text:p>
      <text:p text:style-name="Standard"><text:s text:c="2"/>&lt;thread QoS user interactive (requested user interactive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ed8000 - <text:s text:c="7"/>0x104ef3fff <text:s/>com.apple.Siri 3005.3.1 (3005.3.1) <text:s text:c="5"/>&lt;C824E1D8-80E6-3BC5-B043-0BC336293787&gt; <text:s text:c="13"/>/System/Library/CoreServices/Siri.app/Contents/MacOS/Siri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oft-page-break/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iriknowledged [1421]</text:p>
      <text:p text:style-name="Standard">UUID: <text:s text:c="12"/>67C0D1E7-4FFC-36A6-A90A-941D0CC248A9</text:p>
      <text:p text:style-name="Standard">Shared Cache: <text:s text:c="4"/>DA77D7E4-88AC-3DFA-8D74-CEBA36827791 slid base address 0x18d40c000, slide 0xd40c000</text:p>
      <text:p text:style-name="Standard">Path: <text:s text:c="12"/>/usr/libexec/siriknowledg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081 KB</text:p>
      <text:p text:style-name="Standard">Time Since Fork: <text:s/>69266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3b68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7c4000 - <text:s text:c="15"/>??? <text:s/>siriknowledged <text:s text:c="21"/>&lt;67C0D1E7-4FFC-36A6-A90A-941D0CC248A9&gt; <text:s text:c="13"/>/usr/libexec/siriknowledge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iriNCService [806]</text:p>
      <text:p text:style-name="Standard">UUID: <text:s text:c="12"/>6683AD05-D605-3554-AC84-EDC8C58BFA84</text:p>
      <text:p text:style-name="Standard"><text:soft-page-break/>Shared Cache: <text:s text:c="4"/>DA77D7E4-88AC-3DFA-8D74-CEBA36827791 slid base address 0x18d40c000, slide 0xd40c000</text:p>
      <text:p text:style-name="Standard">App Version: <text:s text:c="5"/>3005.3.1</text:p>
      <text:p text:style-name="Standard">Build Version: <text:s text:c="3"/>3005.3.1</text:p>
      <text:p text:style-name="Standard">Path: <text:s text:c="12"/>/System/Library/CoreServices/Siri.app/Contents/XPCServices/SiriNCService.xpc/Contents/MacOS/SiriNCService</text:p>
      <text:p text:style-name="Standard">Architecture: <text:s text:c="4"/>arm64e</text:p>
      <text:p text:style-name="Standard">Parent: <text:s text:c="10"/>launchd [1]</text:p>
      <text:p text:style-name="Standard">Responsible: <text:s text:c="5"/>Siri [586]</text:p>
      <text:p text:style-name="Standard">UID: <text:s text:c="13"/>501</text:p>
      <text:p text:style-name="Standard">Sudden Term: <text:s text:c="5"/>Tracked (allows idle exit)</text:p>
      <text:p text:style-name="Standard">Footprint: <text:s text:c="7"/>8001 KB</text:p>
      <text:p text:style-name="Standard">Time Since Fork: <text:s/>69287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432 <text:s text:c="3"/>DispatchQueue "com.apple.main-thread"(1)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start + 4 (libdyld.dylib + 99408) [0x18d715450] 1-32</text:p>
      <text:p text:style-name="Standard"><text:s text:c="4"/>32 <text:s/>main + 176 (SiriNCService + 17112) [0x10243c2d8] 1-32</text:p>
      <text:p text:style-name="Standard"><text:s text:c="6"/>32 <text:s/>NSViewServiceApplicationMain + 512 (ViewBridge + 61440) [0x193eaf000] 1-32</text:p>
      <text:p text:style-name="Standard"><text:s text:c="8"/>32 <text:s/>-[NSXPCSharedListener resume] + 32 (ViewBridge + 52816) [0x193eace50] 1-32</text:p>
      <text:p text:style-name="Standard"><text:s text:c="10"/>32 <text:s/>xpc_main + 132 (libxpc.dylib + 94100) [0x18d46af94] 1-32</text:p>
      <text:p text:style-name="Standard"><text:s text:c="12"/>32 <text:s/>_xpc_objc_main + 1016 (libxpc.dylib + 96220) [0x18d46b7dc] 1-32</text:p>
      <text:p text:style-name="Standard"><text:s text:c="14"/>32 <text:s/>NSApplicationMain + 1064 (AppKit + 14108) [0x18ffa571c] 1-32</text:p>
      <text:p text:style-name="Standard"><text:s text:c="16"/>32 <text:s/>-[NSApplication run] + 596 (AppKit + 203948) [0x18ffd3cac] 1-32</text:p>
      <text:p text:style-name="Standard"><text:s text:c="18"/>32 <text:s/>-[NSViewServiceApplication nextEventMatchingMask:untilDate:inMode:dequeue:] + 112 (ViewBridge + 80364) [0x193eb39ec] 1-32</text:p>
      <text:p text:style-name="Standard"><text:s text:c="20"/>32 <text:s/>-[NSViewServiceApplication _withToxicEventMonitorPerform:] + 212 (ViewBridge + 161220) [0x193ec75c4] 1-32</text:p>
      <text:p text:style-name="Standard"><text:s text:c="22"/>32 <text:s/>__75-[NSViewServiceApplication nextEventMatchingMask:untilDate:inMode:dequeue:]_block_invoke + 140 (ViewBridge + 161684) [0x193ec7794] 1-32</text:p>
      <text:p text:style-name="Standard"><text:s text:c="24"/>32 <text:s/>-[NSApplication(NSEvent) _nextEventMatchingEventMask:untilDate:inMode:dequeue:] + 1292 (AppKit + 261664) [0x18ffe1e20] 1-32</text:p>
      <text:p text:style-name="Standard"><text:s text:c="26"/>32 <text:s/>_DPSNextEvent + 836 (AppKit + 267392) [0x18ffe3480] 1-32</text:p>
      <text:p text:style-name="Standard"><text:s text:c="28"/>32 <text:s/>_BlockUntilNextEventMatchingListInModeWithFilter + 72 (HIToolbox + 196052) [0x19570edd4] 1-32</text:p>
      <text:p text:style-name="Standard"><text:s text:c="30"/>32 <text:s/>ReceiveNextEventCommon + 552 (HIToolbox + 196628) [0x19570f014] 1-32</text:p>
      <text:p text:style-name="Standard"><text:s text:c="32"/>32 <text:s/>RunCurrentEventLoopInMode + 292 (HIToolbox + 197280) [0x19570f2a0] 1-32</text:p>
      <text:p text:style-name="Standard"><text:soft-page-break/><text:s text:c="34"/>32 <text:s/>CFRunLoopRunSpecific + 600 (CoreFoundation + 533992) [0x18d7f45e8] 1-32</text:p>
      <text:p text:style-name="Standard"><text:s text:c="36"/>32 <text:s/>__CFRunLoopRun + 1212 (CoreFoundation + 537116) [0x18d7f521c] 1-32</text:p>
      <text:p text:style-name="Standard"><text:s text:c="38"/>32 <text:s/>__CFRunLoopServiceMachPort + 372 (CoreFoundation + 544080) [0x18d7f6d50] 1-32</text:p>
      <text:p text:style-name="Standard"><text:s text:c="40"/>32 <text:s/>mach_msg + 76 (libsystem_kernel.dylib + 4484) [0x18d6bd184] 1-32</text:p>
      <text:p text:style-name="Standard"><text:s text:c="42"/>32 <text:s/>mach_msg_trap + 8 (libsystem_kernel.dylib + 3540) [0x18d6bcdd4] 1-32</text:p>
      <text:p text:style-name="Standard"><text:s text:c="43"/>*32 <text:s/>??? (kernel.release.t8101 + 201212) [0xfffffe0007c491fc] 1-32</text:p>
      <text:p text:style-name="Standard"/>
      <text:p text:style-name="Standard"><text:s text:c="2"/>Thread 0x2445 <text:s text:c="3"/>Thread name "com.apple.NSEventThread" <text:s text:c="3"/>32 samples (1-32) <text:s text:c="3"/>priority 4 (base 4)</text:p>
      <text:p text:style-name="Standard"><text:s text:c="2"/>&lt;thread QoS user interactive (requested user interactive), process sudden termination clean, process suppressed, timers tier 5 (throttl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438000 - <text:s text:c="7"/>0x102453fff <text:s/>com.apple.SiriNCService 3005.3.1 (3005.3.1) &lt;6683AD05-D605-3554-AC84-EDC8C58BFA84&gt; <text:s text:c="13"/>/System/Library/CoreServices/Siri.app/Contents/XPCServices/SiriNCService.xpc/Contents/MacOS/SiriNCService</text:p>
      <text:p text:style-name="Standard"><text:s text:c="11"/>0x18d454000 - <text:s text:c="7"/>0x18d48bfff <text:s/>libxpc.dylib (2038.120.1) <text:s text:c="18"/>&lt;EFD268F9-B27D-36AA-86A6-8774041CDAD1&gt; <text:s text:c="13"/>/usr/lib/system/libxpc.dylib</text:p>
      <text:p text:style-name="Standard"><text:s text:c="11"/>0x18d6bc000 - <text:s text:c="7"/>0x18d6effff <text:s/>libsystem_kernel.dylib (7195.121.3) <text:s text:c="8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8"/>&lt;E2FAA164-BEA2-37A2-935B-BBA138DDC9B6&gt; <text:s text:c="13"/>/usr/lib/system/libsystem_pthread.dylib</text:p>
      <text:p text:style-name="Standard"><text:s text:c="11"/>0x18d6fd000 - <text:s text:c="7"/>0x18d73efff <text:s/>libdyld.dylib (852) <text:s text:c="24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4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9"/>&lt;51D53749-2744-3CF3-9B1D-3F1EA9E3CBC9&gt; <text:s text:c="13"/>/System/Library/Frameworks/AppKit.framework/Versions/C/AppKit</text:p>
      <text:p text:style-name="Standard"><text:soft-page-break/><text:s text:c="11"/>0x193ea0000 - <text:s text:c="7"/>0x193f7ffff <text:s/>com.apple.ViewBridge 553.1 (553.1) <text:s text:c="9"/>&lt;3CEAC96D-58DA-3FC5-9C92-3BE8A4519C02&gt; <text:s text:c="13"/>/System/Library/PrivateFrameworks/ViewBridge.framework/Versions/A/ViewBridge</text:p>
      <text:p text:style-name="Standard"><text:s text:c="11"/>0x1956df000 - <text:s text:c="7"/>0x1959e9fff <text:s/>com.apple.HIToolbox 2.1.1 (1061.11) <text:s text:c="8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md [369]</text:p>
      <text:p text:style-name="Standard">UUID: <text:s text:c="12"/>E8191770-1A61-30B2-BFC1-4639A4532CEE</text:p>
      <text:p text:style-name="Standard">Shared Cache: <text:s text:c="4"/>DA77D7E4-88AC-3DFA-8D74-CEBA36827791 slid base address 0x18d40c000, slide 0xd40c000</text:p>
      <text:p text:style-name="Standard">Path: <text:s text:c="12"/>/usr/libexec/sm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424 KB</text:p>
      <text:p text:style-name="Standard">Time Since Fork: <text:s/>69297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dc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e90000 - <text:s text:c="15"/>??? <text:s/>smd <text:s text:c="32"/>&lt;E8191770-1A61-30B2-BFC1-4639A4532CEE&gt; <text:s text:c="13"/>/usr/libexec/sm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oftwareupdated [102]</text:p>
      <text:p text:style-name="Standard"><text:soft-page-break/>UUID: <text:s text:c="12"/>E055A5B8-D0A0-379C-A49C-89A8714C6436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MobileSoftwareUpdate.framework/Support/softwareupdated</text:p>
      <text:p text:style-name="Standard">Architecture: <text:s text:c="4"/>arm64e</text:p>
      <text:p text:style-name="Standard">Parent: <text:s text:c="10"/>launchd [1]</text:p>
      <text:p text:style-name="Standard">UID: <text:s text:c="13"/>200</text:p>
      <text:p text:style-name="Standard">Sudden Term: <text:s text:c="5"/>Tracked (allows idle exit)</text:p>
      <text:p text:style-name="Standard">Footprint: <text:s text:c="7"/>3297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897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softwareupdated + 58944) [0x102cbe64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cb0000 - <text:s text:c="7"/>0x102d27fff <text:s/>softwareupdated (1155.120.6) <text:s text:c="11"/>&lt;E055A5B8-D0A0-379C-A49C-89A8714C6436&gt; <text:s text:c="13"/>/System/Library/PrivateFrameworks/MobileSoftwareUpdate.framework/Support/softwareupda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oftwareupdated [261]</text:p>
      <text:p text:style-name="Standard">UUID: <text:s text:c="12"/>7D238929-D768-361B-AE11-E26B1F05392B</text:p>
      <text:p text:style-name="Standard"><text:soft-page-break/>Shared Cache: <text:s text:c="4"/>DA77D7E4-88AC-3DFA-8D74-CEBA36827791 slid base address 0x18d40c000, slide 0xd40c000</text:p>
      <text:p text:style-name="Standard">Path: <text:s text:c="12"/>/System/Library/CoreServices/Software Update.app/Contents/Resources/softwareupdated</text:p>
      <text:p text:style-name="Standard">Architecture: <text:s text:c="4"/>arm64e</text:p>
      <text:p text:style-name="Standard">Footprint: <text:s text:c="7"/>58.13 MB</text:p>
      <text:p text:style-name="Standard">Time Since Fork: <text:s/>69298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a69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start + 4 (libdyld.dylib + 99408) [0x18d715450] 1-32</text:p>
      <text:p text:style-name="Standard"><text:s text:c="4"/>32 <text:s/>??? (softwareupdated + 14748) [0x1024af99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1d1a <text:s text:c="3"/>Thread name "JavaScriptCore bmalloc scavenger" <text:s text:c="3"/>32 samples (1-32) <text:s text:c="3"/>priority 4 (base 4)</text:p>
      <text:p text:style-name="Standard"><text:s text:c="2"/>&lt;thread QoS background (requested user initiated)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std::__1::__thread_proxy&lt;std::__1::tuple&lt;std::__1::unique_ptr&lt;std::__1::__thread_struct, std::__1::default_delete&lt;std::__1::__thread_struct&gt; &gt;, void (*)(bmalloc::Scavenger*), bmalloc::Scavenger*&gt; &gt;(void*) + 48 (JavaScriptCore + 16625716) [0x1a3b8a034] 1-32</text:p>
      <text:p text:style-name="Standard"><text:s text:c="8"/>32 <text:s/>bmalloc::Scavenger::threadEntryPoint(bmalloc::Scavenger*) + 16 (JavaScriptCore + 16620464) [0x1a3b88bb0] 1-32</text:p>
      <text:p text:style-name="Standard"><text:s text:c="10"/>32 <text:s/>bmalloc::Scavenger::threadRunLoop() + 208 (JavaScriptCore + 16621332) [0x1a3b88f14] 1-32</text:p>
      <text:p text:style-name="Standard"><text:s text:c="12"/>32 <text:s/>void std::__1::condition_variable_any::wait&lt;std::__1::unique_lock&lt;bmalloc::Mutex&gt; &gt;(std::__1::unique_lock&lt;bmalloc::Mutex&gt;&amp;) + 108 (JavaScriptCore + 16604568) [0x1a3b84d98] 1-32</text:p>
      <text:p text:style-name="Standard"><text:s text:c="14"/>32 <text:s/>std::__1::condition_variable::wait(std::__1::unique_lock&lt;std::__1::mutex&gt;&amp;) + 28 (libc++.1.dylib + 40700) [0x18d651efc] 1-32</text:p>
      <text:p text:style-name="Standard"><text:s text:c="16"/>32 <text:s/>&lt;patched truncated backtrace&gt; 1-32</text:p>
      <text:p text:style-name="Standard"><text:s text:c="18"/>32 <text:s/>_pthread_cond_wait + 1248 (libsystem_pthread.dylib + 32172) [0x18d6f7dac] 1-32</text:p>
      <text:p text:style-name="Standard"><text:s text:c="20"/>32 <text:s/>__psynch_cvwait + 8 (libsystem_kernel.dylib + 17736) [0x18d6c0548] 1-32</text:p>
      <text:p text:style-name="Standard"><text:s text:c="21"/>*32 <text:s/>psynch_cvcontinue + 0 (pthread + 17576) [0xfffffe000a9c44a8] 1-32</text:p>
      <text:p text:style-name="Standard"><text:soft-page-break/></text:p>
      <text:p text:style-name="Standard"><text:s text:c="2"/>Thread 0x1d24 <text:s text:c="3"/>Thread name "com.apple.NSURLConnectionLoader"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4ef48 <text:s text:c="3"/>Thread name "LocalStorage" <text:s text:c="3"/>32 samples (1-32) <text:s text:c="3"/>priority 4 (base 4)</text:p>
      <text:p text:style-name="Standard"><text:s text:c="2"/>&lt;thread QoS background (requested user initiated)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WTF::wtfThreadEntryPoint(void*) + 16 (JavaScriptCore + 35428) [0x1a2bb7a64] 1-32</text:p>
      <text:p text:style-name="Standard"><text:s text:c="8"/>32 <text:s/>WTF::Thread::entryPoint(WTF::Thread::NewThreadContext*) + 208 (JavaScriptCore + 16284396) [0x1a3b36aec] 1-32</text:p>
      <text:p text:style-name="Standard"><text:s text:c="10"/>32 <text:s/>WebCore::StorageThread::threadEntryPoint() + 52 (WebKitLegacy + 501816) [0x1a1334838] 1-32</text:p>
      <text:p text:style-name="Standard"><text:s text:c="12"/>32 <text:s/>std::__1::unique_ptr&lt;WTF::Function&lt;void ()&gt;, std::__1::default_delete&lt;WTF::Function&lt;void ()&gt; &gt; &gt; WTF::MessageQueue&lt;WTF::Function&lt;void ()&gt; &gt;::waitForMessageFilteredWithTimeout&lt;WTF::MessageQueue&lt;WTF::Function&lt;void ()&gt; &gt;::waitForMessage()::'lambda'(WTF::Function&lt;void ()&gt; const&amp;)&gt;(WTF::MessageQueueWaitResult&amp;, WTF::MessageQueue&lt;WTF::Function&lt;void ()&gt; &gt;::waitForMessage()::'lambda'(WTF::Function&lt;void ()&gt; const&amp;)&amp;&amp;, WTF::Seconds) + 180 (WebKitLegacy + 504124) [0x1a133513c] 1-32</text:p>
      <text:p text:style-name="Standard"><text:s text:c="14"/>32 <text:s/>bool WTF::Condition::waitUntil&lt;WTF::Lock&gt;(WTF::Lock&amp;, WTF::TimeWithDynamicClockType const&amp;) + 196 (WebKitLegacy + 492032) [0x1a1332200] 1-32</text:p>
      <text:p text:style-name="Standard"><text:s text:c="16"/>32 <text:s/>WTF::ParkingLot::parkConditionallyImpl(void const*, WTF::ScopedLambda&lt;bool ()&gt; const&amp;, WTF::ScopedLambda&lt;void ()&gt; const&amp;, WTF::TimeWithDynamicClockType const&amp;) + 2992 (JavaScriptCore + 16162804) [0x1a3b18ff4] 1-32</text:p>
      <text:p text:style-name="Standard"><text:s text:c="18"/>32 <text:s/>&lt;patched truncated backtrace&gt; 1-32</text:p>
      <text:p text:style-name="Standard"><text:s text:c="20"/>32 <text:s/>_pthread_cond_wait + 1248 (libsystem_pthread.dylib + 32172) [0x18d6f7dac] 1-32</text:p>
      <text:p text:style-name="Standard"><text:s text:c="22"/>32 <text:s/>__psynch_cvwait + 8 (libsystem_kernel.dylib + 17736) [0x18d6c0548] 1-32</text:p>
      <text:p text:style-name="Standard"><text:s text:c="23"/>*32 <text:s/>psynch_cvcontinue + 0 (pthread + 17576) [0xfffffe000a9c44a8] 1-32</text:p>
      <text:p text:style-name="Standard"/>
      <text:p text:style-name="Standard"><text:s text:c="2"/>Binary Images:</text:p>
      <text:p text:style-name="Standard"><text:soft-page-break/><text:s text:c="11"/>0x1024ac000 - <text:s text:c="7"/>0x1024b7fff <text:s/>softwareupdated (1418.120.5) <text:s text:c="18"/>&lt;7D238929-D768-361B-AE11-E26B1F05392B&gt; <text:s text:c="13"/>/System/Library/CoreServices/Software Update.app/Contents/Resources/softwareupdated</text:p>
      <text:p text:style-name="Standard"><text:s text:c="11"/>0x18d648000 - <text:s text:c="7"/>0x18d6a3fff <text:s/>libc++.1.dylib (905.6) <text:s text:c="24"/>&lt;3937F450-366C-3790-99CB-5F8AF80C33B0&gt; <text:s text:c="13"/>/usr/lib/libc++.1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1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<text:s text:c="7"/>&lt;4E2B6353-5529-390C-9103-36EF9D88BD16&gt; <text:s text:c="13"/>/System/Library/Frameworks/CFNetwork.framework/Versions/A/CFNetwork</text:p>
      <text:p text:style-name="Standard"><text:s text:c="11"/>0x1a12ba000 - <text:s text:c="7"/>0x1a145cfff <text:s/>com.apple.WebKitLegacy 16611 (16611.2.7.1.4) <text:s text:c="2"/>&lt;FCE52247-32F5-3B57-A2B0-FE1D5B3AE39E&gt; <text:s text:c="13"/>/System/Library/Frameworks/WebKit.framework/Versions/A/Frameworks/WebKitLegacy.framework/Versions/A/WebKitLegacy</text:p>
      <text:p text:style-name="Standard"><text:s text:c="11"/>0x1a2baf000 - <text:s text:c="7"/>0x1a3c83fff <text:s/>com.apple.JavaScriptCore 16611 (16611.2.7.1.4) &lt;32CF7F72-E2E4-3D61-B18B-8797E05C7416&gt; <text:s text:c="13"/>/System/Library/Frameworks/JavaScriptCore.framework/Versions/A/JavaScriptCore</text:p>
      <text:p text:style-name="Standard"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><text:s text:c="3"/>*0xfffffe000a9c0000 - 0xfffffe000a9c7fff <text:s/>com.apple.kec.pthread 1.0 (1) <text:s text:c="17"/>&lt;F2E3F332-9A2D-3C89-B703-135BC384F9E3&gt;__TEXT_EXEC <text:s text:c="2"/>/System/Library/Extensions/pthread.kext/Contents/MacOS/pthread</text:p>
      <text:p text:style-name="Standard"/>
      <text:p text:style-name="Standard"/>
      <text:p text:style-name="Standard">Process: <text:s text:c="9"/>SoftwareUpdateNotificationManager [659]</text:p>
      <text:p text:style-name="Standard">UUID: <text:s text:c="12"/>EB4BE90B-2B1C-3B9B-970D-DA6A9A868993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SoftwareUpdate.framework/Versions/A/Resources/SoftwareUpdateNotificationManager.app/Contents/MacOS/SoftwareUpdateNotificationManager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501</text:p>
      <text:p text:style-name="Standard">Sudden Term: <text:s text:c="5"/>Tracked (allows idle exit)</text:p>
      <text:p text:style-name="Standard">Footprint: <text:s text:c="7"/>17.60 MB</text:p>
      <text:p text:style-name="Standard">Time Since Fork: <text:s/>692933s</text:p>
      <text:p text:style-name="Standard">Num samples: <text:s text:c="5"/>32 (1-32)</text:p>
      <text:p text:style-name="Standard">Note: <text:s text:c="12"/>Unresponsive for 34575 seconds before sampling</text:p>
      <text:p text:style-name="Standard">Note: <text:s text:c="12"/>1 idle work queue thread omitted</text:p>
      <text:p text:style-name="Standard"/>
      <text:p text:style-name="Standard"><text:s text:c="2"/>Thread 0x1ca4 <text:s text:c="3"/>32 samples (1-32) <text:s text:c="3"/>priority 31 (base 31)</text:p>
      <text:p text:style-name="Standard"><text:s text:c="2"/>&lt;thread QoS default (requested default), process sudden termination dirty, IO tier 0&gt;</text:p>
      <text:p text:style-name="Standard"><text:s text:c="2"/>32 <text:s/>start + 4 (libdyld.dylib + 99408) [0x18d715450] 1-32</text:p>
      <text:p text:style-name="Standard"><text:s text:c="4"/>32 <text:s/>??? (SoftwareUpdateNotificationManager + 38772) [0x100e29774] 1-32</text:p>
      <text:p text:style-name="Standard"><text:s text:c="6"/>32 <text:s/>NSApplicationMain + 1064 (AppKit + 14108) [0x18ffa571c] 1-32</text:p>
      <text:p text:style-name="Standard"><text:s text:c="8"/>32 <text:s/>-[NSApplication run] + 596 (AppKit + 203948) [0x18ffd3cac] 1-32</text:p>
      <text:p text:style-name="Standard"><text:s text:c="10"/>32 <text:s/>-[NSApplication(NSEvent) _nextEventMatchingEventMask:untilDate:inMode:dequeue:] + 1292 (AppKit + 261664) [0x18ffe1e20] 1-32</text:p>
      <text:p text:style-name="Standard"><text:s text:c="12"/>32 <text:s/>_DPSNextEvent + 836 (AppKit + 267392) [0x18ffe3480] 1-32</text:p>
      <text:p text:style-name="Standard"><text:s text:c="14"/>32 <text:s/>_BlockUntilNextEventMatchingListInModeWithFilter + 72 (HIToolbox + 196052) [0x19570edd4] 1-32</text:p>
      <text:p text:style-name="Standard"><text:s text:c="16"/>32 <text:s/>ReceiveNextEventCommon + 552 (HIToolbox + 196628) [0x19570f014] 1-32</text:p>
      <text:p text:style-name="Standard"><text:s text:c="18"/>32 <text:s/>RunCurrentEventLoopInMode + 292 (HIToolbox + 197280) [0x19570f2a0] 1-32</text:p>
      <text:p text:style-name="Standard"><text:s text:c="20"/>32 <text:s/>CFRunLoopRunSpecific + 600 (CoreFoundation + 533992) [0x18d7f45e8] 1-32</text:p>
      <text:p text:style-name="Standard"><text:s text:c="22"/>32 <text:s/>__CFRunLoopRun + 2524 (CoreFoundation + 538428) [0x18d7f573c] 1-32</text:p>
      <text:p text:style-name="Standard"><text:s text:c="24"/>32 <text:s/>__CFRUNLOOP_IS_SERVICING_THE_MAIN_DISPATCH_QUEUE__ + 16 (CoreFoundation + 806184) [0x18d836d28] 1-32</text:p>
      <text:p text:style-name="Standard"><text:s text:c="26"/>32 <text:s/>_dispatch_main_queue_callback_4CF + 884 (libdispatch.dylib + 74516) [0x18d556314] 1-32</text:p>
      <text:p text:style-name="Standard"><text:s text:c="28"/>32 <text:s/>_dispatch_client_callout + 20 (libdispatch.dylib + 16064) [0x18d547ec0] 1-32</text:p>
      <text:p text:style-name="Standard"><text:s text:c="30"/>32 <text:s/>_dispatch_call_block_and_release + 32 (libdispatch.dylib + 8488) [0x18d546128] 1-32</text:p>
      <text:p text:style-name="Standard"><text:s text:c="32"/>32 <text:s/>__81-[UNUserNotificationCenter didReceiveNotificationResponse:withCompletionHandler:]_block_invoke + 104 (UserNotifications + 128756) [0x19705d6f4] 1-32</text:p>
      <text:p text:style-name="Standard"><text:s text:c="34"/>32 <text:s/>??? (SoftwareUpdateNotificationManager + 86140) [0x100e3507c] 1-32</text:p>
      <text:p text:style-name="Standard"><text:s text:c="36"/>32 <text:s/>??? (SoftwareUpdateNotificationManager + 92160) [0x100e36800] 1-32</text:p>
      <text:p text:style-name="Standard"><text:s text:c="38"/>32 <text:s/>??? (SoftwareUpdateNotificationManager + 13368) [0x100e23438] 1-32</text:p>
      <text:p text:style-name="Standard"><text:s text:c="40"/>32 <text:s/>-[SUOSUClient queueUpdatesForLater:] + 84 (OSUpdate + 46764) [0x1a99ce6ac] 1-32</text:p>
      <text:p text:style-name="Standard"><text:s text:c="42"/>32 <text:s/>-[SUOSUShimController queueUpdatesForLater:] + 388 (OSUpdate + 131032) [0x1a99e2fd8] 1-32</text:p>
      <text:p text:style-name="Standard"><text:s text:c="44"/>32 <text:s/>-[SUOSUUpdateController evaluateAndSetLocalAuthenticationContext] + 92 (OSUpdate + 112536) [0x1a99de798] 1-32</text:p>
      <text:p text:style-name="Standard"><text:soft-page-break/><text:s text:c="46"/>32 <text:s/>-[SUOSUAuthenticationManager evaluateLocalAuthenticationPolicyWithContext:username:uid:password:prompt:mdmInitiated:] + 2992 (OSUpdate + 262828) [0x1a9a032ac] 1-32</text:p>
      <text:p text:style-name="Standard"><text:s text:c="48"/>32 <text:s/>-[LAContext evaluatePolicy:options:error:] + 124 (LocalAuthentication + 10948) [0x19e112ac4] 1-32</text:p>
      <text:p text:style-name="Standard"><text:s text:c="50"/>32 <text:s/>-[LAContext _evaluatePolicy:options:log:cid:error:] + 312 (LocalAuthentication + 45680) [0x19e11b270] 1-32</text:p>
      <text:p text:style-name="Standard"><text:s text:c="52"/>32 <text:s/>-[LAContext _evaluatePolicy:options:log:cid:reply:] + 392 (LocalAuthentication + 44608) [0x19e11ae40] 1-32</text:p>
      <text:p text:style-name="Standard"><text:s text:c="54"/>32 <text:s/>-[LAClient evaluatePolicy:options:reply:] + 108 (LocalAuthentication + 11308) [0x19e112c2c] 1-32</text:p>
      <text:p text:style-name="Standard"><text:s text:c="56"/>32 <text:s/>-[LAClient evaluatePolicy:options:uiDelegate:reply:] + 456 (LocalAuthentication + 11820) [0x19e112e2c] 1-32</text:p>
      <text:p text:style-name="Standard"><text:s text:c="58"/>32 <text:s/>-[LAClient _performSyncCallId:finally:] + 508 (LocalAuthentication + 12804) [0x19e113204] 1-32</text:p>
      <text:p text:style-name="Standard"><text:s text:c="60"/>32 <text:s/>__52-[LAClient evaluatePolicy:options:uiDelegate:reply:]_block_invoke + 232 (LocalAuthentication + 14740) [0x19e113994] 1-32</text:p>
      <text:p text:style-name="Standard"><text:s text:c="62"/>32 <text:s/>_CF_forwarding_prep_0 + 96 (CoreFoundation + 408240) [0x18d7d5ab0] 1-32</text:p>
      <text:p text:style-name="Standard"><text:s text:c="64"/>32 <text:s/>___forwarding___ + 652 (CoreFoundation + 409084) [0x18d7d5dfc] 1-32</text:p>
      <text:p text:style-name="Standard"><text:s text:c="66"/>32 <text:s/>-[NSXPCConnection _sendInvocation:orArguments:count:methodSignature:selector:withProxy:] + 2568 (Foundation + 121876) [0x18e556c14] 1-32</text:p>
      <text:p text:style-name="Standard"><text:s text:c="68"/>32 <text:s/>__NSXPCCONNECTION_IS_WAITING_FOR_A_SYNCHRONOUS_REPLY__ + 16 (Foundation + 130672) [0x18e558e70] 1-32</text:p>
      <text:p text:style-name="Standard"><text:s text:c="70"/>32 <text:s/>xpc_connection_send_message_with_reply_sync + 264 (libxpc.dylib + 47292) [0x18d45f8bc] 1-32</text:p>
      <text:p text:style-name="Standard"><text:s text:c="72"/>32 <text:s/>dispatch_mach_send_with_result_and_wait_for_reply + 56 (libdispatch.dylib + 122740) [0x18d561f74] 1-32</text:p>
      <text:p text:style-name="Standard"><text:s text:c="74"/>32 <text:s/>_dispatch_mach_send_and_wait_for_reply + 520 (libdispatch.dylib + 121768) [0x18d561ba8] 1-32</text:p>
      <text:p text:style-name="Standard"><text:s text:c="76"/>32 <text:s/>&lt;patched truncated backtrace&gt; 1-32</text:p>
      <text:p text:style-name="Standard"><text:s text:c="78"/>32 <text:s/>mach_msg + 76 (libsystem_kernel.dylib + 4484) [0x18d6bd184] 1-32</text:p>
      <text:p text:style-name="Standard"><text:s text:c="80"/>32 <text:s/>mach_msg_trap + 8 (libsystem_kernel.dylib + 3540) [0x18d6bcdd4] 1-32</text:p>
      <text:p text:style-name="Standard"><text:s text:c="81"/>*32 <text:s/>??? (kernel.release.t8101 + 201212) [0xfffffe0007c491fc] 1-32</text:p>
      <text:p text:style-name="Standard"/>
      <text:p text:style-name="Standard"><text:s text:c="2"/>Thread 0x1cbd <text:s text:c="3"/>Thread name "com.apple.NSEventThread" <text:s text:c="3"/>32 samples (1-32) <text:s text:c="3"/>priority 37 (base 37)</text:p>
      <text:p text:style-name="Standard"><text:soft-page-break/><text:s text:c="2"/>&lt;thread QoS user initiated (requested user interactive), 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e20000 - <text:s text:c="7"/>0x100e5bfff <text:s/>com.apple.SoftwareUpdateNotificationManager 1.0 (1) &lt;EB4BE90B-2B1C-3B9B-970D-DA6A9A868993&gt; <text:s text:c="13"/>/System/Library/PrivateFrameworks/SoftwareUpdate.framework/Versions/A/Resources/SoftwareUpdateNotificationManager.app/Contents/MacOS/SoftwareUpdateNotificationManager</text:p>
      <text:p text:style-name="Standard"><text:s text:c="11"/>0x18d454000 - <text:s text:c="7"/>0x18d48bfff <text:s/>libxpc.dylib (2038.120.1) <text:s text:c="26"/>&lt;EFD268F9-B27D-36AA-86A6-8774041CDAD1&gt; <text:s text:c="13"/>/usr/lib/system/libxpc.dylib</text:p>
      <text:p text:style-name="Standard"><text:s text:c="11"/>0x18d544000 - <text:s text:c="7"/>0x18d588fff <text:s/>libdispatch.dylib (1271.120.2) <text:s text:c="21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6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6"/>&lt;E2FAA164-BEA2-37A2-935B-BBA138DDC9B6&gt; <text:s text:c="13"/>/usr/lib/system/libsystem_pthread.dylib</text:p>
      <text:p text:style-name="Standard"><text:s text:c="11"/>0x18d6fd000 - <text:s text:c="7"/>0x18d73efff <text:s/>libdyld.dylib (852) <text:s text:c="32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12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6"/>&lt;627F45C2-8555-3C1D-AC95-205872E4524C&gt; <text:s text:c="13"/>/System/Library/Frameworks/Foundation.framework/Versions/C/Foundation</text:p>
      <text:p text:style-name="Standard"><text:s text:c="11"/>0x18ffa2000 - <text:s text:c="7"/>0x190ce1fff <text:s/>com.apple.AppKit 6.9 (2022.50.114) <text:s text:c="17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16"/>&lt;AA88A258-B288-3437-AA4A-77942EE304EB&gt; <text:s text:c="13"/>/System/Library/Frameworks/Carbon.framework/Versions/A/Frameworks/HIToolbox.framework/Versions/A/HIToolbox</text:p>
      <text:p text:style-name="Standard"><text:s text:c="11"/>0x19703e000 - <text:s text:c="7"/>0x197070fff <text:s/>com.apple.UserNotifications 1.0 (348.5) <text:s text:c="12"/>&lt;7C8D3A57-00DD-365D-A666-410BC1415354&gt; <text:s text:c="13"/>/System/Library/Frameworks/UserNotifications.framework/Versions/A/UserNotifications</text:p>
      <text:p text:style-name="Standard"><text:soft-page-break/><text:s text:c="11"/>0x19e110000 - <text:s text:c="7"/>0x19e126fff <text:s/>com.apple.LocalAuthentication 1.0 (827.120.2) <text:s text:c="6"/>&lt;802A9A60-B62F-34C8-965A-3853C2431E7C&gt; <text:s text:c="13"/>/System/Library/Frameworks/LocalAuthentication.framework/Versions/A/LocalAuthentication</text:p>
      <text:p text:style-name="Standard"><text:s text:c="11"/>0x1a99c3000 - <text:s text:c="7"/>0x1a9a31fff <text:s/>com.apple.OSUpdate 1.0 (1) <text:s text:c="25"/>&lt;BDDDB384-B76D-3E58-942D-9B000EE1622A&gt; <text:s text:c="13"/>/System/Library/PrivateFrameworks/OSUpdate.framework/Versions/A/OSUpdate</text:p>
      <text:p text:style-name="Standard"><text:s text:c="3"/>*0xfffffe0007c18000 - 0xfffffe000841ffff <text:s/>kernel.release.t8101 (7195.121.3) <text:s text:c="18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peechSynthesisServer (Speech Synthesis Server) [456]</text:p>
      <text:p text:style-name="Standard">UUID: <text:s text:c="12"/>D8BF51D2-8465-339E-B5A9-509DF15A9594</text:p>
      <text:p text:style-name="Standard">Shared Cache: <text:s text:c="4"/>DA77D7E4-88AC-3DFA-8D74-CEBA36827791 slid base address 0x18d40c000, slide 0xd40c000</text:p>
      <text:p text:style-name="Standard">App Version: <text:s text:c="5"/>9.0.65</text:p>
      <text:p text:style-name="Standard">Build Version: <text:s text:c="3"/>9.0.65</text:p>
      <text:p text:style-name="Standard">Path: <text:s text:c="12"/>/System/Library/Frameworks/ApplicationServices.framework/Versions/A/Frameworks/SpeechSynthesis.framework/Versions/A/SpeechSynthesisServer.app/Contents/MacOS/SpeechSynthesisServ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8945 KB</text:p>
      <text:p text:style-name="Standard">Time Since Fork: <text:s/>692954s</text:p>
      <text:p text:style-name="Standard">Num samples: <text:s text:c="5"/>32 (1-32)</text:p>
      <text:p text:style-name="Standard">CPU Time: <text:s text:c="8"/>0.001s (3.0M cycles, 3.1M instructions, 0.96c/i)</text:p>
      <text:p text:style-name="Standard">Note: <text:s text:c="12"/>2 idle work queue threads omitted</text:p>
      <text:p text:style-name="Standard"/>
      <text:p text:style-name="Standard"><text:s text:c="2"/>Thread 0x12dd <text:s text:c="3"/>32 samples (1-32) <text:s text:c="3"/>priority 20 (base 20)</text:p>
      <text:p text:style-name="Standard"><text:s text:c="2"/>&lt;thread QoS utility (requested utility), process sudden termination dirty, timers tier 3 (coalesced), IO tier 1&gt;</text:p>
      <text:p text:style-name="Standard"><text:s text:c="2"/>32 <text:s/>start + 4 (libdyld.dylib + 99408) [0x18d715450] 1-32</text:p>
      <text:p text:style-name="Standard"><text:s text:c="4"/>32 <text:s/>??? (SpeechSynthesisServer + 20132) [0x102d20ea4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oft-page-break/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77b <text:s text:c="3"/>Thread name "com.apple.NSEventThread" <text:s text:c="3"/>32 samples (1-32) <text:s text:c="3"/>priority 20 (base 20)</text:p>
      <text:p text:style-name="Standard"><text:s text:c="2"/>&lt;thread QoS utility (requested user interactive), process sudden termination dirty, timers tier 3 (coalesced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1788 <text:s text:c="3"/>Thread name "AXEEventTap thread: Passive tap location: Annotated Session " <text:s text:c="3"/>32 samples (1-32) <text:s text:c="3"/>priority 20 (base 20) <text:s text:c="3"/>cpu time &lt;0.001s (695.7K cycles, 454.4K instructions, 1.53c/i)</text:p>
      <text:p text:style-name="Standard"><text:s text:c="2"/>&lt;thread QoS utility (requested user initiated), process sudden termination dirty, timers tier 3 (coalesced)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__61+[AXFRunLoopThread detachNewThreadWithName:qualityOfService:]_block_invoke + 272 (AccessibilityFoundation + 178896) [0x1b541fad0] 1-32</text:p>
      <text:p text:style-name="Standard"><text:s text:c="10"/>32 <text:s/>-[AXFRunLoopThread _spin:] + 88 (AccessibilityFoundation + 179192) [0x1b541fbf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d1c000 - <text:s text:c="7"/>0x102d4ffff <text:s/>com.apple.speech.synthesis.SpeechSynthesisServer 9.0.65 (9.0.65) &lt;D8BF51D2-8465-339E-B5A9-509DF15A9594&gt; <text:s text:c="13"/><text:soft-page-break/>/System/Library/Frameworks/ApplicationServices.framework/Versions/A/Frameworks/SpeechSynthesis.framework/Versions/A/SpeechSynthesisServer.app/Contents/MacOS/SpeechSynthesisServer</text:p>
      <text:p text:style-name="Standard"><text:s text:c="11"/>0x18d6bc000 - <text:s text:c="7"/>0x18d6effff <text:s/>libsystem_kernel.dylib (7195.121.3) <text:s text:c="29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9"/>&lt;E2FAA164-BEA2-37A2-935B-BBA138DDC9B6&gt; <text:s text:c="13"/>/usr/lib/system/libsystem_pthread.dylib</text:p>
      <text:p text:style-name="Standard"><text:s text:c="11"/>0x18d6fd000 - <text:s text:c="7"/>0x18d73efff <text:s/>libdyld.dylib (852) <text:s text:c="45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25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29"/>&lt;627F45C2-8555-3C1D-AC95-205872E4524C&gt; <text:s text:c="13"/>/System/Library/Frameworks/Foundation.framework/Versions/C/Foundation</text:p>
      <text:p text:style-name="Standard"><text:s text:c="11"/>0x18ffa2000 - <text:s text:c="7"/>0x190ce1fff <text:s/>com.apple.AppKit 6.9 (2022.50.114) <text:s text:c="30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29"/>&lt;AA88A258-B288-3437-AA4A-77942EE304EB&gt; <text:s text:c="13"/>/System/Library/Frameworks/Carbon.framework/Versions/A/Frameworks/HIToolbox.framework/Versions/A/HIToolbox</text:p>
      <text:p text:style-name="Standard"><text:s text:c="11"/>0x1b53f4000 - <text:s text:c="7"/>0x1b5441fff <text:s/>com.apple.AccessibilityFoundation 2.0 (252.2.1) <text:s text:c="17"/>&lt;443788B7-7EF3-34BA-A9BC-1D3C74C670DB&gt; <text:s text:c="13"/>/System/Library/PrivateFrameworks/AccessibilitySupport.framework/Versions/A/Frameworks/AccessibilityFoundation.framework/Versions/A/AccessibilityFoundation</text:p>
      <text:p text:style-name="Standard"><text:s text:c="3"/>*0xfffffe0007c18000 - 0xfffffe000841ffff <text:s/>kernel.release.t8101 (7195.121.3) <text:s text:c="31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peechSynthesisServerXPC [6666]</text:p>
      <text:p text:style-name="Standard">UUID: <text:s text:c="12"/>6EF08DE6-E7FB-37A0-9289-304188896B6C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ApplicationServices.framework/Versions/A/Frameworks/SpeechSynthesis.framework/Versions/A/XPCServices/SpeechSynthesisServerXPC.xpc/Contents/MacOS/SpeechSynthesisServerXPC</text:p>
      <text:p text:style-name="Standard">Architecture: <text:s text:c="4"/>arm64e</text:p>
      <text:p text:style-name="Standard">Parent: <text:s text:c="10"/>launchd [1]</text:p>
      <text:p text:style-name="Standard">Responsible: <text:s text:c="5"/>SpeechSynthesisServer (Speech Synthesis Server) [456]</text:p>
      <text:p text:style-name="Standard">UID: <text:s text:c="13"/>501</text:p>
      <text:p text:style-name="Standard">Sudden Term: <text:s text:c="5"/>Tracked (allows idle exit)</text:p>
      <text:p text:style-name="Standard"><text:soft-page-break/>Footprint: <text:s text:c="7"/>2913 KB</text:p>
      <text:p text:style-name="Standard">Time Since Fork: <text:s/>57982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3b4fb <text:s text:c="3"/>32 samples (1-3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e7c000 - <text:s text:c="15"/>??? <text:s/>com.apple.speech.SpeechSynthesisServerXPC 1.0 (1) &lt;6EF08DE6-E7FB-37A0-9289-304188896B6C&gt; <text:s text:c="13"/>/System/Library/Frameworks/ApplicationServices.framework/Versions/A/Frameworks/SpeechSynthesis.framework/Versions/A/XPCServices/SpeechSynthesisServerXPC.xpc/Contents/MacOS/SpeechSynthesisServerXPC</text:p>
      <text:p text:style-name="Standard"><text:s text:c="11"/>0x18d544000 - <text:s text:c="7"/>0x18d588fff <text:s/>libdispatch.dylib (1271.120.2) <text:s text:c="19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4"/>&lt;FCC78075-2A82-34F5-AC08-B555E39DB1DE&gt; <text:s text:c="13"/>/usr/lib/system/libsystem_kernel.dylib</text:p>
      <text:p text:style-name="Standard"><text:s text:c="3"/>*0xfffffe0007c18000 - 0xfffffe000841ffff <text:s/>kernel.release.t8101 (7195.121.3) <text:s text:c="1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pindump [526]</text:p>
      <text:p text:style-name="Standard">UUID: <text:s text:c="12"/>CF55AC8C-9631-385F-AF50-2A2F30080F02</text:p>
      <text:p text:style-name="Standard">Shared Cache: <text:s text:c="4"/>DA77D7E4-88AC-3DFA-8D74-CEBA36827791 slid base address 0x18d40c000, slide 0xd40c000</text:p>
      <text:p text:style-name="Standard">Path: <text:s text:c="12"/>/usr/sbin/spindump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13.47 MB -&gt; 13.52 MB (+48 KB) (max 14.63 MB at time index 2)</text:p>
      <text:p text:style-name="Standard">Pageins: <text:s text:c="9"/>44 pages</text:p>
      <text:p text:style-name="Standard">Time Since Fork: <text:s/>692951s</text:p>
      <text:p text:style-name="Standard">Num samples: <text:s text:c="5"/>32 (1-32)</text:p>
      <text:p text:style-name="Standard">CPU Time: <text:s text:c="8"/>3.039s (6.3G cycles, 8.6G instructions, 0.73c/i)</text:p>
      <text:p text:style-name="Standard">Note: <text:s text:c="12"/>4 idle work queue threads omitted</text:p>
      <text:p text:style-name="Standard"/>
      <text:p text:style-name="Standard"><text:s text:c="2"/>Thread 0x162a <text:s text:c="3"/>32 samples (1-32) <text:s text:c="3"/>priority 31 (base 31)</text:p>
      <text:p text:style-name="Standard"><text:soft-page-break/><text:s text:c="2"/>&lt;thread QoS default (requested default), process sudden termination dirty, IO tier 0&gt;</text:p>
      <text:p text:style-name="Standard"><text:s text:c="2"/>32 <text:s/>&lt;truncated backtrace&gt;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Thread 0xfcd76 <text:s text:c="3"/>32 samples (1-32) <text:s text:c="3"/>priority 63 (base 63) <text:s text:c="3"/>cpu time 0.117s (232.9M cycles, 67.8M instructions, 3.44c/i)</text:p>
      <text:p text:style-name="Standard"><text:s text:c="2"/>&lt;process sudden termination dirty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spindump + 195552) [0x104aefbe0] 1-32</text:p>
      <text:p text:style-name="Standard"><text:s text:c="8"/>32 <text:s/>stackshot_capture_with_config + 72 (libsystem_kernel.dylib + 70684) [0x18d6cd41c] 1-32</text:p>
      <text:p text:style-name="Standard"><text:s text:c="10"/>32 <text:s/>__stack_snapshot_with_config + 8 (libsystem_kernel.dylib + 176112) [0x18d6e6ff0] 1-32</text:p>
      <text:p text:style-name="Standard"><text:s text:c="11"/>*32 <text:s/>??? (kernel.release.t8101 + 30696) [0xfffffe0007c1f7e8] 1-32</text:p>
      <text:p text:style-name="Standard"><text:s text:c="13"/>*32 <text:s/>??? (kernel.release.t8101 + 1478548) [0xfffffe0007d80f94] 1-32</text:p>
      <text:p text:style-name="Standard"><text:s text:c="15"/>*32 <text:s/>??? (kernel.release.t8101 + 6641600) [0xfffffe000826d7c0] 1-32</text:p>
      <text:p text:style-name="Standard"><text:s text:c="17"/>*32 <text:s/>??? (kernel.release.t8101 + 5730100) [0xfffffe000818ef34] 1-32</text:p>
      <text:p text:style-name="Standard"><text:s text:c="19"/>*32 <text:s/>??? (kernel.release.t8101 + 101356) [0xfffffe0007c30bec] 1-32</text:p>
      <text:p text:style-name="Standard"><text:s text:c="21"/>*32 <text:s/>??? (kernel.release.t8101 + 101356) [0xfffffe0007c30bec] (running) 1-32</text:p>
      <text:p text:style-name="Standard"/>
      <text:p text:style-name="Standard"><text:s text:c="2"/>Thread 0xfa408 <text:s text:c="3"/>DispatchQueue "com.apple.spindump.stackshot_parsing"(657) <text:s text:c="3"/>29 samples (2-30) <text:s text:c="3"/>priority 37-46 (base 37) <text:s text:c="3"/>cpu time 2.903s (6.0G cycles, 8.5G instructions, 0.71c/i)</text:p>
      <text:p text:style-name="Standard"><text:s text:c="2"/>&lt;DispatchQueue not seen for 1 sample, thread QoS user initiated (requested user initiated, workloop servicer override user initiated), process sudden termination dirty, IO tier 0, priority 46 (37)&gt;</text:p>
      <text:p text:style-name="Standard"><text:s text:c="2"/>29 <text:s/>start_wqthread + 8 (libsystem_pthread.dylib + 9684) [0x18d6f25d4] 2-30</text:p>
      <text:p text:style-name="Standard"><text:s text:c="4"/>29 <text:s/>_pthread_wqthread + 276 (libsystem_pthread.dylib + 14492) [0x18d6f389c] 2-30</text:p>
      <text:p text:style-name="Standard"><text:s text:c="6"/>29 <text:s/>_dispatch_workloop_worker_thread + 764 (libdispatch.dylib + 93044) [0x18d55ab74] 2-30</text:p>
      <text:p text:style-name="Standard"><text:s text:c="8"/>29 <text:s/>_dispatch_lane_invoke + 456 (libdispatch.dylib + 49880) [0x18d5502d8] 2-30</text:p>
      <text:p text:style-name="Standard"><text:s text:c="10"/>29 <text:s/>_dispatch_lane_serial_drain + 896 (libdispatch.dylib + 47036) [0x18d54f7bc] 2-30</text:p>
      <text:p text:style-name="Standard"><text:s text:c="12"/>29 <text:s/>_dispatch_client_callout + 20 (libdispatch.dylib + 16064) [0x18d547ec0] 2-30</text:p>
      <text:p text:style-name="Standard"><text:s text:c="14"/>29 <text:s/>_dispatch_call_block_and_release + 32 (libdispatch.dylib + 8488) [0x18d546128] 2-30</text:p>
      <text:p text:style-name="Standard"><text:s text:c="16"/>29 <text:s/>??? (spindump + 203736) [0x104af1bd8] 2-30</text:p>
      <text:p text:style-name="Standard"><text:s text:c="18"/>29 <text:s/>-[SASampleStore addKCDataStackshots:createSeparateSamplePerStackshot:] + 440 (SampleAnalysis + 88488) [0x1b53459a8] 2-30</text:p>
      <text:p text:style-name="Standard"><text:s text:c="20"/>5 <text:s text:c="2"/>-[SASampleStore _addKCDataStackshot:timestamp:sampleIndex:shouldSkipSampleOut:backfillKPerf:addStaticInfoOnly:] + 33520 (SampleAnalysis + 122584) [0x1b534ded8] 2-6</text:p>
      <text:p text:style-name="Standard"><text:s text:c="22"/>5 <text:s text:c="2"/>-[SATask gatherLoadInfoFromLiveProcessWithDataGatheringOptions:] + 128 (SampleAnalysis + 608372) [0x1b53c4874] 2-6</text:p>
      <text:p text:style-name="Standard"><text:s text:c="24"/>1 <text:s text:c="2"/>CreateSymbolicatorForLiveProcess + 376 (SampleAnalysis + 42172) [0x1b533a4bc] 2</text:p>
      <text:p text:style-name="Standard"><text:soft-page-break/><text:s text:c="26"/>1 <text:s text:c="2"/>_createSymbolicatorWithMachKernelExcludingSearchPathsFlagsAndNotification(char const**, unsigned long, unsigned int, void (unsigned int, _CSNotificationData) block_pointer) + 2288 (CoreSymbolication + 462052) [0x19e37dce4] 2</text:p>
      <text:p text:style-name="Standard"><text:s text:c="28"/>1 <text:s text:c="2"/>-[__NSDictionaryM __apply:context:] + 132 (CoreFoundation + 252724) [0x18d7afb34] 2</text:p>
      <text:p text:style-name="Standard"><text:s text:c="30"/>1 <text:s text:c="2"/>invocation function for block in fast_kext_info(CSCppArchitecture, unsigned long long, unsigned int, char const*) + 232 (CoreSymbolication + 465960) [0x19e37ec28] 2</text:p>
      <text:p text:style-name="Standard"><text:s text:c="32"/>1 <text:s text:c="2"/>access + 8 (libsystem_kernel.dylib + 6188) [0x18d6bd82c] 2</text:p>
      <text:p text:style-name="Standard"><text:s text:c="33"/>*1 <text:s text:c="2"/>??? (kernel.release.t8101 + 30696) [0xfffffe0007c1f7e8] 2</text:p>
      <text:p text:style-name="Standard"><text:s text:c="35"/>*1 <text:s text:c="2"/>??? (kernel.release.t8101 + 1478548) [0xfffffe0007d80f94] 2</text:p>
      <text:p text:style-name="Standard"><text:s text:c="37"/>*1 <text:s text:c="2"/>??? (kernel.release.t8101 + 6641600) [0xfffffe000826d7c0] 2</text:p>
      <text:p text:style-name="Standard"><text:s text:c="39"/>*1 <text:s text:c="2"/>??? (kernel.release.t8101 + 2824156) [0xfffffe0007ec97dc] 2</text:p>
      <text:p text:style-name="Standard"><text:s text:c="41"/>*1 <text:s text:c="2"/>??? (kernel.release.t8101 + 2800520) [0xfffffe0007ec3b88] 2</text:p>
      <text:p text:style-name="Standard"><text:s text:c="43"/>*1 <text:s text:c="2"/>??? (kernel.release.t8101 + 2693672) [0xfffffe0007ea9a28] 2</text:p>
      <text:p text:style-name="Standard"><text:s text:c="45"/>*1 <text:s text:c="2"/>??? (kernel.release.t8101 + 2696464) [0xfffffe0007eaa510] 2</text:p>
      <text:p text:style-name="Standard"><text:s text:c="47"/>*1 <text:s text:c="2"/>apfs_vnop_lookup + 920 (apfs + 397544) [0xfffffe000a81d0e8] 2</text:p>
      <text:p text:style-name="Standard"><text:s text:c="49"/>*1 <text:s text:c="2"/>apfs_internal_lookup + 252 (apfs + 352308) [0xfffffe000a812034] 2</text:p>
      <text:p text:style-name="Standard"><text:s text:c="51"/>*1 <text:s text:c="2"/>apfs_lookup_name_with_alt_name + 92 (apfs + 343868) [0xfffffe000a80ff3c] 2</text:p>
      <text:p text:style-name="Standard"><text:s text:c="53"/>*1 <text:s text:c="2"/>fs_lookup_name_and_hash + 64 (apfs + 737296) [0xfffffe000a870010] 2</text:p>
      <text:p text:style-name="Standard"><text:s text:c="55"/>*1 <text:s text:c="2"/>fs_lookup_name_with_parent_id + 612 (apfs + 676940) [0xfffffe000a86144c] 2</text:p>
      <text:p text:style-name="Standard"><text:s text:c="57"/>*1 <text:s text:c="2"/>iterate_raw_jobjs_with_hint + 280 (apfs + 662616) [0xfffffe000a85dc58] 2</text:p>
      <text:p text:style-name="Standard"><text:s text:c="59"/>*1 <text:s text:c="2"/>bt_iterator_init_with_hint + 252 (apfs + 910048) [0xfffffe000a89a2e0] 2</text:p>
      <text:p text:style-name="Standard"><text:s text:c="61"/>*1 <text:s text:c="2"/>_bt_lookup_variant + 684 (apfs + 908628) [0xfffffe000a899d54] 2</text:p>
      <text:p text:style-name="Standard"><text:s text:c="63"/>*1 <text:s text:c="2"/>btree_node_get + 112 (apfs + 873140) [0xfffffe000a8912b4] 2</text:p>
      <text:p text:style-name="Standard"><text:s text:c="65"/>*1 <text:s text:c="2"/>btree_node_get_internal + 240 (apfs + 873392) [0xfffffe000a8913b0] 2</text:p>
      <text:p text:style-name="Standard"><text:s text:c="67"/>*1 <text:s text:c="2"/>obj_get + 1760 (apfs + 1016820) [0xfffffe000a8b43f4] 2</text:p>
      <text:p text:style-name="Standard"><text:s text:c="69"/>*1 <text:s text:c="2"/>obj_read + 408 (apfs + 1019156) [0xfffffe000a8b4d14] 2</text:p>
      <text:p text:style-name="Standard"><text:s text:c="71"/>*1 <text:s text:c="2"/>_vnode_dev_read + 548 (apfs + 12576) [0xfffffe000a7bf120] 2</text:p>
      <text:p text:style-name="Standard"><text:s text:c="73"/>*1 <text:s text:c="2"/>buf_biowait + 148 (kernel.release.t8101 + 2615636) [0xfffffe0007e96954] 2</text:p>
      <text:p text:style-name="Standard"><text:s text:c="75"/>*1 <text:s text:c="2"/>??? (kernel.release.t8101 + 5639748) [0xfffffe0008178e44] 2</text:p>
      <text:p text:style-name="Standard"><text:soft-page-break/><text:s text:c="77"/>*1 <text:s text:c="2"/>lck_mtx_sleep + 128 (kernel.release.t8101 + 409068) [0xfffffe0007c7bdec] 2</text:p>
      <text:p text:style-name="Standard"><text:s text:c="79"/>*1 <text:s text:c="2"/>??? (kernel.release.t8101 + 477488) [0xfffffe0007c8c930] 2</text:p>
      <text:p text:style-name="Standard"><text:s text:c="81"/>*1 <text:s text:c="2"/>??? (kernel.release.t8101 + 482892) [0xfffffe0007c8de4c] 2</text:p>
      <text:p text:style-name="Standard"><text:s text:c="2"/>&lt;thread QoS user initiated (requested user interactive, requested override user interactive, work queue override user interactive), priority 37 (37)&gt;</text:p>
      <text:p text:style-name="Standard"><text:s text:c="24"/>4 <text:s text:c="2"/>CreateSymbolicatorForLiveProcess + 344 (SampleAnalysis + 42140) [0x1b533a49c] 3-6</text:p>
      <text:p text:style-name="Standard"><text:s text:c="26"/>4 <text:s text:c="2"/>_dispatch_block_invoke_direct + 268 (libdispatch.dylib + 31152) [0x18d54b9b0] 3-6</text:p>
      <text:p text:style-name="Standard"><text:s text:c="28"/>4 <text:s text:c="2"/>_dispatch_client_callout + 20 (libdispatch.dylib + 16064) [0x18d547ec0] 3-6</text:p>
      <text:p text:style-name="Standard"><text:s text:c="30"/>4 <text:s text:c="2"/>__CreateSymbolicatorForLiveProcess_block_invoke_2 + 36 (SampleAnalysis + 42524) [0x1b533a61c] 3-6</text:p>
      <text:p text:style-name="Standard"><text:s text:c="32"/>4 <text:s text:c="2"/>CSSymbolicatorCreateWithPidFlagsAndNotification + 56 (CoreSymbolication + 451100) [0x19e37b21c] 3-6</text:p>
      <text:p text:style-name="Standard"><text:s text:c="34"/>4 <text:s text:c="2"/>CSCppMachTask::CSCppMachTask(int) + 68 (CoreSymbolication + 500164) [0x19e3871c4] 3-6</text:p>
      <text:p text:style-name="Standard"><text:s text:c="36"/>4 <text:s text:c="2"/>CSCppMachTask::initialize() + 140 (CoreSymbolication + 499660) [0x19e386fcc] 3-6</text:p>
      <text:p text:style-name="Standard"><text:s text:c="38"/>4 <text:s text:c="2"/>CSCppMachTask::refresh_process_info() + 64 (CoreSymbolication + 500540) [0x19e38733c] 3-6</text:p>
      <text:p text:style-name="Standard"><text:s text:c="40"/>4 <text:s text:c="2"/>_dyld_process_info_create + 280 (libdyld.dylib + 119408) [0x18d71a270] 3-6</text:p>
      <text:p text:style-name="Standard"><text:s text:c="42"/>4 <text:s text:c="2"/>withRemoteBuffer(unsigned int, unsigned long long, unsigned long, bool, int*, void (void*, unsigned long) block_pointer) + 120 (libdyld.dylib + 116968) [0x18d7198e8] 3-6</text:p>
      <text:p text:style-name="Standard"><text:s text:c="44"/>4 <text:s text:c="2"/>___dyld_process_info_create_block_invoke + 48 (libdyld.dylib + 119548) [0x18d71a2fc] 3-6</text:p>
      <text:p text:style-name="Standard"><text:s text:c="46"/>4 <text:s text:c="2"/>std::__1::unique_ptr&lt;dyld_process_info_base, dyld_process_info_deleter&gt; dyld_process_info_base::make&lt;dyld_all_image_infos_64, dyld_image_info_64&gt;(unsigned int, dyld_all_image_infos_64 const&amp;, unsigned long long, int*) + 324 (libdyld.dylib + 120584) [0x18d71a708] 3-6</text:p>
      <text:p text:style-name="Standard"><text:s text:c="48"/>4 <text:s text:c="2"/>withRemoteBuffer(unsigned int, unsigned long long, unsigned long, bool, int*, void (void*, unsigned long) block_pointer) + 120 (libdyld.dylib + 116968) [0x18d7198e8] 3-6</text:p>
      <text:p text:style-name="Standard"><text:s text:c="50"/>4 <text:s text:c="2"/>invocation function for block in std::__1::unique_ptr&lt;dyld_process_info_base, dyld_process_info_deleter&gt; dyld_process_info_base::make&lt;dyld_all_image_infos_64, dyld_image_info_64&gt;(unsigned int, dyld_all_image_infos_64 const&amp;, unsigned long long, int*) + 592 (libdyld.dylib + 125452) [0x18d71ba0c] 3-6</text:p>
      <text:p text:style-name="Standard"><text:s text:c="52"/>1 <text:s text:c="2"/>dyld_process_info_base::addImage(unsigned int, bool, unsigned long long, unsigned long long, char const*) + 172 (libdyld.dylib + 117500) [0x18d719afc] 3</text:p>
      <text:p text:style-name="Standard"><text:soft-page-break/><text:s text:c="54"/>1 <text:s text:c="2"/>dyld_process_info_base::addInfoFromLoadCommands(mach_header const*, unsigned long long, unsigned long) + 252 (libdyld.dylib + 117844) [0x18d719c54] 3</text:p>
      <text:p text:style-name="Standard"><text:s text:c="56"/>1 <text:s text:c="2"/>dyld_process_info_base::copySegmentName(char const*) + 56 (libdyld.dylib + 118664) [0x18d719f88] 3</text:p>
      <text:p text:style-name="Standard"><text:s text:c="58"/>1 <text:s text:c="2"/>_platform_strcmp + 172 (libsystem_platform.dylib + 3292) [0x18d73fcdc] 3</text:p>
      <text:p text:style-name="Standard"><text:s text:c="59"/>*1 <text:s text:c="2"/>??? (kernel.release.t8101 + 296112) [0xfffffe0007c604b0] (runnable) 3</text:p>
      <text:p text:style-name="Standard"><text:s text:c="52"/>3 <text:s text:c="2"/>dyld_process_info_base::addImage(unsigned int, bool, unsigned long long, unsigned long long, char const*) + 132 (libdyld.dylib + 117460) [0x18d719ad4] 4-6</text:p>
      <text:p text:style-name="Standard"><text:s text:c="54"/>3 <text:s text:c="2"/>dyld_process_info_base::copyPath(unsigned int, unsigned long long) + 152 (libdyld.dylib + 117236) [0x18d7199f4] 4-6</text:p>
      <text:p text:style-name="Standard"><text:s text:c="56"/>3 <text:s text:c="2"/>withRemoteBuffer(unsigned int, unsigned long long, unsigned long, bool, int*, void (void*, unsigned long) block_pointer) + 52 (libdyld.dylib + 116900) [0x18d7198a4] 4-6</text:p>
      <text:p text:style-name="Standard"><text:s text:c="58"/>3 <text:s text:c="2"/>RemoteBuffer::create(unsigned int, unsigned long long, unsigned long, bool) + 48 (libdyld.dylib + 116456) [0x18d7196e8] 4-6</text:p>
      <text:p text:style-name="Standard"><text:s text:c="60"/>3 <text:s text:c="2"/>RemoteBuffer::map(unsigned int, unsigned long long, unsigned long) + 108 (libdyld.dylib + 116668) [0x18d7197bc] 4-6</text:p>
      <text:p text:style-name="Standard"><text:s text:c="62"/>3 <text:s text:c="2"/>mach_vm_remap_new + 64 (libsystem_kernel.dylib + 91944) [0x18d6d2728] 4-6</text:p>
      <text:p text:style-name="Standard"><text:s text:c="64"/>3 <text:s text:c="2"/>_kernelrpc_mach_vm_remap_new + 172 (libsystem_kernel.dylib + 131568) [0x18d6dc1f0] 4-6</text:p>
      <text:p text:style-name="Standard"><text:s text:c="66"/>3 <text:s text:c="2"/>mach_msg + 76 (libsystem_kernel.dylib + 4484) [0x18d6bd184] 4-6</text:p>
      <text:p text:style-name="Standard"><text:s text:c="68"/>3 <text:s text:c="2"/>mach_msg_trap + 8 (libsystem_kernel.dylib + 3540) [0x18d6bcdd4] 4-6</text:p>
      <text:p text:style-name="Standard"><text:s text:c="69"/>*3 <text:s text:c="2"/>??? (kernel.release.t8101 + 30696) [0xfffffe0007c1f7e8] 4-6</text:p>
      <text:p text:style-name="Standard"><text:s text:c="71"/>*3 <text:s text:c="2"/>??? (kernel.release.t8101 + 1479476) [0xfffffe0007d81334] 4-6</text:p>
      <text:p text:style-name="Standard"><text:s text:c="73"/>*3 <text:s text:c="2"/>??? (kernel.release.t8101 + 1432640) [0xfffffe0007d75c40] 4-6</text:p>
      <text:p text:style-name="Standard"><text:s text:c="75"/>*1 <text:s text:c="2"/>??? (kernel.release.t8101 + 281320) [0xfffffe0007c5cae8] 4</text:p>
      <text:p text:style-name="Standard"><text:s text:c="77"/>*1 <text:s text:c="2"/>??? (kernel.release.t8101 + 279320) [0xfffffe0007c5c318] 4</text:p>
      <text:p text:style-name="Standard"><text:s text:c="79"/>*1 <text:s text:c="2"/>??? (kernel.release.t8101 + 193320) [0xfffffe0007c47328] 4</text:p>
      <text:p text:style-name="Standard"><text:s text:c="81"/>*1 <text:s text:c="2"/>??? (kernel.release.t8101 + 190348) [0xfffffe0007c4678c] (running) 4</text:p>
      <text:p text:style-name="Standard"><text:s text:c="75"/>*2 <text:s text:c="2"/>??? (kernel.release.t8101 + 280560) [0xfffffe0007c5c7f0] 5-6</text:p>
      <text:p text:style-name="Standard"><text:soft-page-break/><text:s text:c="77"/>*2 <text:s text:c="2"/>??? (kernel.release.t8101 + 178588) [0xfffffe0007c4399c] 5-6</text:p>
      <text:p text:style-name="Standard"><text:s text:c="79"/>*2 <text:s text:c="2"/>??? (kernel.release.t8101 + 344876) [0xfffffe0007c6c32c] 5-6</text:p>
      <text:p text:style-name="Standard"><text:s text:c="81"/>*2 <text:s text:c="2"/>??? (kernel.release.t8101 + 772408) [0xfffffe0007cd4938] 5-6</text:p>
      <text:p text:style-name="Standard"><text:s text:c="83"/>*2 <text:s text:c="2"/>??? (kernel.release.t8101 + 1261608) [0xfffffe0007d4c028] 5-6</text:p>
      <text:p text:style-name="Standard"><text:s text:c="85"/>*2 <text:s text:c="2"/>??? (kernel.release.t8101 + 1008060) [0xfffffe0007d0e1bc] 5-6</text:p>
      <text:p text:style-name="Standard"><text:s text:c="87"/>*2 <text:s text:c="2"/>??? (kernel.release.t8101 + 971024) [0xfffffe0007d05110] 5-6</text:p>
      <text:p text:style-name="Standard"><text:s text:c="89"/>*1 <text:s text:c="2"/>??? (kernel.release.t8101 + 995240) [0xfffffe0007d0afa8] 5</text:p>
      <text:p text:style-name="Standard"><text:s text:c="91"/>*1 <text:s text:c="2"/>??? (kernel.release.t8101 + 997304) [0xfffffe0007d0b7b8] 5</text:p>
      <text:p text:style-name="Standard"><text:s text:c="93"/>*1 <text:s text:c="2"/>??? (kernel.release.t8101 + 999612) [0xfffffe0007d0c0bc] 5</text:p>
      <text:p text:style-name="Standard"><text:s text:c="95"/>*1 <text:s text:c="2"/>??? (kernel.release.t8101 + 1061724) [0xfffffe0007d1b35c] (running) 5</text:p>
      <text:p text:style-name="Standard"><text:s text:c="89"/>*1 <text:s text:c="2"/>??? (kernel.release.t8101 + 995644) [0xfffffe0007d0b13c] 6</text:p>
      <text:p text:style-name="Standard"><text:s text:c="91"/>*1 <text:s text:c="2"/>??? (kernel.release.t8101 + 955636) [0xfffffe0007d014f4] 6</text:p>
      <text:p text:style-name="Standard"><text:s text:c="93"/>*1 <text:s text:c="2"/>copyout + 108 (kernel.release.t8101 + 1437276) [0xfffffe0007d76e5c] 6</text:p>
      <text:p text:style-name="Standard"><text:s text:c="95"/>*1 <text:s text:c="2"/>copyout + 108 (kernel.release.t8101 + 1437276) [0xfffffe0007d76e5c] 6</text:p>
      <text:p text:style-name="Standard"><text:s text:c="97"/>*1 <text:s text:c="2"/>??? (kernel.release.t8101 + 30696) [0xfffffe0007c1f7e8] 6</text:p>
      <text:p text:style-name="Standard"><text:s text:c="99"/>*1 <text:s text:c="2"/>??? (kernel.release.t8101 + 1479136) [0xfffffe0007d811e0] 6</text:p>
      <text:p text:style-name="Standard"><text:s text:c="101"/>*1 <text:s text:c="2"/>??? (kernel.release.t8101 + 1486832) [0xfffffe0007d82ff0] 6</text:p>
      <text:p text:style-name="Standard"><text:s text:c="103"/>*1 <text:s text:c="2"/>??? (kernel.release.t8101 + 931768) [0xfffffe0007cfb7b8] 6</text:p>
      <text:p text:style-name="Standard"><text:s text:c="105"/>*1 <text:s text:c="2"/>??? (kernel.release.t8101 + 1183280) [0xfffffe0007d38e30] 6</text:p>
      <text:p text:style-name="Standard"><text:s text:c="107"/>*1 <text:s text:c="2"/>??? (kernel.release.t8101 + 407180) [0xfffffe0007c7b68c] 6</text:p>
      <text:p text:style-name="Standard"><text:s text:c="109"/>*1 <text:s text:c="2"/>??? (kernel.release.t8101 + 407180) [0xfffffe0007c7b68c] (running) 6</text:p>
      <text:p text:style-name="Standard"><text:s text:c="2"/>&lt;thread QoS user initiated (requested user initiated, requested override user initiated, work queue override user initiated)&gt;</text:p>
      <text:p text:style-name="Standard"><text:soft-page-break/><text:s text:c="20"/>1 <text:s text:c="2"/>-[SASampleStore _addKCDataStackshot:timestamp:sampleIndex:shouldSkipSampleOut:backfillKPerf:addStaticInfoOnly:] + 17600 (SampleAnalysis + 106664) [0x1b534a0a8] 7</text:p>
      <text:p text:style-name="Standard"><text:s text:c="22"/>1 <text:s text:c="2"/>-[SASampleStore addKCDataThreadV4:threadV2:deltaThreadV3:deltaThreadV2:timestamp:sampleIndex:stack:threadName:dispatchQueueLabel:waitInfo:turnstileInfo:instructionCycles:task:kernelTask:taskIsSuspended:] + 2584 (SampleAnalysis + 85500) [0x1b5344dfc] 7</text:p>
      <text:p text:style-name="Standard"><text:s text:c="24"/>1 <text:s text:c="2"/>-[SATask addStack:] + 148 (SampleAnalysis + 619780) [0x1b53c7504] 7</text:p>
      <text:p text:style-name="Standard"><text:s text:c="26"/>1 <text:s text:c="2"/>+[SAFrame addStack:toSetOfRootFrames:] + 240 (SampleAnalysis + 7320) [0x1b5331c98] 7</text:p>
      <text:p text:style-name="Standard"><text:s text:c="28"/>1 <text:s text:c="2"/>-[SAFrameIterator iterateFrames:] + 1016 (SampleAnalysis + 15860) [0x1b5333df4] 7</text:p>
      <text:p text:style-name="Standard"><text:s text:c="30"/>1 <text:s text:c="2"/>-[SAFrameIterator binaryLoadInfoForUserAddress:] + 52 (SampleAnalysis + 12328) [0x1b5333028] 7</text:p>
      <text:p text:style-name="Standard"><text:s text:c="32"/>1 <text:s text:c="2"/>+[SABinaryLoadInfo binaryLoadInfoForAddress:inBinaryLoadInfos:libraryCache:] + 108 (SampleAnalysis + 309152) [0x1b537b7a0] 7</text:p>
      <text:p text:style-name="Standard"><text:s text:c="34"/>1 <text:s text:c="2"/>-[SASharedCache startAddress] + 32 (SampleAnalysis + 330428) [0x1b5380abc] 7</text:p>
      <text:p text:style-name="Standard"><text:s text:c="36"/>1 <text:s text:c="2"/>-[__NSFrozenArrayM objectAtIndex:] + 0 (CoreFoundation + 442504) [0x18d7de088] (running) 7</text:p>
      <text:p text:style-name="Standard"><text:s text:c="2"/>&lt;thread QoS user initiated (requested user interactive, requested override user interactive, work queue override user interactive)&gt;</text:p>
      <text:p text:style-name="Standard"><text:s text:c="20"/>21 <text:s/>-[SASampleStore _addKCDataStackshot:timestamp:sampleIndex:shouldSkipSampleOut:backfillKPerf:addStaticInfoOnly:] + 33520 (SampleAnalysis + 122584) [0x1b534ded8] 8-28</text:p>
      <text:p text:style-name="Standard"><text:s text:c="22"/>21 <text:s/>-[SATask gatherLoadInfoFromLiveProcessWithDataGatheringOptions:] + 128 (SampleAnalysis + 608372) [0x1b53c4874] 8-28</text:p>
      <text:p text:style-name="Standard"><text:s text:c="24"/>21 <text:s/>CreateSymbolicatorForLiveProcess + 344 (SampleAnalysis + 42140) [0x1b533a49c] 8-28</text:p>
      <text:p text:style-name="Standard"><text:s text:c="26"/>21 <text:s/>_dispatch_block_invoke_direct + 268 (libdispatch.dylib + 31152) [0x18d54b9b0] 8-28</text:p>
      <text:p text:style-name="Standard"><text:s text:c="28"/>21 <text:s/>_dispatch_client_callout + 20 (libdispatch.dylib + 16064) [0x18d547ec0] 8-28</text:p>
      <text:p text:style-name="Standard"><text:s text:c="30"/>21 <text:s/>__CreateSymbolicatorForLiveProcess_block_invoke_2 + 36 (SampleAnalysis + 42524) [0x1b533a61c] 8-28</text:p>
      <text:p text:style-name="Standard"><text:s text:c="32"/>21 <text:s/>CSSymbolicatorCreateWithPidFlagsAndNotification + 56 (CoreSymbolication + 451100) [0x19e37b21c] 8-28</text:p>
      <text:p text:style-name="Standard"><text:s text:c="34"/>21 <text:s/>CSCppMachTask::CSCppMachTask(int) + 68 (CoreSymbolication + 500164) [0x19e3871c4] 8-28</text:p>
      <text:p text:style-name="Standard"><text:s text:c="36"/>21 <text:s/>CSCppMachTask::initialize() + 140 (CoreSymbolication + 499660) [0x19e386fcc] 8-28</text:p>
      <text:p text:style-name="Standard"><text:s text:c="38"/>21 <text:s/>CSCppMachTask::refresh_process_info() + 64 (CoreSymbolication + 500540) [0x19e38733c] 8-28</text:p>
      <text:p text:style-name="Standard"><text:s text:c="40"/>21 <text:s/>_dyld_process_info_create + 280 (libdyld.dylib + 119408) [0x18d71a270] 8-28</text:p>
      <text:p text:style-name="Standard"><text:soft-page-break/><text:s text:c="42"/>21 <text:s/>withRemoteBuffer(unsigned int, unsigned long long, unsigned long, bool, int*, void (void*, unsigned long) block_pointer) + 120 (libdyld.dylib + 116968) [0x18d7198e8] 8-28</text:p>
      <text:p text:style-name="Standard"><text:s text:c="44"/>21 <text:s/>___dyld_process_info_create_block_invoke + 48 (libdyld.dylib + 119548) [0x18d71a2fc] 8-28</text:p>
      <text:p text:style-name="Standard"><text:s text:c="46"/>21 <text:s/>std::__1::unique_ptr&lt;dyld_process_info_base, dyld_process_info_deleter&gt; dyld_process_info_base::make&lt;dyld_all_image_infos_64, dyld_image_info_64&gt;(unsigned int, dyld_all_image_infos_64 const&amp;, unsigned long long, int*) + 324 (libdyld.dylib + 120584) [0x18d71a708] 8-28</text:p>
      <text:p text:style-name="Standard"><text:s text:c="48"/>21 <text:s/>withRemoteBuffer(unsigned int, unsigned long long, unsigned long, bool, int*, void (void*, unsigned long) block_pointer) + 120 (libdyld.dylib + 116968) [0x18d7198e8] 8-28</text:p>
      <text:p text:style-name="Standard"><text:s text:c="50"/>21 <text:s/>invocation function for block in std::__1::unique_ptr&lt;dyld_process_info_base, dyld_process_info_deleter&gt; dyld_process_info_base::make&lt;dyld_all_image_infos_64, dyld_image_info_64&gt;(unsigned int, dyld_all_image_infos_64 const&amp;, unsigned long long, int*) + 592 (libdyld.dylib + 125452) [0x18d71ba0c] 8-28</text:p>
      <text:p text:style-name="Standard"><text:s text:c="52"/>6 <text:s text:c="2"/>dyld_process_info_base::addImage(unsigned int, bool, unsigned long long, unsigned long long, char const*) + 192 (libdyld.dylib + 117520) [0x18d719b10] 8-13</text:p>
      <text:p text:style-name="Standard"><text:s text:c="54"/>6 <text:s text:c="2"/>dyld_process_info_base::addInfoFromRemoteLoadCommands(unsigned int, unsigned long long) + 192 (libdyld.dylib + 118116) [0x18d719d64] 8-13</text:p>
      <text:p text:style-name="Standard"><text:s text:c="56"/>6 <text:s text:c="2"/>withRemoteBuffer(unsigned int, unsigned long long, unsigned long, bool, int*, void (void*, unsigned long) block_pointer) + 52 (libdyld.dylib + 116900) [0x18d7198a4] 8-13</text:p>
      <text:p text:style-name="Standard"><text:s text:c="58"/>6 <text:s text:c="2"/>RemoteBuffer::create(unsigned int, unsigned long long, unsigned long, bool) + 48 (libdyld.dylib + 116456) [0x18d7196e8] 8-13</text:p>
      <text:p text:style-name="Standard"><text:s text:c="60"/>4 <text:s text:c="2"/>RemoteBuffer::map(unsigned int, unsigned long long, unsigned long) + 108 (libdyld.dylib + 116668) [0x18d7197bc] 8-11</text:p>
      <text:p text:style-name="Standard"><text:s text:c="62"/>4 <text:s text:c="2"/>mach_vm_remap_new + 64 (libsystem_kernel.dylib + 91944) [0x18d6d2728] 8-11</text:p>
      <text:p text:style-name="Standard"><text:s text:c="64"/>4 <text:s text:c="2"/>_kernelrpc_mach_vm_remap_new + 172 (libsystem_kernel.dylib + 131568) [0x18d6dc1f0] 8-11</text:p>
      <text:p text:style-name="Standard"><text:s text:c="66"/>4 <text:s text:c="2"/>mach_msg + 76 (libsystem_kernel.dylib + 4484) [0x18d6bd184] 8-11</text:p>
      <text:p text:style-name="Standard"><text:s text:c="68"/>4 <text:s text:c="2"/>mach_msg_trap + 8 (libsystem_kernel.dylib + 3540) [0x18d6bcdd4] 8-11</text:p>
      <text:p text:style-name="Standard"><text:s text:c="69"/>*4 <text:s text:c="2"/>??? (kernel.release.t8101 + 30696) [0xfffffe0007c1f7e8] 8-11</text:p>
      <text:p text:style-name="Standard"><text:s text:c="71"/>*4 <text:s text:c="2"/>??? (kernel.release.t8101 + 1479476) [0xfffffe0007d81334] 8-11</text:p>
      <text:p text:style-name="Standard"><text:s text:c="73"/>*4 <text:s text:c="2"/>??? (kernel.release.t8101 + 1432640) [0xfffffe0007d75c40] 8-11</text:p>
      <text:p text:style-name="Standard"><text:s text:c="75"/>*3 <text:s text:c="2"/>??? (kernel.release.t8101 + 280560) [0xfffffe0007c5c7f0] 8-10</text:p>
      <text:p text:style-name="Standard"><text:soft-page-break/><text:s text:c="77"/>*2 <text:s text:c="2"/>??? (kernel.release.t8101 + 178588) [0xfffffe0007c4399c] 8-9</text:p>
      <text:p text:style-name="Standard"><text:s text:c="79"/>*2 <text:s text:c="2"/>??? (kernel.release.t8101 + 344876) [0xfffffe0007c6c32c] 8-9</text:p>
      <text:p text:style-name="Standard"><text:s text:c="81"/>*2 <text:s text:c="2"/>??? (kernel.release.t8101 + 772408) [0xfffffe0007cd4938] 8-9</text:p>
      <text:p text:style-name="Standard"><text:s text:c="83"/>*2 <text:s text:c="2"/>??? (kernel.release.t8101 + 1261608) [0xfffffe0007d4c028] 8-9</text:p>
      <text:p text:style-name="Standard"><text:s text:c="85"/>*2 <text:s text:c="2"/>??? (kernel.release.t8101 + 1008060) [0xfffffe0007d0e1bc] 8-9</text:p>
      <text:p text:style-name="Standard"><text:s text:c="87"/>*2 <text:s text:c="2"/>??? (kernel.release.t8101 + 971024) [0xfffffe0007d05110] 8-9</text:p>
      <text:p text:style-name="Standard"><text:s text:c="89"/>*2 <text:s text:c="2"/>??? (kernel.release.t8101 + 995624) [0xfffffe0007d0b128] 8-9</text:p>
      <text:p text:style-name="Standard"><text:s text:c="91"/>*1 <text:s text:c="2"/>??? (kernel.release.t8101 + 955336) [0xfffffe0007d013c8] 8</text:p>
      <text:p text:style-name="Standard"><text:s text:c="93"/>*1 <text:s text:c="2"/>copyin + 100 (kernel.release.t8101 + 1436200) [0xfffffe0007d76a28] 8</text:p>
      <text:p text:style-name="Standard"><text:s text:c="95"/>*1 <text:s text:c="2"/>copyin + 100 (kernel.release.t8101 + 1436200) [0xfffffe0007d76a28] 8</text:p>
      <text:p text:style-name="Standard"><text:s text:c="97"/>*1 <text:s text:c="2"/>??? (kernel.release.t8101 + 30696) [0xfffffe0007c1f7e8] 8</text:p>
      <text:p text:style-name="Standard"><text:s text:c="99"/>*1 <text:s text:c="2"/>??? (kernel.release.t8101 + 1479136) [0xfffffe0007d811e0] 8</text:p>
      <text:p text:style-name="Standard"><text:s text:c="101"/>*1 <text:s text:c="2"/>??? (kernel.release.t8101 + 1486832) [0xfffffe0007d82ff0] 8</text:p>
      <text:p text:style-name="Standard"><text:s text:c="103"/>*1 <text:s text:c="2"/>??? (kernel.release.t8101 + 931196) [0xfffffe0007cfb57c] 8</text:p>
      <text:p text:style-name="Standard"><text:s text:c="105"/>*1 <text:s text:c="2"/>??? (kernel.release.t8101 + 916616) [0xfffffe0007cf7c88] 8</text:p>
      <text:p text:style-name="Standard"><text:s text:c="107"/>*1 <text:s text:c="2"/>??? (kernel.release.t8101 + 922148) [0xfffffe0007cf9224] 8</text:p>
      <text:p text:style-name="Standard"><text:s text:c="109"/>*1 <text:s text:c="2"/>??? (kernel.release.t8101 + 922908) [0xfffffe0007cf951c] 8</text:p>
      <text:p text:style-name="Standard"><text:s text:c="111"/>*1 <text:s text:c="2"/>??? (kernel.release.t8101 + 1415752) [0xfffffe0007d71a48] 8</text:p>
      <text:p text:style-name="Standard"><text:s text:c="113"/>*1 <text:s text:c="2"/>??? (kernel.release.t8101 + 32708) [0xfffffe0007c1ffc4] 8</text:p>
      <text:p text:style-name="Standard"><text:s text:c="115"/>*1 <text:s text:c="2"/>??? (kernel.release.t8101 + 76056) [0xfffffe000843a918] 8</text:p>
      <text:p text:style-name="Standard"><text:s text:c="117"/>*1 <text:s text:c="2"/>??? (kernel.release.t8101 + 76056) [0xfffffe000843a918] (running) 8</text:p>
      <text:p text:style-name="Standard"><text:s text:c="91"/>*1 <text:s text:c="2"/>??? (kernel.release.t8101 + 955316) [0xfffffe0007d013b4] 9</text:p>
      <text:p text:style-name="Standard"><text:soft-page-break/><text:s text:c="93"/>*1 <text:s text:c="2"/>??? (kernel.release.t8101 + 1051328) [0xfffffe0007d18ac0] 9</text:p>
      <text:p text:style-name="Standard"><text:s text:c="95"/>*1 <text:s text:c="2"/>??? (kernel.release.t8101 + 1051328) [0xfffffe0007d18ac0] (running) 9</text:p>
      <text:p text:style-name="Standard"><text:s text:c="77"/>*1 <text:s text:c="2"/>??? (kernel.release.t8101 + 178872) [0xfffffe0007c43ab8] 10</text:p>
      <text:p text:style-name="Standard"><text:s text:c="79"/>*1 <text:s text:c="2"/>??? (kernel.release.t8101 + 198544) [0xfffffe0007c48790] 10</text:p>
      <text:p text:style-name="Standard"><text:s text:c="81"/>*1 <text:s text:c="2"/>??? (kernel.release.t8101 + 408436) [0xfffffe0007c7bb74] 10</text:p>
      <text:p text:style-name="Standard"><text:s text:c="83"/>*1 <text:s text:c="2"/>??? (kernel.release.t8101 + 408436) [0xfffffe0007c7bb74] (running) 10</text:p>
      <text:p text:style-name="Standard"><text:s text:c="75"/>*1 <text:s text:c="2"/>??? (kernel.release.t8101 + 280516) [0xfffffe0007c5c7c4] 11</text:p>
      <text:p text:style-name="Standard"><text:s text:c="77"/>*1 <text:s text:c="2"/>??? (kernel.release.t8101 + 187808) [0xfffffe0007c45da0] 11</text:p>
      <text:p text:style-name="Standard"><text:s text:c="79"/>*1 <text:s text:c="2"/>??? (kernel.release.t8101 + 187808) [0xfffffe0007c45da0] (running) 11</text:p>
      <text:p text:style-name="Standard"><text:s text:c="60"/>1 <text:s text:c="2"/>RemoteBuffer::map(unsigned int, unsigned long long, unsigned long) + 168 (libdyld.dylib + 116728) [0x18d7197f8] 12</text:p>
      <text:p text:style-name="Standard"><text:s text:c="62"/>1 <text:s text:c="2"/>_platform_memmove + 40 (libsystem_platform.dylib + 14696) [0x18d742968] 12</text:p>
      <text:p text:style-name="Standard"><text:s text:c="63"/>*1 <text:s text:c="2"/>??? (kernel.release.t8101 + 30696) [0xfffffe0007c1f7e8] 12</text:p>
      <text:p text:style-name="Standard"><text:s text:c="65"/>*1 <text:s text:c="2"/>??? (kernel.release.t8101 + 1479168) [0xfffffe0007d81200] 12</text:p>
      <text:p text:style-name="Standard"><text:s text:c="67"/>*1 <text:s text:c="2"/>??? (kernel.release.t8101 + 1481616) [0xfffffe0007d81b90] 12</text:p>
      <text:p text:style-name="Standard"><text:s text:c="69"/>*1 <text:s text:c="2"/>??? (kernel.release.t8101 + 931196) [0xfffffe0007cfb57c] 12</text:p>
      <text:p text:style-name="Standard"><text:s text:c="71"/>*1 <text:s text:c="2"/>??? (kernel.release.t8101 + 916616) [0xfffffe0007cf7c88] 12</text:p>
      <text:p text:style-name="Standard"><text:s text:c="73"/>*1 <text:s text:c="2"/>??? (kernel.release.t8101 + 922148) [0xfffffe0007cf9224] 12</text:p>
      <text:p text:style-name="Standard"><text:s text:c="75"/>*1 <text:s text:c="2"/>??? (kernel.release.t8101 + 922908) [0xfffffe0007cf951c] 12</text:p>
      <text:p text:style-name="Standard"><text:s text:c="77"/>*1 <text:s text:c="2"/>??? (kernel.release.t8101 + 1415752) [0xfffffe0007d71a48] 12</text:p>
      <text:p text:style-name="Standard"><text:s text:c="79"/>*1 <text:s text:c="2"/>??? (kernel.release.t8101 + 32708) [0xfffffe0007c1ffc4] 12</text:p>
      <text:p text:style-name="Standard"><text:s text:c="81"/>*1 <text:s text:c="2"/>??? (kernel.release.t8101 + 76820) [0xfffffe000843ac14] (running) 12</text:p>
      <text:p text:style-name="Standard"><text:s text:c="60"/>1 <text:s text:c="2"/>RemoteBuffer::map(unsigned int, unsigned long long, unsigned long) + 108 (libdyld.dylib + 116668) [0x18d7197bc] 13</text:p>
      <text:p text:style-name="Standard"><text:s text:c="62"/>1 <text:s text:c="2"/>mach_vm_remap_new + 64 (libsystem_kernel.dylib + 91944) [0x18d6d2728] 13</text:p>
      <text:p text:style-name="Standard"><text:soft-page-break/><text:s text:c="64"/>1 <text:s text:c="2"/>_kernelrpc_mach_vm_remap_new + 172 (libsystem_kernel.dylib + 131568) [0x18d6dc1f0] 13</text:p>
      <text:p text:style-name="Standard"><text:s text:c="66"/>1 <text:s text:c="2"/>mach_msg + 76 (libsystem_kernel.dylib + 4484) [0x18d6bd184] 13</text:p>
      <text:p text:style-name="Standard"><text:s text:c="68"/>1 <text:s text:c="2"/>mach_msg_trap + 8 (libsystem_kernel.dylib + 3540) [0x18d6bcdd4] 13</text:p>
      <text:p text:style-name="Standard"><text:s text:c="69"/>*1 <text:s text:c="2"/>??? (kernel.release.t8101 + 30696) [0xfffffe0007c1f7e8] 13</text:p>
      <text:p text:style-name="Standard"><text:s text:c="71"/>*1 <text:s text:c="2"/>??? (kernel.release.t8101 + 1479476) [0xfffffe0007d81334] 13</text:p>
      <text:p text:style-name="Standard"><text:s text:c="73"/>*1 <text:s text:c="2"/>??? (kernel.release.t8101 + 1432640) [0xfffffe0007d75c40] 13</text:p>
      <text:p text:style-name="Standard"><text:s text:c="75"/>*1 <text:s text:c="2"/>??? (kernel.release.t8101 + 280560) [0xfffffe0007c5c7f0] 13</text:p>
      <text:p text:style-name="Standard"><text:s text:c="77"/>*1 <text:s text:c="2"/>??? (kernel.release.t8101 + 178588) [0xfffffe0007c4399c] 13</text:p>
      <text:p text:style-name="Standard"><text:s text:c="79"/>*1 <text:s text:c="2"/>??? (kernel.release.t8101 + 344876) [0xfffffe0007c6c32c] 13</text:p>
      <text:p text:style-name="Standard"><text:s text:c="81"/>*1 <text:s text:c="2"/>??? (kernel.release.t8101 + 772408) [0xfffffe0007cd4938] 13</text:p>
      <text:p text:style-name="Standard"><text:s text:c="83"/>*1 <text:s text:c="2"/>??? (kernel.release.t8101 + 1261608) [0xfffffe0007d4c028] 13</text:p>
      <text:p text:style-name="Standard"><text:s text:c="85"/>*1 <text:s text:c="2"/>??? (kernel.release.t8101 + 1008060) [0xfffffe0007d0e1bc] 13</text:p>
      <text:p text:style-name="Standard"><text:s text:c="87"/>*1 <text:s text:c="2"/>??? (kernel.release.t8101 + 971024) [0xfffffe0007d05110] 13</text:p>
      <text:p text:style-name="Standard"><text:s text:c="89"/>*1 <text:s text:c="2"/>??? (kernel.release.t8101 + 995624) [0xfffffe0007d0b128] 13</text:p>
      <text:p text:style-name="Standard"><text:s text:c="91"/>*1 <text:s text:c="2"/>??? (kernel.release.t8101 + 955336) [0xfffffe0007d013c8] 13</text:p>
      <text:p text:style-name="Standard"><text:s text:c="93"/>*1 <text:s text:c="2"/>copyin + 100 (kernel.release.t8101 + 1436200) [0xfffffe0007d76a28] 13</text:p>
      <text:p text:style-name="Standard"><text:s text:c="95"/>*1 <text:s text:c="2"/>copyin + 100 (kernel.release.t8101 + 1436200) [0xfffffe0007d76a28] (running) 13</text:p>
      <text:p text:style-name="Standard"><text:s text:c="52"/>1 <text:s text:c="2"/>dyld_process_info_base::addImage(unsigned int, bool, unsigned long long, unsigned long long, char const*) + 132 (libdyld.dylib + 117460) [0x18d719ad4] 14</text:p>
      <text:p text:style-name="Standard"><text:s text:c="54"/>1 <text:s text:c="2"/>dyld_process_info_base::copyPath(unsigned int, unsigned long long) + 152 (libdyld.dylib + 117236) [0x18d7199f4] 14</text:p>
      <text:p text:style-name="Standard"><text:s text:c="56"/>1 <text:s text:c="2"/>withRemoteBuffer(unsigned int, unsigned long long, unsigned long, bool, int*, void (void*, unsigned long) block_pointer) + 52 (libdyld.dylib + 116900) [0x18d7198a4] 14</text:p>
      <text:p text:style-name="Standard"><text:s text:c="58"/>1 <text:s text:c="2"/>RemoteBuffer::create(unsigned int, unsigned long long, unsigned long, bool) + 48 (libdyld.dylib + 116456) [0x18d7196e8] 14</text:p>
      <text:p text:style-name="Standard"><text:s text:c="60"/>1 <text:s text:c="2"/>RemoteBuffer::map(unsigned int, unsigned long long, unsigned long) + 108 (libdyld.dylib + 116668) [0x18d7197bc] 14</text:p>
      <text:p text:style-name="Standard"><text:soft-page-break/><text:s text:c="62"/>1 <text:s text:c="2"/>mach_vm_remap_new + 64 (libsystem_kernel.dylib + 91944) [0x18d6d2728] 14</text:p>
      <text:p text:style-name="Standard"><text:s text:c="64"/>1 <text:s text:c="2"/>_kernelrpc_mach_vm_remap_new + 172 (libsystem_kernel.dylib + 131568) [0x18d6dc1f0] 14</text:p>
      <text:p text:style-name="Standard"><text:s text:c="66"/>1 <text:s text:c="2"/>mach_msg + 76 (libsystem_kernel.dylib + 4484) [0x18d6bd184] 14</text:p>
      <text:p text:style-name="Standard"><text:s text:c="68"/>1 <text:s text:c="2"/>mach_msg_trap + 8 (libsystem_kernel.dylib + 3540) [0x18d6bcdd4] 14</text:p>
      <text:p text:style-name="Standard"><text:s text:c="69"/>*1 <text:s text:c="2"/>??? (kernel.release.t8101 + 30696) [0xfffffe0007c1f7e8] 14</text:p>
      <text:p text:style-name="Standard"><text:s text:c="71"/>*1 <text:s text:c="2"/>??? (kernel.release.t8101 + 1479476) [0xfffffe0007d81334] 14</text:p>
      <text:p text:style-name="Standard"><text:s text:c="73"/>*1 <text:s text:c="2"/>??? (kernel.release.t8101 + 1432640) [0xfffffe0007d75c40] 14</text:p>
      <text:p text:style-name="Standard"><text:s text:c="75"/>*1 <text:s text:c="2"/>??? (kernel.release.t8101 + 280560) [0xfffffe0007c5c7f0] 14</text:p>
      <text:p text:style-name="Standard"><text:s text:c="77"/>*1 <text:s text:c="2"/>??? (kernel.release.t8101 + 178588) [0xfffffe0007c4399c] 14</text:p>
      <text:p text:style-name="Standard"><text:s text:c="79"/>*1 <text:s text:c="2"/>??? (kernel.release.t8101 + 344876) [0xfffffe0007c6c32c] 14</text:p>
      <text:p text:style-name="Standard"><text:s text:c="81"/>*1 <text:s text:c="2"/>??? (kernel.release.t8101 + 772408) [0xfffffe0007cd4938] 14</text:p>
      <text:p text:style-name="Standard"><text:s text:c="83"/>*1 <text:s text:c="2"/>??? (kernel.release.t8101 + 1261608) [0xfffffe0007d4c028] 14</text:p>
      <text:p text:style-name="Standard"><text:s text:c="85"/>*1 <text:s text:c="2"/>??? (kernel.release.t8101 + 1008060) [0xfffffe0007d0e1bc] 14</text:p>
      <text:p text:style-name="Standard"><text:s text:c="87"/>*1 <text:s text:c="2"/>??? (kernel.release.t8101 + 971024) [0xfffffe0007d05110] 14</text:p>
      <text:p text:style-name="Standard"><text:s text:c="89"/>*1 <text:s text:c="2"/>??? (kernel.release.t8101 + 995716) [0xfffffe0007d0b184] 14</text:p>
      <text:p text:style-name="Standard"><text:s text:c="91"/>*1 <text:s text:c="2"/>??? (kernel.release.t8101 + 970180) [0xfffffe0007d04dc4] 14</text:p>
      <text:p text:style-name="Standard"><text:s text:c="93"/>*1 <text:s text:c="2"/>??? (kernel.release.t8101 + 32708) [0xfffffe0007c1ffc4] 14</text:p>
      <text:p text:style-name="Standard"><text:s text:c="95"/>*1 <text:s text:c="2"/>??? (kernel.release.t8101 + 69156) [0xfffffe0008438e24] (running) 14</text:p>
      <text:p text:style-name="Standard"><text:s text:c="52"/>2 <text:s text:c="2"/>dyld_process_info_base::addImage(unsigned int, bool, unsigned long long, unsigned long long, char const*) + 192 (libdyld.dylib + 117520) [0x18d719b10] 15-16</text:p>
      <text:p text:style-name="Standard"><text:s text:c="54"/>2 <text:s text:c="2"/>dyld_process_info_base::addInfoFromRemoteLoadCommands(unsigned int, unsigned long long) + 192 (libdyld.dylib + 118116) [0x18d719d64] 15-16</text:p>
      <text:p text:style-name="Standard"><text:s text:c="56"/>2 <text:s text:c="2"/>withRemoteBuffer(unsigned int, unsigned long long, unsigned long, bool, int*, void (void*, unsigned long) block_pointer) + 52 (libdyld.dylib + 116900) [0x18d7198a4] 15-16</text:p>
      <text:p text:style-name="Standard"><text:soft-page-break/><text:s text:c="58"/>2 <text:s text:c="2"/>RemoteBuffer::create(unsigned int, unsigned long long, unsigned long, bool) + 48 (libdyld.dylib + 116456) [0x18d7196e8] 15-16</text:p>
      <text:p text:style-name="Standard"><text:s text:c="60"/>2 <text:s text:c="2"/>RemoteBuffer::map(unsigned int, unsigned long long, unsigned long) + 108 (libdyld.dylib + 116668) [0x18d7197bc] 15-16</text:p>
      <text:p text:style-name="Standard"><text:s text:c="62"/>2 <text:s text:c="2"/>mach_vm_remap_new + 64 (libsystem_kernel.dylib + 91944) [0x18d6d2728] 15-16</text:p>
      <text:p text:style-name="Standard"><text:s text:c="64"/>2 <text:s text:c="2"/>_kernelrpc_mach_vm_remap_new + 172 (libsystem_kernel.dylib + 131568) [0x18d6dc1f0] 15-16</text:p>
      <text:p text:style-name="Standard"><text:s text:c="66"/>2 <text:s text:c="2"/>mach_msg + 76 (libsystem_kernel.dylib + 4484) [0x18d6bd184] 15-16</text:p>
      <text:p text:style-name="Standard"><text:s text:c="68"/>2 <text:s text:c="2"/>mach_msg_trap + 8 (libsystem_kernel.dylib + 3540) [0x18d6bcdd4] 15-16</text:p>
      <text:p text:style-name="Standard"><text:s text:c="69"/>*2 <text:s text:c="2"/>??? (kernel.release.t8101 + 30696) [0xfffffe0007c1f7e8] 15-16</text:p>
      <text:p text:style-name="Standard"><text:s text:c="71"/>*2 <text:s text:c="2"/>??? (kernel.release.t8101 + 1479476) [0xfffffe0007d81334] 15-16</text:p>
      <text:p text:style-name="Standard"><text:s text:c="73"/>*2 <text:s text:c="2"/>??? (kernel.release.t8101 + 1432640) [0xfffffe0007d75c40] 15-16</text:p>
      <text:p text:style-name="Standard"><text:s text:c="75"/>*2 <text:s text:c="2"/>??? (kernel.release.t8101 + 280560) [0xfffffe0007c5c7f0] 15-16</text:p>
      <text:p text:style-name="Standard"><text:s text:c="77"/>*2 <text:s text:c="2"/>??? (kernel.release.t8101 + 178588) [0xfffffe0007c4399c] 15-16</text:p>
      <text:p text:style-name="Standard"><text:s text:c="79"/>*2 <text:s text:c="2"/>??? (kernel.release.t8101 + 344876) [0xfffffe0007c6c32c] 15-16</text:p>
      <text:p text:style-name="Standard"><text:s text:c="81"/>*2 <text:s text:c="2"/>??? (kernel.release.t8101 + 772408) [0xfffffe0007cd4938] 15-16</text:p>
      <text:p text:style-name="Standard"><text:s text:c="83"/>*2 <text:s text:c="2"/>??? (kernel.release.t8101 + 1261608) [0xfffffe0007d4c028] 15-16</text:p>
      <text:p text:style-name="Standard"><text:s text:c="85"/>*2 <text:s text:c="2"/>??? (kernel.release.t8101 + 1008060) [0xfffffe0007d0e1bc] 15-16</text:p>
      <text:p text:style-name="Standard"><text:s text:c="87"/>*2 <text:s text:c="2"/>??? (kernel.release.t8101 + 971024) [0xfffffe0007d05110] 15-16</text:p>
      <text:p text:style-name="Standard"><text:s text:c="89"/>*1 <text:s text:c="2"/>??? (kernel.release.t8101 + 995624) [0xfffffe0007d0b128] 15</text:p>
      <text:p text:style-name="Standard"><text:s text:c="91"/>*1 <text:s text:c="2"/>??? (kernel.release.t8101 + 955336) [0xfffffe0007d013c8] 15</text:p>
      <text:p text:style-name="Standard"><text:s text:c="93"/>*1 <text:s text:c="2"/>copyin + 100 (kernel.release.t8101 + 1436200) [0xfffffe0007d76a28] 15</text:p>
      <text:p text:style-name="Standard"><text:s text:c="95"/>*1 <text:s text:c="2"/>copyin + 100 (kernel.release.t8101 + 1436200) [0xfffffe0007d76a28] (running) 15</text:p>
      <text:p text:style-name="Standard"><text:s text:c="89"/>*1 <text:s text:c="2"/>??? (kernel.release.t8101 + 995644) [0xfffffe0007d0b13c] 16</text:p>
      <text:p text:style-name="Standard"><text:s text:c="91"/>*1 <text:s text:c="2"/>??? (kernel.release.t8101 + 955652) [0xfffffe0007d01504] 16</text:p>
      <text:p text:style-name="Standard"><text:soft-page-break/><text:s text:c="93"/>*1 <text:s text:c="2"/>??? (kernel.release.t8101 + 1051300) [0xfffffe0007d18aa4] 16</text:p>
      <text:p text:style-name="Standard"><text:s text:c="95"/>*1 <text:s text:c="2"/>??? (kernel.release.t8101 + 1424016) [0xfffffe0007d73a90] 16</text:p>
      <text:p text:style-name="Standard"><text:s text:c="97"/>*1 <text:s text:c="2"/>??? (kernel.release.t8101 + 1424016) [0xfffffe0007d73a90] (running) 16</text:p>
      <text:p text:style-name="Standard"><text:s text:c="52"/>1 <text:s text:c="2"/>dyld_process_info_base::addImage(unsigned int, bool, unsigned long long, unsigned long long, char const*) + 132 (libdyld.dylib + 117460) [0x18d719ad4] 17</text:p>
      <text:p text:style-name="Standard"><text:s text:c="54"/>1 <text:s text:c="2"/>dyld_process_info_base::copyPath(unsigned int, unsigned long long) + 152 (libdyld.dylib + 117236) [0x18d7199f4] 17</text:p>
      <text:p text:style-name="Standard"><text:s text:c="56"/>1 <text:s text:c="2"/>withRemoteBuffer(unsigned int, unsigned long long, unsigned long, bool, int*, void (void*, unsigned long) block_pointer) + 52 (libdyld.dylib + 116900) [0x18d7198a4] 17</text:p>
      <text:p text:style-name="Standard"><text:s text:c="58"/>1 <text:s text:c="2"/>RemoteBuffer::create(unsigned int, unsigned long long, unsigned long, bool) + 48 (libdyld.dylib + 116456) [0x18d7196e8] 17</text:p>
      <text:p text:style-name="Standard"><text:s text:c="60"/>1 <text:s text:c="2"/>RemoteBuffer::map(unsigned int, unsigned long long, unsigned long) + 108 (libdyld.dylib + 116668) [0x18d7197bc] 17</text:p>
      <text:p text:style-name="Standard"><text:s text:c="62"/>1 <text:s text:c="2"/>mach_vm_remap_new + 64 (libsystem_kernel.dylib + 91944) [0x18d6d2728] 17</text:p>
      <text:p text:style-name="Standard"><text:s text:c="64"/>1 <text:s text:c="2"/>_kernelrpc_mach_vm_remap_new + 172 (libsystem_kernel.dylib + 131568) [0x18d6dc1f0] 17</text:p>
      <text:p text:style-name="Standard"><text:s text:c="66"/>1 <text:s text:c="2"/>mach_msg + 76 (libsystem_kernel.dylib + 4484) [0x18d6bd184] 17</text:p>
      <text:p text:style-name="Standard"><text:s text:c="68"/>1 <text:s text:c="2"/>mach_msg_trap + 8 (libsystem_kernel.dylib + 3540) [0x18d6bcdd4] 17</text:p>
      <text:p text:style-name="Standard"><text:s text:c="69"/>*1 <text:s text:c="2"/>??? (kernel.release.t8101 + 30696) [0xfffffe0007c1f7e8] 17</text:p>
      <text:p text:style-name="Standard"><text:s text:c="71"/>*1 <text:s text:c="2"/>??? (kernel.release.t8101 + 1479476) [0xfffffe0007d81334] 17</text:p>
      <text:p text:style-name="Standard"><text:s text:c="73"/>*1 <text:s text:c="2"/>??? (kernel.release.t8101 + 1432640) [0xfffffe0007d75c40] 17</text:p>
      <text:p text:style-name="Standard"><text:s text:c="75"/>*1 <text:s text:c="2"/>??? (kernel.release.t8101 + 280560) [0xfffffe0007c5c7f0] 17</text:p>
      <text:p text:style-name="Standard"><text:s text:c="77"/>*1 <text:s text:c="2"/>??? (kernel.release.t8101 + 178588) [0xfffffe0007c4399c] 17</text:p>
      <text:p text:style-name="Standard"><text:s text:c="79"/>*1 <text:s text:c="2"/>??? (kernel.release.t8101 + 344876) [0xfffffe0007c6c32c] 17</text:p>
      <text:p text:style-name="Standard"><text:s text:c="81"/>*1 <text:s text:c="2"/>??? (kernel.release.t8101 + 772408) [0xfffffe0007cd4938] 17</text:p>
      <text:p text:style-name="Standard"><text:s text:c="83"/>*1 <text:s text:c="2"/>??? (kernel.release.t8101 + 1261608) [0xfffffe0007d4c028] 17</text:p>
      <text:p text:style-name="Standard"><text:s text:c="85"/>*1 <text:s text:c="2"/>??? (kernel.release.t8101 + 1008060) [0xfffffe0007d0e1bc] 17</text:p>
      <text:p text:style-name="Standard"><text:s text:c="87"/>*1 <text:s text:c="2"/>??? (kernel.release.t8101 + 971024) [0xfffffe0007d05110] 17</text:p>
      <text:p text:style-name="Standard"><text:soft-page-break/><text:s text:c="89"/>*1 <text:s text:c="2"/>??? (kernel.release.t8101 + 995716) [0xfffffe0007d0b184] 17</text:p>
      <text:p text:style-name="Standard"><text:s text:c="91"/>*1 <text:s text:c="2"/>??? (kernel.release.t8101 + 969952) [0xfffffe0007d04ce0] 17</text:p>
      <text:p text:style-name="Standard"><text:s text:c="93"/>*1 <text:s text:c="2"/>??? (kernel.release.t8101 + 705108) [0xfffffe0007cc4254] 17</text:p>
      <text:p text:style-name="Standard"><text:s text:c="95"/>*1 <text:s text:c="2"/>??? (kernel.release.t8101 + 705108) [0xfffffe0007cc4254] (running) 17</text:p>
      <text:p text:style-name="Standard"><text:s text:c="52"/>2 <text:s text:c="2"/>dyld_process_info_base::addImage(unsigned int, bool, unsigned long long, unsigned long long, char const*) + 192 (libdyld.dylib + 117520) [0x18d719b10] 18-19</text:p>
      <text:p text:style-name="Standard"><text:s text:c="54"/>2 <text:s text:c="2"/>dyld_process_info_base::addInfoFromRemoteLoadCommands(unsigned int, unsigned long long) + 192 (libdyld.dylib + 118116) [0x18d719d64] 18-19</text:p>
      <text:p text:style-name="Standard"><text:s text:c="56"/>2 <text:s text:c="2"/>withRemoteBuffer(unsigned int, unsigned long long, unsigned long, bool, int*, void (void*, unsigned long) block_pointer) + 52 (libdyld.dylib + 116900) [0x18d7198a4] 18-19</text:p>
      <text:p text:style-name="Standard"><text:s text:c="58"/>2 <text:s text:c="2"/>RemoteBuffer::create(unsigned int, unsigned long long, unsigned long, bool) + 48 (libdyld.dylib + 116456) [0x18d7196e8] 18-19</text:p>
      <text:p text:style-name="Standard"><text:s text:c="60"/>2 <text:s text:c="2"/>RemoteBuffer::map(unsigned int, unsigned long long, unsigned long) + 108 (libdyld.dylib + 116668) [0x18d7197bc] 18-19</text:p>
      <text:p text:style-name="Standard"><text:s text:c="62"/>2 <text:s text:c="2"/>mach_vm_remap_new + 64 (libsystem_kernel.dylib + 91944) [0x18d6d2728] 18-19</text:p>
      <text:p text:style-name="Standard"><text:s text:c="64"/>2 <text:s text:c="2"/>_kernelrpc_mach_vm_remap_new + 172 (libsystem_kernel.dylib + 131568) [0x18d6dc1f0] 18-19</text:p>
      <text:p text:style-name="Standard"><text:s text:c="66"/>2 <text:s text:c="2"/>mach_msg + 76 (libsystem_kernel.dylib + 4484) [0x18d6bd184] 18-19</text:p>
      <text:p text:style-name="Standard"><text:s text:c="68"/>2 <text:s text:c="2"/>mach_msg_trap + 8 (libsystem_kernel.dylib + 3540) [0x18d6bcdd4] 18-19</text:p>
      <text:p text:style-name="Standard"><text:s text:c="69"/>*2 <text:s text:c="2"/>??? (kernel.release.t8101 + 30696) [0xfffffe0007c1f7e8] 18-19</text:p>
      <text:p text:style-name="Standard"><text:s text:c="71"/>*2 <text:s text:c="2"/>??? (kernel.release.t8101 + 1479476) [0xfffffe0007d81334] 18-19</text:p>
      <text:p text:style-name="Standard"><text:s text:c="73"/>*2 <text:s text:c="2"/>??? (kernel.release.t8101 + 1432640) [0xfffffe0007d75c40] 18-19</text:p>
      <text:p text:style-name="Standard"><text:s text:c="75"/>*2 <text:s text:c="2"/>??? (kernel.release.t8101 + 280560) [0xfffffe0007c5c7f0] 18-19</text:p>
      <text:p text:style-name="Standard"><text:s text:c="77"/>*2 <text:s text:c="2"/>??? (kernel.release.t8101 + 178588) [0xfffffe0007c4399c] 18-19</text:p>
      <text:p text:style-name="Standard"><text:s text:c="79"/>*1 <text:s text:c="2"/>??? (kernel.release.t8101 + 344876) [0xfffffe0007c6c32c] (running) 18</text:p>
      <text:p text:style-name="Standard"><text:s text:c="79"/>*1 <text:s text:c="2"/>??? (kernel.release.t8101 + 344876) [0xfffffe0007c6c32c] 19</text:p>
      <text:p text:style-name="Standard"><text:s text:c="81"/>*1 <text:s text:c="2"/>??? (kernel.release.t8101 + 772408) [0xfffffe0007cd4938] 19</text:p>
      <text:p text:style-name="Standard"><text:soft-page-break/><text:s text:c="83"/>*1 <text:s text:c="2"/>??? (kernel.release.t8101 + 1261608) [0xfffffe0007d4c028] 19</text:p>
      <text:p text:style-name="Standard"><text:s text:c="85"/>*1 <text:s text:c="2"/>??? (kernel.release.t8101 + 1008060) [0xfffffe0007d0e1bc] 19</text:p>
      <text:p text:style-name="Standard"><text:s text:c="87"/>*1 <text:s text:c="2"/>??? (kernel.release.t8101 + 971024) [0xfffffe0007d05110] 19</text:p>
      <text:p text:style-name="Standard"><text:s text:c="89"/>*1 <text:s text:c="2"/>??? (kernel.release.t8101 + 995624) [0xfffffe0007d0b128] 19</text:p>
      <text:p text:style-name="Standard"><text:s text:c="91"/>*1 <text:s text:c="2"/>??? (kernel.release.t8101 + 955336) [0xfffffe0007d013c8] 19</text:p>
      <text:p text:style-name="Standard"><text:s text:c="93"/>*1 <text:s text:c="2"/>copyin + 100 (kernel.release.t8101 + 1436200) [0xfffffe0007d76a28] 19</text:p>
      <text:p text:style-name="Standard"><text:s text:c="95"/>*1 <text:s text:c="2"/>copyin + 100 (kernel.release.t8101 + 1436200) [0xfffffe0007d76a28] 19</text:p>
      <text:p text:style-name="Standard"><text:s text:c="97"/>*1 <text:s text:c="2"/>??? (kernel.release.t8101 + 30696) [0xfffffe0007c1f7e8] 19</text:p>
      <text:p text:style-name="Standard"><text:s text:c="99"/>*1 <text:s text:c="2"/>??? (kernel.release.t8101 + 1479136) [0xfffffe0007d811e0] 19</text:p>
      <text:p text:style-name="Standard"><text:s text:c="101"/>*1 <text:s text:c="2"/>??? (kernel.release.t8101 + 1486832) [0xfffffe0007d82ff0] 19</text:p>
      <text:p text:style-name="Standard"><text:s text:c="103"/>*1 <text:s text:c="2"/>??? (kernel.release.t8101 + 931196) [0xfffffe0007cfb57c] 19</text:p>
      <text:p text:style-name="Standard"><text:s text:c="105"/>*1 <text:s text:c="2"/>??? (kernel.release.t8101 + 916616) [0xfffffe0007cf7c88] 19</text:p>
      <text:p text:style-name="Standard"><text:s text:c="107"/>*1 <text:s text:c="2"/>??? (kernel.release.t8101 + 922148) [0xfffffe0007cf9224] 19</text:p>
      <text:p text:style-name="Standard"><text:s text:c="109"/>*1 <text:s text:c="2"/>??? (kernel.release.t8101 + 922908) [0xfffffe0007cf951c] 19</text:p>
      <text:p text:style-name="Standard"><text:s text:c="111"/>*1 <text:s text:c="2"/>??? (kernel.release.t8101 + 1415752) [0xfffffe0007d71a48] 19</text:p>
      <text:p text:style-name="Standard"><text:s text:c="113"/>*1 <text:s text:c="2"/>??? (kernel.release.t8101 + 32708) [0xfffffe0007c1ffc4] 19</text:p>
      <text:p text:style-name="Standard"><text:s text:c="115"/>*1 <text:s text:c="2"/>??? (kernel.release.t8101 + 76472) [0xfffffe000843aab8] 19</text:p>
      <text:p text:style-name="Standard"><text:s text:c="117"/>*1 <text:s text:c="2"/>??? (kernel.release.t8101 + 1413236) [0xfffffe0007d71074] 19</text:p>
      <text:p text:style-name="Standard"><text:s text:c="119"/>*1 <text:s text:c="2"/>??? (kernel.release.t8101 + 1413436) [0xfffffe0007d7113c] (running) 19</text:p>
      <text:p text:style-name="Standard"><text:s text:c="52"/>2 <text:s text:c="2"/>dyld_process_info_base::addImage(unsigned int, bool, unsigned long long, unsigned long long, char const*) + 132 (libdyld.dylib + 117460) [0x18d719ad4] 20-21</text:p>
      <text:p text:style-name="Standard"><text:s text:c="54"/>2 <text:s text:c="2"/>dyld_process_info_base::copyPath(unsigned int, unsigned long long) + 152 (libdyld.dylib + 117236) [0x18d7199f4] 20-21</text:p>
      <text:p text:style-name="Standard"><text:s text:c="56"/>2 <text:s text:c="2"/>withRemoteBuffer(unsigned int, unsigned long long, unsigned long, bool, int*, void (void*, unsigned long) block_pointer) + 80 (libdyld.dylib + 116928) [0x18d7198c0] 20-21</text:p>
      <text:p text:style-name="Standard"><text:soft-page-break/><text:s text:c="58"/>2 <text:s text:c="2"/>free_small + 948 (libsystem_malloc.dylib + 23264) [0x18d51dae0] 20-21</text:p>
      <text:p text:style-name="Standard"><text:s text:c="60"/>2 <text:s text:c="2"/>small_madvise_free_range_no_lock + 516 (libsystem_malloc.dylib + 101956) [0x18d530e44] 20-21</text:p>
      <text:p text:style-name="Standard"><text:s text:c="62"/>2 <text:s text:c="2"/>mvm_madvise_free + 96 (libsystem_malloc.dylib + 49408) [0x18d524100] 20-21</text:p>
      <text:p text:style-name="Standard"><text:s text:c="64"/>1 <text:s text:c="2"/>madvise + 8 (libsystem_kernel.dylib + 14876) [0x18d6bfa1c] (running) 20</text:p>
      <text:p text:style-name="Standard"><text:s text:c="64"/>1 <text:s text:c="2"/>madvise + 8 (libsystem_kernel.dylib + 14876) [0x18d6bfa1c] 21</text:p>
      <text:p text:style-name="Standard"><text:s text:c="65"/>*1 <text:s text:c="2"/>??? (kernel.release.t8101 + 30696) [0xfffffe0007c1f7e8] 21</text:p>
      <text:p text:style-name="Standard"><text:s text:c="67"/>*1 <text:s text:c="2"/>??? (kernel.release.t8101 + 1478548) [0xfffffe0007d80f94] 21</text:p>
      <text:p text:style-name="Standard"><text:s text:c="69"/>*1 <text:s text:c="2"/>??? (kernel.release.t8101 + 6641600) [0xfffffe000826d7c0] 21</text:p>
      <text:p text:style-name="Standard"><text:s text:c="71"/>*1 <text:s text:c="2"/>??? (kernel.release.t8101 + 5547112) [0xfffffe0008162468] 21</text:p>
      <text:p text:style-name="Standard"><text:s text:c="73"/>*1 <text:s text:c="2"/>??? (kernel.release.t8101 + 1048804) [0xfffffe0007d180e4] 21</text:p>
      <text:p text:style-name="Standard"><text:s text:c="75"/>*1 <text:s text:c="2"/>??? (kernel.release.t8101 + 1084696) [0xfffffe0007d20d18] 21</text:p>
      <text:p text:style-name="Standard"><text:s text:c="77"/>*1 <text:s text:c="2"/>??? (kernel.release.t8101 + 701264) [0xfffffe0007cc3350] 21</text:p>
      <text:p text:style-name="Standard"><text:s text:c="79"/>*1 <text:s text:c="2"/>??? (kernel.release.t8101 + 701264) [0xfffffe0007cc3350] (running) 21</text:p>
      <text:p text:style-name="Standard"><text:s text:c="52"/>1 <text:s text:c="2"/>dyld_process_info_base::addImage(unsigned int, bool, unsigned long long, unsigned long long, char const*) + 192 (libdyld.dylib + 117520) [0x18d719b10] 22</text:p>
      <text:p text:style-name="Standard"><text:s text:c="54"/>1 <text:s text:c="2"/>dyld_process_info_base::addInfoFromRemoteLoadCommands(unsigned int, unsigned long long) + 192 (libdyld.dylib + 118116) [0x18d719d64] 22</text:p>
      <text:p text:style-name="Standard"><text:s text:c="56"/>1 <text:s text:c="2"/>withRemoteBuffer(unsigned int, unsigned long long, unsigned long, bool, int*, void (void*, unsigned long) block_pointer) + 52 (libdyld.dylib + 116900) [0x18d7198a4] 22</text:p>
      <text:p text:style-name="Standard"><text:s text:c="58"/>1 <text:s text:c="2"/>RemoteBuffer::create(unsigned int, unsigned long long, unsigned long, bool) + 48 (libdyld.dylib + 116456) [0x18d7196e8] 22</text:p>
      <text:p text:style-name="Standard"><text:s text:c="60"/>1 <text:s text:c="2"/>RemoteBuffer::map(unsigned int, unsigned long long, unsigned long) + 108 (libdyld.dylib + 116668) [0x18d7197bc] 22</text:p>
      <text:p text:style-name="Standard"><text:s text:c="62"/>1 <text:s text:c="2"/>mach_vm_remap_new + 64 (libsystem_kernel.dylib + 91944) [0x18d6d2728] 22</text:p>
      <text:p text:style-name="Standard"><text:s text:c="64"/>1 <text:s text:c="2"/>_kernelrpc_mach_vm_remap_new + 172 (libsystem_kernel.dylib + 131568) [0x18d6dc1f0] 22</text:p>
      <text:p text:style-name="Standard"><text:s text:c="66"/>1 <text:s text:c="2"/>mach_msg + 76 (libsystem_kernel.dylib + 4484) [0x18d6bd184] 22</text:p>
      <text:p text:style-name="Standard"><text:soft-page-break/><text:s text:c="68"/>1 <text:s text:c="2"/>mach_msg_trap + 8 (libsystem_kernel.dylib + 3540) [0x18d6bcdd4] 22</text:p>
      <text:p text:style-name="Standard"><text:s text:c="69"/>*1 <text:s text:c="2"/>??? (kernel.release.t8101 + 30696) [0xfffffe0007c1f7e8] 22</text:p>
      <text:p text:style-name="Standard"><text:s text:c="71"/>*1 <text:s text:c="2"/>??? (kernel.release.t8101 + 1479476) [0xfffffe0007d81334] 22</text:p>
      <text:p text:style-name="Standard"><text:s text:c="73"/>*1 <text:s text:c="2"/>??? (kernel.release.t8101 + 1432640) [0xfffffe0007d75c40] 22</text:p>
      <text:p text:style-name="Standard"><text:s text:c="75"/>*1 <text:s text:c="2"/>??? (kernel.release.t8101 + 280560) [0xfffffe0007c5c7f0] 22</text:p>
      <text:p text:style-name="Standard"><text:s text:c="77"/>*1 <text:s text:c="2"/>??? (kernel.release.t8101 + 178588) [0xfffffe0007c4399c] 22</text:p>
      <text:p text:style-name="Standard"><text:s text:c="79"/>*1 <text:s text:c="2"/>??? (kernel.release.t8101 + 344876) [0xfffffe0007c6c32c] 22</text:p>
      <text:p text:style-name="Standard"><text:s text:c="81"/>*1 <text:s text:c="2"/>??? (kernel.release.t8101 + 772408) [0xfffffe0007cd4938] 22</text:p>
      <text:p text:style-name="Standard"><text:s text:c="83"/>*1 <text:s text:c="2"/>??? (kernel.release.t8101 + 1261608) [0xfffffe0007d4c028] 22</text:p>
      <text:p text:style-name="Standard"><text:s text:c="85"/>*1 <text:s text:c="2"/>??? (kernel.release.t8101 + 1008060) [0xfffffe0007d0e1bc] 22</text:p>
      <text:p text:style-name="Standard"><text:s text:c="87"/>*1 <text:s text:c="2"/>??? (kernel.release.t8101 + 971024) [0xfffffe0007d05110] 22</text:p>
      <text:p text:style-name="Standard"><text:s text:c="89"/>*1 <text:s text:c="2"/>??? (kernel.release.t8101 + 995624) [0xfffffe0007d0b128] 22</text:p>
      <text:p text:style-name="Standard"><text:s text:c="91"/>*1 <text:s text:c="2"/>??? (kernel.release.t8101 + 955336) [0xfffffe0007d013c8] 22</text:p>
      <text:p text:style-name="Standard"><text:s text:c="93"/>*1 <text:s text:c="2"/>copyin + 100 (kernel.release.t8101 + 1436200) [0xfffffe0007d76a28] 22</text:p>
      <text:p text:style-name="Standard"><text:s text:c="95"/>*1 <text:s text:c="2"/>copyin + 100 (kernel.release.t8101 + 1436200) [0xfffffe0007d76a28] 22</text:p>
      <text:p text:style-name="Standard"><text:s text:c="97"/>*1 <text:s text:c="2"/>??? (kernel.release.t8101 + 30696) [0xfffffe0007c1f7e8] 22</text:p>
      <text:p text:style-name="Standard"><text:s text:c="99"/>*1 <text:s text:c="2"/>??? (kernel.release.t8101 + 1478096) [0xfffffe0007d80dd0] (running) 22</text:p>
      <text:p text:style-name="Standard"><text:s text:c="52"/>2 <text:s text:c="2"/>dyld_process_info_base::addImage(unsigned int, bool, unsigned long long, unsigned long long, char const*) + 132 (libdyld.dylib + 117460) [0x18d719ad4] 23-24</text:p>
      <text:p text:style-name="Standard"><text:s text:c="54"/>2 <text:s text:c="2"/>dyld_process_info_base::copyPath(unsigned int, unsigned long long) + 152 (libdyld.dylib + 117236) [0x18d7199f4] 23-24</text:p>
      <text:p text:style-name="Standard"><text:s text:c="56"/>1 <text:s text:c="2"/>withRemoteBuffer(unsigned int, unsigned long long, unsigned long, bool, int*, void (void*, unsigned long) block_pointer) + 80 (libdyld.dylib + 116928) [0x18d7198c0] 23</text:p>
      <text:p text:style-name="Standard"><text:s text:c="58"/>1 <text:s text:c="2"/>free_small + 688 (libsystem_malloc.dylib + 23004) [0x18d51d9dc] 23</text:p>
      <text:p text:style-name="Standard"><text:s text:c="60"/>1 <text:s text:c="2"/>??? [0x933400018d51d9dc] 23</text:p>
      <text:p text:style-name="Standard"><text:soft-page-break/><text:s text:c="62"/>1 <text:s text:c="2"/>small_free_list_remove_ptr + 160 (libsystem_malloc.dylib + 34016) [0x18d5204e0] (running) 23</text:p>
      <text:p text:style-name="Standard"><text:s text:c="56"/>1 <text:s text:c="2"/>withRemoteBuffer(unsigned int, unsigned long long, unsigned long, bool, int*, void (void*, unsigned long) block_pointer) + 52 (libdyld.dylib + 116900) [0x18d7198a4] 24</text:p>
      <text:p text:style-name="Standard"><text:s text:c="58"/>1 <text:s text:c="2"/>RemoteBuffer::create(unsigned int, unsigned long long, unsigned long, bool) + 48 (libdyld.dylib + 116456) [0x18d7196e8] 24</text:p>
      <text:p text:style-name="Standard"><text:s text:c="60"/>1 <text:s text:c="2"/>RemoteBuffer::map(unsigned int, unsigned long long, unsigned long) + 108 (libdyld.dylib + 116668) [0x18d7197bc] 24</text:p>
      <text:p text:style-name="Standard"><text:s text:c="62"/>1 <text:s text:c="2"/>mach_vm_remap_new + 64 (libsystem_kernel.dylib + 91944) [0x18d6d2728] 24</text:p>
      <text:p text:style-name="Standard"><text:s text:c="64"/>1 <text:s text:c="2"/>_kernelrpc_mach_vm_remap_new + 172 (libsystem_kernel.dylib + 131568) [0x18d6dc1f0] 24</text:p>
      <text:p text:style-name="Standard"><text:s text:c="66"/>1 <text:s text:c="2"/>mach_msg + 76 (libsystem_kernel.dylib + 4484) [0x18d6bd184] 24</text:p>
      <text:p text:style-name="Standard"><text:s text:c="68"/>1 <text:s text:c="2"/>mach_msg_trap + 8 (libsystem_kernel.dylib + 3540) [0x18d6bcdd4] 24</text:p>
      <text:p text:style-name="Standard"><text:s text:c="69"/>*1 <text:s text:c="2"/>??? (kernel.release.t8101 + 30696) [0xfffffe0007c1f7e8] 24</text:p>
      <text:p text:style-name="Standard"><text:s text:c="71"/>*1 <text:s text:c="2"/>??? (kernel.release.t8101 + 1479476) [0xfffffe0007d81334] 24</text:p>
      <text:p text:style-name="Standard"><text:s text:c="73"/>*1 <text:s text:c="2"/>??? (kernel.release.t8101 + 1432640) [0xfffffe0007d75c40] 24</text:p>
      <text:p text:style-name="Standard"><text:s text:c="75"/>*1 <text:s text:c="2"/>??? (kernel.release.t8101 + 281320) [0xfffffe0007c5cae8] 24</text:p>
      <text:p text:style-name="Standard"><text:s text:c="77"/>*1 <text:s text:c="2"/>??? (kernel.release.t8101 + 279320) [0xfffffe0007c5c318] 24</text:p>
      <text:p text:style-name="Standard"><text:s text:c="79"/>*1 <text:s text:c="2"/>??? (kernel.release.t8101 + 193320) [0xfffffe0007c47328] 24</text:p>
      <text:p text:style-name="Standard"><text:s text:c="81"/>*1 <text:s text:c="2"/>??? (kernel.release.t8101 + 189196) [0xfffffe0007c4630c] (running) 24</text:p>
      <text:p text:style-name="Standard"><text:s text:c="52"/>2 <text:s text:c="2"/>dyld_process_info_base::addImage(unsigned int, bool, unsigned long long, unsigned long long, char const*) + 192 (libdyld.dylib + 117520) [0x18d719b10] 25-26</text:p>
      <text:p text:style-name="Standard"><text:s text:c="54"/>2 <text:s text:c="2"/>dyld_process_info_base::addInfoFromRemoteLoadCommands(unsigned int, unsigned long long) + 192 (libdyld.dylib + 118116) [0x18d719d64] 25-26</text:p>
      <text:p text:style-name="Standard"><text:s text:c="56"/>2 <text:s text:c="2"/>withRemoteBuffer(unsigned int, unsigned long long, unsigned long, bool, int*, void (void*, unsigned long) block_pointer) + 52 (libdyld.dylib + 116900) [0x18d7198a4] 25-26</text:p>
      <text:p text:style-name="Standard"><text:s text:c="58"/>2 <text:s text:c="2"/>RemoteBuffer::create(unsigned int, unsigned long long, unsigned long, bool) + 48 (libdyld.dylib + 116456) [0x18d7196e8] 25-26</text:p>
      <text:p text:style-name="Standard"><text:s text:c="60"/>1 <text:s text:c="2"/>RemoteBuffer::map(unsigned int, unsigned long long, unsigned long) + 184 (libdyld.dylib + 116744) [0x18d719808] 25</text:p>
      <text:p text:style-name="Standard"><text:s text:c="62"/>1 <text:s text:c="2"/>mach_vm_deallocate + 88 (libsystem_kernel.dylib + 10428) [0x18d6be8bc] 25</text:p>
      <text:p text:style-name="Standard"><text:soft-page-break/><text:s text:c="64"/>1 <text:s text:c="2"/>_kernelrpc_mach_vm_deallocate_trap + 8 (libsystem_kernel.dylib + 3336) [0x18d6bcd08] 25</text:p>
      <text:p text:style-name="Standard"><text:s text:c="65"/>*1 <text:s text:c="2"/>??? (kernel.release.t8101 + 30696) [0xfffffe0007c1f7e8] 25</text:p>
      <text:p text:style-name="Standard"><text:s text:c="67"/>*1 <text:s text:c="2"/>??? (kernel.release.t8101 + 1479476) [0xfffffe0007d81334] 25</text:p>
      <text:p text:style-name="Standard"><text:s text:c="69"/>*1 <text:s text:c="2"/>??? (kernel.release.t8101 + 1432640) [0xfffffe0007d75c40] 25</text:p>
      <text:p text:style-name="Standard"><text:s text:c="71"/>*1 <text:s text:c="2"/>??? (kernel.release.t8101 + 271616) [0xfffffe0007c5a500] 25</text:p>
      <text:p text:style-name="Standard"><text:s text:c="73"/>*1 <text:s text:c="2"/>??? (kernel.release.t8101 + 1000148) [0xfffffe0007d0c2d4] 25</text:p>
      <text:p text:style-name="Standard"><text:s text:c="75"/>*1 <text:s text:c="2"/>??? (kernel.release.t8101 + 982812) [0xfffffe0007d07f1c] 25</text:p>
      <text:p text:style-name="Standard"><text:s text:c="77"/>*1 <text:s text:c="2"/>??? (kernel.release.t8101 + 1423828) [0xfffffe0007d739d4] 25</text:p>
      <text:p text:style-name="Standard"><text:s text:c="79"/>*1 <text:s text:c="2"/>??? (kernel.release.t8101 + 1415456) [0xfffffe0007d71920] 25</text:p>
      <text:p text:style-name="Standard"><text:s text:c="81"/>*1 <text:s text:c="2"/>??? (kernel.release.t8101 + 1415456) [0xfffffe0007d71920] (running) 25</text:p>
      <text:p text:style-name="Standard"><text:s text:c="60"/>1 <text:s text:c="2"/>RemoteBuffer::map(unsigned int, unsigned long long, unsigned long) + 168 (libdyld.dylib + 116728) [0x18d7197f8] 26</text:p>
      <text:p text:style-name="Standard"><text:s text:c="62"/>1 <text:s text:c="2"/>_platform_memmove + 40 (libsystem_platform.dylib + 14696) [0x18d742968] 26</text:p>
      <text:p text:style-name="Standard"><text:s text:c="63"/>*1 <text:s text:c="2"/>??? (kernel.release.t8101 + 30696) [0xfffffe0007c1f7e8] 26</text:p>
      <text:p text:style-name="Standard"><text:s text:c="65"/>*1 <text:s text:c="2"/>??? (kernel.release.t8101 + 1479168) [0xfffffe0007d81200] 26</text:p>
      <text:p text:style-name="Standard"><text:s text:c="67"/>*1 <text:s text:c="2"/>??? (kernel.release.t8101 + 1479168) [0xfffffe0007d81200] (running) 26</text:p>
      <text:p text:style-name="Standard"><text:s text:c="52"/>2 <text:s text:c="2"/>dyld_process_info_base::addImage(unsigned int, bool, unsigned long long, unsigned long long, char const*) + 132 (libdyld.dylib + 117460) [0x18d719ad4] 27-28</text:p>
      <text:p text:style-name="Standard"><text:s text:c="54"/>2 <text:s text:c="2"/>dyld_process_info_base::copyPath(unsigned int, unsigned long long) + 152 (libdyld.dylib + 117236) [0x18d7199f4] 27-28</text:p>
      <text:p text:style-name="Standard"><text:s text:c="56"/>1 <text:s text:c="2"/>withRemoteBuffer(unsigned int, unsigned long long, unsigned long, bool, int*, void (void*, unsigned long) block_pointer) + 52 (libdyld.dylib + 116900) [0x18d7198a4] 27</text:p>
      <text:p text:style-name="Standard"><text:s text:c="58"/>1 <text:s text:c="2"/>RemoteBuffer::create(unsigned int, unsigned long long, unsigned long, bool) + 48 (libdyld.dylib + 116456) [0x18d7196e8] 27</text:p>
      <text:p text:style-name="Standard"><text:s text:c="60"/>1 <text:s text:c="2"/>RemoteBuffer::map(unsigned int, unsigned long long, unsigned long) + 108 (libdyld.dylib + 116668) [0x18d7197bc] 27</text:p>
      <text:p text:style-name="Standard"><text:s text:c="62"/>1 <text:s text:c="2"/>mach_vm_remap_new + 64 (libsystem_kernel.dylib + 91944) [0x18d6d2728] 27</text:p>
      <text:p text:style-name="Standard"><text:s text:c="64"/>1 <text:s text:c="2"/>_kernelrpc_mach_vm_remap_new + 172 (libsystem_kernel.dylib + 131568) [0x18d6dc1f0] 27</text:p>
      <text:p text:style-name="Standard"><text:soft-page-break/><text:s text:c="66"/>1 <text:s text:c="2"/>mach_msg + 76 (libsystem_kernel.dylib + 4484) [0x18d6bd184] 27</text:p>
      <text:p text:style-name="Standard"><text:s text:c="68"/>1 <text:s text:c="2"/>mach_msg_trap + 8 (libsystem_kernel.dylib + 3540) [0x18d6bcdd4] 27</text:p>
      <text:p text:style-name="Standard"><text:s text:c="69"/>*1 <text:s text:c="2"/>??? (kernel.release.t8101 + 30696) [0xfffffe0007c1f7e8] 27</text:p>
      <text:p text:style-name="Standard"><text:s text:c="71"/>*1 <text:s text:c="2"/>??? (kernel.release.t8101 + 1479476) [0xfffffe0007d81334] 27</text:p>
      <text:p text:style-name="Standard"><text:s text:c="73"/>*1 <text:s text:c="2"/>??? (kernel.release.t8101 + 1432640) [0xfffffe0007d75c40] 27</text:p>
      <text:p text:style-name="Standard"><text:s text:c="75"/>*1 <text:s text:c="2"/>??? (kernel.release.t8101 + 280560) [0xfffffe0007c5c7f0] 27</text:p>
      <text:p text:style-name="Standard"><text:s text:c="77"/>*1 <text:s text:c="2"/>??? (kernel.release.t8101 + 178588) [0xfffffe0007c4399c] 27</text:p>
      <text:p text:style-name="Standard"><text:s text:c="79"/>*1 <text:s text:c="2"/>??? (kernel.release.t8101 + 344876) [0xfffffe0007c6c32c] 27</text:p>
      <text:p text:style-name="Standard"><text:s text:c="81"/>*1 <text:s text:c="2"/>??? (kernel.release.t8101 + 772408) [0xfffffe0007cd4938] 27</text:p>
      <text:p text:style-name="Standard"><text:s text:c="83"/>*1 <text:s text:c="2"/>??? (kernel.release.t8101 + 1261608) [0xfffffe0007d4c028] 27</text:p>
      <text:p text:style-name="Standard"><text:s text:c="85"/>*1 <text:s text:c="2"/>??? (kernel.release.t8101 + 1008060) [0xfffffe0007d0e1bc] 27</text:p>
      <text:p text:style-name="Standard"><text:s text:c="87"/>*1 <text:s text:c="2"/>??? (kernel.release.t8101 + 971024) [0xfffffe0007d05110] 27</text:p>
      <text:p text:style-name="Standard"><text:s text:c="89"/>*1 <text:s text:c="2"/>??? (kernel.release.t8101 + 995716) [0xfffffe0007d0b184] 27</text:p>
      <text:p text:style-name="Standard"><text:s text:c="91"/>*1 <text:s text:c="2"/>??? (kernel.release.t8101 + 970180) [0xfffffe0007d04dc4] 27</text:p>
      <text:p text:style-name="Standard"><text:s text:c="93"/>*1 <text:s text:c="2"/>??? (kernel.release.t8101 + 32708) [0xfffffe0007c1ffc4] 27</text:p>
      <text:p text:style-name="Standard"><text:s text:c="95"/>*1 <text:s text:c="2"/>??? (kernel.release.t8101 + 69128) [0xfffffe0008438e08] (running) 27</text:p>
      <text:p text:style-name="Standard"><text:s text:c="56"/>1 <text:s text:c="2"/>withRemoteBuffer(unsigned int, unsigned long long, unsigned long, bool, int*, void (void*, unsigned long) block_pointer) + 80 (libdyld.dylib + 116928) [0x18d7198c0] 28</text:p>
      <text:p text:style-name="Standard"><text:s text:c="58"/>1 <text:s text:c="2"/>free_small + 948 (libsystem_malloc.dylib + 23264) [0x18d51dae0] 28</text:p>
      <text:p text:style-name="Standard"><text:s text:c="60"/>1 <text:s text:c="2"/>small_madvise_free_range_no_lock + 516 (libsystem_malloc.dylib + 101956) [0x18d530e44] 28</text:p>
      <text:p text:style-name="Standard"><text:s text:c="62"/>1 <text:s text:c="2"/>mvm_madvise_free + 96 (libsystem_malloc.dylib + 49408) [0x18d524100] 28</text:p>
      <text:p text:style-name="Standard"><text:s text:c="64"/>1 <text:s text:c="2"/>madvise + 8 (libsystem_kernel.dylib + 14876) [0x18d6bfa1c] 28</text:p>
      <text:p text:style-name="Standard"><text:s text:c="65"/>*1 <text:s text:c="2"/>??? (kernel.release.t8101 + 30696) [0xfffffe0007c1f7e8] 28</text:p>
      <text:p text:style-name="Standard"><text:soft-page-break/><text:s text:c="67"/>*1 <text:s text:c="2"/>??? (kernel.release.t8101 + 1478548) [0xfffffe0007d80f94] 28</text:p>
      <text:p text:style-name="Standard"><text:s text:c="69"/>*1 <text:s text:c="2"/>??? (kernel.release.t8101 + 6641600) [0xfffffe000826d7c0] 28</text:p>
      <text:p text:style-name="Standard"><text:s text:c="71"/>*1 <text:s text:c="2"/>??? (kernel.release.t8101 + 5547112) [0xfffffe0008162468] 28</text:p>
      <text:p text:style-name="Standard"><text:s text:c="73"/>*1 <text:s text:c="2"/>??? (kernel.release.t8101 + 1048804) [0xfffffe0007d180e4] 28</text:p>
      <text:p text:style-name="Standard"><text:s text:c="75"/>*1 <text:s text:c="2"/>??? (kernel.release.t8101 + 1085672) [0xfffffe0007d210e8] 28</text:p>
      <text:p text:style-name="Standard"><text:s text:c="77"/>*1 <text:s text:c="2"/>??? (kernel.release.t8101 + 32708) [0xfffffe0007c1ffc4] 28</text:p>
      <text:p text:style-name="Standard"><text:s text:c="79"/>*1 <text:s text:c="2"/>??? (kernel.release.t8101 + 36320) [0xfffffe0008430de0] 28</text:p>
      <text:p text:style-name="Standard"><text:s text:c="81"/>*1 <text:s text:c="2"/>??? (kernel.release.t8101 + 32380) [0xfffffe000842fe7c] (running) 28</text:p>
      <text:p text:style-name="Standard"><text:s text:c="2"/>&lt;thread QoS user initiated (requested user initiated, requested override user initiated, work queue override user initiated)&gt;</text:p>
      <text:p text:style-name="Standard"><text:s text:c="20"/>2 <text:s text:c="2"/>-[SASampleStore _addKCDataStackshot:timestamp:sampleIndex:shouldSkipSampleOut:backfillKPerf:addStaticInfoOnly:] + 19244 (SampleAnalysis + 108308) [0x1b534a714] 29-30</text:p>
      <text:p text:style-name="Standard"><text:s text:c="22"/>1 <text:s text:c="2"/>__111-[SASampleStore _addKCDataStackshot:timestamp:sampleIndex:shouldSkipSampleOut:backfillKPerf:addStaticInfoOnly:]_block_invoke.529 + 432 (SampleAnalysis + 135888) [0x1b53512d0] 29</text:p>
      <text:p text:style-name="Standard"><text:s text:c="24"/>1 <text:s text:c="2"/>-[__NSSetM addObject:] + 388 (CoreFoundation + 394800) [0x18d7d2630] 29</text:p>
      <text:p text:style-name="Standard"><text:s text:c="26"/>1 <text:s text:c="2"/>-[__NSCFNumber isEqualToNumber:] + 32 (CoreFoundation + 371812) [0x18d7ccc64] 29</text:p>
      <text:p text:style-name="Standard"><text:s text:c="28"/>1 <text:s text:c="2"/>-[__NSCFNumber compare:] + 340 (CoreFoundation + 372180) [0x18d7ccdd4] 29</text:p>
      <text:p text:style-name="Standard"><text:s text:c="30"/>1 <text:s text:c="2"/>-[__NSCFNumber longLongValue] + 44 (CoreFoundation + 372436) [0x18d7cced4] 29</text:p>
      <text:p text:style-name="Standard"><text:s text:c="32"/>1 <text:s text:c="2"/>??? [0xe01b80018d7cced4] 29</text:p>
      <text:p text:style-name="Standard"><text:s text:c="34"/>1 <text:s text:c="2"/>CFNumberGetValue + 92 (CoreFoundation + 119440) [0x18d78f290] (running) 29</text:p>
      <text:p text:style-name="Standard"><text:s text:c="22"/>1 <text:s text:c="2"/>__111-[SASampleStore _addKCDataStackshot:timestamp:sampleIndex:shouldSkipSampleOut:backfillKPerf:addStaticInfoOnly:]_block_invoke.529 + 504 (SampleAnalysis + 135960) [0x1b5351318] 30</text:p>
      <text:p text:style-name="Standard"><text:s text:c="24"/>1 <text:s text:c="2"/>-[SASampleStore addKCDataThreadV4:threadV2:deltaThreadV3:deltaThreadV2:timestamp:sampleIndex:stack:threadName:dispatchQueueLabel:waitInfo:turnstileInfo:instructionCycles:task:kernelTask:taskIsSuspended:] + 800 (SampleAnalysis + 83716) [0x1b5344704] 30</text:p>
      <text:p text:style-name="Standard"><text:s text:c="26"/>1 <text:s text:c="2"/>??? [0x5e3480018d7d0218] 30</text:p>
      <text:p text:style-name="Standard"><text:s text:c="28"/>1 <text:s text:c="2"/>-[NSArray lastObject] + 52 (CoreFoundation + 385560) [0x18d7d0218] (running) 30</text:p>
      <text:p text:style-name="Standard"/>
      <text:p text:style-name="Standard"><text:soft-page-break/><text:s text:c="2"/>Binary Images:</text:p>
      <text:p text:style-name="Standard"><text:s text:c="11"/>0x104ac0000 - <text:s text:c="7"/>0x104b0ffff <text:s/>spindump (295.2) <text:s text:c="34"/>&lt;CF55AC8C-9631-385F-AF50-2A2F30080F02&gt; <text:s text:c="13"/>/usr/sbin/spindump</text:p>
      <text:p text:style-name="Standard"><text:s text:c="11"/>0x18d518000 - <text:s text:c="7"/>0x18d543fff <text:s/>libsystem_malloc.dylib (317.121.1) <text:s text:c="16"/>&lt;009D3C3B-E487-36BE-83FC-6EAB61DAA5EC&gt; <text:s text:c="13"/>/usr/lib/system/libsystem_malloc.dylib</text:p>
      <text:p text:style-name="Standard"><text:s text:c="11"/>0x18d544000 - <text:s text:c="7"/>0x18d588fff <text:s/>libdispatch.dylib (1271.120.2) <text:s text:c="20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5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5"/>&lt;E2FAA164-BEA2-37A2-935B-BBA138DDC9B6&gt; <text:s text:c="13"/>/usr/lib/system/libsystem_pthread.dylib</text:p>
      <text:p text:style-name="Standard"><text:s text:c="11"/>0x18d6fd000 - <text:s text:c="7"/>0x18d73efff <text:s/>libdyld.dylib (852) <text:s text:c="31"/>&lt;F775B9FF-1995-3613-A55A-3046E628AD8A&gt; <text:s text:c="13"/>/usr/lib/system/libdyld.dylib</text:p>
      <text:p text:style-name="Standard"><text:s text:c="11"/>0x18d73f000 - <text:s text:c="7"/>0x18d745fff <text:s/>libsystem_platform.dylib (254.80.2) <text:s text:c="15"/>&lt;9E692E15-B0B4-313D-A7A1-C713845AE9BF&gt; <text:s text:c="13"/>/usr/lib/system/libsystem_platform.dylib</text:p>
      <text:p text:style-name="Standard"><text:s text:c="11"/>0x18d772000 - <text:s text:c="7"/>0x18dc20fff <text:s/>com.apple.CoreFoundation 6.9 (1776.103) <text:s text:c="11"/>&lt;CFDE247D-5F06-3B1A-BC46-496B731230BF&gt; <text:s text:c="13"/>/System/Library/Frameworks/CoreFoundation.framework/Versions/A/CoreFoundation</text:p>
      <text:p text:style-name="Standard"><text:s text:c="11"/>0x19e30d000 - <text:s text:c="7"/>0x19e3befff <text:s/>com.apple.CoreSymbolication 12.5 (64544.69.1) <text:s text:c="5"/>&lt;F38E4FE9-8A9C-34C5-A618-C7653C61FA87&gt; <text:s text:c="13"/>/System/Library/PrivateFrameworks/CoreSymbolication.framework/Versions/A/CoreSymbolication</text:p>
      <text:p text:style-name="Standard"><text:s text:c="11"/>0x1b5330000 - <text:s text:c="7"/>0x1b53f3fff <text:s/>com.apple.SampleAnalysis 1.0 (278.3) <text:s text:c="14"/>&lt;122460C0-365F-33DC-AD7B-B4EE616AB92D&gt; <text:s text:c="13"/>/System/Library/PrivateFrameworks/SampleAnalysis.framework/Versions/A/SampleAnalysis</text:p>
      <text:p text:style-name="Standard"><text:s text:c="3"/>*0xfffffe0007c18000 - 0xfffffe000841ffff <text:s/>kernel.release.t8101 (7195.121.3) <text:s text:c="17"/>&lt;07259C53-9EF7-32FF-821D-8F28A5985DFA&gt;__TEXT_EXEC <text:s text:c="2"/>/System/Library/Kernels/kernel.release.t8101</text:p>
      <text:p text:style-name="Standard"><text:s text:c="3"/>*0xfffffe0008428000 - 0xfffffe0008447fff <text:s/>kernel.release.t8101 (7195.121.3) <text:s text:c="17"/>&lt;07259C53-9EF7-32FF-821D-8F28A5985DFA&gt;__PPLTEXT <text:s text:c="4"/>/System/Library/Kernels/kernel.release.t8101</text:p>
      <text:p text:style-name="Standard"><text:s text:c="3"/>*0xfffffe000a7bc000 - 0xfffffe000a8cffff <text:s/>com.apple.filesystems.apfs 1677.120.9 (1677.120.9) &lt;33018018-70BF-3EE1-B1B2-070AC4CEC123&gt;__TEXT_EXEC <text:s text:c="2"/>/System/Library/Extensions/apfs.kext/Contents/MacOS/apfs</text:p>
      <text:p text:style-name="Standard"/>
      <text:p text:style-name="Standard"/>
      <text:p text:style-name="Standard">Process: <text:s text:c="9"/>spindump_agent [529]</text:p>
      <text:p text:style-name="Standard">UUID: <text:s text:c="12"/>DB98413D-21DF-3461-BE9D-30563B31A7C2</text:p>
      <text:p text:style-name="Standard">Shared Cache: <text:s text:c="4"/>DA77D7E4-88AC-3DFA-8D74-CEBA36827791 slid base address 0x18d40c000, slide 0xd40c000</text:p>
      <text:p text:style-name="Standard">Path: <text:s text:c="12"/>/usr/libexec/spindump_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<text:soft-page-break/>Footprint: <text:s text:c="7"/>2497 KB</text:p>
      <text:p text:style-name="Standard">Time Since Fork: <text:s/>692951s</text:p>
      <text:p text:style-name="Standard">Num samples: <text:s text:c="5"/>32 (1-32)</text:p>
      <text:p text:style-name="Standard">CPU Time: <text:s text:c="8"/>0.013s (25.9M cycles, 28.1M instructions, 0.92c/i)</text:p>
      <text:p text:style-name="Standard">Note: <text:s text:c="12"/>1 idle work queue thread omitted</text:p>
      <text:p text:style-name="Standard"/>
      <text:p text:style-name="Standard"><text:s text:c="2"/>Thread 0x1642 <text:s text:c="3"/>32 samples (1-32) <text:s text:c="3"/>priority 31 (base 31)</text:p>
      <text:p text:style-name="Standard"><text:s text:c="2"/>&lt;thread QoS default (requested default), process sudden termination clean, process unclamped, IO tier 0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6 <text:s text:c="2"/>??? (kernel.release.t8101 + 5640132) [0xfffffe0008178fc4] 1-6</text:p>
      <text:p text:style-name="Standard"><text:s text:c="2"/>&lt;process sudden termination dirty, process received importance donation from spindump [526]&gt;</text:p>
      <text:p text:style-name="Standard"><text:s text:c="7"/>*1 <text:s text:c="2"/>??? (kernel.release.t8101 + 5640132) [0xfffffe0008178fc4] 7</text:p>
      <text:p text:style-name="Standard"><text:s text:c="2"/>&lt;process sudden termination clean, process dropped importance donation from spindump [526]&gt;</text:p>
      <text:p text:style-name="Standard"><text:s text:c="7"/>*25 <text:s/>??? (kernel.release.t8101 + 5640132) [0xfffffe0008178fc4] 8-32</text:p>
      <text:p text:style-name="Standard"/>
      <text:p text:style-name="Standard"><text:s text:c="2"/>Thread 0xf7a0c <text:s text:c="3"/>DispatchQueue "com.apple.main-thread"(1) <text:s text:c="3"/>1 sample (7) <text:s text:c="3"/>priority 37 (base 37) <text:s text:c="3"/>cpu time 0.001s (2.1M cycles, 2.1M instructions, 0.99c/i)</text:p>
      <text:p text:style-name="Standard"><text:s text:c="2"/>&lt;DispatchQueue not seen for 6 samples, thread QoS user initiated (requested user initiated, workloop servicer override user initiated), process sudden termination dirty, process unclamped, process received importance donation from spindump [526], IO tier 0&gt;</text:p>
      <text:p text:style-name="Standard"><text:s text:c="2"/>1 <text:s/>start_wqthread + 8 (libsystem_pthread.dylib + 9684) [0x18d6f25d4] 7</text:p>
      <text:p text:style-name="Standard"><text:s text:c="4"/>1 <text:s/>_pthread_wqthread + 276 (libsystem_pthread.dylib + 14492) [0x18d6f389c] 7</text:p>
      <text:p text:style-name="Standard"><text:s text:c="6"/>1 <text:s/>_dispatch_workloop_worker_thread + 764 (libdispatch.dylib + 93044) [0x18d55ab74] 7</text:p>
      <text:p text:style-name="Standard"><text:s text:c="8"/>1 <text:s/>_dispatch_lane_invoke + 456 (libdispatch.dylib + 49880) [0x18d5502d8] 7</text:p>
      <text:p text:style-name="Standard"><text:s text:c="10"/>1 <text:s/>_dispatch_lane_serial_drain + 308 (libdispatch.dylib + 46448) [0x18d54f570] 7</text:p>
      <text:p text:style-name="Standard"><text:s text:c="12"/>1 <text:s/>_dispatch_mach_invoke + 464 (libdispatch.dylib + 130680) [0x18d563e78] 7</text:p>
      <text:p text:style-name="Standard"><text:s text:c="14"/>1 <text:s/>_dispatch_lane_serial_drain + 308 (libdispatch.dylib + 46448) [0x18d54f570] 7</text:p>
      <text:p text:style-name="Standard"><text:s text:c="16"/>1 <text:s/>_dispatch_mach_msg_invoke + 476 (libdispatch.dylib + 127252) [0x18d563114] 7</text:p>
      <text:p text:style-name="Standard"><text:s text:c="18"/>1 <text:s/>_dispatch_client_callout4 + 20 (libdispatch.dylib + 16268) [0x18d547f8c] 7</text:p>
      <text:p text:style-name="Standard"><text:s text:c="20"/>1 <text:s/>_xpc_connection_mach_event + 968 (libxpc.dylib + 49964) [0x18d46032c] 7</text:p>
      <text:p text:style-name="Standard"><text:s text:c="22"/>1 <text:s/>_xpc_connection_call_event_handler + 172 (libxpc.dylib + 55248) [0x18d4617d0] 7</text:p>
      <text:p text:style-name="Standard"><text:s text:c="24"/>1 <text:s/>??? (spindump_agent + 22364) [0x102c5d75c] 7</text:p>
      <text:p text:style-name="Standard"><text:s text:c="26"/>1 <text:s/>??? (spindump_agent + 18420) [0x102c5c7f4] 7</text:p>
      <text:p text:style-name="Standard"><text:s text:c="28"/>1 <text:s/>_dispatch_lane_barrier_sync_invoke_and_complete + 60 (libdispatch.dylib + 77748) [0x18d556fb4] 7</text:p>
      <text:p text:style-name="Standard"><text:s text:c="30"/>1 <text:s/>_dispatch_client_callout + 20 (libdispatch.dylib + 16064) [0x18d547ec0] 7</text:p>
      <text:p text:style-name="Standard"><text:s text:c="32"/>1 <text:s/>??? (spindump_agent + 18628) [0x102c5c8c4] 7</text:p>
      <text:p text:style-name="Standard"><text:s text:c="34"/>1 <text:s/>SLSEventAppUnresponsiveStatus + 164 (SkyLight + 948136) [0x1920a37a8] 7</text:p>
      <text:p text:style-name="Standard"><text:soft-page-break/><text:s text:c="36"/>1 <text:s/>mach_msg + 76 (libsystem_kernel.dylib + 4484) [0x18d6bd184] 7</text:p>
      <text:p text:style-name="Standard"><text:s text:c="38"/>1 <text:s/>mach_msg_trap + 8 (libsystem_kernel.dylib + 3540) [0x18d6bcdd4] 7</text:p>
      <text:p text:style-name="Standard"><text:s text:c="39"/>*1 <text:s/>??? (kernel.release.t8101 + 201212) [0xfffffe0007c491fc] (blocked by turnstile waiting for WindowServer [149]) 7</text:p>
      <text:p text:style-name="Standard"/>
      <text:p text:style-name="Standard"><text:s text:c="2"/>Binary Images:</text:p>
      <text:p text:style-name="Standard"><text:s text:c="11"/>0x102c58000 - <text:s text:c="7"/>0x102c67fff <text:s/>spindump_agent (295.2) <text:s text:c="13"/>&lt;DB98413D-21DF-3461-BE9D-30563B31A7C2&gt; <text:s text:c="13"/>/usr/libexec/spindump_agent</text:p>
      <text:p text:style-name="Standard"><text:s text:c="11"/>0x18d454000 - <text:s text:c="7"/>0x18d48bfff <text:s/>libxpc.dylib (2038.120.1) <text:s text:c="10"/>&lt;EFD268F9-B27D-36AA-86A6-8774041CDAD1&gt; <text:s text:c="13"/>/usr/lib/system/libxpc.dylib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11"/>0x18d6f0000 - <text:s text:c="7"/>0x18d6fcfff <text:s/>libsystem_pthread.dylib (454.120.2) &lt;E2FAA164-BEA2-37A2-935B-BBA138DDC9B6&gt; <text:s text:c="13"/>/usr/lib/system/libsystem_pthread.dylib</text:p>
      <text:p text:style-name="Standard"><text:s text:c="11"/>0x191fbc000 - <text:s text:c="7"/>0x192326fff <text:s/>com.apple.SkyLight 1.600.0 (588.1) <text:s/>&lt;B5E31129-DC79-31EB-B5D7-3C981D2BE84F&gt; <text:s text:c="13"/>/System/Library/PrivateFrameworks/SkyLight.framework/Versions/A/SkyLight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potlight [499]</text:p>
      <text:p text:style-name="Standard">UUID: <text:s text:c="12"/>CC13F040-C377-3D8F-998A-CD4299D278FE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2150.21</text:p>
      <text:p text:style-name="Standard">Path: <text:s text:c="12"/>/System/Library/CoreServices/Spotlight.app/Contents/MacOS/Spotligh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21.33 MB</text:p>
      <text:p text:style-name="Standard">Time Since Fork: <text:s/>69295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49f <text:s text:c="3"/>DispatchQueue "com.apple.main-thread"(1) <text:s text:c="3"/>32 samples (1-32) <text:s text:c="3"/>priority 4 (base 4)</text:p>
      <text:p text:style-name="Standard"><text:s text:c="2"/>&lt;thread QoS user interactive (requested user interactive), process suppressed, timers tier 5 (throttled), IO tier 2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oft-page-break/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4c4 <text:s text:c="3"/>32 samples (1-32) <text:s text:c="3"/>priority 4 (base 4)</text:p>
      <text:p text:style-name="Standard"><text:s text:c="2"/>&lt;thread QoS default (requested default), process suppressed, timers tier 5 (throttl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Spotlight + 160540) [0x10016731c] 1-32</text:p>
      <text:p text:style-name="Standard"><text:s text:c="10"/>32 <text:s/>-[NSRunLoop(NSRunLoop) runUntilDate:] + 124 (Foundation + 989060) [0x18e62a784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52f <text:s text:c="3"/>Thread name "com.apple.NSEventThread" <text:s text:c="3"/>32 samples (1-32) <text:s text:c="3"/>priority 4 (base 4)</text:p>
      <text:p text:style-name="Standard"><text:s text:c="2"/>&lt;thread QoS user interactive (requested user interactive), process suppressed, timers tier 5 (throttl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oft-page-break/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140000 - <text:s text:c="7"/>0x1001affff <text:s/>com.apple.Spotlight 1.0 (2150.21) <text:s text:c="6"/>&lt;CC13F040-C377-3D8F-998A-CD4299D278FE&gt; <text:s text:c="13"/>/System/Library/CoreServices/Spotlight.app/Contents/MacOS/Spotligh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tandaloneUpdaterDaemon [643]</text:p>
      <text:p text:style-name="Standard">UUID: <text:s text:c="12"/>D49B4FB4-0C4D-34B7-822D-1E7F87AFF8FE</text:p>
      <text:p text:style-name="Standard">Shared Cache: <text:s text:c="4"/>482F0EF9-B940-309E-8378-2B670C55A83E slid base address 0x7fff20058000, slide 0x58000</text:p>
      <text:p text:style-name="Standard">App Version: <text:s text:c="5"/>21.083.0425</text:p>
      <text:p text:style-name="Standard">Build Version: <text:s text:c="3"/>21083.0425.0001</text:p>
      <text:p text:style-name="Standard">Path: <text:s text:c="12"/>/Applications/OneDrive.app/Contents/StandaloneUpdaterDaemon.xpc/Contents/MacOS/StandaloneUpdaterDaemon</text:p>
      <text:p text:style-name="Standard">Architecture: <text:s text:c="4"/>x86_64 (translated)</text:p>
      <text:p text:style-name="Standard">Parent: <text:s text:c="10"/>launchd [1]</text:p>
      <text:p text:style-name="Standard">UID: <text:s text:c="13"/>0</text:p>
      <text:p text:style-name="Standard">Footprint: <text:s text:c="7"/>6865 KB</text:p>
      <text:p text:style-name="Standard">Time Since Fork: <text:s/>692938s</text:p>
      <text:p text:style-name="Standard">Num samples: <text:s text:c="5"/>32 (1-32)</text:p>
      <text:p text:style-name="Standard"><text:soft-page-break/>Note: <text:s text:c="12"/>1 idle work queue thread omitted</text:p>
      <text:p text:style-name="Standard"/>
      <text:p text:style-name="Standard"><text:s text:c="2"/>Thread 0x1b8c <text:s text:c="3"/>32 samples (1-32) <text:s text:c="3"/>priority 20 (base 20)</text:p>
      <text:p text:style-name="Standard"><text:s text:c="2"/>&lt;thread QoS utility (requested utility), timers tier 3 (coalesced), IO tier 1&gt;</text:p>
      <text:p text:style-name="Standard"><text:s text:c="2"/>32 <text:s/>&lt;truncated backtrace&gt; 1-32</text:p>
      <text:p text:style-name="Standard"><text:s text:c="3"/>*32 <text:s/>??? (kernel.release.t8101 + 201212) [0xfffffe0007c491fc] 1-32</text:p>
      <text:p text:style-name="Standard"/>
      <text:p text:style-name="Standard"><text:s text:c="2"/>Thread 0x1b8d <text:s text:c="3"/>Thread name "com.apple.rosetta.exceptionserver" <text:s text:c="3"/>32 samples (1-32) <text:s text:c="3"/>priority 20 (base 20)</text:p>
      <text:p text:style-name="Standard"><text:s text:c="2"/>&lt;thread QoS utility, timers tier 3 (coalesced), IO tier 1&gt;</text:p>
      <text:p text:style-name="Standard"><text:s text:c="2"/>32 <text:s/>??? (runtime + 184912) [0x7ffdffece250] 1-32</text:p>
      <text:p text:style-name="Standard"><text:s text:c="4"/>32 <text:s/>??? (runtime + 6232) [0x7ffdffea2858] 1-32</text:p>
      <text:p text:style-name="Standard"><text:s text:c="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589000 - <text:s text:c="7"/>0x1005a0fff <text:s/>com.microsoft.OneDriveStandaloneUpdaterDaemon 21.083.0425 (21083.0425.0001) &lt;D49B4FB4-0C4D-34B7-822D-1E7F87AFF8FE&gt; <text:s text:c="13"/>/Applications/OneDrive.app/Contents/StandaloneUpdaterDaemon.xpc/Contents/MacOS/StandaloneUpdaterDaemon</text:p>
      <text:p text:style-name="Standard"><text:s text:c="8"/>0x7ffdffea1000 - <text:s text:c="4"/>0x7ffdfff24fff <text:s/>runtime (203.46) <text:s text:c="59"/>&lt;C447D2A9-BB07-30A8-97AB-399362D14FC8&gt; <text:s text:c="13"/>/Library/Apple/*/runtime</text:p>
      <text:p text:style-name="Standard"><text:s text:c="3"/>*0xfffffe0007c18000 - 0xfffffe000841ffff <text:s/>kernel.release.t8101 (7195.121.3) <text:s text:c="4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tocksWidget [2917] (suspended)</text:p>
      <text:p text:style-name="Standard">UUID: <text:s text:c="12"/>EFB4BD53-9BCC-37B8-8825-EBBF27E0486C</text:p>
      <text:p text:style-name="Standard">Shared Cache: <text:s text:c="4"/>DA77D7E4-88AC-3DFA-8D74-CEBA36827791 slid base address 0x18d40c000, slide 0xd40c000</text:p>
      <text:p text:style-name="Standard">App Version: <text:s text:c="5"/>3.4</text:p>
      <text:p text:style-name="Standard">Build Version: <text:s text:c="3"/>766</text:p>
      <text:p text:style-name="Standard">Path: <text:s text:c="12"/>/System/Applications/Stocks.app/Contents/PlugIns/StocksWidget.appex/Contents/MacOS/StocksWidget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422]</text:p>
      <text:p text:style-name="Standard">UID: <text:s text:c="13"/>501</text:p>
      <text:p text:style-name="Standard">Sudden Term: <text:s text:c="5"/>Tracked (allows idle exit)</text:p>
      <text:p text:style-name="Standard">Footprint: <text:s text:c="7"/>22.92 MB</text:p>
      <text:p text:style-name="Standard">Time Since Fork: <text:s/>692026s</text:p>
      <text:p text:style-name="Standard">Num samples: <text:s text:c="5"/>32 (1-32)</text:p>
      <text:p text:style-name="Standard">Note: <text:s text:c="12"/>Suspended for 32 samples</text:p>
      <text:p text:style-name="Standard">Note: <text:s text:c="12"/>1 idle work queue thread omitted</text:p>
      <text:p text:style-name="Standard"/>
      <text:p text:style-name="Standard"><text:soft-page-break/><text:s text:c="2"/>Thread 0x72a5 <text:s text:c="3"/>DispatchQueue "com.apple.main-thread"(1) <text:s text:c="3"/>32 samples (1-32) <text:s text:c="3"/>priority 4 (base 4)</text:p>
      <text:p text:style-name="Standard"><text:s text:c="2"/>&lt;thread QoS utility (requested user interactive), process sudden termination clean, process unclamped, IO tier 1&gt;</text:p>
      <text:p text:style-name="Standard"><text:s text:c="2"/>32 <text:s/>start + 4 (libdyld.dylib + 99408) [0x18d715450] 1-32</text:p>
      <text:p text:style-name="Standard"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 text:c="18"/>32 <text:s/>_xpc_objc_main + 900 (libxpc.dylib + 96104) [0x18d46b768] 1-32</text:p>
      <text:p text:style-name="Standard"><text:s text:c="20"/>32 <text:s/>-[NSRunLoop(NSRunLoop) run] + 92 (Foundation + 1010544) [0x18e62fb70] 1-32</text:p>
      <text:p text:style-name="Standard"><text:s text:c="22"/>32 <text:s/>-[NSRunLoop(NSRunLoop) runMode:beforeDate:] + 232 (Foundation + 411272) [0x18e59d688] 1-32</text:p>
      <text:p text:style-name="Standard"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201212) [0xfffffe0007c491fc] (suspended) 1-32</text:p>
      <text:p text:style-name="Standard"/>
      <text:p text:style-name="Standard"><text:s text:c="2"/>Thread 0x72cb <text:s text:c="3"/>Thread name "com.apple.NSURLConnectionLoader" <text:s text:c="3"/>32 samples (1-32) <text:s text:c="3"/>priority 4 (base 4)</text:p>
      <text:p text:style-name="Standard"><text:s text:c="2"/>&lt;thread QoS utility (requested default), process sudden termination clean, process unclamped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(suspended) 1-32</text:p>
      <text:p text:style-name="Standard"/>
      <text:p text:style-name="Standard"><text:s text:c="2"/>Thread 0xf3f0b <text:s text:c="3"/>32 samples (1-32) <text:s text:c="3"/>priority 4 (base 4)</text:p>
      <text:p text:style-name="Standard"><text:s text:c="2"/>&lt;thread QoS utility (requested user interactive), process sudden termination clean, process unclamped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><text:soft-page-break/></text:p>
      <text:p text:style-name="Standard"><text:s text:c="2"/>Thread 0xf982d <text:s text:c="3"/>32 samples (1-32) <text:s text:c="3"/>priority 4 (base 4)</text:p>
      <text:p text:style-name="Standard"><text:s text:c="2"/>&lt;thread QoS utility (requested default), process sudden termination clean, process unclamped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Thread 0xfaa77 <text:s text:c="3"/>32 samples (1-32) <text:s text:c="3"/>priority 4 (base 4)</text:p>
      <text:p text:style-name="Standard"><text:s text:c="2"/>&lt;thread QoS utility (requested default, workloop servicer override default), process sudden termination clean, process unclamped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Thread 0xfc6a6 <text:s text:c="3"/>32 samples (1-32) <text:s text:c="3"/>priority 4 (base 4)</text:p>
      <text:p text:style-name="Standard"><text:s text:c="2"/>&lt;thread QoS utility (requested default, workloop servicer override default), process sudden termination clean, process unclamped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Binary Images:</text:p>
      <text:p text:style-name="Standard"><text:s text:c="11"/>0x1047f0000 - <text:s text:c="15"/>??? <text:s/>com.apple.stocks.widget 3.4 (766) <text:s text:c="6"/>&lt;EFB4BD53-9BCC-37B8-8825-EBBF27E0486C&gt; <text:s text:c="13"/>/System/Applications/Stocks.app/Contents/PlugIns/StocksWidget.appex/Contents/MacOS/StocksWidget</text:p>
      <text:p text:style-name="Standard"><text:s text:c="11"/>0x18d454000 - <text:s text:c="7"/>0x18d48bfff <text:s/>libxpc.dylib (2038.120.1) <text:s text:c="14"/>&lt;EFD268F9-B27D-36AA-86A6-8774041CDAD1&gt; <text:s text:c="13"/>/usr/lib/system/libxp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11"/>0x197c5b000 - <text:s text:c="7"/>0x197c8cfff <text:s/>com.apple.pluginkit.framework 1.0 (1) <text:s text:c="2"/>&lt;1FE58181-56F7-3482-9540-958979F2D954&gt; <text:s text:c="13"/>/System/Library/PrivateFrameworks/PlugInKit.framework/Versions/A/PlugInKit</text:p>
      <text:p text:style-name="Standard"><text:soft-page-break/><text:s text:c="11"/>0x19e0ab000 - <text:s text:c="7"/>0x19e0c6fff <text:s/>com.apple.ExtensionKit 19.4 (19.4) <text:s text:c="5"/>&lt;38C0398F-2269-323C-B88E-3D2C87E1C330&gt; <text:s text:c="13"/>/System/Library/PrivateFrameworks/ExtensionKit.framework/Versions/A/ExtensionKit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toragekitd [4093]</text:p>
      <text:p text:style-name="Standard">UUID: <text:s text:c="12"/>2BD2429C-018B-3EFA-9159-12431FCB7EC7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StorageKit.framework/Versions/A/Resources/storageki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8929 KB</text:p>
      <text:p text:style-name="Standard">Time Since Fork: <text:s/>685683s</text:p>
      <text:p text:style-name="Standard">Num samples: <text:s text:c="5"/>32 (1-32)</text:p>
      <text:p text:style-name="Standard">CPU Time: <text:s text:c="8"/>&lt;0.001s (1064.1K cycles, 436.8K instructions, 2.44c/i)</text:p>
      <text:p text:style-name="Standard">Note: <text:s text:c="12"/>3 idle work queue threads omitted</text:p>
      <text:p text:style-name="Standard"/>
      <text:p text:style-name="Standard"><text:s text:c="2"/>Thread 0x11cd1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Thread 0x11cd6 <text:s text:c="3"/>Thread name "Storage Kit Work Thread" <text:s text:c="3"/>32 samples (1-32) <text:s text:c="3"/>priority 4 (base 4) <text:s text:c="3"/>cpu time &lt;0.001s (215.5K cycles, 61.1K instructions, 3.53c/i)</text:p>
      <text:p text:style-name="Standard"><text:s text:c="2"/>&lt;thread QoS background (requested default)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storagekitd + 245280) [0x1044d7e20] 1-32</text:p>
      <text:p text:style-name="Standard"><text:s text:c="10"/>32 <text:s/>-[NSRunLoop(NSRunLoop) runUntilDate:] + 124 (Foundation + 989060) [0x18e62a784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oft-page-break/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1cd7 <text:s text:c="3"/>Thread name "Storage Kit Disk Eject Thread" <text:s text:c="3"/>32 samples (1-32) <text:s text:c="3"/>priority 4 (base 4) <text:s text:c="3"/>cpu time &lt;0.001s (243.2K cycles, 73.4K instructions, 3.31c/i)</text:p>
      <text:p text:style-name="Standard"><text:s text:c="2"/>&lt;thread QoS background (requested default)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storagekitd + 245704) [0x1044d7fc8] 1-32</text:p>
      <text:p text:style-name="Standard"><text:s text:c="10"/>32 <text:s/>-[NSRunLoop(NSRunLoop) runUntilDate:] + 124 (Foundation + 989060) [0x18e62a784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Thread 0x11cd8 <text:s text:c="3"/>Thread name "Storage Kit Notifications Thread"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block_start__ + 76 (Foundation + 2296328) [0x18e769a08] 1-32</text:p>
      <text:p text:style-name="Standard"><text:s text:c="8"/>32 <text:s/>??? (storagekitd + 244744) [0x1044d7c08] 1-32</text:p>
      <text:p text:style-name="Standard"><text:s text:c="10"/>32 <text:s/>-[NSRunLoop(NSRunLoop) runUntilDate:] + 124 (Foundation + 989060) [0x18e62a784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449c000 - <text:s text:c="7"/>0x104553fff <text:s/>storagekitd (642.101.1) <text:s text:c="16"/>&lt;2BD2429C-018B-3EFA-9159-12431FCB7EC7&gt; <text:s text:c="13"/>/System/Library/PrivateFrameworks/StorageKit.framework/Versions/A/Resources/storagekitd</text:p>
      <text:p text:style-name="Standard"><text:s text:c="11"/>0x18d544000 - <text:s text:c="7"/>0x18d588fff <text:s/>libdispatch.dylib (1271.120.2) <text:s text:c="9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toreaccountd [559]</text:p>
      <text:p text:style-name="Standard">UUID: <text:s text:c="12"/>0124B213-ED32-3794-AB3D-DA01E74ED3AB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mmerceKit.framework/Versions/A/Resources/storeaccoun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3921 KB</text:p>
      <text:p text:style-name="Standard">Time Since Fork: <text:s/>692948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7b0 <text:s text:c="3"/>DispatchQueue "com.apple.main-thread"(1) <text:s text:c="3"/>32 samples (1-32) <text:s text:c="3"/>priority 4 (base 4)</text:p>
      <text:p text:style-name="Standard"><text:s text:c="2"/>&lt;thread QoS background (requested utility), process sudden termination clean, thread darwinbg, process darwinbg, timers tier 3 (coalesced), IO tier 2&gt;</text:p>
      <text:p text:style-name="Standard"><text:s text:c="2"/>32 <text:s/>start + 4 (libdyld.dylib + 99408) [0x18d715450] 1-32</text:p>
      <text:p text:style-name="Standard"><text:s text:c="4"/>32 <text:s/>??? (storeaccountd + 13024) [0x1007b72e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oft-page-break/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7b4000 - <text:s text:c="7"/>0x1007c3fff <text:s/>storeaccountd (711.6.2) <text:s text:c="16"/>&lt;0124B213-ED32-3794-AB3D-DA01E74ED3AB&gt; <text:s text:c="13"/>/System/Library/PrivateFrameworks/CommerceKit.framework/Versions/A/Resources/storeaccount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toredownloadd [540]</text:p>
      <text:p text:style-name="Standard">UUID: <text:s text:c="12"/>2414D16D-B3F9-3448-901A-6B36EAA64910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mmerceKit.framework/Versions/A/Resources/storedownload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3201 KB</text:p>
      <text:p text:style-name="Standard">Time Since Fork: <text:s/>692950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6cc <text:s text:c="3"/>32 samples (1-32) <text:s text:c="3"/>priority 4 (base 4)</text:p>
      <text:p text:style-name="Standard"><text:s text:c="2"/>&lt;thread QoS background (requested utility), process sudden termination clean, thread darwinbg, process darwinbg, timers tier 3 (coalesced), IO tier 2&gt;</text:p>
      <text:p text:style-name="Standard"><text:s text:c="2"/>32 <text:s/>start + 4 (libdyld.dylib + 99408) [0x18d715450] 1-32</text:p>
      <text:p text:style-name="Standard"><text:s text:c="4"/>32 <text:s/>??? (storedownloadd + 106880) [0x102422180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oft-page-break/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408000 - <text:s text:c="7"/>0x102503fff <text:s/>storedownloadd (711.6.2) <text:s text:c="15"/>&lt;2414D16D-B3F9-3448-901A-6B36EAA64910&gt; <text:s text:c="13"/>/System/Library/PrivateFrameworks/CommerceKit.framework/Versions/A/Resources/storedownload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toreuid [555]</text:p>
      <text:p text:style-name="Standard">UUID: <text:s text:c="12"/>25B0A8B5-FB41-3569-9AA1-0ACB69288917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711.6.2</text:p>
      <text:p text:style-name="Standard">Path: <text:s text:c="12"/>/System/Library/PrivateFrameworks/CommerceKit.framework/Versions/A/Resources/storeuid.app/Contents/MacOS/storeui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6626 KB</text:p>
      <text:p text:style-name="Standard">Time Since Fork: <text:s/>69294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790 <text:s text:c="3"/>32 samples (1-32) <text:s text:c="3"/>priority 4 (base 4)</text:p>
      <text:p text:style-name="Standard"><text:s text:c="2"/>&lt;thread QoS background (requested utility), process sudden termination clean, thread darwinbg, process darwinbg, timers tier 3 (coalesced), IO tier 2&gt;</text:p>
      <text:p text:style-name="Standard"><text:s text:c="2"/>32 <text:s/>start + 4 (libdyld.dylib + 99408) [0x18d715450] 1-32</text:p>
      <text:p text:style-name="Standard"><text:s text:c="4"/>32 <text:s/>??? (storeuid + 53268) [0x100f3d014] 1-32</text:p>
      <text:p text:style-name="Standard"><text:s text:c="6"/>32 <text:s/>NSApplicationMain + 1064 (AppKit + 14108) [0x18ffa571c] 1-32</text:p>
      <text:p text:style-name="Standard"><text:s text:c="8"/>32 <text:s/>-[NSApplication run] + 596 (AppKit + 203948) [0x18ffd3cac] 1-32</text:p>
      <text:p text:style-name="Standard"><text:s text:c="10"/>32 <text:s/>-[NSApplication(NSEvent) _nextEventMatchingEventMask:untilDate:inMode:dequeue:] + 1292 (AppKit + 261664) [0x18ffe1e20] 1-32</text:p>
      <text:p text:style-name="Standard"><text:soft-page-break/><text:s text:c="12"/>32 <text:s/>_DPSNextEvent + 836 (AppKit + 267392) [0x18ffe3480] 1-32</text:p>
      <text:p text:style-name="Standard"><text:s text:c="14"/>32 <text:s/>_BlockUntilNextEventMatchingListInModeWithFilter + 72 (HIToolbox + 196052) [0x19570edd4] 1-32</text:p>
      <text:p text:style-name="Standard"><text:s text:c="16"/>32 <text:s/>ReceiveNextEventCommon + 552 (HIToolbox + 196628) [0x19570f014] 1-32</text:p>
      <text:p text:style-name="Standard"><text:s text:c="18"/>32 <text:s/>RunCurrentEventLoopInMode + 292 (HIToolbox + 197280) [0x19570f2a0] 1-32</text:p>
      <text:p text:style-name="Standard"><text:s text:c="20"/>32 <text:s/>CFRunLoopRunSpecific + 600 (CoreFoundation + 533992) [0x18d7f45e8] 1-32</text:p>
      <text:p text:style-name="Standard"><text:s text:c="22"/>32 <text:s/>__CFRunLoopRun + 1212 (CoreFoundation + 537116) [0x18d7f521c] 1-32</text:p>
      <text:p text:style-name="Standard"><text:s text:c="24"/>32 <text:s/>__CFRunLoopServiceMachPort + 372 (CoreFoundation + 544080) [0x18d7f6d50] 1-32</text:p>
      <text:p text:style-name="Standard"><text:s text:c="26"/>32 <text:s/>mach_msg + 76 (libsystem_kernel.dylib + 4484) [0x18d6bd184] 1-32</text:p>
      <text:p text:style-name="Standard"><text:s text:c="28"/>32 <text:s/>mach_msg_trap + 8 (libsystem_kernel.dylib + 3540) [0x18d6bcdd4] 1-32</text:p>
      <text:p text:style-name="Standard"><text:s text:c="29"/>*32 <text:s/>??? (kernel.release.t8101 + 201212) [0xfffffe0007c491fc] 1-32</text:p>
      <text:p text:style-name="Standard"/>
      <text:p text:style-name="Standard"><text:s text:c="2"/>Thread 0x17eb <text:s text:c="3"/>Thread name "com.apple.NSEventThread" <text:s text:c="3"/>32 samples (1-32) <text:s text:c="3"/>priority 4 (base 4)</text:p>
      <text:p text:style-name="Standard"><text:s text:c="2"/>&lt;thread QoS background (requested user interactive), process sudden termination clean, thread darwinbg, process darwinbg, timers tier 3 (coalesced)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f30000 - <text:s text:c="7"/>0x100f5ffff <text:s/>com.apple.storeuid 1.0 (711.6.2) <text:s text:c="7"/>&lt;25B0A8B5-FB41-3569-9AA1-0ACB69288917&gt; <text:s text:c="13"/>/System/Library/PrivateFrameworks/CommerceKit.framework/Versions/A/Resources/storeuid.app/Contents/MacOS/storeui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oft-page-break/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ubmitDiagInfo [530]</text:p>
      <text:p text:style-name="Standard">UUID: <text:s text:c="12"/>1F204F53-3C7A-3D56-94EF-03EF30F225D2</text:p>
      <text:p text:style-name="Standard">Shared Cache: <text:s text:c="4"/>DA77D7E4-88AC-3DFA-8D74-CEBA36827791 slid base address 0x18d40c000, slide 0xd40c000</text:p>
      <text:p text:style-name="Standard">Path: <text:s text:c="12"/>/System/Library/CoreServices/SubmitDiagInfo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025 KB</text:p>
      <text:p text:style-name="Standard">Time Since Fork: <text:s/>69295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7d2 <text:s text:c="3"/>32 samples (1-32) <text:s text:c="3"/>priority 4 (base 4)</text:p>
      <text:p text:style-name="Standard"><text:s text:c="2"/>&lt;thread QoS background (requested background), process sudden termination clean, thread darwinbg, process darwinbg, IO tier 3&gt;</text:p>
      <text:p text:style-name="Standard"><text:s text:c="2"/>32 <text:s/>start + 4 (libdyld.dylib + 99408) [0x18d715450] 1-32</text:p>
      <text:p text:style-name="Standard"><text:s text:c="4"/>32 <text:s/>??? (SubmitDiagInfo + 82820) [0x10229038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27c000 - <text:s text:c="7"/>0x1022affff <text:s/>SubmitDiagInfo (15053) <text:s text:c="17"/>&lt;1F204F53-3C7A-3D56-94EF-03EF30F225D2&gt; <text:s text:c="13"/>/System/Library/CoreServices/SubmitDiagInfo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uggestd [409]</text:p>
      <text:p text:style-name="Standard">UUID: <text:s text:c="12"/>45E243B1-7503-3C39-94F8-B6C616DB79E7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CoreSuggestions.framework/Versions/A/Support/sugges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22.53 M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3e <text:s text:c="3"/>32 samples (1-32) <text:s text:c="3"/>priority 31 (base 31)</text:p>
      <text:p text:style-name="Standard"><text:s text:c="2"/>&lt;thread QoS default (requested default), process sudden termination clean, process unclamped, process received importance donation from corespotlightd [400], IO tier 0&gt;</text:p>
      <text:p text:style-name="Standard"><text:s text:c="2"/>32 <text:s/>start + 4 (libdyld.dylib + 99408) [0x18d715450] 1-32</text:p>
      <text:p text:style-name="Standard"><text:s text:c="4"/>32 <text:s/>??? (suggestd + 26828) [0x104a328cc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a2c000 - <text:s text:c="7"/>0x104a3ffff <text:s/>suggestd (1115.519) <text:s text:c="20"/>&lt;45E243B1-7503-3C39-94F8-B6C616DB79E7&gt; <text:s text:c="13"/>/System/Library/PrivateFrameworks/CoreSuggestions.framework/Versions/A/Support/suggestd</text:p>
      <text:p text:style-name="Standard"><text:soft-page-break/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uhelperd [283]</text:p>
      <text:p text:style-name="Standard">UUID: <text:s text:c="12"/>9BCAC3CC-C76E-380B-8349-AE1BA0A1AC01</text:p>
      <text:p text:style-name="Standard">Shared Cache: <text:s text:c="4"/>DA77D7E4-88AC-3DFA-8D74-CEBA36827791 slid base address 0x18d40c000, slide 0xd40c000</text:p>
      <text:p text:style-name="Standard">Path: <text:s text:c="12"/>/System/Library/CoreServices/Software Update.app/Contents/Resources/suhelperd</text:p>
      <text:p text:style-name="Standard">Architecture: <text:s text:c="4"/>arm64e</text:p>
      <text:p text:style-name="Standard">Footprint: <text:s text:c="7"/>13.36 MB</text:p>
      <text:p text:style-name="Standard">Time Since Fork: <text:s/>69298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b94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f08000 - <text:s text:c="7"/>0x100f3bfff <text:s/>suhelperd <text:s text:c="26"/>&lt;9BCAC3CC-C76E-380B-8349-AE1BA0A1AC01&gt; <text:s text:c="13"/>/System/Library/CoreServices/Software Update.app/Contents/Resources/suhelper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<text:soft-page-break/>Process: <text:s text:c="9"/>swcd [401]</text:p>
      <text:p text:style-name="Standard">UUID: <text:s text:c="12"/>0DB7DB62-27A4-3511-95C2-8E0805206A80</text:p>
      <text:p text:style-name="Standard">Shared Cache: <text:s text:c="4"/>DA77D7E4-88AC-3DFA-8D74-CEBA36827791 slid base address 0x18d40c000, slide 0xd40c000</text:p>
      <text:p text:style-name="Standard">Path: <text:s text:c="12"/>/usr/libexec/swc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473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800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590000 - <text:s text:c="15"/>??? <text:s/>swcd <text:s text:c="31"/>&lt;0DB7DB62-27A4-3511-95C2-8E0805206A80&gt; <text:s text:c="13"/>/usr/libexec/swc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ymptomsd [205]</text:p>
      <text:p text:style-name="Standard">UUID: <text:s text:c="12"/>73708748-58CC-393C-AF42-65A1B5A66E44</text:p>
      <text:p text:style-name="Standard">Shared Cache: <text:s text:c="4"/>DA77D7E4-88AC-3DFA-8D74-CEBA36827791 slid base address 0x18d40c000, slide 0xd40c000</text:p>
      <text:p text:style-name="Standard">Path: <text:s text:c="12"/>/usr/libexec/symptomsd</text:p>
      <text:p text:style-name="Standard">Architecture: <text:s text:c="4"/>arm64e</text:p>
      <text:p text:style-name="Standard">Parent: <text:s text:c="10"/>launchd [1]</text:p>
      <text:p text:style-name="Standard">UID: <text:s text:c="13"/>24</text:p>
      <text:p text:style-name="Standard">Sudden Term: <text:s text:c="5"/>Tracked (allows idle exit)</text:p>
      <text:p text:style-name="Standard">Footprint: <text:s text:c="7"/>5857 KB</text:p>
      <text:p text:style-name="Standard">Time Since Fork: <text:s/>692972s</text:p>
      <text:p text:style-name="Standard"><text:soft-page-break/>Num samples: <text:s text:c="5"/>32 (1-32)</text:p>
      <text:p text:style-name="Standard">CPU Time: <text:s text:c="8"/>&lt;0.001s (611.9K cycles, 193.0K instructions, 3.17c/i)</text:p>
      <text:p text:style-name="Standard">Note: <text:s text:c="12"/>1 idle work queue thread omitted</text:p>
      <text:p text:style-name="Standard"/>
      <text:p text:style-name="Standard"><text:s text:c="2"/>Thread 0x9ff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start + 4 (libdyld.dylib + 99408) [0x18d715450] 1-32</text:p>
      <text:p text:style-name="Standard"><text:s text:c="4"/>32 <text:s/>??? (symptomsd + 13996) [0x102db76a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db4000 - <text:s text:c="7"/>0x102dbffff <text:s/>symptomsd (1431.120.1) <text:s text:c="17"/>&lt;73708748-58CC-393C-AF42-65A1B5A66E44&gt; <text:s text:c="13"/>/usr/libexec/symptom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ymptomsd-diag [671]</text:p>
      <text:p text:style-name="Standard">UUID: <text:s text:c="12"/>8F398E11-6BCD-3628-A457-977A2F8E18C9</text:p>
      <text:p text:style-name="Standard">Shared Cache: <text:s text:c="4"/>DA77D7E4-88AC-3DFA-8D74-CEBA36827791 slid base address 0x18d40c000, slide 0xd40c000</text:p>
      <text:p text:style-name="Standard">Path: <text:s text:c="12"/>/usr/libexec/symptomsd-diag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4033 KB</text:p>
      <text:p text:style-name="Standard">Time Since Fork: <text:s/>692932s</text:p>
      <text:p text:style-name="Standard">Num samples: <text:s text:c="5"/>32 (1-32)</text:p>
      <text:p text:style-name="Standard">Note: <text:s text:c="12"/>1 idle work queue thread omitted</text:p>
      <text:p text:style-name="Standard"><text:soft-page-break/></text:p>
      <text:p text:style-name="Standard"><text:s text:c="2"/>Thread 0x1d6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symptomsd-diag + 11708) [0x102726db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724000 - <text:s text:c="7"/>0x10272ffff <text:s/>symptomsd-diag (79.120.1) <text:s text:c="14"/>&lt;8F398E11-6BCD-3628-A457-977A2F8E18C9&gt; <text:s text:c="13"/>/usr/libexec/symptomsd-diag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ysdiagnose [16829]</text:p>
      <text:p text:style-name="Standard">UUID: <text:s text:c="12"/>2EB3DD91-36A1-36AE-B20B-F09104068A04</text:p>
      <text:p text:style-name="Standard">Shared Cache: <text:s text:c="4"/>DA77D7E4-88AC-3DFA-8D74-CEBA36827791 slid base address 0x18d40c000, slide 0xd40c000</text:p>
      <text:p text:style-name="Standard">Path: <text:s text:c="12"/>/usr/bin/sysdiagnose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337 KB</text:p>
      <text:p text:style-name="Standard">Time Since Fork: <text:s/>7812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904a <text:s text:c="3"/>32 samples (1-32) <text:s text:c="3"/>priority 31 (base 31)</text:p>
      <text:p text:style-name="Standard"><text:s text:c="2"/>&lt;thread QoS default (requested default), process sudden termination clean, IO tier 0 and passive&gt;</text:p>
      <text:p text:style-name="Standard"><text:soft-page-break/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ba8000 - <text:s text:c="15"/>??? <text:s/>sysdiagnose <text:s text:c="24"/>&lt;2EB3DD91-36A1-36AE-B20B-F09104068A04&gt; <text:s text:c="13"/>/usr/bin/sysdiagnose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ysextd [1444]</text:p>
      <text:p text:style-name="Standard">UUID: <text:s text:c="12"/>405D607E-71F6-3077-BACA-975CC7AB858B</text:p>
      <text:p text:style-name="Standard">Shared Cache: <text:s text:c="4"/>DA77D7E4-88AC-3DFA-8D74-CEBA36827791 slid base address 0x18d40c000, slide 0xd40c000</text:p>
      <text:p text:style-name="Standard">Path: <text:s text:c="12"/>/System/Library/Frameworks/SystemExtensions.framework/Versions/A/Helpers/sysex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633 KB</text:p>
      <text:p text:style-name="Standard">Time Since Fork: <text:s/>69265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3c5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3f8000 - <text:s text:c="15"/>??? <text:s/>sysextd <text:s text:c="28"/>&lt;405D607E-71F6-3077-BACA-975CC7AB858B&gt; <text:s text:c="13"/>/System/Library/Frameworks/SystemExtensions.framework/Versions/A/Helpers/sysextd</text:p>
      <text:p text:style-name="Standard"><text:soft-page-break/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yslogd [79]</text:p>
      <text:p text:style-name="Standard">UUID: <text:s text:c="12"/>AD485DFE-6D26-3928-B20E-46B029A72DA3</text:p>
      <text:p text:style-name="Standard">Shared Cache: <text:s text:c="4"/>DA77D7E4-88AC-3DFA-8D74-CEBA36827791 slid base address 0x18d40c000, slide 0xd40c000</text:p>
      <text:p text:style-name="Standard">Path: <text:s text:c="12"/>/usr/sbin/syslog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2000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817 <text:s text:c="3"/>DispatchQueue "com.apple.root.default-qos"(10) <text:s text:c="3"/>32 samples (1-32) <text:s text:c="3"/>priority 4 (base 4)</text:p>
      <text:p text:style-name="Standard"><text:s text:c="2"/>&lt;thread QoS background (requested default), process sudden termination dirty, thread darwinbg, process darwinbg, IO tier 2 and passive&gt;</text:p>
      <text:p text:style-name="Standard"><text:s text:c="2"/>32 <text:s/>start_wqthread + 8 (libsystem_pthread.dylib + 9684) [0x18d6f25d4] 1-32</text:p>
      <text:p text:style-name="Standard"><text:s text:c="4"/>32 <text:s/>_pthread_wqthread + 216 (libsystem_pthread.dylib + 14432) [0x18d6f3860] 1-32</text:p>
      <text:p text:style-name="Standard"><text:s text:c="6"/>32 <text:s/>_dispatch_worker_thread2 + 112 (libdispatch.dylib + 89744) [0x18d559e90] 1-32</text:p>
      <text:p text:style-name="Standard"><text:s text:c="8"/>32 <text:s/>_dispatch_root_queue_drain + 688 (libdispatch.dylib + 87984) [0x18d5597b0] 1-32</text:p>
      <text:p text:style-name="Standard"><text:s text:c="10"/>32 <text:s/>_dispatch_client_callout + 20 (libdispatch.dylib + 16064) [0x18d547ec0] 1-32</text:p>
      <text:p text:style-name="Standard"><text:s text:c="12"/>32 <text:s/>_dispatch_call_block_and_release + 32 (libdispatch.dylib + 8488) [0x18d546128] 1-32</text:p>
      <text:p text:style-name="Standard"><text:s text:c="14"/>32 <text:s/>??? (syslogd + 34252) [0x1023845cc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818 <text:s text:c="3"/>32 samples (1-32) <text:s text:c="3"/>priority 4 (base 4)</text:p>
      <text:p text:style-name="Standard"><text:s text:c="2"/>&lt;thread QoS background (requested default), process sudden termination dirty, thread darwinbg, process darwinbg, IO tier 2 and passive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><text:soft-page-break/></text:p>
      <text:p text:style-name="Standard"><text:s text:c="2"/>Binary Images:</text:p>
      <text:p text:style-name="Standard"><text:s text:c="11"/>0x10237c000 - <text:s text:c="7"/>0x10239bfff <text:s/>syslogd (385) <text:s text:c="22"/>&lt;AD485DFE-6D26-3928-B20E-46B029A72DA3&gt; <text:s text:c="13"/>/usr/sbin/syslog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11"/>0x18d6f0000 - <text:s text:c="7"/>0x18d6fcfff <text:s/>libsystem_pthread.dylib (454.120.2) &lt;E2FAA164-BEA2-37A2-935B-BBA138DDC9B6&gt; <text:s text:c="13"/>/usr/lib/system/libsystem_pthread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ysmond [356]</text:p>
      <text:p text:style-name="Standard">UUID: <text:s text:c="12"/>78797721-3A6B-3CFA-858F-FE133C764C9E</text:p>
      <text:p text:style-name="Standard">Shared Cache: <text:s text:c="4"/>DA77D7E4-88AC-3DFA-8D74-CEBA36827791 slid base address 0x18d40c000, slide 0xd40c000</text:p>
      <text:p text:style-name="Standard">Path: <text:s text:c="12"/>/usr/libexec/sysmon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449 KB</text:p>
      <text:p text:style-name="Standard">Time Since Fork: <text:s/>69298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2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ce8000 - <text:s text:c="15"/>??? <text:s/>sysmond <text:s text:c="28"/>&lt;78797721-3A6B-3CFA-858F-FE133C764C9E&gt; <text:s text:c="13"/>/usr/libexec/sysmon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><text:soft-page-break/></text:p>
      <text:p text:style-name="Standard"/>
      <text:p text:style-name="Standard">Process: <text:s text:c="9"/>syspolicyd [148]</text:p>
      <text:p text:style-name="Standard">UUID: <text:s text:c="12"/>24468FB6-D559-3425-BD74-AC3EB8F79E60</text:p>
      <text:p text:style-name="Standard">Shared Cache: <text:s text:c="4"/>DA77D7E4-88AC-3DFA-8D74-CEBA36827791 slid base address 0x18d40c000, slide 0xd40c000</text:p>
      <text:p text:style-name="Standard">Path: <text:s text:c="12"/>/usr/libexec/syspolic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59.63 M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af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start + 4 (libdyld.dylib + 99408) [0x18d715450] 1-32</text:p>
      <text:p text:style-name="Standard"><text:s text:c="4"/>32 <text:s/>??? (syspolicyd + 348196) [0x100f59024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252b <text:s text:c="3"/>Thread name "com.apple.NSURLConnectionLoader"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0f04000 - <text:s text:c="7"/>0x100fc3fff <text:s/>syspolicyd (313.120.3) <text:s text:c="17"/>&lt;24468FB6-D559-3425-BD74-AC3EB8F79E60&gt; <text:s text:c="13"/>/usr/libexec/syspolicy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ystem_installd [672]</text:p>
      <text:p text:style-name="Standard">UUID: <text:s text:c="12"/>FA5646F5-CCEB-3B8E-9FD9-43206E10F479</text:p>
      <text:p text:style-name="Standard">Shared Cache: <text:s text:c="4"/>DA77D7E4-88AC-3DFA-8D74-CEBA36827791 slid base address 0x18d40c000, slide 0xd40c000</text:p>
      <text:p text:style-name="Standard">Architecture: <text:s text:c="4"/>arm64e</text:p>
      <text:p text:style-name="Standard">Footprint: <text:s text:c="7"/>12.52 MB</text:p>
      <text:p text:style-name="Standard">Time Since Fork: <text:s/>69293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d68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start + 4 (libdyld.dylib + 99408) [0x18d715450] 1-32</text:p>
      <text:p text:style-name="Standard"><text:s text:c="4"/>32 <text:s/>??? (&lt;FA5646F5-CCEB-3B8E-9FD9-43206E10F479&gt; + 15116) [0x10203fb0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203c000 - <text:s text:c="15"/>??? <text:s/>??? <text:s text:c="36"/>&lt;FA5646F5-CCEB-3B8E-9FD9-43206E10F479&gt; <text:s text:c="11"/>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ystemstats [89]</text:p>
      <text:p text:style-name="Standard">UUID: <text:s text:c="12"/>628A54A2-2972-3B3C-AE50-969900C473F7</text:p>
      <text:p text:style-name="Standard">Shared Cache: <text:s text:c="4"/>DA77D7E4-88AC-3DFA-8D74-CEBA36827791 slid base address 0x18d40c000, slide 0xd40c000</text:p>
      <text:p text:style-name="Standard">Path: <text:s text:c="12"/>/usr/sbin/systemstats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6385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8e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systemstats + 75832) [0x1025ce838] 1-32</text:p>
      <text:p text:style-name="Standard"><text:s text:c="6"/>32 <text:s/>??? (systemstats + 108592) [0x1025d6830] 1-32</text:p>
      <text:p text:style-name="Standard"><text:s text:c="8"/>32 <text:s/>-[NSRunLoop(NSRunLoop) run] + 92 (Foundation + 1010544) [0x18e62fb7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oft-page-break/><text:s text:c="2"/>Binary Images:</text:p>
      <text:p text:style-name="Standard"><text:s text:c="11"/>0x1025bc000 - <text:s text:c="7"/>0x10271bfff <text:s/>systemstats (469.100.1) <text:s text:c="16"/>&lt;628A54A2-2972-3B3C-AE50-969900C473F7&gt; <text:s text:c="13"/>/usr/sbin/systemstats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ystemstats [359]</text:p>
      <text:p text:style-name="Standard">UUID: <text:s text:c="12"/>628A54A2-2972-3B3C-AE50-969900C473F7</text:p>
      <text:p text:style-name="Standard">Shared Cache: <text:s text:c="4"/>DA77D7E4-88AC-3DFA-8D74-CEBA36827791 slid base address 0x18d40c000, slide 0xd40c000</text:p>
      <text:p text:style-name="Standard">Path: <text:s text:c="12"/>/usr/sbin/systemstats</text:p>
      <text:p text:style-name="Standard">Architecture: <text:s text:c="4"/>arm64e</text:p>
      <text:p text:style-name="Standard">Parent: <text:s text:c="10"/>systemstats [89]</text:p>
      <text:p text:style-name="Standard">Responsible: <text:s text:c="5"/>systemstats [89]</text:p>
      <text:p text:style-name="Standard">UID: <text:s text:c="13"/>0</text:p>
      <text:p text:style-name="Standard">Footprint: <text:s text:c="7"/>3537 KB</text:p>
      <text:p text:style-name="Standard">Time Since Fork: <text:s/>69298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33 <text:s text:c="3"/>32 samples (1-32) <text:s text:c="3"/>priority 4 (base 4)</text:p>
      <text:p text:style-name="Standard"><text:s text:c="2"/>&lt;thread QoS background (requested background), thread darwinbg, process darwinbg, IO tier 2&gt;</text:p>
      <text:p text:style-name="Standard"><text:s text:c="2"/>32 <text:s/>start + 4 (libdyld.dylib + 99408) [0x18d715450] 1-32</text:p>
      <text:p text:style-name="Standard"><text:s text:c="4"/>32 <text:s/>??? (systemstats + 75832) [0x10016e838] 1-32</text:p>
      <text:p text:style-name="Standard"><text:s text:c="6"/>32 <text:s/>??? (systemstats + 108720) [0x1001768b0] 1-32</text:p>
      <text:p text:style-name="Standard"><text:s text:c="8"/>32 <text:s/>-[NSRunLoop(NSRunLoop) run] + 92 (Foundation + 1010544) [0x18e62fb7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oft-page-break/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e64 <text:s text:c="3"/>Thread name "AMCP Logging Spool" <text:s text:c="3"/>32 samples (1-32) <text:s text:c="3"/>priority 4 (base 4)</text:p>
      <text:p text:style-name="Standard"><text:s text:c="2"/>&lt;thread QoS background (requested utility)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void* caulk::thread_proxy&lt;std::__1::tuple&lt;caulk::thread::attributes, void (caulk::concurrent::details::worker_thread::*)(), std::__1::tuple&lt;caulk::concurrent::details::worker_thread*&gt; &gt; &gt;(void*) + 96 (caulk + 8972) [0x19547030c] 1-32</text:p>
      <text:p text:style-name="Standard"><text:s text:c="8"/>32 <text:s/>caulk::concurrent::details::worker_thread::run() + 44 (caulk + 9676) [0x1954705cc] 1-32</text:p>
      <text:p text:style-name="Standard"><text:s text:c="10"/>32 <text:s/>caulk::semaphore::timed_wait(double) + 168 (caulk + 9952) [0x1954706e0] 1-32</text:p>
      <text:p text:style-name="Standard"><text:s text:c="12"/>32 <text:s/>caulk::mach::semaphore::wait_or_error() + 28 (caulk + 100660) [0x195486934] 1-32</text:p>
      <text:p text:style-name="Standard"><text:s text:c="14"/>32 <text:s/>semaphore_wait_trap + 8 (libsystem_kernel.dylib + 3600) [0x18d6bce10] 1-32</text:p>
      <text:p text:style-name="Standard"><text:s text:c="15"/>*32 <text:s/>??? (kernel.release.t8101 + 515896) [0xfffffe0007c95f38] 1-32</text:p>
      <text:p text:style-name="Standard"/>
      <text:p text:style-name="Standard"><text:s text:c="2"/>Binary Images:</text:p>
      <text:p text:style-name="Standard"><text:s text:c="11"/>0x10015c000 - <text:s text:c="7"/>0x1002bbfff <text:s/>systemstats (469.100.1) <text:s text:c="16"/>&lt;628A54A2-2972-3B3C-AE50-969900C473F7&gt; <text:s text:c="13"/>/usr/sbin/systemstats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546e000 - <text:s text:c="7"/>0x19548dfff <text:s/>com.apple.audio.caulk 1.0 (70) <text:s text:c="9"/>&lt;B1D7D56A-5AF8-3459-AC00-2189BBBABC47&gt; <text:s text:c="13"/>/System/Library/PrivateFrameworks/caulk.framework/Versions/A/caul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SystemUIServer [442]</text:p>
      <text:p text:style-name="Standard">UUID: <text:s text:c="12"/>4626A38E-FABA-372A-8162-DB61D72C9440</text:p>
      <text:p text:style-name="Standard">Shared Cache: <text:s text:c="4"/>DA77D7E4-88AC-3DFA-8D74-CEBA36827791 slid base address 0x18d40c000, slide 0xd40c000</text:p>
      <text:p text:style-name="Standard">App Version: <text:s text:c="5"/>1.7</text:p>
      <text:p text:style-name="Standard">Build Version: <text:s text:c="3"/>515.1</text:p>
      <text:p text:style-name="Standard"><text:soft-page-break/>Path: <text:s text:c="12"/>/System/Library/CoreServices/SystemUIServer.app/Contents/MacOS/SystemUIServ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20.41 M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25 <text:s text:c="3"/>32 samples (1-32) <text:s text:c="3"/>priority 47 (base 47)</text:p>
      <text:p text:style-name="Standard"><text:s text:c="2"/>&lt;process frontmost, thread QoS user interactive (requested user interactive), process sudden termination clean, IO tier 0&gt;</text:p>
      <text:p text:style-name="Standard"><text:s text:c="2"/>32 <text:s/>start + 4 (libdyld.dylib + 99408) [0x18d715450] 1-32</text:p>
      <text:p text:style-name="Standard"><text:s text:c="4"/>32 <text:s/>??? (SystemUIServer + 30768) [0x10202b830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24c <text:s text:c="3"/>Thread name "com.apple.NSEventThread" <text:s text:c="3"/>32 samples (1-32) <text:s text:c="3"/>priority 47 (base 47)</text:p>
      <text:p text:style-name="Standard"><text:s text:c="2"/>&lt;process frontmost, thread QoS user interactive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><text:soft-page-break/></text:p>
      <text:p text:style-name="Standard"><text:s text:c="2"/>Binary Images:</text:p>
      <text:p text:style-name="Standard"><text:s text:c="11"/>0x102024000 - <text:s text:c="7"/>0x10209bfff <text:s/>com.apple.systemuiserver 1.7 (515.1) <text:s text:c="3"/>&lt;4626A38E-FABA-372A-8162-DB61D72C9440&gt; <text:s text:c="13"/>/System/Library/CoreServices/SystemUIServer.app/Contents/MacOS/SystemUIServe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alagent [435]</text:p>
      <text:p text:style-name="Standard">UUID: <text:s text:c="12"/>9F2CA429-8D52-3DB4-81B5-79A6B98122AD</text:p>
      <text:p text:style-name="Standard">Shared Cache: <text:s text:c="4"/>DA77D7E4-88AC-3DFA-8D74-CEBA36827791 slid base address 0x18d40c000, slide 0xd40c000</text:p>
      <text:p text:style-name="Standard">Path: <text:s text:c="12"/>/System/Library/CoreServices/tal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481 KB</text:p>
      <text:p text:style-name="Standard">Time Since Fork: <text:s/>69295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1e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talagent + 17740) [0x100cf454c] 1-32</text:p>
      <text:p text:style-name="Standard"><text:s text:c="6"/>32 <text:s/>??? (talagent + 36432) [0x100cf8e50] 1-32</text:p>
      <text:p text:style-name="Standard"><text:s text:c="8"/>32 <text:s/>-[NSApplication run] + 596 (AppKit + 203948) [0x18ffd3cac] 1-32</text:p>
      <text:p text:style-name="Standard"><text:soft-page-break/><text:s text:c="10"/>32 <text:s/>-[NSApplication(NSEvent) _nextEventMatchingEventMask:untilDate:inMode:dequeue:] + 1292 (AppKit + 261664) [0x18ffe1e20] 1-32</text:p>
      <text:p text:style-name="Standard"><text:s text:c="12"/>32 <text:s/>_DPSNextEvent + 836 (AppKit + 267392) [0x18ffe3480] 1-32</text:p>
      <text:p text:style-name="Standard"><text:s text:c="14"/>32 <text:s/>_BlockUntilNextEventMatchingListInModeWithFilter + 72 (HIToolbox + 196052) [0x19570edd4] 1-32</text:p>
      <text:p text:style-name="Standard"><text:s text:c="16"/>32 <text:s/>ReceiveNextEventCommon + 552 (HIToolbox + 196628) [0x19570f014] 1-32</text:p>
      <text:p text:style-name="Standard"><text:s text:c="18"/>32 <text:s/>RunCurrentEventLoopInMode + 292 (HIToolbox + 197280) [0x19570f2a0] 1-32</text:p>
      <text:p text:style-name="Standard"><text:s text:c="20"/>32 <text:s/>CFRunLoopRunSpecific + 600 (CoreFoundation + 533992) [0x18d7f45e8] 1-32</text:p>
      <text:p text:style-name="Standard"><text:s text:c="22"/>32 <text:s/>__CFRunLoopRun + 1212 (CoreFoundation + 537116) [0x18d7f521c] 1-32</text:p>
      <text:p text:style-name="Standard"><text:s text:c="24"/>32 <text:s/>__CFRunLoopServiceMachPort + 372 (CoreFoundation + 544080) [0x18d7f6d50] 1-32</text:p>
      <text:p text:style-name="Standard"><text:s text:c="26"/>32 <text:s/>mach_msg + 76 (libsystem_kernel.dylib + 4484) [0x18d6bd184] 1-32</text:p>
      <text:p text:style-name="Standard"><text:s text:c="28"/>32 <text:s/>mach_msg_trap + 8 (libsystem_kernel.dylib + 3540) [0x18d6bcdd4] 1-32</text:p>
      <text:p text:style-name="Standard"><text:s text:c="2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cf0000 - <text:s text:c="7"/>0x100d1bfff <text:s/>talagent (326.11) <text:s text:c="22"/>&lt;9F2CA429-8D52-3DB4-81B5-79A6B98122AD&gt; <text:s text:c="13"/>/System/Library/CoreServices/tal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ccd [150]</text:p>
      <text:p text:style-name="Standard">UUID: <text:s text:c="12"/>672CCBF7-C4A3-3FC1-802B-88EB02C268B6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TCC.framework/Versions/A/Resources/tcc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<text:soft-page-break/>Sudden Term: <text:s text:c="5"/>Tracked (allows idle exit)</text:p>
      <text:p text:style-name="Standard">Footprint: <text:s text:c="7"/>6066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c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1040 (tccd + 35440) [0x100de8a7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de0000 - <text:s text:c="7"/>0x100e67fff <text:s/>tccd (503.120.4) <text:s text:c="23"/>&lt;672CCBF7-C4A3-3FC1-802B-88EB02C268B6&gt; <text:s text:c="13"/>/System/Library/PrivateFrameworks/TCC.framework/Versions/A/Resources/tcc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ccd [418]</text:p>
      <text:p text:style-name="Standard">UUID: <text:s text:c="12"/>672CCBF7-C4A3-3FC1-802B-88EB02C268B6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TCC.framework/Versions/A/Resources/tccd</text:p>
      <text:p text:style-name="Standard">Architecture: <text:s text:c="4"/>arm64e</text:p>
      <text:p text:style-name="Standard"><text:soft-page-break/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6897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6c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1040 (tccd + 35440) [0x102fc8a7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fc0000 - <text:s text:c="7"/>0x103047fff <text:s/>tccd (503.120.4) <text:s text:c="23"/>&lt;672CCBF7-C4A3-3FC1-802B-88EB02C268B6&gt; <text:s text:c="13"/>/System/Library/PrivateFrameworks/TCC.framework/Versions/A/Resources/tcc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extInputMenuAgent [596]</text:p>
      <text:p text:style-name="Standard">UUID: <text:s text:c="12"/>0DA0147E-921A-3115-8A67-B7DE6FDD447E</text:p>
      <text:p text:style-name="Standard"><text:soft-page-break/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267.4</text:p>
      <text:p text:style-name="Standard">Path: <text:s text:c="12"/>/System/Library/CoreServices/TextInputMenuAgent.app/Contents/MacOS/TextInputMenu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6.64 MB</text:p>
      <text:p text:style-name="Standard">Time Since Fork: <text:s/>692944s</text:p>
      <text:p text:style-name="Standard">Num samples: <text:s text:c="5"/>32 (1-32)</text:p>
      <text:p text:style-name="Standard">CPU Time: <text:s text:c="8"/>&lt;0.001s (1183.2K cycles, 680.6K instructions, 1.74c/i)</text:p>
      <text:p text:style-name="Standard">Note: <text:s text:c="12"/>1 idle work queue thread omitted</text:p>
      <text:p text:style-name="Standard"/>
      <text:p text:style-name="Standard"><text:s text:c="2"/>Thread 0x18dc <text:s text:c="3"/>DispatchQueue "com.apple.main-thread"(1) <text:s text:c="3"/>32 samples (1-32) <text:s text:c="3"/>priority 46 (base 46) <text:s text:c="3"/>cpu time &lt;0.001s (1183.2K cycles, 680.6K instructions, 1.74c/i)</text:p>
      <text:p text:style-name="Standard"><text:s text:c="2"/>&lt;thread QoS user interactive (requested user interactive), process sudden termination clean, IO tier 0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 <text:s text:c="2"/>??? (kernel.release.t8101 + 201212) [0xfffffe0007c491fc] 1-3</text:p>
      <text:p text:style-name="Standard"><text:s text:c="2"/>&lt;process unclamped&gt;</text:p>
      <text:p text:style-name="Standard"><text:s text:c="27"/>*8 <text:s text:c="2"/>??? (kernel.release.t8101 + 201212) [0xfffffe0007c491fc] 4-11</text:p>
      <text:p text:style-name="Standard"><text:s text:c="2"/>&lt;process clamped&gt;</text:p>
      <text:p text:style-name="Standard"><text:s text:c="27"/>*21 <text:s/>??? (kernel.release.t8101 + 201212) [0xfffffe0007c491fc] 12-32</text:p>
      <text:p text:style-name="Standard"/>
      <text:p text:style-name="Standard"><text:s text:c="2"/>Thread 0x1920 <text:s text:c="3"/>Thread name "com.apple.NSEventThread" <text:s text:c="3"/>32 samples (1-32) <text:s text:c="3"/>priority 46 (base 46)</text:p>
      <text:p text:style-name="Standard"><text:soft-page-break/><text:s text:c="2"/>&lt;thread QoS user interactive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 <text:s text:c="2"/>??? (kernel.release.t8101 + 201212) [0xfffffe0007c491fc] 1-3</text:p>
      <text:p text:style-name="Standard"><text:s text:c="2"/>&lt;process unclamped&gt;</text:p>
      <text:p text:style-name="Standard"><text:s text:c="17"/>*8 <text:s text:c="2"/>??? (kernel.release.t8101 + 201212) [0xfffffe0007c491fc] 4-11</text:p>
      <text:p text:style-name="Standard"><text:s text:c="2"/>&lt;process clamped&gt;</text:p>
      <text:p text:style-name="Standard"><text:s text:c="17"/>*21 <text:s/>??? (kernel.release.t8101 + 201212) [0xfffffe0007c491fc] 12-32</text:p>
      <text:p text:style-name="Standard"/>
      <text:p text:style-name="Standard"><text:s text:c="2"/>Binary Images:</text:p>
      <text:p text:style-name="Standard"><text:s text:c="11"/>0x1049fc000 - <text:s text:c="15"/>??? <text:s/>com.apple.TextInputMenuAgent 1.0 (267.4) &lt;0DA0147E-921A-3115-8A67-B7DE6FDD447E&gt; <text:s text:c="13"/>/System/Library/CoreServices/TextInputMenuAgent.app/Contents/MacOS/TextInputMenuAgent</text:p>
      <text:p text:style-name="Standard"><text:s text:c="11"/>0x18d6bc000 - <text:s text:c="7"/>0x18d6effff <text:s/>libsystem_kernel.dylib (7195.121.3) <text:s text:c="5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5"/>&lt;E2FAA164-BEA2-37A2-935B-BBA138DDC9B6&gt; <text:s text:c="13"/>/usr/lib/system/libsystem_pthread.dylib</text:p>
      <text:p text:style-name="Standard"><text:s text:c="11"/>0x18d6fd000 - <text:s text:c="7"/>0x18d73efff <text:s/>libdyld.dylib (852) <text:s text:c="21"/>&lt;F775B9FF-1995-3613-A55A-3046E628AD8A&gt; <text:s text:c="13"/>/usr/lib/system/libdyld.dylib</text:p>
      <text:p text:style-name="Standard"><text:s text:c="11"/>0x18d772000 - <text:s text:c="7"/>0x18dc20fff <text:s/>com.apple.CoreFoundation 6.9 (1776.103) <text:s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6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5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7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extInputSwitcher [602]</text:p>
      <text:p text:style-name="Standard">UUID: <text:s text:c="12"/>650FE382-F8D5-3863-9EF8-04FB4E2EE06C</text:p>
      <text:p text:style-name="Standard">Shared Cache: <text:s text:c="4"/>DA77D7E4-88AC-3DFA-8D74-CEBA36827791 slid base address 0x18d40c000, slide 0xd40c000</text:p>
      <text:p text:style-name="Standard">App Version: <text:s text:c="5"/>1.1</text:p>
      <text:p text:style-name="Standard"><text:soft-page-break/>Build Version: <text:s text:c="3"/>267.4</text:p>
      <text:p text:style-name="Standard">Path: <text:s text:c="12"/>/System/Library/CoreServices/TextInputSwitcher.app/Contents/MacOS/TextInputSwitch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0.25 MB</text:p>
      <text:p text:style-name="Standard">Time Since Fork: <text:s/>69294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91d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977 <text:s text:c="3"/>Thread name "com.apple.NSEventThread" <text:s text:c="3"/>32 samples (1-32) <text:s text:c="3"/>priority 37 (base 37)</text:p>
      <text:p text:style-name="Standard"><text:s text:c="2"/>&lt;thread QoS user initiated (requested user interactive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oft-page-break/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0e8000 - <text:s text:c="15"/>??? <text:s/>com.apple.TextInputSwitcher 1.1 (267.4) &lt;650FE382-F8D5-3863-9EF8-04FB4E2EE06C&gt; <text:s text:c="13"/>/System/Library/CoreServices/TextInputSwitcher.app/Contents/MacOS/TextInputSwitche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hermalmonitord [117]</text:p>
      <text:p text:style-name="Standard">UUID: <text:s text:c="12"/>B7E06FD9-370B-3CB8-B074-1761D76E71F3</text:p>
      <text:p text:style-name="Standard">Shared Cache: <text:s text:c="4"/>DA77D7E4-88AC-3DFA-8D74-CEBA36827791 slid base address 0x18d40c000, slide 0xd40c000</text:p>
      <text:p text:style-name="Standard">Path: <text:s text:c="12"/>/usr/libexec/thermalmonito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2241 KB</text:p>
      <text:p text:style-name="Standard">Time Since Fork: <text:s/>692973s</text:p>
      <text:p text:style-name="Standard">Num samples: <text:s text:c="5"/>32 (1-32)</text:p>
      <text:p text:style-name="Standard">CPU Time: <text:s text:c="8"/>&lt;0.001s (684.3K cycles, 263.9K instructions, 2.59c/i)</text:p>
      <text:p text:style-name="Standard">Note: <text:s text:c="12"/>1 idle work queue thread omitted</text:p>
      <text:p text:style-name="Standard"/>
      <text:p text:style-name="Standard"><text:s text:c="2"/>Thread 0x778 <text:s text:c="3"/>DispatchQueue "com.apple.main-thread"(1) <text:s text:c="3"/>32 samples (1-32) <text:s text:c="3"/>priority 37 (base 37) <text:s text:c="3"/>cpu time &lt;0.001s (567.6K cycles, 209.8K instructions, 2.71c/i)</text:p>
      <text:p text:style-name="Standard"><text:s text:c="2"/>&lt;thread QoS user initiated (requested user initiated), IO tier 0&gt;</text:p>
      <text:p text:style-name="Standard"><text:s text:c="2"/>32 <text:s/>start + 4 (libdyld.dylib + 99408) [0x18d715450] 1-32</text:p>
      <text:p text:style-name="Standard"><text:s text:c="4"/>32 <text:s/>??? (thermalmonitord + 66560) [0x104568400] 1-32</text:p>
      <text:p text:style-name="Standard"><text:soft-page-break/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558000 - <text:s text:c="7"/>0x1045dffff <text:s/>thermalmonitord (1571.120.5) <text:s text:c="11"/>&lt;B7E06FD9-370B-3CB8-B074-1761D76E71F3&gt; <text:s text:c="13"/>/usr/libexec/thermalmonitor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imed [122]</text:p>
      <text:p text:style-name="Standard">UUID: <text:s text:c="12"/>82AA09FA-367F-3CC7-A912-FF7894CD12E5</text:p>
      <text:p text:style-name="Standard">Shared Cache: <text:s text:c="4"/>DA77D7E4-88AC-3DFA-8D74-CEBA36827791 slid base address 0x18d40c000, slide 0xd40c000</text:p>
      <text:p text:style-name="Standard">Path: <text:s text:c="12"/>/usr/libexec/timed</text:p>
      <text:p text:style-name="Standard">Architecture: <text:s text:c="4"/>arm64e</text:p>
      <text:p text:style-name="Standard">Parent: <text:s text:c="10"/>launchd [1]</text:p>
      <text:p text:style-name="Standard">UID: <text:s text:c="13"/>266</text:p>
      <text:p text:style-name="Standard">Footprint: <text:s text:c="7"/>2097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832 <text:s text:c="3"/>DispatchQueue "com.apple.main-thread"(1)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start + 4 (libdyld.dylib + 99408) [0x18d715450] 1-32</text:p>
      <text:p text:style-name="Standard"><text:s text:c="4"/>32 <text:s/>??? (timed + 14120) [0x10071b72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oft-page-break/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718000 - <text:s text:c="7"/>0x10073ffff <text:s/>timed (284.0.4) <text:s text:c="24"/>&lt;82AA09FA-367F-3CC7-A912-FF7894CD12E5&gt; <text:s text:c="13"/>/usr/libexec/tim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ransparencyd [3050]</text:p>
      <text:p text:style-name="Standard">UUID: <text:s text:c="12"/>AAB4F3F0-6121-37DF-BADE-B6FE76587C96</text:p>
      <text:p text:style-name="Standard">Shared Cache: <text:s text:c="4"/>DA77D7E4-88AC-3DFA-8D74-CEBA36827791 slid base address 0x18d40c000, slide 0xd40c000</text:p>
      <text:p text:style-name="Standard">Path: <text:s text:c="12"/>/usr/libexec/transparency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7425 KB</text:p>
      <text:p text:style-name="Standard">Time Since Fork: <text:s/>69195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891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oft-page-break/><text:s text:c="2"/>Thread 0x11d11 <text:s text:c="3"/>Thread name "com.apple.NSURLConnectionLoader"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0b0000 - <text:s text:c="15"/>??? <text:s/>transparencyd <text:s text:c="26"/>&lt;AAB4F3F0-6121-37DF-BADE-B6FE76587C96&gt; <text:s text:c="13"/>/usr/libexec/transparencyd</text:p>
      <text:p text:style-name="Standard"><text:s text:c="11"/>0x18d544000 - <text:s text:c="7"/>0x18d588fff <text:s/>libdispatch.dylib (1271.120.2) <text:s text:c="9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riald [564]</text:p>
      <text:p text:style-name="Standard">UUID: <text:s text:c="12"/>9DA09E8B-ECD9-386B-9F58-4830DCB0402D</text:p>
      <text:p text:style-name="Standard">Shared Cache: <text:s text:c="4"/>DA77D7E4-88AC-3DFA-8D74-CEBA36827791 slid base address 0x18d40c000, slide 0xd40c000</text:p>
      <text:p text:style-name="Standard">Path: <text:s text:c="12"/>/usr/libexec/triald</text:p>
      <text:p text:style-name="Standard">Architecture: <text:s text:c="4"/>arm64e</text:p>
      <text:p text:style-name="Standard">Parent: <text:s text:c="10"/>launchd [1]</text:p>
      <text:p text:style-name="Standard"><text:soft-page-break/>UID: <text:s text:c="13"/>501</text:p>
      <text:p text:style-name="Standard">Sudden Term: <text:s text:c="5"/>Tracked (allows idle exit)</text:p>
      <text:p text:style-name="Standard">Footprint: <text:s text:c="7"/>4289 KB</text:p>
      <text:p text:style-name="Standard">Time Since Fork: <text:s/>69294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818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triald + 13176) [0x104d5b378] 1-32</text:p>
      <text:p text:style-name="Standard"><text:s text:c="6"/>32 <text:s/>TRIDServerRun + 180 (TrialServer + 467904) [0x1b48293c0] 1-32</text:p>
      <text:p text:style-name="Standard"><text:s text:c="8"/>32 <text:s/>-[TRIDServer start] + 248 (TrialServer + 472016) [0x1b482a3d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d58000 - <text:s text:c="7"/>0x104d63fff <text:s/>triald (174.19) <text:s text:c="24"/>&lt;9DA09E8B-ECD9-386B-9F58-4830DCB0402D&gt; <text:s text:c="13"/>/usr/libexec/trial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b47b7000 - <text:s text:c="7"/>0x1b4865fff <text:s/>com.apple.TrialServer 1.0 (174.19) <text:s text:c="5"/>&lt;EC6212D5-6E99-3FE2-9EFB-81D2A966EFF2&gt; <text:s text:c="13"/>/System/Library/PrivateFrameworks/TrialServer.framework/Versions/A/TrialServer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rustd [169]</text:p>
      <text:p text:style-name="Standard"><text:soft-page-break/>UUID: <text:s text:c="12"/>24B202EE-E591-3F69-AB53-E46EE0AA725B</text:p>
      <text:p text:style-name="Standard">Shared Cache: <text:s text:c="4"/>DA77D7E4-88AC-3DFA-8D74-CEBA36827791 slid base address 0x18d40c000, slide 0xd40c000</text:p>
      <text:p text:style-name="Standard">Path: <text:s text:c="12"/>/usr/libexec/trustd</text:p>
      <text:p text:style-name="Standard">Architecture: <text:s text:c="4"/>arm64e</text:p>
      <text:p text:style-name="Standard">Parent: <text:s text:c="10"/>launchd [1]</text:p>
      <text:p text:style-name="Standard">UID: <text:s text:c="13"/>282</text:p>
      <text:p text:style-name="Standard">Sudden Term: <text:s text:c="5"/>Tracked (allows idle exit)</text:p>
      <text:p text:style-name="Standard">Footprint: <text:s text:c="7"/>8481 KB</text:p>
      <text:p text:style-name="Standard">Time Since Fork: <text:s/>69297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a7e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6e4000 - <text:s text:c="7"/>0x100763fff <text:s/>trustd (59754.120.12) <text:s text:c="14"/>&lt;24B202EE-E591-3F69-AB53-E46EE0AA725B&gt; <text:s text:c="13"/>/usr/libexec/trust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rustd [273]</text:p>
      <text:p text:style-name="Standard">UUID: <text:s text:c="12"/>24B202EE-E591-3F69-AB53-E46EE0AA725B</text:p>
      <text:p text:style-name="Standard">Shared Cache: <text:s text:c="4"/>DA77D7E4-88AC-3DFA-8D74-CEBA36827791 slid base address 0x18d40c000, slide 0xd40c000</text:p>
      <text:p text:style-name="Standard">Path: <text:s text:c="12"/>/usr/libexec/trustd</text:p>
      <text:p text:style-name="Standard">Architecture: <text:s text:c="4"/>arm64e</text:p>
      <text:p text:style-name="Standard">Parent: <text:s text:c="10"/>launchd [1]</text:p>
      <text:p text:style-name="Standard">UID: <text:s text:c="13"/>205</text:p>
      <text:p text:style-name="Standard">Sudden Term: <text:s text:c="5"/>Tracked (allows idle exit)</text:p>
      <text:p text:style-name="Standard">Footprint: <text:s text:c="7"/>4017 KB</text:p>
      <text:p text:style-name="Standard">Time Since Fork: <text:s/>692986s</text:p>
      <text:p text:style-name="Standard">Num samples: <text:s text:c="5"/>32 (1-32)</text:p>
      <text:p text:style-name="Standard">Note: <text:s text:c="12"/>1 idle work queue thread omitted</text:p>
      <text:p text:style-name="Standard"><text:soft-page-break/></text:p>
      <text:p text:style-name="Standard"><text:s text:c="2"/>Thread 0xb2a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57c000 - <text:s text:c="7"/>0x1025fbfff <text:s/>trustd (59754.120.12) <text:s text:c="14"/>&lt;24B202EE-E591-3F69-AB53-E46EE0AA725B&gt; <text:s text:c="13"/>/usr/libexec/trust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rustd [407]</text:p>
      <text:p text:style-name="Standard">UUID: <text:s text:c="12"/>24B202EE-E591-3F69-AB53-E46EE0AA725B</text:p>
      <text:p text:style-name="Standard">Shared Cache: <text:s text:c="4"/>DA77D7E4-88AC-3DFA-8D74-CEBA36827791 slid base address 0x18d40c000, slide 0xd40c000</text:p>
      <text:p text:style-name="Standard">Path: <text:s text:c="12"/>/usr/libexec/trust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10.13 MB</text:p>
      <text:p text:style-name="Standard">Time Since Fork: <text:s/>692955s</text:p>
      <text:p text:style-name="Standard">Num samples: <text:s text:c="5"/>32 (1-32)</text:p>
      <text:p text:style-name="Standard">CPU Time: <text:s text:c="8"/>&lt;0.001s (128.2K cycles, 84.1K instructions, 1.52c/i)</text:p>
      <text:p text:style-name="Standard">Note: <text:s text:c="12"/>2 idle work queue threads omitted</text:p>
      <text:p text:style-name="Standard"/>
      <text:p text:style-name="Standard"><text:s text:c="2"/>Thread 0x1108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_dispatch_sigsuspend + 48 (libdispatch.dylib + 95512) [0x18d55b518] 1-32</text:p>
      <text:p text:style-name="Standard"><text:s text:c="6"/>32 <text:s/>__sigsuspend_nocancel + 8 (libsystem_kernel.dylib + 32428) [0x18d6c3eac] 1-32</text:p>
      <text:p text:style-name="Standard"><text:s text:c="7"/>*32 <text:s/>??? (kernel.release.t8101 + 5640132) [0xfffffe0008178fc4] 1-32</text:p>
      <text:p text:style-name="Standard"/>
      <text:p text:style-name="Standard"><text:s text:c="2"/>Binary Images:</text:p>
      <text:p text:style-name="Standard"><text:soft-page-break/><text:s text:c="11"/>0x104e9c000 - <text:s text:c="7"/>0x104f1bfff <text:s/>trustd (59754.120.12) <text:s text:c="14"/>&lt;24B202EE-E591-3F69-AB53-E46EE0AA725B&gt; <text:s text:c="13"/>/usr/libexec/trust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rustd [693]</text:p>
      <text:p text:style-name="Standard">UUID: <text:s text:c="12"/>24B202EE-E591-3F69-AB53-E46EE0AA725B</text:p>
      <text:p text:style-name="Standard">Shared Cache: <text:s text:c="4"/>DA77D7E4-88AC-3DFA-8D74-CEBA36827791 slid base address 0x18d40c000, slide 0xd40c000</text:p>
      <text:p text:style-name="Standard">Path: <text:s text:c="12"/>/usr/libexec/trustd</text:p>
      <text:p text:style-name="Standard">Architecture: <text:s text:c="4"/>arm64e</text:p>
      <text:p text:style-name="Standard">Parent: <text:s text:c="10"/>launchd [1]</text:p>
      <text:p text:style-name="Standard">UID: <text:s text:c="13"/>89</text:p>
      <text:p text:style-name="Standard">Sudden Term: <text:s text:c="5"/>Tracked (allows idle exit)</text:p>
      <text:p text:style-name="Standard">Footprint: <text:s text:c="7"/>4385 KB</text:p>
      <text:p text:style-name="Standard">Time Since Fork: <text:s/>69291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f4c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df4000 - <text:s text:c="7"/>0x100e73fff <text:s/>trustd (59754.120.12) <text:s text:c="14"/>&lt;24B202EE-E591-3F69-AB53-E46EE0AA725B&gt; <text:s text:c="13"/>/usr/libexec/trust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rustd [949]</text:p>
      <text:p text:style-name="Standard"><text:soft-page-break/>UUID: <text:s text:c="12"/>24B202EE-E591-3F69-AB53-E46EE0AA725B</text:p>
      <text:p text:style-name="Standard">Shared Cache: <text:s text:c="4"/>DA77D7E4-88AC-3DFA-8D74-CEBA36827791 slid base address 0x18d40c000, slide 0xd40c000</text:p>
      <text:p text:style-name="Standard">Path: <text:s text:c="12"/>/usr/libexec/trustd</text:p>
      <text:p text:style-name="Standard">Architecture: <text:s text:c="4"/>arm64e</text:p>
      <text:p text:style-name="Standard">Parent: <text:s text:c="10"/>launchd [1]</text:p>
      <text:p text:style-name="Standard">UID: <text:s text:c="13"/>502</text:p>
      <text:p text:style-name="Standard">Sudden Term: <text:s text:c="5"/>Tracked (allows idle exit)</text:p>
      <text:p text:style-name="Standard">Footprint: <text:s text:c="7"/>4561 KB</text:p>
      <text:p text:style-name="Standard">Time Since Fork: <text:s/>69283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a22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610000 - <text:s text:c="7"/>0x10468ffff <text:s/>trustd (59754.120.12) <text:s text:c="14"/>&lt;24B202EE-E591-3F69-AB53-E46EE0AA725B&gt; <text:s text:c="13"/>/usr/libexec/trust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rustedPeersHelper [423]</text:p>
      <text:p text:style-name="Standard">UUID: <text:s text:c="12"/>7E33524F-6991-3799-BF63-F63ED1FC737C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Security.framework/Versions/A/XPCServices/TrustedPeersHelper.xpc/Contents/MacOS/TrustedPeersHelp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<text:soft-page-break/>Footprint: <text:s text:c="7"/>7537 KB</text:p>
      <text:p text:style-name="Standard">Time Since Fork: <text:s/>692955s</text:p>
      <text:p text:style-name="Standard">Num samples: <text:s text:c="5"/>32 (1-32)</text:p>
      <text:p text:style-name="Standard">Note: <text:s text:c="12"/>3 idle work queue threads omitted</text:p>
      <text:p text:style-name="Standard"/>
      <text:p text:style-name="Standard"><text:s text:c="2"/>Thread 0x119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c40000 - <text:s text:c="15"/>??? <text:s/>com.apple.TrustedPeersHelper 1.0 (1) &lt;7E33524F-6991-3799-BF63-F63ED1FC737C&gt; <text:s text:c="13"/>/System/Library/Frameworks/Security.framework/Versions/A/XPCServices/TrustedPeersHelper.xpc/Contents/MacOS/TrustedPeersHelper</text:p>
      <text:p text:style-name="Standard"><text:s text:c="11"/>0x18d544000 - <text:s text:c="7"/>0x18d588fff <text:s/>libdispatch.dylib (1271.120.2) <text:s text:c="6"/>&lt;F6550274-5861-3B66-BE4B-C0544C4CB795&gt; <text:s text:c="13"/>/usr/lib/system/libdispatch.dylib</text:p>
      <text:p text:style-name="Standard"><text:s text:c="11"/>0x18d6bc000 - <text:s text:c="7"/>0x18d6effff <text:s/>libsystem_kernel.dylib (7195.121.3) <text:s/>&lt;FCC78075-2A82-34F5-AC08-B555E39DB1DE&gt; <text:s text:c="13"/>/usr/lib/system/libsystem_kernel.dylib</text:p>
      <text:p text:style-name="Standard"><text:s text:c="3"/>*0xfffffe0007c18000 - 0xfffffe000841ffff <text:s/>kernel.release.t8101 (7195.121.3) <text:s text:c="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VCacheExtension [674]</text:p>
      <text:p text:style-name="Standard">UUID: <text:s text:c="12"/>ACADEB23-3A85-3A14-BF2D-E5257035CC2D</text:p>
      <text:p text:style-name="Standard">Shared Cache: <text:s text:c="4"/>DA77D7E4-88AC-3DFA-8D74-CEBA36827791 slid base address 0x18d40c000, slide 0xd40c000</text:p>
      <text:p text:style-name="Standard">App Version: <text:s text:c="5"/>1.1.5</text:p>
      <text:p text:style-name="Standard">Build Version: <text:s text:c="3"/>1.1.5</text:p>
      <text:p text:style-name="Standard">Path: <text:s text:c="12"/>/System/Applications/TV.app/Contents/PlugIns/TVCacheExtension.appex/Contents/MacOS/TVCacheExtension</text:p>
      <text:p text:style-name="Standard">Architecture: <text:s text:c="4"/>arm64e</text:p>
      <text:p text:style-name="Standard">Parent: <text:s text:c="10"/>launchd [1]</text:p>
      <text:p text:style-name="Standard">Responsible: <text:s text:c="5"/>deleted [607]</text:p>
      <text:p text:style-name="Standard">UID: <text:s text:c="13"/>501</text:p>
      <text:p text:style-name="Standard">Sudden Term: <text:s text:c="5"/>Tracked (allows idle exit)</text:p>
      <text:p text:style-name="Standard">Footprint: <text:s text:c="7"/>3041 KB</text:p>
      <text:p text:style-name="Standard">Time Since Fork: <text:s/>69293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oft-page-break/><text:s text:c="2"/>Thread 0x1d76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 text:c="18"/>32 <text:s/>_xpc_objc_main + 900 (libxpc.dylib + 96104) [0x18d46b768] 1-32</text:p>
      <text:p text:style-name="Standard"><text:s text:c="20"/>32 <text:s/>-[NSRunLoop(NSRunLoop) run] + 92 (Foundation + 1010544) [0x18e62fb70] 1-32</text:p>
      <text:p text:style-name="Standard"><text:s text:c="22"/>32 <text:s/>-[NSRunLoop(NSRunLoop) runMode:beforeDate:] + 232 (Foundation + 411272) [0x18e59d688] 1-32</text:p>
      <text:p text:style-name="Standard"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e8c000 - <text:s text:c="15"/>??? <text:s/>com.apple.TV.TVCacheExtension 1.1.5 (1.1.5) &lt;ACADEB23-3A85-3A14-BF2D-E5257035CC2D&gt; <text:s text:c="13"/>/System/Applications/TV.app/Contents/PlugIns/TVCacheExtension.appex/Contents/MacOS/TVCacheExtension</text:p>
      <text:p text:style-name="Standard"><text:s text:c="11"/>0x18d454000 - <text:s text:c="7"/>0x18d48bfff <text:s/>libxpc.dylib (2038.120.1) <text:s text:c="18"/>&lt;EFD268F9-B27D-36AA-86A6-8774041CDAD1&gt; <text:s text:c="13"/>/usr/lib/system/libxpc.dylib</text:p>
      <text:p text:style-name="Standard"><text:s text:c="11"/>0x18d6bc000 - <text:s text:c="7"/>0x18d6effff <text:s/>libsystem_kernel.dylib (7195.121.3) <text:s text:c="8"/>&lt;FCC78075-2A82-34F5-AC08-B555E39DB1DE&gt; <text:s text:c="13"/>/usr/lib/system/libsystem_kernel.dylib</text:p>
      <text:p text:style-name="Standard"><text:s text:c="11"/>0x18d6fd000 - <text:s text:c="7"/>0x18d73efff <text:s/>libdyld.dylib (852) <text:s text:c="24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4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8"/>&lt;627F45C2-8555-3C1D-AC95-205872E4524C&gt; <text:s text:c="13"/>/System/Library/Frameworks/Foundation.framework/Versions/C/Foundation</text:p>
      <text:p text:style-name="Standard"><text:s text:c="11"/>0x197c5b000 - <text:s text:c="7"/>0x197c8cfff <text:s/>com.apple.pluginkit.framework 1.0 (1) <text:s text:c="6"/>&lt;1FE58181-56F7-3482-9540-958979F2D954&gt; <text:s text:c="13"/>/System/Library/PrivateFrameworks/PlugInKit.framework/Versions/A/PlugInKit</text:p>
      <text:p text:style-name="Standard"><text:s text:c="11"/>0x19e0ab000 - <text:s text:c="7"/>0x19e0c6fff <text:s/>com.apple.ExtensionKit 19.4 (19.4) <text:s text:c="9"/>&lt;38C0398F-2269-323C-B88E-3D2C87E1C330&gt; <text:s text:c="13"/>/System/Library/PrivateFrameworks/ExtensionKit.framework/Versions/A/ExtensionKit</text:p>
      <text:p text:style-name="Standard"><text:soft-page-break/><text:s text:c="3"/>*0xfffffe0007c18000 - 0xfffffe000841ffff <text:s/>kernel.release.t8101 (7195.121.3) <text:s text:c="10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tzd [16751]</text:p>
      <text:p text:style-name="Standard">UUID: <text:s text:c="12"/>B9CC6CBA-DA66-310C-A41A-9EDDBABDEBC3</text:p>
      <text:p text:style-name="Standard">Shared Cache: <text:s text:c="4"/>DA77D7E4-88AC-3DFA-8D74-CEBA36827791 slid base address 0x18d40c000, slide 0xd40c000</text:p>
      <text:p text:style-name="Standard">Path: <text:s text:c="12"/>/usr/libexec/tz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128 KB</text:p>
      <text:p text:style-name="Standard">Time Since Fork: <text:s/>7916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8b70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tzd + 14780) [0x104cf79bc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cf4000 - <text:s text:c="7"/>0x104d13fff <text:s/>tzd (75) <text:s text:c="31"/>&lt;B9CC6CBA-DA66-310C-A41A-9EDDBABDEBC3&gt; <text:s text:c="13"/>/usr/libexec/tz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uninstalld [83]</text:p>
      <text:p text:style-name="Standard">UUID: <text:s text:c="12"/>BF0084A9-2C7A-3738-803D-D8EDB573E384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Uninstall.framework/Versions/A/Resources/uninstall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Footprint: <text:s text:c="7"/>1584 KB</text:p>
      <text:p text:style-name="Standard">Time Since Fork: <text:s/>692973s</text:p>
      <text:p text:style-name="Standard">Num samples: <text:s text:c="5"/>32 (1-32)</text:p>
      <text:p text:style-name="Standard">Note: <text:s text:c="12"/>2 idle work queue threads omitted</text:p>
      <text:p text:style-name="Standard"/>
      <text:p text:style-name="Standard"><text:s text:c="2"/>Thread 0x760 <text:s text:c="3"/>DispatchQueue "com.apple.main-thread"(1) <text:s text:c="3"/>32 samples (1-32) <text:s text:c="3"/>priority 20 (base 20)</text:p>
      <text:p text:style-name="Standard"><text:s text:c="2"/>&lt;thread QoS utility (requested utility), timers tier 3 (coalesced), IO tier 3&gt;</text:p>
      <text:p text:style-name="Standard"><text:s text:c="2"/>32 <text:s/>start + 4 (libdyld.dylib + 99408) [0x18d715450] 1-32</text:p>
      <text:p text:style-name="Standard"><text:s text:c="4"/>32 <text:s/>??? (uninstalld + 18108) [0x1005506bc] 1-32</text:p>
      <text:p text:style-name="Standard"><text:s text:c="6"/>32 <text:s/>-[NSRunLoop(NSRunLoop) runUntilDate:] + 124 (Foundation + 989060) [0x18e62a784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54c000 - <text:s text:c="7"/>0x10055ffff <text:s/>uninstalld (233) <text:s text:c="23"/>&lt;BF0084A9-2C7A-3738-803D-D8EDB573E384&gt; <text:s text:c="13"/>/System/Library/PrivateFrameworks/Uninstall.framework/Versions/A/Resources/uninstall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UsageTrackingAgent [694]</text:p>
      <text:p text:style-name="Standard">UUID: <text:s text:c="12"/>11617E5E-ADAF-34CC-B217-4EC06FE21D44</text:p>
      <text:p text:style-name="Standard">Shared Cache: <text:s text:c="4"/>DA77D7E4-88AC-3DFA-8D74-CEBA36827791 slid base address 0x18d40c000, slide 0xd40c000</text:p>
      <text:p text:style-name="Standard">Architecture: <text:s text:c="4"/>arm64e</text:p>
      <text:p text:style-name="Standard">Footprint: <text:s text:c="7"/>3393 KB</text:p>
      <text:p text:style-name="Standard">Time Since Fork: <text:s/>692909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fa2 <text:s text:c="3"/>32 samples (1-32) <text:s text:c="3"/>priority 4 (base 4)</text:p>
      <text:p text:style-name="Standard"><text:s text:c="2"/>&lt;thread QoS background (requested default)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2c4000 - <text:s text:c="15"/>??? <text:s/>??? <text:s text:c="32"/>&lt;11617E5E-ADAF-34CC-B217-4EC06FE21D44&gt; <text:s text:c="11"/>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usbmuxd [123]</text:p>
      <text:p text:style-name="Standard">UUID: <text:s text:c="12"/>EF11E692-4C91-3AF4-8788-2FEEEAC9FB8C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MobileDevice.framework/Versions/A/Resources/usbmuxd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213</text:p>
      <text:p text:style-name="Standard">Sudden Term: <text:s text:c="5"/>Tracked</text:p>
      <text:p text:style-name="Standard">Footprint: <text:s text:c="7"/>3281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834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usbmuxd + 19804) [0x100c28d5c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a3d <text:s text:c="3"/>Thread name "com.apple.CFSocket.private"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&lt;patched truncated backtrace&gt; 1-32</text:p>
      <text:p text:style-name="Standard"><text:s text:c="8"/>32 <text:s/>__CFSocketManager + 624 (CoreFoundation + 713424) [0x18d8202d0] 1-32</text:p>
      <text:p text:style-name="Standard"><text:s text:c="10"/>32 <text:s/>__select + 8 (libsystem_kernel.dylib + 45548) [0x18d6c71ec] 1-32</text:p>
      <text:p text:style-name="Standard"><text:s text:c="11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0c24000 - <text:s text:c="7"/>0x100c4ffff <text:s/>usbmuxd (486.120.1) <text:s text:c="20"/>&lt;EF11E692-4C91-3AF4-8788-2FEEEAC9FB8C&gt; <text:s text:c="13"/>/System/Library/PrivateFrameworks/MobileDevice.framework/Versions/A/Resources/usbmux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oft-page-break/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useractivityd [459]</text:p>
      <text:p text:style-name="Standard">UUID: <text:s text:c="12"/>240D1138-928F-3FCC-BDF0-230B8E0BACEA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UserActivity.framework/Agents/useractivity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817 KB</text:p>
      <text:p text:style-name="Standard">Time Since Fork: <text:s/>692954s</text:p>
      <text:p text:style-name="Standard">Num samples: <text:s text:c="5"/>32 (1-32)</text:p>
      <text:p text:style-name="Standard">CPU Time: <text:s text:c="8"/>&lt;0.001s (99.5K cycles, 37.9K instructions, 2.63c/i)</text:p>
      <text:p text:style-name="Standard">Note: <text:s text:c="12"/>2 idle work queue threads omitted</text:p>
      <text:p text:style-name="Standard"/>
      <text:p text:style-name="Standard"><text:s text:c="2"/>Thread 0x131d <text:s text:c="3"/>DispatchQueue "com.apple.main-thread"(1) <text:s text:c="3"/>32 samples (1-32) <text:s text:c="3"/>priority 4 (base 4)</text:p>
      <text:p text:style-name="Standard"><text:s text:c="2"/>&lt;thread QoS background (requested default), process sudden termination dirty, thread darwinbg, process darwinbg, IO tier 2&gt;</text:p>
      <text:p text:style-name="Standard"><text:s text:c="2"/>32 <text:s/>start + 4 (libdyld.dylib + 99408) [0x18d715450] 1-32</text:p>
      <text:p text:style-name="Standard"><text:s text:c="4"/>32 <text:s/>??? (useractivityd + 63296) [0x104efb740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4eec000 - <text:s text:c="7"/>0x104fdffff <text:s/>useractivityd (439) <text:s text:c="20"/>&lt;240D1138-928F-3FCC-BDF0-230B8E0BACEA&gt; <text:s text:c="13"/>/System/Library/PrivateFrameworks/UserActivity.framework/Agents/useractivity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UserEventAgent [80]</text:p>
      <text:p text:style-name="Standard">UUID: <text:s text:c="12"/>6D1B6DF9-FAB2-3E49-B7FF-84CD7B23C23B</text:p>
      <text:p text:style-name="Standard">Shared Cache: <text:s text:c="4"/>DA77D7E4-88AC-3DFA-8D74-CEBA36827791 slid base address 0x18d40c000, slide 0xd40c000</text:p>
      <text:p text:style-name="Standard">Path: <text:s text:c="12"/>/usr/libexec/UserEventAgent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6337 KB</text:p>
      <text:p text:style-name="Standard">Time Since Fork: <text:s/>692973s</text:p>
      <text:p text:style-name="Standard">Num samples: <text:s text:c="5"/>32 (1-32)</text:p>
      <text:p text:style-name="Standard">CPU Time: <text:s text:c="8"/>&lt;0.001s (717.2K cycles, 656.9K instructions, 1.09c/i)</text:p>
      <text:p text:style-name="Standard">Note: <text:s text:c="12"/>1 idle work queue thread omitted</text:p>
      <text:p text:style-name="Standard"/>
      <text:p text:style-name="Standard"><text:s text:c="2"/>Thread 0x75a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UserEventAgent + 4712) [0x1023b526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Thread 0x92a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MemoryMonitor + 13548) [0x10258b4ec] 1-32</text:p>
      <text:p text:style-name="Standard"><text:soft-page-break/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92b <text:s text:c="3"/>Thread name "com.apple.CFSocket.private"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CFSocketManager + 624 (CoreFoundation + 713424) [0x18d8202d0] 1-32</text:p>
      <text:p text:style-name="Standard"><text:s text:c="8"/>32 <text:s/>__select + 8 (libsystem_kernel.dylib + 45548) [0x18d6c71e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23b4000 - <text:s text:c="7"/>0x1023bffff <text:s/>UserEventAgent (296) <text:s text:c="19"/>&lt;6D1B6DF9-FAB2-3E49-B7FF-84CD7B23C23B&gt; <text:s text:c="13"/>/usr/libexec/UserEventAgent</text:p>
      <text:p text:style-name="Standard"><text:s text:c="11"/>0x102588000 - <text:s text:c="7"/>0x10258ffff <text:s/>com.apple.MemoryMonitor 154.100.5 (1) <text:s text:c="2"/>&lt;5A193E46-ED55-3A36-A48F-34633610F5FA&gt; <text:s text:c="13"/>/System/Library/UserEventPlugins/MemoryMonitor.plugin/Contents/MacOS/MemoryMonitor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UserEventAgent [383]</text:p>
      <text:p text:style-name="Standard">UUID: <text:s text:c="12"/>6D1B6DF9-FAB2-3E49-B7FF-84CD7B23C23B</text:p>
      <text:p text:style-name="Standard">Shared Cache: <text:s text:c="4"/>DA77D7E4-88AC-3DFA-8D74-CEBA36827791 slid base address 0x18d40c000, slide 0xd40c000</text:p>
      <text:p text:style-name="Standard">Path: <text:s text:c="12"/>/usr/libexec/UserEventAgent</text:p>
      <text:p text:style-name="Standard"><text:soft-page-break/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7233 KB</text:p>
      <text:p text:style-name="Standard">Time Since Fork: <text:s/>692956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5e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UserEventAgent + 4712) [0x102ad926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ad8000 - <text:s text:c="7"/>0x102ae3fff <text:s/>UserEventAgent (296) <text:s text:c="19"/>&lt;6D1B6DF9-FAB2-3E49-B7FF-84CD7B23C23B&gt; <text:s text:c="13"/>/usr/libexec/UserEvent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usernoted [395]</text:p>
      <text:p text:style-name="Standard">UUID: <text:s text:c="12"/>5F68918A-B9BD-3A0F-99CF-D6A5F9901D37</text:p>
      <text:p text:style-name="Standard">Shared Cache: <text:s text:c="4"/>DA77D7E4-88AC-3DFA-8D74-CEBA36827791 slid base address 0x18d40c000, slide 0xd40c000</text:p>
      <text:p text:style-name="Standard"><text:soft-page-break/>Path: <text:s text:c="12"/>/usr/sbin/usernoted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7025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0b2 <text:s text:c="3"/>DispatchQueue "com.apple.main-thread"(1)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start + 4 (libdyld.dylib + 99408) [0x18d715450] 1-32</text:p>
      <text:p text:style-name="Standard"><text:s text:c="4"/>32 <text:s/>??? (usernoted + 15596) [0x100b4fcec] 1-32</text:p>
      <text:p text:style-name="Standard"><text:s text:c="6"/>32 <text:s/>autoreleasepool&lt;A&gt;(invoking:) + 64 (libswiftObjectiveC.dylib + 6836) [0x19fd7dab4] 1-32</text:p>
      <text:p text:style-name="Standard"><text:s text:c="8"/>32 <text:s/>??? (usernoted + 19400) [0x100b50bc8] 1-32</text:p>
      <text:p text:style-name="Standard"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b4c000 - <text:s text:c="7"/>0x100ccffff <text:s/>usernoted (1108.40.7) <text:s text:c="18"/>&lt;5F68918A-B9BD-3A0F-99CF-D6A5F9901D37&gt; <text:s text:c="13"/>/usr/sbin/usernote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9fd7c000 - <text:s text:c="7"/>0x19fd7efff <text:s/>libswiftObjectiveC.dylib (3) <text:s text:c="11"/>&lt;9662187A-DCF6-3981-8521-0F0858484EE9&gt; <text:s text:c="13"/>/usr/lib/swift/libswiftObjectiveC.dylib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UserNotificationCenter [7446]</text:p>
      <text:p text:style-name="Standard">UUID: <text:s text:c="12"/>C87CC55B-105A-364B-B436-4AF2A84E4F59</text:p>
      <text:p text:style-name="Standard">Shared Cache: <text:s text:c="4"/>DA77D7E4-88AC-3DFA-8D74-CEBA36827791 slid base address 0x18d40c000, slide 0xd40c000</text:p>
      <text:p text:style-name="Standard"><text:soft-page-break/>App Version: <text:s text:c="5"/>64.103</text:p>
      <text:p text:style-name="Standard">Build Version: <text:s text:c="3"/>64.103</text:p>
      <text:p text:style-name="Standard">Path: <text:s text:c="12"/>/System/Library/CoreServices/UserNotificationCenter.app/Contents/MacOS/UserNotificationCenter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Footprint: <text:s text:c="7"/>12.27 MB</text:p>
      <text:p text:style-name="Standard">Time Since Fork: <text:s/>564397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483b0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start + 4 (libdyld.dylib + 99408) [0x18d715450] 1-32</text:p>
      <text:p text:style-name="Standard"><text:s text:c="4"/>32 <text:s/>??? (UserNotificationCenter + 8996) [0x104ece324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483ba <text:s text:c="3"/>Thread name "com.apple.NSEventThread" <text:s text:c="3"/>32 samples (1-32) <text:s text:c="3"/>priority 37 (base 37)</text:p>
      <text:p text:style-name="Standard"><text:s text:c="2"/>&lt;thread QoS user initiated (requested user interactive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><text:soft-page-break/></text:p>
      <text:p text:style-name="Standard"><text:s text:c="2"/>Binary Images:</text:p>
      <text:p text:style-name="Standard"><text:s text:c="11"/>0x104ecc000 - <text:s text:c="7"/>0x104ee3fff <text:s/>com.apple.UserNotificationCenter 64.103 (64.103) &lt;C87CC55B-105A-364B-B436-4AF2A84E4F59&gt; <text:s text:c="13"/>/System/Library/CoreServices/UserNotificationCenter.app/Contents/MacOS/UserNotificationCenter</text:p>
      <text:p text:style-name="Standard"><text:s text:c="11"/>0x18d6bc000 - <text:s text:c="7"/>0x18d6effff <text:s/>libsystem_kernel.dylib (7195.121.3) <text:s text:c="13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3"/>&lt;E2FAA164-BEA2-37A2-935B-BBA138DDC9B6&gt; <text:s text:c="13"/>/usr/lib/system/libsystem_pthread.dylib</text:p>
      <text:p text:style-name="Standard"><text:s text:c="11"/>0x18d6fd000 - <text:s text:c="7"/>0x18d73efff <text:s/>libdyld.dylib (852) <text:s text:c="29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9"/>&lt;CFDE247D-5F06-3B1A-BC46-496B731230BF&gt; <text:s text:c="13"/>/System/Library/Frameworks/CoreFoundation.framework/Versions/A/CoreFoundation</text:p>
      <text:p text:style-name="Standard"><text:s text:c="11"/>0x18ffa2000 - <text:s text:c="7"/>0x190ce1fff <text:s/>com.apple.AppKit 6.9 (2022.50.114) <text:s text:c="14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13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15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ViewBridgeAuxiliary [431]</text:p>
      <text:p text:style-name="Standard">UUID: <text:s text:c="12"/>87246E20-CF18-3EBC-BFDB-EE752D4EE2A4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ViewBridge.framework/Versions/A/XPCServices/ViewBridgeAuxiliary.xpc/Contents/MacOS/ViewBridgeAuxiliary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4817 KB</text:p>
      <text:p text:style-name="Standard">Time Since Fork: <text:s/>692955s</text:p>
      <text:p text:style-name="Standard">Num samples: <text:s text:c="5"/>32 (1-32)</text:p>
      <text:p text:style-name="Standard">CPU Time: <text:s text:c="8"/>&lt;0.001s (820.3K cycles, 509.8K instructions, 1.61c/i)</text:p>
      <text:p text:style-name="Standard">Note: <text:s text:c="12"/>1 idle work queue thread omitted</text:p>
      <text:p text:style-name="Standard"/>
      <text:p text:style-name="Standard"><text:s text:c="2"/>Thread 0x11ef <text:s text:c="3"/>DispatchQueue "com.apple.main-thread"(1) <text:s text:c="3"/>32 samples (1-32) <text:s text:c="3"/>priority 4 (base 4) <text:s text:c="3"/>cpu time &lt;0.001s (820.3K cycles, 509.8K instructions, 1.61c/i)</text:p>
      <text:p text:style-name="Standard"><text:soft-page-break/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ViewBridgeAuxiliaryMain + 2056 (ViewBridge + 50824) [0x193eac688] 1-32</text:p>
      <text:p text:style-name="Standard"><text:s text:c="6"/>32 <text:s/>-[NSXPCSharedListener resume] + 32 (ViewBridge + 52816) [0x193eace50] 1-32</text:p>
      <text:p text:style-name="Standard"><text:s text:c="8"/>32 <text:s/>xpc_main + 132 (libxpc.dylib + 94100) [0x18d46af94] 1-32</text:p>
      <text:p text:style-name="Standard"><text:s text:c="10"/>32 <text:s/>_xpc_objc_main + 900 (libxpc.dylib + 96104) [0x18d46b768] 1-32</text:p>
      <text:p text:style-name="Standard"><text:s text:c="12"/>32 <text:s/>-[NSRunLoop(NSRunLoop) run] + 92 (Foundation + 1010544) [0x18e62fb70] 1-32</text:p>
      <text:p text:style-name="Standard"><text:s text:c="14"/>32 <text:s/>-[NSRunLoop(NSRunLoop) runMode:beforeDate:] + 232 (Foundation + 411272) [0x18e59d688] 1-32</text:p>
      <text:p text:style-name="Standard"><text:s text:c="16"/>32 <text:s/>CFRunLoopRunSpecific + 600 (CoreFoundation + 533992) [0x18d7f45e8] 1-32</text:p>
      <text:p text:style-name="Standard"><text:s text:c="18"/>32 <text:s/>__CFRunLoopRun + 1212 (CoreFoundation + 537116) [0x18d7f521c] 1-32</text:p>
      <text:p text:style-name="Standard"><text:s text:c="20"/>32 <text:s/>__CFRunLoopServiceMachPort + 372 (CoreFoundation + 544080) [0x18d7f6d50]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3fc000 - <text:s text:c="15"/>??? <text:s/>com.apple.ViewBridgeAuxiliary <text:s text:c="10"/>&lt;87246E20-CF18-3EBC-BFDB-EE752D4EE2A4&gt; <text:s text:c="13"/>/System/Library/PrivateFrameworks/ViewBridge.framework/Versions/A/XPCServices/ViewBridgeAuxiliary.xpc/Contents/MacOS/ViewBridgeAuxiliary</text:p>
      <text:p text:style-name="Standard"><text:s text:c="11"/>0x18d454000 - <text:s text:c="7"/>0x18d48bfff <text:s/>libxpc.dylib (2038.120.1) <text:s text:c="14"/>&lt;EFD268F9-B27D-36AA-86A6-8774041CDAD1&gt; <text:s text:c="13"/>/usr/lib/system/libxp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3ea0000 - <text:s text:c="7"/>0x193f7ffff <text:s/>com.apple.ViewBridge 553.1 (553.1) <text:s text:c="5"/>&lt;3CEAC96D-58DA-3FC5-9C92-3BE8A4519C02&gt; <text:s text:c="13"/>/System/Library/PrivateFrameworks/ViewBridge.framework/Versions/A/ViewBridge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VTDecoderXPCService [16306]</text:p>
      <text:p text:style-name="Standard">UUID: <text:s text:c="12"/>7D0672D6-B7E5-38A7-A3E3-C32A1325E766</text:p>
      <text:p text:style-name="Standard"><text:soft-page-break/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Frameworks/VideoToolbox.framework/Versions/A/XPCServices/VTDecoderXPCService.xpc/Contents/MacOS/VTDecoderXPCService</text:p>
      <text:p text:style-name="Standard">Architecture: <text:s text:c="4"/>arm64e</text:p>
      <text:p text:style-name="Standard">Parent: <text:s text:c="10"/>launchd [1]</text:p>
      <text:p text:style-name="Standard">Responsible: <text:s text:c="5"/>com.apple.quicklook.ThumbnailsAgent [464]</text:p>
      <text:p text:style-name="Standard">UID: <text:s text:c="13"/>501</text:p>
      <text:p text:style-name="Standard">Sudden Term: <text:s text:c="5"/>Tracked (allows idle exit)</text:p>
      <text:p text:style-name="Standard">Footprint: <text:s text:c="7"/>7570 KB</text:p>
      <text:p text:style-name="Standard">Time Since Fork: <text:s/>8341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0089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main + 24 (VTDecoderXPCService + 16296) [0x10207bfa8] 1-32</text:p>
      <text:p text:style-name="Standard"><text:s text:c="6"/>32 <text:s/>xpc_main + 132 (libxpc.dylib + 94100) [0x18d46af94] 1-32</text:p>
      <text:p text:style-name="Standard"><text:s text:c="8"/>32 <text:s/>_xpc_objc_main + 900 (libxpc.dylib + 96104) [0x18d46b768] 1-32</text:p>
      <text:p text:style-name="Standard"><text:s text:c="10"/>32 <text:s/>-[NSRunLoop(NSRunLoop) run] + 92 (Foundation + 1010544) [0x18e62fb70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mach_msg + 76 (libsystem_kernel.dylib + 4484) [0x18d6bd184] 1-32</text:p>
      <text:p text:style-name="Standard"><text:s text:c="22"/>32 <text:s/>mach_msg_trap + 8 (libsystem_kernel.dylib + 3540) [0x18d6bcdd4] 1-32</text:p>
      <text:p text:style-name="Standard"><text:s text:c="23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078000 - <text:s text:c="7"/>0x10207ffff <text:s/>com.apple.coremedia.videodecoder 1.0 (1) &lt;7D0672D6-B7E5-38A7-A3E3-C32A1325E766&gt; <text:s text:c="13"/>/System/Library/Frameworks/VideoToolbox.framework/Versions/A/XPCServices/VTDecoderXPCService.xpc/Contents/MacOS/VTDecoderXPCService</text:p>
      <text:p text:style-name="Standard"><text:s text:c="11"/>0x18d454000 - <text:s text:c="7"/>0x18d48bfff <text:s/>libxpc.dylib (2038.120.1) <text:s text:c="15"/>&lt;EFD268F9-B27D-36AA-86A6-8774041CDAD1&gt; <text:s text:c="13"/>/usr/lib/system/libxpc.dylib</text:p>
      <text:p text:style-name="Standard"><text:s text:c="11"/>0x18d6bc000 - <text:s text:c="7"/>0x18d6effff <text:s/>libsystem_kernel.dylib (7195.121.3) <text:s text:c="5"/>&lt;FCC78075-2A82-34F5-AC08-B555E39DB1DE&gt; <text:s text:c="13"/>/usr/lib/system/libsystem_kernel.dylib</text:p>
      <text:p text:style-name="Standard"><text:s text:c="11"/>0x18d6fd000 - <text:s text:c="7"/>0x18d73efff <text:s/>libdyld.dylib (852) <text:s text:c="21"/>&lt;F775B9FF-1995-3613-A55A-3046E628AD8A&gt; <text:s text:c="13"/>/usr/lib/system/libdyld.dylib</text:p>
      <text:p text:style-name="Standard"><text:soft-page-break/><text:s text:c="11"/>0x18d772000 - <text:s text:c="7"/>0x18dc20fff <text:s/>com.apple.CoreFoundation 6.9 (1776.103) <text:s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5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7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watchdogd [104]</text:p>
      <text:p text:style-name="Standard">UUID: <text:s text:c="12"/>003AB3D8-D895-313E-8C95-A1A111170883</text:p>
      <text:p text:style-name="Standard">Shared Cache: <text:s text:c="4"/>DA77D7E4-88AC-3DFA-8D74-CEBA36827791 slid base address 0x18d40c000, slide 0xd40c000</text:p>
      <text:p text:style-name="Standard">Path: <text:s text:c="12"/>/usr/libexec/watchdog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1712 KB</text:p>
      <text:p text:style-name="Standard">Time Since Fork: <text:s/>69297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772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watchdogd + 12740) [0x102abb1c4] 1-32</text:p>
      <text:p text:style-name="Standard"><text:s text:c="6"/>32 <text:s/>CFRunLoopRun + 64 (CoreFoundation + 1103380) [0x18d87f61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mach_msg + 76 (libsystem_kernel.dylib + 4484) [0x18d6bd184] 1-32</text:p>
      <text:p text:style-name="Standard"><text:s text:c="16"/>32 <text:s/>mach_msg_trap + 8 (libsystem_kernel.dylib + 3540) [0x18d6bcdd4] 1-32</text:p>
      <text:p text:style-name="Standard"><text:s text:c="17"/>*32 <text:s/>??? (kernel.release.t8101 + 201212) [0xfffffe0007c491fc] 1-32</text:p>
      <text:p text:style-name="Standard"/>
      <text:p text:style-name="Standard"><text:s text:c="2"/>Thread 0xf9898 <text:s text:c="3"/>Thread name "watchdogd service monitoring thread" <text:s text:c="3"/>32 samples (1-32) <text:s text:c="3"/>priority 97 (base 97)</text:p>
      <text:p text:style-name="Standard"><text:s text:c="2"/>&lt;process sudden termination clean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??? (watchdogd + 26956) [0x102abe94c] 1-32</text:p>
      <text:p text:style-name="Standard"><text:s text:c="8"/>32 <text:s/>_dispatch_semaphore_wait_slow + 76 (libdispatch.dylib + 19124) [0x18d548ab4] 1-32</text:p>
      <text:p text:style-name="Standard"><text:s text:c="10"/>32 <text:s/>_dispatch_sema4_timedwait + 64 (libdispatch.dylib + 17572) [0x18d5484a4] 1-32</text:p>
      <text:p text:style-name="Standard"><text:s text:c="12"/>32 <text:s/>semaphore_timedwait_trap + 8 (libsystem_kernel.dylib + 3624) [0x18d6bce28] 1-32</text:p>
      <text:p text:style-name="Standard"><text:soft-page-break/><text:s text:c="13"/>*32 <text:s/>??? (kernel.release.t8101 + 515896) [0xfffffe0007c95f38] 1-32</text:p>
      <text:p text:style-name="Standard"/>
      <text:p text:style-name="Standard"><text:s text:c="2"/>Binary Images:</text:p>
      <text:p text:style-name="Standard"><text:s text:c="11"/>0x102ab8000 - <text:s text:c="7"/>0x102acbfff <text:s/>watchdogd (98.120.2) <text:s text:c="19"/>&lt;003AB3D8-D895-313E-8C95-A1A111170883&gt; <text:s text:c="13"/>/usr/libexec/watchdogd</text:p>
      <text:p text:style-name="Standard"><text:s text:c="11"/>0x18d544000 - <text:s text:c="7"/>0x18d588fff <text:s/>libdispatch.dylib (1271.120.2) <text:s text:c="9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WeatherWidget [481] (suspended)</text:p>
      <text:p text:style-name="Standard">UUID: <text:s text:c="12"/>7B2FBB20-7243-3C49-B358-CCFC5AEAFE2A</text:p>
      <text:p text:style-name="Standard">Shared Cache: <text:s text:c="4"/>DA77D7E4-88AC-3DFA-8D74-CEBA36827791 slid base address 0x18d40c000, slide 0xd40c000</text:p>
      <text:p text:style-name="Standard">App Version: <text:s text:c="5"/>1.3</text:p>
      <text:p text:style-name="Standard">Build Version: <text:s text:c="3"/>1745</text:p>
      <text:p text:style-name="Standard">Path: <text:s text:c="12"/>/System/Library/CoreServices/ClimateProxy.app/Contents/PlugIns/WeatherWidget.appex/Contents/MacOS/WeatherWidget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422]</text:p>
      <text:p text:style-name="Standard">UID: <text:s text:c="13"/>501</text:p>
      <text:p text:style-name="Standard">Sudden Term: <text:s text:c="5"/>Tracked (allows idle exit)</text:p>
      <text:p text:style-name="Standard">Footprint: <text:s text:c="7"/>53.94 MB</text:p>
      <text:p text:style-name="Standard">Time Since Fork: <text:s/>692953s</text:p>
      <text:p text:style-name="Standard">Num samples: <text:s text:c="5"/>32 (1-32)</text:p>
      <text:p text:style-name="Standard">Note: <text:s text:c="12"/>Suspended for 32 samples</text:p>
      <text:p text:style-name="Standard">Note: <text:s text:c="12"/>1 idle work queue thread omitted</text:p>
      <text:p text:style-name="Standard"/>
      <text:p text:style-name="Standard"><text:s text:c="2"/>Thread 0x13a3 <text:s text:c="3"/>DispatchQueue "com.apple.main-thread"(1) <text:s text:c="3"/>32 samples (1-32) <text:s text:c="3"/>priority 4 (base 4)</text:p>
      <text:p text:style-name="Standard"><text:s text:c="2"/>&lt;thread QoS utility (requested user interactive), process sudden termination clean, process unclamped, IO tier 1&gt;</text:p>
      <text:p text:style-name="Standard"><text:s text:c="2"/>32 <text:s/>start + 4 (libdyld.dylib + 99408) [0x18d715450] 1-32</text:p>
      <text:p text:style-name="Standard"><text:soft-page-break/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 text:c="18"/>32 <text:s/>_xpc_objc_main + 900 (libxpc.dylib + 96104) [0x18d46b768] 1-32</text:p>
      <text:p text:style-name="Standard"><text:s text:c="20"/>32 <text:s/>-[NSRunLoop(NSRunLoop) run] + 92 (Foundation + 1010544) [0x18e62fb70] 1-32</text:p>
      <text:p text:style-name="Standard"><text:s text:c="22"/>32 <text:s/>-[NSRunLoop(NSRunLoop) runMode:beforeDate:] + 232 (Foundation + 411272) [0x18e59d688] 1-32</text:p>
      <text:p text:style-name="Standard"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201212) [0xfffffe0007c491fc] (suspended) 1-32</text:p>
      <text:p text:style-name="Standard"/>
      <text:p text:style-name="Standard"><text:s text:c="2"/>Thread 0x13ef <text:s text:c="3"/>Thread name "com.apple.NSURLConnectionLoader" <text:s text:c="3"/>32 samples (1-32) <text:s text:c="3"/>priority 4 (base 4)</text:p>
      <text:p text:style-name="Standard"><text:s text:c="2"/>&lt;thread QoS utility (requested default), process sudden termination clean, process unclamped, IO tier 1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CFNetwork + 2404596) [0x191ce70f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(suspended) 1-32</text:p>
      <text:p text:style-name="Standard"/>
      <text:p text:style-name="Standard"><text:s text:c="2"/>Thread 0xf4fe8 <text:s text:c="3"/>32 samples (1-32) <text:s text:c="3"/>priority 4 (base 4)</text:p>
      <text:p text:style-name="Standard"><text:s text:c="2"/>&lt;thread QoS utility (requested default), process sudden termination clean, process unclamped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Thread 0xf762d <text:s text:c="3"/>32 samples (1-32) <text:s text:c="3"/>priority 4 (base 4)</text:p>
      <text:p text:style-name="Standard"><text:s text:c="2"/>&lt;thread QoS utility (requested default), process sudden termination clean, process unclamped, IO tier 1&gt;</text:p>
      <text:p text:style-name="Standard"><text:s text:c="2"/>32 <text:s/>start_wqthread + 0 (libsystem_pthread.dylib + 9676) [0x18d6f25cc] 1-32</text:p>
      <text:p text:style-name="Standard"><text:soft-page-break/><text:s text:c="3"/>*32 <text:s/>??? (kernel.release.t8101 + 599404) [0xfffffe0007caa56c] (suspended) 1-32</text:p>
      <text:p text:style-name="Standard"/>
      <text:p text:style-name="Standard"><text:s text:c="2"/>Thread 0xf7b34 <text:s text:c="3"/>32 samples (1-32) <text:s text:c="3"/>priority 4 (base 4)</text:p>
      <text:p text:style-name="Standard"><text:s text:c="2"/>&lt;thread QoS utility (requested default, workloop servicer override default), process sudden termination clean, process unclamped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Thread 0xf8fc4 <text:s text:c="3"/>32 samples (1-32) <text:s text:c="3"/>priority 4 (base 4)</text:p>
      <text:p text:style-name="Standard"><text:s text:c="2"/>&lt;thread QoS utility (requested user interactive), process sudden termination clean, process unclamped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Binary Images:</text:p>
      <text:p text:style-name="Standard"><text:s text:c="11"/>0x1029ec000 - <text:s text:c="15"/>??? <text:s/>com.apple.weather.widget 1.3 (1745) <text:s text:c="4"/>&lt;7B2FBB20-7243-3C49-B358-CCFC5AEAFE2A&gt; <text:s text:c="13"/>/System/Library/CoreServices/ClimateProxy.app/Contents/PlugIns/WeatherWidget.appex/Contents/MacOS/WeatherWidget</text:p>
      <text:p text:style-name="Standard"><text:s text:c="11"/>0x18d454000 - <text:s text:c="7"/>0x18d48bfff <text:s/>libxpc.dylib (2038.120.1) <text:s text:c="14"/>&lt;EFD268F9-B27D-36AA-86A6-8774041CDAD1&gt; <text:s text:c="13"/>/usr/lib/system/libxpc.dylib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11"/>0x191a9c000 - <text:s text:c="7"/>0x191f24fff <text:s/>com.apple.CFNetwork 1240.0.4 (1240.0.4) &lt;4E2B6353-5529-390C-9103-36EF9D88BD16&gt; <text:s text:c="13"/>/System/Library/Frameworks/CFNetwork.framework/Versions/A/CFNetwork</text:p>
      <text:p text:style-name="Standard"><text:s text:c="11"/>0x197c5b000 - <text:s text:c="7"/>0x197c8cfff <text:s/>com.apple.pluginkit.framework 1.0 (1) <text:s text:c="2"/>&lt;1FE58181-56F7-3482-9540-958979F2D954&gt; <text:s text:c="13"/>/System/Library/PrivateFrameworks/PlugInKit.framework/Versions/A/PlugInKit</text:p>
      <text:p text:style-name="Standard"><text:s text:c="11"/>0x19e0ab000 - <text:s text:c="7"/>0x19e0c6fff <text:s/>com.apple.ExtensionKit 19.4 (19.4) <text:s text:c="5"/>&lt;38C0398F-2269-323C-B88E-3D2C87E1C330&gt; <text:s text:c="13"/>/System/Library/PrivateFrameworks/ExtensionKit.framework/Versions/A/ExtensionKit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><text:soft-page-break/></text:p>
      <text:p text:style-name="Standard">Process: <text:s text:c="9"/>WiFiAgent [406]</text:p>
      <text:p text:style-name="Standard">UUID: <text:s text:c="12"/>85E9BBBA-AD15-3257-BDB5-6CE3FFBCE995</text:p>
      <text:p text:style-name="Standard">Shared Cache: <text:s text:c="4"/>DA77D7E4-88AC-3DFA-8D74-CEBA36827791 slid base address 0x18d40c000, slide 0xd40c000</text:p>
      <text:p text:style-name="Standard">App Version: <text:s text:c="5"/>17.0</text:p>
      <text:p text:style-name="Standard">Build Version: <text:s text:c="3"/>1728</text:p>
      <text:p text:style-name="Standard">Path: <text:s text:c="12"/>/System/Library/CoreServices/WiFiAgent.app/Contents/MacOS/WiFi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</text:p>
      <text:p text:style-name="Standard">Footprint: <text:s text:c="7"/>8417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2dc <text:s text:c="3"/>32 samples (1-32) <text:s text:c="3"/>priority 31 (base 31)</text:p>
      <text:p text:style-name="Standard"><text:s text:c="2"/>&lt;thread QoS default (requested default), process sudden termination clean, process unclamped, process received importance donation from ControlCenter [441], IO tier 0&gt;</text:p>
      <text:p text:style-name="Standard"><text:s text:c="2"/>32 <text:s/>start + 4 (libdyld.dylib + 99408) [0x18d715450] 1-32</text:p>
      <text:p text:style-name="Standard"><text:s text:c="4"/>32 <text:s/>NSApplicationMain + 1064 (AppKit + 14108) [0x18ffa571c] 1-32</text:p>
      <text:p text:style-name="Standard"><text:s text:c="6"/>32 <text:s/>-[NSApplication run] + 596 (AppKit + 203948) [0x18ffd3cac] 1-32</text:p>
      <text:p text:style-name="Standard"><text:s text:c="8"/>32 <text:s/>-[NSApplication(NSEvent) _nextEventMatchingEventMask:untilDate:inMode:dequeue:] + 1292 (AppKit + 261664) [0x18ffe1e20] 1-32</text:p>
      <text:p text:style-name="Standard"><text:s text:c="10"/>32 <text:s/>_DPSNextEvent + 836 (AppKit + 267392) [0x18ffe3480] 1-32</text:p>
      <text:p text:style-name="Standard"><text:s text:c="12"/>32 <text:s/>_BlockUntilNextEventMatchingListInModeWithFilter + 72 (HIToolbox + 196052) [0x19570edd4] 1-32</text:p>
      <text:p text:style-name="Standard"><text:s text:c="14"/>32 <text:s/>ReceiveNextEventCommon + 552 (HIToolbox + 196628) [0x19570f014] 1-32</text:p>
      <text:p text:style-name="Standard"><text:s text:c="16"/>32 <text:s/>RunCurrentEventLoopInMode + 292 (HIToolbox + 197280) [0x19570f2a0] 1-32</text:p>
      <text:p text:style-name="Standard"><text:s text:c="18"/>32 <text:s/>CFRunLoopRunSpecific + 600 (CoreFoundation + 533992) [0x18d7f45e8] 1-32</text:p>
      <text:p text:style-name="Standard"><text:s text:c="20"/>32 <text:s/>__CFRunLoopRun + 1212 (CoreFoundation + 537116) [0x18d7f521c] 1-32</text:p>
      <text:p text:style-name="Standard"><text:s text:c="22"/>32 <text:s/>__CFRunLoopServiceMachPort + 372 (CoreFoundation + 544080) [0x18d7f6d50] 1-32</text:p>
      <text:p text:style-name="Standard"><text:s text:c="24"/>32 <text:s/>mach_msg + 76 (libsystem_kernel.dylib + 4484) [0x18d6bd184] 1-32</text:p>
      <text:p text:style-name="Standard"><text:s text:c="26"/>32 <text:s/>mach_msg_trap + 8 (libsystem_kernel.dylib + 3540) [0x18d6bcdd4] 1-32</text:p>
      <text:p text:style-name="Standard"><text:s text:c="27"/>*32 <text:s/>??? (kernel.release.t8101 + 201212) [0xfffffe0007c491fc] 1-32</text:p>
      <text:p text:style-name="Standard"/>
      <text:p text:style-name="Standard"><text:s text:c="2"/>Thread 0x135e <text:s text:c="3"/>Thread name "Cloud Sync Engine" <text:s text:c="3"/>32 samples (1-32) <text:s text:c="3"/>priority 31 (base 31)</text:p>
      <text:p text:style-name="Standard"><text:s text:c="2"/>&lt;thread QoS default (requested default), process sudden termination clean, process unclamped, process received importance donation from ControlCenter [441]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NSThread__start__ + 864 (Foundation + 380112) [0x18e595cd0] 1-32</text:p>
      <text:p text:style-name="Standard"><text:s text:c="8"/>32 <text:s/>??? (WiFiAgent + 61668) [0x102f470e4] 1-32</text:p>
      <text:p text:style-name="Standard"><text:soft-page-break/><text:s text:c="10"/>32 <text:s/>-[NSRunLoop(NSRunLoop) runUntilDate:] + 124 (Foundation + 989060) [0x18e62a784] 1-32</text:p>
      <text:p text:style-name="Standard"><text:s text:c="12"/>32 <text:s/>-[NSRunLoop(NSRunLoop) runMode:beforeDate:] + 232 (Foundation + 411272) [0x18e59d688] 1-32</text:p>
      <text:p text:style-name="Standard"><text:s text:c="14"/>32 <text:s/>CFRunLoopRunSpecific + 600 (CoreFoundation + 533992) [0x18d7f45e8] 1-32</text:p>
      <text:p text:style-name="Standard"><text:s text:c="16"/>32 <text:s/>__CFRunLoopRun + 1212 (CoreFoundation + 537116) [0x18d7f521c] 1-32</text:p>
      <text:p text:style-name="Standard"><text:s text:c="18"/>32 <text:s/>__CFRunLoopServiceMachPort + 372 (CoreFoundation + 544080) [0x18d7f6d50] 1-32</text:p>
      <text:p text:style-name="Standard"><text:s text:c="20"/>32 <text:s/>&lt;patched truncated backtrace&gt;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14f6 <text:s text:c="3"/>Thread name "com.apple.NSEventThread" <text:s text:c="3"/>32 samples (1-32) <text:s text:c="3"/>priority 37 (base 37)</text:p>
      <text:p text:style-name="Standard"><text:s text:c="2"/>&lt;thread QoS user initiated (requested user interactive), process sudden termination clean, process unclamped, process received importance donation from ControlCenter [441]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NSEventThread + 196 (AppKit + 1835092) [0x190162054] 1-32</text:p>
      <text:p text:style-name="Standard"><text:s text:c="8"/>32 <text:s/>CFRunLoopRunSpecific + 600 (CoreFoundation + 533992) [0x18d7f45e8] 1-32</text:p>
      <text:p text:style-name="Standard"><text:s text:c="10"/>32 <text:s/>__CFRunLoopRun + 1212 (CoreFoundation + 537116) [0x18d7f521c] 1-32</text:p>
      <text:p text:style-name="Standard"><text:s text:c="12"/>32 <text:s/>__CFRunLoopServiceMachPort + 372 (CoreFoundation + 544080) [0x18d7f6d50] 1-32</text:p>
      <text:p text:style-name="Standard"><text:s text:c="14"/>32 <text:s/>&lt;patched truncated backtrace&gt;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2f38000 - <text:s text:c="7"/>0x102f77fff <text:s/>com.apple.wifi.WiFiAgent 17.0 (1728) <text:s text:c="3"/>&lt;85E9BBBA-AD15-3257-BDB5-6CE3FFBCE995&gt; <text:s text:c="13"/>/System/Library/CoreServices/WiFiAgent.app/Contents/MacOS/WiFi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4"/>&lt;E2FAA164-BEA2-37A2-935B-BBA138DDC9B6&gt; <text:s text:c="13"/>/usr/lib/system/libsystem_pthread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oft-page-break/><text:s text:c="11"/>0x18ffa2000 - <text:s text:c="7"/>0x190ce1fff <text:s/>com.apple.AppKit 6.9 (2022.50.114) <text:s text:c="5"/>&lt;51D53749-2744-3CF3-9B1D-3F1EA9E3CBC9&gt; <text:s text:c="13"/>/System/Library/Frameworks/AppKit.framework/Versions/C/AppKit</text:p>
      <text:p text:style-name="Standard"><text:s text:c="11"/>0x1956df000 - <text:s text:c="7"/>0x1959e9fff <text:s/>com.apple.HIToolbox 2.1.1 (1061.11) <text:s text:c="4"/>&lt;AA88A258-B288-3437-AA4A-77942EE304EB&gt; <text:s text:c="13"/>/System/Library/Frameworks/Carbon.framework/Versions/A/Frameworks/HIToolbox.framework/Versions/A/HIToolbox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wifianalyticsd [353]</text:p>
      <text:p text:style-name="Standard">UUID: <text:s text:c="12"/>9EEB435B-A5DD-379E-A0BA-0A40408104FE</text:p>
      <text:p text:style-name="Standard">Shared Cache: <text:s text:c="4"/>DA77D7E4-88AC-3DFA-8D74-CEBA36827791 slid base address 0x18d40c000, slide 0xd40c000</text:p>
      <text:p text:style-name="Standard">Path: <text:s text:c="12"/>/usr/libexec/wifianalytics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</text:p>
      <text:p text:style-name="Standard">Footprint: <text:s text:c="7"/>3281 KB</text:p>
      <text:p text:style-name="Standard">Time Since Fork: <text:s/>69298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e11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wifianalyticsd + 366168) [0x100729658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6d0000 - <text:s text:c="7"/>0x10078ffff <text:s/>wifianalyticsd (185.6) <text:s text:c="17"/>&lt;9EEB435B-A5DD-379E-A0BA-0A40408104FE&gt; <text:s text:c="13"/>/usr/libexec/wifianalytics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oft-page-break/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WiFiVelocityAgent [488]</text:p>
      <text:p text:style-name="Standard">UUID: <text:s text:c="12"/>C61368DE-0295-3E7A-8F08-440F7D462570</text:p>
      <text:p text:style-name="Standard">Shared Cache: <text:s text:c="4"/>DA77D7E4-88AC-3DFA-8D74-CEBA36827791 slid base address 0x18d40c000, slide 0xd40c000</text:p>
      <text:p text:style-name="Standard">Path: <text:s text:c="12"/>/usr/libexec/WiFiVelocityAgent</text:p>
      <text:p text:style-name="Standard">Architecture: <text:s text:c="4"/>arm64e</text:p>
      <text:p text:style-name="Standard">Parent: <text:s text:c="10"/>launchd [1]</text:p>
      <text:p text:style-name="Standard">UID: <text:s text:c="13"/>501</text:p>
      <text:p text:style-name="Standard">Sudden Term: <text:s text:c="5"/>Tracked (allows idle exit)</text:p>
      <text:p text:style-name="Standard">Footprint: <text:s text:c="7"/>3057 KB</text:p>
      <text:p text:style-name="Standard">Time Since Fork: <text:s/>692953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40d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WiFiVelocityAgent + 14764) [0x1009ab9ac] 1-32</text:p>
      <text:p text:style-name="Standard"><text:s text:c="6"/>32 <text:s/>??? (WiFiVelocityAgent + 30724) [0x1009af804] 1-32</text:p>
      <text:p text:style-name="Standard"><text:s text:c="8"/>32 <text:s/>-[NSRunLoop(NSRunLoop) run] + 92 (Foundation + 1010544) [0x18e62fb7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oft-page-break/><text:s text:c="11"/>0x1009a8000 - <text:s text:c="7"/>0x1009c7fff <text:s/>WiFiVelocityAgent (685.5) <text:s text:c="14"/>&lt;C61368DE-0295-3E7A-8F08-440F7D462570&gt; <text:s text:c="13"/>/usr/libexec/WiFiVelocityAgent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wifivelocityd [498]</text:p>
      <text:p text:style-name="Standard">UUID: <text:s text:c="12"/>D0B7CE1B-56B2-35A2-A00D-0BBE87A5D434</text:p>
      <text:p text:style-name="Standard">Shared Cache: <text:s text:c="4"/>DA77D7E4-88AC-3DFA-8D74-CEBA36827791 slid base address 0x18d40c000, slide 0xd40c000</text:p>
      <text:p text:style-name="Standard">Path: <text:s text:c="12"/>/usr/libexec/wifivelocity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5073 KB</text:p>
      <text:p text:style-name="Standard">Time Since Fork: <text:s/>692952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4a6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start + 4 (libdyld.dylib + 99408) [0x18d715450] 1-32</text:p>
      <text:p text:style-name="Standard"><text:s text:c="4"/>32 <text:s/>??? (wifivelocityd + 469248) [0x100256900] 1-32</text:p>
      <text:p text:style-name="Standard"><text:s text:c="6"/>32 <text:s/>??? (wifivelocityd + 63684) [0x1001f38c4] 1-32</text:p>
      <text:p text:style-name="Standard"><text:s text:c="8"/>32 <text:s/>-[NSRunLoop(NSRunLoop) run] + 92 (Foundation + 1010544) [0x18e62fb70] 1-32</text:p>
      <text:p text:style-name="Standard"><text:s text:c="10"/>32 <text:s/>-[NSRunLoop(NSRunLoop) runMode:beforeDate:] + 232 (Foundation + 411272) [0x18e59d688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oft-page-break/><text:s text:c="21"/>*32 <text:s/>??? (kernel.release.t8101 + 201212) [0xfffffe0007c491fc] 1-32</text:p>
      <text:p text:style-name="Standard"/>
      <text:p text:style-name="Standard"><text:s text:c="2"/>Binary Images:</text:p>
      <text:p text:style-name="Standard"><text:s text:c="11"/>0x1001e4000 - <text:s text:c="7"/>0x100297fff <text:s/>wifivelocityd (685.5) <text:s text:c="18"/>&lt;D0B7CE1B-56B2-35A2-A00D-0BBE87A5D434&gt; <text:s text:c="13"/>/usr/libexec/wifivelocity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WindowServer [149]</text:p>
      <text:p text:style-name="Standard">UUID: <text:s text:c="12"/>284805D0-6404-36FB-A78A-1ACA6D28A63D</text:p>
      <text:p text:style-name="Standard">Shared Cache: <text:s text:c="4"/>DA77D7E4-88AC-3DFA-8D74-CEBA36827791 slid base address 0x18d40c000, slide 0xd40c000</text:p>
      <text:p text:style-name="Standard">Path: <text:s text:c="12"/>/System/Library/PrivateFrameworks/SkyLight.framework/Versions/A/Resources/WindowServer</text:p>
      <text:p text:style-name="Standard">Architecture: <text:s text:c="4"/>arm64e</text:p>
      <text:p text:style-name="Standard">Parent: <text:s text:c="10"/>launchd [1]</text:p>
      <text:p text:style-name="Standard">UID: <text:s text:c="13"/>88</text:p>
      <text:p text:style-name="Standard">Footprint: <text:s text:c="7"/>456.33 MB</text:p>
      <text:p text:style-name="Standard">Time Since Fork: <text:s/>692972s</text:p>
      <text:p text:style-name="Standard">Num samples: <text:s text:c="5"/>32 (1-32)</text:p>
      <text:p text:style-name="Standard">CPU Time: <text:s text:c="8"/>0.493s (995.8M cycles, 894.0M instructions, 1.11c/i)</text:p>
      <text:p text:style-name="Standard">Note: <text:s text:c="12"/>3 idle work queue threads omitted</text:p>
      <text:p text:style-name="Standard"/>
      <text:p text:style-name="Standard"><text:s text:c="2"/>Thread 0x7b6 <text:s text:c="3"/>DispatchQueue "com.apple.main-thread"(1) <text:s text:c="3"/>32 samples (1-32) <text:s text:c="3"/>priority 79 (base 79) <text:s text:c="3"/>cpu time 0.383s (770.1M cycles, 723.8M instructions, 1.06c/i)</text:p>
      <text:p text:style-name="Standard"><text:s text:c="2"/>&lt;IO tier 0&gt;</text:p>
      <text:p text:style-name="Standard"><text:s text:c="2"/>32 <text:s/>start + 4 (libdyld.dylib + 99408) [0x18d715450] 1-32</text:p>
      <text:p text:style-name="Standard"><text:s text:c="4"/>32 <text:s/>??? (WindowServer + 13096) [0x100f57328] 1-32</text:p>
      <text:p text:style-name="Standard"><text:s text:c="6"/>32 <text:s/>SLXServer + 1916 (SkyLight + 2760028) [0x19225dd5c] 1-32</text:p>
      <text:p text:style-name="Standard"><text:s text:c="8"/>32 <text:s/>server_loop + 128 (SkyLight + 2760636) [0x19225dfbc] 1-32</text:p>
      <text:p text:style-name="Standard"><text:s text:c="10"/>2 <text:s text:c="2"/>CGXRunOneServicesPass + 1036 (SkyLight + 2756460) [0x19225cf6c] 1-2</text:p>
      <text:p text:style-name="Standard"><text:s text:c="12"/>2 <text:s text:c="2"/>mach_msg + 76 (libsystem_kernel.dylib + 4484) [0x18d6bd184] 1-2</text:p>
      <text:p text:style-name="Standard"><text:s text:c="14"/>2 <text:s text:c="2"/>mach_msg_trap + 8 (libsystem_kernel.dylib + 3540) [0x18d6bcdd4] 1-2</text:p>
      <text:p text:style-name="Standard"><text:s text:c="15"/>*2 <text:s text:c="2"/>??? (kernel.release.t8101 + 201212) [0xfffffe0007c491fc] 1-2</text:p>
      <text:p text:style-name="Standard"><text:soft-page-break/><text:s text:c="10"/>1 <text:s text:c="2"/>CGXRunOneServicesPass + 1612 (SkyLight + 2757036) [0x19225d1ac] 3</text:p>
      <text:p text:style-name="Standard"><text:s text:c="12"/>1 <text:s text:c="2"/>post_port_data + 272 (SkyLight + 2757996) [0x19225d56c] 3</text:p>
      <text:p text:style-name="Standard"><text:s text:c="14"/>1 <text:s text:c="2"/>connectionHandler(unsigned int, mach_msg_header_t*, void*) + 256 (SkyLight + 842872) [0x192089c78] 3</text:p>
      <text:p text:style-name="Standard"><text:s text:c="16"/>1 <text:s text:c="2"/>CGXHandleMessage + 156 (SkyLight + 2380376) [0x192201258] 3</text:p>
      <text:p text:style-name="Standard"><text:s text:c="18"/>1 <text:s text:c="2"/>invocation function for block in connectionHandler(unsigned int, mach_msg_header_t*, void*) + 112 (SkyLight + 843708) [0x192089fbc] 3</text:p>
      <text:p text:style-name="Standard"><text:s text:c="20"/>1 <text:s text:c="2"/>invocation function for block in connectionHandler(unsigned int, mach_msg_header_t*, void*) + 296 (SkyLight + 844088) [0x19208a138] 3</text:p>
      <text:p text:style-name="Standard"><text:s text:c="22"/>1 <text:s text:c="2"/>_XMoveWindowOnMatchingDisplayChangedSeed + 248 (SkyLight + 3079396) [0x1922abce4] 3</text:p>
      <text:p text:style-name="Standard"><text:s text:c="24"/>1 <text:s text:c="2"/>WSTransactionWindowMoveOnMatchingDisplayChangedSeed + 188 (SkyLight + 2620856) [0x19223bdb8] 3</text:p>
      <text:p text:style-name="Standard"><text:s text:c="26"/>1 <text:s text:c="2"/>CGXMoveWindowList + 1716 (SkyLight + 884532) [0x192093f34] 3</text:p>
      <text:p text:style-name="Standard"><text:s text:c="28"/>1 <text:s text:c="2"/>CGXScheduleUpdateDisplay + 436 (SkyLight + 2137412) [0x1921c5d44] 3</text:p>
      <text:p text:style-name="Standard"><text:s text:c="30"/>1 <text:s text:c="2"/>WSUpdaterDeferVisibleWindows + 132 (SkyLight + 2158852) [0x1921cb104] 3</text:p>
      <text:p text:style-name="Standard"><text:s text:c="32"/>1 <text:s text:c="2"/>get_update_display_region(CGXWindowSubArray*, bool, CGSRegionObject*, CGSRegionObject**, CGSRegionObject**, CGSRegionObject**, CGSRegionObject*) + 160 (SkyLight + 2159788) [0x1921cb4ac] 3</text:p>
      <text:p text:style-name="Standard"><text:s text:c="34"/>1 <text:s text:c="2"/>WSWindowSessionCreateCurrentDisabledShape + 80 (SkyLight + 594744) [0x19204d338] 3</text:p>
      <text:p text:style-name="Standard"><text:s text:c="36"/>1 <text:s text:c="2"/>??? [0x63c80019204d338] 3</text:p>
      <text:p text:style-name="Standard"><text:s text:c="38"/>1 <text:s text:c="2"/>CGRegionCreateUnionWithRegion + 132 (CoreGraphics + 120780) [0x1923447cc] (running) 3</text:p>
      <text:p text:style-name="Standard"><text:s text:c="10"/>3 <text:s text:c="2"/>CGXRunOneServicesPass + 1036 (SkyLight + 2756460) [0x19225cf6c] 4-6</text:p>
      <text:p text:style-name="Standard"><text:s text:c="12"/>3 <text:s text:c="2"/>mach_msg + 76 (libsystem_kernel.dylib + 4484) [0x18d6bd184] 4-6</text:p>
      <text:p text:style-name="Standard"><text:s text:c="14"/>3 <text:s text:c="2"/>mach_msg_trap + 8 (libsystem_kernel.dylib + 3540) [0x18d6bcdd4] 4-6</text:p>
      <text:p text:style-name="Standard"><text:s text:c="15"/>*3 <text:s text:c="2"/>??? (kernel.release.t8101 + 201212) [0xfffffe0007c491fc] 4-6</text:p>
      <text:p text:style-name="Standard"><text:s text:c="10"/>1 <text:s text:c="2"/>CGXRunOneServicesPass + 1612 (SkyLight + 2757036) [0x19225d1ac] 7</text:p>
      <text:p text:style-name="Standard"><text:s text:c="12"/>1 <text:s text:c="2"/>post_port_data + 272 (SkyLight + 2757996) [0x19225d56c] 7</text:p>
      <text:p text:style-name="Standard"><text:s text:c="14"/>1 <text:s text:c="2"/>connectionHandler(unsigned int, mach_msg_header_t*, void*) + 256 (SkyLight + 842872) [0x192089c78] 7</text:p>
      <text:p text:style-name="Standard"><text:s text:c="16"/>1 <text:s text:c="2"/>CGXHandleMessage + 156 (SkyLight + 2380376) [0x192201258] 7</text:p>
      <text:p text:style-name="Standard"><text:s text:c="18"/>1 <text:s text:c="2"/>invocation function for block in connectionHandler(unsigned int, mach_msg_header_t*, void*) + 112 (SkyLight + 843708) [0x192089fbc] 7</text:p>
      <text:p text:style-name="Standard"><text:s text:c="20"/>1 <text:s text:c="2"/>invocation function for block in connectionHandler(unsigned int, mach_msg_header_t*, void*) + 296 (SkyLight + 844088) [0x19208a138] 7</text:p>
      <text:p text:style-name="Standard"><text:s text:c="22"/>1 <text:s text:c="2"/>_XEventAppUnresponsiveStatus + 88 (SkyLight + 3011724) [0x19229b48c] 7</text:p>
      <text:p text:style-name="Standard"><text:s text:c="24"/>1 <text:s text:c="2"/>FindProcessRecByPSN + 0 (SkyLight + 1170460) [0x1920d9c1c] (running) 7</text:p>
      <text:p text:style-name="Standard"><text:s text:c="10"/>2 <text:s text:c="2"/>CGXRunOneServicesPass + 984 (SkyLight + 2756408) [0x19225cf38] 8-9</text:p>
      <text:p text:style-name="Standard"><text:s text:c="12"/>2 <text:s text:c="2"/>mach_msg_overwrite + 92 (libsystem_kernel.dylib + 37084) [0x18d6c50dc] 8-9</text:p>
      <text:p text:style-name="Standard"><text:s text:c="14"/>2 <text:s text:c="2"/>mach_msg_overwrite_trap + 8 (libsystem_kernel.dylib + 3552) [0x18d6bcde0] 8-9</text:p>
      <text:p text:style-name="Standard"><text:s text:c="15"/>*2 <text:s text:c="2"/>??? (kernel.release.t8101 + 201212) [0xfffffe0007c491fc] 8-9</text:p>
      <text:p text:style-name="Standard"><text:s text:c="10"/>7 <text:s text:c="2"/>CGXRunOneServicesPass + 1036 (SkyLight + 2756460) [0x19225cf6c] 10-16</text:p>
      <text:p text:style-name="Standard"><text:soft-page-break/><text:s text:c="12"/>7 <text:s text:c="2"/>mach_msg + 76 (libsystem_kernel.dylib + 4484) [0x18d6bd184] 10-16</text:p>
      <text:p text:style-name="Standard"><text:s text:c="14"/>7 <text:s text:c="2"/>mach_msg_trap + 8 (libsystem_kernel.dylib + 3540) [0x18d6bcdd4] 10-16</text:p>
      <text:p text:style-name="Standard"><text:s text:c="15"/>*7 <text:s text:c="2"/>??? (kernel.release.t8101 + 201212) [0xfffffe0007c491fc] 10-16</text:p>
      <text:p text:style-name="Standard"><text:s text:c="10"/>1 <text:s text:c="2"/>CGXRunOneServicesPass + 1612 (SkyLight + 2757036) [0x19225d1ac] 17</text:p>
      <text:p text:style-name="Standard"><text:s text:c="12"/>1 <text:s text:c="2"/>post_port_data + 272 (SkyLight + 2757996) [0x19225d56c] 17</text:p>
      <text:p text:style-name="Standard"><text:s text:c="14"/>1 <text:s text:c="2"/>block_hoist_notification_handler(unsigned int, mach_msg_header_t*, void*) + 188 (SkyLight + 233848) [0x191ff5178] 17</text:p>
      <text:p text:style-name="Standard"><text:s text:c="16"/>1 <text:s text:c="2"/>invocation function for block in layerkit_perform_on_main_thread(ca_context_notification_info*, void (CGXConnection*) block_pointer) + 236 (SkyLight + 2841180) [0x192271a5c] 17</text:p>
      <text:p text:style-name="Standard"><text:s text:c="18"/>1 <text:s text:c="2"/>invocation function for block in contextDidCommit(void*, void*, void*) + 108 (SkyLight + 2843568) [0x1922723b0] 17</text:p>
      <text:p text:style-name="Standard"><text:s text:c="20"/>1 <text:s text:c="2"/>connection_release_fences_if_needed(CGXConnection*) + 144 (SkyLight + 2842980) [0x192272164] 17</text:p>
      <text:p text:style-name="Standard"><text:s text:c="22"/>1 <text:s text:c="2"/>x_list_filter + 56 (SkyLight + 1656844) [0x19215080c] 17</text:p>
      <text:p text:style-name="Standard"><text:s text:c="24"/>1 <text:s text:c="2"/>invocation function for block in connection_release_fences_if_needed(CGXConnection*) + 48 (SkyLight + 2843100) [0x1922721dc] 17</text:p>
      <text:p text:style-name="Standard"><text:s text:c="26"/>1 <text:s text:c="2"/>connection_release_fence(CGXConnection*, ca_fence*) + 88 (SkyLight + 2838408) [0x192270f88] 17</text:p>
      <text:p text:style-name="Standard"><text:s text:c="28"/>1 <text:s text:c="2"/>___CGXReenableUpdateForConnectionSync_block_invoke + 304 (SkyLight + 1053192) [0x1920bd208] 17</text:p>
      <text:p text:style-name="Standard"><text:s text:c="30"/>1 <text:s text:c="2"/>WSTransactionCommit + 0 (SkyLight + 2609624) [0x1922391d8] (running) 17</text:p>
      <text:p text:style-name="Standard"><text:s text:c="10"/>6 <text:s text:c="2"/>CGXRunOneServicesPass + 1036 (SkyLight + 2756460) [0x19225cf6c] 18-23</text:p>
      <text:p text:style-name="Standard"><text:s text:c="12"/>6 <text:s text:c="2"/>mach_msg + 76 (libsystem_kernel.dylib + 4484) [0x18d6bd184] 18-23</text:p>
      <text:p text:style-name="Standard"><text:s text:c="14"/>6 <text:s text:c="2"/>mach_msg_trap + 8 (libsystem_kernel.dylib + 3540) [0x18d6bcdd4] 18-23</text:p>
      <text:p text:style-name="Standard"><text:s text:c="15"/>*6 <text:s text:c="2"/>??? (kernel.release.t8101 + 201212) [0xfffffe0007c491fc] 18-23</text:p>
      <text:p text:style-name="Standard"><text:s text:c="10"/>3 <text:s text:c="2"/>CGXRunOneServicesPass + 984 (SkyLight + 2756408) [0x19225cf38] 24-26</text:p>
      <text:p text:style-name="Standard"><text:s text:c="12"/>3 <text:s text:c="2"/>mach_msg_overwrite + 92 (libsystem_kernel.dylib + 37084) [0x18d6c50dc] 24-26</text:p>
      <text:p text:style-name="Standard"><text:s text:c="14"/>3 <text:s text:c="2"/>mach_msg_overwrite_trap + 8 (libsystem_kernel.dylib + 3552) [0x18d6bcde0] 24-26</text:p>
      <text:p text:style-name="Standard"><text:s text:c="15"/>*3 <text:s text:c="2"/>??? (kernel.release.t8101 + 201212) [0xfffffe0007c491fc] 24-26</text:p>
      <text:p text:style-name="Standard"><text:s text:c="10"/>1 <text:s text:c="2"/>CGXRunOneServicesPass + 1612 (SkyLight + 2757036) [0x19225d1ac] 27</text:p>
      <text:p text:style-name="Standard"><text:s text:c="12"/>1 <text:s text:c="2"/>post_port_data + 272 (SkyLight + 2757996) [0x19225d56c] 27</text:p>
      <text:p text:style-name="Standard"><text:s text:c="14"/>1 <text:s text:c="2"/>non_coalesced_timer_handler + 24 (SkyLight + 2519332) [0x192223124] 27</text:p>
      <text:p text:style-name="Standard"><text:s text:c="16"/>1 <text:s text:c="2"/>run_timer_pass + 528 (SkyLight + 2518960) [0x192222fb0] 27</text:p>
      <text:p text:style-name="Standard"><text:s text:c="18"/>1 <text:s text:c="2"/>update_display_callback(void*, double) + 1324 (SkyLight + 2140632) [0x1921c69d8] 27</text:p>
      <text:p text:style-name="Standard"><text:s text:c="20"/>1 <text:s text:c="2"/>CGXUpdateDisplay + 17336 (SkyLight + 2180948) [0x1921d0754] 27</text:p>
      <text:p text:style-name="Standard"><text:s text:c="22"/>1 <text:s text:c="2"/>WS::Displays::SLCADisplay::present_update(WS::Displays::Update&amp;, WS::Displays::SyncType) + 744 (SkyLight + 1255584) [0x1920ee8a0] 27</text:p>
      <text:p text:style-name="Standard"><text:s text:c="24"/>1 <text:s text:c="2"/>-[CAWindowServerDisplay finishExternalUpdate:withFlags:] + 60 (QuartzCore + 2024716) [0x193c7750c] 27</text:p>
      <text:p text:style-name="Standard"><text:s text:c="26"/>1 <text:s text:c="2"/>CA::WindowServer::IOMFBServer::finish_skylight_update(CA::Render::Update*, unsigned int) + 40 (QuartzCore + 2154928) [0x193c971b0] 27</text:p>
      <text:p text:style-name="Standard"><text:soft-page-break/><text:s text:c="28"/>1 <text:s text:c="2"/>CA::WindowServer::IOMFBDisplay::finish_skylight_update(CA::Render::Update*, unsigned int) + 892 (QuartzCore + 2394300) [0x193cd18bc] 27</text:p>
      <text:p text:style-name="Standard"><text:s text:c="30"/>1 <text:s text:c="2"/>kern_SwapBegin + 88 (IOMobileFramebuffer + 17456) [0x1965fb430] 27</text:p>
      <text:p text:style-name="Standard"><text:s text:c="32"/>1 <text:s text:c="2"/>IOConnectCallScalarMethod + 80 (IOKit + 47628) [0x18fe87a0c] 27</text:p>
      <text:p text:style-name="Standard"><text:s text:c="34"/>1 <text:s text:c="2"/>io_connect_method + 440 (IOKit + 13656) [0x18fe7f558] 27</text:p>
      <text:p text:style-name="Standard"><text:s text:c="36"/>1 <text:s text:c="2"/>mach_msg + 76 (libsystem_kernel.dylib + 4484) [0x18d6bd184] 27</text:p>
      <text:p text:style-name="Standard"><text:s text:c="38"/>1 <text:s text:c="2"/>mach_msg_trap + 8 (libsystem_kernel.dylib + 3540) [0x18d6bcdd4] 27</text:p>
      <text:p text:style-name="Standard"><text:s text:c="39"/>*1 <text:s text:c="2"/>??? (kernel.release.t8101 + 30696) [0xfffffe0007c1f7e8] 27</text:p>
      <text:p text:style-name="Standard"><text:s text:c="41"/>*1 <text:s text:c="2"/>??? (kernel.release.t8101 + 1479476) [0xfffffe0007d81334] 27</text:p>
      <text:p text:style-name="Standard"><text:s text:c="43"/>*1 <text:s text:c="2"/>??? (kernel.release.t8101 + 1432640) [0xfffffe0007d75c40] 27</text:p>
      <text:p text:style-name="Standard"><text:s text:c="45"/>*1 <text:s text:c="2"/>??? (kernel.release.t8101 + 280560) [0xfffffe0007c5c7f0] 27</text:p>
      <text:p text:style-name="Standard"><text:s text:c="47"/>*1 <text:s text:c="2"/>??? (kernel.release.t8101 + 178588) [0xfffffe0007c4399c] 27</text:p>
      <text:p text:style-name="Standard"><text:s text:c="49"/>*1 <text:s text:c="2"/>??? (kernel.release.t8101 + 344876) [0xfffffe0007c6c32c] 27</text:p>
      <text:p text:style-name="Standard"><text:s text:c="51"/>*1 <text:s text:c="2"/>??? (kernel.release.t8101 + 1288052) [0xfffffe0007d52774] 27</text:p>
      <text:p text:style-name="Standard"><text:s text:c="53"/>*1 <text:s text:c="2"/>??? (kernel.release.t8101 + 7825468) [0xfffffe000838e83c] 27</text:p>
      <text:p text:style-name="Standard"><text:s text:c="55"/>*1 <text:s text:c="2"/>IOMobileFramebufferUserClient::externalMethod(unsigned int, IOExternalMethodArguments*, IOExternalMethodDispatch*, OSObject*, void*) + 588 (IOMobileGraphicsFamily + 56540) [0xfffffe0009f4dcdc] 27</text:p>
      <text:p text:style-name="Standard"><text:s text:c="57"/>*1 <text:s text:c="2"/>IOUserClient::externalMethod(unsigned int, IOExternalMethodArguments*, IOExternalMethodDispatch*, OSObject*, void*) + 624 (kernel.release.t8101 + 7770864) [0xfffffe00083812f0] 27</text:p>
      <text:p text:style-name="Standard"><text:s text:c="59"/>*1 <text:s text:c="2"/>IOMobileFramebufferUserClient::s_swap_start(IOMobileFramebufferUserClient*, void*, IOExternalMethodArguments*) + 56 (IOMobileGraphicsFamily + 58012) [0xfffffe0009f4e29c] 27</text:p>
      <text:p text:style-name="Standard"><text:s text:c="61"/>*1 <text:s text:c="2"/>IOMobileFramebufferUserClient::swap_start(unsigned int*) + 200 (IOMobileGraphicsFamily + 47808) [0xfffffe0009f4bac0] 27</text:p>
      <text:p text:style-name="Standard"><text:s text:c="63"/>*1 <text:s text:c="2"/>IOMobileFramebufferAP::swap_start(unsigned int*, IOUserClient*) + 316 (IOMobileGraphicsFamily-DCP + 78608) [0xfffffe0009f1f310] 27</text:p>
      <text:p text:style-name="Standard"><text:s text:c="65"/>*1 <text:s text:c="2"/>DCPLink::rpc(unsigned int, void const*, unsigned int, void*, unsigned int, bool) + 164 (IOMobileGraphicsFamily-DCP + 149740) [0xfffffe0009f308ec] 27</text:p>
      <text:p text:style-name="Standard"><text:s text:c="67"/>*1 <text:s text:c="2"/>AppleDCPLinkService::rpc(unsigned int, void const*, unsigned int, void*, unsigned int) + 136 (IOMobileGraphicsFamily-DCP + 113428) [0xfffffe0009f27b14] 27</text:p>
      <text:p text:style-name="Standard"><text:s text:c="69"/>*1 <text:s text:c="2"/>rpc_caller(rpc_args_t*) + 36 (IOMobileGraphicsFamily-DCP + 101340) [0xfffffe0009f24bdc] 27</text:p>
      <text:p text:style-name="Standard"><text:s text:c="71"/>*1 <text:s text:c="2"/>rpc_caller_optional_gate(rpc_args_t*, bool) + 348 (IOMobileGraphicsFamily-DCP + 101700) [0xfffffe0009f24d44] 27</text:p>
      <text:p text:style-name="Standard"><text:s text:c="73"/>*1 <text:s text:c="2"/>link_cond_action_run(void*, link_return_t (*)(void*), void*) + 216 (IOMobileGraphicsFamily-DCP + 116036) [0xfffffe0009f28544] 27</text:p>
      <text:p text:style-name="Standard"><text:s text:c="75"/>*1 <text:s text:c="2"/>IOCommandGate::runAction(int (*)(OSObject*, void*, void*, void*, void*), void*, void*, void*, void*) + 268 (kernel.release.t8101 + 7512736) [0xfffffe00083422a0] 27</text:p>
      <text:p text:style-name="Standard"><text:soft-page-break/><text:s text:c="77"/>*1 <text:s text:c="2"/>link_cond_action_run(void*, link_return_t (*)(void*), void*)::$_6::__invoke(OSObject*, void*, void*, void*, void*) + 64 (IOMobileGraphicsFamily-DCP + 121032) [0xfffffe0009f298c8] 27</text:p>
      <text:p text:style-name="Standard"><text:s text:c="79"/>*1 <text:s text:c="2"/>link_cond_action_run(void*, link_return_t (*)(void*), void*)::$_6::operator()(OSObject*, void*, void*, void*, void*) const + 148 (IOMobileGraphicsFamily-DCP + 121192) [0xfffffe0009f29968] 27</text:p>
      <text:p text:style-name="Standard"><text:s text:c="81"/>*1 <text:s text:c="2"/>rpc_caller_gated(void*) + 1064 (IOMobileGraphicsFamily-DCP + 115332) [0xfffffe0009f28284] 27</text:p>
      <text:p text:style-name="Standard"><text:s text:c="83"/>*1 <text:s text:c="2"/>link_cond_wait_priv(link_state_t*, link_stream_t*, void*) + 52 (IOMobileGraphicsFamily-DCP + 118036) [0xfffffe0009f28d14] 27</text:p>
      <text:p text:style-name="Standard"><text:s text:c="85"/>*1 <text:s text:c="2"/>link_cond_wait(void*, void*) + 156 (IOMobileGraphicsFamily-DCP + 116448) [0xfffffe0009f286e0] 27</text:p>
      <text:p text:style-name="Standard"><text:s text:c="87"/>*1 <text:s text:c="2"/>IOEventSource::sleepGate(void*, unsigned int) + 136 (kernel.release.t8101 + 7505256) [0xfffffe0008340568] 27</text:p>
      <text:p text:style-name="Standard"><text:s text:c="89"/>*1 <text:s text:c="2"/>IOWorkLoop::sleepGate(void*, unsigned int) + 280 (kernel.release.t8101 + 7492628) [0xfffffe000833d414] 27</text:p>
      <text:p text:style-name="Standard"><text:s text:c="91"/>*1 <text:s text:c="2"/>lck_mtx_sleep + 128 (kernel.release.t8101 + 409068) [0xfffffe0007c7bdec] 27</text:p>
      <text:p text:style-name="Standard"><text:s text:c="93"/>*1 <text:s text:c="2"/>??? (kernel.release.t8101 + 477488) [0xfffffe0007c8c930] 27</text:p>
      <text:p text:style-name="Standard"><text:s text:c="95"/>*1 <text:s text:c="2"/>??? (kernel.release.t8101 + 482892) [0xfffffe0007c8de4c] 27</text:p>
      <text:p text:style-name="Standard"><text:s text:c="10"/>2 <text:s text:c="2"/>CGXRunOneServicesPass + 1036 (SkyLight + 2756460) [0x19225cf6c] 28-29</text:p>
      <text:p text:style-name="Standard"><text:s text:c="12"/>2 <text:s text:c="2"/>mach_msg + 76 (libsystem_kernel.dylib + 4484) [0x18d6bd184] 28-29</text:p>
      <text:p text:style-name="Standard"><text:s text:c="14"/>2 <text:s text:c="2"/>mach_msg_trap + 8 (libsystem_kernel.dylib + 3540) [0x18d6bcdd4] 28-29</text:p>
      <text:p text:style-name="Standard"><text:s text:c="15"/>*2 <text:s text:c="2"/>??? (kernel.release.t8101 + 201212) [0xfffffe0007c491fc] 28-29</text:p>
      <text:p text:style-name="Standard"><text:s text:c="10"/>1 <text:s text:c="2"/>CGXRunOneServicesPass + 984 (SkyLight + 2756408) [0x19225cf38] 30</text:p>
      <text:p text:style-name="Standard"><text:s text:c="12"/>1 <text:s text:c="2"/>mach_msg_overwrite + 92 (libsystem_kernel.dylib + 37084) [0x18d6c50dc] 30</text:p>
      <text:p text:style-name="Standard"><text:s text:c="14"/>1 <text:s text:c="2"/>mach_msg_overwrite_trap + 8 (libsystem_kernel.dylib + 3552) [0x18d6bcde0] 30</text:p>
      <text:p text:style-name="Standard"><text:s text:c="15"/>*1 <text:s text:c="2"/>??? (kernel.release.t8101 + 68664) [0xfffffe0007c28c38] 30</text:p>
      <text:p text:style-name="Standard"><text:s text:c="17"/>*1 <text:s text:c="2"/>??? (kernel.release.t8101 + 280236) [0xfffffe0007c5c6ac] 30</text:p>
      <text:p text:style-name="Standard"><text:s text:c="19"/>*1 <text:s text:c="2"/>??? (kernel.release.t8101 + 279320) [0xfffffe0007c5c318] 30</text:p>
      <text:p text:style-name="Standard"><text:s text:c="21"/>*1 <text:s text:c="2"/>??? (kernel.release.t8101 + 193320) [0xfffffe0007c47328] 30</text:p>
      <text:p text:style-name="Standard"><text:s text:c="23"/>*1 <text:s text:c="2"/>??? (kernel.release.t8101 + 190188) [0xfffffe0007c466ec] 30</text:p>
      <text:p text:style-name="Standard"><text:s text:c="25"/>*1 <text:s text:c="2"/>??? (kernel.release.t8101 + 250696) [0xfffffe0007c55348] 30</text:p>
      <text:p text:style-name="Standard"><text:s text:c="27"/>*1 <text:s text:c="2"/>??? (kernel.release.t8101 + 221200) [0xfffffe0007c4e010] 30</text:p>
      <text:p text:style-name="Standard"><text:s text:c="29"/>*1 <text:s text:c="2"/>??? (kernel.release.t8101 + 221992) [0xfffffe0007c4e328] 30</text:p>
      <text:p text:style-name="Standard"><text:s text:c="31"/>*1 <text:s text:c="2"/>??? (kernel.release.t8101 + 427936) [0xfffffe0007c807a0] (running) 30</text:p>
      <text:p text:style-name="Standard"><text:s text:c="10"/>1 <text:s text:c="2"/>CGXRunOneServicesPass + 1612 (SkyLight + 2757036) [0x19225d1ac] 31</text:p>
      <text:p text:style-name="Standard"><text:s text:c="12"/>1 <text:s text:c="2"/>post_port_data + 272 (SkyLight + 2757996) [0x19225d56c] 31</text:p>
      <text:p text:style-name="Standard"><text:s text:c="14"/>1 <text:s text:c="2"/>connectionHandler(unsigned int, mach_msg_header_t*, void*) + 256 (SkyLight + 842872) [0x192089c78] 31</text:p>
      <text:p text:style-name="Standard"><text:s text:c="16"/>1 <text:s text:c="2"/>CGXHandleMessage + 156 (SkyLight + 2380376) [0x192201258] 31</text:p>
      <text:p text:style-name="Standard"><text:s text:c="18"/>1 <text:s text:c="2"/>invocation function for block in connectionHandler(unsigned int, mach_msg_header_t*, void*) + 112 (SkyLight + 843708) [0x192089fbc] 31</text:p>
      <text:p text:style-name="Standard"><text:soft-page-break/><text:s text:c="20"/>1 <text:s text:c="2"/>invocation function for block in connectionHandler(unsigned int, mach_msg_header_t*, void*) + 296 (SkyLight + 844088) [0x19208a138] 31</text:p>
      <text:p text:style-name="Standard"><text:s text:c="22"/>1 <text:s text:c="2"/>_XMoveWindowOnMatchingDisplayChangedSeed + 248 (SkyLight + 3079396) [0x1922abce4] 31</text:p>
      <text:p text:style-name="Standard"><text:s text:c="24"/>1 <text:s text:c="2"/>WSTransactionWindowMoveOnMatchingDisplayChangedSeed + 188 (SkyLight + 2620856) [0x19223bdb8] 31</text:p>
      <text:p text:style-name="Standard"><text:s text:c="26"/>1 <text:s text:c="2"/>CGXMoveWindowList + 1836 (SkyLight + 884652) [0x192093fac] 31</text:p>
      <text:p text:style-name="Standard"><text:s text:c="28"/>1 <text:s text:c="2"/>WSSessionStructuralRegionData::handle_changes() + 40 (SkyLight + 1754392) [0x192168518] 31</text:p>
      <text:p text:style-name="Standard"><text:s text:c="30"/>1 <text:s text:c="2"/>WSSessionStructuralRegionData::simple_update_inside_regions() + 204 (SkyLight + 1754732) [0x19216866c] 31</text:p>
      <text:p text:style-name="Standard"><text:s text:c="32"/>1 <text:s text:c="2"/>WSSessionStructuralRegionData::find_inside_regions(SLSEventRecord const*) + 652 (SkyLight + 1757852) [0x19216929c] 31</text:p>
      <text:p text:style-name="Standard"><text:s text:c="34"/>1 <text:s text:c="2"/>WSWindowHitTest + 552 (SkyLight + 891996) [0x192095c5c] 31</text:p>
      <text:p text:style-name="Standard"><text:s text:c="36"/>1 <text:s text:c="2"/>WSCALayerBacking::HitTest(CGPoint) + 132 (SkyLight + 1856916) [0x192181594] 31</text:p>
      <text:p text:style-name="Standard"><text:s text:c="38"/>1 <text:s text:c="2"/>CARenderContextHitTest + 48 (QuartzCore + 1177520) [0x193ba87b0] 31</text:p>
      <text:p text:style-name="Standard"><text:s text:c="40"/>1 <text:s text:c="2"/>CA::Render::Context::hit_test(CA::Vec2&lt;double&gt; const&amp;, unsigned int) + 200 (QuartzCore + 1201764) [0x193bae664] 31</text:p>
      <text:p text:style-name="Standard"><text:s text:c="42"/>1 <text:s text:c="2"/>CA::Render::Update::add_context(CA::Render::Context*, CA::Render::Layer*, CA::Transform const*) + 1568 (QuartzCore + 556320) [0x193b10d20] 31</text:p>
      <text:p text:style-name="Standard"><text:s text:c="44"/>1 <text:s text:c="2"/>CA::Render::Updater::prepare_layer0(CA::Render::Updater::GlobalState&amp;, CA::Render::LayerNode*, CA::Render::Layer*, CA::Render::Updater::LocalState0&amp;, unsigned long long) + 8112 (QuartzCore + 1314812) [0x193bc9ffc] 31</text:p>
      <text:p text:style-name="Standard"><text:s text:c="46"/>1 <text:s text:c="2"/>CA::Render::Updater::prepare_sublayer0(CA::Render::Updater::GlobalState&amp;, CA::Render::Updater::LocalState0&amp;, CA::Render::Layer*) + 160 (QuartzCore + 1306184) [0x193bc7e48] 31</text:p>
      <text:p text:style-name="Standard"><text:s text:c="48"/>1 <text:s text:c="2"/>CA::Render::Updater::prepare_layer0(CA::Render::Updater::GlobalState&amp;, CA::Render::LayerNode*, CA::Render::Layer*, CA::Render::Updater::LocalState0&amp;, unsigned long long) + 8112 (QuartzCore + 1314812) [0x193bc9ffc] 31</text:p>
      <text:p text:style-name="Standard"><text:s text:c="50"/>1 <text:s text:c="2"/>CA::Render::Updater::prepare_sublayer0(CA::Render::Updater::GlobalState&amp;, CA::Render::Updater::LocalState0&amp;, CA::Render::Layer*) + 160 (QuartzCore + 1306184) [0x193bc7e48] 31</text:p>
      <text:p text:style-name="Standard"><text:s text:c="52"/>1 <text:s text:c="2"/>CA::Render::Updater::prepare_layer0(CA::Render::Updater::GlobalState&amp;, CA::Render::LayerNode*, CA::Render::Layer*, CA::Render::Updater::LocalState0&amp;, unsigned long long) + 8112 (QuartzCore + 1314812) [0x193bc9ffc] 31</text:p>
      <text:p text:style-name="Standard"><text:s text:c="54"/>1 <text:s text:c="2"/>CA::Render::Updater::prepare_sublayer0(CA::Render::Updater::GlobalState&amp;, CA::Render::Updater::LocalState0&amp;, CA::Render::Layer*) + 160 (QuartzCore + 1306184) [0x193bc7e48] 31</text:p>
      <text:p text:style-name="Standard"><text:soft-page-break/><text:s text:c="56"/>1 <text:s text:c="2"/>CA::Render::Updater::prepare_layer0(CA::Render::Updater::GlobalState&amp;, CA::Render::LayerNode*, CA::Render::Layer*, CA::Render::Updater::LocalState0&amp;, unsigned long long) + 8112 (QuartzCore + 1314812) [0x193bc9ffc] 31</text:p>
      <text:p text:style-name="Standard"><text:s text:c="58"/>1 <text:s text:c="2"/>CA::Render::Updater::prepare_sublayer0(CA::Render::Updater::GlobalState&amp;, CA::Render::Updater::LocalState0&amp;, CA::Render::Layer*) + 160 (QuartzCore + 1306184) [0x193bc7e48] 31</text:p>
      <text:p text:style-name="Standard"><text:s text:c="60"/>1 <text:s text:c="2"/>CA::Render::Updater::prepare_layer0(CA::Render::Updater::GlobalState&amp;, CA::Render::LayerNode*, CA::Render::Layer*, CA::Render::Updater::LocalState0&amp;, unsigned long long) + 3156 (QuartzCore + 1309856) [0x193bc8ca0] 31</text:p>
      <text:p text:style-name="Standard"><text:s text:c="62"/>1 <text:s text:c="2"/>CA::Render::LayerNode::update_frame_transform() + 248 (QuartzCore + 558324) [0x193b114f4] 31</text:p>
      <text:p text:style-name="Standard"><text:s text:c="64"/>1 <text:s text:c="2"/>_malloc_zone_malloc + 152 (libsystem_malloc.dylib + 120116) [0x18d535534] 31</text:p>
      <text:p text:style-name="Standard"><text:s text:c="66"/>1 <text:s text:c="2"/>??? [0xfc6900018d51acf0] 31</text:p>
      <text:p text:style-name="Standard"><text:s text:c="68"/>1 <text:s text:c="2"/>szone_malloc_should_clear + 92 (libsystem_malloc.dylib + 11504) [0x18d51acf0] (running) 31</text:p>
      <text:p text:style-name="Standard"><text:s text:c="10"/>1 <text:s text:c="2"/>CGXRunOneServicesPass + 1036 (SkyLight + 2756460) [0x19225cf6c] 32</text:p>
      <text:p text:style-name="Standard"><text:s text:c="12"/>1 <text:s text:c="2"/>mach_msg + 76 (libsystem_kernel.dylib + 4484) [0x18d6bd184] 32</text:p>
      <text:p text:style-name="Standard"><text:s text:c="14"/>1 <text:s text:c="2"/>mach_msg_trap + 8 (libsystem_kernel.dylib + 3540) [0x18d6bcdd4] 32</text:p>
      <text:p text:style-name="Standard"><text:s text:c="15"/>*1 <text:s text:c="2"/>??? (kernel.release.t8101 + 201212) [0xfffffe0007c491fc] 32</text:p>
      <text:p text:style-name="Standard"/>
      <text:p text:style-name="Standard"><text:s text:c="2"/>Thread 0x84f <text:s text:c="3"/>32 samples (1-32) <text:s text:c="3"/>priority 37 (base 37)</text:p>
      <text:p text:style-name="Standard"><text:s text:c="2"/>&lt;thread QoS user initiated (requested user interactive, workloop servicer override user interactive), IO tier 0&gt;</text:p>
      <text:p text:style-name="Standard"><text:s text:c="2"/>32 <text:s/>start_wqthread + 8 (libsystem_pthread.dylib + 9684) [0x18d6f25d4] 1-32</text:p>
      <text:p text:style-name="Standard"><text:s text:c="4"/>32 <text:s/>_pthread_wqthread + 276 (libsystem_pthread.dylib + 14492) [0x18d6f389c] 1-32</text:p>
      <text:p text:style-name="Standard"><text:s text:c="6"/>32 <text:s/>_dispatch_workloop_worker_thread + 764 (libdispatch.dylib + 93044) [0x18d55ab74] 1-32</text:p>
      <text:p text:style-name="Standard"><text:s text:c="8"/>32 <text:s/>_dispatch_lane_invoke + 404 (libdispatch.dylib + 49828) [0x18d5502a4] 1-32</text:p>
      <text:p text:style-name="Standard"><text:s text:c="10"/>32 <text:s/>_dispatch_lane_serial_drain + 620 (libdispatch.dylib + 46760) [0x18d54f6a8] 1-32</text:p>
      <text:p text:style-name="Standard"><text:s text:c="12"/>32 <text:s/>_dispatch_client_callout + 20 (libdispatch.dylib + 16064) [0x18d547ec0] 1-32</text:p>
      <text:p text:style-name="Standard"><text:s text:c="14"/>32 <text:s/>_dispatch_call_block_and_release + 32 (libdispatch.dylib + 8488) [0x18d546128] 1-32</text:p>
      <text:p text:style-name="Standard"><text:s text:c="16"/>32 <text:s/>-[VirtualDisplayListener rx] + 124 (CoreDisplay + 92360) [0x18e9cc8c8] 1-32</text:p>
      <text:p text:style-name="Standard"><text:s text:c="18"/>32 <text:s/>mach_msg_server_once + 280 (libsystem_kernel.dylib + 46184) [0x18d6c7468] 1-32</text:p>
      <text:p text:style-name="Standard"><text:s text:c="20"/>32 <text:s/>&lt;patched truncated backtrace&gt; 1-32</text:p>
      <text:p text:style-name="Standard"><text:s text:c="22"/>32 <text:s/>mach_msg + 76 (libsystem_kernel.dylib + 4484) [0x18d6bd184] 1-32</text:p>
      <text:p text:style-name="Standard"><text:s text:c="24"/>32 <text:s/>mach_msg_trap + 8 (libsystem_kernel.dylib + 3540) [0x18d6bcdd4] 1-32</text:p>
      <text:p text:style-name="Standard"><text:s text:c="25"/>*32 <text:s/>??? (kernel.release.t8101 + 201212) [0xfffffe0007c491fc] 1-32</text:p>
      <text:p text:style-name="Standard"/>
      <text:p text:style-name="Standard"><text:s text:c="2"/>Thread 0x924 <text:s text:c="3"/>Thread name "com.apple.coreanimation.display.primary" <text:s text:c="3"/>32 samples (1-32) <text:s text:c="3"/>priority 79 (base 79) <text:s text:c="3"/>cpu time 0.002s (4.3M cycles, 2.3M instructions, 1.84c/i)</text:p>
      <text:p text:style-name="Standard"><text:s text:c="2"/>&lt;IO tier 0&gt;</text:p>
      <text:p text:style-name="Standard"><text:soft-page-break/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thread_fun(void*) + 32 (QuartzCore + 287188) [0x193acf1d4] 1-32</text:p>
      <text:p text:style-name="Standard"><text:s text:c="8"/>32 <text:s/>CA::WindowServer::IOMFBServer::thread_body(void*) + 304 (QuartzCore + 2150784) [0x193c96180] 1-32</text:p>
      <text:p text:style-name="Standard"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925 <text:s text:c="3"/>Thread name "com.apple.coreanimation.frameinfo.primary" <text:s text:c="3"/>32 samples (1-32) <text:s text:c="3"/>priority 79 (base 79) <text:s text:c="3"/>cpu time 0.001s (2.5M cycles, 1134.9K instructions, 2.23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thread_fun(void*) + 32 (QuartzCore + 287188) [0x193acf1d4] 1-32</text:p>
      <text:p text:style-name="Standard"><text:s text:c="8"/>32 <text:s/>CA::WindowServer::IOMFBServer::frame_info_thread_body(void*) + 304 (QuartzCore + 2151200) [0x193c96320] 1-32</text:p>
      <text:p text:style-name="Standard"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928 <text:s text:c="3"/>Thread name "com.apple.coreanimation.cursor.primary" <text:s text:c="3"/>32 samples (1-32) <text:s text:c="3"/>priority 79 (base 79) <text:s text:c="3"/>cpu time 0.008s (17.3M cycles, 6.6M instructions, 2.63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thread_fun(void*) + 32 (QuartzCore + 287188) [0x193acf1d4] 1-32</text:p>
      <text:p text:style-name="Standard"><text:s text:c="8"/>32 <text:s/>CA::WindowServer::IOMFBServer::cursor_thread_body(void*) + 340 (QuartzCore + 2156096) [0x193c97640] 1-32</text:p>
      <text:p text:style-name="Standard"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oft-page-break/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934 <text:s text:c="3"/>Thread name "com.apple.coreanimation.display.external-0" <text:s text:c="3"/>32 samples (1-32) <text:s text:c="3"/>priority 79 (base 79) <text:s text:c="3"/>cpu time 0.002s (3.1M cycles, 2.0M instructions, 1.55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thread_fun(void*) + 32 (QuartzCore + 287188) [0x193acf1d4] 1-32</text:p>
      <text:p text:style-name="Standard"><text:s text:c="8"/>32 <text:s/>CA::WindowServer::IOMFBServer::thread_body(void*) + 304 (QuartzCore + 2150784) [0x193c96180] 1-32</text:p>
      <text:p text:style-name="Standard"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935 <text:s text:c="3"/>Thread name "com.apple.coreanimation.frameinfo.external-0" <text:s text:c="3"/>32 samples (1-32) <text:s text:c="3"/>priority 79 (base 79) <text:s text:c="3"/>cpu time &lt;0.001s (50.1K cycles, 34.3K instructions, 1.46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thread_fun(void*) + 32 (QuartzCore + 287188) [0x193acf1d4] 1-32</text:p>
      <text:p text:style-name="Standard"><text:s text:c="8"/>32 <text:s/>CA::WindowServer::IOMFBServer::frame_info_thread_body(void*) + 304 (QuartzCore + 2151200) [0x193c96320] 1-32</text:p>
      <text:p text:style-name="Standard"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944 <text:s text:c="3"/>Thread name "com.apple.coreanimation.cursor.external-0" <text:s text:c="3"/>32 samples (1-32) <text:s text:c="3"/>priority 79 (base 79) <text:s text:c="3"/>cpu time 0.001s (2.1M cycles, 1186.6K instructions, 1.77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thread_fun(void*) + 32 (QuartzCore + 287188) [0x193acf1d4] 1-32</text:p>
      <text:p text:style-name="Standard"><text:s text:c="8"/>32 <text:s/>CA::WindowServer::IOMFBServer::cursor_thread_body(void*) + 340 (QuartzCore + 2156096) [0x193c97640] 1-32</text:p>
      <text:p text:style-name="Standard"><text:soft-page-break/><text:s text:c="10"/>32 <text:s/>CFRunLoopRun + 64 (CoreFoundation + 1103380) [0x18d87f614] 1-32</text:p>
      <text:p text:style-name="Standard"><text:s text:c="12"/>32 <text:s/>CFRunLoopRunSpecific + 600 (CoreFoundation + 533992) [0x18d7f45e8] 1-32</text:p>
      <text:p text:style-name="Standard"><text:s text:c="14"/>32 <text:s/>__CFRunLoopRun + 1212 (CoreFoundation + 537116) [0x18d7f521c] 1-32</text:p>
      <text:p text:style-name="Standard"><text:s text:c="16"/>32 <text:s/>__CFRunLoopServiceMachPort + 372 (CoreFoundation + 544080) [0x18d7f6d50]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946 <text:s text:c="3"/>Thread name "com.apple.coreanimation.render-server" <text:s text:c="3"/>32 samples (1-32) <text:s text:c="3"/>priority 79 (base 79) <text:s text:c="3"/>cpu time 0.017s (35.2M cycles, 38.6M instructions, 0.91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thread_fun(void*) + 32 (QuartzCore + 287188) [0x193acf1d4] 1-32</text:p>
      <text:p text:style-name="Standard"><text:s text:c="8"/>2 <text:s text:c="2"/>CA::Render::Server::server_thread(void*) + 480 (QuartzCore + 287684) [0x193acf3c4] 1-2</text:p>
      <text:p text:style-name="Standard"><text:s text:c="10"/>2 <text:s text:c="2"/>mach_msg + 76 (libsystem_kernel.dylib + 4484) [0x18d6bd184] 1-2</text:p>
      <text:p text:style-name="Standard"><text:s text:c="12"/>2 <text:s text:c="2"/>mach_msg_trap + 8 (libsystem_kernel.dylib + 3540) [0x18d6bcdd4] 1-2</text:p>
      <text:p text:style-name="Standard"><text:s text:c="13"/>*2 <text:s text:c="2"/>??? (kernel.release.t8101 + 201212) [0xfffffe0007c491fc] 1-2</text:p>
      <text:p text:style-name="Standard"><text:s text:c="8"/>1 <text:s text:c="2"/>CA::Render::Server::server_thread(void*) + 1384 (QuartzCore + 288588) [0x193acf74c] 3</text:p>
      <text:p text:style-name="Standard"><text:s text:c="10"/>1 <text:s text:c="2"/>CA::Render::Server::ReceivedMessage::run_command_stream() + 788 (QuartzCore + 1588692) [0x193c0cdd4] 3</text:p>
      <text:p text:style-name="Standard"><text:s text:c="12"/>1 <text:s text:c="2"/>CA::Render::decode_commands(CA::Render::Decoder*) + 192 (QuartzCore + 1944940) [0x193c63d6c] 3</text:p>
      <text:p text:style-name="Standard"><text:s text:c="14"/>1 <text:s text:c="2"/>CA::Render::Context::will_commit(bool) + 56 (QuartzCore + 1202804) [0x193baea74] 3</text:p>
      <text:p text:style-name="Standard"><text:s text:c="16"/>1 <text:s text:c="2"/>CA::Render::post_notification(CA::Render::NotificationName, CA::Render::Object*, void*, bool) + 108 (QuartzCore + 237072) [0x193ac2e10] 3</text:p>
      <text:p text:style-name="Standard"><text:s text:c="18"/>1 <text:s text:c="2"/>os_unfair_lock_lock + 28 (libsystem_platform.dylib + 4280) [0x18d7400b8] (running) 3</text:p>
      <text:p text:style-name="Standard"><text:s text:c="8"/>27 <text:s/>CA::Render::Server::server_thread(void*) + 480 (QuartzCore + 287684) [0x193acf3c4] 4-30</text:p>
      <text:p text:style-name="Standard"><text:s text:c="10"/>27 <text:s/>mach_msg + 76 (libsystem_kernel.dylib + 4484) [0x18d6bd184] 4-30</text:p>
      <text:p text:style-name="Standard"><text:s text:c="12"/>27 <text:s/>mach_msg_trap + 8 (libsystem_kernel.dylib + 3540) [0x18d6bcdd4] 4-30</text:p>
      <text:p text:style-name="Standard"><text:s text:c="13"/>*27 <text:s/>??? (kernel.release.t8101 + 201212) [0xfffffe0007c491fc] 4-30</text:p>
      <text:p text:style-name="Standard"><text:s text:c="8"/>1 <text:s text:c="2"/>CA::Render::Server::server_thread(void*) + 1384 (QuartzCore + 288588) [0x193acf74c] 31</text:p>
      <text:p text:style-name="Standard"><text:s text:c="10"/>1 <text:s text:c="2"/>CA::Render::Server::ReceivedMessage::run_command_stream() + 788 (QuartzCore + 1588692) [0x193c0cdd4] 31</text:p>
      <text:p text:style-name="Standard"><text:s text:c="12"/>1 <text:s text:c="2"/>CA::Render::decode_commands(CA::Render::Decoder*) + 2688 (QuartzCore + 1947436) [0x193c6472c] 31</text:p>
      <text:p text:style-name="Standard"><text:s text:c="14"/>1 <text:s text:c="2"/>CA::Render::post_notification(CA::Render::NotificationName, CA::Render::Object*, void*, bool) + 108 (QuartzCore + 237072) [0x193ac2e10] 31</text:p>
      <text:p text:style-name="Standard"><text:s text:c="16"/>1 <text:s text:c="2"/>os_unfair_lock_lock + 0 (libsystem_platform.dylib + 4252) [0x18d74009c] (running) 31</text:p>
      <text:p text:style-name="Standard"><text:soft-page-break/><text:s text:c="8"/>1 <text:s text:c="2"/>CA::Render::Server::server_thread(void*) + 480 (QuartzCore + 287684) [0x193acf3c4] 32</text:p>
      <text:p text:style-name="Standard"><text:s text:c="10"/>1 <text:s text:c="2"/>mach_msg + 76 (libsystem_kernel.dylib + 4484) [0x18d6bd184] 32</text:p>
      <text:p text:style-name="Standard"><text:s text:c="12"/>1 <text:s text:c="2"/>mach_msg_trap + 8 (libsystem_kernel.dylib + 3540) [0x18d6bcdd4] 32</text:p>
      <text:p text:style-name="Standard"><text:s text:c="13"/>*1 <text:s text:c="2"/>??? (kernel.release.t8101 + 201212) [0xfffffe0007c491fc] 32</text:p>
      <text:p text:style-name="Standard"/>
      <text:p text:style-name="Standard"><text:s text:c="2"/>Thread 0xa0a <text:s text:c="3"/>Thread name "IOHIDService - RunLoopCompatibilityThread" <text:s text:c="3"/>32 samples (1-32) <text:s text:c="3"/>priority 79 (base 79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_IOHIDServiceRunLoopCompatibilityThread + 280 (IOKit + 372644) [0x18fed6fa4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e0b95 <text:s text:c="3"/>Thread name "com.apple.coreanimation.msr_runloop" <text:s text:c="3"/>32 samples (1-32) <text:s text:c="3"/>priority 31 (base 31)</text:p>
      <text:p text:style-name="Standard"><text:s text:c="2"/>&lt;thread QoS default (requested default), 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thread_fun(void*) + 32 (QuartzCore + 287188) [0x193acf1d4] 1-32</text:p>
      <text:p text:style-name="Standard"><text:s text:c="8"/>32 <text:s/>CFRunLoopRun + 64 (CoreFoundation + 1103380) [0x18d87f614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&lt;patched truncated backtrace&gt; 1-32</text:p>
      <text:p text:style-name="Standard"><text:s text:c="18"/>32 <text:s/>mach_msg + 76 (libsystem_kernel.dylib + 4484) [0x18d6bd184] 1-32</text:p>
      <text:p text:style-name="Standard"><text:s text:c="20"/>32 <text:s/>mach_msg_trap + 8 (libsystem_kernel.dylib + 3540) [0x18d6bcdd4] 1-32</text:p>
      <text:p text:style-name="Standard"><text:s text:c="21"/>*32 <text:s/>??? (kernel.release.t8101 + 201212) [0xfffffe0007c491fc] 1-32</text:p>
      <text:p text:style-name="Standard"/>
      <text:p text:style-name="Standard"><text:s text:c="2"/>Thread 0xf960d <text:s text:c="3"/>32 samples (1-32) <text:s text:c="3"/>priority 79 (base 79) <text:s text:c="3"/>cpu time 0.003s (5.7M cycles, 3.3M instructions, 1.71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dispatch_worker_thread + 304 (libdispatch.dylib + 87136) [0x18d559460] 1-32</text:p>
      <text:p text:style-name="Standard"><text:s text:c="8"/>32 <text:s/>_dispatch_semaphore_wait_slow + 76 (libdispatch.dylib + 19124) [0x18d548ab4] 1-32</text:p>
      <text:p text:style-name="Standard"><text:s text:c="10"/>32 <text:s/>_dispatch_sema4_timedwait + 64 (libdispatch.dylib + 17572) [0x18d5484a4] 1-32</text:p>
      <text:p text:style-name="Standard"><text:s text:c="12"/>32 <text:s/>semaphore_timedwait_trap + 8 (libsystem_kernel.dylib + 3624) [0x18d6bce28] 1-32</text:p>
      <text:p text:style-name="Standard"><text:s text:c="13"/>*32 <text:s/>??? (kernel.release.t8101 + 515896) [0xfffffe0007c95f38] 1-32</text:p>
      <text:p text:style-name="Standard"><text:soft-page-break/></text:p>
      <text:p text:style-name="Standard"><text:s text:c="2"/>Thread 0xfc69d <text:s text:c="3"/>32 samples (1-32) <text:s text:c="3"/>priority 79 (base 79) <text:s text:c="3"/>cpu time 0.012s (24.6M cycles, 13.1M instructions, 1.88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dispatch_worker_thread + 304 (libdispatch.dylib + 87136) [0x18d559460] 1-32</text:p>
      <text:p text:style-name="Standard"><text:s text:c="8"/>32 <text:s/>_dispatch_semaphore_wait_slow + 76 (libdispatch.dylib + 19124) [0x18d548ab4] 1-32</text:p>
      <text:p text:style-name="Standard"><text:s text:c="10"/>32 <text:s/>_dispatch_sema4_timedwait + 64 (libdispatch.dylib + 17572) [0x18d5484a4] 1-32</text:p>
      <text:p text:style-name="Standard"><text:s text:c="12"/>32 <text:s/>semaphore_timedwait_trap + 8 (libsystem_kernel.dylib + 3624) [0x18d6bce28] 1-32</text:p>
      <text:p text:style-name="Standard"><text:s text:c="13"/>*32 <text:s/>??? (kernel.release.t8101 + 515896) [0xfffffe0007c95f38] 1-32</text:p>
      <text:p text:style-name="Standard"/>
      <text:p text:style-name="Standard"><text:s text:c="2"/>Thread 0xfcca0 <text:s text:c="3"/>32 samples (1-32) <text:s text:c="3"/>priority 79 (base 79) <text:s text:c="3"/>cpu time 0.003s (6.9M cycles, 4.4M instructions, 1.58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dispatch_worker_thread + 304 (libdispatch.dylib + 87136) [0x18d559460] 1-32</text:p>
      <text:p text:style-name="Standard"><text:s text:c="8"/>32 <text:s/>_dispatch_semaphore_wait_slow + 76 (libdispatch.dylib + 19124) [0x18d548ab4] 1-32</text:p>
      <text:p text:style-name="Standard"><text:s text:c="10"/>32 <text:s/>_dispatch_sema4_timedwait + 64 (libdispatch.dylib + 17572) [0x18d5484a4] 1-32</text:p>
      <text:p text:style-name="Standard"><text:s text:c="12"/>32 <text:s/>semaphore_timedwait_trap + 8 (libsystem_kernel.dylib + 3624) [0x18d6bce28] 1-32</text:p>
      <text:p text:style-name="Standard"><text:s text:c="13"/>*32 <text:s/>??? (kernel.release.t8101 + 515896) [0xfffffe0007c95f38] 1-32</text:p>
      <text:p text:style-name="Standard"/>
      <text:p text:style-name="Standard"><text:s text:c="2"/>Thread 0xfcce3 <text:s text:c="3"/>32 samples (1-32) <text:s text:c="3"/>priority 79 (base 79) <text:s text:c="3"/>cpu time 0.005s (9.2M cycles, 4.9M instructions, 1.88c/i)</text:p>
      <text:p text:style-name="Standard"><text:s text:c="2"/>&lt;IO tier 0&gt;</text:p>
      <text:p text:style-name="Standard"><text:s text:c="2"/>32 <text:s/>thread_start + 8 (libsystem_pthread.dylib + 9696) [0x18d6f25e0] 1-32</text:p>
      <text:p text:style-name="Standard"><text:s text:c="4"/>32 <text:s/>_pthread_start + 320 (libsystem_pthread.dylib + 30840) [0x18d6f7878] 1-32</text:p>
      <text:p text:style-name="Standard"><text:s text:c="6"/>32 <text:s/>_dispatch_worker_thread + 304 (libdispatch.dylib + 87136) [0x18d559460] 1-32</text:p>
      <text:p text:style-name="Standard"><text:s text:c="8"/>32 <text:s/>_dispatch_semaphore_wait_slow + 76 (libdispatch.dylib + 19124) [0x18d548ab4] 1-32</text:p>
      <text:p text:style-name="Standard"><text:s text:c="10"/>32 <text:s/>_dispatch_sema4_timedwait + 64 (libdispatch.dylib + 17572) [0x18d5484a4] 1-32</text:p>
      <text:p text:style-name="Standard"><text:s text:c="12"/>32 <text:s/>semaphore_timedwait_trap + 8 (libsystem_kernel.dylib + 3624) [0x18d6bce28] 1-32</text:p>
      <text:p text:style-name="Standard"><text:s text:c="13"/>*32 <text:s/>??? (kernel.release.t8101 + 515896) [0xfffffe0007c95f38] 1-32</text:p>
      <text:p text:style-name="Standard"/>
      <text:p text:style-name="Standard"><text:s text:c="2"/>Thread 0xf9648 <text:s text:c="3"/>31 samples (1-32 with gaps of 1) <text:s text:c="3"/>priority 79 (base 79) <text:s text:c="3"/>cpu time 0.012s (24.8M cycles, 29.6M instructions, 0.84c/i)</text:p>
      <text:p text:style-name="Standard"><text:s text:c="2"/>&lt;IO tier 0&gt;</text:p>
      <text:p text:style-name="Standard"><text:s text:c="2"/>22 <text:s/>thread_start + 8 (libsystem_pthread.dylib + 9696) [0x18d6f25e0] 1-22</text:p>
      <text:p text:style-name="Standard"><text:s text:c="4"/>22 <text:s/>_pthread_start + 320 (libsystem_pthread.dylib + 30840) [0x18d6f7878] 1-22</text:p>
      <text:p text:style-name="Standard"><text:s text:c="6"/>22 <text:s/>_dispatch_worker_thread + 304 (libdispatch.dylib + 87136) [0x18d559460] 1-22</text:p>
      <text:p text:style-name="Standard"><text:s text:c="8"/>22 <text:s/>_dispatch_semaphore_wait_slow + 76 (libdispatch.dylib + 19124) [0x18d548ab4] 1-22</text:p>
      <text:p text:style-name="Standard"><text:s text:c="10"/>22 <text:s/>_dispatch_sema4_timedwait + 64 (libdispatch.dylib + 17572) [0x18d5484a4] 1-22</text:p>
      <text:p text:style-name="Standard"><text:s text:c="12"/>22 <text:s/>semaphore_timedwait_trap + 8 (libsystem_kernel.dylib + 3624) [0x18d6bce28] 1-22</text:p>
      <text:p text:style-name="Standard"><text:s text:c="13"/>*22 <text:s/>??? (kernel.release.t8101 + 515896) [0xfffffe0007c95f38] 1-22</text:p>
      <text:p text:style-name="Standard"><text:s text:c="2"/>&lt;Thread in another stack for 1 sample&gt;</text:p>
      <text:p text:style-name="Standard"><text:soft-page-break/><text:s text:c="2"/>9 <text:s text:c="2"/>thread_start + 8 (libsystem_pthread.dylib + 9696) [0x18d6f25e0] 24-32</text:p>
      <text:p text:style-name="Standard"><text:s text:c="4"/>9 <text:s text:c="2"/>_pthread_start + 320 (libsystem_pthread.dylib + 30840) [0x18d6f7878] 24-32</text:p>
      <text:p text:style-name="Standard"><text:s text:c="6"/>9 <text:s text:c="2"/>_dispatch_worker_thread + 304 (libdispatch.dylib + 87136) [0x18d559460] 24-32</text:p>
      <text:p text:style-name="Standard"><text:s text:c="8"/>9 <text:s text:c="2"/>_dispatch_semaphore_wait_slow + 76 (libdispatch.dylib + 19124) [0x18d548ab4] 24-32</text:p>
      <text:p text:style-name="Standard"><text:s text:c="10"/>9 <text:s text:c="2"/>_dispatch_sema4_timedwait + 64 (libdispatch.dylib + 17572) [0x18d5484a4] 24-32</text:p>
      <text:p text:style-name="Standard"><text:s text:c="12"/>9 <text:s text:c="2"/>semaphore_timedwait_trap + 8 (libsystem_kernel.dylib + 3624) [0x18d6bce28] 24-32</text:p>
      <text:p text:style-name="Standard"><text:s text:c="13"/>*9 <text:s text:c="2"/>??? (kernel.release.t8101 + 515896) [0xfffffe0007c95f38] 24-32</text:p>
      <text:p text:style-name="Standard"/>
      <text:p text:style-name="Standard"><text:s text:c="2"/>Thread 0xfcd5d <text:s text:c="3"/>DispatchQueue "com.apple.skylight.stats"(92) <text:s text:c="3"/>1 sample (30) <text:s text:c="3"/>priority 31 (base 31) <text:s text:c="3"/>cpu time 0.003s (5.8M cycles, 4.9M instructions, 1.19c/i)</text:p>
      <text:p text:style-name="Standard"><text:s text:c="2"/>&lt;DispatchQueue not seen for 29 samples, thread QoS default (requested default, workloop servicer override default), IO tier 0&gt;</text:p>
      <text:p text:style-name="Standard"><text:s text:c="2"/>1 <text:s/>start_wqthread + 8 (libsystem_pthread.dylib + 9684) [0x18d6f25d4] 30</text:p>
      <text:p text:style-name="Standard"><text:s text:c="4"/>1 <text:s/>_pthread_wqthread + 276 (libsystem_pthread.dylib + 14492) [0x18d6f389c] 30</text:p>
      <text:p text:style-name="Standard"><text:s text:c="6"/>1 <text:s/>_dispatch_workloop_worker_thread + 764 (libdispatch.dylib + 93044) [0x18d55ab74] 30</text:p>
      <text:p text:style-name="Standard"><text:s text:c="8"/>1 <text:s/>_dispatch_lane_invoke + 404 (libdispatch.dylib + 49828) [0x18d5502a4] 30</text:p>
      <text:p text:style-name="Standard"><text:s text:c="10"/>1 <text:s/>_dispatch_lane_serial_drain + 620 (libdispatch.dylib + 46760) [0x18d54f6a8] 30</text:p>
      <text:p text:style-name="Standard"><text:s text:c="12"/>1 <text:s/>_dispatch_client_callout + 20 (libdispatch.dylib + 16064) [0x18d547ec0] 30</text:p>
      <text:p text:style-name="Standard"><text:s text:c="14"/>1 <text:s/>_dispatch_call_block_and_release + 32 (libdispatch.dylib + 8488) [0x18d546128] 30</text:p>
      <text:p text:style-name="Standard"><text:s text:c="16"/>1 <text:s/>invocation function for block in perform_block_on_session_stats_async(unsigned int, void (SessionStats&amp;) block_pointer) + 64 (SkyLight + 1005844) [0x1920b1914] 30</text:p>
      <text:p text:style-name="Standard"><text:s text:c="18"/>1 <text:s/>__WSDataTimelinePushWindowStateForCurrentTime_block_invoke + 140 (SkyLight + 1008956) [0x1920b253c] 30</text:p>
      <text:p text:style-name="Standard"><text:s text:c="20"/>1 <text:s/>std::__1::pair&lt;std::__1::__tree_iterator&lt;std::__1::__value_type&lt;int, std::__1::shared_ptr&lt;ProcessStats&gt; &gt;, std::__1::__tree_node&lt;std::__1::__value_type&lt;int, std::__1::shared_ptr&lt;ProcessStats&gt; &gt;, void*&gt;*, long&gt;, bool&gt; std::__1::__tree&lt;std::__1::__value_type&lt;int, std::__1::shared_ptr&lt;ProcessStats&gt; &gt;, std::__1::__map_value_compare&lt;int, std::__1::__value_type&lt;int, std::__1::shared_ptr&lt;ProcessStats&gt; &gt;, std::__1::less&lt;int&gt;, true&gt;, std::__1::allocator&lt;std::__1::__value_type&lt;int, std::__1::shared_ptr&lt;ProcessStats&gt; &gt; &gt; &gt;::__emplace_hint_unique_key_args&lt;int, std::__1::pair&lt;int const, std::__1::shared_ptr&lt;ProcessStats&gt; &gt; const&amp;&gt;(std::__1::__tree_const_iterator&lt;std::__1::__value_type&lt;int, std::__1::shared_ptr&lt;ProcessStats&gt; &gt;, std::__1::__tree_node&lt;std::__1::__value_type&lt;int, std::__1::shared_ptr&lt;ProcessStats&gt; &gt;, void*&gt;*, long&gt;, int const&amp;, std::__1::pair&lt;int const, std::__1::shared_ptr&lt;ProcessStats&gt; &gt; const&amp;) + 508 (SkyLight + 1011860) [0x1920b3094] 30</text:p>
      <text:p text:style-name="Standard"><text:s text:c="22"/>1 <text:s/>operator new(unsigned long) + 32 (libc++abi.dylib + 80020) [0x18d6b7894] 30</text:p>
      <text:p text:style-name="Standard"><text:s text:c="24"/>1 <text:s/>_malloc_zone_malloc + 152 (libsystem_malloc.dylib + 120116) [0x18d535534] 30</text:p>
      <text:p text:style-name="Standard"><text:s text:c="26"/>1 <text:s/>szone_malloc_should_clear + 92 (libsystem_malloc.dylib + 11504) [0x18d51acf0] 30</text:p>
      <text:p text:style-name="Standard"><text:s text:c="28"/>1 <text:s/>??? [0x384400018d51acf0] 30</text:p>
      <text:p text:style-name="Standard"><text:s text:c="30"/>1 <text:s/>tiny_malloc_should_clear + 156 (libsystem_malloc.dylib + 16188) [0x18d51bf3c] 30</text:p>
      <text:p text:style-name="Standard"><text:s text:c="31"/>*1 <text:s/>??? (kernel.release.t8101 + 296112) [0xfffffe0007c604b0] (runnable) 30</text:p>
      <text:p text:style-name="Standard"/>
      <text:p text:style-name="Standard"><text:soft-page-break/><text:s text:c="2"/>Thread 0xf9648 <text:s text:c="3"/>DispatchQueue 207197 <text:s text:c="3"/>1 sample (23) <text:s text:c="3"/>priority 79 (base 79) <text:s text:c="3"/>cpu time 0.006s (12.4M cycles, 15.6M instructions, 0.79c/i)</text:p>
      <text:p text:style-name="Standard"><text:s text:c="2"/>&lt;DispatchQueue not seen for 22 samples, IO tier 0&gt;</text:p>
      <text:p text:style-name="Standard"><text:s text:c="2"/>1 <text:s/>thread_start + 8 (libsystem_pthread.dylib + 9696) [0x18d6f25e0] 23</text:p>
      <text:p text:style-name="Standard"><text:s text:c="4"/>1 <text:s/>_pthread_start + 320 (libsystem_pthread.dylib + 30840) [0x18d6f7878] 23</text:p>
      <text:p text:style-name="Standard"><text:s text:c="6"/>1 <text:s/>_dispatch_worker_thread + 236 (libdispatch.dylib + 87068) [0x18d55941c] 23</text:p>
      <text:p text:style-name="Standard"><text:s text:c="8"/>1 <text:s/>_dispatch_root_queue_drain + 388 (libdispatch.dylib + 87684) [0x18d559684] 23</text:p>
      <text:p text:style-name="Standard"><text:s text:c="10"/>1 <text:s/>_dispatch_lane_invoke + 456 (libdispatch.dylib + 49880) [0x18d5502d8] 23</text:p>
      <text:p text:style-name="Standard"><text:s text:c="12"/>1 <text:s/>_dispatch_lane_serial_drain + 308 (libdispatch.dylib + 46448) [0x18d54f570] 23</text:p>
      <text:p text:style-name="Standard"><text:s text:c="14"/>1 <text:s/>_dispatch_mach_invoke + 464 (libdispatch.dylib + 130680) [0x18d563e78] 23</text:p>
      <text:p text:style-name="Standard"><text:s text:c="16"/>1 <text:s/>_dispatch_lane_serial_drain + 308 (libdispatch.dylib + 46448) [0x18d54f570] 23</text:p>
      <text:p text:style-name="Standard"><text:s text:c="18"/>1 <text:s/>_dispatch_mach_msg_invoke + 476 (libdispatch.dylib + 127252) [0x18d563114] 23</text:p>
      <text:p text:style-name="Standard"><text:s text:c="20"/>1 <text:s/>_dispatch_client_callout4 + 20 (libdispatch.dylib + 16268) [0x18d547f8c] 23</text:p>
      <text:p text:style-name="Standard"><text:s text:c="22"/>1 <text:s/>__IOMIGMachPortChannelCallback + 72 (IOKit + 439448) [0x18fee7498] 23</text:p>
      <text:p text:style-name="Standard"><text:s text:c="24"/>1 <text:s/>__IOMIGMachPortPortCallback + 216 (IOKit + 438960) [0x18fee72b0] 23</text:p>
      <text:p text:style-name="Standard"><text:s text:c="26"/>1 <text:s/>__IOHIDEventSystemConnectionPortDemuxCallback + 124 (IOKit + 555208) [0x18ff038c8] 23</text:p>
      <text:p text:style-name="Standard"><text:s text:c="28"/>1 <text:s/>__IOHIDEventSystemConnectionDemuxCallback + 60 (IOKit + 573556) [0x18ff08074] 23</text:p>
      <text:p text:style-name="Standard"><text:s text:c="30"/>1 <text:s/>iohideventsystem_server + 104 (IOKit + 630128) [0x18ff15d70] 23</text:p>
      <text:p text:style-name="Standard"><text:s text:c="32"/>1 <text:s/>_Xio_hideventsystem_copy_event_for_service + 172 (IOKit + 626640) [0x18ff14fd0] 23</text:p>
      <text:p text:style-name="Standard"><text:s text:c="34"/>1 <text:s/>_io_hideventsystem_copy_event_for_service + 268 (IOKit + 574984) [0x18ff08608] 23</text:p>
      <text:p text:style-name="Standard"><text:s text:c="36"/>1 <text:s/>IOHIDServiceCopyEventForClient + 296 (IOKit + 383408) [0x18fed99b0] 23</text:p>
      <text:p text:style-name="Standard"><text:s text:c="38"/>1 <text:s/>??? (IOHIDEventServicePlugin + 7904) [0x101249ee0] 23</text:p>
      <text:p text:style-name="Standard"><text:s text:c="40"/>1 <text:s/>IOConnectCallMethod + 236 (IOKit + 13172) [0x18fe7f374] 23</text:p>
      <text:p text:style-name="Standard"><text:s text:c="42"/>1 <text:s/>io_connect_method + 440 (IOKit + 13656) [0x18fe7f558] 23</text:p>
      <text:p text:style-name="Standard"><text:s text:c="44"/>1 <text:s/>mach_msg + 76 (libsystem_kernel.dylib + 4484) [0x18d6bd184] 23</text:p>
      <text:p text:style-name="Standard"><text:s text:c="46"/>1 <text:s/>mach_msg_trap + 8 (libsystem_kernel.dylib + 3540) [0x18d6bcdd4] 23</text:p>
      <text:p text:style-name="Standard"><text:s text:c="47"/>*1 <text:s/>??? (kernel.release.t8101 + 30696) [0xfffffe0007c1f7e8] 23</text:p>
      <text:p text:style-name="Standard"><text:s text:c="49"/>*1 <text:s/>??? (kernel.release.t8101 + 1479476) [0xfffffe0007d81334] 23</text:p>
      <text:p text:style-name="Standard"><text:s text:c="51"/>*1 <text:s/>??? (kernel.release.t8101 + 1432640) [0xfffffe0007d75c40] 23</text:p>
      <text:p text:style-name="Standard"><text:s text:c="53"/>*1 <text:s/>??? (kernel.release.t8101 + 280560) [0xfffffe0007c5c7f0] 23</text:p>
      <text:p text:style-name="Standard"><text:s text:c="55"/>*1 <text:s/>??? (kernel.release.t8101 + 178588) [0xfffffe0007c4399c] 23</text:p>
      <text:p text:style-name="Standard"><text:s text:c="57"/>*1 <text:s/>??? (kernel.release.t8101 + 344876) [0xfffffe0007c6c32c] 23</text:p>
      <text:p text:style-name="Standard"><text:s text:c="59"/>*1 <text:s/>??? (kernel.release.t8101 + 1288052) [0xfffffe0007d52774] 23</text:p>
      <text:p text:style-name="Standard"><text:s text:c="61"/>*1 <text:s/>??? (kernel.release.t8101 + 7825468) [0xfffffe000838e83c] 23</text:p>
      <text:p text:style-name="Standard"><text:s text:c="63"/>*1 <text:s/>IOHIDEventServiceUserClient::externalMethod(unsigned int, IOExternalMethodArguments*, IOExternalMethodDispatch*, OSObject*, void*) + 144 (IOHIDFamily + 44744) [0xfffffe0009e72ec8] 23</text:p>
      <text:p text:style-name="Standard"><text:soft-page-break/><text:s text:c="65"/>*1 <text:s/>IOCommandGate::runAction(int (*)(OSObject*, void*, void*, void*, void*), void*, void*, void*, void*) + 268 (kernel.release.t8101 + 7512736) [0xfffffe00083422a0] 23</text:p>
      <text:p text:style-name="Standard"><text:s text:c="67"/>*1 <text:s/>IOUserClient::externalMethod(unsigned int, IOExternalMethodArguments*, IOExternalMethodDispatch*, OSObject*, void*) + 624 (kernel.release.t8101 + 7770864) [0xfffffe00083812f0] 23</text:p>
      <text:p text:style-name="Standard"><text:s text:c="69"/>*1 <text:s/>IOHIDEventServiceUserClient::_copyEvent(IOHIDEventServiceUserClient*, void*, IOExternalMethodArguments*) + 148 (IOHIDFamily + 43028) [0xfffffe0009e72814] 23</text:p>
      <text:p text:style-name="Standard"><text:s text:c="71"/>*1 <text:s/>IOHIDEventServiceUserClient::copyEvent(unsigned int, IOHIDEvent*, IOHIDEvent**, unsigned int) + 112 (IOHIDFamily + 48588) [0xfffffe0009e73dcc] 23</text:p>
      <text:p text:style-name="Standard"><text:s text:c="73"/>*1 <text:s/>AppleARMPMUTempSensor::copyEvent(unsigned int, IOHIDEvent*, unsigned int) + 76 (AppleEmbeddedTempSensor + 28368) [0xfffffe0008aeeed0] 23</text:p>
      <text:p text:style-name="Standard"><text:s text:c="75"/>*1 <text:s/>AppleSMC::_sensorCallback(AppleARMPMUSensor*, unsigned int, long long*) + 80 (AppleSMC + 57916) [0xfffffe00090aa23c] 23</text:p>
      <text:p text:style-name="Standard"><text:s text:c="77"/>*1 <text:s/>AppleSMC::smcReadKeyWithSMC(unsigned int, unsigned char, unsigned long long, void*) + 204 (AppleSMC + 45632) [0xfffffe00090a7240] 23</text:p>
      <text:p text:style-name="Standard"><text:s text:c="79"/>*1 <text:s/>IOCommandGate::runAction(int (*)(OSObject*, void*, void*, void*, void*), void*, void*, void*, void*) + 268 (kernel.release.t8101 + 7512736) [0xfffffe00083422a0] 23</text:p>
      <text:p text:style-name="Standard"><text:s text:c="81"/>*1 <text:s/>AppleSMC::_readKeyGated(void*, void*, void*) + 168 (AppleSMC + 45948) [0xfffffe00090a737c] 23</text:p>
      <text:p text:style-name="Standard"><text:s text:c="83"/>*1 <text:s/>AppleSMC::_sendKeyMsgAndWaitForResponse(ApcKeyMsg*) + 224 (AppleSMC + 45380) [0xfffffe00090a7144] 23</text:p>
      <text:p text:style-name="Standard"><text:s text:c="85"/>*1 <text:s/>IOEventSource::sleepGate(void*, unsigned int) + 136 (kernel.release.t8101 + 7505256) [0xfffffe0008340568] 23</text:p>
      <text:p text:style-name="Standard"><text:s text:c="87"/>*1 <text:s/>IOWorkLoop::sleepGate(void*, unsigned int) + 280 (kernel.release.t8101 + 7492628) [0xfffffe000833d414] 23</text:p>
      <text:p text:style-name="Standard"><text:s text:c="89"/>*1 <text:s/>lck_mtx_sleep + 128 (kernel.release.t8101 + 409068) [0xfffffe0007c7bdec] 23</text:p>
      <text:p text:style-name="Standard"><text:s text:c="91"/>*1 <text:s/>??? (kernel.release.t8101 + 477488) [0xfffffe0007c8c930] 23</text:p>
      <text:p text:style-name="Standard"><text:s text:c="93"/>*1 <text:s/>??? (kernel.release.t8101 + 482892) [0xfffffe0007c8de4c] 23</text:p>
      <text:p text:style-name="Standard"/>
      <text:p text:style-name="Standard"><text:s text:c="2"/>Binary Images:</text:p>
      <text:p text:style-name="Standard"><text:s text:c="11"/>0x100f54000 - <text:s text:c="7"/>0x100f63fff <text:s/>WindowServer (588.1) <text:s text:c="40"/>&lt;284805D0-6404-36FB-A78A-1ACA6D28A63D&gt; <text:s text:c="13"/>/System/Library/PrivateFrameworks/SkyLight.framework/Versions/A/Resources/WindowServer</text:p>
      <text:p text:style-name="Standard"><text:s text:c="11"/>0x101248000 - <text:s text:c="7"/>0x101253fff <text:s/>com.apple.IOHIDEventServicePlugin 1.0 (1) <text:s text:c="19"/>&lt;F0AA1EF4-E3A2-3C23-A8FD-B1AE58654E43&gt; <text:s text:c="13"/><text:soft-page-break/>/System/Library/HIDPlugins/ServicePlugins/IOHIDEventServicePlugin.plugin/Contents/MacOS/IOHIDEventServicePlugin</text:p>
      <text:p text:style-name="Standard"><text:s text:c="11"/>0x18d518000 - <text:s text:c="7"/>0x18d543fff <text:s/>libsystem_malloc.dylib (317.121.1) <text:s text:c="26"/>&lt;009D3C3B-E487-36BE-83FC-6EAB61DAA5EC&gt; <text:s text:c="13"/>/usr/lib/system/libsystem_malloc.dylib</text:p>
      <text:p text:style-name="Standard"><text:s text:c="11"/>0x18d544000 - <text:s text:c="7"/>0x18d588fff <text:s/>libdispatch.dylib (1271.120.2) <text:s text:c="30"/>&lt;F6550274-5861-3B66-BE4B-C0544C4CB795&gt; <text:s text:c="13"/>/usr/lib/system/libdispatch.dylib</text:p>
      <text:p text:style-name="Standard"><text:s text:c="11"/>0x18d6a4000 - <text:s text:c="7"/>0x18d6bbfff <text:s/>libc++abi.dylib (905.6) <text:s text:c="37"/>&lt;E17CBF1D-9020-31D0-820D-9AD86150966D&gt; <text:s text:c="13"/>/usr/lib/libc++abi.dylib</text:p>
      <text:p text:style-name="Standard"><text:s text:c="11"/>0x18d6bc000 - <text:s text:c="7"/>0x18d6effff <text:s/>libsystem_kernel.dylib (7195.121.3) <text:s text:c="25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25"/>&lt;E2FAA164-BEA2-37A2-935B-BBA138DDC9B6&gt; <text:s text:c="13"/>/usr/lib/system/libsystem_pthread.dylib</text:p>
      <text:p text:style-name="Standard"><text:s text:c="11"/>0x18d6fd000 - <text:s text:c="7"/>0x18d73efff <text:s/>libdyld.dylib (852) <text:s text:c="41"/>&lt;F775B9FF-1995-3613-A55A-3046E628AD8A&gt; <text:s text:c="13"/>/usr/lib/system/libdyld.dylib</text:p>
      <text:p text:style-name="Standard"><text:s text:c="11"/>0x18d73f000 - <text:s text:c="7"/>0x18d745fff <text:s/>libsystem_platform.dylib (254.80.2) <text:s text:c="25"/>&lt;9E692E15-B0B4-313D-A7A1-C713845AE9BF&gt; <text:s text:c="13"/>/usr/lib/system/libsystem_platform.dylib</text:p>
      <text:p text:style-name="Standard"><text:s text:c="11"/>0x18d772000 - <text:s text:c="7"/>0x18dc20fff <text:s/>com.apple.CoreFoundation 6.9 (1776.103) <text:s text:c="21"/>&lt;CFDE247D-5F06-3B1A-BC46-496B731230BF&gt; <text:s text:c="13"/>/System/Library/Frameworks/CoreFoundation.framework/Versions/A/CoreFoundation</text:p>
      <text:p text:style-name="Standard"><text:s text:c="11"/>0x18e9b6000 - <text:s text:c="7"/>0x18ead8fff <text:s/>com.apple.CoreDisplay 237.3 (237.3) <text:s text:c="25"/>&lt;A905187E-D9A0-36A8-9E72-982B2541F2A7&gt; <text:s text:c="13"/>/System/Library/Frameworks/CoreDisplay.framework/Versions/A/CoreDisplay</text:p>
      <text:p text:style-name="Standard"><text:s text:c="11"/>0x18fe7c000 - <text:s text:c="7"/>0x18ff47fff <text:s/>com.apple.framework.IOKit 2.0.2 (1845.120.6) <text:s text:c="16"/>&lt;962CB4C0-6CC8-3AEC-BEE6-8CAF46010E08&gt; <text:s text:c="13"/>/System/Library/Frameworks/IOKit.framework/Versions/A/IOKit</text:p>
      <text:p text:style-name="Standard"><text:s text:c="11"/>0x191fbc000 - <text:s text:c="7"/>0x192326fff <text:s/>com.apple.SkyLight 1.600.0 (588.1) <text:s text:c="26"/>&lt;B5E31129-DC79-31EB-B5D7-3C981D2BE84F&gt; <text:s text:c="13"/>/System/Library/PrivateFrameworks/SkyLight.framework/Versions/A/SkyLight</text:p>
      <text:p text:style-name="Standard"><text:s text:c="11"/>0x192327000 - <text:s text:c="7"/>0x192914fff <text:s/>com.apple.CoreGraphics 2.0 (1463.14.2) <text:s text:c="22"/>&lt;EF7CEE5E-BD09-3592-94AE-7ADA1DBBF49B&gt; <text:s text:c="13"/>/System/Library/Frameworks/CoreGraphics.framework/Versions/A/CoreGraphics</text:p>
      <text:p text:style-name="Standard"><text:s text:c="11"/>0x193a89000 - <text:s text:c="7"/>0x193d45fff <text:s/>com.apple.QuartzCore 1.11 (927.21) <text:s text:c="26"/>&lt;F5E6E851-770B-3B76-B93E-8FDC42EDCE6B&gt; <text:s text:c="13"/>/System/Library/Frameworks/QuartzCore.framework/Versions/A/QuartzCore</text:p>
      <text:p text:style-name="Standard"><text:s text:c="11"/>0x1965f7000 - <text:s text:c="7"/>0x196601fff <text:s/>com.apple.IOMobileFramebuffer 343.0.0 (343.0.0) <text:s text:c="13"/>&lt;E4359E83-59D0-3A0C-9989-4781BB6DB611&gt; <text:s text:c="13"/>/System/Library/PrivateFrameworks/IOMobileFramebuffer.framework/Versions/A/IOMobileFramebuffer</text:p>
      <text:p text:style-name="Standard"><text:s text:c="3"/>*0xfffffe0007c18000 - 0xfffffe000841ffff <text:s/>kernel.release.t8101 (7195.121.3) <text:s text:c="27"/>&lt;07259C53-9EF7-32FF-821D-8F28A5985DFA&gt;__TEXT_EXEC <text:s text:c="2"/>/System/Library/Kernels/kernel.release.t8101</text:p>
      <text:p text:style-name="Standard"><text:s text:c="3"/>*0xfffffe0008ae8000 - 0xfffffe0008b03fff <text:s/>com.apple.driver.AppleEmbeddedTempSensor 1.0.0 (1.0.0) <text:s text:c="6"/>&lt;320612F5-D7DC-3C7D-8706-06F6BEB4771F&gt;__TEXT_EXEC <text:s text:c="2"/>/System/Library/Extensions/AppleEmbeddedTempSensor.kext/Contents/MacOS/AppleEmbeddedTempSensor</text:p>
      <text:p text:style-name="Standard"><text:soft-page-break/><text:s text:c="3"/>*0xfffffe000909c000 - 0xfffffe00090c7fff <text:s/>com.apple.driver.AppleSMC 3.1.9 (3.1.9) <text:s text:c="21"/>&lt;49B08A04-DEEA-3C28-AEBC-1925E668B6CF&gt;__TEXT_EXEC <text:s text:c="2"/>/System/Library/Extensions/AppleSMC.kext/Contents/MacOS/AppleSMC</text:p>
      <text:p text:style-name="Standard"><text:s text:c="3"/>*0xfffffe0009e68000 - 0xfffffe0009ef3fff <text:s/>com.apple.iokit.IOHIDFamily 2.0.0 (2.0.0) <text:s text:c="19"/>&lt;0B1A617A-19E5-3DA2-8C87-1166C864589E&gt;__TEXT_EXEC <text:s text:c="2"/>/System/Library/Extensions/IOHIDFamily.kext/Contents/MacOS/IOHIDFamily</text:p>
      <text:p text:style-name="Standard"><text:s text:c="3"/>*0xfffffe0009f0c000 - 0xfffffe0009f3ffff <text:s/>com.apple.iokit.IOMobileGraphicsFamily-DCP 343.0.0 (343.0.0) &lt;5F571DB5-7110-3A1D-9E66-8A51BA2E43EC&gt;__TEXT_EXEC <text:s text:c="2"/>/System/Library/Extensions/IOMobileGraphicsFamily-DCP.kext/Contents/MacOS/IOMobileGraphicsFamily-DCP</text:p>
      <text:p text:style-name="Standard"><text:s text:c="3"/>*0xfffffe0009f40000 - 0xfffffe0009f7bfff <text:s/>com.apple.iokit.IOMobileGraphicsFamily 343.0.0 (343.0.0) <text:s text:c="4"/>&lt;EAA99AEA-1B27-3444-89E8-909BA6F499C0&gt;__TEXT_EXEC <text:s text:c="2"/>/System/Library/Extensions/IOMobileGraphicsFamily.kext/Contents/MacOS/IOMobileGraphicsFamily</text:p>
      <text:p text:style-name="Standard"/>
      <text:p text:style-name="Standard"/>
      <text:p text:style-name="Standard">Process: <text:s text:c="9"/>WirelessRadioManagerd [412]</text:p>
      <text:p text:style-name="Standard">UUID: <text:s text:c="12"/>E954EE4D-4C3F-3F12-9769-5C2884E75947</text:p>
      <text:p text:style-name="Standard">Shared Cache: <text:s text:c="4"/>DA77D7E4-88AC-3DFA-8D74-CEBA36827791 slid base address 0x18d40c000, slide 0xd40c000</text:p>
      <text:p text:style-name="Standard">Path: <text:s text:c="12"/>/usr/sbin/WirelessRadioManager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3345 KB</text:p>
      <text:p text:style-name="Standard">Time Since Fork: <text:s/>692955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113d <text:s text:c="3"/>DispatchQueue "com.apple.main-thread"(1) <text:s text:c="3"/>32 samples (1-32) <text:s text:c="3"/>priority 31 (base 31)</text:p>
      <text:p text:style-name="Standard"><text:s text:c="2"/>&lt;thread QoS default (requested default), process sudden termination clean, IO tier 0&gt;</text:p>
      <text:p text:style-name="Standard"><text:s text:c="2"/>32 <text:s/>start + 4 (libdyld.dylib + 99408) [0x18d715450] 1-32</text:p>
      <text:p text:style-name="Standard"><text:s text:c="4"/>32 <text:s/>??? (WirelessRadioManagerd + 285084) [0x1048a599c] 1-32</text:p>
      <text:p text:style-name="Standard"><text:s text:c="6"/>32 <text:s/>-[NSRunLoop(NSRunLoop) run] + 92 (Foundation + 1010544) [0x18e62fb70] 1-32</text:p>
      <text:p text:style-name="Standard"><text:s text:c="8"/>32 <text:s/>-[NSRunLoop(NSRunLoop) runMode:beforeDate:] + 232 (Foundation + 411272) [0x18e59d688] 1-32</text:p>
      <text:p text:style-name="Standard"><text:s text:c="10"/>32 <text:s/>CFRunLoopRunSpecific + 600 (CoreFoundation + 533992) [0x18d7f45e8] 1-32</text:p>
      <text:p text:style-name="Standard"><text:s text:c="12"/>32 <text:s/>__CFRunLoopRun + 1212 (CoreFoundation + 537116) [0x18d7f521c] 1-32</text:p>
      <text:p text:style-name="Standard"><text:s text:c="14"/>32 <text:s/>__CFRunLoopServiceMachPort + 372 (CoreFoundation + 544080) [0x18d7f6d50] 1-32</text:p>
      <text:p text:style-name="Standard"><text:s text:c="16"/>32 <text:s/>mach_msg + 76 (libsystem_kernel.dylib + 4484) [0x18d6bd184] 1-32</text:p>
      <text:p text:style-name="Standard"><text:s text:c="18"/>32 <text:s/>mach_msg_trap + 8 (libsystem_kernel.dylib + 3540) [0x18d6bcdd4] 1-32</text:p>
      <text:p text:style-name="Standard"><text:s text:c="19"/>*32 <text:s/>??? (kernel.release.t8101 + 201212) [0xfffffe0007c491fc] 1-32</text:p>
      <text:p text:style-name="Standard"/>
      <text:p text:style-name="Standard"><text:soft-page-break/><text:s text:c="2"/>Binary Images:</text:p>
      <text:p text:style-name="Standard"><text:s text:c="11"/>0x104860000 - <text:s text:c="7"/>0x10498ffff <text:s/>WirelessRadioManagerd (1002.0.58) <text:s text:c="6"/>&lt;E954EE4D-4C3F-3F12-9769-5C2884E75947&gt; <text:s text:c="13"/>/usr/sbin/WirelessRadioManagerd</text:p>
      <text:p text:style-name="Standard"><text:s text:c="11"/>0x18d6bc000 - <text:s text:c="7"/>0x18d6effff <text:s/>libsystem_kernel.dylib (7195.121.3) <text:s text:c="4"/>&lt;FCC78075-2A82-34F5-AC08-B555E39DB1DE&gt; <text:s text:c="13"/>/usr/lib/system/libsystem_kernel.dylib</text:p>
      <text:p text:style-name="Standard"><text:s text:c="11"/>0x18d6fd000 - <text:s text:c="7"/>0x18d73efff <text:s/>libdyld.dylib (852) <text:s text:c="20"/>&lt;F775B9FF-1995-3613-A55A-3046E628AD8A&gt; <text:s text:c="13"/>/usr/lib/system/libdyld.dylib</text:p>
      <text:p text:style-name="Standard"><text:s text:c="11"/>0x18d772000 - <text:s text:c="7"/>0x18dc20fff <text:s/>com.apple.CoreFoundation 6.9 (1776.103) 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4"/>&lt;627F45C2-8555-3C1D-AC95-205872E4524C&gt; <text:s text:c="13"/>/System/Library/Frameworks/Foundation.framework/Versions/C/Foundation</text:p>
      <text:p text:style-name="Standard"><text:s text:c="3"/>*0xfffffe0007c18000 - 0xfffffe000841ffff <text:s/>kernel.release.t8101 (7195.121.3) <text:s text:c="6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WorldClockWidget [480] (suspended)</text:p>
      <text:p text:style-name="Standard">UUID: <text:s text:c="12"/>2AE4DA9E-27E2-3D0E-B9FE-7915FD1809C0</text:p>
      <text:p text:style-name="Standard">Shared Cache: <text:s text:c="4"/>DA77D7E4-88AC-3DFA-8D74-CEBA36827791 slid base address 0x18d40c000, slide 0xd40c000</text:p>
      <text:p text:style-name="Standard">App Version: <text:s text:c="5"/>1.1</text:p>
      <text:p text:style-name="Standard">Build Version: <text:s text:c="3"/>1</text:p>
      <text:p text:style-name="Standard">Path: <text:s text:c="12"/>/System/Library/CoreServices/Clock.app/Contents/PlugIns/WorldClockWidget.appex/Contents/MacOS/WorldClockWidget</text:p>
      <text:p text:style-name="Standard">Architecture: <text:s text:c="4"/>arm64e</text:p>
      <text:p text:style-name="Standard">Parent: <text:s text:c="10"/>launchd [1]</text:p>
      <text:p text:style-name="Standard">Responsible: <text:s text:c="5"/>NotificationCenter (Notification Center) [422]</text:p>
      <text:p text:style-name="Standard">UID: <text:s text:c="13"/>501</text:p>
      <text:p text:style-name="Standard">Sudden Term: <text:s text:c="5"/>Tracked (allows idle exit)</text:p>
      <text:p text:style-name="Standard">Footprint: <text:s text:c="7"/>18.97 MB</text:p>
      <text:p text:style-name="Standard">Time Since Fork: <text:s/>692953s</text:p>
      <text:p text:style-name="Standard">Num samples: <text:s text:c="5"/>32 (1-32)</text:p>
      <text:p text:style-name="Standard">Note: <text:s text:c="12"/>Suspended for 32 samples</text:p>
      <text:p text:style-name="Standard">Note: <text:s text:c="12"/>2 idle work queue threads omitted</text:p>
      <text:p text:style-name="Standard"/>
      <text:p text:style-name="Standard"><text:s text:c="2"/>Thread 0x139c <text:s text:c="3"/>32 samples (1-32) <text:s text:c="3"/>priority 4 (base 4)</text:p>
      <text:p text:style-name="Standard"><text:s text:c="2"/>&lt;thread QoS utility (requested user interactive), process sudden termination clean, IO tier 1&gt;</text:p>
      <text:p text:style-name="Standard"><text:s text:c="2"/>32 <text:s/>start + 4 (libdyld.dylib + 99408) [0x18d715450] 1-32</text:p>
      <text:p text:style-name="Standard"><text:s text:c="4"/>32 <text:s/>NSExtensionMain + 200 (Foundation + 1019436) [0x18e631e2c] 1-32</text:p>
      <text:p text:style-name="Standard"><text:s text:c="6"/>32 <text:s/>EXExtensionMain + 84 (ExtensionKit + 90364) [0x19e0c10fc] 1-32</text:p>
      <text:p text:style-name="Standard"><text:s text:c="8"/>32 <text:s/>??? (PlugInKit + 116728) [0x197c777f8] 1-32</text:p>
      <text:p text:style-name="Standard"><text:s text:c="10"/>32 <text:s/>??? (PlugInKit + 114700) [0x197c7700c] 1-32</text:p>
      <text:p text:style-name="Standard"><text:s text:c="12"/>32 <text:s/>??? (PlugInKit + 115696) [0x197c773f0] 1-32</text:p>
      <text:p text:style-name="Standard"><text:soft-page-break/><text:s text:c="14"/>32 <text:s/>-[NSXPCListener resume] + 340 (Foundation + 545976) [0x18e5be4b8] 1-32</text:p>
      <text:p text:style-name="Standard"><text:s text:c="16"/>32 <text:s/>xpc_main + 132 (libxpc.dylib + 94100) [0x18d46af94] 1-32</text:p>
      <text:p text:style-name="Standard"><text:s text:c="18"/>32 <text:s/>_xpc_objc_main + 900 (libxpc.dylib + 96104) [0x18d46b768] 1-32</text:p>
      <text:p text:style-name="Standard"><text:s text:c="20"/>32 <text:s/>-[NSRunLoop(NSRunLoop) run] + 92 (Foundation + 1010544) [0x18e62fb70] 1-32</text:p>
      <text:p text:style-name="Standard"><text:s text:c="22"/>32 <text:s/>-[NSRunLoop(NSRunLoop) runMode:beforeDate:] + 232 (Foundation + 411272) [0x18e59d688] 1-32</text:p>
      <text:p text:style-name="Standard"><text:s text:c="24"/>32 <text:s/>CFRunLoopRunSpecific + 600 (CoreFoundation + 533992) [0x18d7f45e8] 1-32</text:p>
      <text:p text:style-name="Standard"><text:s text:c="26"/>32 <text:s/>__CFRunLoopRun + 1212 (CoreFoundation + 537116) [0x18d7f521c] 1-32</text:p>
      <text:p text:style-name="Standard"><text:s text:c="28"/>32 <text:s/>__CFRunLoopServiceMachPort + 372 (CoreFoundation + 544080) [0x18d7f6d50] 1-32</text:p>
      <text:p text:style-name="Standard"><text:s text:c="30"/>32 <text:s/>mach_msg + 76 (libsystem_kernel.dylib + 4484) [0x18d6bd184] 1-32</text:p>
      <text:p text:style-name="Standard"><text:s text:c="32"/>32 <text:s/>mach_msg_trap + 8 (libsystem_kernel.dylib + 3540) [0x18d6bcdd4] 1-32</text:p>
      <text:p text:style-name="Standard"><text:s text:c="33"/>*32 <text:s/>??? (kernel.release.t8101 + 201212) [0xfffffe0007c491fc] (suspended) 1-32</text:p>
      <text:p text:style-name="Standard"/>
      <text:p text:style-name="Standard"><text:s text:c="2"/>Thread 0xf7b1f <text:s text:c="3"/>32 samples (1-32) <text:s text:c="3"/>priority 4 (base 4)</text:p>
      <text:p text:style-name="Standard"><text:s text:c="2"/>&lt;thread QoS utility (requested default), process sudden termination clean, IO tier 1&gt;</text:p>
      <text:p text:style-name="Standard"><text:s text:c="2"/>32 <text:s/>start_wqthread + 0 (libsystem_pthread.dylib + 9676) [0x18d6f25cc] 1-32</text:p>
      <text:p text:style-name="Standard"><text:s text:c="3"/>*32 <text:s/>??? (kernel.release.t8101 + 599404) [0xfffffe0007caa56c] (suspended) 1-32</text:p>
      <text:p text:style-name="Standard"/>
      <text:p text:style-name="Standard"><text:s text:c="2"/>Binary Images:</text:p>
      <text:p text:style-name="Standard"><text:s text:c="11"/>0x10460c000 - <text:s text:c="15"/>??? <text:s/>com.apple.mobiletimer.WorldClockWidget 1.1 (1) &lt;2AE4DA9E-27E2-3D0E-B9FE-7915FD1809C0&gt; <text:s text:c="13"/>/System/Library/CoreServices/Clock.app/Contents/PlugIns/WorldClockWidget.appex/Contents/MacOS/WorldClockWidget</text:p>
      <text:p text:style-name="Standard"><text:s text:c="11"/>0x18d454000 - <text:s text:c="7"/>0x18d48bfff <text:s/>libxpc.dylib (2038.120.1) <text:s text:c="21"/>&lt;EFD268F9-B27D-36AA-86A6-8774041CDAD1&gt; <text:s text:c="13"/>/usr/lib/system/libxpc.dylib</text:p>
      <text:p text:style-name="Standard"><text:s text:c="11"/>0x18d6bc000 - <text:s text:c="7"/>0x18d6effff <text:s/>libsystem_kernel.dylib (7195.121.3) <text:s text:c="11"/>&lt;FCC78075-2A82-34F5-AC08-B555E39DB1DE&gt; <text:s text:c="13"/>/usr/lib/system/libsystem_kernel.dylib</text:p>
      <text:p text:style-name="Standard"><text:s text:c="11"/>0x18d6f0000 - <text:s text:c="7"/>0x18d6fcfff <text:s/>libsystem_pthread.dylib (454.120.2) <text:s text:c="11"/>&lt;E2FAA164-BEA2-37A2-935B-BBA138DDC9B6&gt; <text:s text:c="13"/>/usr/lib/system/libsystem_pthread.dylib</text:p>
      <text:p text:style-name="Standard"><text:s text:c="11"/>0x18d6fd000 - <text:s text:c="7"/>0x18d73efff <text:s/>libdyld.dylib (852) <text:s text:c="27"/>&lt;F775B9FF-1995-3613-A55A-3046E628AD8A&gt; <text:s text:c="13"/>/usr/lib/system/libdyld.dylib</text:p>
      <text:p text:style-name="Standard"><text:s text:c="11"/>0x18d772000 - <text:s text:c="7"/>0x18dc20fff <text:s/>com.apple.CoreFoundation 6.9 (1776.103) <text:s text:c="7"/>&lt;CFDE247D-5F06-3B1A-BC46-496B731230BF&gt; <text:s text:c="13"/>/System/Library/Frameworks/CoreFoundation.framework/Versions/A/CoreFoundation</text:p>
      <text:p text:style-name="Standard"><text:s text:c="11"/>0x18e539000 - <text:s text:c="7"/>0x18e8c5fff <text:s/>com.apple.Foundation 6.9 (1776.103) <text:s text:c="11"/>&lt;627F45C2-8555-3C1D-AC95-205872E4524C&gt; <text:s text:c="13"/>/System/Library/Frameworks/Foundation.framework/Versions/C/Foundation</text:p>
      <text:p text:style-name="Standard"><text:s text:c="11"/>0x197c5b000 - <text:s text:c="7"/>0x197c8cfff <text:s/>com.apple.pluginkit.framework 1.0 (1) <text:s text:c="9"/>&lt;1FE58181-56F7-3482-9540-958979F2D954&gt; <text:s text:c="13"/>/System/Library/PrivateFrameworks/PlugInKit.framework/Versions/A/PlugInKit</text:p>
      <text:p text:style-name="Standard"><text:s text:c="11"/>0x19e0ab000 - <text:s text:c="7"/>0x19e0c6fff <text:s/>com.apple.ExtensionKit 19.4 (19.4) <text:s text:c="12"/>&lt;38C0398F-2269-323C-B88E-3D2C87E1C330&gt; <text:s text:c="13"/>/System/Library/PrivateFrameworks/ExtensionKit.framework/Versions/A/ExtensionKit</text:p>
      <text:p text:style-name="Standard"><text:soft-page-break/><text:s text:c="3"/>*0xfffffe0007c18000 - 0xfffffe000841ffff <text:s/>kernel.release.t8101 (7195.121.3) <text:s text:c="13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xpcroleaccountd [308]</text:p>
      <text:p text:style-name="Standard">UUID: <text:s text:c="12"/>94FC982C-6E6F-3824-8136-340E23C6EA52</text:p>
      <text:p text:style-name="Standard">Shared Cache: <text:s text:c="4"/>DA77D7E4-88AC-3DFA-8D74-CEBA36827791 slid base address 0x18d40c000, slide 0xd40c000</text:p>
      <text:p text:style-name="Standard">Path: <text:s text:c="12"/>/usr/libexec/xpcroleaccountd</text:p>
      <text:p text:style-name="Standard">Architecture: <text:s text:c="4"/>arm64e</text:p>
      <text:p text:style-name="Standard">Parent: <text:s text:c="10"/>launchd [1]</text:p>
      <text:p text:style-name="Standard">UID: <text:s text:c="13"/>0</text:p>
      <text:p text:style-name="Standard">Sudden Term: <text:s text:c="5"/>Tracked (allows idle exit)</text:p>
      <text:p text:style-name="Standard">Footprint: <text:s text:c="7"/>2161 KB</text:p>
      <text:p text:style-name="Standard">Time Since Fork: <text:s/>692984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cea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9d8000 - <text:s text:c="15"/>??? <text:s/>xpcroleaccountd <text:s text:c="20"/>&lt;94FC982C-6E6F-3824-8136-340E23C6EA52&gt; <text:s text:c="13"/>/usr/libexec/xpcroleaccountd</text:p>
      <text:p text:style-name="Standard"><text:s text:c="11"/>0x18d544000 - <text:s text:c="7"/>0x18d588fff <text:s/>libdispatch.dylib (1271.120.2) <text:s text:c="5"/>&lt;F6550274-5861-3B66-BE4B-C0544C4CB795&gt; <text:s text:c="13"/>/usr/lib/system/libdispatch.dylib</text:p>
      <text:p text:style-name="Standard"><text:s text:c="11"/>0x18d6bc000 - <text:s text:c="7"/>0x18d6effff <text:s/>libsystem_kernel.dylib (7195.121.3) &lt;FCC78075-2A82-34F5-AC08-B555E39DB1DE&gt; <text:s text:c="13"/>/usr/lib/system/libsystem_kernel.dylib</text:p>
      <text:p text:style-name="Standard"><text:s text:c="3"/>*0xfffffe0007c18000 - 0xfffffe000841ffff <text:s/>kernel.release.t8101 (7195.121.3) <text:s text:c="2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XprotectService [830]</text:p>
      <text:p text:style-name="Standard">UUID: <text:s text:c="12"/>E13EE810-906C-3747-912B-0CC4CC637750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<text:soft-page-break/>Path: <text:s text:c="12"/>/System/Library/PrivateFrameworks/XprotectFramework.framework/Versions/A/XPCServices/XprotectService.xpc/Contents/MacOS/XprotectService</text:p>
      <text:p text:style-name="Standard">Architecture: <text:s text:c="4"/>arm64e</text:p>
      <text:p text:style-name="Standard">Parent: <text:s text:c="10"/>launchd [1]</text:p>
      <text:p text:style-name="Standard">Responsible: <text:s text:c="5"/>syspolicyd [148]</text:p>
      <text:p text:style-name="Standard">UID: <text:s text:c="13"/>0</text:p>
      <text:p text:style-name="Standard">Sudden Term: <text:s text:c="5"/>Tracked (allows idle exit)</text:p>
      <text:p text:style-name="Standard">Footprint: <text:s text:c="7"/>68.05 MB</text:p>
      <text:p text:style-name="Standard">Time Since Fork: <text:s/>69287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514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ca0000 - <text:s text:c="7"/>0x104cbffff <text:s/>com.apple.XprotectFramework.AnalysisService 1.0 (1) &lt;E13EE810-906C-3747-912B-0CC4CC637750&gt; <text:s text:c="13"/>/System/Library/PrivateFrameworks/XprotectFramework.framework/Versions/A/XPCServices/XprotectService.xpc/Contents/MacOS/XprotectService</text:p>
      <text:p text:style-name="Standard"><text:s text:c="11"/>0x18d544000 - <text:s text:c="7"/>0x18d588fff <text:s/>libdispatch.dylib (1271.120.2) <text:s text:c="21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6"/>&lt;FCC78075-2A82-34F5-AC08-B555E39DB1DE&gt; <text:s text:c="13"/>/usr/lib/system/libsystem_kernel.dylib</text:p>
      <text:p text:style-name="Standard"><text:s text:c="3"/>*0xfffffe0007c18000 - 0xfffffe000841ffff <text:s/>kernel.release.t8101 (7195.121.3) <text:s text:c="18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XprotectService [831]</text:p>
      <text:p text:style-name="Standard">UUID: <text:s text:c="12"/>E13EE810-906C-3747-912B-0CC4CC637750</text:p>
      <text:p text:style-name="Standard">Shared Cache: <text:s text:c="4"/>DA77D7E4-88AC-3DFA-8D74-CEBA36827791 slid base address 0x18d40c000, slide 0xd40c000</text:p>
      <text:p text:style-name="Standard">App Version: <text:s text:c="5"/>1.0</text:p>
      <text:p text:style-name="Standard">Build Version: <text:s text:c="3"/>1</text:p>
      <text:p text:style-name="Standard">Path: <text:s text:c="12"/>/System/Library/PrivateFrameworks/XprotectFramework.framework/Versions/A/XPCServices/XprotectService.xpc/Contents/MacOS/XprotectService</text:p>
      <text:p text:style-name="Standard">Architecture: <text:s text:c="4"/>arm64e</text:p>
      <text:p text:style-name="Standard">Parent: <text:s text:c="10"/>launchd [1]</text:p>
      <text:p text:style-name="Standard"><text:soft-page-break/>Responsible: <text:s text:c="5"/>CoreServicesUIAgent [446]</text:p>
      <text:p text:style-name="Standard">UID: <text:s text:c="13"/>501</text:p>
      <text:p text:style-name="Standard">Sudden Term: <text:s text:c="5"/>Tracked (allows idle exit)</text:p>
      <text:p text:style-name="Standard">Footprint: <text:s text:c="7"/>6593 KB</text:p>
      <text:p text:style-name="Standard">Time Since Fork: <text:s/>692871s</text:p>
      <text:p text:style-name="Standard">Num samples: <text:s text:c="5"/>32 (1-32)</text:p>
      <text:p text:style-name="Standard">Note: <text:s text:c="12"/>1 idle work queue thread omitted</text:p>
      <text:p text:style-name="Standard"/>
      <text:p text:style-name="Standard"><text:s text:c="2"/>Thread 0x2516 <text:s text:c="3"/>32 samples (1-32) <text:s text:c="3"/>priority 4 (base 4)</text:p>
      <text:p text:style-name="Standard"><text:s text:c="2"/>&lt;thread QoS background (requested default), process sudden termination clean, thread darwinbg, process darwinbg, IO tier 2&gt;</text:p>
      <text:p text:style-name="Standard"><text:s text:c="2"/>32 <text:s/>_dispatch_sig_thread + 60 (libdispatch.dylib + 95464) [0x18d55b4e8] 1-32</text:p>
      <text:p text:style-name="Standard"><text:s text:c="4"/>32 <text:s/>&lt;patched truncated backtrace&gt; 1-32</text:p>
      <text:p text:style-name="Standard"><text:s text:c="6"/>32 <text:s/>_dispatch_sigsuspend + 48 (libdispatch.dylib + 95512) [0x18d55b518] 1-32</text:p>
      <text:p text:style-name="Standard"><text:s text:c="8"/>32 <text:s/>__sigsuspend_nocancel + 8 (libsystem_kernel.dylib + 32428) [0x18d6c3eac] 1-32</text:p>
      <text:p text:style-name="Standard"><text:s text:c="9"/>*32 <text:s/>??? (kernel.release.t8101 + 5640132) [0xfffffe0008178fc4] 1-32</text:p>
      <text:p text:style-name="Standard"/>
      <text:p text:style-name="Standard"><text:s text:c="2"/>Binary Images:</text:p>
      <text:p text:style-name="Standard"><text:s text:c="11"/>0x1046e4000 - <text:s text:c="7"/>0x104703fff <text:s/>com.apple.XprotectFramework.AnalysisService 1.0 (1) &lt;E13EE810-906C-3747-912B-0CC4CC637750&gt; <text:s text:c="13"/>/System/Library/PrivateFrameworks/XprotectFramework.framework/Versions/A/XPCServices/XprotectService.xpc/Contents/MacOS/XprotectService</text:p>
      <text:p text:style-name="Standard"><text:s text:c="11"/>0x18d544000 - <text:s text:c="7"/>0x18d588fff <text:s/>libdispatch.dylib (1271.120.2) <text:s text:c="21"/>&lt;F6550274-5861-3B66-BE4B-C0544C4CB795&gt; <text:s text:c="13"/>/usr/lib/system/libdispatch.dylib</text:p>
      <text:p text:style-name="Standard"><text:s text:c="11"/>0x18d6bc000 - <text:s text:c="7"/>0x18d6effff <text:s/>libsystem_kernel.dylib (7195.121.3) <text:s text:c="16"/>&lt;FCC78075-2A82-34F5-AC08-B555E39DB1DE&gt; <text:s text:c="13"/>/usr/lib/system/libsystem_kernel.dylib</text:p>
      <text:p text:style-name="Standard"><text:s text:c="3"/>*0xfffffe0007c18000 - 0xfffffe000841ffff <text:s/>kernel.release.t8101 (7195.121.3) <text:s text:c="18"/>&lt;07259C53-9EF7-32FF-821D-8F28A5985DFA&gt;__TEXT_EXEC <text:s text:c="2"/>/System/Library/Kernels/kernel.release.t8101</text:p>
      <text:p text:style-name="Standard"/>
      <text:p text:style-name="Standard"/>
      <text:p text:style-name="Standard">Process: <text:s text:c="9"/>kernel_task [0]</text:p>
      <text:p text:style-name="Standard">UUID: <text:s text:c="12"/>07259C53-9EF7-32FF-821D-8F28A5985DFA</text:p>
      <text:p text:style-name="Standard">Path: <text:s text:c="12"/>/System/Library/Kernels/kernel.release.t8101</text:p>
      <text:p text:style-name="Standard">Architecture: <text:s text:c="4"/>arm64e</text:p>
      <text:p text:style-name="Standard">UID: <text:s text:c="13"/>0</text:p>
      <text:p text:style-name="Standard">Version: <text:s text:c="9"/>Darwin Kernel Version 20.5.0: Sat May <text:s/>8 05:10:31 PDT 2021; root:xnu-7195.121.3~9/RELEASE_ARM64_T8101</text:p>
      <text:p text:style-name="Standard">Footprint: <text:s text:c="7"/>9456 KB</text:p>
      <text:p text:style-name="Standard">Time Since Fork: <text:s/>692994s</text:p>
      <text:p text:style-name="Standard">Num samples: <text:s text:c="5"/>32 (1-32)</text:p>
      <text:p text:style-name="Standard">CPU Time: <text:s text:c="8"/>0.120s (245.4M cycles, 111.4M instructions, 2.20c/i)</text:p>
      <text:p text:style-name="Standard"/>
      <text:p text:style-name="Standard"><text:s text:c="2"/>Thread 0x65 <text:s text:c="3"/>Thread name "VM_pageout_scan" <text:s text:c="3"/>32 samples (1-32) <text:s text:c="3"/>priority 91 (base 91)</text:p>
      <text:p text:style-name="Standard"><text:s text:c="2"/>&lt;IO tier 0&gt;</text:p>
      <text:p text:style-name="Standard"><text:soft-page-break/><text:s/>*32 <text:s/>??? (kernel.release.t8101 + 1125436) [0xfffffe0007d2ac3c] 1-32</text:p>
      <text:p text:style-name="Standard"/>
      <text:p text:style-name="Standard"><text:s text:c="2"/>Thread 0x66 <text:s text:c="3"/>Thread name "idle #0" <text:s text:c="3"/>32 samples (1-32) <text:s text:c="3"/>priority 0 (base 0) <text:s text:c="3"/>idle time 1.844s (143.8M cycles, 122.6M instructions, 1.17c/i)</text:p>
      <text:p text:style-name="Standard"><text:s text:c="2"/>&lt;IO tier 0&gt;</text:p>
      <text:p text:style-name="Standard"><text:s/>*3 <text:s text:c="2"/>??? (kernel.release.t8101 + 498912) [0xfffffe0007c91ce0] (runnable) 1-3</text:p>
      <text:p text:style-name="Standard"><text:s/>*3 <text:s text:c="2"/>??? (kernel.release.t8101 + 68664) [0xfffffe0007c28c38] 4-6</text:p>
      <text:p text:style-name="Standard"><text:s text:c="3"/>*3 <text:s text:c="2"/>??? (kernel.release.t8101 + 498988) [0xfffffe0007c91d2c] 4-6</text:p>
      <text:p text:style-name="Standard"><text:s text:c="5"/>*3 <text:s text:c="2"/>??? (kernel.release.t8101 + 498464) [0xfffffe0007c91b20] (runnable) 4-6</text:p>
      <text:p text:style-name="Standard"><text:s/>*4 <text:s text:c="2"/>??? (kernel.release.t8101 + 498912) [0xfffffe0007c91ce0] (runnable) 7-10</text:p>
      <text:p text:style-name="Standard"><text:s/>*2 <text:s text:c="2"/>??? (kernel.release.t8101 + 68664) [0xfffffe0007c28c38] 11-12</text:p>
      <text:p text:style-name="Standard"><text:s text:c="3"/>*2 <text:s text:c="2"/>??? (kernel.release.t8101 + 498988) [0xfffffe0007c91d2c] 11-12</text:p>
      <text:p text:style-name="Standard"><text:s text:c="5"/>*2 <text:s text:c="2"/>??? (kernel.release.t8101 + 498464) [0xfffffe0007c91b20] (runnable) 11-12</text:p>
      <text:p text:style-name="Standard"><text:s/>*5 <text:s text:c="2"/>??? (kernel.release.t8101 + 498912) [0xfffffe0007c91ce0] (runnable) 13-17</text:p>
      <text:p text:style-name="Standard"><text:s/>*3 <text:s text:c="2"/>??? (kernel.release.t8101 + 68664) [0xfffffe0007c28c38] 18-20</text:p>
      <text:p text:style-name="Standard"><text:s text:c="3"/>*3 <text:s text:c="2"/>??? (kernel.release.t8101 + 498988) [0xfffffe0007c91d2c] 18-20</text:p>
      <text:p text:style-name="Standard"><text:s text:c="5"/>*3 <text:s text:c="2"/>??? (kernel.release.t8101 + 498464) [0xfffffe0007c91b20] (runnable) 18-20</text:p>
      <text:p text:style-name="Standard"><text:s/>*6 <text:s text:c="2"/>??? (kernel.release.t8101 + 498912) [0xfffffe0007c91ce0] (runnable) 21-26</text:p>
      <text:p text:style-name="Standard"><text:s/>*1 <text:s text:c="2"/>??? (kernel.release.t8101 + 68664) [0xfffffe0007c28c38] 27</text:p>
      <text:p text:style-name="Standard"><text:s text:c="3"/>*1 <text:s text:c="2"/>??? (kernel.release.t8101 + 498988) [0xfffffe0007c91d2c] 27</text:p>
      <text:p text:style-name="Standard"><text:s text:c="5"/>*1 <text:s text:c="2"/>??? (kernel.release.t8101 + 498464) [0xfffffe0007c91b20] (runnable) 27</text:p>
      <text:p text:style-name="Standard"><text:s/>*4 <text:s text:c="2"/>??? (kernel.release.t8101 + 498912) [0xfffffe0007c91ce0] (runnable) 28-31</text:p>
      <text:p text:style-name="Standard"><text:s/>*1 <text:s text:c="2"/>??? (kernel.release.t8101 + 68664) [0xfffffe0007c28c38] 32</text:p>
      <text:p text:style-name="Standard"><text:s text:c="3"/>*1 <text:s text:c="2"/>??? (kernel.release.t8101 + 498988) [0xfffffe0007c91d2c] 32</text:p>
      <text:p text:style-name="Standard"><text:s text:c="5"/>*1 <text:s text:c="2"/>??? (kernel.release.t8101 + 498464) [0xfffffe0007c91b20] (runnable) 32</text:p>
      <text:p text:style-name="Standard"/>
      <text:p text:style-name="Standard"><text:s text:c="2"/>Thread 0x67 <text:s text:c="3"/>Thread name "sched_maintenance_thread" <text:s text:c="3"/>32 samples (1-32) <text:s text:c="3"/>priority 95 (base 95) <text:s text:c="3"/>cpu time &lt;0.001s (493.6K cycles, 221.2K instructions, 2.23c/i)</text:p>
      <text:p text:style-name="Standard"><text:s text:c="2"/>&lt;IO tier 0&gt;</text:p>
      <text:p text:style-name="Standard"><text:s/>*32 <text:s/>??? (kernel.release.t8101 + 487124) [0xfffffe0007c8eed4] 1-32</text:p>
      <text:p text:style-name="Standard"/>
      <text:p text:style-name="Standard"><text:s text:c="2"/>Thread 0x68 <text:s text:c="3"/>Thread name "daemon.deferred-deallocation" <text:s text:c="3"/>32 samples (1-32) <text:s text:c="3"/>priority 80 (base 80) <text:s text:c="3"/>cpu time 0.004s (8.6M cycles, 8.8M instructions, 0.99c/i)</text:p>
      <text:p text:style-name="Standard"><text:s text:c="2"/>&lt;IO tier 0&gt;</text:p>
      <text:p text:style-name="Standard"><text:s/>*29 <text:s/>??? (kernel.release.t8101 + 427036) [0xfffffe0007c8041c] 1-29</text:p>
      <text:p text:style-name="Standard"><text:s/>*1 <text:s text:c="2"/>??? (kernel.release.t8101 + 427036) [0xfffffe0007c8041c] (runnable) 30</text:p>
      <text:p text:style-name="Standard"><text:s/>*2 <text:s text:c="2"/>??? (kernel.release.t8101 + 427036) [0xfffffe0007c8041c] 31-32</text:p>
      <text:p text:style-name="Standard"/>
      <text:p text:style-name="Standard"><text:s text:c="2"/>Thread 0x69 <text:s text:c="3"/>Thread name "daemon.thread-stack" <text:s text:c="3"/>32 samples (1-32) <text:s text:c="3"/>priority 93 (base 93)</text:p>
      <text:p text:style-name="Standard"><text:s text:c="2"/>&lt;IO tier 0&gt;</text:p>
      <text:p text:style-name="Standard"><text:s/>*32 <text:s/>??? (kernel.release.t8101 + 427036) [0xfffffe0007c8041c] 1-32</text:p>
      <text:p text:style-name="Standard"/>
      <text:p text:style-name="Standard"><text:s text:c="2"/>Thread 0x6a <text:s text:c="3"/>Thread name "daemon.thread-exception" <text:s text:c="3"/>32 samples (1-32) <text:s text:c="3"/>priority 80 (base 80)</text:p>
      <text:p text:style-name="Standard"><text:s text:c="2"/>&lt;IO tier 0&gt;</text:p>
      <text:p text:style-name="Standard"><text:soft-page-break/><text:s/>*32 <text:s/>??? (kernel.release.t8101 + 427036) [0xfffffe0007c8041c] 1-32</text:p>
      <text:p text:style-name="Standard"/>
      <text:p text:style-name="Standard"><text:s text:c="2"/>Thread 0x6b <text:s text:c="3"/>Thread name "z_replenish(Reserved VM map entries)" <text:s text:c="3"/>32 samples (1-32) <text:s text:c="3"/>priority 95 (base 95)</text:p>
      <text:p text:style-name="Standard"><text:s text:c="2"/>&lt;IO tier 0&gt;</text:p>
      <text:p text:style-name="Standard"><text:s/>*32 <text:s/>??? (kernel.release.t8101 + 711032) [0xfffffe0007cc5978] 1-32</text:p>
      <text:p text:style-name="Standard"/>
      <text:p text:style-name="Standard"><text:s text:c="2"/>Thread 0x6c <text:s text:c="3"/>Thread name "z_replenish(VM map holes)" <text:s text:c="3"/>32 samples (1-32) <text:s text:c="3"/>priority 95 (base 95)</text:p>
      <text:p text:style-name="Standard"><text:s text:c="2"/>&lt;IO tier 0&gt;</text:p>
      <text:p text:style-name="Standard"><text:s/>*32 <text:s/>??? (kernel.release.t8101 + 711032) [0xfffffe0007cc5978] 1-32</text:p>
      <text:p text:style-name="Standard"/>
      <text:p text:style-name="Standard"><text:s text:c="2"/>Thread 0x6d <text:s text:c="3"/>Thread name "thread_call_daemon" <text:s text:c="3"/>32 samples (1-32) <text:s text:c="3"/>priority 94 (base 94)</text:p>
      <text:p text:style-name="Standard"><text:s text:c="2"/>&lt;IO tier 0&gt;</text:p>
      <text:p text:style-name="Standard"><text:s/>*32 <text:s/>??? (kernel.release.t8101 + 608884) [0xfffffe0007caca74] 1-32</text:p>
      <text:p text:style-name="Standard"/>
      <text:p text:style-name="Standard"><text:s text:c="2"/>Thread 0x6e <text:s text:c="3"/>Thread name "IOServiceTerminateThread" <text:s text:c="3"/>32 samples (1-32) <text:s text:c="3"/>priority 81 (base 81) <text:s text:c="3"/>cpu time &lt;0.001s (219.1K cycles, 66.0K instructions, 3.32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??? (kernel.release.t8101 + 7310336) [0xfffffe0008310c00] 1-32</text:p>
      <text:p text:style-name="Standard"><text:s text:c="5"/>*32 <text:s/>lck_mtx_sleep + 128 (kernel.release.t8101 + 409068) [0xfffffe0007c7bdec] 1-32</text:p>
      <text:p text:style-name="Standard"><text:s text:c="7"/>*32 <text:s/>??? (kernel.release.t8101 + 477488) [0xfffffe0007c8c930] 1-32</text:p>
      <text:p text:style-name="Standard"><text:s text:c="9"/>*32 <text:s/>??? (kernel.release.t8101 + 482892) [0xfffffe0007c8de4c] 1-32</text:p>
      <text:p text:style-name="Standard"/>
      <text:p text:style-name="Standard"><text:s text:c="2"/>Thread 0x70 <text:s text:c="3"/>Thread name "AUC" <text:s text:c="3"/>32 samples (1-32) <text:s text:c="3"/>priority 81 (base 81) <text:s text:c="3"/>cpu time &lt;0.001s (771.9K cycles, 203.7K instructions, 3.79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73 <text:s text:c="3"/>Thread name "IOPMrootDomain" <text:s text:c="3"/>32 samples (1-32) <text:s text:c="3"/>priority 95 (base 95) <text:s text:c="3"/>cpu time &lt;0.001s (943.0K cycles, 606.9K instructions, 1.55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8e <text:s text:c="3"/>Thread name "AppleT8103PCI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8f <text:s text:c="3"/>Thread name "IOGraphicsSystem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90 <text:s text:c="3"/>Thread name "AppleCredentialManager" <text:s text:c="3"/>32 samples (1-32) <text:s text:c="3"/>priority 81 (base 81)</text:p>
      <text:p text:style-name="Standard"><text:soft-page-break/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91 <text:s text:c="3"/>Thread name "AU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92 <text:s text:c="3"/>Thread name "IOAsynchronousSchedu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94 <text:s text:c="3"/>Thread name "AppleSandDollar" <text:s text:c="3"/>32 samples (1-32) <text:s text:c="3"/>priority 81 (base 81) <text:s text:c="3"/>cpu time &lt;0.001s (73.4K cycles, 27.2K instructions, 2.70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99 <text:s text:c="3"/>Thread name "AppleIPDormancyHand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9b <text:s text:c="3"/>Thread name "AppleKeyStor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9d <text:s text:c="3"/>Thread name "AppleSS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9f <text:s text:c="3"/>Thread name "CoreAnalyticsHub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a3 <text:s text:c="3"/>Thread name "IOBluetoothHCI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a4 <text:s text:c="3"/>Thread name "IOBluetoothHCI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a5 <text:s text:c="3"/>Thread name "IOBluetoothPacketLog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aa <text:s text:c="3"/>Thread name "VM_io_reprioritize_thread" <text:s text:c="3"/>32 samples (1-32) <text:s text:c="3"/>priority 95 (base 95)</text:p>
      <text:p text:style-name="Standard"><text:s text:c="2"/>&lt;IO tier 0&gt;</text:p>
      <text:p text:style-name="Standard"><text:s/>*32 <text:s/>??? (kernel.release.t8101 + 1068116) [0xfffffe0007d1cc54] 1-32</text:p>
      <text:p text:style-name="Standard"/>
      <text:p text:style-name="Standard"><text:s text:c="2"/>Thread 0xab <text:s text:c="3"/>32 samples (1-32) <text:s text:c="3"/>priority 81 (base 81)</text:p>
      <text:p text:style-name="Standard"><text:s text:c="2"/>&lt;IO tier 0&gt;</text:p>
      <text:p text:style-name="Standard"><text:s/>*32 <text:s/>??? (kernel.release.t8101 + 5640132) [0xfffffe0008178fc4] 1-32</text:p>
      <text:p text:style-name="Standard"/>
      <text:p text:style-name="Standard"><text:s text:c="2"/>Thread 0xac <text:s text:c="3"/>Thread name "AppleARMBackligh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ad <text:s text:c="3"/>Thread name "AppleM68Buttons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ae <text:s text:c="3"/>Thread name "AppleARMSlowAdaptiveClockingMana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d2 <text:s text:c="3"/>Thread name "AppleSPIMCController" <text:s text:c="3"/>32 samples (1-32) <text:s text:c="3"/>priority 81 (base 81) <text:s text:c="3"/>cpu time &lt;0.001s (60.7K cycles, 45.3K instructions, 1.34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d3 <text:s text:c="3"/>Thread name "AppleSPIMCController" <text:s text:c="3"/>32 samples (1-32) <text:s text:c="3"/>priority 81 (base 81) <text:s text:c="3"/>cpu time &lt;0.001s (9.4K cycles, 7.5K instructions, 1.25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d4 <text:s text:c="3"/>Thread name "AppleSPIMC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d5 <text:s text:c="3"/>Thread name "AppleS5L8940XI2CController" <text:s text:c="3"/>32 samples (1-32) <text:s text:c="3"/>priority 81 (base 81)</text:p>
      <text:p text:style-name="Standard"><text:s text:c="2"/>&lt;IO tier 0&gt;</text:p>
      <text:p text:style-name="Standard"><text:soft-page-break/><text:s/>*32 <text:s/>IOWorkLoop::threadMain() + 0 (kernel.release.t8101 + 7495260) [0xfffffe000833de5c] 1-32</text:p>
      <text:p text:style-name="Standard"/>
      <text:p text:style-name="Standard"><text:s text:c="2"/>Thread 0xd6 <text:s text:c="3"/>Thread name "AppleS5L8940XI2C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d8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d9 <text:s text:c="3"/>Thread name "AppleARMPWMDevi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db <text:s text:c="3"/>Thread name "AppleLEAPController_T8103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de <text:s text:c="3"/>Thread name "AppleBCMWLANBusInterfacePCIe" <text:s text:c="3"/>32 samples (1-32) <text:s text:c="3"/>priority 81 (base 81) <text:s text:c="3"/>cpu time 0.004s (9.0M cycles, 2.9M instructions, 3.05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e2 <text:s text:c="3"/>Thread name "AppleBluetoothModul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e3 <text:s text:c="3"/>Thread name "ApplePIODMAPCIeCT8103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e4 <text:s text:c="3"/>Thread name "AppleThunderboltHALType5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e5 <text:s text:c="3"/>Thread name "ApplePIODMAPCIeCT8103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><text:soft-page-break/></text:p>
      <text:p text:style-name="Standard"><text:s text:c="2"/>Thread 0xe6 <text:s text:c="3"/>Thread name "AppleThunderboltHALType5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e7 <text:s text:c="3"/>Thread name "AppleDisplayCrossba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ea <text:s text:c="3"/>Thread name "AppleATCDPINAdapterPo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ec <text:s text:c="3"/>Thread name "AppleATCDPINAdapterPo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ed <text:s text:c="3"/>Thread name "AppleATCDPINAdapterPo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ee <text:s text:c="3"/>Thread name "AppleT8103MemCache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f4 <text:s text:c="3"/>Thread name "AppleUSBHostResourcesType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f8 <text:s text:c="3"/>Thread name "IOUserEthernet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fb <text:s text:c="3"/>Thread name "AppleATCDPINAdapterPo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15e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5f <text:s text:c="3"/>Thread name "AppleT8103PMG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2 <text:s text:c="3"/>Thread name "AppleSamsungSerial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3 <text:s text:c="3"/>Thread name "AppleSPIMC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4 <text:s text:c="3"/>Thread name "AppleS5L8940XI2C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5 <text:s text:c="3"/>Thread name "AudioDMA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6 <text:s text:c="3"/>Thread name "AudioDMA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7 <text:s text:c="3"/>Thread name "AppleT8103USBXDCI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8 <text:s text:c="3"/>Thread name "AppleT8103USBXDCI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9 <text:s text:c="3"/>Thread name "AppleT8101SPMI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a <text:s text:c="3"/>Thread name "AppleT8101SPMIController" <text:s text:c="3"/>32 samples (1-32) <text:s text:c="3"/>priority 81 (base 81)</text:p>
      <text:p text:style-name="Standard"><text:soft-page-break/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b <text:s text:c="3"/>Thread name "AppleT8101SPMI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c <text:s text:c="3"/>Thread name "AppleCLCD2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d <text:s text:c="3"/>Thread name "InterruptEventSourceBridg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e <text:s text:c="3"/>Thread name "InterruptEventSourceBridg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6f <text:s text:c="3"/>Thread name "DCPAVSAC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71 <text:s text:c="3"/>Thread name "AppleCLCD2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72 <text:s text:c="3"/>Thread name "InterruptEventSourceBridg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73 <text:s text:c="3"/>Thread name "InterruptEventSourceBridg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74 <text:s text:c="3"/>Thread name "AppleM2ScalerCSCDriv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175 <text:s text:c="3"/>Thread name "AppleJPEGDriv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76 <text:s text:c="3"/>Thread name "AppleAVE2Driv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7a <text:s text:c="3"/>Thread name "AppleCLPC" <text:s text:c="3"/>32 samples (1-32) <text:s text:c="3"/>priority 95 (base 95) <text:s text:c="3"/>cpu time 0.030s (60.1M cycles, 24.5M instructions, 2.46c/i)</text:p>
      <text:p text:style-name="Standard"><text:s text:c="2"/>&lt;IO tier 0&gt;</text:p>
      <text:p text:style-name="Standard"><text:s/>*32 <text:s/>AppleCLPCWorkLoop::threadMain() + 0 (AppleT8103CLPCv3 + 812) [0xfffffe00091f432c] 1-32</text:p>
      <text:p text:style-name="Standard"/>
      <text:p text:style-name="Standard"><text:s text:c="2"/>Thread 0x17c <text:s text:c="3"/>Thread name "ApplePassthroughPPM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7f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82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85 <text:s text:c="3"/>Thread name "AppleT8020MTR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88 <text:s text:c="3"/>Thread name "AppleSMCSensorDispatch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89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18d <text:s text:c="3"/>Thread name "AppleMCA2Cluster_T8103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8e <text:s text:c="3"/>Thread name "AppleMCA2Cluster_T8103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90 <text:s text:c="3"/>Thread name "AppleT8020MTR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93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96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99 <text:s text:c="3"/>Thread name "AppleMCA2Cluster_T8103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9a <text:s text:c="3"/>Thread name "AppleMCA2Switch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9e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a1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1a4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a7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aa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ad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b0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b3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b6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b9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bc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1bf <text:s text:c="3"/>Thread name "AppleT8015TempSenso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c3 <text:s text:c="3"/>Thread name "idle #1" <text:s text:c="3"/>32 samples (1-32) <text:s text:c="3"/>priority 0 (base 0) <text:s text:c="3"/>idle time 2.052s (198.3M cycles, 211.0M instructions, 0.94c/i)</text:p>
      <text:p text:style-name="Standard"><text:s text:c="2"/>&lt;IO tier 0&gt;</text:p>
      <text:p text:style-name="Standard"><text:s/>*2 <text:s text:c="2"/>??? (kernel.release.t8101 + 68664) [0xfffffe0007c28c38] 1-2</text:p>
      <text:p text:style-name="Standard"><text:s text:c="3"/>*2 <text:s text:c="2"/>??? (kernel.release.t8101 + 498988) [0xfffffe0007c91d2c] 1-2</text:p>
      <text:p text:style-name="Standard"><text:s text:c="5"/>*2 <text:s text:c="2"/>??? (kernel.release.t8101 + 498464) [0xfffffe0007c91b20] (runnable) 1-2</text:p>
      <text:p text:style-name="Standard"><text:s/>*1 <text:s text:c="2"/>??? (kernel.release.t8101 + 498912) [0xfffffe0007c91ce0] (runnable) 3</text:p>
      <text:p text:style-name="Standard"><text:s/>*1 <text:s text:c="2"/>??? (kernel.release.t8101 + 68664) [0xfffffe0007c28c38] 4</text:p>
      <text:p text:style-name="Standard"><text:s text:c="3"/>*1 <text:s text:c="2"/>??? (kernel.release.t8101 + 498988) [0xfffffe0007c91d2c] 4</text:p>
      <text:p text:style-name="Standard"><text:s text:c="5"/>*1 <text:s text:c="2"/>??? (kernel.release.t8101 + 498464) [0xfffffe0007c91b20] (runnable) 4</text:p>
      <text:p text:style-name="Standard"><text:s/>*3 <text:s text:c="2"/>??? (kernel.release.t8101 + 498912) [0xfffffe0007c91ce0] (runnable) 5-7</text:p>
      <text:p text:style-name="Standard"><text:s/>*3 <text:s text:c="2"/>??? (kernel.release.t8101 + 68664) [0xfffffe0007c28c38] 8-10</text:p>
      <text:p text:style-name="Standard"><text:s text:c="3"/>*3 <text:s text:c="2"/>??? (kernel.release.t8101 + 498988) [0xfffffe0007c91d2c] 8-10</text:p>
      <text:p text:style-name="Standard"><text:s text:c="5"/>*3 <text:s text:c="2"/>??? (kernel.release.t8101 + 498464) [0xfffffe0007c91b20] (runnable) 8-10</text:p>
      <text:p text:style-name="Standard"><text:s/>*2 <text:s text:c="2"/>??? (kernel.release.t8101 + 498912) [0xfffffe0007c91ce0] (runnable) 11-12</text:p>
      <text:p text:style-name="Standard"><text:s/>*4 <text:s text:c="2"/>??? (kernel.release.t8101 + 68664) [0xfffffe0007c28c38] 13-16</text:p>
      <text:p text:style-name="Standard"><text:s text:c="3"/>*4 <text:s text:c="2"/>??? (kernel.release.t8101 + 498988) [0xfffffe0007c91d2c] 13-16</text:p>
      <text:p text:style-name="Standard"><text:s text:c="5"/>*4 <text:s text:c="2"/>??? (kernel.release.t8101 + 498464) [0xfffffe0007c91b20] (runnable) 13-16</text:p>
      <text:p text:style-name="Standard"><text:s/>*4 <text:s text:c="2"/>??? (kernel.release.t8101 + 498912) [0xfffffe0007c91ce0] (runnable) 17-20</text:p>
      <text:p text:style-name="Standard"><text:s/>*1 <text:s text:c="2"/>??? (kernel.release.t8101 + 68664) [0xfffffe0007c28c38] 21</text:p>
      <text:p text:style-name="Standard"><text:s text:c="3"/>*1 <text:s text:c="2"/>??? (kernel.release.t8101 + 498988) [0xfffffe0007c91d2c] 21</text:p>
      <text:p text:style-name="Standard"><text:s text:c="5"/>*1 <text:s text:c="2"/>??? (kernel.release.t8101 + 498464) [0xfffffe0007c91b20] (runnable) 21</text:p>
      <text:p text:style-name="Standard"><text:s/>*3 <text:s text:c="2"/>??? (kernel.release.t8101 + 498912) [0xfffffe0007c91ce0] (runnable) 22-24</text:p>
      <text:p text:style-name="Standard"><text:s/>*2 <text:s text:c="2"/>??? (kernel.release.t8101 + 68664) [0xfffffe0007c28c38] 25-26</text:p>
      <text:p text:style-name="Standard"><text:s text:c="3"/>*2 <text:s text:c="2"/>??? (kernel.release.t8101 + 498988) [0xfffffe0007c91d2c] 25-26</text:p>
      <text:p text:style-name="Standard"><text:s text:c="5"/>*2 <text:s text:c="2"/>??? (kernel.release.t8101 + 498464) [0xfffffe0007c91b20] (runnable) 25-26</text:p>
      <text:p text:style-name="Standard"><text:s/>*1 <text:s text:c="2"/>??? (kernel.release.t8101 + 498912) [0xfffffe0007c91ce0] (runnable) 27</text:p>
      <text:p text:style-name="Standard"><text:s/>*1 <text:s text:c="2"/>??? (kernel.release.t8101 + 68664) [0xfffffe0007c28c38] 28</text:p>
      <text:p text:style-name="Standard"><text:s text:c="3"/>*1 <text:s text:c="2"/>??? (kernel.release.t8101 + 498988) [0xfffffe0007c91d2c] 28</text:p>
      <text:p text:style-name="Standard"><text:s text:c="5"/>*1 <text:s text:c="2"/>??? (kernel.release.t8101 + 498464) [0xfffffe0007c91b20] (runnable) 28</text:p>
      <text:p text:style-name="Standard"><text:s/>*4 <text:s text:c="2"/>??? (kernel.release.t8101 + 498912) [0xfffffe0007c91ce0] (runnable) 29-32</text:p>
      <text:p text:style-name="Standard"/>
      <text:p text:style-name="Standard"><text:s text:c="2"/>Thread 0x1c8 <text:s text:c="3"/>Thread name "idle #5" <text:s text:c="3"/>32 samples (1-32) <text:s text:c="3"/>priority 0 (base 0) <text:s text:c="3"/>idle time 3.281s (315.9M cycles, 600.2M instructions, 0.53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??? (kernel.release.t8101 + 498988) [0xfffffe0007c91d2c] 1-32</text:p>
      <text:p text:style-name="Standard"><text:s text:c="5"/>*32 <text:s/>??? (kernel.release.t8101 + 498464) [0xfffffe0007c91b20] (runnable) 1-32</text:p>
      <text:p text:style-name="Standard"/>
      <text:p text:style-name="Standard"><text:soft-page-break/><text:s text:c="2"/>Thread 0x1ca <text:s text:c="3"/>Thread name "idle #4" <text:s text:c="3"/>32 samples (1-32) <text:s text:c="3"/>priority 0 (base 0) <text:s text:c="3"/>idle time 0.008s (796.8K cycles, 303.2K instructions, 2.63c/i)</text:p>
      <text:p text:style-name="Standard"><text:s text:c="2"/>&lt;IO tier 0&gt;</text:p>
      <text:p text:style-name="Standard"><text:s/>*32 <text:s/>??? (kernel.release.t8101 + 498912) [0xfffffe0007c91ce0] (runnable) 1-32</text:p>
      <text:p text:style-name="Standard"/>
      <text:p text:style-name="Standard"><text:s text:c="2"/>Thread 0x1ce <text:s text:c="3"/>Thread name "idle #6" <text:s text:c="3"/>32 samples (1-32) <text:s text:c="3"/>priority 0 (base 0) <text:s text:c="3"/>idle time 1.222s (121.3M cycles, 223.2M instructions, 0.54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??? (kernel.release.t8101 + 498988) [0xfffffe0007c91d2c] 1-32</text:p>
      <text:p text:style-name="Standard"><text:s text:c="5"/>*32 <text:s/>??? (kernel.release.t8101 + 498464) [0xfffffe0007c91b20] (runnable) 1-32</text:p>
      <text:p text:style-name="Standard"/>
      <text:p text:style-name="Standard"><text:s text:c="2"/>Thread 0x1d0 <text:s text:c="3"/>Thread name "idle #2" <text:s text:c="3"/>32 samples (1-32) <text:s text:c="3"/>priority 0 (base 0) <text:s text:c="3"/>idle time 2.093s (127.8M cycles, 121.6M instructions, 1.05c/i)</text:p>
      <text:p text:style-name="Standard"><text:s text:c="2"/>&lt;IO tier 0&gt;</text:p>
      <text:p text:style-name="Standard"><text:s/>*2 <text:s text:c="2"/>??? (kernel.release.t8101 + 68664) [0xfffffe0007c28c38] 1-2</text:p>
      <text:p text:style-name="Standard"><text:s text:c="3"/>*2 <text:s text:c="2"/>??? (kernel.release.t8101 + 498988) [0xfffffe0007c91d2c] 1-2</text:p>
      <text:p text:style-name="Standard"><text:s text:c="5"/>*2 <text:s text:c="2"/>??? (kernel.release.t8101 + 498464) [0xfffffe0007c91b20] (runnable) 1-2</text:p>
      <text:p text:style-name="Standard"><text:s/>*9 <text:s text:c="2"/>??? (kernel.release.t8101 + 498912) [0xfffffe0007c91ce0] (runnable) 3-11</text:p>
      <text:p text:style-name="Standard"><text:s/>*1 <text:s text:c="2"/>??? (kernel.release.t8101 + 68664) [0xfffffe0007c28c38] 12</text:p>
      <text:p text:style-name="Standard"><text:s text:c="3"/>*1 <text:s text:c="2"/>??? (kernel.release.t8101 + 498988) [0xfffffe0007c91d2c] 12</text:p>
      <text:p text:style-name="Standard"><text:s text:c="5"/>*1 <text:s text:c="2"/>??? (kernel.release.t8101 + 498464) [0xfffffe0007c91b20] (runnable) 12</text:p>
      <text:p text:style-name="Standard"><text:s/>*9 <text:s text:c="2"/>??? (kernel.release.t8101 + 498912) [0xfffffe0007c91ce0] (runnable) 13-21</text:p>
      <text:p text:style-name="Standard"><text:s/>*3 <text:s text:c="2"/>??? (kernel.release.t8101 + 68664) [0xfffffe0007c28c38] 22-24</text:p>
      <text:p text:style-name="Standard"><text:s text:c="3"/>*3 <text:s text:c="2"/>??? (kernel.release.t8101 + 498988) [0xfffffe0007c91d2c] 22-24</text:p>
      <text:p text:style-name="Standard"><text:s text:c="5"/>*3 <text:s text:c="2"/>??? (kernel.release.t8101 + 498464) [0xfffffe0007c91b20] (runnable) 22-24</text:p>
      <text:p text:style-name="Standard"><text:s/>*4 <text:s text:c="2"/>??? (kernel.release.t8101 + 498912) [0xfffffe0007c91ce0] (runnable) 25-28</text:p>
      <text:p text:style-name="Standard"><text:s/>*1 <text:s text:c="2"/>??? (kernel.release.t8101 + 68664) [0xfffffe0007c28c38] 29</text:p>
      <text:p text:style-name="Standard"><text:s text:c="3"/>*1 <text:s text:c="2"/>??? (kernel.release.t8101 + 498988) [0xfffffe0007c91d2c] 29</text:p>
      <text:p text:style-name="Standard"><text:s text:c="5"/>*1 <text:s text:c="2"/>??? (kernel.release.t8101 + 498464) [0xfffffe0007c91b20] (runnable) 29</text:p>
      <text:p text:style-name="Standard"><text:s/>*3 <text:s text:c="2"/>??? (kernel.release.t8101 + 498912) [0xfffffe0007c91ce0] (runnable) 30-32</text:p>
      <text:p text:style-name="Standard"/>
      <text:p text:style-name="Standard"><text:s text:c="2"/>Thread 0x1d2 <text:s text:c="3"/>Thread name "idle #3" <text:s text:c="3"/>32 samples (1-32) <text:s text:c="3"/>priority 0 (base 0) <text:s text:c="3"/>idle time 2.377s (219.2M cycles, 339.2M instructions, 0.65c/i)</text:p>
      <text:p text:style-name="Standard"><text:s text:c="2"/>&lt;IO tier 0&gt;</text:p>
      <text:p text:style-name="Standard"><text:s/>*2 <text:s text:c="2"/>??? (kernel.release.t8101 + 68664) [0xfffffe0007c28c38] 1-2</text:p>
      <text:p text:style-name="Standard"><text:s text:c="3"/>*2 <text:s text:c="2"/>??? (kernel.release.t8101 + 498988) [0xfffffe0007c91d2c] 1-2</text:p>
      <text:p text:style-name="Standard"><text:s text:c="5"/>*2 <text:s text:c="2"/>??? (kernel.release.t8101 + 498464) [0xfffffe0007c91b20] (runnable) 1-2</text:p>
      <text:p text:style-name="Standard"><text:s/>*2 <text:s text:c="2"/>??? (kernel.release.t8101 + 498912) [0xfffffe0007c91ce0] (runnable) 3-4</text:p>
      <text:p text:style-name="Standard"><text:s/>*7 <text:s text:c="2"/>??? (kernel.release.t8101 + 68664) [0xfffffe0007c28c38] 5-11</text:p>
      <text:p text:style-name="Standard"><text:s text:c="3"/>*7 <text:s text:c="2"/>??? (kernel.release.t8101 + 498988) [0xfffffe0007c91d2c] 5-11</text:p>
      <text:p text:style-name="Standard"><text:s text:c="5"/>*7 <text:s text:c="2"/>??? (kernel.release.t8101 + 498464) [0xfffffe0007c91b20] (runnable) 5-11</text:p>
      <text:p text:style-name="Standard"><text:s/>*1 <text:s text:c="2"/>??? (kernel.release.t8101 + 498912) [0xfffffe0007c91ce0] (runnable) 12</text:p>
      <text:p text:style-name="Standard"><text:s/>*5 <text:s text:c="2"/>??? (kernel.release.t8101 + 68664) [0xfffffe0007c28c38] 13-17</text:p>
      <text:p text:style-name="Standard"><text:s text:c="3"/>*5 <text:s text:c="2"/>??? (kernel.release.t8101 + 498988) [0xfffffe0007c91d2c] 13-17</text:p>
      <text:p text:style-name="Standard"><text:soft-page-break/><text:s text:c="5"/>*5 <text:s text:c="2"/>??? (kernel.release.t8101 + 498464) [0xfffffe0007c91b20] (runnable) 13-17</text:p>
      <text:p text:style-name="Standard"><text:s/>*2 <text:s text:c="2"/>??? (kernel.release.t8101 + 498912) [0xfffffe0007c91ce0] (runnable) 18-19</text:p>
      <text:p text:style-name="Standard"><text:s/>*10 <text:s/>??? (kernel.release.t8101 + 68664) [0xfffffe0007c28c38] 20-29</text:p>
      <text:p text:style-name="Standard"><text:s text:c="3"/>*10 <text:s/>??? (kernel.release.t8101 + 498988) [0xfffffe0007c91d2c] 20-29</text:p>
      <text:p text:style-name="Standard"><text:s text:c="5"/>*10 <text:s/>??? (kernel.release.t8101 + 498464) [0xfffffe0007c91b20] (runnable) 20-29</text:p>
      <text:p text:style-name="Standard"><text:s/>*3 <text:s text:c="2"/>??? (kernel.release.t8101 + 498912) [0xfffffe0007c91ce0] (runnable) 30-32</text:p>
      <text:p text:style-name="Standard"/>
      <text:p text:style-name="Standard"><text:s text:c="2"/>Thread 0x1d5 <text:s text:c="3"/>Thread name "idle #7" <text:s text:c="3"/>32 samples (1-32) <text:s text:c="3"/>priority 0 (base 0) <text:s text:c="3"/>idle time 0.064s (35.9M cycles, 69.7M instructions, 0.52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??? (kernel.release.t8101 + 498988) [0xfffffe0007c91d2c] 1-32</text:p>
      <text:p text:style-name="Standard"><text:s text:c="5"/>*32 <text:s/>??? (kernel.release.t8101 + 498464) [0xfffffe0007c91b20] (runnable) 1-32</text:p>
      <text:p text:style-name="Standard"/>
      <text:p text:style-name="Standard"><text:s text:c="2"/>Thread 0x1d8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d9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da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db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e0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e6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e7 <text:s text:c="3"/>Thread name "RTBuddyV2"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><text:soft-page-break/></text:p>
      <text:p text:style-name="Standard"><text:s text:c="2"/>Thread 0x1e8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e9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ea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eb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ec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f1 <text:s text:c="3"/>Thread name "AppleAVD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f2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f3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f4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f5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fa <text:s text:c="3"/>Thread name "AppleMCA2Controller_T8103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><text:soft-page-break/></text:p>
      <text:p text:style-name="Standard"><text:s text:c="2"/>Thread 0x1fb <text:s text:c="3"/>Thread name "AppleMCA2Controller_T8103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fd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fe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1ff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00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01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02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04 <text:s text:c="3"/>Thread name "AppleT8020D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05 <text:s text:c="3"/>Thread name "AppleMCA2Controller_T8103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26 <text:s text:c="3"/>Thread name "AppleDialogSPMIPMU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227 <text:s text:c="3"/>Thread name "AppleDialogSPMIPMU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28 <text:s text:c="3"/>Thread name "RTBuddyV2"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22a <text:s text:c="3"/>Thread name "RTBuddyV2"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237 <text:s text:c="3"/>Thread name "AppleHPMBus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38 <text:s text:c="3"/>Thread name "AppleStockholmSPMI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3f <text:s text:c="3"/>Thread name "AppleH13CamIn" <text:s text:c="3"/>32 samples (1-32) <text:s text:c="3"/>priority 97 (base 97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43 <text:s text:c="3"/>Thread name "RTBuddyServi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44 <text:s text:c="3"/>Thread name "RTBuddyServi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61 <text:s text:c="3"/>Thread name "RTBuddyV2" <text:s text:c="3"/>32 samples (1-32) <text:s text:c="3"/>priority 81 (base 81)</text:p>
      <text:p text:style-name="Standard"><text:s text:c="2"/>&lt;IO tier 0&gt;</text:p>
      <text:p text:style-name="Standard"><text:soft-page-break/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262 <text:s text:c="3"/>Thread name "RTBuddyV2" <text:s text:c="3"/>32 samples (1-32) <text:s text:c="3"/>priority 81 (base 81) <text:s text:c="3"/>cpu time &lt;0.001s (11.2K cycles, 5.8K instructions, 1.93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266 <text:s text:c="3"/>Thread name "RTBuddyV2"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267 <text:s text:c="3"/>Thread name "RTBuddyV2" <text:s text:c="3"/>32 samples (1-32) <text:s text:c="3"/>priority 81 (base 81) <text:s text:c="3"/>cpu time &lt;0.001s (14.2K cycles, 5.4K instructions, 2.63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26b <text:s text:c="3"/>Thread name "RTBuddyServi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83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88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8b <text:s text:c="3"/>32 samples (1-32) <text:s text:c="3"/>priority 81 (base 81)</text:p>
      <text:p text:style-name="Standard"><text:soft-page-break/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8f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93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97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9a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9c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a1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a3 <text:s text:c="3"/>Thread name "RTBuddyServi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a4 <text:s text:c="3"/>Thread name "RTBuddyServi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ae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b0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b2 <text:s text:c="3"/>32 samples (1-32) <text:s text:c="3"/>priority 81 (base 81)</text:p>
      <text:p text:style-name="Standard"><text:s text:c="2"/>&lt;IO tier 0&gt;</text:p>
      <text:p text:style-name="Standard"><text:soft-page-break/><text:s/>*32 <text:s/>IOWorkLoop::threadMain() + 0 (kernel.release.t8101 + 7495260) [0xfffffe000833de5c] 1-32</text:p>
      <text:p text:style-name="Standard"/>
      <text:p text:style-name="Standard"><text:s text:c="2"/>Thread 0x2b6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b8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ba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bc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be <text:s text:c="3"/>Thread name "AudioDMAChannel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c1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c4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c5 <text:s text:c="3"/>Thread name "RTBuddyV2" <text:s text:c="3"/>32 samples (1-32) <text:s text:c="3"/>priority 81 (base 81) <text:s text:c="3"/>cpu time &lt;0.001s (13.7K cycles, 5.8K instructions, 2.34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2c8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ca <text:s text:c="3"/>32 samples (1-32) <text:s text:c="3"/>priority 81 (base 81)</text:p>
      <text:p text:style-name="Standard"><text:s text:c="2"/>&lt;IO tier 0&gt;</text:p>
      <text:p text:style-name="Standard"><text:soft-page-break/><text:s/>*32 <text:s/>IOWorkLoop::threadMain() + 0 (kernel.release.t8101 + 7495260) [0xfffffe000833de5c] 1-32</text:p>
      <text:p text:style-name="Standard"/>
      <text:p text:style-name="Standard"><text:s text:c="2"/>Thread 0x2cc <text:s text:c="3"/>32 samples (1-32) <text:s text:c="3"/>priority 81 (base 81)</text:p>
      <text:p text:style-name="Standard"><text:s text:c="2"/>&lt;IO tier 0&gt;</text:p>
      <text:p text:style-name="Standard"><text:s/>*32 <text:s/>??? (kernel.release.t8101 + 2723940) [0xfffffe0007eb1064] 1-32</text:p>
      <text:p text:style-name="Standard"/>
      <text:p text:style-name="Standard"><text:s text:c="2"/>Thread 0x2cd <text:s text:c="3"/>32 samples (1-32) <text:s text:c="3"/>priority 81 (base 81)</text:p>
      <text:p text:style-name="Standard"><text:s text:c="2"/>&lt;IO tier 0&gt;</text:p>
      <text:p text:style-name="Standard"><text:s/>*32 <text:s/>??? (kernel.release.t8101 + 2723068) [0xfffffe0007eb0cfc] 1-32</text:p>
      <text:p text:style-name="Standard"/>
      <text:p text:style-name="Standard"><text:s text:c="2"/>Thread 0x2cf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d1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d4 <text:s text:c="3"/>32 samples (1-32) <text:s text:c="3"/>priority 81 (base 81)</text:p>
      <text:p text:style-name="Standard"><text:s text:c="2"/>&lt;IO tier 0&gt;</text:p>
      <text:p text:style-name="Standard"><text:s/>*32 <text:s/>??? (kernel.release.t8101 + 5866804) [0xfffffe00081b0534] 1-32</text:p>
      <text:p text:style-name="Standard"/>
      <text:p text:style-name="Standard"><text:s text:c="2"/>Thread 0x2d5 <text:s text:c="3"/>32 samples (1-32) <text:s text:c="3"/>priority 81 (base 81)</text:p>
      <text:p text:style-name="Standard"><text:s text:c="2"/>&lt;IO tier 0&gt;</text:p>
      <text:p text:style-name="Standard"><text:s/>*32 <text:s/>??? (kernel.release.t8101 + 5246728) [0xfffffe0008118f08] 1-32</text:p>
      <text:p text:style-name="Standard"/>
      <text:p text:style-name="Standard"><text:s text:c="2"/>Thread 0x2d6 <text:s text:c="3"/>32 samples (1-32) <text:s text:c="3"/>priority 81 (base 81)</text:p>
      <text:p text:style-name="Standard"><text:s text:c="2"/>&lt;IO tier 0&gt;</text:p>
      <text:p text:style-name="Standard"><text:s/>*32 <text:s/>??? (kernel.release.t8101 + 5314804) [0xfffffe00081298f4] 1-32</text:p>
      <text:p text:style-name="Standard"/>
      <text:p text:style-name="Standard"><text:s text:c="2"/>Thread 0x2d7 <text:s text:c="3"/>32 samples (1-32) <text:s text:c="3"/>priority 81 (base 81)</text:p>
      <text:p text:style-name="Standard"><text:s text:c="2"/>&lt;IO tier 0&gt;</text:p>
      <text:p text:style-name="Standard"><text:s/>*32 <text:s/>??? (kernel.release.t8101 + 5314804) [0xfffffe00081298f4] 1-32</text:p>
      <text:p text:style-name="Standard"/>
      <text:p text:style-name="Standard"><text:s text:c="2"/>Thread 0x2d8 <text:s text:c="3"/>32 samples (1-32) <text:s text:c="3"/>priority 81 (base 81)</text:p>
      <text:p text:style-name="Standard"><text:s text:c="2"/>&lt;IO tier 0&gt;</text:p>
      <text:p text:style-name="Standard"><text:s/>*32 <text:s/>??? (kernel.release.t8101 + 5314804) [0xfffffe00081298f4] 1-32</text:p>
      <text:p text:style-name="Standard"/>
      <text:p text:style-name="Standard"><text:s text:c="2"/>Thread 0x2d9 <text:s text:c="3"/>32 samples (1-32) <text:s text:c="3"/>priority 81 (base 81)</text:p>
      <text:p text:style-name="Standard"><text:s text:c="2"/>&lt;IO tier 0&gt;</text:p>
      <text:p text:style-name="Standard"><text:s/>*32 <text:s/>??? (kernel.release.t8101 + 5314804) [0xfffffe00081298f4] 1-32</text:p>
      <text:p text:style-name="Standard"/>
      <text:p text:style-name="Standard"><text:s text:c="2"/>Thread 0x2da <text:s text:c="3"/>32 samples (1-32) <text:s text:c="3"/>priority 81 (base 81)</text:p>
      <text:p text:style-name="Standard"><text:s text:c="2"/>&lt;IO tier 0&gt;</text:p>
      <text:p text:style-name="Standard"><text:s/>*32 <text:s/>??? (kernel.release.t8101 + 5640132) [0xfffffe0008178fc4] 1-32</text:p>
      <text:p text:style-name="Standard"><text:soft-page-break/></text:p>
      <text:p text:style-name="Standard"><text:s text:c="2"/>Thread 0x2db <text:s text:c="3"/>32 samples (1-32) <text:s text:c="3"/>priority 81 (base 81)</text:p>
      <text:p text:style-name="Standard"><text:s text:c="2"/>&lt;IO tier 0&gt;</text:p>
      <text:p text:style-name="Standard"><text:s/>*32 <text:s/>??? (kernel.release.t8101 + 5640132) [0xfffffe0008178fc4] 1-32</text:p>
      <text:p text:style-name="Standard"/>
      <text:p text:style-name="Standard"><text:s text:c="2"/>Thread 0x2dc <text:s text:c="3"/>32 samples (1-32) <text:s text:c="3"/>priority 81 (base 81)</text:p>
      <text:p text:style-name="Standard"><text:s text:c="2"/>&lt;IO tier 0&gt;</text:p>
      <text:p text:style-name="Standard"><text:s/>*32 <text:s/>??? (kernel.release.t8101 + 5640132) [0xfffffe0008178fc4] 1-32</text:p>
      <text:p text:style-name="Standard"/>
      <text:p text:style-name="Standard"><text:s text:c="2"/>Thread 0x2dd <text:s text:c="3"/>32 samples (1-32) <text:s text:c="3"/>priority 81 (base 81)</text:p>
      <text:p text:style-name="Standard"><text:s text:c="2"/>&lt;IO tier 0&gt;</text:p>
      <text:p text:style-name="Standard"><text:s/>*32 <text:s/>??? (kernel.release.t8101 + 3194400) [0xfffffe0007f23e20] 1-32</text:p>
      <text:p text:style-name="Standard"/>
      <text:p text:style-name="Standard"><text:s text:c="2"/>Thread 0x2de <text:s text:c="3"/>32 samples (1-32) <text:s text:c="3"/>priority 81 (base 81)</text:p>
      <text:p text:style-name="Standard"><text:s text:c="2"/>&lt;IO tier 0&gt;</text:p>
      <text:p text:style-name="Standard"><text:s/>*32 <text:s/>??? (kernel.release.t8101 + 3177228) [0xfffffe0007f1fb0c] 1-32</text:p>
      <text:p text:style-name="Standard"/>
      <text:p text:style-name="Standard"><text:s text:c="2"/>Thread 0x2df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e1 <text:s text:c="3"/>Thread name "RTBuddyV2" <text:s text:c="3"/>32 samples (1-32) <text:s text:c="3"/>priority 81 (base 81) <text:s text:c="3"/>cpu time &lt;0.001s (1748.0K cycles, 308.3K instructions, 5.67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e2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e3 <text:s text:c="3"/>Thread name "AppleDCPLinkServiceSoC" <text:s text:c="3"/>32 samples (1-32) <text:s text:c="3"/>priority 81 (base 81) <text:s text:c="3"/>cpu time &lt;0.001s (32.3K cycles, 23.3K instructions, 1.39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e4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e5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2e6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e7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e8 <text:s text:c="3"/>Thread name "AppleDCPLinkServiceSoC" <text:s text:c="3"/>32 samples (1-32) <text:s text:c="3"/>priority 81 (base 81) <text:s text:c="3"/>cpu time &lt;0.001s (71.8K cycles, 25.8K instructions, 2.78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e9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ea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eb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2ec <text:s text:c="3"/>32 samples (1-32) <text:s text:c="3"/>priority 81 (base 81)</text:p>
      <text:p text:style-name="Standard"><text:s text:c="2"/>&lt;IO tier 0&gt;</text:p>
      <text:p text:style-name="Standard"><text:s/>*32 <text:s/>??? (kernel.release.t8101 + 5640132) [0xfffffe0008178fc4] 1-32</text:p>
      <text:p text:style-name="Standard"/>
      <text:p text:style-name="Standard"><text:s text:c="2"/>Thread 0x2ed <text:s text:c="3"/>32 samples (1-32) <text:s text:c="3"/>priority 81 (base 81)</text:p>
      <text:p text:style-name="Standard"><text:s text:c="2"/>&lt;IO tier 0&gt;</text:p>
      <text:p text:style-name="Standard"><text:s/>*32 <text:s/>??? (kernel.release.t8101 + 5640132) [0xfffffe0008178fc4] 1-32</text:p>
      <text:p text:style-name="Standard"/>
      <text:p text:style-name="Standard"><text:s text:c="2"/>Thread 0x2ee <text:s text:c="3"/>Thread name "VM_memorystatus_1" <text:s text:c="3"/>32 samples (1-32) <text:s text:c="3"/>priority 95 (base 95)</text:p>
      <text:p text:style-name="Standard"><text:s text:c="2"/>&lt;IO tier 0&gt;</text:p>
      <text:p text:style-name="Standard"><text:s/>*32 <text:s/>??? (kernel.release.t8101 + 5668792) [0xfffffe000817ffb8] 1-32</text:p>
      <text:p text:style-name="Standard"/>
      <text:p text:style-name="Standard"><text:s text:c="2"/>Thread 0x2ef <text:s text:c="3"/>Thread name "VM_memorystatus_2" <text:s text:c="3"/>32 samples (1-32) <text:s text:c="3"/>priority 95 (base 95)</text:p>
      <text:p text:style-name="Standard"><text:s text:c="2"/>&lt;IO tier 0&gt;</text:p>
      <text:p text:style-name="Standard"><text:s/>*32 <text:s/>??? (kernel.release.t8101 + 5668792) [0xfffffe000817ffb8] 1-32</text:p>
      <text:p text:style-name="Standard"><text:soft-page-break/></text:p>
      <text:p text:style-name="Standard"><text:s text:c="2"/>Thread 0x2f0 <text:s text:c="3"/>Thread name "VM_memorystatus_3" <text:s text:c="3"/>32 samples (1-32) <text:s text:c="3"/>priority 95 (base 95)</text:p>
      <text:p text:style-name="Standard"><text:s text:c="2"/>&lt;IO tier 0&gt;</text:p>
      <text:p text:style-name="Standard"><text:s/>*32 <text:s/>??? (kernel.release.t8101 + 5668792) [0xfffffe000817ffb8] 1-32</text:p>
      <text:p text:style-name="Standard"/>
      <text:p text:style-name="Standard"><text:s text:c="2"/>Thread 0x2f1 <text:s text:c="3"/>Thread name "RTBuddyServi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06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08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09 <text:s text:c="3"/>Thread name "dlil_input_gif0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30a <text:s text:c="3"/>Thread name "CFIL_UPD_GC" <text:s text:c="3"/>32 samples (1-32) <text:s text:c="3"/>priority 81 (base 81)</text:p>
      <text:p text:style-name="Standard"><text:s text:c="2"/>&lt;IO tier 0&gt;</text:p>
      <text:p text:style-name="Standard"><text:s/>*32 <text:s/>??? (kernel.release.t8101 + 4022528) [0xfffffe0007fee100] 1-32</text:p>
      <text:p text:style-name="Standard"/>
      <text:p text:style-name="Standard"><text:s text:c="2"/>Thread 0x30b <text:s text:c="3"/>Thread name "CFIL_STATS_REPORT" <text:s text:c="3"/>32 samples (1-32) <text:s text:c="3"/>priority 81 (base 81)</text:p>
      <text:p text:style-name="Standard"><text:s text:c="2"/>&lt;IO tier 0&gt;</text:p>
      <text:p text:style-name="Standard"><text:s/>*32 <text:s/>??? (kernel.release.t8101 + 4019444) [0xfffffe0007fed4f4] 1-32</text:p>
      <text:p text:style-name="Standard"/>
      <text:p text:style-name="Standard"><text:s text:c="2"/>Thread 0x30c <text:s text:c="3"/>Thread name "RTBuddyV2"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30d <text:s text:c="3"/>32 samples (1-32) <text:s text:c="3"/>priority 81 (base 81)</text:p>
      <text:p text:style-name="Standard"><text:s text:c="2"/>&lt;IO tier 0&gt;</text:p>
      <text:p text:style-name="Standard"><text:s/>*32 <text:s/>sockwall_gc_thread + 0 (ALF + 23052) [0xfffffe00084cda0c] 1-32</text:p>
      <text:p text:style-name="Standard"/>
      <text:p text:style-name="Standard"><text:s text:c="2"/>Thread 0x30e <text:s text:c="3"/>Thread name "dlil_input_stf0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oft-page-break/><text:s text:c="2"/>Thread 0x30f <text:s text:c="3"/>Thread name "AppleSMC" <text:s text:c="3"/>32 samples (1-32) <text:s text:c="3"/>priority 81 (base 81) <text:s text:c="3"/>cpu time &lt;0.001s (1208.4K cycles, 881.1K instructions, 1.37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12 <text:s text:c="3"/>Thread name "AppleDCPLinkServiceSoC" <text:s text:c="3"/>32 samples (1-32) <text:s text:c="3"/>priority 81 (base 81) <text:s text:c="3"/>cpu time 0.003s (5.7M cycles, 3.8M instructions, 1.52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13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14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15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16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17 <text:s text:c="3"/>Thread name "AppleDCPLinkServiceSoC" <text:s text:c="3"/>32 samples (1-32) <text:s text:c="3"/>priority 81 (base 81) <text:s text:c="3"/>cpu time 0.006s (12.4M cycles, 3.4M instructions, 3.61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18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19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31a <text:s text:c="3"/>Thread name "AppleDCPLinkServiceSoC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1f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22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25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27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29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43 <text:s text:c="3"/>Thread name "AGXFirmwareKextG13RTBuddy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47 <text:s text:c="3"/>Thread name "RTBuddyServi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4a <text:s text:c="3"/>Thread name "AppleSmartIODMA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4d <text:s text:c="3"/>Thread name "RTBuddyServi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51 <text:s text:c="3"/>Thread name "AppleSEPManager" <text:s text:c="3"/>32 samples (1-32) <text:s text:c="3"/>priority 81 (base 81)</text:p>
      <text:p text:style-name="Standard"><text:s text:c="2"/>&lt;IO tier 0&gt;</text:p>
      <text:p text:style-name="Standard"><text:soft-page-break/><text:s/>*32 <text:s/>IOWorkLoop::threadMain() + 0 (kernel.release.t8101 + 7495260) [0xfffffe000833de5c] 1-32</text:p>
      <text:p text:style-name="Standard"/>
      <text:p text:style-name="Standard"><text:s text:c="2"/>Thread 0x352 <text:s text:c="3"/>Thread name "AppleSEPMana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53 <text:s text:c="3"/>Thread name "AppleSEPMana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54 <text:s text:c="3"/>Thread name "AppleSEPMana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58 <text:s text:c="3"/>Thread name "AppleS8000AESAccelerator"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35a <text:s text:c="3"/>Thread name "IOHIDResourceDeviceUserClie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5c <text:s text:c="3"/>Thread name "IOHIDSystem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5e <text:s text:c="3"/>Thread name "AudioDMAChannel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60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62 <text:s text:c="3"/>Thread name "AudioDMAChannel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67 <text:s text:c="3"/>Thread name "RTBuddyService" <text:s text:c="3"/>32 samples (1-32) <text:s text:c="3"/>priority 81 (base 81)</text:p>
      <text:p text:style-name="Standard"><text:soft-page-break/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68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6c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6e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70 <text:s text:c="3"/>Thread name "AudioDMAChannel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72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74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76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78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7a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7d <text:s text:c="3"/>Thread name "AudioDMAChannel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83 <text:s text:c="3"/>32 samples (1-32) <text:s text:c="3"/>priority 81 (base 81)</text:p>
      <text:p text:style-name="Standard"><text:s text:c="2"/>&lt;IO tier 0&gt;</text:p>
      <text:p text:style-name="Standard"><text:soft-page-break/><text:s/>*32 <text:s/>IOWorkLoop::threadMain() + 0 (kernel.release.t8101 + 7495260) [0xfffffe000833de5c] 1-32</text:p>
      <text:p text:style-name="Standard"/>
      <text:p text:style-name="Standard"><text:s text:c="2"/>Thread 0x385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86 <text:s text:c="3"/>Thread name "AppleDCPExpe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8a <text:s text:c="3"/>Thread name "RTBuddyV2" <text:s text:c="3"/>32 samples (1-32) <text:s text:c="3"/>priority 81 (base 81) <text:s text:c="3"/>cpu time &lt;0.001s (16.6K cycles, 5.8K instructions, 2.86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38c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8e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90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94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96 <text:s text:c="3"/>Thread name "AudioDMAChannel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98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9c <text:s text:c="3"/>Thread name "DCPEndpoint" <text:s text:c="3"/>32 samples (1-32) <text:s text:c="3"/>priority 81 (base 81)</text:p>
      <text:p text:style-name="Standard"><text:s text:c="2"/>&lt;IO tier 0&gt;</text:p>
      <text:p text:style-name="Standard"><text:soft-page-break/><text:s/>*32 <text:s/>IOWorkLoop::threadMain() + 0 (kernel.release.t8101 + 7495260) [0xfffffe000833de5c] 1-32</text:p>
      <text:p text:style-name="Standard"/>
      <text:p text:style-name="Standard"><text:s text:c="2"/>Thread 0x39d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9e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9f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a0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a1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a2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a3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a4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a6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a9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aa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><text:soft-page-break/></text:p>
      <text:p text:style-name="Standard"><text:s text:c="2"/>Thread 0x3ac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ad <text:s text:c="3"/>Thread name "AppleDCPExpe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ae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af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b0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b4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c1 <text:s text:c="3"/>Thread name "AppleHIDTransportDeviceSPI" <text:s text:c="3"/>32 samples (1-32) <text:s text:c="3"/>priority 81 (base 81) <text:s text:c="3"/>cpu time &lt;0.001s (785.2K cycles, 141.0K instructions, 5.57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c4 <text:s text:c="3"/>Thread name "ApplePMP" <text:s text:c="3"/>32 samples (1-32) <text:s text:c="3"/>priority 81 (base 81) <text:s text:c="3"/>cpu time &lt;0.001s (94.0K cycles, 78.5K instructions, 1.20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ca <text:s text:c="3"/>Thread name "RTBuddyServi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d1 <text:s text:c="3"/>Thread name "AppleANS3NVMeController" <text:s text:c="3"/>32 samples (1-32) <text:s text:c="3"/>priority 81 (base 81) <text:s text:c="3"/>cpu time 0.005s (10.9M cycles, 7.8M instructions, 1.40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oft-page-break/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3d2 <text:s text:c="3"/>Thread name "AppleANS3NVMeController"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WorkLoop::threadMain() + 332 (kernel.release.t8101 + 7495592) [0xfffffe000833dfa8] 1-32</text:p>
      <text:p text:style-name="Standard"><text:s text:c="5"/>*32 <text:s/>??? (kernel.release.t8101 + 477488) [0xfffffe0007c8c930] 1-32</text:p>
      <text:p text:style-name="Standard"><text:s text:c="7"/>*32 <text:s/>??? (kernel.release.t8101 + 482892) [0xfffffe0007c8de4c] 1-32</text:p>
      <text:p text:style-name="Standard"/>
      <text:p text:style-name="Standard"><text:s text:c="2"/>Thread 0x3d6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d7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d8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d9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da <text:s text:c="3"/>Thread name "IOSurfaceRoot" <text:s text:c="3"/>32 samples (1-32) <text:s text:c="3"/>priority 81 (base 81) <text:s text:c="3"/>cpu time 0.003s (6.5M cycles, 4.2M instructions, 1.53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e0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e1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e2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3e4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e5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e8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ea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eb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f2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f3 <text:s text:c="3"/>Thread name "AppleMCA2Controller_T8103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f7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pppisr_thread + 380 (PPP + 16480) [0xfffffe000a64c060] 1-32</text:p>
      <text:p text:style-name="Standard"><text:s text:c="5"/>*32 <text:s/>??? (kernel.release.t8101 + 5639748) [0xfffffe0008178e44] 1-32</text:p>
      <text:p text:style-name="Standard"><text:s text:c="7"/>*32 <text:s/>lck_mtx_sleep + 128 (kernel.release.t8101 + 409068) [0xfffffe0007c7bdec] 1-32</text:p>
      <text:p text:style-name="Standard"><text:s text:c="9"/>*32 <text:s/>??? (kernel.release.t8101 + 477488) [0xfffffe0007c8c930] 1-32</text:p>
      <text:p text:style-name="Standard"><text:s text:c="11"/>*32 <text:s/>??? (kernel.release.t8101 + 482892) [0xfffffe0007c8de4c] 1-32</text:p>
      <text:p text:style-name="Standard"/>
      <text:p text:style-name="Standard"><text:s text:c="2"/>Thread 0x3fa <text:s text:c="3"/>Thread name "DCPEndpoi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fb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><text:soft-page-break/></text:p>
      <text:p text:style-name="Standard"><text:s text:c="2"/>Thread 0x3fd <text:s text:c="3"/>Thread name "InterruptEventSourceBridg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3fe <text:s text:c="3"/>32 samples (1-32) <text:s text:c="3"/>priority 81 (base 81) <text:s text:c="3"/>cpu time &lt;0.001s (87.4K cycles, 42.7K instructions, 2.05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l2tp_timer + 108 (L2TP + 3136) [0xfffffe000a63cc40] 1-32</text:p>
      <text:p text:style-name="Standard"><text:s text:c="5"/>*32 <text:s/>??? (kernel.release.t8101 + 5639404) [0xfffffe0008178cec] 1-32</text:p>
      <text:p text:style-name="Standard"><text:s text:c="7"/>*32 <text:s/>lck_mtx_sleep_deadline + 132 (kernel.release.t8101 + 409520) [0xfffffe0007c7bfb0] 1-32</text:p>
      <text:p text:style-name="Standard"><text:s text:c="9"/>*32 <text:s/>??? (kernel.release.t8101 + 477488) [0xfffffe0007c8c930] 1-32</text:p>
      <text:p text:style-name="Standard"><text:s text:c="11"/>*32 <text:s/>??? (kernel.release.t8101 + 482892) [0xfffffe0007c8de4c] 1-32</text:p>
      <text:p text:style-name="Standard"/>
      <text:p text:style-name="Standard"><text:s text:c="2"/>Thread 0x401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02 <text:s text:c="3"/>Thread name "InterruptEventSourceBridg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05 <text:s text:c="3"/>Thread name "AppleCS42L83Audio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1c <text:s text:c="3"/>Thread name "AppleTAS5770LAmp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26 <text:s text:c="3"/>Thread name "IOSlowAdaptiveClockingDomain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28 <text:s text:c="3"/>Thread name "IOSlowAdaptiveClockingDomain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2e <text:s text:c="3"/>32 samples (1-32) <text:s text:c="3"/>priority 81 (base 81)</text:p>
      <text:p text:style-name="Standard"><text:s text:c="2"/>&lt;IO tier 0&gt;</text:p>
      <text:p text:style-name="Standard"><text:soft-page-break/><text:s/>*32 <text:s/>IOWorkLoop::threadMain() + 0 (kernel.release.t8101 + 7495260) [0xfffffe000833de5c] 1-32</text:p>
      <text:p text:style-name="Standard"/>
      <text:p text:style-name="Standard"><text:s text:c="2"/>Thread 0x435 <text:s text:c="3"/>Thread name "AppleSPU" <text:s text:c="3"/>32 samples (1-32) <text:s text:c="3"/>priority 81 (base 81) <text:s text:c="3"/>cpu time &lt;0.001s (2.0M cycles, 360.6K instructions, 5.66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36 <text:s text:c="3"/>Thread name "AppleSPU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37 <text:s text:c="3"/>Thread name "AppleSPU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3a <text:s text:c="3"/>Thread name "AppleSPU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3c <text:s text:c="3"/>Thread name "AppleSPU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40 <text:s text:c="3"/>Thread name "AppleSPU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41 <text:s text:c="3"/>Thread name "AppleSPU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44 <text:s text:c="3"/>Thread name "AppleSPU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56 <text:s text:c="3"/>Thread name "InterruptEventSourceBridg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6d <text:s text:c="3"/>Thread name "InterruptEventSourceBridg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485 <text:s text:c="3"/>Thread name "AppleAOPAudio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86 <text:s text:c="3"/>Thread name "AppleSPUProfileDriv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94 <text:s text:c="3"/>Thread name "AppleAOPVoiceTriggerControll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e4 <text:s text:c="3"/>Thread name "AppleSMCPMU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e5 <text:s text:c="3"/>Thread name "AppleSmartBatteryMana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eb <text:s text:c="3"/>Thread name "H11ANEIn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ec <text:s text:c="3"/>Thread name "IOGPU Default WorkLoop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ed <text:s text:c="3"/>Thread name "IOGPU Submission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ee <text:s text:c="3"/>Thread name "IOGPU Completion" <text:s text:c="3"/>32 samples (1-32) <text:s text:c="3"/>priority 81 (base 81) <text:s text:c="3"/>cpu time 0.003s (6.3M cycles, 6.9M instructions, 0.91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ef <text:s text:c="3"/>Thread name "AGXAcceleratorG13G_B0" <text:s text:c="3"/>32 samples (1-32) <text:s text:c="3"/>priority 81 (base 81) <text:s text:c="3"/>cpu time 0.005s (8.9M cycles, 5.5M instructions, 1.60c/i)</text:p>
      <text:p text:style-name="Standard"><text:s text:c="2"/>&lt;IO tier 0&gt;</text:p>
      <text:p text:style-name="Standard"><text:soft-page-break/><text:s/>*26 <text:s/>IOWorkLoop::threadMain() + 0 (kernel.release.t8101 + 7495260) [0xfffffe000833de5c] 1-26</text:p>
      <text:p text:style-name="Standard"><text:s/>*1 <text:s text:c="2"/>IOWorkLoop::threadMain() + 0 (kernel.release.t8101 + 7495260) [0xfffffe000833de5c] (runnable) 27</text:p>
      <text:p text:style-name="Standard"><text:s/>*5 <text:s text:c="2"/>IOWorkLoop::threadMain() + 0 (kernel.release.t8101 + 7495260) [0xfffffe000833de5c] 28-32</text:p>
      <text:p text:style-name="Standard"/>
      <text:p text:style-name="Standard"><text:s text:c="2"/>Thread 0x4f0 <text:s text:c="3"/>Thread name "AGXAcceleratorG13G_B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f4 <text:s text:c="3"/>Thread name "AppleMultiFunctionMana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f6 <text:s text:c="3"/>Thread name "AppleBCMWLANPortInterfacePCIeAMFM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4f8 <text:s text:c="3"/>Thread name "AppleSeraBTM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01 <text:s text:c="3"/>Thread name "BTDebug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0c <text:s text:c="3"/>Thread name "AppleConvergedIPCOLYBTControl" <text:s text:c="3"/>32 samples (1-32) <text:s text:c="3"/>priority 81 (base 81) <text:s text:c="3"/>cpu time 0.006s (11.5M cycles, 2.7M instructions, 4.23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16 <text:s text:c="3"/>Thread name "AppleATCDPAltModePo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17 <text:s text:c="3"/>Thread name "AppleATCDPAltModePo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46 <text:s text:c="3"/>Thread name "AppleT8103USBXHCI@00000000" <text:s text:c="3"/>32 samples (1-32) <text:s text:c="3"/>priority 81 (base 81) <text:s text:c="3"/>cpu time 0.002s (3.4M cycles, 608.0K instructions, 5.53c/i)</text:p>
      <text:p text:style-name="Standard"><text:soft-page-break/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5d <text:s text:c="3"/>Thread name "AppleT8103USB20XHCITypeCPort@00100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5e <text:s text:c="3"/>Thread name "AppleT8103USBXHCI@01000000" <text:s text:c="3"/>32 samples (1-32) <text:s text:c="3"/>priority 81 (base 81) <text:s text:c="3"/>cpu time &lt;0.001s (32.0K cycles, 4.6K instructions, 7.03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62 <text:s text:c="3"/>Thread name "AppleT8103USB40XHCITypeCPort@00200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6a <text:s text:c="3"/>Thread name "AppleT8103USB20XHCITypeCPort@01100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6c <text:s text:c="3"/>Thread name "AppleT8103USB40XHCITypeCPort@01200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79 <text:s text:c="3"/>Thread name "dlil_input_anpi0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57b <text:s text:c="3"/>Thread name "ifnet_start_anpi0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57f <text:s text:c="3"/>Thread name "dlil_input_anpi1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580 <text:s text:c="3"/>Thread name "ifnet_start_anpi1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oft-page-break/><text:s text:c="2"/>Thread 0x582 <text:s text:c="3"/>Thread name "skywalk_fsw_reap_anpi1" <text:s text:c="3"/>32 samples (1-32) <text:s text:c="3"/>priority 81 (base 81) <text:s text:c="3"/>cpu time &lt;0.001s (72.9K cycles, 68.5K instructions, 1.06c/i)</text:p>
      <text:p text:style-name="Standard"><text:s text:c="2"/>&lt;IO tier 0&gt;</text:p>
      <text:p text:style-name="Standard"><text:s/>*32 <text:s/>??? (kernel.release.t8101 + 6423096) [0xfffffe0008238238] 1-32</text:p>
      <text:p text:style-name="Standard"/>
      <text:p text:style-name="Standard"><text:s text:c="2"/>Thread 0x583 <text:s text:c="3"/>Thread name "skywalk_anpi1_rx_0" <text:s text:c="3"/>32 samples (1-32) <text:s text:c="3"/>priority 81 (base 81)</text:p>
      <text:p text:style-name="Standard"><text:s text:c="2"/>&lt;IO tier 0&gt;</text:p>
      <text:p text:style-name="Standard"><text:s/>*32 <text:s/>??? (kernel.release.t8101 + 6537800) [0xfffffe0008254248] 1-32</text:p>
      <text:p text:style-name="Standard"/>
      <text:p text:style-name="Standard"><text:s text:c="2"/>Thread 0x584 <text:s text:c="3"/>Thread name "skywalk_fsw_reap_anpi0" <text:s text:c="3"/>32 samples (1-32) <text:s text:c="3"/>priority 81 (base 81) <text:s text:c="3"/>cpu time &lt;0.001s (67.8K cycles, 68.6K instructions, 0.99c/i)</text:p>
      <text:p text:style-name="Standard"><text:s text:c="2"/>&lt;IO tier 0&gt;</text:p>
      <text:p text:style-name="Standard"><text:s/>*32 <text:s/>??? (kernel.release.t8101 + 6423096) [0xfffffe0008238238] 1-32</text:p>
      <text:p text:style-name="Standard"/>
      <text:p text:style-name="Standard"><text:s text:c="2"/>Thread 0x585 <text:s text:c="3"/>Thread name "skywalk_anpi0_rx_0" <text:s text:c="3"/>32 samples (1-32) <text:s text:c="3"/>priority 81 (base 81)</text:p>
      <text:p text:style-name="Standard"><text:s text:c="2"/>&lt;IO tier 0&gt;</text:p>
      <text:p text:style-name="Standard"><text:s/>*32 <text:s/>??? (kernel.release.t8101 + 6537800) [0xfffffe0008254248] 1-32</text:p>
      <text:p text:style-name="Standard"/>
      <text:p text:style-name="Standard"><text:s text:c="2"/>Thread 0x594 <text:s text:c="3"/>Thread name "AppleSEPMana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98 <text:s text:c="3"/>Thread name "AppleSEPMana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9c <text:s text:c="3"/>Thread name "AppleTrustedAccessoryMana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9d <text:s text:c="3"/>Thread name "AppleTrustedAccessoryAnalytics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9f <text:s text:c="3"/>Thread name "CoreKDLDriv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a2 <text:s text:c="3"/>Thread name "AppleSEPMana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a4 <text:s text:c="3"/>Thread name "AppleSEPManager" <text:s text:c="3"/>32 samples (1-32) <text:s text:c="3"/>priority 81 (base 81)</text:p>
      <text:p text:style-name="Standard"><text:soft-page-break/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c1 <text:s text:c="3"/>Thread name "AppleBCMWLANChipUAR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c2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AppleBCMWLANChipUART::serialThread() + 936 (AppleBCMWLANCore + 1642288) [0xfffffe0008888f30] 1-32</text:p>
      <text:p text:style-name="Standard"><text:s text:c="5"/>*32 <text:s/>AppleSimpleUARTSync::dequeueData(unsigned char*, unsigned int, unsigned int*, unsigned int) + 196 (AppleOnboardSerial + 38992) [0xfffffe0008f39850] 1-32</text:p>
      <text:p text:style-name="Standard"><text:s text:c="7"/>*32 <text:s/>IOCommandGate::runAction(int (*)(OSObject*, void*, void*, void*, void*), void*, void*, void*, void*) + 268 (kernel.release.t8101 + 7512736) [0xfffffe00083422a0] 1-32</text:p>
      <text:p text:style-name="Standard"><text:s text:c="9"/>*32 <text:s/>AppleSimpleUARTSync::rxDataGated(unsigned char*, unsigned int, unsigned int*, unsigned int) + 1028 (AppleOnboardSerial + 40148) [0xfffffe0008f39cd4] 1-32</text:p>
      <text:p text:style-name="Standard"><text:s text:c="11"/>*32 <text:s/>IOConditionGate::conditionSleep(unsigned long long, int) + 412 (AppleOnboardSerial + 60844) [0xfffffe0008f3edac] 1-32</text:p>
      <text:p text:style-name="Standard"><text:s text:c="13"/>*32 <text:s/>??? (kernel.release.t8101 + 477488) [0xfffffe0007c8c930] 1-32</text:p>
      <text:p text:style-name="Standard"><text:s text:c="15"/>*32 <text:s/>??? (kernel.release.t8101 + 482892) [0xfffffe0007c8de4c] 1-32</text:p>
      <text:p text:style-name="Standard"/>
      <text:p text:style-name="Standard"><text:s text:c="2"/>Thread 0x5d6 <text:s text:c="3"/>Thread name "AppleUSB20HubPort@00150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d8 <text:s text:c="3"/>Thread name "AppleUSB20HubPort@00110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da <text:s text:c="3"/>Thread name "AppleUSB20HubPort@00120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db <text:s text:c="3"/>Thread name "AppleUSB30HubPort@00210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oft-page-break/><text:s text:c="2"/>Thread 0x5de <text:s text:c="3"/>Thread name "AppleUSB30HubPort@00220000" <text:s text:c="3"/>32 samples (1-32) <text:s text:c="3"/>priority 81 (base 81) <text:s text:c="3"/>cpu time &lt;0.001s (1659.9K cycles, 780.8K instructions, 2.13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df <text:s text:c="3"/>Thread name "AppleUSB20HubPort@00130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e1 <text:s text:c="3"/>Thread name "AppleUSB30HubPort@00230000" <text:s text:c="3"/>32 samples (1-32) <text:s text:c="3"/>priority 81 (base 81) <text:s text:c="3"/>cpu time &lt;0.001s (1708.5K cycles, 505.9K instructions, 3.38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e3 <text:s text:c="3"/>Thread name "AppleUSB20HubPort@00140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e5 <text:s text:c="3"/>Thread name "AppleUSB30HubPort@00240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5fe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swcrypto_threadpool_worker_thread(void*, int) + 628 (apfs + 246976) [0xfffffe000a7f84c0] 1-32</text:p>
      <text:p text:style-name="Standard"><text:s text:c="5"/>*32 <text:s/>lck_mtx_sleep + 128 (kernel.release.t8101 + 409068) [0xfffffe0007c7bdec] 1-32</text:p>
      <text:p text:style-name="Standard"><text:s text:c="7"/>*32 <text:s/>??? (kernel.release.t8101 + 477488) [0xfffffe0007c8c930] 1-32</text:p>
      <text:p text:style-name="Standard"><text:s text:c="9"/>*32 <text:s/>??? (kernel.release.t8101 + 482892) [0xfffffe0007c8de4c] 1-32</text:p>
      <text:p text:style-name="Standard"/>
      <text:p text:style-name="Standard"><text:s text:c="2"/>Thread 0x5ff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swcrypto_threadpool_worker_thread(void*, int) + 628 (apfs + 246976) [0xfffffe000a7f84c0] 1-32</text:p>
      <text:p text:style-name="Standard"><text:s text:c="5"/>*32 <text:s/>lck_mtx_sleep + 128 (kernel.release.t8101 + 409068) [0xfffffe0007c7bdec] 1-32</text:p>
      <text:p text:style-name="Standard"><text:s text:c="7"/>*32 <text:s/>??? (kernel.release.t8101 + 477488) [0xfffffe0007c8c930] 1-32</text:p>
      <text:p text:style-name="Standard"><text:s text:c="9"/>*32 <text:s/>??? (kernel.release.t8101 + 482892) [0xfffffe0007c8de4c] 1-32</text:p>
      <text:p text:style-name="Standard"/>
      <text:p text:style-name="Standard"><text:s text:c="2"/>Thread 0x600 <text:s text:c="3"/>32 samples (1-32) <text:s text:c="3"/>priority 81 (base 81)</text:p>
      <text:p text:style-name="Standard"><text:s text:c="2"/>&lt;IO tier 0&gt;</text:p>
      <text:p text:style-name="Standard"><text:soft-page-break/><text:s/>*32 <text:s/>??? (kernel.release.t8101 + 68664) [0xfffffe0007c28c38] 1-32</text:p>
      <text:p text:style-name="Standard"><text:s text:c="3"/>*32 <text:s/>swcrypto_threadpool_worker_thread(void*, int) + 628 (apfs + 246976) [0xfffffe000a7f84c0] 1-32</text:p>
      <text:p text:style-name="Standard"><text:s text:c="5"/>*32 <text:s/>lck_mtx_sleep + 128 (kernel.release.t8101 + 409068) [0xfffffe0007c7bdec] 1-32</text:p>
      <text:p text:style-name="Standard"><text:s text:c="7"/>*32 <text:s/>??? (kernel.release.t8101 + 477488) [0xfffffe0007c8c930] 1-32</text:p>
      <text:p text:style-name="Standard"><text:s text:c="9"/>*32 <text:s/>??? (kernel.release.t8101 + 482892) [0xfffffe0007c8de4c] 1-32</text:p>
      <text:p text:style-name="Standard"/>
      <text:p text:style-name="Standard"><text:s text:c="2"/>Thread 0x601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swcrypto_threadpool_worker_thread(void*, int) + 628 (apfs + 246976) [0xfffffe000a7f84c0] 1-32</text:p>
      <text:p text:style-name="Standard"><text:s text:c="5"/>*32 <text:s/>lck_mtx_sleep + 128 (kernel.release.t8101 + 409068) [0xfffffe0007c7bdec] 1-32</text:p>
      <text:p text:style-name="Standard"><text:s text:c="7"/>*32 <text:s/>??? (kernel.release.t8101 + 477488) [0xfffffe0007c8c930] 1-32</text:p>
      <text:p text:style-name="Standard"><text:s text:c="9"/>*32 <text:s/>??? (kernel.release.t8101 + 482892) [0xfffffe0007c8de4c] 1-32</text:p>
      <text:p text:style-name="Standard"/>
      <text:p text:style-name="Standard"><text:s text:c="2"/>Thread 0x62c <text:s text:c="3"/>Thread name "AppleImage4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62e <text:s text:c="3"/>Thread name "AppleMobileApNon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631 <text:s text:c="3"/>Thread name "IOHDIXHDDriveInKernel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640 <text:s text:c="3"/>32 samples (1-32) <text:s text:c="3"/>priority 81 (base 81) <text:s text:c="3"/>cpu time &lt;0.001s (21.2K cycles, 20.3K instructions, 1.04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??? (kernel.release.t8101 + 6113888) [0xfffffe00081eca60] 1-32</text:p>
      <text:p text:style-name="Standard"><text:s text:c="5"/>*32 <text:s/>??? (kernel.release.t8101 + 5639748) [0xfffffe0008178e44] 1-32</text:p>
      <text:p text:style-name="Standard"><text:s text:c="7"/>*32 <text:s/>lck_mtx_sleep + 128 (kernel.release.t8101 + 409068) [0xfffffe0007c7bdec] 1-32</text:p>
      <text:p text:style-name="Standard"><text:s text:c="9"/>*32 <text:s/>??? (kernel.release.t8101 + 477488) [0xfffffe0007c8c930] 1-32</text:p>
      <text:p text:style-name="Standard"><text:s text:c="11"/>*32 <text:s/>??? (kernel.release.t8101 + 482892) [0xfffffe0007c8de4c] 1-32</text:p>
      <text:p text:style-name="Standard"/>
      <text:p text:style-name="Standard"><text:s text:c="2"/>Thread 0x649 <text:s text:c="3"/>Thread name "VM_pageout_external_iothread" <text:s text:c="3"/>32 samples (1-32) <text:s text:c="3"/>priority 91 (base 91)</text:p>
      <text:p text:style-name="Standard"><text:s text:c="2"/>&lt;IO tier 0 and passive&gt;</text:p>
      <text:p text:style-name="Standard"><text:s/>*32 <text:s/>??? (kernel.release.t8101 + 1130472) [0xfffffe0007d2bfe8] 1-32</text:p>
      <text:p text:style-name="Standard"/>
      <text:p text:style-name="Standard"><text:soft-page-break/><text:s text:c="2"/>Thread 0x64a <text:s text:c="3"/>Thread name "VM_pageout_garbage_collect" <text:s text:c="3"/>32 samples (1-32) <text:s text:c="3"/>priority 31 (base 31)</text:p>
      <text:p text:style-name="Standard"><text:s text:c="2"/>&lt;IO tier 0&gt;</text:p>
      <text:p text:style-name="Standard"><text:s/>*32 <text:s/>??? (kernel.release.t8101 + 1124804) [0xfffffe0007d2a9c4] 1-32</text:p>
      <text:p text:style-name="Standard"/>
      <text:p text:style-name="Standard"><text:s text:c="2"/>Thread 0x64b <text:s text:c="3"/>Thread name "VM_pressure" <text:s text:c="3"/>32 samples (1-32) <text:s text:c="3"/>priority 31 (base 31)</text:p>
      <text:p text:style-name="Standard"><text:s text:c="2"/>&lt;IO tier 0&gt;</text:p>
      <text:p text:style-name="Standard"><text:s/>*32 <text:s/>??? (kernel.release.t8101 + 1124636) [0xfffffe0007d2a91c] 1-32</text:p>
      <text:p text:style-name="Standard"/>
      <text:p text:style-name="Standard"><text:s text:c="2"/>Thread 0x64c <text:s text:c="3"/>Thread name "VM_object_reaper_thread" <text:s text:c="3"/>32 samples (1-32) <text:s text:c="3"/>priority 91 (base 91)</text:p>
      <text:p text:style-name="Standard"><text:s text:c="2"/>&lt;IO tier 0&gt;</text:p>
      <text:p text:style-name="Standard"><text:s/>*32 <text:s/>??? (kernel.release.t8101 + 1068528) [0xfffffe0007d1cdf0] 1-32</text:p>
      <text:p text:style-name="Standard"/>
      <text:p text:style-name="Standard"><text:s text:c="2"/>Thread 0x64d <text:s text:c="3"/>Thread name "VM_cswap_trigger" <text:s text:c="3"/>32 samples (1-32) <text:s text:c="3"/>priority 91 (base 91)</text:p>
      <text:p text:style-name="Standard"><text:s text:c="2"/>&lt;IO tier 0&gt;</text:p>
      <text:p text:style-name="Standard"><text:s/>*32 <text:s/>??? (kernel.release.t8101 + 854604) [0xfffffe0007ce8a4c] 1-32</text:p>
      <text:p text:style-name="Standard"/>
      <text:p text:style-name="Standard"><text:s text:c="2"/>Thread 0x64e <text:s text:c="3"/>Thread name "VM_compressor" <text:s text:c="3"/>32 samples (1-32) <text:s text:c="3"/>priority 91 (base 91)</text:p>
      <text:p text:style-name="Standard"><text:s text:c="2"/>&lt;IO tier 0&gt;</text:p>
      <text:p text:style-name="Standard"><text:s/>*32 <text:s/>??? (kernel.release.t8101 + 1125820) [0xfffffe0007d2adbc] 1-32</text:p>
      <text:p text:style-name="Standard"/>
      <text:p text:style-name="Standard"><text:s text:c="2"/>Thread 0x64f <text:s text:c="3"/>Thread name "VM_compressor" <text:s text:c="3"/>32 samples (1-32) <text:s text:c="3"/>priority 91 (base 91)</text:p>
      <text:p text:style-name="Standard"><text:s text:c="2"/>&lt;IO tier 0&gt;</text:p>
      <text:p text:style-name="Standard"><text:s/>*32 <text:s/>??? (kernel.release.t8101 + 1125820) [0xfffffe0007d2adbc] 1-32</text:p>
      <text:p text:style-name="Standard"/>
      <text:p text:style-name="Standard"><text:s text:c="2"/>Thread 0x650 <text:s text:c="3"/>Thread name "VM_swapout" <text:s text:c="3"/>32 samples (1-32) <text:s text:c="3"/>priority 91 (base 91)</text:p>
      <text:p text:style-name="Standard"><text:s text:c="2"/>&lt;IO tier 0 and passive&gt;</text:p>
      <text:p text:style-name="Standard"><text:s/>*32 <text:s/>??? (kernel.release.t8101 + 886712) [0xfffffe0007cf07b8] 1-32</text:p>
      <text:p text:style-name="Standard"/>
      <text:p text:style-name="Standard"><text:s text:c="2"/>Thread 0x651 <text:s text:c="3"/>Thread name "VM_swapfile_create" <text:s text:c="3"/>32 samples (1-32) <text:s text:c="3"/>priority 91 (base 91)</text:p>
      <text:p text:style-name="Standard"><text:s text:c="2"/>&lt;IO tier 0&gt;</text:p>
      <text:p text:style-name="Standard"><text:s/>*32 <text:s/>??? (kernel.release.t8101 + 884600) [0xfffffe0007ceff78] 1-32</text:p>
      <text:p text:style-name="Standard"/>
      <text:p text:style-name="Standard"><text:s text:c="2"/>Thread 0x652 <text:s text:c="3"/>Thread name "VM_swapfile_gc" <text:s text:c="3"/>32 samples (1-32) <text:s text:c="3"/>priority 91 (base 91)</text:p>
      <text:p text:style-name="Standard"><text:s text:c="2"/>&lt;IO tier 0 and passive&gt;</text:p>
      <text:p text:style-name="Standard"><text:s/>*32 <text:s/>??? (kernel.release.t8101 + 879592) [0xfffffe0007ceebe8] 1-32</text:p>
      <text:p text:style-name="Standard"/>
      <text:p text:style-name="Standard"><text:s text:c="2"/>Thread 0x660 <text:s text:c="3"/>Thread name "AppleUSB20HubPort@00141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662 <text:s text:c="3"/>Thread name "AppleUSB20HubPort@00142000" <text:s text:c="3"/>32 samples (1-32) <text:s text:c="3"/>priority 81 (base 81)</text:p>
      <text:p text:style-name="Standard"><text:soft-page-break/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664 <text:s text:c="3"/>Thread name "AppleUSB20HubPort@00143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666 <text:s text:c="3"/>Thread name "AppleUSB20HubPort@00144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68b <text:s text:c="3"/>Thread name "AppleUSB30HubPort@00241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68d <text:s text:c="3"/>Thread name "AppleUSB30HubPort@00242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68f <text:s text:c="3"/>Thread name "AppleUSB30HubPort@00243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691 <text:s text:c="3"/>Thread name "AppleUSB30HubPort@00244000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69a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H11ANEIn::MemoryPressureMonitorThread(void*) + 48 (AppleH11ANEInterface + 67516) [0xfffffe0008c047bc] 1-32</text:p>
      <text:p text:style-name="Standard"><text:s text:c="5"/>*32 <text:s/>mach_vm_pressure_level_monitor + 280 (kernel.release.t8101 + 1128312) [0xfffffe0007d2b778] 1-32</text:p>
      <text:p text:style-name="Standard"><text:s text:c="7"/>*32 <text:s/>??? (kernel.release.t8101 + 477488) [0xfffffe0007c8c930] 1-32</text:p>
      <text:p text:style-name="Standard"><text:s text:c="9"/>*32 <text:s/>??? (kernel.release.t8101 + 482892) [0xfffffe0007c8de4c] 1-32</text:p>
      <text:p text:style-name="Standard"/>
      <text:p text:style-name="Standard"><text:s text:c="2"/>Thread 0x69c <text:s text:c="3"/>Thread name "AppleH13CamIn_MemoryPressureMonitorThread" <text:s text:c="3"/>32 samples (1-32) <text:s text:c="3"/>priority 97 (base 97)</text:p>
      <text:p text:style-name="Standard"><text:soft-page-break/><text:s text:c="2"/>&lt;IO tier 0&gt;</text:p>
      <text:p text:style-name="Standard"><text:s/>*32 <text:s/>??? (kernel.release.t8101 + 68664) [0xfffffe0007c28c38] 1-32</text:p>
      <text:p text:style-name="Standard"><text:s text:c="3"/>*32 <text:s/>AppleH13CamIn::MemoryPressureMonitorThread(void*) + 172 (AppleH13CameraInterface + 171248) [0xfffffe0008c69cf0] 1-32</text:p>
      <text:p text:style-name="Standard"><text:s text:c="5"/>*32 <text:s/>mach_vm_pressure_level_monitor + 280 (kernel.release.t8101 + 1128312) [0xfffffe0007d2b778] 1-32</text:p>
      <text:p text:style-name="Standard"><text:s text:c="7"/>*32 <text:s/>??? (kernel.release.t8101 + 477488) [0xfffffe0007c8c930] 1-32</text:p>
      <text:p text:style-name="Standard"><text:s text:c="9"/>*32 <text:s/>??? (kernel.release.t8101 + 482892) [0xfffffe0007c8de4c] 1-32</text:p>
      <text:p text:style-name="Standard"/>
      <text:p text:style-name="Standard"><text:s text:c="2"/>Thread 0x69e <text:s text:c="3"/>32 samples (1-32) <text:s text:c="3"/>priority 31 (base 31)</text:p>
      <text:p text:style-name="Standard"><text:s text:c="2"/>&lt;IO tier 0&gt;</text:p>
      <text:p text:style-name="Standard"><text:s/>*32 <text:s/>apfs_cleanup_purgatory_continuation + 0 (apfs + 521012) [0xfffffe000a83b334] 1-32</text:p>
      <text:p text:style-name="Standard"/>
      <text:p text:style-name="Standard"><text:s text:c="2"/>Thread 0x69f <text:s text:c="3"/>32 samples (1-32) <text:s text:c="3"/>priority 31 (base 31)</text:p>
      <text:p text:style-name="Standard"><text:s text:c="2"/>&lt;IO tier 0&gt;</text:p>
      <text:p text:style-name="Standard"><text:s/>*32 <text:s/>apfs_cleanup_purgatory_continuation + 0 (apfs + 521012) [0xfffffe000a83b334] 1-32</text:p>
      <text:p text:style-name="Standard"/>
      <text:p text:style-name="Standard"><text:s text:c="2"/>Thread 0x6a0 <text:s text:c="3"/>32 samples (1-32) <text:s text:c="3"/>priority 31 (base 31)</text:p>
      <text:p text:style-name="Standard"><text:s text:c="2"/>&lt;IO tier 0&gt;</text:p>
      <text:p text:style-name="Standard"><text:s/>*32 <text:s/>apfs_cleanup_purgatory_continuation + 0 (apfs + 521012) [0xfffffe000a83b334] 1-32</text:p>
      <text:p text:style-name="Standard"/>
      <text:p text:style-name="Standard"><text:s text:c="2"/>Thread 0x6a2 <text:s text:c="3"/>32 samples (1-32) <text:s text:c="3"/>priority 31 (base 31)</text:p>
      <text:p text:style-name="Standard"><text:s text:c="2"/>&lt;IO tier 0&gt;</text:p>
      <text:p text:style-name="Standard"><text:s/>*32 <text:s/>apfs_cleanup_purgatory_continuation + 0 (apfs + 521012) [0xfffffe000a83b334] 1-32</text:p>
      <text:p text:style-name="Standard"/>
      <text:p text:style-name="Standard"><text:s text:c="2"/>Thread 0x6a6 <text:s text:c="3"/>32 samples (1-32) <text:s text:c="3"/>priority 31 (base 31)</text:p>
      <text:p text:style-name="Standard"><text:s text:c="2"/>&lt;IO tier 0&gt;</text:p>
      <text:p text:style-name="Standard"><text:s/>*32 <text:s/>apfs_cleanup_purgatory_continuation + 0 (apfs + 521012) [0xfffffe000a83b334] 1-32</text:p>
      <text:p text:style-name="Standard"/>
      <text:p text:style-name="Standard"><text:s text:c="2"/>Thread 0x6a7 <text:s text:c="3"/>32 samples (1-32) <text:s text:c="3"/>priority 31 (base 31)</text:p>
      <text:p text:style-name="Standard"><text:s text:c="2"/>&lt;IO tier 0&gt;</text:p>
      <text:p text:style-name="Standard"><text:s/>*32 <text:s/>apfs_cleanup_purgatory_continuation + 0 (apfs + 521012) [0xfffffe000a83b334] 1-32</text:p>
      <text:p text:style-name="Standard"/>
      <text:p text:style-name="Standard"><text:s text:c="2"/>Thread 0x6ba <text:s text:c="3"/>32 samples (1-32) <text:s text:c="3"/>priority 31 (base 31)</text:p>
      <text:p text:style-name="Standard"><text:s text:c="2"/>&lt;IO tier 0&gt;</text:p>
      <text:p text:style-name="Standard"><text:s/>*32 <text:s/>apfs_cleanup_purgatory_continuation + 0 (apfs + 521012) [0xfffffe000a83b334] 1-32</text:p>
      <text:p text:style-name="Standard"/>
      <text:p text:style-name="Standard"><text:s text:c="2"/>Thread 0x6c9 <text:s text:c="3"/>Thread name "thread call user #1" <text:s text:c="3"/>32 samples (1-32) <text:s text:c="3"/>priority 31 (base 31) <text:s text:c="3"/>cpu time &lt;0.001s (584.7K cycles, 247.9K instructions, 2.36c/i)</text:p>
      <text:p text:style-name="Standard"><text:s text:c="2"/>&lt;IO tier 0&gt;</text:p>
      <text:p text:style-name="Standard"><text:s/>*32 <text:s/>??? (kernel.release.t8101 + 609732) [0xfffffe0007cacdc4] 1-32</text:p>
      <text:p text:style-name="Standard"/>
      <text:p text:style-name="Standard"><text:s text:c="2"/>Thread 0x7d4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><text:soft-page-break/></text:p>
      <text:p text:style-name="Standard"><text:s text:c="2"/>Thread 0x7d5 <text:s text:c="3"/>Thread name "IOTimeSyncTranslationPMGR" <text:s text:c="3"/>32 samples (1-32) <text:s text:c="3"/>priority 81 (base 81) <text:s text:c="3"/>cpu time &lt;0.001s (1350.1K cycles, 248.8K instructions, 5.43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83b <text:s text:c="3"/>Thread name "dlil_input_en3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83c <text:s text:c="3"/>Thread name "ifnet_start_en3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8cd <text:s text:c="3"/>Thread name "skywalk_fsw_reap_en3" <text:s text:c="3"/>32 samples (1-32) <text:s text:c="3"/>priority 81 (base 81) <text:s text:c="3"/>cpu time &lt;0.001s (74.9K cycles, 68.5K instructions, 1.09c/i)</text:p>
      <text:p text:style-name="Standard"><text:s text:c="2"/>&lt;IO tier 0&gt;</text:p>
      <text:p text:style-name="Standard"><text:s/>*32 <text:s/>??? (kernel.release.t8101 + 6423096) [0xfffffe0008238238] 1-32</text:p>
      <text:p text:style-name="Standard"/>
      <text:p text:style-name="Standard"><text:s text:c="2"/>Thread 0x8ce <text:s text:c="3"/>Thread name "skywalk_en3_rx_0" <text:s text:c="3"/>32 samples (1-32) <text:s text:c="3"/>priority 81 (base 81)</text:p>
      <text:p text:style-name="Standard"><text:s text:c="2"/>&lt;IO tier 0&gt;</text:p>
      <text:p text:style-name="Standard"><text:s/>*32 <text:s/>??? (kernel.release.t8101 + 6537800) [0xfffffe0008254248] 1-32</text:p>
      <text:p text:style-name="Standard"/>
      <text:p text:style-name="Standard"><text:s text:c="2"/>Thread 0x8f3 <text:s text:c="3"/>Thread name "dlil_input_en5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8f4 <text:s text:c="3"/>Thread name "ifnet_start_en5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8f9 <text:s text:c="3"/>Thread name "dlil_input_en1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8fa <text:s text:c="3"/>Thread name "ifnet_start_en1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8fd <text:s text:c="3"/>Thread name "dlil_input_en2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8fe <text:s text:c="3"/>Thread name "ifnet_start_en2" <text:s text:c="3"/>32 samples (1-32) <text:s text:c="3"/>priority 82 (base 82)</text:p>
      <text:p text:style-name="Standard"><text:s text:c="2"/>&lt;IO tier 0&gt;</text:p>
      <text:p text:style-name="Standard"><text:soft-page-break/><text:s/>*32 <text:s/>??? (kernel.release.t8101 + 3223324) [0xfffffe0007f2af1c] 1-32</text:p>
      <text:p text:style-name="Standard"/>
      <text:p text:style-name="Standard"><text:s text:c="2"/>Thread 0x902 <text:s text:c="3"/>Thread name "skywalk_fsw_reap_en5" <text:s text:c="3"/>32 samples (1-32) <text:s text:c="3"/>priority 81 (base 81) <text:s text:c="3"/>cpu time &lt;0.001s (67.0K cycles, 68.5K instructions, 0.98c/i)</text:p>
      <text:p text:style-name="Standard"><text:s text:c="2"/>&lt;IO tier 0&gt;</text:p>
      <text:p text:style-name="Standard"><text:s/>*32 <text:s/>??? (kernel.release.t8101 + 6423096) [0xfffffe0008238238] 1-32</text:p>
      <text:p text:style-name="Standard"/>
      <text:p text:style-name="Standard"><text:s text:c="2"/>Thread 0x903 <text:s text:c="3"/>Thread name "skywalk_en5_rx_0" <text:s text:c="3"/>32 samples (1-32) <text:s text:c="3"/>priority 81 (base 81)</text:p>
      <text:p text:style-name="Standard"><text:s text:c="2"/>&lt;IO tier 0&gt;</text:p>
      <text:p text:style-name="Standard"><text:s/>*32 <text:s/>??? (kernel.release.t8101 + 6537800) [0xfffffe0008254248] 1-32</text:p>
      <text:p text:style-name="Standard"/>
      <text:p text:style-name="Standard"><text:s text:c="2"/>Thread 0xa87 <text:s text:c="3"/>Thread name "dlil_input_ap1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a88 <text:s text:c="3"/>Thread name "ifnet_start_ap1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a92 <text:s text:c="3"/>Thread name "dlil_input_en0" <text:s text:c="3"/>32 samples (1-32) <text:s text:c="3"/>priority 81 (base 81) <text:s text:c="3"/>cpu time 0.001s (2.7M cycles, 723.9K instructions, 3.71c/i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a93 <text:s text:c="3"/>Thread name "ifnet_start_en0" <text:s text:c="3"/>32 samples (1-32) <text:s text:c="3"/>priority 82 (base 82) <text:s text:c="3"/>cpu time &lt;0.001s (818.7K cycles, 153.0K instructions, 5.35c/i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aa7 <text:s text:c="3"/>Thread name "skywalk_fsw_reap_en0" <text:s text:c="3"/>32 samples (1-32) <text:s text:c="3"/>priority 81 (base 81) <text:s text:c="3"/>cpu time &lt;0.001s (82.6K cycles, 71.1K instructions, 1.16c/i)</text:p>
      <text:p text:style-name="Standard"><text:s text:c="2"/>&lt;IO tier 0&gt;</text:p>
      <text:p text:style-name="Standard"><text:s/>*32 <text:s/>??? (kernel.release.t8101 + 6423096) [0xfffffe0008238238] 1-32</text:p>
      <text:p text:style-name="Standard"/>
      <text:p text:style-name="Standard"><text:s text:c="2"/>Thread 0xaa9 <text:s text:c="3"/>Thread name "skywalk_en0_rx_0" <text:s text:c="3"/>32 samples (1-32) <text:s text:c="3"/>priority 81 (base 81) <text:s text:c="3"/>cpu time &lt;0.001s (707.9K cycles, 191.8K instructions, 3.69c/i)</text:p>
      <text:p text:style-name="Standard"><text:s text:c="2"/>&lt;IO tier 0&gt;</text:p>
      <text:p text:style-name="Standard"><text:s/>*32 <text:s/>??? (kernel.release.t8101 + 6537800) [0xfffffe0008254248] 1-32</text:p>
      <text:p text:style-name="Standard"/>
      <text:p text:style-name="Standard"><text:s text:c="2"/>Thread 0xb47 <text:s text:c="3"/>Thread name "IOTimeSyncgPTPManager" <text:s text:c="3"/>32 samples (1-32) <text:s text:c="3"/>priority 81 (base 81) <text:s text:c="3"/>cpu time 0.002s (4.1M cycles, 615.1K instructions, 6.74c/i)</text:p>
      <text:p text:style-name="Standard"><text:s text:c="2"/>&lt;IO tier 0&gt;</text:p>
      <text:p text:style-name="Standard"><text:s/>*14 <text:s/>IOWorkLoop::threadMain() + 0 (kernel.release.t8101 + 7495260) [0xfffffe000833de5c] 1-14</text:p>
      <text:p text:style-name="Standard"><text:s/>*1 <text:s text:c="2"/>??? (kernel.release.t8101 + 68664) [0xfffffe0007c28c38] 15</text:p>
      <text:p text:style-name="Standard"><text:soft-page-break/><text:s text:c="3"/>*1 <text:s text:c="2"/>IOWorkLoop::threadMain() + 120 (kernel.release.t8101 + 7495380) [0xfffffe000833ded4] 15</text:p>
      <text:p text:style-name="Standard"><text:s text:c="5"/>*1 <text:s text:c="2"/>IOWorkLoop::runEventSources() + 268 (kernel.release.t8101 + 7491908) [0xfffffe000833d144] 15</text:p>
      <text:p text:style-name="Standard"><text:s text:c="7"/>*1 <text:s text:c="2"/>IOTimerEventSource::checkForWork() + 116 (kernel.release.t8101 + 7535316) [0xfffffe0008347ad4] 15</text:p>
      <text:p text:style-name="Standard"><text:s text:c="9"/>*1 <text:s text:c="2"/>IOTimeSyncgPTPManager::temperatureTimer(IOTimerEventSource*) + 104 (IOgPTPPlugin + 278680) [0xfffffe000a300098] 15</text:p>
      <text:p text:style-name="Standard"><text:s text:c="11"/>*1 <text:s text:c="2"/>AppleARMPMUTempSensor::copyEvent(unsigned int, IOHIDEvent*, unsigned int) + 76 (AppleEmbeddedTempSensor + 28368) [0xfffffe0008aeeed0] 15</text:p>
      <text:p text:style-name="Standard"><text:s text:c="13"/>*1 <text:s text:c="2"/>AppleSMC::_sensorADCRCallback(AppleARMPMUSensor*, unsigned int, long long*) + 104 (AppleSMC + 58044) [0xfffffe00090aa2bc] 15</text:p>
      <text:p text:style-name="Standard"><text:s text:c="15"/>*1 <text:s text:c="2"/>AppleSMC::smcReadPKeyWithSMC(unsigned int, unsigned char, unsigned long long, void*, unsigned long long, void*) + 188 (AppleSMC + 47492) [0xfffffe00090a7984] 15</text:p>
      <text:p text:style-name="Standard"><text:s text:c="17"/>*1 <text:s text:c="2"/>IOCommandGate::runAction(int (*)(OSObject*, void*, void*, void*, void*), void*, void*, void*, void*) + 268 (kernel.release.t8101 + 7512736) [0xfffffe00083422a0] 15</text:p>
      <text:p text:style-name="Standard"><text:s text:c="19"/>*1 <text:s text:c="2"/>AppleSMC::_readPKeyGated(void*, void*, void*) + 336 (AppleSMC + 47856) [0xfffffe00090a7af0] 15</text:p>
      <text:p text:style-name="Standard"><text:s text:c="21"/>*1 <text:s text:c="2"/>AppleSMC::_sendKeyMsgAndWaitForResponse(ApcKeyMsg*) + 224 (AppleSMC + 45380) [0xfffffe00090a7144] 15</text:p>
      <text:p text:style-name="Standard"><text:s text:c="23"/>*1 <text:s text:c="2"/>IOEventSource::sleepGate(void*, unsigned int) + 136 (kernel.release.t8101 + 7505256) [0xfffffe0008340568] 15</text:p>
      <text:p text:style-name="Standard"><text:s text:c="25"/>*1 <text:s text:c="2"/>IOWorkLoop::sleepGate(void*, unsigned int) + 280 (kernel.release.t8101 + 7492628) [0xfffffe000833d414] 15</text:p>
      <text:p text:style-name="Standard"><text:s text:c="27"/>*1 <text:s text:c="2"/>lck_mtx_sleep + 128 (kernel.release.t8101 + 409068) [0xfffffe0007c7bdec] 15</text:p>
      <text:p text:style-name="Standard"><text:s text:c="29"/>*1 <text:s text:c="2"/>??? (kernel.release.t8101 + 477488) [0xfffffe0007c8c930] 15</text:p>
      <text:p text:style-name="Standard"><text:s text:c="31"/>*1 <text:s text:c="2"/>??? (kernel.release.t8101 + 482892) [0xfffffe0007c8de4c] 15</text:p>
      <text:p text:style-name="Standard"><text:s/>*14 <text:s/>IOWorkLoop::threadMain() + 0 (kernel.release.t8101 + 7495260) [0xfffffe000833de5c] 16-29</text:p>
      <text:p text:style-name="Standard"><text:s/>*1 <text:s text:c="2"/>??? (kernel.release.t8101 + 68664) [0xfffffe0007c28c38] 30</text:p>
      <text:p text:style-name="Standard"><text:s text:c="3"/>*1 <text:s text:c="2"/>IOWorkLoop::threadMain() + 120 (kernel.release.t8101 + 7495380) [0xfffffe000833ded4] 30</text:p>
      <text:p text:style-name="Standard"><text:s text:c="5"/>*1 <text:s text:c="2"/>IOWorkLoop::runEventSources() + 268 (kernel.release.t8101 + 7491908) [0xfffffe000833d144] 30</text:p>
      <text:p text:style-name="Standard"><text:s text:c="7"/>*1 <text:s text:c="2"/>IOTimerEventSource::checkForWork() + 116 (kernel.release.t8101 + 7535316) [0xfffffe0008347ad4] 30</text:p>
      <text:p text:style-name="Standard"><text:s text:c="9"/>*1 <text:s text:c="2"/>IOTimeSyncgPTPManager::temperatureTimer(IOTimerEventSource*) + 104 (IOgPTPPlugin + 278680) [0xfffffe000a300098] 30</text:p>
      <text:p text:style-name="Standard"><text:s text:c="11"/>*1 <text:s text:c="2"/>AppleARMPMUTempSensor::copyEvent(unsigned int, IOHIDEvent*, unsigned int) + 76 (AppleEmbeddedTempSensor + 28368) [0xfffffe0008aeeed0] 30</text:p>
      <text:p text:style-name="Standard"><text:s text:c="13"/>*1 <text:s text:c="2"/>AppleSMC::_sensorADCRCallback(AppleARMPMUSensor*, unsigned int, long long*) + 104 (AppleSMC + 58044) [0xfffffe00090aa2bc] 30</text:p>
      <text:p text:style-name="Standard"><text:s text:c="15"/>*1 <text:s text:c="2"/>AppleSMC::smcReadPKeyWithSMC(unsigned int, unsigned char, unsigned long long, void*, unsigned long long, void*) + 188 (AppleSMC + 47492) [0xfffffe00090a7984] 30</text:p>
      <text:p text:style-name="Standard"><text:s text:c="17"/>*1 <text:s text:c="2"/>IOCommandGate::runAction(int (*)(OSObject*, void*, void*, void*, void*), void*, void*, void*, void*) + 268 (kernel.release.t8101 + 7512736) [0xfffffe00083422a0] 30</text:p>
      <text:p text:style-name="Standard"><text:soft-page-break/><text:s text:c="19"/>*1 <text:s text:c="2"/>AppleSMC::_readPKeyGated(void*, void*, void*) + 336 (AppleSMC + 47856) [0xfffffe00090a7af0] 30</text:p>
      <text:p text:style-name="Standard"><text:s text:c="21"/>*1 <text:s text:c="2"/>AppleSMC::_sendKeyMsgAndWaitForResponse(ApcKeyMsg*) + 224 (AppleSMC + 45380) [0xfffffe00090a7144] 30</text:p>
      <text:p text:style-name="Standard"><text:s text:c="23"/>*1 <text:s text:c="2"/>IOEventSource::sleepGate(void*, unsigned int) + 136 (kernel.release.t8101 + 7505256) [0xfffffe0008340568] 30</text:p>
      <text:p text:style-name="Standard"><text:s text:c="25"/>*1 <text:s text:c="2"/>IOWorkLoop::sleepGate(void*, unsigned int) + 280 (kernel.release.t8101 + 7492628) [0xfffffe000833d414] 30</text:p>
      <text:p text:style-name="Standard"><text:s text:c="27"/>*1 <text:s text:c="2"/>lck_mtx_sleep + 128 (kernel.release.t8101 + 409068) [0xfffffe0007c7bdec] 30</text:p>
      <text:p text:style-name="Standard"><text:s text:c="29"/>*1 <text:s text:c="2"/>??? (kernel.release.t8101 + 477488) [0xfffffe0007c8c930] 30</text:p>
      <text:p text:style-name="Standard"><text:s text:c="31"/>*1 <text:s text:c="2"/>??? (kernel.release.t8101 + 482892) [0xfffffe0007c8de4c] 30</text:p>
      <text:p text:style-name="Standard"><text:s/>*2 <text:s text:c="2"/>IOWorkLoop::threadMain() + 0 (kernel.release.t8101 + 7495260) [0xfffffe000833de5c] 31-32</text:p>
      <text:p text:style-name="Standard"/>
      <text:p text:style-name="Standard"><text:s text:c="2"/>Thread 0xb4c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b4d <text:s text:c="3"/>Thread name "IOTimeSyncTimeSyncTimePort" <text:s text:c="3"/>32 samples (1-32) <text:s text:c="3"/>priority 81 (base 81) <text:s text:c="3"/>cpu time 0.001s (2.5M cycles, 615.7K instructions, 4.14c/i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b6b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CommandGate::runAction(int (*)(OSObject*, void*, void*, void*, void*), void*, void*, void*, void*) + 268 (kernel.release.t8101 + 7512736) [0xfffffe00083422a0] 1-32</text:p>
      <text:p text:style-name="Standard"><text:s text:c="5"/>*32 <text:s/>IOWorkQueue::processWorkCallFromSeparateThreadWL() + 992 (IOBluetoothFamily + 368392) [0xfffffe0009bd1f08] 1-32</text:p>
      <text:p text:style-name="Standard"><text:s text:c="7"/>*32 <text:s/>IOEventSource::sleepGate(void*, unsigned int) + 136 (kernel.release.t8101 + 7505256) [0xfffffe0008340568] 1-32</text:p>
      <text:p text:style-name="Standard"><text:s text:c="9"/>*32 <text:s/>IOWorkLoop::sleepGate(void*, unsigned int) + 280 (kernel.release.t8101 + 7492628) [0xfffffe000833d414] 1-32</text:p>
      <text:p text:style-name="Standard"><text:s text:c="11"/>*32 <text:s/>lck_mtx_sleep + 128 (kernel.release.t8101 + 409068) [0xfffffe0007c7bdec] 1-32</text:p>
      <text:p text:style-name="Standard"><text:s text:c="13"/>*32 <text:s/>??? (kernel.release.t8101 + 477488) [0xfffffe0007c8c930] 1-32</text:p>
      <text:p text:style-name="Standard"><text:s text:c="15"/>*32 <text:s/>??? (kernel.release.t8101 + 482892) [0xfffffe0007c8de4c] 1-32</text:p>
      <text:p text:style-name="Standard"/>
      <text:p text:style-name="Standard"><text:s text:c="2"/>Thread 0xb6d <text:s text:c="3"/>32 samples (1-32) <text:s text:c="3"/>priority 81 (base 81) <text:s text:c="3"/>cpu time 0.001s (2.9M cycles, 848.9K instructions, 3.47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CommandGate::runAction(int (*)(OSObject*, void*, void*, void*, void*), void*, void*, void*, void*) + 268 (kernel.release.t8101 + 7512736) [0xfffffe00083422a0] 1-32</text:p>
      <text:p text:style-name="Standard"><text:soft-page-break/><text:s text:c="5"/>*32 <text:s/>IOBluetoothPacketLoggerWorkQueue::processWorkCallFromSingleThreadAction(OSObject*, void*, void*, void*, void*) + 96 (IOBluetoothPacketLogger + 7048) [0xfffffe0009c61b88] 1-32</text:p>
      <text:p text:style-name="Standard"><text:s text:c="7"/>*32 <text:s/>IOBluetoothPacketLoggerWorkQueue::processWorkCallFromSingleThreadWL() + 416 (IOBluetoothPacketLogger + 7484) [0xfffffe0009c61d3c] 1-32</text:p>
      <text:p text:style-name="Standard"><text:s text:c="9"/>*32 <text:s/>IOEventSource::sleepGate(void*, unsigned int) + 136 (kernel.release.t8101 + 7505256) [0xfffffe0008340568] 1-32</text:p>
      <text:p text:style-name="Standard"><text:s text:c="11"/>*32 <text:s/>IOWorkLoop::sleepGate(void*, unsigned int) + 280 (kernel.release.t8101 + 7492628) [0xfffffe000833d414] 1-32</text:p>
      <text:p text:style-name="Standard"><text:s text:c="13"/>*32 <text:s/>lck_mtx_sleep + 128 (kernel.release.t8101 + 409068) [0xfffffe0007c7bdec] 1-32</text:p>
      <text:p text:style-name="Standard"><text:s text:c="15"/>*32 <text:s/>??? (kernel.release.t8101 + 477488) [0xfffffe0007c8c930] 1-32</text:p>
      <text:p text:style-name="Standard"><text:s text:c="17"/>*32 <text:s/>??? (kernel.release.t8101 + 482892) [0xfffffe0007c8de4c] 1-32</text:p>
      <text:p text:style-name="Standard"/>
      <text:p text:style-name="Standard"><text:s text:c="2"/>Thread 0xb7f <text:s text:c="3"/>32 samples (1-32) <text:s text:c="3"/>priority 81 (base 81) <text:s text:c="3"/>cpu time 0.004s (8.3M cycles, 1844.6K instructions, 4.49c/i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CommandGate::runAction(int (*)(OSObject*, void*, void*, void*, void*), void*, void*, void*, void*) + 268 (kernel.release.t8101 + 7512736) [0xfffffe00083422a0] 1-32</text:p>
      <text:p text:style-name="Standard"><text:s text:c="5"/>*32 <text:s/>IOWorkQueue::processWorkCallFromSeparateThreadWL() + 992 (IOBluetoothFamily + 368392) [0xfffffe0009bd1f08] 1-32</text:p>
      <text:p text:style-name="Standard"><text:s text:c="7"/>*32 <text:s/>IOEventSource::sleepGate(void*, unsigned int) + 136 (kernel.release.t8101 + 7505256) [0xfffffe0008340568] 1-32</text:p>
      <text:p text:style-name="Standard"><text:s text:c="9"/>*32 <text:s/>IOWorkLoop::sleepGate(void*, unsigned int) + 280 (kernel.release.t8101 + 7492628) [0xfffffe000833d414] 1-32</text:p>
      <text:p text:style-name="Standard"><text:s text:c="11"/>*32 <text:s/>lck_mtx_sleep + 128 (kernel.release.t8101 + 409068) [0xfffffe0007c7bdec] 1-32</text:p>
      <text:p text:style-name="Standard"><text:s text:c="13"/>*32 <text:s/>??? (kernel.release.t8101 + 477488) [0xfffffe0007c8c930] 1-32</text:p>
      <text:p text:style-name="Standard"><text:s text:c="15"/>*32 <text:s/>??? (kernel.release.t8101 + 482892) [0xfffffe0007c8de4c] 1-32</text:p>
      <text:p text:style-name="Standard"/>
      <text:p text:style-name="Standard"><text:s text:c="2"/>Thread 0xb84 <text:s text:c="3"/>Thread name "IOBluetoothSerialManag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c3f <text:s text:c="3"/>Thread name "IOSkywalkNetworkBSDClient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c4d <text:s text:c="3"/>Thread name "dlil_input_en6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c4e <text:s text:c="3"/>Thread name "skywalk_doorbell_en6_tx" <text:s text:c="3"/>32 samples (1-32) <text:s text:c="3"/>priority 82 (base 82)</text:p>
      <text:p text:style-name="Standard"><text:soft-page-break/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c50 <text:s text:c="3"/>Thread name "skywalk_fsw_reap_en6" <text:s text:c="3"/>32 samples (1-32) <text:s text:c="3"/>priority 81 (base 81) <text:s text:c="3"/>cpu time &lt;0.001s (73.5K cycles, 73.5K instructions, 1.00c/i)</text:p>
      <text:p text:style-name="Standard"><text:s text:c="2"/>&lt;IO tier 0&gt;</text:p>
      <text:p text:style-name="Standard"><text:s/>*32 <text:s/>??? (kernel.release.t8101 + 6423096) [0xfffffe0008238238] 1-32</text:p>
      <text:p text:style-name="Standard"/>
      <text:p text:style-name="Standard"><text:s text:c="2"/>Thread 0xc51 <text:s text:c="3"/>Thread name "skywalk_en6_rx_0" <text:s text:c="3"/>32 samples (1-32) <text:s text:c="3"/>priority 81 (base 81)</text:p>
      <text:p text:style-name="Standard"><text:s text:c="2"/>&lt;IO tier 0&gt;</text:p>
      <text:p text:style-name="Standard"><text:s/>*32 <text:s/>??? (kernel.release.t8101 + 6537800) [0xfffffe0008254248] 1-32</text:p>
      <text:p text:style-name="Standard"/>
      <text:p text:style-name="Standard"><text:s text:c="2"/>Thread 0xc52 <text:s text:c="3"/>Thread name "dlil_input_bridge0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c53 <text:s text:c="3"/>Thread name "skywalk_fsw_reap_en1" <text:s text:c="3"/>32 samples (1-32) <text:s text:c="3"/>priority 81 (base 81) <text:s text:c="3"/>cpu time &lt;0.001s (70.0K cycles, 68.7K instructions, 1.02c/i)</text:p>
      <text:p text:style-name="Standard"><text:s text:c="2"/>&lt;IO tier 0&gt;</text:p>
      <text:p text:style-name="Standard"><text:s/>*32 <text:s/>??? (kernel.release.t8101 + 6423096) [0xfffffe0008238238] 1-32</text:p>
      <text:p text:style-name="Standard"/>
      <text:p text:style-name="Standard"><text:s text:c="2"/>Thread 0xc54 <text:s text:c="3"/>Thread name "skywalk_en1_rx_0" <text:s text:c="3"/>32 samples (1-32) <text:s text:c="3"/>priority 81 (base 81)</text:p>
      <text:p text:style-name="Standard"><text:s text:c="2"/>&lt;IO tier 0&gt;</text:p>
      <text:p text:style-name="Standard"><text:s/>*32 <text:s/>??? (kernel.release.t8101 + 6537800) [0xfffffe0008254248] 1-32</text:p>
      <text:p text:style-name="Standard"/>
      <text:p text:style-name="Standard"><text:s text:c="2"/>Thread 0xc55 <text:s text:c="3"/>Thread name "skywalk_fsw_reap_en2" <text:s text:c="3"/>32 samples (1-32) <text:s text:c="3"/>priority 81 (base 81) <text:s text:c="3"/>cpu time &lt;0.001s (76.0K cycles, 71.2K instructions, 1.07c/i)</text:p>
      <text:p text:style-name="Standard"><text:s text:c="2"/>&lt;IO tier 0&gt;</text:p>
      <text:p text:style-name="Standard"><text:s/>*32 <text:s/>??? (kernel.release.t8101 + 6423096) [0xfffffe0008238238] 1-32</text:p>
      <text:p text:style-name="Standard"/>
      <text:p text:style-name="Standard"><text:s text:c="2"/>Thread 0xc56 <text:s text:c="3"/>Thread name "skywalk_en2_rx_0" <text:s text:c="3"/>32 samples (1-32) <text:s text:c="3"/>priority 81 (base 81)</text:p>
      <text:p text:style-name="Standard"><text:s text:c="2"/>&lt;IO tier 0&gt;</text:p>
      <text:p text:style-name="Standard"><text:s/>*32 <text:s/>??? (kernel.release.t8101 + 6537800) [0xfffffe0008254248] 1-32</text:p>
      <text:p text:style-name="Standard"/>
      <text:p text:style-name="Standard"><text:s text:c="2"/>Thread 0xc79 <text:s text:c="3"/>Thread name "dlil_input_awdl0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c7a <text:s text:c="3"/>Thread name "ifnet_start_awdl0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cb2 <text:s text:c="3"/>Thread name "dlil_input_llw0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><text:soft-page-break/></text:p>
      <text:p text:style-name="Standard"><text:s text:c="2"/>Thread 0xcb3 <text:s text:c="3"/>Thread name "skywalk_doorbell_llw0_tx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cb9 <text:s text:c="3"/>Thread name "skywalk_fsw_reap_awdl0" <text:s text:c="3"/>32 samples (1-32) <text:s text:c="3"/>priority 81 (base 81) <text:s text:c="3"/>cpu time &lt;0.001s (64.8K cycles, 68.6K instructions, 0.94c/i)</text:p>
      <text:p text:style-name="Standard"><text:s text:c="2"/>&lt;IO tier 0&gt;</text:p>
      <text:p text:style-name="Standard"><text:s/>*32 <text:s/>??? (kernel.release.t8101 + 6423096) [0xfffffe0008238238] 1-32</text:p>
      <text:p text:style-name="Standard"/>
      <text:p text:style-name="Standard"><text:s text:c="2"/>Thread 0xcba <text:s text:c="3"/>Thread name "skywalk_awdl0_rx_0" <text:s text:c="3"/>32 samples (1-32) <text:s text:c="3"/>priority 81 (base 81)</text:p>
      <text:p text:style-name="Standard"><text:s text:c="2"/>&lt;IO tier 0&gt;</text:p>
      <text:p text:style-name="Standard"><text:s/>*32 <text:s/>??? (kernel.release.t8101 + 6537800) [0xfffffe0008254248] 1-32</text:p>
      <text:p text:style-name="Standard"/>
      <text:p text:style-name="Standard"><text:s text:c="2"/>Thread 0xe5a <text:s text:c="3"/>Thread name "AppleActuatorDevice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e5f <text:s text:c="3"/>Thread name "AppleMultitouchTrackpadHIDEventDriver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e7f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CommandGate::runAction(int (*)(OSObject*, void*, void*, void*, void*), void*, void*, void*, void*) + 268 (kernel.release.t8101 + 7512736) [0xfffffe00083422a0] 1-32</text:p>
      <text:p text:style-name="Standard"><text:s text:c="5"/>*32 <text:s/>IOWorkQueue::processWorkCallFromSeparateThreadWL() + 992 (IOBluetoothFamily + 368392) [0xfffffe0009bd1f08] 1-32</text:p>
      <text:p text:style-name="Standard"><text:s text:c="7"/>*32 <text:s/>IOEventSource::sleepGate(void*, unsigned int) + 136 (kernel.release.t8101 + 7505256) [0xfffffe0008340568] 1-32</text:p>
      <text:p text:style-name="Standard"><text:s text:c="9"/>*32 <text:s/>IOWorkLoop::sleepGate(void*, unsigned int) + 280 (kernel.release.t8101 + 7492628) [0xfffffe000833d414] 1-32</text:p>
      <text:p text:style-name="Standard"><text:s text:c="11"/>*32 <text:s/>lck_mtx_sleep + 128 (kernel.release.t8101 + 409068) [0xfffffe0007c7bdec] 1-32</text:p>
      <text:p text:style-name="Standard"><text:s text:c="13"/>*32 <text:s/>??? (kernel.release.t8101 + 477488) [0xfffffe0007c8c930] 1-32</text:p>
      <text:p text:style-name="Standard"><text:s text:c="15"/>*32 <text:s/>??? (kernel.release.t8101 + 482892) [0xfffffe0007c8de4c] 1-32</text:p>
      <text:p text:style-name="Standard"/>
      <text:p text:style-name="Standard"><text:s text:c="2"/>Thread 0xfa0 <text:s text:c="3"/>Thread name "thread call low #1" <text:s text:c="3"/>32 samples (1-32) <text:s text:c="3"/>priority 4 (base 4)</text:p>
      <text:p text:style-name="Standard"><text:s text:c="2"/>&lt;IO tier 0&gt;</text:p>
      <text:p text:style-name="Standard"><text:s/>*32 <text:s/>??? (kernel.release.t8101 + 609732) [0xfffffe0007cacdc4] 1-32</text:p>
      <text:p text:style-name="Standard"/>
      <text:p text:style-name="Standard"><text:s text:c="2"/>Thread 0x1543 <text:s text:c="3"/>Thread name "dlil_input_utun0" <text:s text:c="3"/>32 samples (1-32) <text:s text:c="3"/>priority 81 (base 81)</text:p>
      <text:p text:style-name="Standard"><text:soft-page-break/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1544 <text:s text:c="3"/>Thread name "ifnet_start_utun0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1595 <text:s text:c="3"/>Thread name "dlil_input_utun1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1596 <text:s text:c="3"/>Thread name "ifnet_start_utun1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1d41 <text:s text:c="3"/>32 samples (1-32) <text:s text:c="3"/>priority 31 (base 31)</text:p>
      <text:p text:style-name="Standard"><text:s text:c="2"/>&lt;IO tier 0&gt;</text:p>
      <text:p text:style-name="Standard"><text:s/>*32 <text:s/>apfs_cleanup_purgatory_continuation + 0 (apfs + 521012) [0xfffffe000a83b334] 1-32</text:p>
      <text:p text:style-name="Standard"/>
      <text:p text:style-name="Standard"><text:s text:c="2"/>Thread 0x3fa6 <text:s text:c="3"/>Thread name "dlil_input_utun2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3fa7 <text:s text:c="3"/>Thread name "ifnet_start_utun2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404d <text:s text:c="3"/>Thread name "dlil_input_utun3" <text:s text:c="3"/>32 samples (1-32) <text:s text:c="3"/>priority 81 (base 81)</text:p>
      <text:p text:style-name="Standard"><text:s text:c="2"/>&lt;IO tier 0&gt;</text:p>
      <text:p text:style-name="Standard"><text:s/>*32 <text:s/>??? (kernel.release.t8101 + 3190656) [0xfffffe0007f22f80] 1-32</text:p>
      <text:p text:style-name="Standard"/>
      <text:p text:style-name="Standard"><text:s text:c="2"/>Thread 0x404e <text:s text:c="3"/>Thread name "ifnet_start_utun3" <text:s text:c="3"/>32 samples (1-32) <text:s text:c="3"/>priority 82 (base 82)</text:p>
      <text:p text:style-name="Standard"><text:s text:c="2"/>&lt;IO tier 0&gt;</text:p>
      <text:p text:style-name="Standard"><text:s/>*32 <text:s/>??? (kernel.release.t8101 + 3223324) [0xfffffe0007f2af1c] 1-32</text:p>
      <text:p text:style-name="Standard"/>
      <text:p text:style-name="Standard"><text:s text:c="2"/>Thread 0x93fc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CommandGate::runAction(int (*)(OSObject*, void*, void*, void*, void*), void*, void*, void*, void*) + 268 (kernel.release.t8101 + 7512736) [0xfffffe00083422a0] 1-32</text:p>
      <text:p text:style-name="Standard"><text:s text:c="5"/>*32 <text:s/>IOWorkQueue::processWorkCallFromSeparateThreadWL() + 992 (IOBluetoothFamily + 368392) [0xfffffe0009bd1f08] 1-32</text:p>
      <text:p text:style-name="Standard"><text:s text:c="7"/>*32 <text:s/>IOEventSource::sleepGate(void*, unsigned int) + 136 (kernel.release.t8101 + 7505256) [0xfffffe0008340568] 1-32</text:p>
      <text:p text:style-name="Standard"><text:soft-page-break/><text:s text:c="9"/>*32 <text:s/>IOWorkLoop::sleepGate(void*, unsigned int) + 280 (kernel.release.t8101 + 7492628) [0xfffffe000833d414] 1-32</text:p>
      <text:p text:style-name="Standard"><text:s text:c="11"/>*32 <text:s/>lck_mtx_sleep + 128 (kernel.release.t8101 + 409068) [0xfffffe0007c7bdec] 1-32</text:p>
      <text:p text:style-name="Standard"><text:s text:c="13"/>*32 <text:s/>??? (kernel.release.t8101 + 477488) [0xfffffe0007c8c930] 1-32</text:p>
      <text:p text:style-name="Standard"><text:s text:c="15"/>*32 <text:s/>??? (kernel.release.t8101 + 482892) [0xfffffe0007c8de4c] 1-32</text:p>
      <text:p text:style-name="Standard"/>
      <text:p text:style-name="Standard"><text:s text:c="2"/>Thread 0x9a6f2 <text:s text:c="3"/>32 samples (1-32) <text:s text:c="3"/>priority 31 (base 31)</text:p>
      <text:p text:style-name="Standard"><text:s text:c="2"/>&lt;IO tier 0&gt;</text:p>
      <text:p text:style-name="Standard"><text:s/>*32 <text:s/>apfs_cleanup_purgatory_continuation + 0 (apfs + 521012) [0xfffffe000a83b334] 1-32</text:p>
      <text:p text:style-name="Standard"/>
      <text:p text:style-name="Standard"><text:s text:c="2"/>Thread 0x9a791 <text:s text:c="3"/>32 samples (1-32) <text:s text:c="3"/>priority 31 (base 31)</text:p>
      <text:p text:style-name="Standard"><text:s text:c="2"/>&lt;IO tier 0&gt;</text:p>
      <text:p text:style-name="Standard"><text:s/>*32 <text:s/>apfs_cleanup_purgatory_continuation + 0 (apfs + 521012) [0xfffffe000a83b334] 1-32</text:p>
      <text:p text:style-name="Standard"/>
      <text:p text:style-name="Standard"><text:s text:c="2"/>Thread 0xd78ab <text:s text:c="3"/>Thread name "thread call qos-ui #2" <text:s text:c="3"/>32 samples (1-32) <text:s text:c="3"/>priority 47 (base 47)</text:p>
      <text:p text:style-name="Standard"><text:s text:c="2"/>&lt;IO tier 0&gt;</text:p>
      <text:p text:style-name="Standard"><text:s/>*32 <text:s/>??? (kernel.release.t8101 + 609732) [0xfffffe0007cacdc4] 1-32</text:p>
      <text:p text:style-name="Standard"/>
      <text:p text:style-name="Standard"><text:s text:c="2"/>Thread 0xe0142 <text:s text:c="3"/>32 samples (1-32) <text:s text:c="3"/>priority 81 (base 81)</text:p>
      <text:p text:style-name="Standard"><text:s text:c="2"/>&lt;IO tier 0&gt;</text:p>
      <text:p text:style-name="Standard"><text:s/>*32 <text:s/>??? (kernel.release.t8101 + 68664) [0xfffffe0007c28c38] 1-32</text:p>
      <text:p text:style-name="Standard"><text:s text:c="3"/>*32 <text:s/>IOCommandGate::runAction(int (*)(OSObject*, void*, void*, void*, void*), void*, void*, void*, void*) + 268 (kernel.release.t8101 + 7512736) [0xfffffe00083422a0] 1-32</text:p>
      <text:p text:style-name="Standard"><text:s text:c="5"/>*32 <text:s/>IOWorkQueue::processWorkCallFromSeparateThreadWL() + 992 (IOBluetoothFamily + 368392) [0xfffffe0009bd1f08] 1-32</text:p>
      <text:p text:style-name="Standard"><text:s text:c="7"/>*32 <text:s/>IOEventSource::sleepGate(void*, unsigned int) + 136 (kernel.release.t8101 + 7505256) [0xfffffe0008340568] 1-32</text:p>
      <text:p text:style-name="Standard"><text:s text:c="9"/>*32 <text:s/>IOWorkLoop::sleepGate(void*, unsigned int) + 280 (kernel.release.t8101 + 7492628) [0xfffffe000833d414] 1-32</text:p>
      <text:p text:style-name="Standard"><text:s text:c="11"/>*32 <text:s/>lck_mtx_sleep + 128 (kernel.release.t8101 + 409068) [0xfffffe0007c7bdec] 1-32</text:p>
      <text:p text:style-name="Standard"><text:s text:c="13"/>*32 <text:s/>??? (kernel.release.t8101 + 477488) [0xfffffe0007c8c930] 1-32</text:p>
      <text:p text:style-name="Standard"><text:s text:c="15"/>*32 <text:s/>??? (kernel.release.t8101 + 482892) [0xfffffe0007c8de4c] 1-32</text:p>
      <text:p text:style-name="Standard"/>
      <text:p text:style-name="Standard"><text:s text:c="2"/>Thread 0xf1926 <text:s text:c="3"/>32 samples (1-32) <text:s text:c="3"/>priority 81 (base 81)</text:p>
      <text:p text:style-name="Standard"><text:s text:c="2"/>&lt;IO tier 0 and passive&gt;</text:p>
      <text:p text:style-name="Standard"><text:s/>*32 <text:s/>??? (kernel.release.t8101 + 68664) [0xfffffe0007c28c38] 1-32</text:p>
      <text:p text:style-name="Standard"><text:s text:c="3"/>*32 <text:s/>tx_flush_thread + 540 (apfs + 1101900) [0xfffffe000a8c904c] 1-32</text:p>
      <text:p text:style-name="Standard"><text:s text:c="5"/>*32 <text:s/>??? (kernel.release.t8101 + 5639404) [0xfffffe0008178cec] 1-32</text:p>
      <text:p text:style-name="Standard"><text:s text:c="7"/>*32 <text:s/>lck_mtx_sleep_deadline + 132 (kernel.release.t8101 + 409520) [0xfffffe0007c7bfb0] 1-32</text:p>
      <text:p text:style-name="Standard"><text:s text:c="9"/>*32 <text:s/>??? (kernel.release.t8101 + 477488) [0xfffffe0007c8c930] 1-32</text:p>
      <text:p text:style-name="Standard"><text:s text:c="11"/>*32 <text:s/>??? (kernel.release.t8101 + 482892) [0xfffffe0007c8de4c] 1-32</text:p>
      <text:p text:style-name="Standard"/>
      <text:p text:style-name="Standard"><text:s text:c="2"/>Thread 0xf9703 <text:s text:c="3"/>Thread name "thread call high #16" <text:s text:c="3"/>32 samples (1-32) <text:s text:c="3"/>priority 93 (base 93)</text:p>
      <text:p text:style-name="Standard"><text:soft-page-break/><text:s text:c="2"/>&lt;IO tier 0&gt;</text:p>
      <text:p text:style-name="Standard"><text:s/>*32 <text:s/>??? (kernel.release.t8101 + 609732) [0xfffffe0007cacdc4] 1-32</text:p>
      <text:p text:style-name="Standard"/>
      <text:p text:style-name="Standard"><text:s text:c="2"/>Thread 0xf971c <text:s text:c="3"/>Thread name "thread call high #16" <text:s text:c="3"/>32 samples (1-32) <text:s text:c="3"/>priority 93 (base 93)</text:p>
      <text:p text:style-name="Standard"><text:s text:c="2"/>&lt;IO tier 0&gt;</text:p>
      <text:p text:style-name="Standard"><text:s/>*32 <text:s/>??? (kernel.release.t8101 + 609732) [0xfffffe0007cacdc4] 1-32</text:p>
      <text:p text:style-name="Standard"/>
      <text:p text:style-name="Standard"><text:s text:c="2"/>Thread 0xf971d <text:s text:c="3"/>Thread name "thread call high #17" <text:s text:c="3"/>32 samples (1-32) <text:s text:c="3"/>priority 93 (base 93) <text:s text:c="3"/>cpu time 0.012s (23.8M cycles, 9.5M instructions, 2.50c/i)</text:p>
      <text:p text:style-name="Standard"><text:s text:c="2"/>&lt;IO tier 0&gt;</text:p>
      <text:p text:style-name="Standard"><text:s/>*32 <text:s/>??? (kernel.release.t8101 + 609732) [0xfffffe0007cacdc4] 1-32</text:p>
      <text:p text:style-name="Standard"/>
      <text:p text:style-name="Standard"><text:s text:c="2"/>Thread 0xf9754 <text:s text:c="3"/>Thread name "thread call high #11" <text:s text:c="3"/>32 samples (1-32) <text:s text:c="3"/>priority 93 (base 93) <text:s text:c="3"/>cpu time &lt;0.001s (22.9K cycles, 10.7K instructions, 2.15c/i)</text:p>
      <text:p text:style-name="Standard"><text:s text:c="2"/>&lt;IO tier 0&gt;</text:p>
      <text:p text:style-name="Standard"><text:s/>*32 <text:s/>??? (kernel.release.t8101 + 609732) [0xfffffe0007cacdc4] 1-32</text:p>
      <text:p text:style-name="Standard"/>
      <text:p text:style-name="Standard"><text:s text:c="2"/>Thread 0xf9914 <text:s text:c="3"/>Thread name "AppleDCPDPTXRemoteHDCPAuthSessionProxy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f9916 <text:s text:c="3"/>Thread name "AppleDCPDPTXRemoteHDCPAuthSessionProxy" <text:s text:c="3"/>32 samples (1-32) <text:s text:c="3"/>priority 81 (base 81)</text:p>
      <text:p text:style-name="Standard"><text:s text:c="2"/>&lt;IO tier 0&gt;</text:p>
      <text:p text:style-name="Standard"><text:s/>*32 <text:s/>IOWorkLoop::threadMain() + 0 (kernel.release.t8101 + 7495260) [0xfffffe000833de5c] 1-32</text:p>
      <text:p text:style-name="Standard"/>
      <text:p text:style-name="Standard"><text:s text:c="2"/>Thread 0xfa1b6 <text:s text:c="3"/>32 samples (1-32) <text:s text:c="3"/>priority 81 (base 81)</text:p>
      <text:p text:style-name="Standard"><text:s text:c="2"/>&lt;IO tier 0 and passive&gt;</text:p>
      <text:p text:style-name="Standard"><text:s/>*32 <text:s/>??? (kernel.release.t8101 + 68664) [0xfffffe0007c28c38] 1-32</text:p>
      <text:p text:style-name="Standard"><text:s text:c="3"/>*32 <text:s/>pfkur_roll_all_inodes_ + 68 (apfs + 416992) [0xfffffe000a821ce0] 1-32</text:p>
      <text:p text:style-name="Standard"><text:s text:c="5"/>*32 <text:s/>pfkur_roll_all_inodes + 760 (apfs + 417772) [0xfffffe000a821fec] 1-32</text:p>
      <text:p text:style-name="Standard"><text:s text:c="7"/>*32 <text:s/>??? (kernel.release.t8101 + 5639748) [0xfffffe0008178e44] 1-32</text:p>
      <text:p text:style-name="Standard"><text:s text:c="9"/>*32 <text:s/>lck_mtx_sleep + 128 (kernel.release.t8101 + 409068) [0xfffffe0007c7bdec] 1-32</text:p>
      <text:p text:style-name="Standard"><text:s text:c="11"/>*32 <text:s/>??? (kernel.release.t8101 + 477488) [0xfffffe0007c8c930] 1-32</text:p>
      <text:p text:style-name="Standard"><text:s text:c="13"/>*32 <text:s/>??? (kernel.release.t8101 + 482892) [0xfffffe0007c8de4c] 1-32</text:p>
      <text:p text:style-name="Standard"/>
      <text:p text:style-name="Standard"><text:s text:c="2"/>Thread 0xfbcb5 <text:s text:c="3"/>Thread name "thread call kernel #2" <text:s text:c="3"/>32 samples (1-32) <text:s text:c="3"/>priority 81 (base 81) <text:s text:c="3"/>cpu time 0.016s (33.0M cycles, 18.0M instructions, 1.84c/i)</text:p>
      <text:p text:style-name="Standard"><text:s text:c="2"/>&lt;IO tier 0&gt;</text:p>
      <text:p text:style-name="Standard"><text:s/>*32 <text:s/>??? (kernel.release.t8101 + 609732) [0xfffffe0007cacdc4] 1-32</text:p>
      <text:p text:style-name="Standard"/>
      <text:p text:style-name="Standard"><text:s text:c="2"/>Thread 0xfcd42 <text:s text:c="3"/>Thread name "thread call kernel-high #3" <text:s text:c="3"/>32 samples (1-32) <text:s text:c="3"/>priority 92 (base 92) <text:s text:c="3"/>cpu time 0.001s (2.8M cycles, 762.7K instructions, 3.62c/i)</text:p>
      <text:p text:style-name="Standard"><text:soft-page-break/><text:s text:c="2"/>&lt;IO tier 0&gt;</text:p>
      <text:p text:style-name="Standard"><text:s/>*32 <text:s/>??? (kernel.release.t8101 + 609732) [0xfffffe0007cacdc4] 1-32</text:p>
      <text:p text:style-name="Standard"/>
      <text:p text:style-name="Standard"><text:s text:c="2"/>Thread 0xfcd74 <text:s text:c="3"/>Thread name "thread call kernel-high #3" <text:s text:c="3"/>32 samples (1-32) <text:s text:c="3"/>priority 92 (base 92) <text:s text:c="3"/>cpu time 0.003s (5.6M cycles, 1411.9K instructions, 3.97c/i)</text:p>
      <text:p text:style-name="Standard"><text:s text:c="2"/>&lt;IO tier 0&gt;</text:p>
      <text:p text:style-name="Standard"><text:s/>*32 <text:s/>??? (kernel.release.t8101 + 609732) [0xfffffe0007cacdc4] 1-32</text:p>
      <text:p text:style-name="Standard"/>
      <text:p text:style-name="Standard"><text:s text:c="2"/>Binary Images:</text:p>
      <text:p text:style-name="Standard"><text:s text:c="3"/>*0xfffffe0007c18000 - 0xfffffe000841ffff <text:s/>kernel.release.t8101 (7195.121.3) <text:s text:c="40"/>&lt;07259C53-9EF7-32FF-821D-8F28A5985DFA&gt;__TEXT_EXEC <text:s text:c="2"/>/System/Library/Kernels/kernel.release.t8101</text:p>
      <text:p text:style-name="Standard"><text:s text:c="3"/>*0xfffffe0008428000 - 0xfffffe0008447fff <text:s/>kernel.release.t8101 (7195.121.3) <text:s text:c="40"/>&lt;07259C53-9EF7-32FF-821D-8F28A5985DFA&gt;__PPLTEXT <text:s text:c="4"/>/System/Library/Kernels/kernel.release.t8101</text:p>
      <text:p text:style-name="Standard"><text:s text:c="3"/>*0xfffffe00084c8000 - 0xfffffe00084cffff <text:s/>com.apple.nke.applicationfirewall 5.0 (311) <text:s text:c="30"/>&lt;24F103F3-8A43-3196-A97B-740698A84252&gt;__TEXT_EXEC <text:s text:c="2"/>/System/Library/Extensions/ALF.kext/Contents/MacOS/ALF</text:p>
      <text:p text:style-name="Standard"><text:s text:c="3"/>*0xfffffe00086f8000 - 0xfffffe000888ffff <text:s/>com.apple.driver.AppleBCMWLANCore 1.0.0 (1.0.0) <text:s text:c="26"/>&lt;24A121D5-4F20-35E1-9751-B0829A5FA48B&gt;__TEXT_EXEC <text:s text:c="2"/>/System/Library/Extensions/AppleBCMWLANCore.kext/Contents/MacOS/AppleBCMWLANCore</text:p>
      <text:p text:style-name="Standard"><text:s text:c="3"/>*0xfffffe0008ae8000 - 0xfffffe0008b03fff <text:s/>com.apple.driver.AppleEmbeddedTempSensor 1.0.0 (1.0.0) <text:s text:c="19"/>&lt;320612F5-D7DC-3C7D-8706-06F6BEB4771F&gt;__TEXT_EXEC <text:s text:c="2"/>/System/Library/Extensions/AppleEmbeddedTempSensor.kext/Contents/MacOS/AppleEmbeddedTempSensor</text:p>
      <text:p text:style-name="Standard"><text:s text:c="3"/>*0xfffffe0008b38000 - 0xfffffe0008b3bfff <text:s/>com.apple.AppleFSCompression.AppleFSCompressionTypeDataless 125 (1.0.0d1) &lt;BEE36557-1F2A-368B-B682-B8CD8AB6EEE0&gt;__TEXT_EXEC <text:s text:c="2"/>/System/Library/Extensions/AppleFSCompressionTypeDataless.kext/Contents/MacOS/AppleFSCompressionTypeDataless</text:p>
      <text:p text:style-name="Standard"><text:s text:c="3"/>*0xfffffe0008bf4000 - 0xfffffe0008c3ffff <text:s/>com.apple.driver.AppleH11ANEInterface 4.75.0 (4.75.0) <text:s text:c="20"/>&lt;5F956868-F477-3CB6-9DE8-D0172B6594E6&gt;__TEXT_EXEC <text:s text:c="2"/>/System/Library/Extensions/AppleH11ANEInterface.kext/Contents/MacOS/AppleH11ANEInterface</text:p>
      <text:p text:style-name="Standard"><text:s text:c="3"/>*0xfffffe0008c40000 - 0xfffffe0008c9bfff <text:s/>com.apple.driver.AppleH13CameraInterface 3.55.0 (3.55.0) <text:s text:c="17"/>&lt;90CA988A-91EC-383A-81A2-DA10DC3C115A&gt;__TEXT_EXEC <text:s text:c="2"/>/System/Library/Extensions/AppleH13CameraInterface.kext/Contents/MacOS/AppleH13CameraInterface</text:p>
      <text:p text:style-name="Standard"><text:s text:c="3"/>*0xfffffe0008f30000 - 0xfffffe0008f43fff <text:s/>com.apple.driver.AppleOnboardSerial 1.0 (1.0) <text:s text:c="28"/>&lt;C59E2F29-DED1-3403-B277-63685BF0D966&gt;__TEXT_EXEC <text:s text:c="2"/>/System/Library/Extensions/AppleOnboardSerial.kext/Contents/MacOS/AppleOnboardSerial</text:p>
      <text:p text:style-name="Standard"><text:s text:c="3"/>*0xfffffe000909c000 - 0xfffffe00090c7fff <text:s/>com.apple.driver.AppleSMC 3.1.9 (3.1.9) <text:s text:c="34"/>&lt;49B08A04-DEEA-3C28-AEBC-1925E668B6CF&gt;__TEXT_EXEC <text:s text:c="2"/>/System/Library/Extensions/AppleSMC.kext/Contents/MacOS/AppleSMC</text:p>
      <text:p text:style-name="Standard"><text:soft-page-break/><text:s text:c="3"/>*0xfffffe00091f4000 - 0xfffffe0009227fff <text:s/>com.apple.driver.AppleT8103CLPCv3 1.0 (1) <text:s text:c="32"/>&lt;4BB216DD-DE35-3A5C-BD56-EC1DFECDE838&gt;__TEXT_EXEC <text:s text:c="2"/>/System/Library/Extensions/AppleT8103CLPCv3.kext/Contents/MacOS/AppleT8103CLPCv3</text:p>
      <text:p text:style-name="Standard"><text:s text:c="3"/>*0xfffffe0009840000 - 0xfffffe000998bfff <text:s/>com.apple.iokit.IO80211FamilyV2 12.0 (1200.12.2b1) <text:s text:c="23"/>&lt;59344A45-3A80-3052-922C-1BD40B1ED3E4&gt;__TEXT_EXEC <text:s text:c="2"/>/System/Library/Extensions/IO80211FamilyV2.kext/Contents/MacOS/IO80211FamilyV2</text:p>
      <text:p text:style-name="Standard"><text:s text:c="3"/>*0xfffffe0009b78000 - 0xfffffe0009c23fff <text:s/>com.apple.iokit.IOBluetoothFamily 8.0.5 (8.0.5d7) <text:s text:c="24"/>&lt;68CB42D4-95AF-3693-BE86-4E9697E1CC92&gt;__TEXT_EXEC <text:s text:c="2"/>/System/Library/Extensions/IOBluetoothFamily.kext/Contents/MacOS/IOBluetoothFamily</text:p>
      <text:p text:style-name="Standard"><text:s text:c="3"/>*0xfffffe0009c60000 - 0xfffffe0009c67fff <text:s/>com.apple.iokit.IOBluetoothPacketLogger 8.0.5 (8.0.5d7) <text:s text:c="18"/>&lt;E95C315F-6A00-338E-A732-AE8B19678C87&gt;__TEXT_EXEC <text:s text:c="2"/>/System/Library/Extensions/IOBluetoothFamily.kext/Contents/PlugIns/IOBluetoothPacketLogger.kext/Contents/MacOS/IOBluetoothPacketLogger</text:p>
      <text:p text:style-name="Standard"><text:s text:c="3"/>*0xfffffe0009e34000 - 0xfffffe0009e43fff <text:s/>com.apple.driver.DiskImages 493.0.0 (493.0.0) <text:s text:c="28"/>&lt;EA08B6AA-2783-387B-8B5B-24FE548F0D2E&gt;__TEXT_EXEC <text:s text:c="2"/>/System/Library/Extensions/IOHDIXController.kext/Contents/MacOS/IOHDIXController</text:p>
      <text:p text:style-name="Standard"><text:s text:c="3"/>*0xfffffe0009e68000 - 0xfffffe0009ef3fff <text:s/>com.apple.iokit.IOHIDFamily 2.0.0 (2.0.0) <text:s text:c="32"/>&lt;0B1A617A-19E5-3DA2-8C87-1166C864589E&gt;__TEXT_EXEC <text:s text:c="2"/>/System/Library/Extensions/IOHIDFamily.kext/Contents/MacOS/IOHIDFamily</text:p>
      <text:p text:style-name="Standard"><text:s text:c="3"/>*0xfffffe0009f0c000 - 0xfffffe0009f3ffff <text:s/>com.apple.iokit.IOMobileGraphicsFamily-DCP 343.0.0 (343.0.0) <text:s text:c="13"/>&lt;5F571DB5-7110-3A1D-9E66-8A51BA2E43EC&gt;__TEXT_EXEC <text:s text:c="2"/>/System/Library/Extensions/IOMobileGraphicsFamily-DCP.kext/Contents/MacOS/IOMobileGraphicsFamily-DCP</text:p>
      <text:p text:style-name="Standard"><text:s text:c="3"/>*0xfffffe0009f40000 - 0xfffffe0009f7bfff <text:s/>com.apple.iokit.IOMobileGraphicsFamily 343.0.0 (343.0.0) <text:s text:c="17"/>&lt;EAA99AEA-1B27-3444-89E8-909BA6F499C0&gt;__TEXT_EXEC <text:s text:c="2"/>/System/Library/Extensions/IOMobileGraphicsFamily.kext/Contents/MacOS/IOMobileGraphicsFamily</text:p>
      <text:p text:style-name="Standard"><text:s text:c="3"/>*0xfffffe000a2bc000 - 0xfffffe000a323fff <text:s/>com.apple.plugin.IOgPTPPlugin 985.2 (985.2) <text:s text:c="30"/>&lt;2A2CD19B-D27F-3D65-8BA9-F3B8FA0FF6B6&gt;__TEXT_EXEC <text:s text:c="2"/>/System/Library/Extensions/IOTimeSyncFamily.kext/Contents/PlugIns/IOgPTPPlugin.kext/Contents/MacOS/IOgPTPPlugin</text:p>
      <text:p text:style-name="Standard"><text:s text:c="3"/>*0xfffffe000a63c000 - 0xfffffe000a643fff <text:s/>com.apple.nke.l2tp 1.9 (1.9) <text:s text:c="45"/>&lt;1FB4DCF0-4C71-361B-9C17-4E12607EC60C&gt;__TEXT_EXEC <text:s text:c="2"/>/System/Library/Extensions/L2TP.kext/Contents/MacOS/L2TP</text:p>
      <text:p text:style-name="Standard"><text:s text:c="3"/>*0xfffffe000a648000 - 0xfffffe000a64ffff <text:s/>com.apple.nke.ppp 1.9 (1.9) <text:s text:c="46"/>&lt;C37370A0-BC05-3BF0-A497-DB6F47114547&gt;__TEXT_EXEC <text:s text:c="2"/>/System/Library/Extensions/PPP.kext/Contents/MacOS/PPP</text:p>
      <text:p text:style-name="Standard"><text:s text:c="3"/>*0xfffffe000a7bc000 - 0xfffffe000a8cffff <text:s/>com.apple.filesystems.apfs 1677.120.9 (1677.120.9) <text:s text:c="23"/>&lt;33018018-70BF-3EE1-B1B2-070AC4CEC123&gt;__TEXT_EXEC <text:s text:c="2"/>/System/Library/Extensions/apfs.kext/Contents/MacOS/apfs</text:p>
      <text:p text:style-name="Standard"><text:s text:c="3"/>*0xfffffe000a9c0000 - 0xfffffe000a9c7fff <text:s/>com.apple.kec.pthread 1.0 (1) <text:s text:c="44"/>&lt;F2E3F332-9A2D-3C89-B703-135BC384F9E3&gt;__TEXT_EXEC <text:s text:c="2"/>/System/Library/Extensions/pthread.kext/Contents/MacOS/pthread</text:p>
      <text:p text:style-name="Standard"><text:soft-page-break/><text:s text:c="3"/>*0xfffffe000c183000 - 0xfffffe000c18efff <text:s/>com.apple.iokit.IOStorageFamily 2.1 (2.1) <text:s text:c="32"/>&lt;8A98ACCC-D34C-36E3-93F6-D8A2F39C2A51&gt;__LINKINFO <text:s text:c="3"/>/System/Library/Extensions/IOStorageFamily.kext/Contents/MacOS/IOStorageFamily</text:p>
      <text:p text:style-name="Standard"/>
      <text:p text:style-name="Standard"/>
      <text:p text:style-name="Standard">Kextstat:</text:p>
      <text:p text:style-name="Standard">Index Refs Address <text:s text:c="11"/>Size <text:s text:c="6"/>Wired <text:s text:c="5"/>Name (Version) UUID &lt;Linked Against&gt;</text:p>
      <text:p text:style-name="Standard"><text:s text:c="4"/>1 <text:s/>200 0 <text:s text:c="17"/>0 <text:s text:c="9"/>0 <text:s text:c="9"/>com.apple.kpi.bsd (20.5.0) 07259C53-9EF7-32FF-821D-8F28A5985DFA &lt;&gt;</text:p>
      <text:p text:style-name="Standard"><text:s text:c="4"/>2 <text:s text:c="2"/>11 0 <text:s text:c="17"/>0 <text:s text:c="9"/>0 <text:s text:c="9"/>com.apple.kpi.dsep (20.5.0) 07259C53-9EF7-32FF-821D-8F28A5985DFA &lt;&gt;</text:p>
      <text:p text:style-name="Standard"><text:s text:c="4"/>3 <text:s/>226 0 <text:s text:c="17"/>0 <text:s text:c="9"/>0 <text:s text:c="9"/>com.apple.kpi.iokit (20.5.0) 07259C53-9EF7-32FF-821D-8F28A5985DFA &lt;&gt;</text:p>
      <text:p text:style-name="Standard"><text:s text:c="4"/>4 <text:s/>227 0 <text:s text:c="17"/>0 <text:s text:c="9"/>0 <text:s text:c="9"/>com.apple.kpi.libkern (20.5.0) 07259C53-9EF7-32FF-821D-8F28A5985DFA &lt;&gt;</text:p>
      <text:p text:style-name="Standard"><text:s text:c="4"/>5 <text:s/>211 0 <text:s text:c="17"/>0 <text:s text:c="9"/>0 <text:s text:c="9"/>com.apple.kpi.mach (20.5.0) 07259C53-9EF7-32FF-821D-8F28A5985DFA &lt;&gt;</text:p>
      <text:p text:style-name="Standard"><text:s text:c="4"/>6 <text:s/>122 0 <text:s text:c="17"/>0 <text:s text:c="9"/>0 <text:s text:c="9"/>com.apple.kpi.private (20.5.0) 07259C53-9EF7-32FF-821D-8F28A5985DFA &lt;&gt;</text:p>
      <text:p text:style-name="Standard"><text:s text:c="4"/>7 <text:s/>139 0 <text:s text:c="17"/>0 <text:s text:c="9"/>0 <text:s text:c="9"/>com.apple.kpi.unsupported (20.5.0) 07259C53-9EF7-32FF-821D-8F28A5985DFA &lt;&gt;</text:p>
      <text:p text:style-name="Standard"><text:s text:c="4"/>8 <text:s text:c="3"/>0 0xfffffe00079e8000 0x4000 <text:s text:c="4"/>0x4000 <text:s text:c="4"/>com.apple.kec.InvalidateHmac (1) 90831E7E-CB28-348C-B196-C4199FCA5414 &lt;7 6 5 4 3&gt;</text:p>
      <text:p text:style-name="Standard"><text:s text:c="4"/>9 <text:s text:c="3"/>7 0xfffffe00079f8000 0x8000 <text:s text:c="4"/>0x8000 <text:s text:c="4"/>com.apple.kec.Libm (1) A20A98FB-6353-31A9-85C0-594B4D1F55BB &lt;4&gt;</text:p>
      <text:p text:style-name="Standard"><text:s text:c="3"/>10 <text:s text:c="2"/>16 0xfffffe0007ad4000 0x1c000 <text:s text:c="3"/>0x1c000 <text:s text:c="3"/>com.apple.kec.corecrypto (11.1) 0E038033-75AE-3296-8EE1-26E1B5F99648 &lt;7 6 5 4 3 1&gt;</text:p>
      <text:p text:style-name="Standard"><text:s text:c="3"/>11 <text:s text:c="3"/>0 0xfffffe0007b1c000 0x4000 <text:s text:c="4"/>0x4000 <text:s text:c="4"/>com.apple.kec.pthread (1) F2E3F332-9A2D-3C89-B703-135BC384F9E3 &lt;7 6 5 4 3 1&gt;</text:p>
      <text:p text:style-name="Standard"><text:s text:c="3"/>12 <text:s text:c="3"/>0 0xfffffe0007020000 0x4000 <text:s text:c="4"/>0x4000 <text:s text:c="4"/>com.apple.nke.applicationfirewall (311) 24F103F3-8A43-3196-A97B-740698A84252 &lt;7 6 5 4 3 1&gt;</text:p>
      <text:p text:style-name="Standard"><text:s text:c="3"/>13 <text:s text:c="2"/>28 0xfffffe00078c4000 0x4000 <text:s text:c="4"/>0x4000 <text:s text:c="4"/>com.apple.iokit.IOReportFamily (47) A0C25545-295B-3538-AA20-D7ED2DFACC78 &lt;5 4 3&gt;</text:p>
      <text:p text:style-name="Standard"><text:s text:c="3"/>14 <text:s text:c="3"/>1 0xfffffe00078ec000 0x4000 <text:s text:c="4"/>0x4000 <text:s text:c="4"/>com.apple.iokit.IOSlowAdaptiveClockingFamily (1.0.0) 15B94521-A6E6-3D71-A842-BBDF5DFCF49B &lt;7 6 5 4 3 1&gt;</text:p>
      <text:p text:style-name="Standard"><text:s text:c="3"/>15 <text:s text:c="2"/>17 0xfffffe00078f0000 0x4000 <text:s text:c="4"/>0x4000 <text:s text:c="4"/>com.apple.iokit.IOStorageFamily (2.1) 8A98ACCC-D34C-36E3-93F6-D8A2F39C2A51 &lt;7 6 5 4 3 1&gt;</text:p>
      <text:p text:style-name="Standard"><text:s text:c="3"/>16 <text:s text:c="2"/>90 0xfffffe0007050000 0xc000 <text:s text:c="4"/>0xc000 <text:s text:c="4"/>com.apple.driver.AppleARMPlatform (1.0.2) F784412E-33CC-3859-B0CB-D0A62C9E26CB &lt;15 14 13 7 6 5 4 3 1&gt;</text:p>
      <text:p text:style-name="Standard"><text:s text:c="3"/>17 <text:s text:c="3"/>5 0xfffffe0007810000 0x4000 <text:s text:c="4"/>0x4000 <text:s text:c="4"/>com.apple.iokit.IOCryptoAcceleratorFamily (1.0.1) F2B73660-AF78-3446-8372-5AE23A6321B7 &lt;7 5 4 3 1&gt;</text:p>
      <text:p text:style-name="Standard"><text:s text:c="3"/>18 <text:s text:c="3"/>1 0xfffffe00073a0000 0x8000 <text:s text:c="4"/>0x8000 <text:s text:c="4"/>com.apple.security.AppleImage4 (3.0.0) 98B5D05A-5255-3D00-B3D1-FF5F18CF5291 &lt;17 16 10 7 6 5 4 3 1&gt;</text:p>
      <text:p text:style-name="Standard"><text:s text:c="3"/>19 <text:s text:c="3"/>1 0xfffffe0007668000 0x4000 <text:s text:c="4"/>0x4000 <text:s text:c="4"/>com.apple.kext.CoreTrust (1) 77B2BB8B-EAC2-3F6E-9087-EFDA8BE3EF5B &lt;10 4&gt;</text:p>
      <text:p text:style-name="Standard"><text:soft-page-break/><text:s text:c="3"/>20 <text:s text:c="2"/>14 0xfffffe0007424000 0x14000 <text:s text:c="3"/>0x14000 <text:s text:c="3"/>com.apple.driver.AppleMobileFileIntegrity (1.0.5) B2DD6703-7E5B-391D-AD61-0C396497EF9C &lt;19 10 7 6 5 4 3 2 1&gt;</text:p>
      <text:p text:style-name="Standard"><text:s text:c="3"/>21 <text:s text:c="3"/>2 0xfffffe00073fc000 0x4000 <text:s text:c="4"/>0x4000 <text:s text:c="4"/>com.apple.kext.AppleMatch (1.0.0d1) 8839CD40-D5B2-394A-8AB2-0B4CA7D33C43 &lt;4 1&gt;</text:p>
      <text:p text:style-name="Standard"><text:s text:c="3"/>22 <text:s text:c="3"/>2 0xfffffe0007a18000 0x1c000 <text:s text:c="3"/>0x1c000 <text:s text:c="3"/>com.apple.security.sandbox (300.0) 39D1355C-8917-30DA-8771-1A82C8D83DE2 &lt;21 20 15 7 6 5 4 3 2 1&gt;</text:p>
      <text:p text:style-name="Standard"><text:s text:c="3"/>23 <text:s text:c="3"/>2 0xfffffe0007a08000 0x4000 <text:s text:c="4"/>0x4000 <text:s text:c="4"/>com.apple.security.quarantine (4) 803E5858-F620-3DC3-9D46-B1A0E5A2A2B8 &lt;22 21 7 6 5 4 3 2 1&gt;</text:p>
      <text:p text:style-name="Standard"><text:s text:c="3"/>24 <text:s text:c="3"/>0 0xfffffe0007524000 0x4000 <text:s text:c="4"/>0x4000 <text:s text:c="4"/>com.apple.AppleSystemPolicy (2.0.0) 0C9EADD2-EC6F-30E7-BE5A-0B09E1CC3F6F &lt;23 22 20 7 6 5 4 3 2 1&gt;</text:p>
      <text:p text:style-name="Standard"><text:s text:c="3"/>25 <text:s text:c="3"/>3 0xfffffe0007814000 0x4000 <text:s text:c="4"/>0x4000 <text:s text:c="4"/>com.apple.driver.IODARTFamily (1) 55309CB3-D624-3B9B-962A-E82571B663FC &lt;16 6 5 4 3 1&gt;</text:p>
      <text:p text:style-name="Standard"><text:s text:c="3"/>26 <text:s text:c="2"/>14 0xfffffe00078f8000 0x4000 <text:s text:c="4"/>0x4000 <text:s text:c="4"/>com.apple.iokit.IOSurface (290.8.1) C5FD4B4A-C048-353D-BE45-72BEF2BE75BE &lt;7 6 5 4 3 1&gt;</text:p>
      <text:p text:style-name="Standard"><text:s text:c="3"/>27 <text:s text:c="3"/>4 0xfffffe00073c0000 0x2c000 <text:s text:c="3"/>0x2c000 <text:s text:c="3"/>com.apple.driver.AppleM2ScalerCSCDriver (265.0.0) E442F895-7EEA-32D7-9E98-B777C0D892E3 &lt;26 25 16 7 5 4 3 1&gt;</text:p>
      <text:p text:style-name="Standard"><text:s text:c="3"/>28 <text:s text:c="3"/>4 0xfffffe0007328000 0x4000 <text:s text:c="4"/>0x4000 <text:s text:c="4"/>com.apple.driver.AppleFirmwareUpdateKext (1) AF790E73-4CEC-3C32-8448-25374D254DC2 &lt;18 10 7 6 5 4 3 1&gt;</text:p>
      <text:p text:style-name="Standard"><text:s text:c="3"/>29 <text:s text:c="3"/>5 0xfffffe00072d8000 0x8000 <text:s text:c="4"/>0x8000 <text:s text:c="4"/>com.apple.driver.AppleEmbeddedAudioLibs (1.17) 57F9E32A-230F-3890-955E-66D657C7C727 &lt;28 16 7 5 4 3 1&gt;</text:p>
      <text:p text:style-name="Standard"><text:s text:c="3"/>30 <text:s text:c="3"/>7 0xfffffe000779c000 0x4000 <text:s text:c="4"/>0x4000 <text:s text:c="4"/>com.apple.iokit.IOAudio2Family (1.0) BD1C2EAB-259B-3944-8C16-904B154BF602 &lt;5 4 3 1&gt;</text:p>
      <text:p text:style-name="Standard"><text:s text:c="3"/>31 <text:s text:c="3"/>2 0xfffffe000780c000 0x4000 <text:s text:c="4"/>0x4000 <text:s text:c="4"/>com.apple.iokit.IOCECFamily (1) A45DEBCB-C5FC-3473-BCF5-0508942F2398 &lt;4 3&gt;</text:p>
      <text:p text:style-name="Standard"><text:s text:c="3"/>32 <text:s text:c="3"/>4 0xfffffe000784c000 0x8000 <text:s text:c="4"/>0x8000 <text:s text:c="4"/>com.apple.iokit.IOHDCPFamily (1.0.0) D63CD829-13CF-3941-9DA5-5435F10301A0 &lt;5 4 3&gt;</text:p>
      <text:p text:style-name="Standard"><text:s text:c="3"/>33 <text:s text:c="2"/>11 0xfffffe0007760000 0x24000 <text:s text:c="3"/>0x24000 <text:s text:c="3"/>com.apple.iokit.IOAVFamily (1.0.0) 22E39E7B-FC31-36E5-8724-8207BAB98CDE &lt;32 31 30 29 16 9 7 6 5 4 3 1&gt;</text:p>
      <text:p text:style-name="Standard"><text:s text:c="3"/>34 <text:s text:c="3"/>1 0xfffffe0007024000 0x4000 <text:s text:c="4"/>0x4000 <text:s text:c="4"/>com.apple.AUC (1.0) CA7445F8-9734-3950-9002-34D472998B49 &lt;33 27 26 16 7 6 5 4 3 1&gt;</text:p>
      <text:p text:style-name="Standard"><text:s text:c="3"/>35 <text:s text:c="2"/>26 0xfffffe000786c000 0x8000 <text:s text:c="4"/>0x8000 <text:s text:c="4"/>com.apple.iokit.IOHIDFamily (2.0.0) 0B1A617A-19E5-3DA2-8C87-1166C864589E &lt;13 7 6 5 4 3 2 1&gt;</text:p>
      <text:p text:style-name="Standard"><text:s text:c="3"/>36 <text:s text:c="3"/>1 0xfffffe000723c000 0x8000 <text:s text:c="4"/>0x8000 <text:s text:c="4"/>com.apple.driver.AppleBiometricSensor (2) 21249B95-E351-3F51-8A7C-EE0D5B95ECA2 &lt;35 16 13 7 5 4 3 1&gt;</text:p>
      <text:p text:style-name="Standard"><text:s text:c="3"/>37 <text:s text:c="2"/>22 0xfffffe00078e8000 0x4000 <text:s text:c="4"/>0x4000 <text:s text:c="4"/>com.apple.driver.IOSlaveProcessor (1) 60A875FB-19AB-325F-8AE6-A49CF5B811C9 &lt;4 3&gt;</text:p>
      <text:p text:style-name="Standard"><text:s text:c="3"/>38 <text:s text:c="3"/>9 0xfffffe0007028000 0x4000 <text:s text:c="4"/>0x4000 <text:s text:c="4"/>com.apple.driver.AppleA7IOP (1.0.2) A2369AB0-F4DB-333E-BCE2-F0A1C500875E &lt;37 16 5 4 3 1&gt;</text:p>
      <text:p text:style-name="Standard"><text:s text:c="3"/>39 <text:s text:c="2"/>10 0xfffffe00074a8000 0xc000 <text:s text:c="4"/>0xc000 <text:s text:c="4"/>com.apple.driver.AppleSEPManager (1.0.1) D9EEC98F-A017-3F51-B0EB-8675924282EB &lt;38 37 16 10 7 6 5 4 3 1&gt;</text:p>
      <text:p text:style-name="Standard"><text:s text:c="3"/>40 <text:s text:c="3"/>7 0xfffffe00078e0000 0x4000 <text:s text:c="4"/>0x4000 <text:s text:c="4"/>com.apple.iokit.IOSerialFamily (11) 70935EDA-B362-3813-9A49-167E700C65F2 &lt;7 6 5 4 3 1&gt;</text:p>
      <text:p text:style-name="Standard"><text:s text:c="3"/>41 <text:s text:c="2"/>14 0xfffffe0007898000 0x4000 <text:s text:c="4"/>0x4000 <text:s text:c="4"/>com.apple.iokit.IONetworkingFamily (3.4) 375417A5-E54E-3435-962C-A5A8B63A70A1 &lt;7 6 5 4 3 1&gt;</text:p>
      <text:p text:style-name="Standard"><text:soft-page-break/><text:s text:c="3"/>42 <text:s text:c="3"/>2 0xfffffe00078bc000 0x4000 <text:s text:c="4"/>0x4000 <text:s text:c="4"/>com.apple.driver.mDNSOffloadUserClient (1.0.1b8) F542F73D-2FC5-3BF3-A3D9-EE8865072FAA &lt;41 4 3 1&gt;</text:p>
      <text:p text:style-name="Standard"><text:s text:c="3"/>43 <text:s text:c="3"/>6 0xfffffe00078e4000 0x4000 <text:s text:c="4"/>0x4000 <text:s text:c="4"/>com.apple.iokit.IOSkywalkFamily (1) AD860444-5766-3C77-AC1B-973140A3C512 &lt;42 41 7 6 5 4 3 1&gt;</text:p>
      <text:p text:style-name="Standard"><text:s text:c="3"/>44 <text:s text:c="3"/>6 0xfffffe0007448000 0x4000 <text:s text:c="4"/>0x4000 <text:s text:c="4"/>com.apple.driver.AppleOnboardSerial (1.0) C59E2F29-DED1-3403-B277-63685BF0D966 &lt;43 40 7 5 4 3 1&gt;</text:p>
      <text:p text:style-name="Standard"><text:s text:c="3"/>45 <text:s text:c="3"/>9 0xfffffe0007784000 0x14000 <text:s text:c="3"/>0x14000 <text:s text:c="3"/>com.apple.iokit.IOAccessoryManager (1.0.0) ECF49BAE-1493-32AA-A772-CC0DAC56C2AD &lt;44 40 35 16 7 6 5 4 3 1&gt;</text:p>
      <text:p text:style-name="Standard"><text:s text:c="3"/>46 <text:s text:c="3"/>2 0xfffffe000704c000 0x4000 <text:s text:c="4"/>0x4000 <text:s text:c="4"/>com.apple.driver.AppleARMPMU (1.0) 2859D7D0-E935-393B-9914-212F37017074 &lt;45 16 13 7 6 5 4 3 1&gt;</text:p>
      <text:p text:style-name="Standard"><text:s text:c="3"/>47 <text:s text:c="3"/>3 0xfffffe00072f0000 0x4000 <text:s text:c="4"/>0x4000 <text:s text:c="4"/>com.apple.driver.AppleEmbeddedTempSensor (1.0.0) 320612F5-D7DC-3C7D-8706-06F6BEB4771F &lt;35 16 13 7 5 4 3 1&gt;</text:p>
      <text:p text:style-name="Standard"><text:s text:c="3"/>48 <text:s text:c="2"/>13 0xfffffe0007a0c000 0x8000 <text:s text:c="4"/>0x8000 <text:s text:c="4"/>com.apple.driver.RTBuddy (1.0.0) 62A8C429-F44D-31AB-966E-90661CC08F67 &lt;38 37 16 13 10 7 6 5 4 3 1&gt;</text:p>
      <text:p text:style-name="Standard"><text:s text:c="3"/>49 <text:s text:c="3"/>9 0xfffffe00074b4000 0xc000 <text:s text:c="4"/>0xc000 <text:s text:c="4"/>com.apple.driver.AppleSMC (3.1.9) 49B08A04-DEEA-3C28-AEBC-1925E668B6CF &lt;48 47 46 45 38 37 35 16 6 5 4 3&gt;</text:p>
      <text:p text:style-name="Standard"><text:s text:c="3"/>50 <text:s text:c="2"/>12 0xfffffe000760c000 0x4000 <text:s text:c="4"/>0x4000 <text:s text:c="4"/>com.apple.driver.usb.AppleUSBCommon (1.0) F534782F-3D7E-3A09-AFA6-8E5A98FC6BF0 &lt;5 4 3 1&gt;</text:p>
      <text:p text:style-name="Standard"><text:s text:c="3"/>51 <text:s text:c="3"/>5 0xfffffe00079a8000 0x4000 <text:s text:c="4"/>0x4000 <text:s text:c="4"/>com.apple.driver.AppleUSBHostMergeProperties (1.2) 779142B0-94CE-3667-BB0A-4D2F086FE98B &lt;4 3 1&gt;</text:p>
      <text:p text:style-name="Standard"><text:s text:c="3"/>52 <text:s text:c="2"/>21 0xfffffe000797c000 0x14000 <text:s text:c="3"/>0x14000 <text:s text:c="3"/>com.apple.iokit.IOUSBHostFamily (1.2) 87ECD783-C526-3D75-9F17-6D08FBA23E1B &lt;51 50 49 7 6 5 4 3 1&gt;</text:p>
      <text:p text:style-name="Standard"><text:s text:c="3"/>53 <text:s text:c="3"/>2 0xfffffe00079ec000 0x8000 <text:s text:c="4"/>0x8000 <text:s text:c="4"/>com.apple.driver.KernelRelayHost (1) 8BB11FC6-3947-356F-9ECA-4C5F9C52DF5F &lt;52 5 4 3&gt;</text:p>
      <text:p text:style-name="Standard"><text:s text:c="3"/>54 <text:s text:c="3"/>1 0xfffffe0007270000 0x10000 <text:s text:c="3"/>0x10000 <text:s text:c="3"/>com.apple.driver.AppleCredentialManager (1.0) F2CECBEC-5401-3146-A9E1-85C42545906D &lt;53 39 37 10 7 6 5 4 3 1&gt;</text:p>
      <text:p text:style-name="Standard"><text:s text:c="3"/>55 <text:s text:c="3"/>0 0xfffffe00072a8000 0x4000 <text:s text:c="4"/>0x4000 <text:s text:c="4"/>com.apple.driver.AppleDiskImages2 (1) D852D6B0-C2A6-34B1-829F-DF101653F836 &lt;15 5 4 3 1&gt;</text:p>
      <text:p text:style-name="Standard"><text:s text:c="3"/>56 <text:s text:c="3"/>3 0xfffffe00072bc000 0x4000 <text:s text:c="4"/>0x4000 <text:s text:c="4"/>com.apple.driver.AppleEffaceableStorage (1.0) 6D912F74-42DA-3E6B-AC7A-1F1145324CC1 &lt;7 5 4 3 1&gt;</text:p>
      <text:p text:style-name="Standard"><text:s text:c="3"/>57 <text:s text:c="3"/>0 0xfffffe0007304000 0x4000 <text:s text:c="4"/>0x4000 <text:s text:c="4"/>com.apple.driver.AppleFDEKeyStore (28.30) 3CBEC911-491E-33EE-94A4-C974238BFE2D &lt;56 10 7 6 5 4 3 1&gt;</text:p>
      <text:p text:style-name="Standard"><text:s text:c="3"/>58 <text:s text:c="3"/>0 0xfffffe000739c000 0x4000 <text:s text:c="4"/>0x4000 <text:s text:c="4"/>com.apple.driver.AppleIPAppender (1.0) 7EF9EFFD-BE67-3719-B3BE-6075A9BA7437 &lt;43 41 7 6 5 4 3 1&gt;</text:p>
      <text:p text:style-name="Standard"><text:s text:c="3"/>59 <text:s text:c="3"/>4 0xfffffe00078c8000 0x4000 <text:s text:c="4"/>0x4000 <text:s text:c="4"/>com.apple.iokit.IOSCSIArchitectureModelFamily (436.121.1) A229CB3B-F9D1-376A-B929-2C946EFDA492 &lt;6 5 4 3 1&gt;</text:p>
      <text:p text:style-name="Standard"><text:s text:c="3"/>60 <text:s text:c="3"/>1 0xfffffe00078cc000 0x4000 <text:s text:c="4"/>0x4000 <text:s text:c="4"/>com.apple.iokit.IOSCSIBlockCommandsDevice (436.121.1) 931AEC6B-C16F-35D8-92A1-E47E3763ECEC &lt;59 15 6 5 4 3 1&gt;</text:p>
      <text:p text:style-name="Standard"><text:s text:c="3"/>61 <text:s text:c="2"/>14 0xfffffe00078c0000 0x4000 <text:s text:c="4"/>0x4000 <text:s text:c="4"/>com.apple.iokit.IOPCIFamily (2.9) B0CD5169-B0A8-3682-BB05-ADBC1D65D831 &lt;7 6 5 4 3&gt;</text:p>
      <text:p text:style-name="Standard"><text:s text:c="3"/>62 <text:s text:c="3"/>1 0xfffffe00079d8000 0x4000 <text:s text:c="4"/>0x4000 <text:s text:c="4"/>com.apple.iokit.IOUSBMassStorageDriver (184.121.1) B82C866E-16BD-39D7-A062-299875A117CB &lt;61 59 52 15 6 5 4 3 1&gt;</text:p>
      <text:p text:style-name="Standard"><text:s text:c="3"/>63 <text:s text:c="3"/>1 0xfffffe00074f8000 0x4000 <text:s text:c="4"/>0x4000 <text:s text:c="4"/>com.apple.driver.AppleUSBTDM (511.120.2) DAA0181D-25E8-3FE6-8141-14292A9C6D7F &lt;62 60 59 52 20 15 7 6 5 4 3 1&gt;</text:p>
      <text:p text:style-name="Standard"><text:soft-page-break/><text:s text:c="3"/>64 <text:s text:c="3"/>0 0xfffffe00074a4000 0x4000 <text:s text:c="4"/>0x4000 <text:s text:c="4"/>com.apple.driver.AppleSEPKeyStore (2) EC4099FF-9E79-3C82-B515-EAE89139369F &lt;63 56 54 39 37 20 17 10 7 6 5 4 3 1&gt;</text:p>
      <text:p text:style-name="Standard"><text:s text:c="3"/>65 <text:s text:c="3"/>0 0xfffffe00074d4000 0x4000 <text:s text:c="4"/>0x4000 <text:s text:c="4"/>com.apple.driver.AppleSSE (1.0) B58F7C6A-66D4-3902-94CE-1FD701241B76 &lt;53 39 37 7 5 4 3 1&gt;</text:p>
      <text:p text:style-name="Standard"><text:s text:c="3"/>66 <text:s text:c="3"/>5 0xfffffe0007650000 0x4000 <text:s text:c="4"/>0x4000 <text:s text:c="4"/>com.apple.iokit.CoreAnalyticsFamily (1) 4506F636-9C35-3324-AF94-45F354667A9D &lt;7 6 5 4 3 1&gt;</text:p>
      <text:p text:style-name="Standard"><text:s text:c="3"/>67 <text:s text:c="3"/>0 0xfffffe0007678000 0x10000 <text:s text:c="3"/>0x10000 <text:s text:c="3"/>com.apple.iokit.EndpointSecurity (1) 3D3FAA64-48C9-3AF3-8BB8-79BC1A607862 &lt;23 20 7 6 5 4 3 2 1&gt;</text:p>
      <text:p text:style-name="Standard"><text:s text:c="3"/>68 <text:s text:c="3"/>2 0xfffffe000768c000 0x38000 <text:s text:c="3"/>0x38000 <text:s text:c="3"/>com.apple.driver.FairPlayIOKit (68.7.1) 1C83DF47-0AE4-3E02-9497-7EBF3040D015 &lt;7 6 5 4 3 1&gt;</text:p>
      <text:p text:style-name="Standard"><text:s text:c="3"/>69 <text:s text:c="3"/>1 0xfffffe00077f4000 0x4000 <text:s text:c="4"/>0x4000 <text:s text:c="4"/>com.apple.iokit.IOBluetoothPacketLogger (8.0.5d7) E95C315F-6A00-338E-A732-AE8B19678C87 &lt;6 5 4 3 1&gt;</text:p>
      <text:p text:style-name="Standard"><text:s text:c="3"/>70 <text:s text:c="3"/>3 0xfffffe00077b0000 0x28000 <text:s text:c="3"/>0x28000 <text:s text:c="3"/>com.apple.iokit.IOBluetoothFamily (8.0.5d7) 68CB42D4-95AF-3693-BE86-4E9697E1CC92 &lt;69 52 16 13 7 6 5 4 3 1&gt;</text:p>
      <text:p text:style-name="Standard"><text:s text:c="3"/>71 <text:s text:c="3"/>1 0xfffffe0007848000 0x4000 <text:s text:c="4"/>0x4000 <text:s text:c="4"/>com.apple.iokit.IOGraphicsFamily (585.1) BCBE280A-D633-3655-B93E-873A580D8F9D &lt;61 7 5 4 3 1&gt;</text:p>
      <text:p text:style-name="Standard"><text:s text:c="3"/>72 <text:s text:c="3"/>5 0xfffffe0007854000 0x4000 <text:s text:c="4"/>0x4000 <text:s text:c="4"/>com.apple.driver.DiskImages (493.0.0) EA08B6AA-2783-387B-8B5B-24FE548F0D2E &lt;15 7 6 5 4 3 1&gt;</text:p>
      <text:p text:style-name="Standard"><text:s text:c="3"/>73 <text:s text:c="3"/>0 0xfffffe0007878000 0x4000 <text:s text:c="4"/>0x4000 <text:s text:c="4"/>com.apple.iokit.IOKitRegistryCompatibility (1) 79B6815F-0FFD-3979-BCA0-44A6F81C65F8 &lt;4 3&gt;</text:p>
      <text:p text:style-name="Standard"><text:s text:c="3"/>74 <text:s text:c="3"/>3 0xfffffe000792c000 0x8000 <text:s text:c="4"/>0x8000 <text:s text:c="4"/>com.apple.iokit.IOTimeSyncFamily (985.2) AF463BB6-BFD9-376F-8E25-C9915B70E88F &lt;41 16 5 4 3 1&gt;</text:p>
      <text:p text:style-name="Standard"><text:s text:c="3"/>75 <text:s text:c="3"/>0 0xfffffe00079bc000 0x4000 <text:s text:c="4"/>0x4000 <text:s text:c="4"/>com.apple.driver.usb.AppleUSBUserHCI (1) 107C6D59-C9EC-3119-B1E2-632FB916DD5D &lt;52 50 5 4 3 1&gt;</text:p>
      <text:p text:style-name="Standard"><text:s text:c="3"/>76 <text:s text:c="3"/>0 0xfffffe00079dc000 0x4000 <text:s text:c="4"/>0x4000 <text:s text:c="4"/>com.apple.iokit.IOUserEthernet (1.0.1) 69E2747C-6E88-3EAE-8F72-84FDED389413 &lt;41 20 6 5 4 3 1&gt;</text:p>
      <text:p text:style-name="Standard"><text:s text:c="3"/>77 <text:s text:c="3"/>0 0xfffffe0007408000 0x4000 <text:s text:c="4"/>0x4000 <text:s text:c="4"/>com.apple.driver.AppleMobileApNonce (1) 6629116D-478F-3038-9653-425324CBB7ED &lt;17 16 7 6 5 4 3 1&gt;</text:p>
      <text:p text:style-name="Standard"><text:s text:c="3"/>78 <text:s text:c="3"/>0 0xfffffe00073ec000 0x4000 <text:s text:c="4"/>0x4000 <text:s text:c="4"/>com.apple.driver.AppleM68Buttons (1.0.0d1) 315E8C5F-7C68-3C49-B0FF-7574A6B0CF8D &lt;35 16 7 6 5 4 3 1&gt;</text:p>
      <text:p text:style-name="Standard"><text:s text:c="3"/>79 <text:s text:c="3"/>1 0xfffffe0007320000 0x4000 <text:s text:c="4"/>0x4000 <text:s text:c="4"/>com.apple.driver.AppleFireStormErrorHandler (1) 5AD02522-CA32-38AF-B8DF-42A103488990 &lt;16 13 7 6 5 4 3 1&gt;</text:p>
      <text:p text:style-name="Standard"><text:s text:c="3"/>80 <text:s text:c="3"/>0 0xfffffe0007534000 0x8000 <text:s text:c="4"/>0x8000 <text:s text:c="4"/>com.apple.driver.AppleT8101 (1) 3A355C90-9DA3-3BD3-B713-971988182ED3 &lt;79 16 13 7 6 5 4 3 1&gt;</text:p>
      <text:p text:style-name="Standard"><text:s text:c="3"/>81 <text:s text:c="3"/>0 0xfffffe00074c0000 0x4000 <text:s text:c="4"/>0x4000 <text:s text:c="4"/>com.apple.driver.AppleSPIMC (1) 457B6FEE-8ACB-30BA-86BE-45591DF100A9 &lt;16 7 5 4 3 1&gt;</text:p>
      <text:p text:style-name="Standard"><text:s text:c="3"/>82 <text:s text:c="3"/>2 0xfffffe000732c000 0x4000 <text:s text:c="4"/>0x4000 <text:s text:c="4"/>com.apple.driver.AppleGPIOICController (1.0.2) 026E34D1-557A-3C72-8325-65B4148FD65F &lt;16 13 7 5 4 3 1&gt;</text:p>
      <text:p text:style-name="Standard"><text:s text:c="3"/>83 <text:s text:c="3"/>0 0xfffffe000747c000 0x4000 <text:s text:c="4"/>0x4000 <text:s text:c="4"/>com.apple.driver.AppleS5L8940XI2C (1.0.0d2) 51E55563-949A-32A5-91B1-DF06302EB9D4 &lt;82 16 7 5 4 3 1&gt;</text:p>
      <text:p text:style-name="Standard"><text:s text:c="3"/>84 <text:s text:c="3"/>0 0xfffffe0007478000 0x4000 <text:s text:c="4"/>0x4000 <text:s text:c="4"/>com.apple.driver.AppleS5L8920XPWM (1.0.0d1) DD78D7BB-D496-3FFB-A5D8-A6DE72443D24 &lt;16 7 5 4 3&gt;</text:p>
      <text:p text:style-name="Standard"><text:s text:c="3"/>85 <text:s text:c="3"/>0 0xfffffe00073f0000 0x8000 <text:s text:c="4"/>0x8000 <text:s text:c="4"/>com.apple.driver.AppleMCA2-T8103 (540.10) AD086F92-E3EB-315A-953D-82539756F340 &lt;29 16 7 5 4 3 1&gt;</text:p>
      <text:p text:style-name="Standard"><text:soft-page-break/><text:s text:c="3"/>86 <text:s text:c="3"/>9 0xfffffe0007ad0000 0x4000 <text:s text:c="4"/>0x4000 <text:s text:c="4"/>com.apple.driver.corecapture (1.0.4) 1916D746-BF2D-364F-94A4-F14B1B000BC2 &lt;7 6 5 4 3 1&gt;</text:p>
      <text:p text:style-name="Standard"><text:s text:c="3"/>87 <text:s text:c="3"/>3 0xfffffe0007874000 0x4000 <text:s text:c="4"/>0x4000 <text:s text:c="4"/>com.apple.driver.IOImageLoader (1.0.0) F6D214B4-0EF6-3B3F-9C48-4D882DDCC309 &lt;86 10 7 6 5 4 3 1&gt;</text:p>
      <text:p text:style-name="Standard"><text:s text:c="3"/>88 <text:s text:c="3"/>2 0xfffffe00076d4000 0x5c000 <text:s text:c="3"/>0x5c000 <text:s text:c="3"/>com.apple.iokit.IO80211FamilyV2 (1200.12.2b1) 59344A45-3A80-3052-922C-1BD40B1ED3E4 &lt;86 43 41 20 10 7 6 5 4 3 1&gt;</text:p>
      <text:p text:style-name="Standard"><text:s text:c="3"/>89 <text:s text:c="3"/>1 0xfffffe00071d8000 0x5c000 <text:s text:c="3"/>0x5c000 <text:s text:c="3"/>com.apple.driver.AppleBCMWLANCore (1.0.0) 24A121D5-4F20-35E1-9751-B0829A5FA48B &lt;88 87 86 74 66 44 43 42 41 40 20 16 10 7 6 5 4 3 1&gt;</text:p>
      <text:p text:style-name="Standard"><text:s text:c="3"/>90 <text:s text:c="3"/>3 0xfffffe000724c000 0x4000 <text:s text:c="4"/>0x4000 <text:s text:c="4"/>com.apple.driver.AppleBluetoothDebugService (1) F874C2FC-9B36-39A2-B06E-2D5D7C24597B &lt;5 4 3 1&gt;</text:p>
      <text:p text:style-name="Standard"><text:s text:c="3"/>91 <text:s text:c="3"/>6 0xfffffe00072e4000 0x8000 <text:s text:c="4"/>0x8000 <text:s text:c="4"/>com.apple.driver.AppleEmbeddedPCIE (1) 71FF1161-40A1-3590-82FA-EC25E4BBA66B &lt;61 25 16 13 7 5 4 3 1&gt;</text:p>
      <text:p text:style-name="Standard"><text:s text:c="3"/>92 <text:s text:c="3"/>0 0xfffffe00071c4000 0x14000 <text:s text:c="3"/>0x14000 <text:s text:c="3"/>com.apple.driver.AppleBCMWLANBusInterfacePCIe (1) 9FB46B1C-38B0-3E95-B0D2-B37D11C60B9C &lt;91 90 89 88 87 86 66 61 44 43 41 16 7 6 5 4 3 1&gt;</text:p>
      <text:p text:style-name="Standard"><text:s text:c="3"/>93 <text:s text:c="3"/>0 0xfffffe00074dc000 0x4000 <text:s text:c="4"/>0x4000 <text:s text:c="4"/>com.apple.driver.AppleSamsungSerial (1.0.0d1) 1BD536EC-BD9A-3551-B027-28D62EE90752 &lt;44 40 16 7 5 4 3 1&gt;</text:p>
      <text:p text:style-name="Standard"><text:s text:c="3"/>94 <text:s text:c="3"/>1 0xfffffe0007438000 0x4000 <text:s text:c="4"/>0x4000 <text:s text:c="4"/>com.apple.driver.AppleMultiFunctionManager (1) 8C8DB7D1-79AD-3B83-ACFF-FE793843069E &lt;91 86 44 16 7 6 5 4 3 1&gt;</text:p>
      <text:p text:style-name="Standard"><text:s text:c="3"/>95 <text:s text:c="3"/>0 0xfffffe0007250000 0x4000 <text:s text:c="4"/>0x4000 <text:s text:c="4"/>com.apple.driver.AppleBluetoothModule (1) D14EB1F2-8813-30A5-AAB4-3F9C3DD7C41D &lt;94 86 16 7 6 5 4 3 1&gt;</text:p>
      <text:p text:style-name="Standard"><text:s text:c="3"/>96 <text:s text:c="3"/>0 0xfffffe0007540000 0x4000 <text:s text:c="4"/>0x4000 <text:s text:c="4"/>com.apple.driver.AppleT8103PCIe (1) D81AAA1A-ED14-365E-B5E9-7A00FCAF41EB &lt;91 61 16 13 7 6 5 4 3 1&gt;</text:p>
      <text:p text:style-name="Standard"><text:s text:c="3"/>97 <text:s text:c="3"/>0 0xfffffe000752c000 0x4000 <text:s text:c="4"/>0x4000 <text:s text:c="4"/>com.apple.driver.AppleT8020DART (1) F6E1E036-504F-3FDF-B83B-6732226FF906 &lt;25 16 7 6 5 4 3 1&gt;</text:p>
      <text:p text:style-name="Standard"><text:s text:c="3"/>98 <text:s text:c="3"/>1 0xfffffe000744c000 0x4000 <text:s text:c="4"/>0x4000 <text:s text:c="4"/>com.apple.driver.ApplePIODMA (1) 24AC5CE3-BA0B-3A4A-9BA2-36C25F508C56 &lt;5 4 3 1&gt;</text:p>
      <text:p text:style-name="Standard"><text:s text:c="3"/>99 <text:s text:c="3"/>9 0xfffffe0007900000 0x2c000 <text:s text:c="3"/>0x2c000 <text:s text:c="3"/>com.apple.iokit.IOThunderboltFamily (9.3.2) CF150C6B-2CE0-35E2-B6B2-ADBA494C2F61 &lt;49 5 4 3 1&gt;</text:p>
      <text:p text:style-name="Standard"><text:s text:c="2"/>100 <text:s text:c="3"/>0 0xfffffe0007544000 0x4000 <text:s text:c="4"/>0x4000 <text:s text:c="4"/>com.apple.driver.AppleT8103PCIeC (1) 6F962735-215B-3BCB-9019-2B52C0130C81 &lt;99 98 91 61 16 13 7 6 5 4 3 1&gt;</text:p>
      <text:p text:style-name="Standard"><text:s text:c="2"/>101 <text:s text:c="3"/>0 0xfffffe0007584000 0x34000 <text:s text:c="3"/>0x34000 <text:s text:c="3"/>com.apple.driver.AppleThunderboltNHI (7.2.8) CDD7867E-13C1-35B6-AAB0-DF9A06157F51 &lt;99 82 61 45 6 5 4 3 1&gt;</text:p>
      <text:p text:style-name="Standard"><text:s text:c="2"/>102 <text:s text:c="3"/>4 0xfffffe00075e0000 0x4000 <text:s text:c="4"/>0x4000 <text:s text:c="4"/>com.apple.driver.AppleTypeCPhy (1) A64BA4DE-E63D-3BA9-9020-52A225FAC35B &lt;50 16 5 4 3 1&gt;</text:p>
      <text:p text:style-name="Standard"><text:s text:c="2"/>103 <text:s text:c="3"/>4 0xfffffe000781c000 0x10000 <text:s text:c="3"/>0x10000 <text:s text:c="3"/>com.apple.iokit.IODisplayPortFamily (1.0.0) 7738E27E-0133-3782-812F-20CF0C8B9237 &lt;33 32 31 7 6 5 4 3 1&gt;</text:p>
      <text:p text:style-name="Standard"><text:s text:c="2"/>104 <text:s text:c="3"/>0 0xfffffe00072ac000 0x8000 <text:s text:c="4"/>0x8000 <text:s text:c="4"/>com.apple.driver.AppleDisplayCrossbar (1.0.0) 48C32D71-4CC3-3F17-A51D-97502DDFA886 &lt;103 102 99 45 33 16 4 3&gt;</text:p>
      <text:p text:style-name="Standard"><text:s text:c="2"/>105 <text:s text:c="3"/>0 0xfffffe00079ac000 0x4000 <text:s text:c="4"/>0x4000 <text:s text:c="4"/>com.apple.driver.usb.AppleUSBHostPacketFilter (1.0) 412FDD0A-3A30-351C-A24C-D1FA1F59D89B &lt;52 50 7 6 5 4 3 1&gt;</text:p>
      <text:p text:style-name="Standard"><text:s text:c="2"/>106 <text:s text:c="3"/>0 0xfffffe00073ac000 0x4000 <text:s text:c="4"/>0x4000 <text:s text:c="4"/>com.apple.driver.AppleInterruptController (1.0.0d1) E7931F7A-8581-32B7-8A33-394B279B926C &lt;16 7 6 5 4 3 1&gt;</text:p>
      <text:p text:style-name="Standard"><text:soft-page-break/><text:s text:c="2"/>107 <text:s text:c="3"/>1 0xfffffe0007b44000 0x4000 <text:s text:c="4"/>0x4000 <text:s text:c="4"/>com.apple.driver.watchdog (1) D44D6C64-F220-3976-A01A-F0DC2382A908 &lt;7 6 5 4 3 1&gt;</text:p>
      <text:p text:style-name="Standard"><text:s text:c="2"/>108 <text:s text:c="3"/>0 0xfffffe0007488000 0x4000 <text:s text:c="4"/>0x4000 <text:s text:c="4"/>com.apple.driver.AppleS5L8960XWatchDogTimer (1) AEE6912C-D345-3F78-81E4-DE8E6315204F &lt;107 16 13 7 6 5 4 3 1&gt;</text:p>
      <text:p text:style-name="Standard"><text:s text:c="2"/>109 <text:s text:c="3"/>0 0xfffffe0007490000 0x4000 <text:s text:c="4"/>0x4000 <text:s text:c="4"/>com.apple.driver.AppleS8000DWI (1.0.0d1) 796A430E-FD93-38D5-84ED-8421CB27767D &lt;16 7 5 4 3 1&gt;</text:p>
      <text:p text:style-name="Standard"><text:s text:c="2"/>110 <text:s text:c="3"/>0 0xfffffe000748c000 0x4000 <text:s text:c="4"/>0x4000 <text:s text:c="4"/>com.apple.driver.AppleS8000AES (1) 5B0FC0AA-4641-3D43-A374-8221BD74430A &lt;17 16 7 6 5 4 3 1&gt;</text:p>
      <text:p text:style-name="Standard"><text:s text:c="2"/>111 <text:s text:c="3"/>5 0xfffffe0007450000 0xc000 <text:s text:c="4"/>0xc000 <text:s text:c="4"/>com.apple.driver.ApplePMGR (1) 5761657E-DCB4-3AA9-A3B8-C82FE84C2A0E &lt;16 13 7 6 5 4 3 1&gt;</text:p>
      <text:p text:style-name="Standard"><text:s text:c="2"/>112 <text:s text:c="3"/>0 0xfffffe0007548000 0x8000 <text:s text:c="4"/>0x8000 <text:s text:c="4"/>com.apple.driver.AppleT8103PMGR (1) 14BE250A-CF5F-3090-813C-9D926245656D &lt;111 16 9 7 6 5 4 3 1&gt;</text:p>
      <text:p text:style-name="Standard"><text:s text:c="2"/>113 <text:s text:c="3"/>0 0xfffffe0007480000 0x4000 <text:s text:c="4"/>0x4000 <text:s text:c="4"/>com.apple.driver.AppleS5L8960XNCO (1) E25F1477-BF0D-32FF-901C-E7E3E58BA6AD &lt;16 13 7 5 4 3 1&gt;</text:p>
      <text:p text:style-name="Standard"><text:s text:c="2"/>114 <text:s text:c="3"/>0 0xfffffe0007494000 0x4000 <text:s text:c="4"/>0x4000 <text:s text:c="4"/>com.apple.driver.AppleSART (1) E708EF0D-EBA1-3932-84F8-02D5BEC09BCE &lt;16 6 5 4 3&gt;</text:p>
      <text:p text:style-name="Standard"><text:s text:c="2"/>115 <text:s text:c="3"/>0 0xfffffe0007640000 0x4000 <text:s text:c="4"/>0x4000 <text:s text:c="4"/>com.apple.driver.AudioDMAController-T8103 (1.60.5) 58C9C03B-8850-308C-9DA3-0355A46058B3 &lt;16 6 5 4 3 1&gt;</text:p>
      <text:p text:style-name="Standard"><text:s text:c="2"/>116 <text:s text:c="3"/>0 0xfffffe00075e4000 0x1c000 <text:s text:c="3"/>0x1c000 <text:s text:c="3"/>com.apple.driver.AppleT8103TypeCPhy (1) BA17B11D-2E66-3E09-8B0B-AE7538D74356 &lt;102 5 4 3 1&gt;</text:p>
      <text:p text:style-name="Standard"><text:s text:c="2"/>117 <text:s text:c="3"/>4 0xfffffe00079a4000 0x4000 <text:s text:c="4"/>0x4000 <text:s text:c="4"/>com.apple.driver.usb.AppleUSBHostCompositeDevice (1.2) B375CF23-02AE-3084-9B72-137CAC121656 &lt;52 50 6 5 4 3 1&gt;</text:p>
      <text:p text:style-name="Standard"><text:s text:c="2"/>118 <text:s text:c="3"/>1 0xfffffe00079b0000 0x8000 <text:s text:c="4"/>0x8000 <text:s text:c="4"/>com.apple.driver.usb.AppleUSBHub (1.2) 82B74112-B086-3C15-9732-B395E0713272 &lt;52 50 5 4 3 1&gt;</text:p>
      <text:p text:style-name="Standard"><text:s text:c="2"/>119 <text:s text:c="3"/>2 0xfffffe00072f8000 0x4000 <text:s text:c="4"/>0x4000 <text:s text:c="4"/>com.apple.driver.AppleEmbeddedUSBHost (1) F15A8DC3-4684-3613-9928-237A18A6E6B2 &lt;118 117 52 51 50 20 7 6 5 4 3 1&gt;</text:p>
      <text:p text:style-name="Standard"><text:s text:c="2"/>120 <text:s text:c="3"/>2 0xfffffe00079c0000 0xc000 <text:s text:c="4"/>0xc000 <text:s text:c="4"/>com.apple.driver.usb.AppleUSBXHCI (1.2) A03522C6-4221-3C53-B568-B9BC0D6D889A &lt;52 50 45 16 7 6 5 4 3 1&gt;</text:p>
      <text:p text:style-name="Standard"><text:s text:c="2"/>121 <text:s text:c="3"/>1 0xfffffe0007638000 0x4000 <text:s text:c="4"/>0x4000 <text:s text:c="4"/>com.apple.driver.usb.AppleUSBXHCIARM (1) 97F7A31C-257A-31B6-A2F4-40D1EA94EE2B &lt;120 119 102 52 50 45 16 7 6 5 4 3 1&gt;</text:p>
      <text:p text:style-name="Standard"><text:s text:c="2"/>122 <text:s text:c="3"/>0 0xfffffe0007624000 0x4000 <text:s text:c="4"/>0x4000 <text:s text:c="4"/>com.apple.driver.usb.AppleUSBHostT8103 (1) 2D09E854-E831-39F6-9BF4-50504F4AEAEF &lt;121 120 119 99 52 50 45 16 7 6 5 4 3 1&gt;</text:p>
      <text:p text:style-name="Standard"><text:s text:c="2"/>123 <text:s text:c="3"/>3 0xfffffe0007950000 0x8000 <text:s text:c="4"/>0x8000 <text:s text:c="4"/>com.apple.iokit.IOUSBDeviceFamily (2.0.0) 9B9A5205-9A05-3BE9-A525-79CE6D7DE1B2 &lt;50 5 4 3 1&gt;</text:p>
      <text:p text:style-name="Standard"><text:s text:c="2"/>124 <text:s text:c="3"/>1 0xfffffe0007968000 0xc000 <text:s text:c="4"/>0xc000 <text:s text:c="4"/>com.apple.driver.AppleUSBXDCI (1.0) F62C6E0B-83C1-32F8-B5E9-368D0BBE160C &lt;123 5 4 3 1&gt;</text:p>
      <text:p text:style-name="Standard"><text:s text:c="2"/>125 <text:s text:c="3"/>0 0xfffffe0007974000 0x4000 <text:s text:c="4"/>0x4000 <text:s text:c="4"/>com.apple.driver.AppleUSBXDCIARM (1.0) 30019C8D-F791-398A-9000-C74971B5A877 &lt;124 123 102 45 16 5 4 3 1&gt;</text:p>
      <text:p text:style-name="Standard"><text:s text:c="2"/>126 <text:s text:c="3"/>0 0xfffffe00074c4000 0x4000 <text:s text:c="4"/>0x4000 <text:s text:c="4"/>com.apple.driver.AppleSPMI (1.0.1) 0ECA11BB-3744-37C9-907A-7D4D99DA4F3C &lt;16 7 5 4 3 1&gt;</text:p>
      <text:p text:style-name="Standard"><text:s text:c="2"/>127 <text:s text:c="3"/>2 0xfffffe0007880000 0x8000 <text:s text:c="4"/>0x8000 <text:s text:c="4"/>com.apple.iokit.IOMobileGraphicsFamily (343.0.0) EAA99AEA-1B27-3444-89E8-909BA6F499C0 &lt;33 27 26 20 16 7 6 5 4 3 1&gt;</text:p>
      <text:p text:style-name="Standard"><text:soft-page-break/><text:s text:c="2"/>128 <text:s text:c="3"/>4 0xfffffe0007324000 0x4000 <text:s text:c="4"/>0x4000 <text:s text:c="4"/>com.apple.driver.AppleFirmwareKit (1) 2A4C9BC9-99BB-3001-AA57-3B4AF59625F0 &lt;48 38 37 28 16 13 7 6 5 4 3 1&gt;</text:p>
      <text:p text:style-name="Standard"><text:s text:c="2"/>129 <text:s text:c="3"/>2 0xfffffe0007284000 0x4000 <text:s text:c="4"/>0x4000 <text:s text:c="4"/>com.apple.driver.AppleDCP (1) BD3B0014-15C1-3F91-B78B-AB2CCC953BC5 &lt;128 48 16 4 3&gt;</text:p>
      <text:p text:style-name="Standard"><text:s text:c="2"/>130 <text:s text:c="3"/>1 0xfffffe000787c000 0x4000 <text:s text:c="4"/>0x4000 <text:s text:c="4"/>com.apple.iokit.IOMobileGraphicsFamily-DCP (343.0.0) 5F571DB5-7110-3A1D-9E66-8A51BA2E43EC &lt;129 127 48 37 33 27 26 20 16 7 6 5 4 3 1&gt;</text:p>
      <text:p text:style-name="Standard"><text:s text:c="2"/>131 <text:s text:c="3"/>0 0xfffffe000740c000 0x4000 <text:s text:c="4"/>0x4000 <text:s text:c="4"/>com.apple.driver.AppleMobileDispH13G-DCP (140.0) 4DF12E66-7FA8-3509-9183-7A3DD5DE5DE5 &lt;130 127 48 39 37 34 33 27 26 16 7 5 4 3 1&gt;</text:p>
      <text:p text:style-name="Standard"><text:s text:c="2"/>132 <text:s text:c="3"/>2 0xfffffe000766c000 0x4000 <text:s text:c="4"/>0x4000 <text:s text:c="4"/>com.apple.driver.DCPAVFamilyProxy (1) 41AA6E94-2EE7-3E9C-B701-E204198447CB &lt;128 33 16 3&gt;</text:p>
      <text:p text:style-name="Standard"><text:s text:c="2"/>133 <text:s text:c="3"/>0 0xfffffe00073b0000 0x8000 <text:s text:c="4"/>0x8000 <text:s text:c="4"/>com.apple.driver.AppleJPEGDriver (4.6.0) 221A6498-F6EE-3F32-8562-25D3A1DC3014 &lt;26 16 7 5 4 3 1&gt;</text:p>
      <text:p text:style-name="Standard"><text:s text:c="2"/>134 <text:s text:c="3"/>0 0xfffffe0007080000 0x140000 <text:s text:c="2"/>0x140000 <text:s text:c="2"/>com.apple.driver.AppleAVE2 (401.73.3) FD07E9F6-6A19-3542-A1E3-B6D881FA526E &lt;26 16 7 5 4 3 1&gt;</text:p>
      <text:p text:style-name="Standard"><text:s text:c="2"/>135 <text:s text:c="3"/>0 0xfffffe000705c000 0x24000 <text:s text:c="3"/>0x24000 <text:s text:c="3"/>com.apple.driver.AppleAVD (381) 705E7B61-D5F7-3E9F-9A44-31257EB1F32A &lt;68 26 16 7 5 4 3 1&gt;</text:p>
      <text:p text:style-name="Standard"><text:s text:c="2"/>136 <text:s text:c="3"/>0 0xfffffe000753c000 0x4000 <text:s text:c="4"/>0x4000 <text:s text:c="4"/>com.apple.driver.AppleT8103CLPCv3 (1) 4BB216DD-DE35-3A5C-BD56-EC1DFECDE838 &lt;111 26 16 13 9 7 6 5 4 3 1&gt;</text:p>
      <text:p text:style-name="Standard"><text:s text:c="2"/>137 <text:s text:c="3"/>0 0xfffffe0007530000 0x4000 <text:s text:c="4"/>0x4000 <text:s text:c="4"/>com.apple.driver.AppleT8020SOCTuner (1) 973510E9-66CC-3D24-94C8-FDC2195FE8E1 &lt;111 16 13 7 6 5 4 3 1&gt;</text:p>
      <text:p text:style-name="Standard"><text:s text:c="2"/>138 <text:s text:c="3"/>0 0xfffffe0007464000 0x10000 <text:s text:c="3"/>0x10000 <text:s text:c="3"/>com.apple.driver.ApplePassthroughPPM (3.0) 75044499-0BE6-30D4-A0FF-E9DDA6032158 &lt;111 13 9 7 5 4 3 1&gt;</text:p>
      <text:p text:style-name="Standard"><text:s text:c="2"/>139 <text:s text:c="3"/>0 0xfffffe0007334000 0x1c000 <text:s text:c="3"/>0x1c000 <text:s text:c="3"/>com.apple.driver.AppleH11ANEInterface (4.75.0) 5F956868-F477-3CB6-9DE8-D0172B6594E6 &lt;26 16 13 10 7 6 5 4 3 1&gt;</text:p>
      <text:p text:style-name="Standard"><text:s text:c="2"/>140 <text:s text:c="3"/>1 0xfffffe0007840000 0x8000 <text:s text:c="4"/>0x8000 <text:s text:c="4"/>com.apple.iokit.IOGPUFamily (21.11) 1FC3BECE-B64C-3CC2-B6DE-6EFAD22041A7 &lt;71 61 26 20 13 7 6 5 4 3 1&gt;</text:p>
      <text:p text:style-name="Standard"><text:s text:c="2"/>141 <text:s text:c="3"/>0 0xfffffe0007014000 0xc000 <text:s text:c="4"/>0xc000 <text:s text:c="4"/>com.apple.AGXG13G (173.28.1) 432BBB5E-3F7D-3919-A54B-7B1634A1C9E2 &lt;140 48 26 20 16 13 9 7 6 5 4 3 1&gt;</text:p>
      <text:p text:style-name="Standard"><text:s text:c="2"/>142 <text:s text:c="3"/>1 0xfffffe0007330000 0x4000 <text:s text:c="4"/>0x4000 <text:s text:c="4"/>com.apple.driver.AppleH10PearlCameraInterface (16.15.1) 14265BFA-76A2-339A-8214-7CCC1854457D &lt;26 16 13 10 7 6 5 4 3 1&gt;</text:p>
      <text:p text:style-name="Standard"><text:s text:c="2"/>143 <text:s text:c="3"/>0 0xfffffe0007350000 0x1c000 <text:s text:c="3"/>0x1c000 <text:s text:c="3"/>com.apple.driver.AppleH13CameraInterface (3.55.0) 90CA988A-91EC-383A-81A2-DA10DC3C115A &lt;142 26 16 13 10 7 6 5 4 3 1&gt;</text:p>
      <text:p text:style-name="Standard"><text:s text:c="2"/>144 <text:s text:c="3"/>1 0xfffffe00072a4000 0x4000 <text:s text:c="4"/>0x4000 <text:s text:c="4"/>com.apple.driver.AppleDialogPMU (1.0.1) 8FCF28A1-5A5A-373A-9164-4CE892716B6D &lt;47 46 35 16 7 5 4 3 1&gt;</text:p>
      <text:p text:style-name="Standard"><text:s text:c="2"/>145 <text:s text:c="3"/>0 0xfffffe00074c8000 0x4000 <text:s text:c="4"/>0x4000 <text:s text:c="4"/>com.apple.driver.AppleSPMIPMU (1.0.1) 120E3F4F-D349-3BB4-AEDE-444008EE89BB &lt;144 49 47 35 16 7 6 5 4 3 1&gt;</text:p>
      <text:p text:style-name="Standard"><text:s text:c="2"/>146 <text:s text:c="3"/>0 0xfffffe0007394000 0x8000 <text:s text:c="4"/>0x8000 <text:s text:c="4"/>com.apple.driver.AppleHPM (3.4.4) EFABA36C-3459-3A13-A08F-CAD9C11FFB75 &lt;103 45 33 16 7 6 5 4 3 1&gt;</text:p>
      <text:p text:style-name="Standard"><text:s text:c="2"/>147 <text:s text:c="3"/>0 0xfffffe00074e8000 0x4000 <text:s text:c="4"/>0x4000 <text:s text:c="4"/>com.apple.driver.AppleStockholmControl (1.0.0) 929123FC-DB12-318B-B947-EB48C04733E2 &lt;44 16 7 5 4 3 1&gt;</text:p>
      <text:p text:style-name="Standard"><text:s text:c="2"/>148 <text:s text:c="3"/>0 0xfffffe000728c000 0x4000 <text:s text:c="4"/>0x4000 <text:s text:c="4"/>com.apple.driver.AppleDPDisplayTCON (1) 32036EAB-8AF0-3866-B6ED-C66E9DAE3E91 &lt;33 16 7 6 5 4 3 1&gt;</text:p>
      <text:p text:style-name="Standard"><text:s text:c="2"/>149 <text:s text:c="3"/>4 0xfffffe0007044000 0x8000 <text:s text:c="4"/>0x8000 <text:s text:c="4"/>com.apple.iokit.AppleARMIISAudio (80.34.1) 35F94E26-B404-3CDD-A142-6F938D82A7A7 &lt;30 29 7 5 4 3 1&gt;</text:p>
      <text:p text:style-name="Standard"><text:soft-page-break/><text:s text:c="2"/>150 <text:s text:c="3"/>4 0xfffffe00072c4000 0x8000 <text:s text:c="4"/>0x8000 <text:s text:c="4"/>com.apple.driver.AppleEmbeddedAudio (442.26) 0651CA86-5672-3940-8EDF-D27B447BC404 &lt;149 35 30 29 16 7 6 5 4 3 1&gt;</text:p>
      <text:p text:style-name="Standard"><text:s text:c="2"/>151 <text:s text:c="3"/>0 0xfffffe00072d4000 0x4000 <text:s text:c="4"/>0x4000 <text:s text:c="4"/>com.apple.driver.AppleTAS5770LAmp (442.26) 4CD8B845-1AC9-3669-995D-AB104F406024 &lt;150 149 35 30 16 7 5 4 3 1&gt;</text:p>
      <text:p text:style-name="Standard"><text:s text:c="2"/>152 <text:s text:c="3"/>1 0xfffffe000725c000 0x4000 <text:s text:c="4"/>0x4000 <text:s text:c="4"/>com.apple.driver.AppleCSEmbeddedAudio (442.26) 7C74D461-3B13-3597-93CF-601BF5C08A9C &lt;150 149 35 30 16 5 4 3 1&gt;</text:p>
      <text:p text:style-name="Standard"><text:s text:c="2"/>153 <text:s text:c="3"/>0 0xfffffe00072cc000 0x4000 <text:s text:c="4"/>0x4000 <text:s text:c="4"/>com.apple.driver.AppleCS42L83Audio (442.26) 3BA3231E-550B-3D50-A7E8-4D9AD09DC10E &lt;152 150 149 49 35 30 16 7 6 5 4 3 1&gt;</text:p>
      <text:p text:style-name="Standard"><text:s text:c="2"/>154 <text:s text:c="3"/>0 0xfffffe00072ec000 0x4000 <text:s text:c="4"/>0x4000 <text:s text:c="4"/>com.apple.AppleEmbeddedSimpleSPINORFlasher (1) 2D738414-112D-3B46-9F9E-D23567C3DB00 &lt;16 7 5 4 3 1&gt;</text:p>
      <text:p text:style-name="Standard"><text:s text:c="2"/>155 <text:s text:c="3"/>2 0xfffffe0007444000 0x4000 <text:s text:c="4"/>0x4000 <text:s text:c="4"/>com.apple.driver.AppleNANDConfigAccess (1.0.0) B7C93B9F-564D-3331-A19A-200BFA5755CF &lt;16 7 5 4 3 1&gt;</text:p>
      <text:p text:style-name="Standard"><text:s text:c="2"/>156 <text:s text:c="3"/>0 0xfffffe00072a0000 0x4000 <text:s text:c="4"/>0x4000 <text:s text:c="4"/>com.apple.driver.AppleDiagnosticDataAccessReadOnly (1.0.0) 0DDAB62A-533F-3473-94FC-FA22419A91C0 &lt;155 16 7 5 4 3 1&gt;</text:p>
      <text:p text:style-name="Standard"><text:s text:c="2"/>157 <text:s text:c="3"/>0 0xfffffe00074e4000 0x4000 <text:s text:c="4"/>0x4000 <text:s text:c="4"/>com.apple.driver.AppleSmartIO2 (1) 527A6032-057D-3B5B-BDDA-C82CA4A30FD6 &lt;48 38 37 17 6 5 4 3 1&gt;</text:p>
      <text:p text:style-name="Standard"><text:s text:c="2"/>158 <text:s text:c="3"/>0 0xfffffe0007888000 0x10000 <text:s text:c="3"/>0x10000 <text:s text:c="3"/>com.apple.iokit.IONVMeFamily (2.1.0) 21146268-6878-3BCD-8271-BC61E3DFDBA6 &lt;155 91 61 49 48 38 37 35 20 16 15 7 6 5 4 3 1&gt;</text:p>
      <text:p text:style-name="Standard"><text:s text:c="2"/>159 <text:s text:c="3"/>0 0xfffffe0007308000 0x4000 <text:s text:c="4"/>0x4000 <text:s text:c="4"/>com.apple.AppleFSCompression.AppleFSCompressionTypeDataless (1.0.0d1) BEE36557-1F2A-368B-B682-B8CD8AB6EEE0 &lt;7 6 4 3 2 1&gt;</text:p>
      <text:p text:style-name="Standard"><text:s text:c="2"/>160 <text:s text:c="3"/>0 0xfffffe000730c000 0x8000 <text:s text:c="4"/>0x8000 <text:s text:c="4"/>com.apple.AppleFSCompression.AppleFSCompressionTypeZlib (1.0.0) A1E54114-A85C-3D41-A3AC-4C165BEF7743 &lt;6 4 3 2 1&gt;</text:p>
      <text:p text:style-name="Standard"><text:s text:c="2"/>161 <text:s text:c="3"/>0 0xfffffe0007648000 0x4000 <text:s text:c="4"/>0x4000 <text:s text:c="4"/>com.apple.BootCache (40) 0CBC3FCB-6A13-3173-ADE2-7910F5C85657 &lt;7 6 5 4 3 1&gt;</text:p>
      <text:p text:style-name="Standard"><text:s text:c="2"/>162 <text:s text:c="3"/>0 0xfffffe000764c000 0x4000 <text:s text:c="4"/>0x4000 <text:s text:c="4"/>com.apple.security.BootPolicy (1) 46D9FE9F-CB0C-3B63-9788-8E3E2E39243C &lt;39 37 5 4 3&gt;</text:p>
      <text:p text:style-name="Standard"><text:s text:c="2"/>163 <text:s text:c="3"/>1 0xfffffe00076d0000 0x4000 <text:s text:c="4"/>0x4000 <text:s text:c="4"/>com.apple.filesystems.hfs.encodings.kext (1) 46DD7824-D475-35BA-91E4-5B409E9514D7 &lt;7 6 5 4 3 1&gt;</text:p>
      <text:p text:style-name="Standard"><text:s text:c="2"/>164 <text:s text:c="3"/>4 0xfffffe00076c4000 0xc000 <text:s text:c="4"/>0xc000 <text:s text:c="4"/>com.apple.filesystems.hfs.kext (556.100.11) EE2EBA73-B33E-30DD-9CDC-01E7FB9727A7 &lt;163 7 6 5 4 3 1&gt;</text:p>
      <text:p text:style-name="Standard"><text:s text:c="2"/>165 <text:s text:c="3"/>0 0xfffffe00078fc000 0x4000 <text:s text:c="4"/>0x4000 <text:s text:c="4"/>com.apple.IOTextEncryptionFamily (1.0.0) AB5A9D15-1D5D-37C7-8F4E-1743482CD8F3 &lt;68 7 5 4 3 1&gt;</text:p>
      <text:p text:style-name="Standard"><text:s text:c="2"/>166 <text:s text:c="3"/>1 0xfffffe0007010000 0x4000 <text:s text:c="4"/>0x4000 <text:s text:c="4"/>com.apple.AGXFirmwareKextRTBuddy64 (173.28.1) DBB41634-F96D-36D8-8282-33C95065660E &lt;48 5 4 3 1&gt;</text:p>
      <text:p text:style-name="Standard"><text:s text:c="2"/>167 <text:s text:c="3"/>0 0xfffffe000700c000 0x4000 <text:s text:c="4"/>0x4000 <text:s text:c="4"/>com.apple.AGXFirmwareKextG13GRTBuddy (173.28.1) EC4FFC9B-030B-393D-8E90-55E8E2DEAE5D &lt;166 48 5 4 3 1&gt;</text:p>
      <text:p text:style-name="Standard"><text:s text:c="2"/>168 <text:s text:c="3"/>0 0xfffffe0007234000 0x4000 <text:s text:c="4"/>0x4000 <text:s text:c="4"/>com.apple.driver.AppleBSDKextStarter (3) 1A459D6C-8D63-3C39-B538-00C3FDAA77CE &lt;4 3&gt;</text:p>
      <text:p text:style-name="Standard"><text:s text:c="2"/>169 <text:s text:c="3"/>0 0xfffffe0007460000 0x4000 <text:s text:c="4"/>0x4000 <text:s text:c="4"/>com.apple.driver.ApplePMPFirmware (1) A3497102-8451-36D0-8959-B7585CC68013 &lt;48 38 37 16 4 3&gt;</text:p>
      <text:p text:style-name="Standard"><text:soft-page-break/><text:s text:c="2"/>170 <text:s text:c="3"/>3 0xfffffe00074cc000 0x4000 <text:s text:c="4"/>0x4000 <text:s text:c="4"/>com.apple.driver.AppleSPU (1) 25B5CA70-228A-364E-A24F-ABF9B2AFB9DF &lt;48 38 37 35 28 16 13 6 5 4 3 1&gt;</text:p>
      <text:p text:style-name="Standard"><text:s text:c="2"/>171 <text:s text:c="3"/>4 0xfffffe00073a8000 0x4000 <text:s text:c="4"/>0x4000 <text:s text:c="4"/>com.apple.driver.AppleInputDeviceSupport (4400.35) 14C99A71-B6B5-33A7-9738-68EABB9BB599 &lt;66 37 28 6 5 4 3 1&gt;</text:p>
      <text:p text:style-name="Standard"><text:s text:c="2"/>172 <text:s text:c="3"/>1 0xfffffe0007384000 0x8000 <text:s text:c="4"/>0x8000 <text:s text:c="4"/>com.apple.driver.AppleHIDTransport (4400.35) 96A1089A-6A55-38F8-8329-61C3CC11B58E &lt;171 49 35 16 6 5 4 3 1&gt;</text:p>
      <text:p text:style-name="Standard"><text:s text:c="2"/>173 <text:s text:c="3"/>0 0xfffffe000738c000 0x8000 <text:s text:c="4"/>0x8000 <text:s text:c="4"/>com.apple.driver.AppleHIDTransportSPI (4400.35) 1B79D10C-C0C4-3A62-AEB0-5CCCC1570265 &lt;172 171 16 5 4 3 1&gt;</text:p>
      <text:p text:style-name="Standard"><text:s text:c="2"/>174 <text:s text:c="3"/>0 0xfffffe000745c000 0x4000 <text:s text:c="4"/>0x4000 <text:s text:c="4"/>com.apple.driver.ApplePMP (1) FBD58141-11AF-3EB8-8811-C296ED0495C2 &lt;48 38 37 35 16 6 5 4 3 1&gt;</text:p>
      <text:p text:style-name="Standard"><text:s text:c="2"/>175 <text:s text:c="3"/>1 0xfffffe0007670000 0x4000 <text:s text:c="4"/>0x4000 <text:s text:c="4"/>com.apple.driver.DCPDPFamilyProxy (1) 0D57787D-138F-3313-84B3-2BCC07669F55 &lt;132 128 103 33 3&gt;</text:p>
      <text:p text:style-name="Standard"><text:s text:c="2"/>176 <text:s text:c="3"/>0 0xfffffe0007288000 0x4000 <text:s text:c="4"/>0x4000 <text:s text:c="4"/>com.apple.driver.AppleDCPDPTXProxy (1.0.0) 39C55F6E-F22F-3D7E-A870-180DC42332E0 &lt;175 132 129 128 103 33 32 5 4 3&gt;</text:p>
      <text:p text:style-name="Standard"><text:s text:c="2"/>177 <text:s text:c="3"/>0 0xfffffe0007b30000 0x4000 <text:s text:c="4"/>0x4000 <text:s text:c="4"/>com.apple.filesystems.tmpfs (1) 4D699452-31CB-385F-8FF9-2DA31204B033 &lt;7 6 5 4 1&gt;</text:p>
      <text:p text:style-name="Standard"><text:s text:c="2"/>178 <text:s text:c="3"/>1 0xfffffe0007a00000 0x4000 <text:s text:c="4"/>0x4000 <text:s text:c="4"/>com.apple.nke.ppp (1.9) C37370A0-BC05-3BF0-A497-DB6F47114547 &lt;7 6 5 4 3 1&gt;</text:p>
      <text:p text:style-name="Standard"><text:s text:c="2"/>179 <text:s text:c="3"/>0 0xfffffe00079f4000 0x4000 <text:s text:c="4"/>0x4000 <text:s text:c="4"/>com.apple.nke.l2tp (1.9) 1FB4DCF0-4C71-361B-9C17-4E12607EC60C &lt;178 7 6 5 4 3 1&gt;</text:p>
      <text:p text:style-name="Standard"><text:s text:c="2"/>180 <text:s text:c="3"/>0 0xfffffe0007318000 0x4000 <text:s text:c="4"/>0x4000 <text:s text:c="4"/>com.apple.driver.AppleFileSystemDriver (3.0.1) DB602C4C-1DF5-34F5-9F43-B302E496B132 &lt;15 4 3&gt;</text:p>
      <text:p text:style-name="Standard"><text:s text:c="2"/>182 <text:s text:c="3"/>0 0xfffffe0007034000 0xc000 <text:s text:c="4"/>0xc000 <text:s text:c="4"/>com.apple.driver.AppleAOPAudio (16.2) 4869075A-A4BA-3BCE-AC71-BC06F4262ACB &lt;170 30 29 16 7 5 4 3 1&gt;</text:p>
      <text:p text:style-name="Standard"><text:s text:c="2"/>183 <text:s text:c="3"/>0 0xfffffe0007040000 0x4000 <text:s text:c="4"/>0x4000 <text:s text:c="4"/>com.apple.driver.AppleAOPVoiceTrigger (11.5) 8DBC3D5B-8407-306C-96C1-2C9D6B27A972 &lt;170 150 7 5 4 3 1&gt;</text:p>
      <text:p text:style-name="Standard"><text:s text:c="2"/>184 <text:s text:c="3"/>0 0xfffffe0007030000 0x4000 <text:s text:c="4"/>0x4000 <text:s text:c="4"/>com.apple.driver.AppleALSColorSensor (1.0.0d1) 3696776F-636A-3330-9D10-013393D85BD6 &lt;170 35 16 7 5 4 3 1&gt;</text:p>
      <text:p text:style-name="Standard"><text:s text:c="2"/>185 <text:s text:c="3"/>0 0xfffffe00074e0000 0x4000 <text:s text:c="4"/>0x4000 <text:s text:c="4"/>com.apple.driver.AppleSmartBatteryManager (161.0.0) C96A6C45-EF04-3FBB-B40E-CF0364491BCA &lt;49 7 5 4 3 1&gt;</text:p>
      <text:p text:style-name="Standard"><text:s text:c="2"/>186 <text:s text:c="3"/>0 0xfffffe0007238000 0x4000 <text:s text:c="4"/>0x4000 <text:s text:c="4"/>com.apple.driver.AppleBTM (1.0.1) 2FFFCCE8-39BE-34E8-B26D-AC4D090024BD &lt;111 35 16 7 5 4 3 1&gt;</text:p>
      <text:p text:style-name="Standard"><text:s text:c="2"/>187 <text:s text:c="3"/>1 0xfffffe0007248000 0x4000 <text:s text:c="4"/>0x4000 <text:s text:c="4"/>com.apple.driver.AppleBluetoothDebug (1) 4A56E9F6-AA9A-3B5E-BA80-C594EC807492 &lt;90 86 6 5 4 3 1&gt;</text:p>
      <text:p text:style-name="Standard"><text:s text:c="2"/>188 <text:s text:c="3"/>2 0xfffffe0007268000 0x8000 <text:s text:c="4"/>0x8000 <text:s text:c="4"/>com.apple.driver.AppleConvergedPCI (1) EA8F212B-ADE2-3345-A676-9E793CC1027A &lt;86 61 6 5 4 3 1&gt;</text:p>
      <text:p text:style-name="Standard"><text:s text:c="2"/>189 <text:s text:c="3"/>1 0xfffffe0007260000 0x8000 <text:s text:c="4"/>0x8000 <text:s text:c="4"/>com.apple.driver.AppleConvergedIPCOLYBTControl (1) D92DD3F6-1885-3149-9F5B-3E63A296BBB3 &lt;188 90 6 5 4 3 1&gt;</text:p>
      <text:p text:style-name="Standard"><text:s text:c="2"/>190 <text:s text:c="3"/>1 0xfffffe00077e4000 0x4000 <text:s text:c="4"/>0x4000 <text:s text:c="4"/>com.apple.iokit.IOBluetoothHostControllerTransport (8.0.5d7) C0B24B64-BCF5-33D3-A638-AD89C4831712 &lt;70 61 52 16 7 6 5 4 3 1&gt;</text:p>
      <text:p text:style-name="Standard"><text:s text:c="2"/>191 <text:s text:c="3"/>0 0xfffffe00077e0000 0x4000 <text:s text:c="4"/>0x4000 <text:s text:c="4"/>com.apple.driver.IOBluetoothHostControllerPCIeTransport (8.0.5d7) 173A3426-BBFF-327A-9C15-9EE6D6889565 &lt;190 189 188 187 5 4 3&gt;</text:p>
      <text:p text:style-name="Standard"><text:soft-page-break/><text:s text:c="2"/>192 <text:s text:c="3"/>1 0xfffffe0007554000 0x8000 <text:s text:c="4"/>0x8000 <text:s text:c="4"/>com.apple.driver.AppleThunderboltDPAdapterFamily (8.1.4) 439F38A8-BBF5-36D4-A582-78195F0D47BF &lt;99 5 4 3 1&gt;</text:p>
      <text:p text:style-name="Standard"><text:s text:c="2"/>193 <text:s text:c="3"/>0 0xfffffe000755c000 0x4000 <text:s text:c="4"/>0x4000 <text:s text:c="4"/>com.apple.driver.AppleThunderboltDPInAdapter (8.1.4) 8AC51EE2-A5F7-346C-8ED5-F30F72B77A54 &lt;192 99 5 4 3 1&gt;</text:p>
      <text:p text:style-name="Standard"><text:s text:c="2"/>194 <text:s text:c="3"/>0 0xfffffe00075b8000 0x4000 <text:s text:c="4"/>0x4000 <text:s text:c="4"/>com.apple.driver.AppleThunderboltPCIDownAdapter (4.1.1) D03B83C8-368E-36F6-B013-790953C1F5D6 &lt;99 91 61 5 4 3 1&gt;</text:p>
      <text:p text:style-name="Standard"><text:s text:c="2"/>195 <text:s text:c="3"/>0 0xfffffe00075c0000 0x4000 <text:s text:c="4"/>0x4000 <text:s text:c="4"/>com.apple.driver.AppleThunderboltUSBDownAdapter (1.0.4) 63D32050-9055-3476-9A5D-136FECB5C2BD &lt;99 5 4 3 1&gt;</text:p>
      <text:p text:style-name="Standard"><text:s text:c="2"/>196 <text:s text:c="3"/>0 0xfffffe0007570000 0x14000 <text:s text:c="3"/>0x14000 <text:s text:c="3"/>com.apple.driver.AppleThunderboltIP (4.0.3) E86746AF-0D0F-3D66-8439-52EAFDF0ED74 &lt;99 61 41 5 4 3 1&gt;</text:p>
      <text:p text:style-name="Standard"><text:s text:c="2"/>197 <text:s text:c="3"/>4 0xfffffe000762c000 0x4000 <text:s text:c="4"/>0x4000 <text:s text:c="4"/>com.apple.driver.usb.networking (5.0.0) 03ABBAB4-6807-3AEF-9534-822B4934B278 &lt;52 6 5 4 3 1&gt;</text:p>
      <text:p text:style-name="Standard"><text:s text:c="2"/>198 <text:s text:c="3"/>0 0xfffffe0007614000 0x4000 <text:s text:c="4"/>0x4000 <text:s text:c="4"/>com.apple.driver.AppleUSBDeviceNCM (5.0.0) F0F05A48-3246-3F41-84C4-51B441EF5EF2 &lt;197 123 41 16 6 5 4 3 1&gt;</text:p>
      <text:p text:style-name="Standard"><text:s text:c="2"/>199 <text:s text:c="3"/>0 0xfffffe0007a14000 0x4000 <text:s text:c="4"/>0x4000 <text:s text:c="4"/>com.apple.driver.SEPHibernation (1) B0A12D1C-FA78-35EA-A08C-F6EDB4654BC0 &lt;39 37 4 3&gt;</text:p>
      <text:p text:style-name="Standard"><text:s text:c="2"/>200 <text:s text:c="3"/>4 0xfffffe000749c000 0x4000 <text:s text:c="4"/>0x4000 <text:s text:c="4"/>com.apple.iokit.AppleSEPGenericTransfer (1) 899768CA-6D4C-3D20-AC80-ABEF083F9464 &lt;39 37 6 5 4 3&gt;</text:p>
      <text:p text:style-name="Standard"><text:s text:c="2"/>201 <text:s text:c="3"/>1 0xfffffe00075d8000 0x8000 <text:s text:c="4"/>0x8000 <text:s text:c="4"/>com.apple.driver.AppleTrustedAccessory (1) 671E327F-B2B8-320F-A431-9DECF08339C4 &lt;200 66 49 35 7 6 5 4 3 1&gt;</text:p>
      <text:p text:style-name="Standard"><text:s text:c="2"/>202 <text:s text:c="3"/>0 0xfffffe0007654000 0x4000 <text:s text:c="4"/>0x4000 <text:s text:c="4"/>com.apple.driver.CoreKDL (1) EFF60493-CD6B-3A0D-BE35-82AAF2D96D24 &lt;200 5 4 3 1&gt;</text:p>
      <text:p text:style-name="Standard"><text:s text:c="2"/>203 <text:s text:c="3"/>0 0xfffffe00074a0000 0x4000 <text:s text:c="4"/>0x4000 <text:s text:c="4"/>com.apple.driver.AppleSEPHDCPManager (1.0.1) 16D29E2B-2B9E-3A95-A54C-F0E889AC297F &lt;39 37 32 5 4 3&gt;</text:p>
      <text:p text:style-name="Standard"><text:s text:c="2"/>204 <text:s text:c="3"/>0 0xfffffe0007644000 0x4000 <text:s text:c="4"/>0x4000 <text:s text:c="4"/>com.apple.driver.BCMWLANFirmware4378.Hashstore (1) E301B4BA-4D92-3ED4-9D57-80EC4250B7CA &lt;87 86 5 4 3 1&gt;</text:p>
      <text:p text:style-name="Standard"><text:s text:c="2"/>205 <text:s text:c="3"/>0 0xfffffe000763c000 0x4000 <text:s text:c="4"/>0x4000 <text:s text:c="4"/>com.apple.driver.AppleXsanScheme (3) 3FC6349D-8400-3EC6-A3A1-9E40962B8D01 &lt;15 5 4 3 1&gt;</text:p>
      <text:p text:style-name="Standard"><text:s text:c="2"/>206 <text:s text:c="3"/>3 0xfffffe0007a80000 0x40000 <text:s text:c="3"/>0x40000 <text:s text:c="3"/>com.apple.filesystems.apfs (1677.120.9) 33018018-70BF-3EE1-B1B2-070AC4CEC123 &lt;66 56 15 10 7 6 5 4 3 2 1&gt;</text:p>
      <text:p text:style-name="Standard"><text:s text:c="2"/>207 <text:s text:c="3"/>4 0xfffffe000785c000 0x4000 <text:s text:c="4"/>0x4000 <text:s text:c="4"/>com.apple.driver.DiskImages.KernelBacked (493.0.0) 4EDFCC34-9207-3CEB-B474-D5D3459A0CB6 &lt;72 15 7 5 4 3 1&gt;</text:p>
      <text:p text:style-name="Standard"><text:s text:c="2"/>208 <text:s text:c="3"/>0 0xfffffe0007858000 0x4000 <text:s text:c="4"/>0x4000 <text:s text:c="4"/>com.apple.driver.DiskImages.FileBackingStore (493.0.0) 5EEEFA0C-393B-3C61-899A-0E1422AB4BF5 &lt;207 72 15 7 6 5 4 3 1&gt;</text:p>
      <text:p text:style-name="Standard"><text:s text:c="2"/>209 <text:s text:c="3"/>0 0xfffffe0007860000 0x4000 <text:s text:c="4"/>0x4000 <text:s text:c="4"/>com.apple.driver.DiskImages.RAMBackingStore (493.0.0) AD3DD8DE-9DDF-32BF-9D7F-F1FD9A1D6D37 &lt;207 72 15 7 5 4 3 1&gt;</text:p>
      <text:p text:style-name="Standard"><text:s text:c="2"/>210 <text:s text:c="3"/>0 0xfffffe0007868000 0x4000 <text:s text:c="4"/>0x4000 <text:s text:c="4"/>com.apple.driver.DiskImages.UDIFDiskImage (493.0.0) 4DA54A65-13EE-3687-8BA0-9DDA30730BE2 &lt;207 72 15 7 5 4 3 1&gt;</text:p>
      <text:p text:style-name="Standard"><text:soft-page-break/><text:s text:c="2"/>211 <text:s text:c="3"/>0 0xfffffe0007864000 0x4000 <text:s text:c="4"/>0x4000 <text:s text:c="4"/>com.apple.driver.DiskImages.ReadWriteDiskImage (493.0.0) 3DA05DAD-414F-3E28-9FC3-EC7FC27FC2A2 &lt;207 72 15 7 5 4 3 1&gt;</text:p>
      <text:p text:style-name="Standard"><text:s text:c="2"/>212 <text:s text:c="3"/>1 0xfffffe0007b40000 0x4000 <text:s text:c="4"/>0x4000 <text:s text:c="4"/>com.apple.vecLib.kext (1.2.0) 1F61825D-7D59-3528-AD97-BD4B92318C30 &lt;9 7 6 5 4 3&gt;</text:p>
      <text:p text:style-name="Standard"><text:s text:c="2"/>213 <text:s text:c="3"/>1 0xfffffe00077a0000 0x8000 <text:s text:c="4"/>0x8000 <text:s text:c="4"/>com.apple.iokit.IOAudioFamily (300.6.1) CF6933F1-A2AE-3E72-A54B-D3FBFBD40DC8 &lt;212 5 4 3 1&gt;</text:p>
      <text:p text:style-name="Standard"><text:s text:c="2"/>214 <text:s text:c="3"/>0 0xfffffe0007604000 0x4000 <text:s text:c="4"/>0x4000 <text:s text:c="4"/>com.apple.driver.AppleUSBAudio (405.39) 3D71E077-C9B8-37D1-B5CC-D41BD0BF83C4 &lt;213 117 61 52 51 5 4 3 1&gt;</text:p>
      <text:p text:style-name="Standard"><text:s text:c="2"/>215 <text:s text:c="3"/>2 0xfffffe0007608000 0x4000 <text:s text:c="4"/>0x4000 <text:s text:c="4"/>com.apple.driver.usb.cdc (5.0.0) 75278D7C-37E6-33E5-9EBA-CEEAD141B1FA &lt;197 117 52 5 4 3 1&gt;</text:p>
      <text:p text:style-name="Standard"><text:s text:c="2"/>216 <text:s text:c="3"/>0 0xfffffe00078d8000 0x4000 <text:s text:c="4"/>0x4000 <text:s text:c="4"/>com.apple.iokit.SCSITaskUserClient (436.121.1) 4628780B-90CC-3800-BB5B-672E2E754654 &lt;59 15 5 4 3 1&gt;</text:p>
      <text:p text:style-name="Standard"><text:s text:c="2"/>217 <text:s text:c="3"/>0 0xfffffe00079a0000 0x4000 <text:s text:c="4"/>0x4000 <text:s text:c="4"/>com.apple.driver.usb.AppleUSBHostBillboardDevice (1.0) B1F5EA72-DD7D-31DE-8641-816271AB830E &lt;52 50 5 4 3 1&gt;</text:p>
      <text:p text:style-name="Standard"><text:s text:c="2"/>218 <text:s text:c="3"/>0 0xfffffe0007630000 0x4000 <text:s text:c="4"/>0x4000 <text:s text:c="4"/>com.apple.driver.usb.realtek8153patcher (5.0.0) F62B8EF8-F5D6-3B2B-9990-1F6642CC2019 &lt;52 5 4 3 1&gt;</text:p>
      <text:p text:style-name="Standard"><text:s text:c="2"/>220 <text:s text:c="3"/>0 0xfffffe0007618000 0x4000 <text:s text:c="4"/>0x4000 <text:s text:c="4"/>com.apple.driver.usb.cdc.ecm (5.0.0) 7AEB4F8B-A13A-3F24-BD63-F8ED4A6346D7 &lt;215 197 52 51 41 5 4 3 1&gt;</text:p>
      <text:p text:style-name="Standard"><text:s text:c="2"/>221 <text:s text:c="3"/>1 0xfffffe0007634000 0x4000 <text:s text:c="4"/>0x4000 <text:s text:c="4"/>com.apple.driver.usb.serial (6.0.0) D646545B-5AD9-32C6-832B-84A2373E59DE &lt;52 40 5 4 3 1&gt;</text:p>
      <text:p text:style-name="Standard"><text:s text:c="2"/>222 <text:s text:c="3"/>0 0xfffffe0007600000 0x4000 <text:s text:c="4"/>0x4000 <text:s text:c="4"/>com.apple.driver.usb.cdc.acm (5.0.0) 12867533-9182-3006-AE1F-0C5768EEA928 &lt;221 215 197 117 52 40 5 4 3 1&gt;</text:p>
      <text:p text:style-name="Standard"><text:s text:c="2"/>223 <text:s text:c="3"/>2 0xfffffe00077ac000 0x4000 <text:s text:c="4"/>0x4000 <text:s text:c="4"/>com.apple.iokit.IOBiometricFamily (1) 331C499B-F92B-3D54-8EE6-210287EFDF76 &lt;200 39 37 7 6 5 4 3 1&gt;</text:p>
      <text:p text:style-name="Standard"><text:s text:c="2"/>224 <text:s text:c="3"/>1 0xfffffe0007400000 0x8000 <text:s text:c="4"/>0x8000 <text:s text:c="4"/>com.apple.driver.AppleMesaSEPDriver (100.99) BEFFC9A9-D579-3B08-B065-93458AEF1F3A &lt;223 201 200 49 39 37 36 35 16 7 6 5 4 3 1&gt;</text:p>
      <text:p text:style-name="Standard"><text:s text:c="2"/>225 <text:s text:c="3"/>0 0xfffffe0007244000 0x4000 <text:s text:c="4"/>0x4000 <text:s text:c="4"/>com.apple.driver.AppleBiometricServices (1) A8C3100B-E8E8-3C69-8388-11CDA87E1325 &lt;224 223 16 7 5 4 3 1&gt;</text:p>
      <text:p text:style-name="Standard"><text:s text:c="2"/>226 <text:s text:c="3"/>1 0xfffffe00078b8000 0x4000 <text:s text:c="4"/>0x4000 <text:s text:c="4"/>com.apple.iokit.IOEthernetAVBController (1.1.0) 2154CE7D-0216-3223-B819-1F293F5DD746 &lt;41 5 4 3 1&gt;</text:p>
      <text:p text:style-name="Standard"><text:s text:c="2"/>227 <text:s text:c="3"/>1 0xfffffe0007934000 0x1c000 <text:s text:c="3"/>0x1c000 <text:s text:c="3"/>com.apple.plugin.IOgPTPPlugin (985.2) 2A2CD19B-D27F-3D65-8BA9-F3B8FA0FF6B6 &lt;74 43 41 35 9 6 5 4 3 1&gt;</text:p>
      <text:p text:style-name="Standard"><text:s text:c="2"/>228 <text:s text:c="3"/>0 0xfffffe0007740000 0x8000 <text:s text:c="4"/>0x8000 <text:s text:c="4"/>com.apple.iokit.IOAVBFamily (940.4) 1456B328-6A5C-3C53-A754-3F9AB29E437D &lt;227 226 74 41 6 5 4 3 1&gt;</text:p>
      <text:p text:style-name="Standard"><text:s text:c="2"/>229 <text:s text:c="3"/>0 0xfffffe00077f8000 0x4000 <text:s text:c="4"/>0x4000 <text:s text:c="4"/>com.apple.iokit.IOBluetoothSerialManager (8.0.5d7) 2B918C00-9A48-3523-B06B-F40EAE2878B8 &lt;40 7 5 4 3 1&gt;</text:p>
      <text:p text:style-name="Standard"><text:s text:c="2"/>231 <text:s text:c="3"/>0 0xfffffe000731c000 0x4000 <text:s text:c="4"/>0x4000 <text:s text:c="4"/>com.apple.fileutil (20.036.15) 1E0B1A39-73CA-3552-97B7-545ACC93CD9F &lt;5 4 3 2 1&gt;</text:p>
      <text:p text:style-name="Standard"><text:s text:c="2"/>232 <text:s text:c="3"/>1 0xfffffe0007b34000 0x4000 <text:s text:c="4"/>0x4000 <text:s text:c="4"/>com.apple.kext.triggers (1.0) E207BB72-EC2C-3D5F-8EE3-EF43CE795DCD &lt;7 6 5 4 3 1&gt;</text:p>
      <text:p text:style-name="Standard"><text:s text:c="2"/>233 <text:s text:c="3"/>0 0xfffffe0007ac4000 0x4000 <text:s text:c="4"/>0x4000 <text:s text:c="4"/>com.apple.filesystems.autofs (3.0) 60BB7B9D-BE8E-33F3-AC62-A9EC738E3FED &lt;232 7 6 5 4 3 2 1&gt;</text:p>
      <text:p text:style-name="Standard"><text:soft-page-break/><text:s text:c="2"/>234 <text:s text:c="3"/>2 0xfffffe000743c000 0x8000 <text:s text:c="4"/>0x8000 <text:s text:c="4"/>com.apple.driver.AppleMultitouchDriver (4440.3) DE6BECD8-A7DB-3D03-B20F-10B12BAE1AFA &lt;171 35 13 7 5 4 3 1&gt;</text:p>
      <text:p text:style-name="Standard"><text:s text:c="2"/>235 <text:s text:c="3"/>0 0xfffffe00071c0000 0x4000 <text:s text:c="4"/>0x4000 <text:s text:c="4"/>com.apple.driver.AppleActuatorDriver (4440.3) 82348F3D-AE9B-3FE0-84AF-1E4DF1ABB7F7 &lt;234 171 35 13 7 5 4 3 1&gt;</text:p>
      <text:p text:style-name="Standard"><text:s text:c="2"/>236 <text:s text:c="3"/>0 0xfffffe0007370000 0x4000 <text:s text:c="4"/>0x4000 <text:s text:c="4"/>com.apple.driver.AppleHIDKeyboard (224) B19BD19F-A027-34A4-BE07-4F5AD288AF35 &lt;35 6 5 4 3&gt;</text:p>
      <text:p text:style-name="Standard"><text:s text:c="2"/>237 <text:s text:c="3"/>1 0xfffffe00077fc000 0x8000 <text:s text:c="4"/>0x8000 <text:s text:c="4"/>com.apple.driver.IOBluetoothHIDDriver (8.0.5d7) 09F5E349-E928-35E8-966D-846CE5B44038 &lt;70 35 5 4 3&gt;</text:p>
      <text:p text:style-name="Standard"><text:s text:c="2"/>238 <text:s text:c="3"/>1 0xfffffe00075cc000 0x4000 <text:s text:c="4"/>0x4000 <text:s text:c="4"/>com.apple.driver.AppleHSBluetoothDriver (4050.1) 16565212-AC2A-38C2-B985-635138D94333 &lt;237 70 35 6 5 4 3 1&gt;</text:p>
      <text:p text:style-name="Standard"><text:s text:c="2"/>239 <text:s text:c="3"/>0 0xfffffe00075d0000 0x4000 <text:s text:c="4"/>0x4000 <text:s text:c="4"/>com.apple.driver.AppleTopCaseHIDEventDriver (4050.1) 5C022AB5-3EB2-3FC1-83A2-67B8CE37C74F &lt;238 234 35 6 5 4 3 1&gt;</text:p>
      <text:p text:style-name="Standard"/>
      <text:p text:style-name="Standard">----FPS Report Legend:-----</text:p>
      <text:p text:style-name="Standard">Raw Instantaneous FPS:</text:p>
      <text:p text:style-name="Standard"><text:s text:c="4"/>30FPS delimiter: <text:s text:c="3"/>'|'</text:p>
      <text:p text:style-name="Standard"><text:s text:c="4"/>10FPS delimiter: <text:s text:c="3"/>'+'</text:p>
      <text:p text:style-name="Standard"><text:s text:c="4"/>1FPS delimiter: <text:s text:c="4"/>'-'</text:p>
      <text:p text:style-name="Standard"/>
      <text:p text:style-name="Standard">Defer+Work Instantaneous FPS: <text:s text:c="15"/>'X'</text:p>
      <text:p text:style-name="Standard">Work Instantaneous FPS: <text:s text:c="21"/>'^'</text:p>
      <text:p text:style-name="Standard">Equal Work and Defer+Work Instantaneous FPS: '*'</text:p>
      <text:p text:style-name="Standard"/>
      <text:p text:style-name="Standard">====Frame Rate Report:====</text:p>
      <text:p text:style-name="Standard"/>
      <text:p text:style-name="Standard"><text:s text:c="3"/>Frame Length [SampleRange] WS Wait Length [SampleRange] <text:s text:c="2"/>Defer Length [SampleRange] WS Work Length [SampleRange] <text:s text:c="5"/>Frame Rate</text:p>
      <text:p text:style-name="Standard"><text:s text:c="8"/>21.65 ms[ No samples] <text:s text:c="8"/>0.00 ms[ No samples] <text:s text:c="8"/>8.66 ms[ No samples] <text:s text:c="7"/>12.99 ms[ No samples] <text:s text:c="6"/>46.19 FPS|---------+---------+---------|---------+-----X <text:s text:c="12"/>^</text:p>
      <text:p text:style-name="Standard"><text:s text:c="9"/>3.20 ms[ No samples] <text:s text:c="8"/>0.08 ms[ No samples] <text:s text:c="8"/>2.88 ms[ No samples] <text:s text:c="8"/>0.24 ms[ No samples] <text:s text:c="5"/>312.23 FPS|---------+---------+---------|---------+---------+---------*</text:p>
      <text:p text:style-name="Standard"><text:s text:c="9"/>1.61 ms[ No samples] <text:s text:c="8"/>0.07 ms[ No samples] <text:s text:c="8"/>1.50 ms[ No samples] <text:s text:c="8"/>0.04 ms[ No samples] <text:s text:c="5"/>619.34 FPS|---------+---------+---------|---------+---------+---------*</text:p>
      <text:p text:style-name="Standard"><text:s text:c="9"/>6.72 ms[ No samples] <text:s text:c="8"/>0.09 ms[ No samples] <text:s text:c="8"/>6.59 ms[ No samples] <text:s text:c="8"/>0.03 ms[ No samples] <text:s text:c="5"/>148.91 FPS|---------+---------+---------|---------+---------+---------*</text:p>
      <text:p text:style-name="Standard"><text:s text:c="9"/>4.13 ms[ No samples] <text:s text:c="8"/>0.09 ms[ No samples] <text:s text:c="8"/>4.01 ms[ No samples] <text:s text:c="8"/>0.02 ms[ No samples] <text:s text:c="5"/>242.42 FPS|---------+---------+---------|---------+---------+---------*</text:p>
      <text:p text:style-name="Standard"><text:s text:c="9"/>4.18 ms[ No samples] <text:s text:c="8"/>0.08 ms[ No samples] <text:s text:c="8"/>4.07 ms[ No samples] <text:s text:c="8"/>0.03 ms[ No samples] <text:s text:c="5"/>238.99 FPS|---------+---------+---------|---------+---------+---------*</text:p>
      <text:p text:style-name="Standard"><text:s text:c="9"/>6.14 ms[ No samples] <text:s text:c="8"/>0.10 ms[ No samples] <text:s text:c="8"/>1.87 ms[ No samples] <text:s text:c="8"/>4.17 ms[ No samples] <text:s text:c="5"/>162.99 FPS|---------+---------+---------|---------+---------+---------*</text:p>
      <text:p text:style-name="Standard"><text:s text:c="8"/>14.01 ms[ No samples] <text:s text:c="8"/>0.30 ms[ No samples] <text:s text:c="7"/>10.61 ms[ No samples] <text:s text:c="8"/>3.11 ms[ No samples] <text:s text:c="6"/>71.37 FPS|---------+---------+---------|---------+---------+---------*</text:p>
      <text:p text:style-name="Standard"><text:soft-page-break/><text:s text:c="8"/>17.13 ms[ <text:s text:c="5"/>2 <text:s text:c="3"/>] <text:s text:c="8"/>0.16 ms[ No samples] <text:s text:c="7"/>13.50 ms[ <text:s text:c="5"/>2 <text:s text:c="3"/>] <text:s text:c="8"/>3.47 ms[ No samples] <text:s text:c="6"/>58.38 FPS|---------+---------+---------|---------+---------+--------X^</text:p>
      <text:p text:style-name="Standard"><text:s text:c="8"/>16.45 ms[ No samples] <text:s text:c="8"/>0.14 ms[ No samples] <text:s text:c="7"/>12.99 ms[ No samples] <text:s text:c="8"/>3.32 ms[ No samples] <text:s text:c="6"/>60.77 FPS|---------+---------+---------|---------+---------+---------*</text:p>
      <text:p text:style-name="Standard"><text:s text:c="8"/>17.07 ms[ No samples] <text:s text:c="8"/>0.12 ms[ No samples] <text:s text:c="7"/>13.33 ms[ No samples] <text:s text:c="8"/>3.61 ms[ No samples] <text:s text:c="6"/>58.59 FPS|---------+---------+---------|---------+---------+--------X^</text:p>
      <text:p text:style-name="Standard"><text:s text:c="8"/>17.28 ms[ No samples] <text:s text:c="8"/>0.14 ms[ No samples] <text:s text:c="7"/>13.08 ms[ No samples] <text:s text:c="8"/>4.07 ms[ No samples] <text:s text:c="6"/>57.87 FPS|---------+---------+---------|---------+---------+-------X ^</text:p>
      <text:p text:style-name="Standard"><text:s text:c="8"/>16.58 ms[ No samples] <text:s text:c="8"/>0.15 ms[ No samples] <text:s text:c="7"/>12.42 ms[ No samples] <text:s text:c="8"/>4.01 ms[ No samples] <text:s text:c="6"/>60.33 FPS|---------+---------+---------|---------+---------+---------*</text:p>
      <text:p text:style-name="Standard"><text:s text:c="8"/>16.21 ms[ No samples] <text:s text:c="8"/>0.15 ms[ No samples] <text:s text:c="7"/>12.32 ms[ No samples] <text:s text:c="8"/>3.74 ms[ No samples] <text:s text:c="6"/>61.70 FPS|---------+---------+---------|---------+---------+---------*</text:p>
      <text:p text:style-name="Standard"><text:s text:c="8"/>16.55 ms[ <text:s text:c="5"/>3 <text:s text:c="3"/>] <text:s text:c="8"/>0.16 ms[ No samples] <text:s text:c="7"/>12.77 ms[ <text:s text:c="5"/>3 <text:s text:c="3"/>] <text:s text:c="8"/>3.63 ms[ No samples] <text:s text:c="6"/>60.41 FPS|---------+---------+---------|---------+---------+---------*</text:p>
      <text:p text:style-name="Standard"><text:s text:c="8"/>16.89 ms[ No samples] <text:s text:c="8"/>0.15 ms[ No samples] <text:s text:c="7"/>13.06 ms[ No samples] <text:s text:c="8"/>3.68 ms[ No samples] <text:s text:c="6"/>59.21 FPS|---------+---------+---------|---------+---------+---------*</text:p>
      <text:p text:style-name="Standard"><text:s text:c="8"/>16.75 ms[ No samples] <text:s text:c="8"/>0.16 ms[ No samples] <text:s text:c="7"/>12.79 ms[ No samples] <text:s text:c="8"/>3.80 ms[ No samples] <text:s text:c="6"/>59.69 FPS|---------+---------+---------|---------+---------+---------*</text:p>
      <text:p text:style-name="Standard"><text:s text:c="8"/>16.61 ms[ No samples] <text:s text:c="8"/>0.18 ms[ No samples] <text:s text:c="7"/>12.69 ms[ No samples] <text:s text:c="8"/>3.73 ms[ No samples] <text:s text:c="6"/>60.20 FPS|---------+---------+---------|---------+---------+---------*</text:p>
      <text:p text:style-name="Standard"><text:s text:c="8"/>16.85 ms[ No samples] <text:s text:c="8"/>0.15 ms[ No samples] <text:s text:c="7"/>12.75 ms[ No samples] <text:s text:c="8"/>3.94 ms[ No samples] <text:s text:c="6"/>59.36 FPS|---------+---------+---------|---------+---------+---------*</text:p>
      <text:p text:style-name="Standard"><text:s text:c="8"/>16.69 ms[ No samples] <text:s text:c="8"/>0.15 ms[ No samples] <text:s text:c="7"/>12.64 ms[ No samples] <text:s text:c="8"/>3.90 ms[ No samples] <text:s text:c="6"/>59.91 FPS|---------+---------+---------|---------+---------+---------*</text:p>
      <text:p text:style-name="Standard"><text:s text:c="9"/>0.98 ms[ No samples] <text:s text:c="8"/>0.16 ms[ No samples] <text:s text:c="8"/>0.65 ms[ No samples] <text:s text:c="8"/>0.18 ms[ No samples] <text:s text:c="4"/>1017.90 FPS|---------+---------+---------|---------+---------+---------*</text:p>
      <text:p text:style-name="Standard"><text:s text:c="8"/>14.78 ms[ <text:s text:c="5"/>4 <text:s text:c="3"/>] <text:s text:c="8"/>0.10 ms[ No samples] <text:s text:c="7"/>11.75 ms[ <text:s text:c="5"/>4 <text:s text:c="3"/>] <text:s text:c="8"/>2.93 ms[ No samples] <text:s text:c="6"/>67.67 FPS|---------+---------+---------|---------+---------+---------*</text:p>
      <text:p text:style-name="Standard"><text:s text:c="6"/>1270.35 ms[ <text:s text:c="3"/>5-16 <text:s text:c="2"/>] <text:s text:c="8"/>0.16 ms[ No samples] <text:s text:c="5"/>1263.43 ms[ <text:s text:c="3"/>5-16 <text:s text:c="2"/>] <text:s text:c="8"/>6.77 ms[ No samples] <text:s text:c="7"/>0.79 FPS|X <text:s text:c="57"/>^</text:p>
      <text:p text:style-name="Standard"><text:s text:c="9"/>3.15 ms[ No samples] <text:s text:c="8"/>0.15 ms[ No samples] <text:s text:c="8"/>0.45 ms[ No samples] <text:s text:c="8"/>2.55 ms[ No samples] <text:s text:c="5"/>317.19 FPS|---------+---------+---------|---------+---------+---------*</text:p>
      <text:p text:style-name="Standard"><text:s text:c="9"/>8.66 ms[ No samples] <text:s text:c="8"/>0.14 ms[ No samples] <text:s text:c="8"/>6.45 ms[ No samples] <text:s text:c="8"/>2.07 ms[ No samples] <text:s text:c="5"/>115.51 FPS|---------+---------+---------|---------+---------+---------*</text:p>
      <text:p text:style-name="Standard"><text:s text:c="6"/>1006.78 ms[ <text:s text:c="2"/>17-27 <text:s text:c="2"/>] <text:s text:c="8"/>0.11 ms[ No samples] <text:s text:c="6"/>998.23 ms[ <text:s text:c="2"/>17-26 <text:s text:c="2"/>] <text:s text:c="8"/>8.44 ms[ <text:s text:c="4"/>27 <text:s text:c="3"/>] <text:s text:c="7"/>0.99 FPS|X <text:s text:c="57"/>^</text:p>
      <text:p text:style-name="Standard"><text:s text:c="8"/>11.58 ms[ No samples] <text:s text:c="8"/>0.18 ms[ No samples] <text:s text:c="8"/>8.73 ms[ No samples] <text:s text:c="8"/>2.67 ms[ No samples] <text:s text:c="6"/>86.37 FPS|---------+---------+---------|---------+---------+---------*</text:p>
      <text:p text:style-name="Standard">|</text:p>
      <text:p text:style-name="Standard">WS Idle: 255.01ms</text:p>
      <text:p text:style-name="Standard">|</text:p>
      <text:p text:style-name="Standard"><text:s text:c="7"/>284.62 ms[ <text:s text:c="2"/>28-29 <text:s text:c="2"/>] <text:s text:c="6"/>255.01 ms[ <text:s text:c="2"/>28-29 <text:s text:c="2"/>] <text:s text:c="7"/>24.81 ms[ No samples] <text:s text:c="8"/>4.79 ms[ No samples] <text:s text:c="7"/>3.51 FPS <text:s text:c="33"/>X <text:s text:c="24"/>^</text:p>
      <text:p text:style-name="Standard"><text:s text:c="8"/>16.03 ms[ <text:s text:c="4"/>30 <text:s text:c="3"/>] <text:s text:c="8"/>0.14 ms[ No samples] <text:s text:c="7"/>11.78 ms[ <text:s text:c="4"/>30 <text:s text:c="3"/>] <text:s text:c="8"/>4.11 ms[ No samples] <text:s text:c="6"/>62.38 FPS|---------+---------+---------|---------+---------+---------*</text:p>
      <text:p text:style-name="Standard"><text:soft-page-break/><text:s text:c="8"/>19.66 ms[ No samples] <text:s text:c="8"/>0.16 ms[ No samples] <text:s text:c="7"/>12.31 ms[ No samples] <text:s text:c="8"/>7.19 ms[ No samples] <text:s text:c="6"/>50.85 FPS|---------+---------+---------|---------+---------+X <text:s text:c="7"/>^</text:p>
      <text:p text:style-name="Standard"><text:s text:c="8"/>13.51 ms[ No samples] <text:s text:c="8"/>0.15 ms[ No samples] <text:s text:c="8"/>9.37 ms[ No samples] <text:s text:c="8"/>3.99 ms[ No samples] <text:s text:c="6"/>74.00 FPS|---------+---------+---------|---------+---------+---------*</text:p>
      <text:p text:style-name="Standard"><text:s text:c="8"/>16.64 ms[ No samples] <text:s text:c="8"/>0.17 ms[ No samples] <text:s text:c="7"/>12.47 ms[ No samples] <text:s text:c="8"/>4.00 ms[ No samples] <text:s text:c="6"/>60.10 FPS|---------+---------+---------|---------+---------+---------*</text:p>
      <text:p text:style-name="Standard"><text:s text:c="8"/>16.63 ms[ No samples] <text:s text:c="8"/>0.16 ms[ No samples] <text:s text:c="7"/>12.49 ms[ No samples] <text:s text:c="8"/>3.98 ms[ No samples] <text:s text:c="6"/>60.13 FPS|---------+---------+---------|---------+---------+---------*</text:p>
      <text:p text:style-name="Standard"><text:s text:c="8"/>16.64 ms[ No samples] <text:s text:c="8"/>0.15 ms[ No samples] <text:s text:c="7"/>12.55 ms[ No samples] <text:s text:c="8"/>3.94 ms[ No samples] <text:s text:c="6"/>60.10 FPS|---------+---------+---------|---------+---------+---------*</text:p>
      <text:p text:style-name="Standard"><text:s text:c="8"/>16.97 ms[ <text:s text:c="4"/>31 <text:s text:c="3"/>] <text:s text:c="8"/>0.17 ms[ No samples] <text:s text:c="7"/>12.57 ms[ <text:s text:c="4"/>31 <text:s text:c="3"/>] <text:s text:c="8"/>4.23 ms[ No samples] <text:s text:c="6"/>58.93 FPS|---------+---------+---------|---------+---------+---------*</text:p>
      <text:p text:style-name="Standard"><text:s text:c="8"/>19.00 ms[ No samples] <text:s text:c="8"/>0.14 ms[ No samples] <text:s text:c="7"/>12.75 ms[ No samples] <text:s text:c="8"/>6.11 ms[ No samples] <text:s text:c="6"/>52.64 FPS|---------+---------+---------|---------+---------+--X <text:s text:c="5"/>^</text:p>
      <text:p text:style-name="Standard"><text:s text:c="8"/>15.03 ms[ No samples] <text:s text:c="8"/>0.20 ms[ No samples] <text:s text:c="7"/>10.08 ms[ No samples] <text:s text:c="8"/>4.75 ms[ No samples] <text:s text:c="6"/>66.56 FPS|---------+---------+---------|---------+---------+---------*</text:p>
      <text:p text:style-name="Standard"><text:s text:c="8"/>17.07 ms[ No samples] <text:s text:c="8"/>0.15 ms[ No samples] <text:s text:c="7"/>11.83 ms[ No samples] <text:s text:c="8"/>5.10 ms[ No samples] <text:s text:c="6"/>58.57 FPS|---------+---------+---------|---------+---------+--------X^</text:p>
      <text:p text:style-name="Standard"><text:s text:c="8"/>16.25 ms[ No samples] <text:s text:c="8"/>0.13 ms[ No samples] <text:s text:c="7"/>11.31 ms[ No samples] <text:s text:c="8"/>4.81 ms[ No samples] <text:s text:c="6"/>61.54 FPS|---------+---------+---------|---------+---------+---------*</text:p>
      <text:p text:style-name="Standard"><text:s text:c="8"/>16.65 ms[ No samples] <text:s text:c="8"/>0.14 ms[ No samples] <text:s text:c="7"/>11.77 ms[ No samples] <text:s text:c="8"/>4.75 ms[ No samples] <text:s text:c="6"/>60.06 FPS|---------+---------+---------|---------+---------+---------*</text:p>
      <text:p text:style-name="Standard"><text:s text:c="8"/>16.01 ms[ <text:s text:c="4"/>32 <text:s text:c="3"/>] <text:s text:c="8"/>0.15 ms[ No samples] <text:s text:c="7"/>11.77 ms[ <text:s text:c="4"/>32 <text:s text:c="3"/>] <text:s text:c="8"/>4.09 ms[ No samples] <text:s text:c="6"/>62.46 FPS|---------+---------+---------|---------+---------+---------*</text:p>
      <text:p text:style-name="Standard">Model: MacBookAir10,1, BootROM 6723.120.36, proc 8:4:4 processors, 8 GB, SMC </text:p>
      <text:p text:style-name="Standard">Graphics: kHW_AppleM1Item, Apple M1, spdisplays_builtin</text:p>
      <text:p text:style-name="Standard">Memory Module: LPDDR4</text:p>
      <text:p text:style-name="Standard">AirPort: spairport_wireless_card_type_airport_extreme, wl0: Apr 28 2021 19:53:33 version 18.50.40.7.7.8.119 FWID 01-e6894c69</text:p>
      <text:p text:style-name="Standard">Bluetooth: Version 8.0.5d7, 3 services, 27 devices, 1 incoming serial ports</text:p>
      <text:p text:style-name="Standard">Network Service: Wi-Fi, AirPort, en0</text:p>
      <text:p text:style-name="Standard">USB Device: USB 3.1 Bus</text:p>
      <text:p text:style-name="Standard">USB Device: USB3.0 Hub</text:p>
      <text:p text:style-name="Standard">USB Device: USB3.0 Hub</text:p>
      <text:p text:style-name="Standard">USB Device: USB 10/100/1000 LAN</text:p>
      <text:p text:style-name="Standard">USB Device: USB3.0 Card Reader</text:p>
      <text:p text:style-name="Standard">USB Device: BUP Portable</text:p>
      <text:p text:style-name="Standard">USB Device: USB2.0 Hub</text:p>
      <text:p text:style-name="Standard">USB Device: USB2.0 Hub</text:p>
      <text:p text:style-name="Standard">USB Device: SCX-4x26 Series</text:p>
      <text:p text:style-name="Standard">USB Device: Anker USB-C Hub Device</text:p>
      <text:p text:style-name="Standard">USB Device: USB 3.1 Bus</text:p>
      <text:p text:style-name="Standard">Thunderbolt Bus: MacBook Air, Apple Inc.</text:p>
      <text:p text:style-name="Standard">Thunderbolt Bus: MacBook Air, Apple Inc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Noto Sans" svg:font-family="'Noto Sans'" style:font-family-generic="swiss"/>
    <style:font-face style:name="Noto Serif" svg:font-family="'Noto Serif'" style:font-family-generic="roman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erif" fo:font-size="11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oto Serif" fo:font-size="11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oto Sans" fo:font-family="'Noto Sans'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Noto Serif" fo:font-family="'Noto Serif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Noto Sans" fo:font-family="'Noto Sans'" style:font-family-generic="swiss" fo:font-size="11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avid Snow</meta:initial-creator>
    <meta:creation-date>2021-08-30T08:38:39.549619087</meta:creation-date>
    <dc:date>2021-08-30T08:39:18.555158012</dc:date>
    <dc:creator>David Snow</dc:creator>
    <meta:editing-duration>PT39S</meta:editing-duration>
    <meta:editing-cycles>1</meta:editing-cycles>
    <meta:document-statistic meta:table-count="0" meta:image-count="0" meta:object-count="0" meta:page-count="741" meta:paragraph-count="21982" meta:word-count="166650" meta:character-count="1971503" meta:non-whitespace-character-count="1471709"/>
    <meta:generator>LibreOffice/7.2.0.4$MacOSX_X86_64 LibreOffice_project/9a9c6381e3f7a62afc1329bd359cc48accb6435b</meta:generator>
  </office:meta>
</office:document-meta>
</file>