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DD70000093AFE2C251696827A8F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 CJK SC Thin" svg:font-family="'Noto Sans CJK SC Thi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measure" style:list-style-name="L1">
      <style:graphic-properties draw:textarea-vertical-align="middle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Noto Sans CJK SC Thin" style:font-size-asian="18pt" style:font-style-asian="normal" style:font-weight-asian="normal" style:font-name-complex="DejaVu Sans Condensed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Noto Sans CJK SC Thin" style:font-size-asian="18pt" style:font-style-asian="normal" style:font-weight-asian="normal" style:font-name-complex="DejaVu Sans Condensed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9.996cm" svg:height="19.997cm" svg:x="1cm" svg:y="1cm">
          <draw:image xlink:href="Pictures/1000000000000DD70000093AFE2C251696827A8F.png" xlink:type="simple" xlink:show="embed" xlink:actuate="onLoad" draw:mime-type="image/png">
            <text:p/>
          </draw:image>
        </draw:frame>
        <draw:measure draw:style-name="gr2" draw:text-style-name="P2" draw:layer="measurelines" svg:x1="1cm" svg:y1="1cm" svg:x2="1cm" svg:y2="21cm">
          <text:p text:style-name="P2"><text:span text:style-name="T1"><text:measure text:kind="gap"/></text:span><text:span text:style-name="T1"><text:measure text:kind="value">20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line draw:style-name="gr3" draw:text-style-name="P1" draw:layer="layout" svg:x1="0.15cm" svg:y1="0.79cm" svg:x2="4.76cm" svg:y2="1.96cm">
          <text:p/>
        </draw:line>
        <draw:line draw:style-name="gr3" draw:text-style-name="P1" draw:layer="layout" svg:x1="0.78cm" svg:y1="0.14cm" svg:x2="2.09cm" svg:y2="5cm">
          <text:p/>
        </draw:line>
        <draw:line draw:style-name="gr3" draw:text-style-name="P1" draw:layer="layout" svg:x1="0.66cm" svg:y1="21.6cm" svg:x2="1.87cm" svg:y2="19.45cm">
          <text:p/>
        </draw:line>
        <draw:line draw:style-name="gr3" draw:text-style-name="P1" draw:layer="layout" svg:x1="0.22cm" svg:y1="21.2cm" svg:x2="4.06cm" svg:y2="20.23cm">
          <text:p/>
        </draw:line>
        <draw:line draw:style-name="gr3" draw:text-style-name="P1" draw:layer="layout" svg:x1="31.76cm" svg:y1="21.34cm" svg:x2="27.19cm" svg:y2="19.25cm">
          <text:p/>
        </draw:line>
        <draw:line draw:style-name="gr3" draw:text-style-name="P1" draw:layer="layout" svg:x1="31.43cm" svg:y1="21.88cm" svg:x2="29.13cm" svg:y2="17.21cm">
          <text:p/>
        </draw:line>
        <draw:frame draw:style-name="gr4" draw:text-style-name="P4" draw:layer="layout" svg:width="10.074cm" svg:height="8.783cm" svg:x="9.12cm" svg:y="6.94cm">
          <draw:text-box>
            <text:p>Rectangle:</text:p>
            <text:p>30x20 cm = 300x200 mm</text:p>
            <text:p>300 dpi = 300/25.4=11.811 px/mm</text:p>
            <text:p>==&gt; H: 300*300/25.4=3543 px)</text:p>
            <text:p>==&gt; V: 200*300/25.4=2362 px)</text:p>
            <text:p/>
            <text:p>Page:</text:p>
            <text:p text:style-name="P3">32x22 cm = 320x220 mm</text:p>
            <text:p text:style-name="P3">300 dpi = 300/25.4=11.811 px/mm</text:p>
            <text:p text:style-name="P3">==&gt; H: 320*300/25.4=3780 px)</text:p>
            <text:p text:style-name="P3">==&gt; V: 220*300/25.4=2598 px)</text:p>
            <text:p text:style-name="P3"/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 CJK SC Thin" svg:font-family="'Noto Sans CJK SC Thi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it" fo:country="IT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Noto Sans CJK SC Thin" style:font-family-asian="'Noto Sans CJK SC Thin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2cm" fo:page-height="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1-08-29T19:43:28</meta:creation-date>
    <dc:date>2021-08-29T23:14:12.548752495</dc:date>
    <meta:editing-duration>PT3H11M4S</meta:editing-duration>
    <meta:editing-cycles>13</meta:editing-cycles>
    <meta:generator>LibreOffice/7.2.0.4$Linux_X86_64 LibreOffice_project/9a9c6381e3f7a62afc1329bd359cc48accb6435b</meta:generator>
    <dc:creator>Valerio Messina</dc:creator>
    <meta:document-statistic meta:object-count="9"/>
  </office:meta>
</office:document-meta>
</file>