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adornments="Book"/>
    <style:font-face style:name="OpenSymbol" svg:font-family="OpenSymbol"/>
    <style:font-face style:name="Arial1" svg:font-family="Arial" style:font-family-generic="swiss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61d76" officeooo:paragraph-rsid="0004f5f0"/>
    </style:style>
    <style:style style:name="P2" style:family="paragraph" style:parent-style-name="Standard" style:list-style-name="List_20_1">
      <style:text-properties style:font-name="DejaVu Sans" fo:font-size="10.5pt" officeooo:rsid="00161d76" officeooo:paragraph-rsid="0004f5f0" style:font-name-asian="DejaVu Sans" style:font-size-asian="10.5pt" style:font-name-complex="DejaVu Sans"/>
    </style:style>
    <style:style style:name="P3" style:family="paragraph" style:parent-style-name="Unterpunktet" style:list-style-name="List_20_1">
      <style:text-properties fo:font-size="14pt" officeooo:paragraph-rsid="0004f5f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5061061" text:style-name="List_20_1">
        <text:list-item>
          <text:p text:style-name="P2">FFP-2 Masken</text:p>
        </text:list-item>
        <text:list-item>
          <text:p text:style-name="P2">Medizinische Masken</text:p>
        </text:list-item>
      </text:list>
      <text:h text:style-name="P1" text:outline-level="1">Sonstiges</text:h>
      <text:list xml:id="list85046238987682" text:continue-numbering="true" text:style-name="List_20_1">
        <text:list-item>
          <text:p text:style-name="P3"><text:s text:c="31"/></text:p>
        </text:list-item>
        <text:list-item>
          <text:p text:style-name="P3"><text:s text:c="31"/></text:p>
        </text:list-item>
        <text:list-item>
          <text:p text:style-name="P3">……………………</text:p>
        </text:list-item>
        <text:list-item>
          <text:p text:style-name="P3">. . . . . . . . . . . . . . . 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adornments="Book"/>
    <style:font-face style:name="OpenSymbol" svg:font-family="OpenSymbol"/>
    <style:font-face style:name="Arial1" svg:font-family="Arial" style:font-family-generic="swiss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nterpunktet" style:family="paragraph" style:parent-style-name="Standard">
      <style:text-properties style:text-underline-style="dotted" style:text-underline-width="auto" style:text-und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DejaVu Sans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lrich Windl</meta:initial-creator>
    <meta:creation-date>2021-08-25T23:13:20.260000000</meta:creation-date>
    <dc:date>2021-08-27T08:50:44.533875134</dc:date>
    <meta:editing-duration>PT1M28S</meta:editing-duration>
    <meta:editing-cycles>2</meta:editing-cycles>
    <meta:generator>LibreOffice/7.1.4.2$Linux_X86_64 LibreOffice_project/10$Build-2</meta:generator>
    <meta:document-statistic meta:table-count="0" meta:image-count="0" meta:object-count="0" meta:page-count="1" meta:paragraph-count="7" meta:word-count="28" meta:character-count="148" meta:non-whitespace-character-count="68"/>
  </office:meta>
</office:document-meta>
</file>