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text-properties fo:language="fr" fo:country="FR" fo:font-weight="bold" style:font-weight-asian="bold" style:font-weight-complex="bold"/>
    </style:style>
    <style:style style:name="P3" style:family="paragraph" style:parent-style-name="Standard">
      <style:text-properties fo:language="en" fo:country="US"/>
    </style:style>
    <style:style style:name="P4" style:family="paragraph" style:parent-style-name="Standard">
      <style:text-properties fo:language="en" fo:country="US" fo:font-weight="bold" style:font-weight-asian="bold" style:font-weight-complex="bold"/>
    </style:style>
    <style:style style:name="P5" style:family="paragraph" style:parent-style-name="Standard">
      <style:text-properties fo:language="en" fo:country="US" style:text-underline-style="solid" style:text-underline-width="auto" style:text-underline-color="font-color"/>
    </style:style>
    <style:style style:name="P6" style:family="paragraph" style:parent-style-name="Standard">
      <style:text-properties fo:language="es" fo:country="MX"/>
    </style:style>
    <style:style style:name="T1" style:family="text">
      <style:text-properties fo:background-color="#ffff00" loext:char-shading-value="0"/>
    </style:style>
    <style:style style:name="T2" style:family="text">
      <style:text-properties officeooo:rsid="0007e2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French text</text:p>
      <text:p text:style-name="P5">Article 26</text:p>
      <text:p text:style-name="P1">1) Toute personne a droit à l'éducation. L'éducation doit être gratuite, au moins en ce qui concerne l'enseignement élémentaire et fondamental. L'enseignement élémentaire est obligatoire. L'enseignement technique et professionnel doit être généralisé; l'accès aux études supérieures doit être ouvert en pleine égalité à tous en fonction de leur mérite.</text:p>
      <text:p text:style-name="P1">2) L'éducation doit viser au plein épanoui sèment de <text:span text:style-name="T1">xxxxx</text:span> la personnalité humaine et au renforcement du respect des droits de l'homme et des libertés fondamentales. Elle doit favoriser la compréhension, la tolérance et l'amitié entre toutes les nations et tous les groupes raciaux ou religieux, ainsi que le développement des activités des Nations Unies pour le maintien de la paix.</text:p>
      <text:p text:style-name="P1">3) Les parents ont, par priorité, le droit de choisir le genre d'éducation à donner à leurs enfants.</text:p>
      <text:p text:style-name="P5">Article 27</text:p>
      <text:p text:style-name="P1">1) Toute personne a le droit de prendre part librement à la vie culturelle de la communauté, de jouir des arts et de participer au progrès scientifique et aux bienfaits qui en résultent</text:p>
      <text:p text:style-name="P1">2) Chacun a droit à la protection des intérêts moraux et matériels découlant de toute production scientifique, littéraire ou artistique dont il est l'auteur.</text:p>
      <text:p text:style-name="P2"/>
      <text:p text:style-name="P4">English translation of the above text.</text:p>
      <text:p text:style-name="P5">Article 26</text:p>
      <text:p text:style-name="P3">1. Everyone has the right to education. Education shall be free, at least in the elementary and fundamental stages. Elementary education shall be compulsory. Technical and professional education shall be made generally available and higher education shall be equally accessible to all on the basis of merit.</text:p>
      <text:p text:style-name="P3">2. Education shall be directed to the full <text:span text:style-name="T1">xxxxx</text:span> development of the human personality and to the strengthening of respect for human rights and fundamental freedoms. It shall promote understanding, tolerance and friendship among all nations, racial or religious groups, and shall further the activities of the United Nations for the maintenance of peace.</text:p>
      <text:p text:style-name="P3">3. Parents have a prior right to choose the kind of education that shall be given to their children.</text:p>
      <text:p text:style-name="P5">Article 27</text:p>
      <text:p text:style-name="P3">1. Everyone has the right freely to participate in the cultural life of the community, to enjoy the arts and to share in scientific advancement and its benefits.</text:p>
      <text:p text:style-name="P3">2. Everyone has the right to the protection of the moral and material interests resulting from any scientific, literary or artistic production of which he is the author.</text:p>
      <text:p text:style-name="P3"/>
      <text:p text:style-name="P3">When spellchecking, note how the first <text:span text:style-name="T1">xxxxx</text:span> is checked against the French dictionary whereas the second <text:span text:style-name="T1">xxxxx</text:span> is checked against the English dictionary.</text:p>
      <text:p text:style-name="P3"/>
      <text:p text:style-name="P4"><text:span text:style-name="T2">Mexican</text:span> text</text:p>
      <text:p text:style-name="P6">Miguel está haciendo fila en el aeropuerto. Es su turno y camina hacia el mostrador. La mujer del mostrador le pide su documento de identificación (ID) y verifica los detalles de su vuelo. Sí, él está confirmado en el vuelo 103 desde los Ángeles hacia Hawái al mediodía. Él no tiene maletas para facturar, pero tiene una maleta de mano pequeña que llevará con él. El agente imprime su pase de abordaje. Los oficiales de seguridad del aeropuerto pasan junto a él con un perro grande. El perro está olfateando alrededor del equipaje de las personas tratando de detectar drogas o explosivos. <text:soft-page-break/>Miguel se siente aliviado cuando ve que el perro pasa junto a él sin detenerse. De repente, el perro se voltea y empieza a olfatear su maleta y ladra. El oficial de seguridad mira a Miguel. “Señor, por favor traiga su maleta y venga conmigo.”</text:p>
      <text:p text:style-name="P6"/>
      <text:p text:style-name="P4">English translation</text:p>
      <text:p text:style-name="P3">Miguel is standing in line at the airport. It is his turn and he walks to the counter. The lady at the counter asks him for his ID and she checks his flight details. Yes, he is confirmed on flight 103 from Los Angeles to Hawaii at noon. He does not have any bags to check in but has one small carry-on bag that he will take with him. The agent prints out his boarding pass. The airport security officers walk past him with a big dog. The dog is sniffing around people’s luggage trying to detect drugs or explosives. Miguel is relieved when he sees the dog walk past him. Suddenly, the dog turns and begins to sniff his bag and bark. The security officer looks at Miguel. “Sir, please bring your bag and come with 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margin-top="0in" fo:margin-bottom="0.0783in" style:contextual-spacing="false" style:page-number="auto" fo:background-color="transparent" style:shadow="none">
        <style:tab-stops/>
      </style:paragraph-properties>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7-29T00:50:13.410000000</meta:creation-date>
    <meta:generator>LibreOffice/7.1.5.2$Windows_X86_64 LibreOffice_project/85f04e9f809797b8199d13c421bd8a2b025d52b5</meta:generator>
    <meta:editing-duration>PT44M54S</meta:editing-duration>
    <meta:editing-cycles>17</meta:editing-cycles>
    <dc:title>Default</dc:title>
    <meta:initial-creator>John H</meta:initial-creator>
    <dc:date>2021-07-30T09:49:11.897000000</dc:date>
    <dc:subject>French, English and Spanish Text</dc:subject>
    <meta:document-statistic meta:table-count="0" meta:image-count="0" meta:object-count="0" meta:page-count="2" meta:paragraph-count="21" meta:word-count="689" meta:character-count="4088" meta:non-whitespace-character-count="3420"/>
    <meta:user-defined meta:name="Info 1"/>
    <meta:user-defined meta:name="Info 2"/>
    <meta:user-defined meta:name="Info 3"/>
    <meta:user-defined meta:name="Info 4"/>
    <meta:template xlink:type="simple" xlink:actuate="onRequest" xlink:title="Default" xlink:href="../../../../Public/Public.Documents/AppData/Roaming/OpenOffice/4/user/template/Default.ott" meta:date="2017-07-29T00:50:13.110000000"/>
  </office:meta>
</office:document-meta>
</file>