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00a54" officeooo:paragraph-rsid="00000a54"/>
    </style:style>
    <style:style style:name="P2" style:family="paragraph" style:parent-style-name="Standard">
      <style:text-properties officeooo:rsid="00000a54" officeooo:paragraph-rsid="00000a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lpi.org/our-certifications/lpic-1-overview" text:style-name="Internet_20_link" text:visited-style-name="Visited_20_Internet_20_Link">LPIC-1</text:a></text:p>
      <text:p text:style-name="P1">瑨灴㩳⼯睷⹷灬⹩牯⽧畯⵲散瑲晩捩瑡潩獮氯楰ⵣⴱ癯牥楶睥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5T16:07:00.864158082</meta:creation-date>
    <dc:date>2021-08-05T16:24:24.827020524</dc:date>
    <meta:editing-duration>PT1M13S</meta:editing-duration>
    <meta:editing-cycles>2</meta:editing-cycles>
    <meta:generator>LibreOffice/7.1.5.2$Linux_X86_64 LibreOffice_project/10$Build-2</meta:generator>
    <meta:document-statistic meta:table-count="0" meta:image-count="0" meta:object-count="0" meta:page-count="1" meta:paragraph-count="2" meta:word-count="27" meta:character-count="33" meta:non-whitespace-character-count="33"/>
  </office:meta>
</office:document-meta>
</file>