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C0000014E0000018A3B4BDD9ABEFBA2FD.gif" manifest:media-type="image/gif"/>
  <manifest:file-entry manifest:full-path="Pictures/100000200000013500000263C5577C8AEDE3A86E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1" svg:font-family="'Bitstream Vera Sans'" style:font-pitch="variable"/>
    <style:font-face style:name="IPA Pゴシック" svg:font-family="'IPA P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IPA P明朝1" svg:font-family="'IPA P明朝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ystem" style:font-pitch="variable"/>
    <style:font-face style:name="IPA Pゴシック1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 P明朝2" svg:font-family="'IPA P明朝'" style:font-adornments="標準" style:font-family-generic="system" style:font-pitch="variable"/>
    <style:font-face style:name="IPA明朝" svg:font-family="IPA明朝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5c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778899" draw:fill-image-width="0cm" draw:fill-image-height="0cm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out_20_fill_5f_1">
      <style:graphic-properties svg:stroke-width="0.106cm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3" style:family="graphic" style:parent-style-name="Object_20_without_20_fill_5f_1">
      <style:graphic-properties svg:stroke-width="0.159cm" draw:marker-start-width="0.538cm" draw:marker-end="線の終点_20_9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4" style:family="graphic" style:parent-style-name="Object_20_without_20_fill_5f_1">
      <style:graphic-properties svg:stroke-width="0.212cm" draw:marker-start-width="0.618cm" draw:marker-end="線の終点_20_10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99ccff" draw:opacity="100%" draw:textarea-horizontal-align="center" draw:textarea-vertical-align="middle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標準図形スタイル_5f_1">
      <style:graphic-properties svg:stroke-color="#ffff99" draw:fill-color="#ffff99" draw:textarea-horizontal-align="justify" draw:textarea-vertical-align="middle" draw:auto-grow-height="false" fo:min-height="15.889cm" fo:min-width="7.599cm"/>
    </style:style>
    <style:style style:name="gr8" style:family="graphic" style:parent-style-name="塗りつぶしなしオブジェクト_5f_1">
      <style:graphic-properties draw:stroke="solid" draw:stroke-dash="Ultrafine_20_Dashed" svg:stroke-width="0.106cm" svg:stroke-color="#0000ff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9" style:family="graphic" style:parent-style-name="塗りつぶしなしオブジェクト_5f_1">
      <style:graphic-properties svg:stroke-width="0.106cm" svg:stroke-color="#0000ff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0" style:family="graphic" style:parent-style-name="塗りつぶしなしオブジェクト_5f_1">
      <style:graphic-properties draw:stroke="solid" draw:stroke-dash="Ultrafine_20_Dashed" svg:stroke-width="0.081cm" svg:stroke-color="#ffff99" draw:marker-start-width="0.422cm" draw:marker-end-width="0.422cm" draw:fill="none" draw:textarea-horizontal-align="center" draw:textarea-vertical-align="middle" fo:padding-top="0.166cm" fo:padding-bottom="0.166cm" fo:padding-left="0.291cm" fo:padding-right="0.291cm"/>
    </style:style>
    <style:style style:name="gr11" style:family="graphic" style:parent-style-name="塗りつぶしなしオブジェクト_5f_1">
      <style:graphic-properties draw:stroke="solid" draw:stroke-dash="Ultrafine_20_Dashed" svg:stroke-width="0.106cm" svg:stroke-color="#ffff99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2" style:family="graphic">
      <style:graphic-properties draw:stroke="solid" draw:stroke-dash="Ultrafine_20_Dashed" svg:stroke-width="0.106cm" svg:stroke-color="#ffff99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svg:stroke-color="#ffff99" draw:fill-color="#ffff99" draw:textarea-horizontal-align="justify" draw:textarea-vertical-align="middle" draw:auto-grow-height="false" fo:min-height="15.889cm" fo:min-width="7.599cm"/>
    </style:style>
    <style:style style:name="gr14" style:family="graphic" style:parent-style-name="objectwithoutfill">
      <style:graphic-properties draw:stroke="solid" draw:stroke-dash="Ultrafine_20_Dashed" svg:stroke-width="0.106cm" svg:stroke-color="#0000ff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5" style:family="graphic" style:parent-style-name="objectwithoutfill">
      <style:graphic-properties svg:stroke-width="0.106cm" svg:stroke-color="#0000ff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draw:stroke="solid" draw:stroke-dash="Ultrafine_20_Dashed" svg:stroke-width="0.081cm" svg:stroke-color="#ffff99" draw:marker-start-width="0.422cm" draw:marker-end-width="0.422cm" draw:fill="none" draw:textarea-horizontal-align="center" draw:textarea-vertical-align="middle" fo:padding-top="0.166cm" fo:padding-bottom="0.166cm" fo:padding-left="0.291cm" fo:padding-right="0.291cm"/>
    </style:style>
    <style:style style:name="gr17" style:family="graphic" style:parent-style-name="objectwithoutfill">
      <style:graphic-properties draw:stroke="solid" draw:stroke-dash="Ultrafine_20_Dashed" svg:stroke-width="0.106cm" svg:stroke-color="#ffff99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pr1" style:family="presentation" style:parent-style-name="stdOutline_5f_ja_5f_2-notes">
      <style:graphic-properties draw:fill-color="#ffffff" draw:auto-grow-height="true" fo:min-height="11.409cm"/>
      <style:paragraph-properties style:writing-mode="lr-tb"/>
    </style:style>
    <style:style style:name="pr2" style:family="presentation" style:parent-style-name="stdOutline_5f_ja_5f_2_5f_-notes">
      <style:graphic-properties draw:fill-color="#ffffff" draw:auto-grow-height="true" fo:min-height="11.40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/>
    </style:style>
    <style:style style:name="P3" style:family="paragraph">
      <loext:graphic-properties draw:fill="none" draw:fill-color="#99ccff" draw:opacity="10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99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style:font-size-asian="24pt"/>
    </style:style>
  </office:automatic-styles>
  <office:body>
    <office:presentation>
      <draw:page draw:name="page1" draw:style-name="dp1" draw:master-page-name="stdOutline_5f_ja_5f_2" presentation:presentation-page-layout-name="AL1T0">
        <office:forms form:automatic-focus="false" form:apply-design-mode="false"/>
        <draw:frame draw:style-name="gr1" draw:text-style-name="P1" xml:id="id5" draw:id="id5" draw:layer="layout" svg:width="8.356cm" svg:height="16.91cm" svg:x="14.377cm" svg:y="2.095cm">
          <draw:image xlink:href="Pictures/100000200000013500000263C5577C8AEDE3A86E.gif" xlink:type="simple" xlink:show="embed" xlink:actuate="onLoad" draw:mime-type="image/gif">
            <text:p/>
          </draw:image>
        </draw:frame>
        <draw:path draw:style-name="gr2" draw:text-style-name="P1" xml:id="id1" draw:id="id1" draw:layer="layout" svg:width="6.205cm" svg:height="15.297cm" draw:transform="skewX (-0.0136135681655557) rotate (-1.19712133394291) translate (14.1688224977431cm 4.69710828529709cm)" svg:viewBox="0 0 6206 15298" svg:d="M6206 0c-10282 383-3102 7649-3102 7649 0 0 7179 7266-3104 7649">
          <text:p/>
        </draw:path>
        <draw:path draw:style-name="gr2" draw:text-style-name="P1" xml:id="id2" draw:id="id2" draw:layer="layout" svg:width="6.205cm" svg:height="15.297cm" draw:transform="skewX (0.0136135681655558) rotate (1.19712133394291) translate (20.5400752895753cm 10.4762063492064cm)" svg:viewBox="0 0 6206 15298" svg:d="M0 0c10283 382 3104 7649 3104 7649 0 0-7180 7266 3102 7649">
          <text:p/>
        </draw:path>
        <draw:line draw:style-name="gr3" draw:text-style-name="P1" xml:id="id3" draw:id="id3" draw:layer="layout" svg:x1="4.827cm" svg:y1="5.238cm" svg:x2="13.043cm" svg:y2="5.238cm">
          <text:p/>
        </draw:line>
        <draw:line draw:style-name="gr4" draw:text-style-name="P1" xml:id="id4" draw:id="id4" draw:layer="layout" svg:x1="31.733cm" svg:y1="5.238cm" svg:x2="23.517cm" svg:y2="5.23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left" presentation:preset-property="Direction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0-width/2;x" smil:keyTimes="0;1"/>
                  <anim:animate smil:dur="5s" smil:fill="hold" smil:targetElement="id1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1+width/2;x" smil:keyTimes="0;1"/>
                  <anim:animate smil:dur="5s" smil:fill="hold" smil:targetElement="id2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0-width/2;x" smil:keyTimes="0;1"/>
                  <anim:animate smil:dur="5s" smil:fill="hold" smil:targetElement="id3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1+width/2;x" smil:keyTimes="0;1"/>
                  <anim:animate smil:dur="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stdOutline_5f_ja_5f_2" presentation:presentation-page-layout-name="AL2T1">
        <office:forms form:automatic-focus="false" form:apply-design-mode="false"/>
        <draw:frame draw:style-name="gr6" draw:text-style-name="P3" draw:layer="layout" svg:width="8.8cm" svg:height="10.4cm" svg:x="14.4cm" svg:y="5.6cm">
          <draw:image xlink:href="Pictures/1000000C0000014E0000018A3B4BDD9ABEFBA2FD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stdOutline_5f_ja_5f_2_5f_">
        <office:forms form:automatic-focus="false" form:apply-design-mode="false"/>
        <draw:custom-shape draw:style-name="gr7" draw:text-style-name="P5" draw:layer="layout" svg:width="8.099cm" svg:height="16.139cm" svg:x="27.843cm" svg:y="14.08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19.443cm" svg:y="14.07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10.743cm" svg:y="14.08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2.443cm" svg:y="14.08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2.443cm" svg:y="-3.34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10.743cm" svg:y="-3.34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19.443cm" svg:y="-3.34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27.743cm" svg:y="-3.34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7" draw:text-style-name="P5" draw:layer="layout" svg:width="8.099cm" svg:height="16.139cm" svg:x="36.843cm" svg:y="-3.342cm">
          <text:p/>
          <draw:enhanced-geometry svg:viewBox="0 0 21600 21600" draw:mirror-vertical="true" draw:type="rectangle" draw:enhanced-path="M 0 0 L 21600 0 21600 21600 0 21600 0 0 Z N"/>
        </draw:custom-shape>
        <draw:path draw:style-name="gr8" draw:text-style-name="P1" draw:layer="layout" svg:width="2.999cm" svg:height="7.429cm" draw:transform="rotate (1.19118721448613) translate (10.823cm 22.3279999999997cm)" svg:viewBox="0 0 3000 7430" svg:d="M0 0c3550 2887 2964 7430 2964 7430">
          <text:p/>
        </draw:path>
        <draw:line draw:style-name="gr9" draw:text-style-name="P1" draw:layer="layout" svg:x1="2.515cm" svg:y1="22.346cm" svg:x2="10.515cm" svg:y2="22.359cm">
          <text:p/>
        </draw:line>
        <draw:path draw:style-name="gr8" draw:text-style-name="P1" draw:layer="layout" svg:width="4.378cm" svg:height="7.429cm" draw:transform="rotate (1.19118721448613) translate (27.916cm 22.318cm)" svg:viewBox="0 0 4379 7430" svg:d="M0 0c7637 1259 2964 7430 2964 7430">
          <text:p/>
        </draw:path>
        <draw:path draw:style-name="gr8" draw:text-style-name="P1" draw:layer="layout" svg:width="3.581cm" svg:height="7.429cm" draw:transform="rotate (1.19118721448613) translate (19.511cm 22.3179999999998cm)" svg:viewBox="0 0 3582 7430" svg:d="M0 0c5594 2074 2964 7430 2964 7430">
          <text:p/>
        </draw:path>
        <draw:path draw:style-name="gr8" draw:text-style-name="P1" draw:layer="layout" svg:width="3.581cm" svg:height="7.429cm" draw:transform="skewX (6.99934303366612E-017) rotate (1.19118721448613) translate (19.512cm 22.3179999999998cm)" svg:viewBox="0 0 3582 7430" svg:d="M0 0c5594 2074 2964 7430 2964 7430">
          <text:p/>
        </draw:path>
        <draw:path draw:style-name="gr8" draw:text-style-name="P1" draw:layer="layout" svg:width="6.187cm" svg:height="7.448cm" draw:transform="rotate (1.19118721448613) translate (10.7980533812998cm 4.93123898469764cm)" svg:viewBox="0 0 6188 7449" svg:d="M0 18c11910-446 2964 7431 2964 7431">
          <text:p/>
        </draw:path>
        <draw:path draw:style-name="gr8" draw:text-style-name="P1" draw:layer="layout" svg:width="5.232cm" svg:height="7.429cm" draw:transform="rotate (1.19118721448613) translate (2.51000000000035cm 4.92799999999999cm)" svg:viewBox="0 0 5233 7430" svg:d="M0 0c9681 444 2964 7430 2964 7430">
          <text:p/>
        </draw:path>
        <draw:path draw:style-name="gr8" draw:text-style-name="P1" draw:layer="layout" svg:width="7.967cm" svg:height="7.726cm" draw:transform="skewX (-6.05049907234544E-017) rotate (1.19118721448613) translate (27.5345355274569cm 4.8181008191023cm)" svg:viewBox="0 0 7968 7727" svg:d="M0 297c15996-2077 2964 7430 2964 7430">
          <text:p/>
        </draw:path>
        <draw:path draw:style-name="gr8" draw:text-style-name="P1" draw:layer="layout" svg:width="7.074cm" svg:height="7.555cm" draw:transform="rotate (1.19118721448613) translate (19.388826248185cm 4.87165137272184cm)" svg:viewBox="0 0 7075 7556" svg:d="M0 125c13953-1261 2964 7431 2964 7431">
          <text:p/>
        </draw:path>
        <draw:path draw:style-name="gr8" draw:text-style-name="P1" draw:layer="layout" svg:width="8.944cm" svg:height="7.965cm" draw:transform="skewX (5.22804691640861E-017) rotate (1.19118721448613) translate (36.4057920468953cm 4.71842476596881cm)" svg:viewBox="0 0 8945 7966" svg:d="M0 535c18221-2976 2963 7431 2963 7431">
          <text:p/>
        </draw:path>
        <draw:path draw:style-name="gr10" draw:text-style-name="P1" draw:layer="layout" svg:width="5.232cm" svg:height="7.429cm" draw:transform="rotate (1.95040543910366) translate (4.45005688327656cm 9.76528446453678cm)" svg:viewBox="0 0 5233 7430" svg:d="M5233 0c-9681 444-2964 7430-2964 7430">
          <text:p/>
        </draw:path>
        <draw:path draw:style-name="gr11" draw:text-style-name="P1" draw:layer="layout" svg:width="6.187cm" svg:height="7.448cm" draw:transform="skewX (4.04050486317268E-017) rotate (1.95040543910366) translate (13.0922301198748cm 10.7036539074957cm)" svg:viewBox="0 0 6188 7449" svg:d="M6188 18c-11910-446-2964 7431-2964 7431">
          <text:p/>
        </draw:path>
        <draw:path draw:style-name="gr11" draw:text-style-name="P1" draw:layer="layout" svg:width="7.074cm" svg:height="7.555cm" draw:transform="rotate (1.95040543910366) translate (22.0106899909809cm 11.5701020024151cm)" svg:viewBox="0 0 7075 7556" svg:d="M7075 125c-13953-1261-2964 7431-2964 7431">
          <text:p/>
        </draw:path>
        <draw:path draw:style-name="gr11" draw:text-style-name="P1" draw:layer="layout" svg:width="7.967cm" svg:height="7.726cm" draw:transform="skewX (6.05049907234543E-017) rotate (1.95040543910366) translate (30.4872967411988cm 12.4940536175843cm)" svg:viewBox="0 0 7968 7727" svg:d="M7968 297c-15996-2077-2964 7430-2964 7430">
          <text:p/>
        </draw:path>
        <draw:path draw:style-name="gr11" draw:text-style-name="P1" draw:layer="layout" svg:width="8.944cm" svg:height="7.965cm" draw:transform="rotate (1.95040543910366) translate (39.7204159046289cm 13.4127455515099cm)" svg:viewBox="0 0 8945 7966" svg:d="M8945 535c-18221-2976-2964 7431-2964 7431">
          <text:p/>
        </draw:path>
        <draw:path draw:style-name="gr11" draw:text-style-name="P1" draw:layer="layout" svg:width="2.999cm" svg:height="7.429cm" draw:transform="rotate (1.95040543910366) translate (11.9357091733596cm 25.225521051016cm)" svg:viewBox="0 0 3000 7430" svg:d="M3000 0c-3550 2887-2964 7430-2964 7430">
          <text:p/>
        </draw:path>
        <draw:path draw:style-name="gr11" draw:text-style-name="P1" draw:layer="layout" svg:width="3.581cm" svg:height="7.429cm" draw:transform="skewX (6.9993430336661E-017) rotate (1.95040543910366) translate (20.8402097635966cm 25.5776775466103cm)" svg:viewBox="0 0 3582 7430" svg:d="M3582 0c-5594 2074-2964 7430-2964 7430">
          <text:p/>
        </draw:path>
        <draw:path draw:style-name="gr11" draw:text-style-name="P1" draw:layer="layout" svg:width="4.378cm" svg:height="7.429cm" draw:transform="skewX (5.72461530349902E-017) rotate (1.95040543910366) translate (29.539745969911cm 26.4404448983303cm)" svg:viewBox="0 0 4379 7430" svg:d="M4379 0c-7637 1259-2964 7430-2964 7430">
          <text:p/>
        </draw:path>
        <draw:path draw:style-name="gr12" draw:text-style-name="P1" xml:id="id6" draw:id="id6" draw:layer="layout" svg:width="6.187cm" svg:height="7.448cm" draw:transform="skewX (4.04050486317268E-017) rotate (1.95040543910366) translate (17.3782301198748cm 12.1496539074957cm)" svg:viewBox="0 0 6188 7449" svg:d="M6188 18c-11910-446-2964 7431-2964 7431">
          <text:p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>
                  <anim:set smil:begin="0s" smil:dur="0.2s" smil:fill="hold" smil:targetElement="id6" smil:attributeName="visibility" smil:to="visible"/>
                </anim:par>
              </anim:par>
              <anim:par smil:begin="0.2s">
                <anim:par smil:begin="0s" smil:fill="hold" presentation:node-type="after-previous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5" draw:layer="layout" svg:width="13.705cm" svg:height="10.279cm" svg:x="3.647cm" svg:y="2.853cm" draw:page-number="3" presentation:class="page"/>
          <draw:frame presentation:style-name="pr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stdOutline_5f_ja_5f_2_5f_">
        <office:forms form:automatic-focus="false" form:apply-design-mode="false"/>
        <draw:custom-shape draw:style-name="gr13" draw:text-style-name="P5" draw:layer="layout" svg:width="8.099cm" svg:height="16.139cm" svg:x="27.836cm" svg:y="-3.15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19.436cm" svg:y="-3.13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10.736cm" svg:y="-3.15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2.436cm" svg:y="-3.15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2.436cm" svg:y="14.2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10.736cm" svg:y="14.2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19.436cm" svg:y="14.2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27.736cm" svg:y="14.2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099cm" svg:height="16.139cm" svg:x="36.836cm" svg:y="14.276cm">
          <text:p/>
          <draw:enhanced-geometry svg:viewBox="0 0 21600 21600" draw:type="rectangle" draw:enhanced-path="M 0 0 L 21600 0 21600 21600 0 21600 0 0 Z N"/>
        </draw:custom-shape>
        <draw:path draw:style-name="gr14" draw:text-style-name="P1" draw:layer="layout" svg:width="2.999cm" svg:height="7.429cm" draw:transform="rotate (1.95040543910366) translate (11.9277091733596cm 7.72052105101827cm)" svg:viewBox="0 0 3000 7430" svg:d="M3000 0c-3550 2887-2964 7430-2964 7430">
          <text:p/>
        </draw:path>
        <draw:line draw:style-name="gr15" draw:text-style-name="P1" draw:layer="layout" svg:x1="2.508cm" svg:y1="4.916cm" svg:x2="10.508cm" svg:y2="4.903cm">
          <text:p/>
        </draw:line>
        <draw:path draw:style-name="gr14" draw:text-style-name="P1" draw:layer="layout" svg:width="4.378cm" svg:height="7.429cm" draw:transform="rotate (1.95040543910366) translate (29.531745969911cm 9.01144489833031cm)" svg:viewBox="0 0 4379 7430" svg:d="M4379 0c-7637 1259-2964 7430-2964 7430">
          <text:p/>
        </draw:path>
        <draw:path draw:style-name="gr14" draw:text-style-name="P1" draw:layer="layout" svg:width="3.581cm" svg:height="7.429cm" draw:transform="rotate (1.95040543910366) translate (20.8312097635966cm 8.27067754661146cm)" svg:viewBox="0 0 3582 7430" svg:d="M3582 0c-5594 2074-2964 7430-2964 7430">
          <text:p/>
        </draw:path>
        <draw:path draw:style-name="gr14" draw:text-style-name="P1" draw:layer="layout" svg:width="3.581cm" svg:height="7.429cm" draw:transform="rotate (1.95040543910366) translate (20.8322097635966cm 8.27067754661146cm)" svg:viewBox="0 0 3582 7430" svg:d="M3582 0c-5594 2074-2964 7430-2964 7430">
          <text:p/>
        </draw:path>
        <draw:path draw:style-name="gr14" draw:text-style-name="P1" draw:layer="layout" svg:width="6.187cm" svg:height="7.448cm" draw:transform="skewX (4.04050486317268E-017) rotate (1.95040543910366) translate (13.0842301198748cm 28.0786539074957cm)" svg:viewBox="0 0 6188 7449" svg:d="M6188 18c-11910-446-2964 7431-2964 7431">
          <text:p/>
        </draw:path>
        <draw:path draw:style-name="gr14" draw:text-style-name="P1" draw:layer="layout" svg:width="5.232cm" svg:height="7.429cm" draw:transform="skewX (4.79078076211745E-017) rotate (1.95040543910366) translate (4.44205688327695cm 27.1942844645367cm)" svg:viewBox="0 0 5233 7430" svg:d="M5233 0c-9681 444-2964 7430-2964 7430">
          <text:p/>
        </draw:path>
        <draw:path draw:style-name="gr14" draw:text-style-name="P1" draw:layer="layout" svg:width="7.967cm" svg:height="7.726cm" draw:transform="skewX (6.05049907234544E-017) rotate (1.95040543910366) translate (30.4802967411988cm 29.8450536175843cm)" svg:viewBox="0 0 7968 7727" svg:d="M7968 297c-15996-2077-2964 7430-2964 7430">
          <text:p/>
        </draw:path>
        <draw:path draw:style-name="gr14" draw:text-style-name="P1" draw:layer="layout" svg:width="7.074cm" svg:height="7.555cm" draw:transform="skewX (6.96804856940436E-017) rotate (1.95040543910366) translate (22.0036899909809cm 28.9621020024151cm)" svg:viewBox="0 0 7075 7556" svg:d="M7075 125c-13953-1261-2964 7431-2964 7431">
          <text:p/>
        </draw:path>
        <draw:path draw:style-name="gr14" draw:text-style-name="P1" draw:layer="layout" svg:width="8.944cm" svg:height="7.965cm" draw:transform="rotate (1.95040543910366) translate (39.7133713077101cm 30.8516337684499cm)" svg:viewBox="0 0 8945 7966" svg:d="M8945 535c-18221-2976-2963 7431-2963 7431">
          <text:p/>
        </draw:path>
        <draw:path draw:style-name="gr16" draw:text-style-name="P1" draw:layer="layout" svg:width="5.232cm" svg:height="7.429cm" draw:transform="rotate (1.19118721448613) translate (2.504cm 22.357cm)" svg:viewBox="0 0 5233 7430" svg:d="M0 0c9681 444 2964 7430 2964 7430">
          <text:p/>
        </draw:path>
        <draw:path draw:style-name="gr17" draw:text-style-name="P1" draw:layer="layout" svg:width="6.187cm" svg:height="7.448cm" draw:transform="skewX (-4.04050486317268E-017) rotate (1.19118721448613) translate (10.7920533812998cm 22.3062389846976cm)" svg:viewBox="0 0 6188 7449" svg:d="M0 18c11910-446 2964 7431 2964 7431">
          <text:p/>
        </draw:path>
        <draw:path draw:style-name="gr17" draw:text-style-name="P1" draw:layer="layout" svg:width="7.074cm" svg:height="7.555cm" draw:transform="rotate (1.19118721448613) translate (19.381826248185cm 22.2636513727218cm)" svg:viewBox="0 0 7075 7556" svg:d="M0 125c13953-1261 2964 7431 2964 7431">
          <text:p/>
        </draw:path>
        <draw:path draw:style-name="gr17" draw:text-style-name="P1" draw:layer="layout" svg:width="7.967cm" svg:height="7.726cm" draw:transform="rotate (1.19118721448613) translate (27.5275355274569cm 22.1691008191023cm)" svg:viewBox="0 0 7968 7727" svg:d="M0 297c15996-2077 2964 7430 2964 7430">
          <text:p/>
        </draw:path>
        <draw:path draw:style-name="gr17" draw:text-style-name="P1" draw:layer="layout" svg:width="8.944cm" svg:height="7.965cm" draw:transform="skewX (-5.22786291805934E-017) rotate (1.19118721448613) translate (36.3987199848424cm 22.1576053909309cm)" svg:viewBox="0 0 8945 7966" svg:d="M0 535c18221-2976 2964 7431 2964 7431">
          <text:p/>
        </draw:path>
        <draw:path draw:style-name="gr17" draw:text-style-name="P1" draw:layer="layout" svg:width="2.999cm" svg:height="7.429cm" draw:transform="rotate (1.19118721448613) translate (10.817cm 4.823cm)" svg:viewBox="0 0 3000 7430" svg:d="M0 0c3550 2887 2964 7430 2964 7430">
          <text:p/>
        </draw:path>
        <draw:path draw:style-name="gr17" draw:text-style-name="P1" draw:layer="layout" svg:width="3.581cm" svg:height="7.429cm" draw:transform="skewX (6.99934303366613E-017) rotate (1.19118721448613) translate (19.506cm 5.011cm)" svg:viewBox="0 0 3582 7430" svg:d="M0 0c5594 2074 2964 7430 2964 7430">
          <text:p/>
        </draw:path>
        <draw:path draw:style-name="gr17" draw:text-style-name="P1" draw:layer="layout" svg:width="4.378cm" svg:height="7.429cm" draw:transform="skewX (-5.72461530349903E-017) rotate (1.19118721448613) translate (27.91cm 4.889cm)" svg:viewBox="0 0 4379 7430" svg:d="M0 0c7637 1259 2964 7430 2964 7430">
          <text:p/>
        </draw:path>
        <draw:frame draw:style-name="gr1" draw:text-style-name="P1" draw:layer="layout" svg:width="8.136cm" svg:height="16.141cm" svg:x="15.6cm" svg:y="2.2cm">
          <draw:image xlink:href="Pictures/100000200000013500000263C5577C8AEDE3A86E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1" svg:font-family="'Bitstream Vera Sans'" style:font-pitch="variable"/>
    <style:font-face style:name="IPA Pゴシック" svg:font-family="'IPA P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IPA P明朝1" svg:font-family="'IPA P明朝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ystem" style:font-pitch="variable"/>
    <style:font-face style:name="IPA Pゴシック1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 P明朝2" svg:font-family="'IPA P明朝'" style:font-adornments="標準" style:font-family-generic="system" style:font-pitch="variable"/>
    <style:font-face style:name="IPA明朝" svg:font-family="IPA明朝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シェイプ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線の終点_20_10" draw:display-name="線の終点 10" svg:viewBox="0 0 20 20" svg:d="M0 20l10-20 10 20z"/>
    <draw:marker draw:name="線の終点_20_9" draw:display-name="線の終点 9" svg:viewBox="0 0 20 20" svg:d="M0 20l10-20 10 20z"/>
    <draw:stroke-dash draw:name="Ultrafine_20_Dashed" draw:display-name="Ultrafine Dashed" draw:style="rect" draw:dots1="1" draw:distance="0.08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1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Default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Lines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Lines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Lines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Lines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標準図形スタイル_5f_1" style:display-name="標準図形スタイル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図形スタイル_5f_1" style:display-name="標準図形スタイル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塗りつぶしなしオブジェクト_5f_1" style:display-name="塗りつぶしなしオブジェクト_1" style:family="graphic" style:parent-style-name="標準図形スタイル_5f_1">
      <style:graphic-properties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58cm" fo:margin-bottom="0cm" fo:text-indent="0cm"/>
      <style:text-properties fo:font-size="39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9cm" fo:margin-bottom="0cm" fo:text-indent="0cm"/>
      <style:text-properties fo:font-size="33.5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9cm" fo:margin-bottom="0cm" fo:text-indent="0cm"/>
      <style:text-properties fo:font-size="28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9cm" fo:margin-bottom="0cm" fo:text-indent="0cm"/>
      <style:text-properties fo:font-size="28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9cm" fo:margin-bottom="0cm" fo:text-indent="0cm"/>
      <style:text-properties fo:font-size="28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9cm" fo:margin-bottom="0cm" fo:text-indent="0cm"/>
      <style:text-properties fo:font-size="28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9cm" fo:margin-bottom="0cm" fo:text-indent="0cm"/>
      <style:text-properties fo:font-size="28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9cm" fo:margin-bottom="0cm" fo:text-indent="0cm"/>
      <style:text-properties fo:font-size="2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1.5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dOutline_5f_ja_5f_2-background" style:display-name="stdOutline_ja_2-background" style:family="presentation">
      <style:graphic-properties draw:stroke="none" draw:fill="solid" draw:fill-color="#ffff99" draw:fill-image-width="0cm" draw:fill-image-height="0cm"/>
    </style:style>
    <style:style style:name="stdOutline_5f_ja_5f_2-backgroundobjects" style:display-name="stdOutline_ja_2-backgroundobjects" style:family="presentation">
      <style:graphic-properties draw:shadow="hidden" draw:shadow-offset-x="0.3cm" draw:shadow-offset-y="0.3cm" draw:shadow-color="#808080"/>
    </style:style>
    <style:style style:name="stdOutline_5f_ja_5f_2-notes" style:display-name="stdOutline_ja_2-notes" style:family="presentation">
      <style:graphic-properties draw:stroke="none" draw:fill="none">
        <text:list-style style:name="stdOutline_5f_ja_5f_2-notes" style:display-name="stdOutline_ja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IPA Pゴシック" style:font-family-asian="'IPA Pゴシック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font-relief="none"/>
    </style:style>
    <style:style style:name="stdOutline_5f_ja_5f_2-outline1" style:display-name="stdOutline_ja_2-outline1" style:family="presentation">
      <style:graphic-properties draw:stroke="none" draw:fill="none">
        <text:list-style style:name="stdOutline_5f_ja_5f_2-outline1" style:display-name="stdOutline_ja_2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25.1000003814697pt" fo:font-style="normal" fo:text-shadow="none" style:text-underline-style="none" fo:font-weight="normal" style:font-name-asian="IPA P明朝1" style:font-family-asian="'IPA P明朝'" style:font-style-name-asian="標準" style:font-family-generic-asian="roman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font-relief="none"/>
    </style:style>
    <style:style style:name="stdOutline_5f_ja_5f_2-outline2" style:display-name="stdOutline_ja_2-outline2" style:family="presentation" style:parent-style-name="stdOutline_5f_ja_5f_2-outline1">
      <style:paragraph-properties fo:margin-left="2.512cm" fo:margin-right="0cm" fo:margin-top="0cm" fo:margin-bottom="0.419cm" fo:text-indent="0cm"/>
      <style:text-properties fo:font-size="29.3999996185303pt" style:font-size-asian="28pt" style:font-size-complex="28pt"/>
    </style:style>
    <style:style style:name="stdOutline_5f_ja_5f_2-outline3" style:display-name="stdOutline_ja_2-outline3" style:family="presentation" style:parent-style-name="stdOutline_5f_ja_5f_2-outline2">
      <style:paragraph-properties fo:margin-left="3.764cm" fo:margin-right="0cm" fo:margin-top="0cm" fo:margin-bottom="0.312cm" fo:text-indent="0cm"/>
      <style:text-properties fo:font-size="25.1000003814697pt" style:font-size-asian="24pt" style:font-size-complex="24pt"/>
    </style:style>
    <style:style style:name="stdOutline_5f_ja_5f_2-outline4" style:display-name="stdOutline_ja_2-outline4" style:family="presentation" style:parent-style-name="stdOutline_5f_ja_5f_2-outline3">
      <style:paragraph-properties fo:margin-left="5.016cm" fo:margin-right="0cm" fo:margin-top="0cm" fo:margin-bottom="0.207cm" fo:text-indent="0cm"/>
      <style:text-properties fo:font-size="20.8999996185303pt" style:font-size-asian="20pt" style:font-size-complex="20pt"/>
    </style:style>
    <style:style style:name="stdOutline_5f_ja_5f_2-outline5" style:display-name="stdOutline_ja_2-outline5" style:family="presentation" style:parent-style-name="stdOutline_5f_ja_5f_2-outline4">
      <style:paragraph-properties fo:margin-left="6.27cm" fo:margin-right="0cm" fo:margin-top="0cm" fo:margin-bottom="0.103cm" fo:text-indent="0cm"/>
      <style:text-properties fo:font-size="20.8999996185303pt" style:font-size-asian="20pt" style:font-size-complex="20pt"/>
    </style:style>
    <style:style style:name="stdOutline_5f_ja_5f_2-outline6" style:display-name="stdOutline_ja_2-outline6" style:family="presentation" style:parent-style-name="stdOutline_5f_ja_5f_2-outline5">
      <style:paragraph-properties fo:margin-left="7.525cm" fo:margin-right="0cm" fo:margin-top="0cm" fo:margin-bottom="0.103cm" fo:text-indent="0cm"/>
      <style:text-properties fo:font-size="20.8999996185303pt" style:font-size-asian="20pt" style:font-size-complex="20pt"/>
    </style:style>
    <style:style style:name="stdOutline_5f_ja_5f_2-outline7" style:display-name="stdOutline_ja_2-outline7" style:family="presentation" style:parent-style-name="stdOutline_5f_ja_5f_2-outline6">
      <style:paragraph-properties fo:margin-left="8.78cm" fo:margin-right="0cm" fo:margin-top="0cm" fo:margin-bottom="0.103cm" fo:text-indent="0cm"/>
      <style:text-properties fo:font-size="20.8999996185303pt" style:font-size-asian="20pt" style:font-size-complex="20pt"/>
    </style:style>
    <style:style style:name="stdOutline_5f_ja_5f_2-outline8" style:display-name="stdOutline_ja_2-outline8" style:family="presentation" style:parent-style-name="stdOutline_5f_ja_5f_2-outline7">
      <style:paragraph-properties fo:margin-left="10.034cm" fo:margin-right="0cm" fo:margin-top="0cm" fo:margin-bottom="0.103cm" fo:text-indent="0cm"/>
      <style:text-properties fo:font-size="20.8999996185303pt" style:font-size-asian="20pt" style:font-size-complex="20pt"/>
    </style:style>
    <style:style style:name="stdOutline_5f_ja_5f_2-outline9" style:display-name="stdOutline_ja_2-outline9" style:family="presentation" style:parent-style-name="stdOutline_5f_ja_5f_2-outline8">
      <style:paragraph-properties fo:margin-left="11.289cm" fo:margin-right="0cm" fo:margin-top="0cm" fo:margin-bottom="0.103cm" fo:text-indent="0cm"/>
      <style:text-properties fo:font-size="20.8999996185303pt" style:font-size-asian="20pt" style:font-size-complex="20pt"/>
    </style:style>
    <style:style style:name="stdOutline_5f_ja_5f_2-subtitle" style:display-name="stdOutline_ja_2-subtitle" style:family="presentation">
      <style:graphic-properties draw:stroke="none" draw:fill="none" draw:textarea-vertical-align="middle">
        <text:list-style style:name="stdOutline_5f_ja_5f_2-subtitle" style:display-name="stdOutline_ja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26pt" fo:font-style="normal" fo:text-shadow="1pt 1pt" style:text-underline-style="none" fo:font-weight="normal" style:font-name-asian="IPA P明朝1" style:font-family-asian="'IPA P明朝'" style:font-style-name-asian="標準" style:font-family-generic-asian="roman" style:font-pitch-asian="variable" style:font-size-asian="26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font-relief="none"/>
    </style:style>
    <style:style style:name="stdOutline_5f_ja_5f_2-title" style:display-name="stdOutline_ja_2-title" style:family="presentation">
      <style:graphic-properties draw:stroke="none" draw:fill="none" draw:textarea-vertical-align="middle">
        <text:list-style style:name="stdOutline_5f_ja_5f_2-title" style:display-name="stdOutline_ja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37.7999992370605pt" fo:font-style="normal" fo:text-shadow="none" style:text-underline-style="none" fo:font-weight="normal" style:font-name-asian="IPA P明朝1" style:font-family-asian="'IPA P明朝'" style:font-style-name-asian="標準" style:font-family-generic-asian="roman" style:font-pitch-asian="variable" style:font-size-asian="36pt" style:font-style-asian="normal" style:font-weight-asian="normal" style:font-name-complex="Bitstream Vera Sans1" style:font-family-complex="'Bitstream Vera Sans'" style:font-pitch-complex="variable" style:font-size-complex="44pt" style:font-style-complex="normal" style:font-weight-complex="normal" style:font-relief="none"/>
    </style:style>
    <style:style style:name="stdOutline_5f_ja_5f_2_5f_-background" style:display-name="stdOutline_ja_2_-background" style:family="presentation">
      <style:graphic-properties draw:stroke="none" draw:fill="solid" draw:fill-color="#ffff99" draw:fill-image-width="0cm" draw:fill-image-height="0cm"/>
    </style:style>
    <style:style style:name="stdOutline_5f_ja_5f_2_5f_-backgroundobjects" style:display-name="stdOutline_ja_2_-backgroundobjects" style:family="presentation">
      <style:graphic-properties draw:shadow="hidden" draw:shadow-offset-x="0.3cm" draw:shadow-offset-y="0.3cm" draw:shadow-color="#808080"/>
    </style:style>
    <style:style style:name="stdOutline_5f_ja_5f_2_5f_-notes" style:display-name="stdOutline_ja_2_-notes" style:family="presentation">
      <style:graphic-properties draw:stroke="none" draw:fill="none">
        <text:list-style style:name="stdOutline_5f_ja_5f_2_5f_-notes" style:display-name="stdOutline_ja_2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IPA Pゴシック" style:font-family-asian="'IPA Pゴシック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font-relief="none"/>
    </style:style>
    <style:style style:name="stdOutline_5f_ja_5f_2_5f_-outline1" style:display-name="stdOutline_ja_2_-outline1" style:family="presentation">
      <style:graphic-properties draw:stroke="none" draw:fill="none">
        <text:list-style style:name="stdOutline_5f_ja_5f_2_5f_-outline1" style:display-name="stdOutline_ja_2_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IPA P明朝1" style:font-family-asian="'IPA P明朝'" style:font-style-name-asian="標準" style:font-family-generic-asian="roman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font-relief="none"/>
    </style:style>
    <style:style style:name="stdOutline_5f_ja_5f_2_5f_-outline2" style:display-name="stdOutline_ja_2_-outline2" style:family="presentation" style:parent-style-name="stdOutline_5f_ja_5f_2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dOutline_5f_ja_5f_2_5f_-outline3" style:display-name="stdOutline_ja_2_-outline3" style:family="presentation" style:parent-style-name="stdOutline_5f_ja_5f_2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dOutline_5f_ja_5f_2_5f_-outline4" style:display-name="stdOutline_ja_2_-outline4" style:family="presentation" style:parent-style-name="stdOutline_5f_ja_5f_2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dOutline_5f_ja_5f_2_5f_-outline5" style:display-name="stdOutline_ja_2_-outline5" style:family="presentation" style:parent-style-name="stdOutline_5f_ja_5f_2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dOutline_5f_ja_5f_2_5f_-outline6" style:display-name="stdOutline_ja_2_-outline6" style:family="presentation" style:parent-style-name="stdOutline_5f_ja_5f_2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dOutline_5f_ja_5f_2_5f_-outline7" style:display-name="stdOutline_ja_2_-outline7" style:family="presentation" style:parent-style-name="stdOutline_5f_ja_5f_2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dOutline_5f_ja_5f_2_5f_-outline8" style:display-name="stdOutline_ja_2_-outline8" style:family="presentation" style:parent-style-name="stdOutline_5f_ja_5f_2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dOutline_5f_ja_5f_2_5f_-outline9" style:display-name="stdOutline_ja_2_-outline9" style:family="presentation" style:parent-style-name="stdOutline_5f_ja_5f_2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dOutline_5f_ja_5f_2_5f_-subtitle" style:display-name="stdOutline_ja_2_-subtitle" style:family="presentation">
      <style:graphic-properties draw:stroke="none" draw:fill="none" draw:textarea-vertical-align="middle">
        <text:list-style style:name="stdOutline_5f_ja_5f_2_5f_-subtitle" style:display-name="stdOutline_ja_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26pt" fo:font-style="normal" fo:text-shadow="1pt 1pt" style:text-underline-style="none" fo:font-weight="normal" style:font-name-asian="IPA P明朝1" style:font-family-asian="'IPA P明朝'" style:font-style-name-asian="標準" style:font-family-generic-asian="roman" style:font-pitch-asian="variable" style:font-size-asian="26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font-relief="none"/>
    </style:style>
    <style:style style:name="stdOutline_5f_ja_5f_2_5f_-title" style:display-name="stdOutline_ja_2_-title" style:family="presentation">
      <style:graphic-properties draw:stroke="none" draw:fill="none" draw:textarea-vertical-align="middle">
        <text:list-style style:name="stdOutline_5f_ja_5f_2_5f_-title" style:display-name="stdOutline_ja_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IPA P明朝1" style:font-family-asian="'IPA P明朝'" style:font-style-name-asian="標準" style:font-family-generic-asian="roman" style:font-pitch-asian="variable" style:font-size-asian="36pt" style:font-style-asian="normal" style:font-weight-asian="normal" style:font-name-complex="Bitstream Vera Sans1" style:font-family-complex="'Bitstream Vera San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8cm" fo:page-height="2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99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209cm" svg:x="1cm" svg:y="3.668cm"/>
      <draw:page-thumbnail draw:layer="backgroundobjects" svg:width="8.999cm" svg:height="5.209cm" svg:x="1cm" svg:y="12.244cm"/>
      <draw:page-thumbnail draw:layer="backgroundobjects" svg:width="8.999cm" svg:height="5.209cm" svg:x="1cm" svg:y="20.82cm"/>
      <draw:page-thumbnail draw:layer="backgroundobjects" svg:width="8.999cm" svg:height="5.209cm" svg:x="11cm" svg:y="3.668cm"/>
      <draw:page-thumbnail draw:layer="backgroundobjects" svg:width="8.999cm" svg:height="5.209cm" svg:x="11cm" svg:y="12.244cm"/>
      <draw:page-thumbnail draw:layer="backgroundobjects" svg:width="8.999cm" svg:height="5.209cm" svg:x="11cm" svg:y="20.8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4.199cm" svg:height="3.672cm" svg:x="1.9cm" svg:y="0.877cm" presentation:class="title" presentation:placeholder="true">
        <draw:text-box/>
      </draw:frame>
      <draw:frame presentation:style-name="Default-outline1" draw:layer="backgroundobjects" svg:width="34.199cm" svg:height="12.759cm" svg:x="1.9cm" svg:y="5.147cm" presentation:class="outline" presentation:placeholder="true">
        <draw:text-box/>
      </draw:frame>
      <draw:frame presentation:style-name="Mpr1" draw:text-style-name="MP2" draw:layer="backgroundobjects" svg:width="8.853cm" svg:height="1.516cm" svg:x="1.9cm" svg:y="20.0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45cm" svg:height="1.516cm" svg:x="12.996cm" svg:y="20.04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853cm" svg:height="1.516cm" svg:x="27.246cm" svg:y="20.04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tdOutline_5f_ja_5f_2" style:display-name="stdOutline_ja_2" style:page-layout-name="PM1" draw:style-name="Mdp2">
      <office:forms form:automatic-focus="false" form:apply-design-mode="false"/>
      <draw:frame presentation:style-name="stdOutline_5f_ja_5f_2-title" draw:layer="backgroundobjects" svg:width="24.661cm" svg:height="3.674cm" svg:x="2.008cm" svg:y="1.825cm" presentation:class="title" presentation:placeholder="true">
        <draw:text-box/>
      </draw:frame>
      <draw:frame presentation:style-name="stdOutline_5f_ja_5f_2-outline1" draw:layer="backgroundobjects" svg:width="24.661cm" svg:height="12.76cm" svg:x="2.008cm" svg:y="6.1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dOutline_5f_ja_5f_2-title" draw:layer="backgroundobjects" svg:width="13.705cm" svg:height="10.279cm" svg:x="3.647cm" svg:y="2.853cm" presentation:class="page"/>
        <draw:frame presentation:style-name="stdOutline_5f_ja_5f_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dOutline_5f_ja_5f_2_5f_" style:display-name="stdOutline_ja_2_" style:page-layout-name="PM1" draw:style-name="Mdp2">
      <office:forms form:automatic-focus="false" form:apply-design-mode="false"/>
      <draw:frame presentation:style-name="stdOutline_5f_ja_5f_2_5f_-title" draw:layer="backgroundobjects" svg:width="24.012cm" svg:height="3.506cm" svg:x="1.957cm" svg:y="1.743cm" presentation:class="title" presentation:placeholder="true">
        <draw:text-box/>
      </draw:frame>
      <draw:frame presentation:style-name="stdOutline_5f_ja_5f_2_5f_-outline1" draw:layer="backgroundobjects" svg:width="24.012cm" svg:height="12.18cm" svg:x="1.957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dOutline_5f_ja_5f_2_5f_-title" draw:layer="backgroundobjects" svg:width="13.705cm" svg:height="10.279cm" svg:x="3.647cm" svg:y="2.853cm" presentation:class="page"/>
        <draw:frame presentation:style-name="stdOutline_5f_ja_5f_2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04T19:30:10.729029720</meta:creation-date>
    <dc:date>2021-08-04T19:45:48.555943171</dc:date>
    <meta:editing-duration>PT8M41S</meta:editing-duration>
    <meta:editing-cycles>4</meta:editing-cycles>
    <meta:generator>LibreOffice/7.1.5.2$Linux_X86_64 LibreOffice_project/85f04e9f809797b8199d13c421bd8a2b025d52b5</meta:generator>
    <meta:document-statistic meta:object-count="99"/>
  </office:meta>
</office:document-meta>
</file>