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DA00000396F53326FDD3F2A7F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1" draw:name="Shape1" draw:style-name="gr1" draw:text-style-name="P2" svg:width="6.233cm" svg:height="3.059cm" svg:x="1.958cm" svg:y="18.21cm"><text:p/></draw:rect><draw:rect text:anchor-type="paragraph" draw:z-index="2" draw:name="Shape2" draw:style-name="gr1" draw:text-style-name="P2" svg:width="2.44cm" svg:height="2.442cm" svg:x="13.07cm" svg:y="1.688cm"><text:p/></draw:rect><draw:rect text:anchor-type="paragraph" draw:z-index="3" draw:name="Shape3" draw:style-name="gr1" draw:text-style-name="P2" svg:width="5.381cm" svg:height="2.677cm" svg:x="2.164cm" svg:y="1.626cm"><text:p/></draw:rect><draw:frame draw:style-name="fr1" draw:name="Image1" text:anchor-type="char" svg:width="6.669cm" svg:height="12.917cm" draw:z-index="0"><draw:image xlink:href="Pictures/10000201000001DA00000396F53326FDD3F2A7F8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3T10:56:35.875116289</meta:creation-date>
    <dc:title>LoornaDefault</dc:title>
    <meta:generator>LibreOffice/6.4.7.2$Linux_X86_64 LibreOffice_project/40$Build-2</meta:generator>
    <meta:editing-duration>PT7M45S</meta:editing-duration>
    <meta:editing-cycles>2</meta:editing-cycles>
    <dc:date>2021-08-03T11:04:20.478804770</dc:date>
    <meta:document-statistic meta:table-count="0" meta:image-count="1" meta:object-count="0" meta:page-count="2" meta:paragraph-count="0" meta:word-count="0" meta:character-count="0" meta:non-whitespace-character-count="0"/>
    <meta:template xlink:type="simple" xlink:actuate="onRequest" xlink:title="LoornaDefault" xlink:href="../../Templates/LoornaDefault.ott" meta:date="2021-08-03T10:56:35.372236465"/>
  </office:meta>
</office:document-meta>
</file>