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8.307cm" svg:height="8.99cm" svg:x="1.792cm" svg:y="1.56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5.433cm" svg:height="8.99cm" svg:x="14.282cm" svg:y="1.56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02T09:01:24.698000000</meta:creation-date>
    <dc:date>2021-08-02T09:44:06.051000000</dc:date>
    <meta:editing-duration>PT7M58S</meta:editing-duration>
    <meta:editing-cycles>3</meta:editing-cycles>
    <meta:generator>LibreOfficeDev/7.3.0.0.alpha0$Windows_X86_64 LibreOffice_project/7c38362dbe1922c9825dffb463072030948d406b</meta:generator>
    <meta:document-statistic meta:object-count="2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308cm" svg:height="8.991cm" xlink:href="." xlink:type="simple" chart:class="chart:bar" chart:style-name="ch1">
        <chart:plot-area chart:style-name="ch2" chart:data-source-has-labels="both" svg:x="0.166cm" svg:y="0.179cm" svg:width="7.976cm" svg:height="8.633cm">
          <chart:coordinate-region svg:x="0.166cm" svg:y="0.179cm" svg:width="7.976cm" svg:height="7.986cm"/>
          <chart:axis chart:dimension="x" chart:name="primary-x" chart:style-name="ch3" chartooo:axis-type="auto">
            <chartooo:date-scale/>
            <chart:categories table:cell-range-address="local-table.$A$2:.$A$2"/>
          </chart:axis>
          <chart:axis chart:dimension="y" chart:name="primary-y" chart:style-name="ch4"/>
          <chart:series chart:style-name="ch5" chart:values-cell-range-address="local-table.$B$2:.$B$2" chart:label-cell-address="local-table.$B$1" chart:class="chart:bar">
            <chart:data-point/>
          </chart:series>
          <chart:series chart:style-name="ch6" chart:values-cell-range-address="local-table.$C$2:.$C$2" chart:label-cell-address="local-table.$C$1" chart:class="chart:bar">
            <chart:data-point/>
          </chart:series>
          <chart:series chart:style-name="ch7" chart:values-cell-range-address="local-table.$D$2:.$D$2" chart:label-cell-address="local-table.$D$1" chart:class="chart:bar">
            <chart:data-point/>
          </chart:series>
          <chart:series chart:style-name="ch8" chart:values-cell-range-address="local-table.$E$2:.$E$2" chart:label-cell-address="local-table.$E$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1 very long title wow such letters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3.0.0.alpha0$Windows_X86_64 LibreOffice_project/7c38362dbe1922c9825dffb463072030948d406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34a853" draw:end-color="#34a853" draw:start-intensity="100%" draw:end-intensity="100%" draw:angle="0deg" draw:border="25%"/>
    <draw:gradient draw:name="msFillGradient_20_1_20_-1" draw:display-name="msFillGradient 1 -1" draw:style="linear" draw:start-color="#34a853" draw:end-color="#34a853" draw:start-intensity="100%" draw:end-intensity="100%" draw:angle="0deg" draw:border="25%"/>
    <draw:gradient draw:name="msFillGradient_20_1_20_1" draw:display-name="msFillGradient 1 1" draw:style="linear" draw:start-color="#34a853" draw:end-color="#34a853" draw:start-intensity="100%" draw:end-intensity="100%" draw:angle="0deg" draw:border="25%"/>
    <draw:gradient draw:name="msFillGradient_20_1_20_2" draw:display-name="msFillGradient 1 2" draw:style="linear" draw:start-color="#34a853" draw:end-color="#34a853" draw:start-intensity="100%" draw:end-intensity="100%" draw:angle="0deg" draw:border="25%"/>
    <draw:gradient draw:name="msFillGradient_20_1_20_4" draw:display-name="msFillGradient 1 4" draw:style="linear" draw:start-color="#34a853" draw:end-color="#34a853" draw:start-intensity="100%" draw:end-intensity="100%" draw:angle="0deg" draw:border="25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434cm" svg:height="8.991cm" xlink:href="." xlink:type="simple" chart:class="chart:bar" chart:style-name="ch1">
        <chart:plot-area chart:style-name="ch2" chart:data-source-has-labels="both" svg:x="0.108cm" svg:y="0.179cm" svg:width="5.218cm" svg:height="8.633cm">
          <chart:coordinate-region svg:x="1.819cm" svg:y="0.179cm" svg:width="1.739cm" svg:height="7.986cm"/>
          <chart:axis chart:dimension="x" chart:name="primary-x" chart:style-name="ch3" chartooo:axis-type="auto">
            <chartooo:date-scale/>
            <chart:categories table:cell-range-address="local-table.$A$2:.$A$2"/>
          </chart:axis>
          <chart:axis chart:dimension="y" chart:name="primary-y" chart:style-name="ch4"/>
          <chart:series chart:style-name="ch5" chart:values-cell-range-address="local-table.$B$2:.$B$2" chart:label-cell-address="local-table.$B$1" chart:class="chart:bar">
            <chart:data-point/>
          </chart:series>
          <chart:series chart:style-name="ch6" chart:values-cell-range-address="local-table.$C$2:.$C$2" chart:label-cell-address="local-table.$C$1" chart:class="chart:bar">
            <chart:data-point/>
          </chart:series>
          <chart:series chart:style-name="ch7" chart:values-cell-range-address="local-table.$D$2:.$D$2" chart:label-cell-address="local-table.$D$1" chart:class="chart:bar">
            <chart:data-point/>
          </chart:series>
          <chart:series chart:style-name="ch8" chart:values-cell-range-address="local-table.$E$2:.$E$2" chart:label-cell-address="local-table.$E$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1 very long title wow such letters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3.0.0.alpha0$Windows_X86_64 LibreOffice_project/7c38362dbe1922c9825dffb463072030948d406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34a853" draw:end-color="#34a853" draw:start-intensity="100%" draw:end-intensity="100%" draw:angle="0deg" draw:border="25%"/>
    <draw:gradient draw:name="msFillGradient_20_1_20_-1" draw:display-name="msFillGradient 1 -1" draw:style="linear" draw:start-color="#34a853" draw:end-color="#34a853" draw:start-intensity="100%" draw:end-intensity="100%" draw:angle="0deg" draw:border="25%"/>
    <draw:gradient draw:name="msFillGradient_20_1_20_1" draw:display-name="msFillGradient 1 1" draw:style="linear" draw:start-color="#34a853" draw:end-color="#34a853" draw:start-intensity="100%" draw:end-intensity="100%" draw:angle="0deg" draw:border="25%"/>
    <draw:gradient draw:name="msFillGradient_20_1_20_2" draw:display-name="msFillGradient 1 2" draw:style="linear" draw:start-color="#34a853" draw:end-color="#34a853" draw:start-intensity="100%" draw:end-intensity="100%" draw:angle="0deg" draw:border="25%"/>
    <draw:gradient draw:name="msFillGradient_20_1_20_4" draw:display-name="msFillGradient 1 4" draw:style="linear" draw:start-color="#34a853" draw:end-color="#34a853" draw:start-intensity="100%" draw:end-intensity="100%" draw:angle="0deg" draw:border="25%"/>
  </office:styles>
</office:document-styles>
</file>