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anim:par presentation:node-type="timing-root">
          <anim:par smil:begin="id1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7-29T22:08:17.103000000</meta:creation-date>
    <dc:date>2021-07-29T22:11:16.317000000</dc:date>
    <meta:editing-duration>PT2M26S</meta:editing-duration>
    <meta:editing-cycles>2</meta:editing-cycles>
    <meta:generator>LibreOffice/7.1.4.2$Windows_X86_64 LibreOffice_project/a529a4fab45b75fefc5b6226684193eb000654f6</meta:generator>
    <meta:document-statistic meta:object-count="25"/>
  </office:meta>
</office:document-meta>
</file>