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hatch" draw:fill-color="#ff972f" draw:secondary-fill-color="#729fcf" draw:gradient-step-count="0" draw:fill-hatch-name="Red_20_90_20_Degrees_20_Crossed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2" style:family="graphic" style:parent-style-name="standard">
      <style:graphic-properties draw:stroke="none" draw:fill="hatch" draw:fill-color="#ff972f" draw:fill-hatch-name="Red_20_90_20_Degrees_20_Crossed" draw:opacity="100%" draw:opacity-name="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3d:scene draw:style-name="gr1" svg:width="12.446cm" svg:height="13.086cm" svg:x="7.527cm" svg:y="1.367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2" draw:layer="layout" dr3d:transform="matrix (0.95804609187297 0.244553890088581 -0.149469330263673 -0.194563758717147 0.937849171806132 0.287374102410792 0.210458142253476 -0.246236321011128 0.9460840578797 0cm 0.0264101680314261cm 0cm)"/>
        </dr3d:scen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Blue_20_-45_20_Degrees" draw:display-name="Blue -45 Degrees" draw:style="single" draw:color="#2a6099" draw:distance="0.203cm" draw:rotation="3150"/>
    <draw:hatch draw:name="Red_20_90_20_Degrees_20_Crossed" draw:display-name="Red 90 Degrees Crossed" draw:style="double" draw:color="#ff0000" draw:distance="0.305cm" draw:rotation="900"/>
    <draw:opacity draw:name="Transparency_20_1" draw:display-name="Transparency 1" draw:style="axial" draw:start="10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7-28T06:21:21.312000000</meta:creation-date>
    <dc:date>2021-07-28T06:23:48.981000000</dc:date>
    <meta:editing-duration>PT2M28S</meta:editing-duration>
    <meta:editing-cycles>1</meta:editing-cycles>
    <meta:document-statistic meta:object-count="26"/>
    <meta:generator>LibreOfficeDev/7.2.0.0.alpha1$Windows_X86_64 LibreOffice_project/066599203ce143b3614e0fa298a05ed28ba2ca63</meta:generator>
  </office:meta>
</office:document-meta>
</file>