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3D.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803cm"/>
    </style:style>
    <style:style style:name="co3" style:family="table-column">
      <style:table-column-properties fo:break-before="auto" style:column-width="1.02cm"/>
    </style:style>
    <style:style style:name="co4" style:family="table-column">
      <style:table-column-properties fo:break-before="auto" style:column-width="0.002cm"/>
    </style:style>
    <style:style style:name="co5" style:family="table-column">
      <style:table-column-properties fo:break-before="auto" style:column-width="0.82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0107">
      <style:table-cell-properties style:text-align-source="fix" style:repeat-content="false"/>
      <style:paragraph-properties fo:text-align="end" fo:margin-left="0cm"/>
      <style:text-properties fo:font-size="10pt"/>
    </style:style>
    <style:style style:name="ce2" style:family="table-cell" style:parent-style-name="Default">
      <style:text-properties fo:font-size="10pt"/>
    </style:style>
    <style:style style:name="ce3" style:family="table-cell" style:parent-style-name="Default" style:data-style-name="N10107">
      <style:text-properties fo:font-size="10pt"/>
    </style:style>
    <style:style style:name="gr1" style:family="graphic">
      <style:graphic-properties draw:stroke="solid" svg:stroke-width="0cm" svg:stroke-color="#3465a4" draw:marker-start="" draw:marker-start-width="0.2cm" draw:marker-start-center="false" draw:marker-end="" draw:marker-end-width="0.2cm" draw:marker-end-center="false" draw:stroke-linejoin="round" svg:stroke-linecap="butt" draw:fill="solid"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loext:shadow-blur="0cm" style:protect="position size"/>
    </style:style>
    <style:style style:name="gr2" style:family="graphic">
      <style:graphic-properties svg:stroke-width="0cm" dr3d:backface-culling="disabled"/>
    </style:style>
    <style:style style:name="gr3" style:family="graphic">
      <style:graphic-properties svg:stroke-opacity="0%" draw:fill-color="#c8c8c8" dr3d:horizontal-segments="24" dr3d:vertical-segments="16" dr3d:close-front="true" dr3d:close-back="true"/>
    </style:style>
    <style:style style:name="gr4" style:family="graphic">
      <style:graphic-properties svg:stroke-width="0cm" draw:fill-color="#00ff00" dr3d:backface-culling="disabled"/>
    </style:style>
    <style:style style:name="gr5" style:family="graphic">
      <style:graphic-properties svg:stroke-width="0cm" draw:fill-color="#ff0000" dr3d:backface-culling="disabled"/>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Каркас" table:style-name="ta1">
        <office:forms form:automatic-focus="false" form:apply-design-mode="false">
          <form:form form:name="Форма"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Кнопка 1" form:control-implementation="ooo:com.sun.star.form.component.CommandButton" xml:id="control1" form:id="control1" form:label="Начертить"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3D.Konstructor?language=Basic&amp;location=document" xlink:type="simple"/>
              </office:event-listeners>
            </form:button>
          </form:form>
        </office:forms>
        <table:shapes>
          <draw:control draw:z-index="0" draw:text-style-name="P1" svg:width="2.23cm" svg:height="0.584cm" svg:x="0cm" svg:y="0cm" draw:control="control1"/>
          <dr3d:scene draw:z-index="1" draw:name="Сцена3D_Каркас" draw:style-name="gr1" svg:width="31.385cm" svg:height="15.693cm" svg:x="1cm" svg:y="2.314cm" dr3d:vrp="(41000 11000 102885.714285714)" dr3d:vpn="(0 0 2885.71428571429)" dr3d:projection="perspective" dr3d:distance="100cm" dr3d:focal-length="10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2" dr3d:min-edge="(-18000 5000 30000)" dr3d:max-edge="(-17850 0 30150)"/>
            <dr3d:cube draw:style-name="gr2" dr3d:min-edge="(18000 5000 30000)" dr3d:max-edge="(18150 0 30150)"/>
            <dr3d:cube draw:style-name="gr2" dr3d:min-edge="(18000 5000 -30000)" dr3d:max-edge="(18150 0 -29850)"/>
            <dr3d:cube draw:style-name="gr2" dr3d:min-edge="(-18000 5000 -30000)" dr3d:max-edge="(-17850 0 -29850)"/>
            <dr3d:rotate draw:style-name="gr3" svg:viewBox="18000 0 400 1000" svg:d="M18000 0h133.333333333332 133.333333333336 133.333333333332v1000h-133.333333333332-133.333333333336-133.333333333332z"/>
            <dr3d:cube draw:style-name="gr2" dr3d:min-edge="(18000 5000 24000)" dr3d:max-edge="(18150 0 24150)"/>
            <dr3d:cube draw:style-name="gr2" dr3d:min-edge="(-18000 5000 24000)" dr3d:max-edge="(-17850 0 24150)"/>
            <dr3d:cube draw:style-name="gr2" dr3d:min-edge="(18000 5000 18000)" dr3d:max-edge="(18150 0 18150)"/>
            <dr3d:cube draw:style-name="gr2" dr3d:min-edge="(-18000 5000 18000)" dr3d:max-edge="(-17850 0 18150)"/>
            <dr3d:cube draw:style-name="gr2" dr3d:min-edge="(18000 5000 12000)" dr3d:max-edge="(18150 0 12150)"/>
            <dr3d:cube draw:style-name="gr2" dr3d:min-edge="(-18000 5000 12000)" dr3d:max-edge="(-17850 0 12150)"/>
            <dr3d:cube draw:style-name="gr2" dr3d:min-edge="(18000 5000 6000)" dr3d:max-edge="(18150 0 6150)"/>
            <dr3d:cube draw:style-name="gr2" dr3d:min-edge="(-18000 5000 6000)" dr3d:max-edge="(-17850 0 6150)"/>
            <dr3d:cube draw:style-name="gr2" dr3d:min-edge="(18000 5000 0)" dr3d:max-edge="(18150 0 150)"/>
            <dr3d:cube draw:style-name="gr2" dr3d:min-edge="(-18000 5000 0)" dr3d:max-edge="(-17850 0 150)"/>
            <dr3d:cube draw:style-name="gr2" dr3d:min-edge="(18000 5000 -6000)" dr3d:max-edge="(18150 0 -5850)"/>
            <dr3d:cube draw:style-name="gr2" dr3d:min-edge="(-18000 5000 -6000)" dr3d:max-edge="(-17850 0 -5850)"/>
            <dr3d:cube draw:style-name="gr2" dr3d:min-edge="(18000 5000 -12000)" dr3d:max-edge="(18150 0 -11850)"/>
            <dr3d:cube draw:style-name="gr2" dr3d:min-edge="(-18000 5000 -12000)" dr3d:max-edge="(-17850 0 -11850)"/>
            <dr3d:cube draw:style-name="gr2" dr3d:min-edge="(18000 5000 -18000)" dr3d:max-edge="(18150 0 -17850)"/>
            <dr3d:cube draw:style-name="gr2" dr3d:min-edge="(-18000 5000 -18000)" dr3d:max-edge="(-17850 0 -17850)"/>
            <dr3d:cube draw:style-name="gr2" dr3d:min-edge="(18000 5000 -24000)" dr3d:max-edge="(18150 0 -23850)"/>
            <dr3d:cube draw:style-name="gr2" dr3d:min-edge="(-18000 5000 -24000)" dr3d:max-edge="(-17850 0 -23850)"/>
            <dr3d:cube draw:style-name="gr2" dr3d:min-edge="(0 8000 30000)" dr3d:max-edge="(150 0 30150)"/>
            <dr3d:cube draw:style-name="gr2" dr3d:min-edge="(0 8000 -30000)" dr3d:max-edge="(150 0 -29850)"/>
            <dr3d:cube draw:style-name="gr4" dr3d:min-edge="(-100 8000 30000)" dr3d:max-edge="(100 7800 -30000)"/>
            <dr3d:cube draw:style-name="gr4" dr3d:min-edge="(18000 5000 30000)" dr3d:max-edge="(18200 4800 -30000)"/>
            <dr3d:cube draw:style-name="gr4" dr3d:min-edge="(-18000 5000 30000)" dr3d:max-edge="(-17800 4800 -30000)"/>
            <dr3d:cube draw:style-name="gr5" dr3d:transform="matrix (0.986400586141853 -0.164359008451038 0 0.164359008451038 0.986400586141853 0 0 0 1 0cm 0cm 0cm)" dr3d:min-edge="(-1315 7891 30000)" dr3d:max-edge="(17433 7711 30100)"/>
            <dr3d:cube draw:style-name="gr5" dr3d:transform="matrix (0.986400586141853 0.164359008451038 0 -0.164359008451038 0.986400586141853 0 0 0 1 0cm 0cm 0cm)" dr3d:min-edge="(1315 7891 30000)" dr3d:max-edge="(-17433 7711 30100)"/>
            <dr3d:cube draw:style-name="gr5" dr3d:transform="matrix (0.986400586141853 -0.164359008451038 0 0.164359008451038 0.986400586141853 0 0 0 1 0cm 0cm 0cm)" dr3d:min-edge="(-1315 7891 24000)" dr3d:max-edge="(17433 7711 24100)"/>
            <dr3d:cube draw:style-name="gr5" dr3d:transform="matrix (0.986400586141853 0.164359008451038 0 -0.164359008451038 0.986400586141853 0 0 0 1 0cm 0cm 0cm)" dr3d:min-edge="(1315 7891 24000)" dr3d:max-edge="(-17433 7711 24100)"/>
            <dr3d:cube draw:style-name="gr5" dr3d:transform="matrix (0.986400586141853 -0.164359008451038 0 0.164359008451038 0.986400586141853 0 0 0 1 0cm 0cm 0cm)" dr3d:min-edge="(-1315 7891 18000)" dr3d:max-edge="(17433 7711 18100)"/>
            <dr3d:cube draw:style-name="gr5" dr3d:transform="matrix (0.986400586141853 0.164359008451038 0 -0.164359008451038 0.986400586141853 0 0 0 1 0cm 0cm 0cm)" dr3d:min-edge="(1315 7891 18000)" dr3d:max-edge="(-17433 7711 18100)"/>
            <dr3d:cube draw:style-name="gr5" dr3d:transform="matrix (0.986400586141853 -0.164359008451038 0 0.164359008451038 0.986400586141853 0 0 0 1 0cm 0cm 0cm)" dr3d:min-edge="(-1315 7891 12000)" dr3d:max-edge="(17433 7711 12100)"/>
            <dr3d:cube draw:style-name="gr5" dr3d:transform="matrix (0.986400586141853 0.164359008451038 0 -0.164359008451038 0.986400586141853 0 0 0 1 0cm 0cm 0cm)" dr3d:min-edge="(1315 7891 12000)" dr3d:max-edge="(-17433 7711 12100)"/>
            <dr3d:cube draw:style-name="gr5" dr3d:transform="matrix (0.986400586141853 -0.164359008451038 0 0.164359008451038 0.986400586141853 0 0 0 1 0cm 0cm 0cm)" dr3d:min-edge="(-1315 7891 6000)" dr3d:max-edge="(17433 7711 6100)"/>
            <dr3d:cube draw:style-name="gr5" dr3d:transform="matrix (0.986400586141853 0.164359008451038 0 -0.164359008451038 0.986400586141853 0 0 0 1 0cm 0cm 0cm)" dr3d:min-edge="(1315 7891 6000)" dr3d:max-edge="(-17433 7711 6100)"/>
            <dr3d:cube draw:style-name="gr5" dr3d:transform="matrix (0.986400586141853 -0.164359008451038 0 0.164359008451038 0.986400586141853 0 0 0 1 0cm 0cm 0cm)" dr3d:min-edge="(-1315 7891 0)" dr3d:max-edge="(17433 7711 100)"/>
            <dr3d:cube draw:style-name="gr5" dr3d:transform="matrix (0.986400586141853 0.164359008451038 0 -0.164359008451038 0.986400586141853 0 0 0 1 0cm 0cm 0cm)" dr3d:min-edge="(1315 7891 0)" dr3d:max-edge="(-17433 7711 100)"/>
            <dr3d:cube draw:style-name="gr5" dr3d:transform="matrix (0.986400586141853 -0.164359008451038 0 0.164359008451038 0.986400586141853 0 0 0 1 0cm 0cm 0cm)" dr3d:min-edge="(-1315 7891 -6000)" dr3d:max-edge="(17433 7711 -5900)"/>
            <dr3d:cube draw:style-name="gr5" dr3d:transform="matrix (0.986400586141853 0.164359008451038 0 -0.164359008451038 0.986400586141853 0 0 0 1 0cm 0cm 0cm)" dr3d:min-edge="(1315 7891 -6000)" dr3d:max-edge="(-17433 7711 -5900)"/>
            <dr3d:cube draw:style-name="gr5" dr3d:transform="matrix (0.986400586141853 -0.164359008451038 0 0.164359008451038 0.986400586141853 0 0 0 1 0cm 0cm 0cm)" dr3d:min-edge="(-1315 7891 -12000)" dr3d:max-edge="(17433 7711 -11900)"/>
            <dr3d:cube draw:style-name="gr5" dr3d:transform="matrix (0.986400586141853 0.164359008451038 0 -0.164359008451038 0.986400586141853 0 0 0 1 0cm 0cm 0cm)" dr3d:min-edge="(1315 7891 -12000)" dr3d:max-edge="(-17433 7711 -11900)"/>
            <dr3d:cube draw:style-name="gr5" dr3d:transform="matrix (0.986400586141853 -0.164359008451038 0 0.164359008451038 0.986400586141853 0 0 0 1 0cm 0cm 0cm)" dr3d:min-edge="(-1315 7891 -18000)" dr3d:max-edge="(17433 7711 -17900)"/>
            <dr3d:cube draw:style-name="gr5" dr3d:transform="matrix (0.986400586141853 0.164359008451038 0 -0.164359008451038 0.986400586141853 0 0 0 1 0cm 0cm 0cm)" dr3d:min-edge="(1315 7891 -18000)" dr3d:max-edge="(-17433 7711 -17900)"/>
            <dr3d:cube draw:style-name="gr5" dr3d:transform="matrix (0.986400586141853 -0.164359008451038 0 0.164359008451038 0.986400586141853 0 0 0 1 0cm 0cm 0cm)" dr3d:min-edge="(-1315 7891 -24000)" dr3d:max-edge="(17433 7711 -23900)"/>
            <dr3d:cube draw:style-name="gr5" dr3d:transform="matrix (0.986400586141853 0.164359008451038 0 -0.164359008451038 0.986400586141853 0 0 0 1 0cm 0cm 0cm)" dr3d:min-edge="(1315 7891 -24000)" dr3d:max-edge="(-17433 7711 -23900)"/>
            <dr3d:cube draw:style-name="gr5" dr3d:transform="matrix (0.986400586141853 -0.164359008451038 0 0.164359008451038 0.986400586141853 0 0 0 1 0cm 0cm 0cm)" dr3d:min-edge="(-1315 7891 -30000)" dr3d:max-edge="(17433 7711 -29900)"/>
            <dr3d:cube draw:style-name="gr5" dr3d:transform="matrix (0.986400586141853 0.164359008451038 0 -0.164359008451038 0.986400586141853 0 0 0 1 0cm 0cm 0cm)" dr3d:min-edge="(1315 7891 -30000)" dr3d:max-edge="(-17433 7711 -29900)"/>
          </dr3d:scene>
        </table:shapes>
        <table:table-column table:style-name="co1" table:number-columns-repeated="14" table:default-cell-style-name="Default"/>
        <table:table-column table:style-name="co2" table:number-columns-repeated="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4" table:number-columns-repeated="2" table:default-cell-style-name="Default"/>
        <table:table-column table:style-name="co1" table:number-columns-repeated="479" table:default-cell-style-name="Default"/>
        <table:table-row table:style-name="ro1">
          <table:table-cell table:style-name="ce1"/>
          <table:table-cell table:style-name="ce3" table:number-columns-repeated="500"/>
        </table:table-row>
        <table:table-row table:style-name="ro1" table:number-rows-repeated="500">
          <table:table-cell table:style-name="ce2" table:number-columns-repeated="501"/>
        </table:table-row>
        <table:table-row table:style-name="ro1" table:number-rows-repeated="498">
          <table:table-cell table:number-columns-repeated="501"/>
        </table:table-row>
        <table:table-row table:style-name="ro1">
          <table:table-cell office:value-type="float" office:value="10" calcext:value-type="float">
            <text:p>10</text:p>
          </table:table-cell>
          <table:table-cell table:number-columns-repeated="500"/>
        </table:table-row>
        <table:table-row table:style-name="ro1">
          <table:table-cell table:formula="of:=ROUNDUP([.A1000];0)" office:value-type="float" office:value="10" calcext:value-type="float">
            <text:p>10</text:p>
          </table:table-cell>
          <table:table-cell table:number-columns-repeated="500"/>
        </table:table-row>
        <table:table-row table:style-name="ro1">
          <table:table-cell table:number-columns-repeated="501"/>
        </table:table-row>
        <table:table-row table:style-name="ro1">
          <table:table-cell table:formula="of:=ASIN([.A1002])" office:value-type="float" office:value="0" calcext:value-type="float">
            <text:p>0</text:p>
          </table:table-cell>
          <table:table-cell table:number-columns-repeated="500"/>
        </table:table-row>
        <table:table-row table:style-name="ro1">
          <table:table-cell office:value-type="float" office:value="0.166666666666667" calcext:value-type="float">
            <text:p>0,166666666666667</text:p>
          </table:table-cell>
          <table:table-cell table:number-columns-repeated="500"/>
        </table:table-row>
        <table:table-row table:style-name="ro1">
          <table:table-cell table:formula="of:=ATAN([.A1004])" office:value-type="float" office:value="0.165148677414627" calcext:value-type="float">
            <text:p>0,165148677414627</text:p>
          </table:table-cell>
          <table:table-cell table:number-columns-repeated="500"/>
        </table:table-row>
        <table:table-row table:style-name="ro1">
          <table:table-cell table:number-columns-repeated="501"/>
        </table:table-row>
        <table:table-row table:style-name="ro1">
          <table:table-cell table:formula="of:=TAN([.A1006])" office:value-type="float" office:value="0" calcext:value-type="float">
            <text:p>0</text:p>
          </table:table-cell>
          <table:table-cell table:number-columns-repeated="500"/>
        </table:table-row>
        <table:table-row table:style-name="ro1">
          <table:table-cell office:value-type="float" office:value="0.165108088201928" calcext:value-type="float">
            <text:p>0,165108088201928</text:p>
          </table:table-cell>
          <table:table-cell table:number-columns-repeated="500"/>
        </table:table-row>
        <table:table-row table:style-name="ro1">
          <table:table-cell table:formula="of:=SIN([.A1008])" office:value-type="float" office:value="0.164358950217166" calcext:value-type="float">
            <text:p>0,164358950217166</text:p>
          </table:table-cell>
          <table:table-cell table:number-columns-repeated="500"/>
        </table:table-row>
        <table:table-row table:style-name="ro1">
          <table:table-cell office:value-type="float" office:value="0.165108088201928" calcext:value-type="float">
            <text:p>0,165108088201928</text:p>
          </table:table-cell>
          <table:table-cell table:number-columns-repeated="500"/>
        </table:table-row>
        <table:table-row table:style-name="ro1">
          <table:table-cell table:formula="of:=COS([.A1010])" office:value-type="float" office:value="0.986400595845071" calcext:value-type="float">
            <text:p>0,986400595845071</text:p>
          </table:table-cell>
          <table:table-cell table:number-columns-repeated="50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ru" fo:country="RU"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107P0" style:volatile="true" number:language="ru" number:country="RU">
      <number:number number:decimal-places="0" number:min-decimal-places="0" number:min-integer-digits="1" number:grouping="true"/>
    </number:number-style>
    <number:number-style style:name="N10107" number:language="ru" number:country="RU">
      <style:text-properties fo:color="#ff0000"/>
      <number:text>-</number:text>
      <number:number number:decimal-places="0" number:min-decimal-places="0" number:min-integer-digits="1" number:grouping="true"/>
      <style:map style:condition="value()&gt;=0" style:apply-style-name="N10107P0"/>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0">00.00.0000</text:date>, <text:time style:data-style-name="N2" text:time-value="22:41:21.597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6T22:45:49.464000000</meta:creation-date>
    <meta:generator>LibreOffice/7.1.4.2$Windows_x86 LibreOffice_project/a529a4fab45b75fefc5b6226684193eb000654f6</meta:generator>
    <dc:date>2021-07-20T22:43:35.735000000</dc:date>
    <meta:editing-duration>PT6H39M58S</meta:editing-duration>
    <meta:editing-cycles>123</meta:editing-cycles>
    <meta:document-statistic meta:table-count="1" meta:cell-count="10" meta:object-count="2"/>
  </office:meta>
</office:document-meta>
</file>

<file path=Basic/Standard/Modul3D.xml><?xml version="1.0" encoding="utf-8"?>
<!DOCTYPE module  PUBLIC '-//OpenOffice.org//DTD OfficeDocument 1.0//EN'  'module.dtd'>
<script:module xmlns:script="http://openoffice.org/2000/script" script:name="Modul3D" script:language="StarBasic" script:moduleType="normal">REM  *****  BASIC  *****

'***************************************************************************************************************
Sub Konstructor()
	Dim oDoc, oForms, oForm, oSheet, oRange, oDrawPage, oNamedRanges, document, oKnopka, width, color, sName, Fillcolor
	Dim i%, j%, index%, X&amp;, Y&amp;, Xmax&amp;, Ymax&amp;, Xmin&amp;, Ymin&amp;, Xsm&amp;, Ysm&amp;, Xend&amp;, Yend&amp;, Xs&amp;, Ys&amp;, Xe&amp;, Ye&amp;, iStorona%, EndRow%, smRow%
	Dim angType$, iHeight&amp;, iHeightSt&amp;, iWidth&amp;, iDlina&amp;, iLayer%, iGlub&amp;, Ko1#, Ko2#, Ko3#, TorVynos&amp;, BokVynos&amp;, oPole
	Dim oScene3D, oShape3D, alfa, BokStep, BalLen
'********************************************************
	oDoc = ThisComponent
	index = 0
'***********************
	oDrawPage = oDoc.DrawPages(index)
	oSheet = oDoc.Sheets(index)
	oSheet.Name = "Каркас"
	document = oDoc.CurrentController.Frame
	document.Controller.ShowGrid = false				'Убрать разметку ячеек
	document.Controller.HasColumnRowHeaders = false		'Убрать названия сток и стоблцов
	oRange = oSheet.getCellRangeByPosition(0, 1, 500, 500)
	oRange.clearContents(1023)
	oRange.CharHeight = 10
	oRange = oSheet.getCellRangeByPosition(0, 900, 0, 1023)
	oRange.clearContents(1023)
	oSheet.getCellByPosition(0, 1000).setFormula("=ROUNDUP(A1000;0)")	
	oSheet.getCellByPosition(0, 1002).setFormula("=ASIN(A1002)")
	oSheet.getCellByPosition(0, 1004).setFormula("=ATAN(A1004)")
	oSheet.getCellByPosition(0, 1006).setFormula("=TAN(A1006)")
	oSheet.getCellByPosition(0, 1008).setFormula("=SIN(A1008)")
	oSheet.getCellByPosition(0, 1010).setFormula("=COS(A1010)")
	oRange = oSheet.getCellByPosition(0,0)
	oDoc.CurrentController.select(oRange)
'************************************************************************************
	DrawScene3D(oDoc, oDrawPage, index, "Каркас")
'************************************************************************************
	Xmax = oDoc.CurrentController.VisibleArea.Width
	Ymax= oDoc.CurrentController.VisibleArea.Height
	j = oDoc.CurrentController.VisibleRange.EndColumn
	If Xmax&gt;oSheet.getCellByPosition(j+1, 0).Position.X Then 
		oSheet.Columns(j+2).width = Xmax-oSheet.getCellByPosition(j+1, 0).Position.X
		oSheet.Columns(j+1).width = Xmax-oSheet.getCellByPosition(j+1, 0).Position.X
	End If
'************************************************************************************
	Fillcolor = -1
	color = -1
	sName = ""
	iLayer = 1
	smRow = 1+(oDoc.CurrentController.VisibleRange.EndRow-oDoc.CurrentController.VisibleRange.StartRow)/2
	EndRow = oDoc.CurrentController.VisibleRange.EndRow
'************************************************************************************
	angType="Двускатная"
	iHeight = 8000
	iHeightSt = 5000
	iWidth = 36000
	iDlina = 60000
	iGlub = 1000
	TorVynos = 300
	BokVynos = 500
	BokStep = 6000
	iGlub = 1000
	oSheet.getCellByPosition(0, 1003).setValue((iHeight-iHeightSt)/(iWidth/2))
	alfa = oSheet.getCellByPosition(0, 1004).getValue()*5729.58
'*** СТОЙКИ ***************************************************************************
	iRazm1 = 150
	iRazm2 = 150
'*** БОКОВЫЕ СТОЙКИ *********************
	DrawCube3D(oDoc, index, -(iWidth/2), iHeightSt, (iDlina/2), iRazm1, -iHeightSt, iRazm2, width, color, Fillcolor, sName)
	DrawCube3D(oDoc, index, (iWidth/2), iHeightSt, (iDlina/2), iRazm1, -iHeightSt, iRazm2, width, color, Fillcolor, sName)
	DrawCube3D(oDoc, index, (iWidth/2), iHeightSt, -(iDlina/2), iRazm1, -iHeightSt, iRazm2, width, color, Fillcolor, sName)
	DrawCube3D(oDoc, index, -(iWidth/2), iHeightSt, -(iDlina/2), iRazm1, -iHeightSt, iRazm2, width, color, Fillcolor, sName)
			DrawLathe3D(oDoc, index, (iWidth/2), 0, (iDlina/2), 400, iGlub, 150, width, color, Fillcolor, sName)
	If BokStep&lt;&gt;0 Then oSheet.getCellByPosition(0, 999).setValue(iDlina/BokStep)
	Nb = oSheet.getCellByPosition(0, 1000).getValue()-1
	For i=1 To Nb
		DrawCube3D(oDoc, index, (iWidth/2), iHeightSt, (iDlina/2)-i*BokStep, iRazm1, -iHeightSt, iRazm2, width, color, Fillcolor, sName)
		DrawCube3D(oDoc, index, -(iWidth/2), iHeightSt, (iDlina/2)-i*BokStep, iRazm1, -iHeightSt, iRazm2, width, color, Fillcolor, sName)
	Next
'*** ФАСАДНЫЕ СТОЙКИ *********************
	DrawCube3D(oDoc, index, 0, (iHeight), (iDlina/2), iRazm1, -(iHeight), iRazm2, width, color, Fillcolor, sName)
	DrawCube3D(oDoc, index, 0, (iHeight), -(iDlina/2), iRazm1, -(iHeight), iRazm2, width, color, Fillcolor, sName)
'*** РАСПОРКИ ************************************************************************
	iRazm1 = 200
	iRazm2 = 100
	Fillcolor = RGB(0, 255, 0)
'************************
	DrawCube3D(oDoc, index, -(iRazm1/2), iHeight, (iDlina/2), iRazm1, -iRazm1, -(iDlina), width, color, Fillcolor, sName)
	DrawCube3D(oDoc, index, (iWidth/2), iHeightSt, (iDlina/2), iRazm1, -iRazm1, -(iDlina), width, color, Fillcolor, sName)
	DrawCube3D(oDoc, index, -(iWidth/2), iHeightSt, (iDlina/2), iRazm1, -iRazm1, -(iDlina), width, color, Fillcolor, sName)
'*** КУРОВЕЛЬНЫЕ БАЛКИ*****************************************************************
	iRazm1 = 180
	iRazm2 = 100
	Fillcolor = RGB(255, 0, 0)
'************************
	BalLen = sqr(((iWidth/2)^2)+((iHeight-iHeightSt)^2))
	If BokStep&lt;&gt;0 Then oSheet.getCellByPosition(0, 999).setValue(iDlina/BokStep)
	Nb = oSheet.getCellByPosition(0, 1000).getValue()
i=0
'	For j=0 To 8000 Step 1000
'		alfa = j*100
'		DrawCube3D(oDoc, index, 0, j, (iDlina/2)-(i*BokStep), (BokVynos+BalLen), -iRazm1, iRazm2, width, color, Fillcolor, sName, -alfa)
	For i=0 To Nb
		DrawCube3D(oDoc, index, 0, iHeight, (iDlina/2)-(i*BokStep), (BokVynos+BalLen), -iRazm1, iRazm2, width, color, Fillcolor, sName, -alfa)
		DrawCube3D(oDoc, index, 0, iHeight, (iDlina/2)-(i*BokStep), -(BokVynos+BalLen), -iRazm1, iRazm2, width, color, Fillcolor, sName, alfa)
	Next
'	Next
'************************
End Sub




'*** 3D сцена ***********************************************************************************
Sub DrawScene3D(xDoc as object, xPage as object, index%, sName$, Optional FillColor, Optional Transparence, Optional iLayer)
	Dim xScene3D, Xmax&amp;, Ymax&amp;
	Dim aPosition As New com.sun.star.awt.Point
	Dim TheSize As New com.sun.star.awt.Size
'********************************************************
	xScene3D = xDoc.createInstance("com.sun.star.drawing.Shape3DSceneObject")		' Объёмная фигура
'********************************************************
	xPage.add(xScene3D)
'********************************************************
	xScene3D.Name = "Сцена3D_" &amp; sName
'	Camera3D(xDoc, index)
	Scena3DSize(xDoc, index)
'********************************************************
End Sub


'*** ОБЪЕКТ КУБ ***********************************************************************************
Sub DrawCube3D(xDoc, index%, Xpoz&amp;, Ypoz&amp;, Zpoz&amp;, Xsm&amp;, Ysm&amp;, Zsm&amp;, width, color&amp;, Fillcolor&amp;, Optional sName$, Optional Rotate&amp;, Optional Shear&amp;)
	Dim xScene3D As Object, xShape3D As Object, xPage As object, oSheet As object, iLayer%, Transformation, Xs&amp;, Ys&amp;, Zs&amp;
	Dim aPosition As New com.sun.star.awt.Point
	Dim TheSize As New com.sun.star.awt.Size
	Dim oLineDash As New com.sun.star.drawing.LineDash
	Dim aRectangle As New com.sun.star.awt.Rectangle
	Dim aPosition3D As New com.sun.star.drawing.Position3D
	Dim aDirection3D As New com.sun.star.drawing.Direction3D
'********************************************************
	xPage = xDoc.DrawPages(index)
	xScene3D = SerchScene3D(xPage, xDoc.Sheets(index).Name)
	oSheet = xDoc.Sheets.getByName("Каркас")
	iLayer = xScene3D.LayerID
'********************************************************
	xShape3D = xDoc.createInstance("com.sun.star.drawing.Shape3DCubeObject")			' Форма 3D Кубический объект
	xScene3D.add(xShape3D)
'********************************************************
	If TypeName(Rotate)&lt;&gt;"Error" Then 
		If Rotate&lt;&gt;0 Then
			xShape3D.RotateAngle = 0
		End If
	End IF
'********************************************************
	aPosition3D.PositionX = Xpoz
	aPosition3D.PositionY = Ypoz
	aPosition3D.PositionZ = Zpoz
	xShape3D.D3DPosition = aPosition3D
'********************************************************
	aDirection3D.DirectionX = Xsm
	aDirection3D.DirectionY = Ysm
	aDirection3D.DirectionZ = Zsm
	xShape3D.D3DSize = aDirection3D
'********************************************************
'	xShape3D.D3DPositionIsCenter = True
	xShape3D.D3DReducedLineGeometry = True
	xShape3D.D3DDoubleSided = True
	xScene3D.MoveProtect = True
	xScene3D.SizeProtect = True
'********************************************************
	If width&lt;&gt;-1 Then xShape3D.LineWidth = width
	If color&lt;&gt;-1 Then xShape3D.LineColor = color
	If Fillcolor&lt;&gt;-1 Then xShape3D.FillColor = Fillcolor
	If TypeName(sName)&lt;&gt;"Error" Then xShape3D.Name = sName
'	If TypeName(Rotate)&lt;&gt;"Error" Then xShape3D.RotateAngle = Rotate
	If TypeName(Shear)&lt;&gt;"Error" Then xShape3D.ShearAngle = Shear
'********************************************************
	If xScene3D.D3DSceneDistance = 10000 Then
		xScene3D.D3DSceneDistance = 100000
		xScene3D.D3DSceneFocalLength = 100000
'********************************************************
		Camera3D(xDoc, index)
	End If
'********************************************************
'********************************************************
	If TypeName(Rotate)&lt;&gt;"Error" Then 
		oSheet.getCellByPosition(0, 1008).setFormula("=SIN(A1008)")
		oSheet.getCellByPosition(0, 1010).setFormula("=COS(A1010)")
		xShape3D.RotateAngle = Rotate
		oSheet.getCellByPosition(0, 1009).setValue(Rotate/5729.58)
		Ys = Ypoz*oSheet.getCellByPosition(0, 1010).getValue()
		oSheet.getCellByPosition(0, 1007).setValue(Rotate/5729.58)
		Xs = Ypoz*oSheet.getCellByPosition(0, 1008).getValue()
		aPosition3D.PositionX = Xs
		aPosition3D.PositionY = Ys
		aPosition3D.PositionZ = Zpoz
		xShape3D.D3DPosition = aPosition3D
 	End If
'********************************************************
	Scena3DSize(xDoc, index)
End Sub


'*** ОБЪЕКТ ВРАЩЕНИЯ ***********************************************************************************
Sub DrawLathe3D(xDoc, index%, Xpoz&amp;, Ypoz&amp;, Zpoz&amp;, Xsm&amp;, Ysm&amp;, Zsm&amp;, width, color&amp;, Fillcolor&amp;, sName$)
	Dim Xs&amp;, Ys&amp;, fShad, iLineDash&amp;, Obj1
	Dim xPage as object, xShape as object, PolyPolygon As Variant
	Dim aPosition As New com.sun.star.awt.Point
	Dim TheSize As New com.sun.star.awt.Size
	Dim oLineDash As New com.sun.star.drawing.LineDash
	Dim aRectangle As New com.sun.star.awt.Rectangle
	Dim aPosition3D As New com.sun.star.drawing.Position3D
	Dim aDirection3D As New com.sun.star.drawing.Direction3D
	Dim Sequence As New com.sun.star.drawing.PolyPolygonShape3D
	Dim Sequence1 As New com.sun.star.drawing.PolyPolygonShape3D

	Dim SequenceX(8) As Double
	Dim SequenceY(8) As Double
	Dim SequenceZ(8) As Double

	Dim SequenceX1(0)
	Dim SequenceY1(0)
	Dim SequenceZ1(0)
'********************************************************
	LoadLib("ANLib", GlobalScope.BasicLibraries)
	LoadLib("ANLib", GlobalScope.DialogLibraries)
'********************************************************
	xPage = xDoc.DrawPages(index)
	xScene3D = SerchScene3D(xPage, xDoc.Sheets(index).Name)
	oSheet = xDoc.Sheets.getByName("Каркас")
	iLayer = xScene3D.LayerID
	Fillcolor = RGB(200, 200, 200)
'********************************************************
'	xShape3D = xDoc.createInstance("com.sun.star.drawing.Shape3DPolygonObject")	' Форма 3D Полигонального объекта
'	xShape3D = xDoc.createInstance("com.sun.star.drawing.Shape3DSphereObject")		' Форма 3D-объекта Сферы
	xShape3D = xDoc.createInstance("com.sun.star.drawing.Shape3DLatheObject")		' Форма 3D-объекта токарного станка
	xScene3D.add(xShape3D)
'	ExampleDisplayDbgInfoStr(xShape3D)
'	SequenceX = Array(0, 50, 100, 150, 150, 100, 50, 0, 0)
'	SequenceY = Array(0, 0, 0, 0, 1000, 1000, 1000, 1000, 0)
'	SequenceZ = Array(100, 100, 100, 100, 100, 100, 100, 100, 100)
'	SequenceX1(0) = SequenceX
'	SequenceY1(0) = SequenceY
'	SequenceZ1(0) = SequenceZ
'	Sequence.SequenceX = SequenceX1
'	Sequence.SequenceY = SequenceY1
'	Sequence.SequenceZ = SequenceZ1
'	xShape3D.D3DPolyPolygon3D = Sequence

'********************************************************
'	SequenceX = Array(Xpoz, Xpoz+(Xsm/3), Xpoz+(2*Xsm/3), Xpoz+Xsm, Xpoz+Xsm, Xpoz+(2*Xsm/3), Xpoz+(Xsm/3), Xpoz+0, Xpoz+0)
'	SequenceY = Array(Ypoz, Ypoz, Ypoz, Ypoz, Ypoz+Ysm, Ypoz+Ysm, Ypoz+Ysm, Ypoz+Ysm, Ypoz)
'	SequenceZ = Array(Zpoz, Zpoz, Zpoz, Zpoz, Zpoz, Zpoz, Zpoz, Zpoz, Zpoz)

	SequenceX = Array(Xpoz+0, Xpoz+(Xsm/3), Xpoz+(2*Xsm/3), Xpoz+Xsm, Xpoz+Xsm, Xpoz+(2*Xsm/3), Xpoz+(Xsm/3), Xpoz+0, Xpoz+0)
	SequenceY = Array(Ypoz, Ypoz, Ypoz, Ypoz, Ypoz+Ysm, Ypoz+Ysm, Ypoz+Ysm, Ypoz+Ysm, Ypoz)
	SequenceZ = Array(Zpoz, Zpoz, Zpoz, Zpoz, Zpoz, Zpoz, Zpoz, Zpoz, Zpoz)

	SequenceX1(0) = SequenceX
	SequenceY1(0) = SequenceY
	SequenceZ1(0) = SequenceZ
	Sequence.SequenceX = SequenceX1
	Sequence.SequenceY = SequenceY1
	Sequence.SequenceZ = SequenceZ1

	xShape3D.D3DPolyPolygon3D = Sequence
'********************************************************
	xShape3D.LineTransparence = 100
	xShape3D.D3DHorizontalSegments = 24
	xShape3D.D3DVerticalSegments = 16
'********************************************************
	xShape3D.FillColor = Fillcolor

End Sub



'**** Удалить объекты 3D***************************************************************
Function SerchScene3D(xPage as object, sName$) as object
	Dim xDoc as object, Obj as object, Obj1 as object, i%, N%, index%
'********************************************************
'	index = 0
'	xDoc = ThisComponent
'	xPage = xDoc.DrawPages(index)
'********************************************************
	N = xPage.Count-1
	For i=0 To N
		Obj = xPage.getByIndex(i)
		If Obj.Name = "Сцена3D_" &amp; sName Then
			SerchScene3D = Obj
			Exit For
		End If
	Next
End Function


'**** Удалить объекты 3D***************************************************************
Sub Delete3D()
	Dim xPage as object, xDoc as object, Obj as object, Obj1 as object, i%, N%, index%
'********************************************************
	index = 0
	xDoc = ThisComponent
	xPage = xDoc.DrawPages(index)
'********************************************************
	N = xPage.Count-1
	For i=N To 0 Step -1
		Obj = xPage.getByIndex(i)
'		Obj1 = Obj.getByIndex(0)
'		If Obj.Name="" Then 
'			ExampleDisplayDbgInfoStr(Obj)
			Obj.dispose()
'		End If
	Next
End Sub



'*** УПРАВЛЕНИЕ КАМЕРАМИ 3D ***************************************
Sub Camera3D(xDoc, index%)
	Dim xPage As object, xScene3D As object
	Dim aPosition3D As New com.sun.star.drawing.Position3D
	Dim aDirection3D As New com.sun.star.drawing.Direction3D
	Dim D3DCamera As New com.sun.star.drawing.CameraGeometry
'********************************************************
	xPage = xDoc.DrawPages(index)
	xScene3D = SerchScene3D(xPage, xDoc.Sheets(index).Name)
'********************************************************
	D3DCamera = xScene3D.D3DCameraGeometry
	D3DCamera.vrp.PositionX = 41000
	D3DCamera.vrp.PositionY = 11000
	D3DCamera.vpn.DirectionX = 0
	D3DCamera.vpn.DirectionY = 0
	xScene3D.D3DCameraGeometry = D3DCamera
'********************************************************
	Scena3DSize(xDoc, index)
'********************************************************
End Sub



'*** УПРАВЛЕНИЕ КАМЕРАМИ 3D ***************************************
Sub CameraGeometry3D()
	Dim xDoc, index%, Xpoz&amp;, Ypoz&amp;, Zpoz&amp;, Xsm&amp;, Ysm&amp;, Zsm&amp;, width, color&amp;, Fillcolor&amp;, sName$, iLayer%, fShad, iLineDash&amp;
	Dim xPage as object, xShape as object, Xmax&amp;, Ymax&amp;, i%
	Dim aPosition As New com.sun.star.awt.Point
	Dim TheSize As New com.sun.star.awt.Size
	Dim oLineDash As New com.sun.star.drawing.LineDash
	Dim aRectangle As New com.sun.star.awt.Rectangle
	Dim aPosition3D As New com.sun.star.drawing.Position3D
	Dim aDirection3D As New com.sun.star.drawing.Direction3D
	Dim Sequence As New com.sun.star.drawing.PolyPolygonShape3D
	Dim HomogenMatrix As New com.sun.star.drawing.HomogenMatrix
	Dim HomogenMatrix3 As New com.sun.star.drawing.HomogenMatrix3
	Dim HomogenMatrixLine As New com.sun.star.drawing.HomogenMatrixLine
	Dim HomogenMatrixLine3 As New com.sun.star.drawing.HomogenMatrixLine3
'	Dim D3DCamera As New com.sun.star.drawing.CameraGeometry
'********************************************************
	xDoc = ThisComponent
	index = 0
	xPage = xDoc.DrawPages(index)
	xScene3D = SerchScene3D(xPage, xDoc.Sheets(index).Name)
'********************************************************
	Xmax = xDoc.CurrentController.VisibleArea.Width
	Ymax= xDoc.CurrentController.VisibleArea.Height
'********************************************************
	aPosition.X = 1000
	aPosition.Y = 1000
	TheSize.width = Xmax-2000
	TheSize.height = Ymax-2000
'********************************************************
	D3DCamera = xScene3D.D3DCameraGeometry
	X = D3DCamera.vrp.PositionX
	Y = D3DCamera.vrp.PositionY
	For i=1 To 1000
		D3DCamera.vrp.PositionX = X + 10000*i
'		D3DCamera.vrp.PositionY = Y + 1000*i
'		D3DCamera.vpn.DirectionX = 0
'		D3DCamera.vpn.DirectionY = 0
		xScene3D.D3DCameraGeometry = D3DCamera
'********************************************************
		xScene3D.setPosition(aPosition)
		xScene3D.setSize(TheSize)
'********************************************************
	Next
	xScene3D.D3DCameraGeometry = D3DCamera
End Sub


'*** РАЗМЕРЫ СЦЕНЫ 3D ***************************************
Sub Scena3DSize(xDoc, index%)
	Dim xPage as object, xScene3D as object, Xmax&amp;, Ymax&amp;, Ypoz&amp;, Yek&amp;
	Dim aPosition As New com.sun.star.awt.Point
	Dim TheSize As New com.sun.star.awt.Size
'********************************************************
	xPage = xDoc.DrawPages(index)
	xScene3D = SerchScene3D(xPage, xDoc.Sheets(index).Name)
'********************************************************
	Xmax = xDoc.CurrentController.VisibleArea.Width
	Ymax= xDoc.CurrentController.VisibleArea.Height
'********************************************************
	aPosition.X = 1000
	TheSize.width = Xmax-2000
	Yek = (Xmax-2000)/2
	If Yek&lt;(Ymax-2000) Then
		aPosition.Y = (Ymax-Yek)/2
		TheSize.height = Yek
	Else
		aPosition.Y = 1000
		TheSize.height = Ymax-2000
	End If
'********************************************************
	xScene3D.setPosition(aPosition)
	xScene3D.setSize(TheSize)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3D"/>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