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4CB4855373D7C5B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58087" officeooo:paragraph-rsid="00158087"/>
    </style:style>
    <style:style style:name="P2" style:family="paragraph" style:parent-style-name="Standard" style:master-page-name="Demo">
      <style:paragraph-properties style:page-number="auto"/>
      <style:text-properties officeooo:rsid="0015f330" officeooo:paragraph-rsid="0015f330"/>
    </style:style>
    <style:style style:name="T1" style:family="text">
      <style:text-properties officeooo:rsid="0015f330"/>
    </style:style>
    <style:style style:name="fr1" style:family="graphic" style:parent-style-name="Graphics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-CONTENT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8087" officeooo:paragraph-rsid="00158087"/>
    </style:style>
    <style:style style:name="MT1" style:family="text">
      <style:text-properties officeooo:rsid="0015f330"/>
    </style:style>
    <style:style style:name="Mfr1" style:family="graphic" style:parent-style-name="Graphics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mo" style:page-layout-name="Mpm2">
      <style:header>
        <text:p text:style-name="MP1"><draw:frame draw:style-name="Mfr1" draw:name="Image1" text:anchor-type="paragraph" svg:x="0.834cm" svg:y="-1.468cm" svg:width="2.117cm" svg:height="2.117cm" draw:z-index="0"><draw:image xlink:href="Pictures/100000000000006400000064CB4855373D7C5BBF.png" xlink:type="simple" xlink:show="embed" xlink:actuate="onLoad" draw:mime-type="image/png"/><draw:contour-polygon svg:width="100px" svg:height="100px" svg:viewBox="0 0 100 100" draw:points="84,21 82,85 0,81 0,100 100,100 100,0 0,0 0,21" draw:recreate-on-edit="false"/></draw:frame><text:span text:style-name="MT1">2-</text:span>HEADER</text:p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songor Halmai</meta:initial-creator>
    <meta:creation-date>2021-07-18T17:30:48.730000000</meta:creation-date>
    <dc:date>2021-07-18T17:48:36.354000000</dc:date>
    <dc:creator>Csongor Halmai</dc:creator>
    <meta:editing-duration>PT17M47S</meta:editing-duration>
    <meta:editing-cycles>2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2" meta:word-count="2" meta:character-count="17" meta:non-whitespace-character-count="17"/>
  </office:meta>
</office:document-meta>
</file>