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</style:style>
    <style:style style:name="gr1" style:family="graphic">
      <style:graphic-properties draw:stroke="dash" draw:stroke-dash="Dot" svg:stroke-width="0cm" svg:stroke-color="#000000" draw:marker-start-width="0.349cm" draw:marker-end-width="0.349cm" draw:fill="none" draw:fill-color="#ffffff" fo:min-height="5.02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 Frame 1" draw:style-name="gr1" draw:text-style-name="P1" svg:width="6.933cm" svg:height="5.028cm" svg:x="4.822cm" svg:y="1.732cm"><draw:text-box><text:p>dd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12:40:33.365000000</meta:creation-date>
    <dc:date>2021-07-15T12:41:24.929000000</dc:date>
    <meta:editing-duration>PT51S</meta:editing-duration>
    <meta:editing-cycles>1</meta:editing-cycles>
    <meta:generator>LibreOfficeDev/7.0.0.0.beta1$Windows_X86_64 LibreOffice_project/2891e91a513520d68ea2b8c59c14335861a1525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