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0498" officeooo:paragraph-rsid="00020498"/>
    </style:style>
    <style:style style:name="P2" style:family="paragraph" style:parent-style-name="Standard">
      <style:text-properties fo:language="it" fo:country="IT" officeooo:rsid="00020498" officeooo:paragraph-rsid="00020498"/>
    </style:style>
    <style:style style:name="T1" style:family="text">
      <style:text-properties fo:language="nl" fo:country="N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Hello</text:span>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4T19:49:43.565000000</meta:creation-date>
    <dc:date>2021-07-14T19:50:25.607000000</dc:date>
    <meta:editing-duration>PT42S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5"/>
    <meta:generator>LibreOfficeDev/7.3.0.0.alpha0$Windows_X86_64 LibreOffice_project/4e0a7df2dfa10bc52d5dbda34f43e0bc0df22ae7</meta:generator>
  </office:meta>
</office:document-meta>
</file>