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á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Munkalap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Days</text:p>
          </table:table-cell>
          <table:table-cell office:value-type="string" calcext:value-type="string">
            <text:p>Values</text:p>
          </table:table-cell>
        </table:table-row>
        <table:table-row table:style-name="ro1">
          <table:table-cell office:value-type="string" calcext:value-type="string">
            <text:p>Mond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uesd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Wednesday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  <table:database-ranges>
        <table:database-range table:name="MyOwnRange" table:target-range-address="Munkalap1.A1:Munkalap1.B4" table:on-update-keep-styles="true" table:on-update-keep-size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á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Arial" fo:font-family="Arial" style:font-style-name="Normál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6T12:33:46.319000000</meta:creation-date>
    <meta:editing-duration>PT4M11S</meta:editing-duration>
    <meta:editing-cycles>4</meta:editing-cycles>
    <meta:generator>LibreOfficeDev/7.3.0.0.alpha0$Windows_X86_64 LibreOffice_project/bd2f2273d83dcca43eb6b465308707efd45e7adf</meta:generator>
    <meta:initial-creator>Gábor Kelemen</meta:initial-creator>
    <dc:date>2021-07-06T12:46:44.663000000</dc:date>
    <dc:creator>Gábor Kelemen</dc:creator>
    <meta:document-statistic meta:table-count="1" meta:cell-count="8" meta:object-count="0"/>
  </office:meta>
</office:document-meta>
</file>