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58000001A85517C7DA393B566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Mono" svg:font-family="'Liberation Mono'" style:font-family-generic="modern" style:font-pitch="fixed"/>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adornments="Normál" style:font-family-generic="roman" style:font-pitch="variable"/>
  </office:font-face-decls>
  <office:automatic-styles>
    <style:style style:name="P1" style:family="paragraph" style:parent-style-name="Standard">
      <style:text-properties officeooo:rsid="00087b81" officeooo:paragraph-rsid="0022b153"/>
    </style:style>
    <style:style style:name="P2" style:family="paragraph" style:parent-style-name="Standard">
      <style:text-properties style:font-name="Times New Roman" officeooo:rsid="0022b153" officeooo:paragraph-rsid="0022b153" style:font-size-asian="10.5pt"/>
    </style:style>
    <style:style style:name="P3" style:family="paragraph" style:parent-style-name="Frame_20_contents">
      <style:text-properties officeooo:rsid="00235335" officeooo:paragraph-rsid="00087b81"/>
    </style:style>
    <style:style style:name="T1" style:family="text">
      <style:text-properties style:font-name="Times New Roman" officeooo:rsid="0022b153" style:font-size-asian="10.5pt"/>
    </style:style>
    <style:style style:name="fr1" style:family="graphic" style:parent-style-name="Frame">
      <style:graphic-properties style:vertical-pos="top" style:vertical-rel="baseline"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pan text:style-name="T1">Aliquam velit massa, laoreet</text:span><text:span text:style-name="T1"><draw:frame draw:style-name="fr1" draw:name="Frame1" text:anchor-type="as-char" svg:width="5.08cm" draw:z-index="0"><draw:text-box fo:min-height="5.182cm"><text:p text:style-name="P3"><draw:frame draw:style-name="fr2" draw:name="Image1" text:anchor-type="paragraph" svg:width="4.777cm" svg:height="4.565cm" draw:z-index="1"><draw:image xlink:href="Pictures/1000000100000258000001A85517C7DA393B566E.png" xlink:type="simple" xlink:show="embed" xlink:actuate="onLoad" draw:mime-type="image/png"/></draw:frame>Anchored as character</text:p></draw:text-box></draw:frame></text:span><text:span text:style-name="T1">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Mono" svg:font-family="'Liberation Mono'" style:font-family-generic="modern" style:font-pitch="fixed"/>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adornments="Normá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contextual-spacing="false"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contextual-spacing="false"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contextual-spacing="false"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contextual-spacing="false"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contextual-spacing="false"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contextual-spacing="false"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style:contextual-spacing="false"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style:contextual-spacing="false"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style:contextual-spacing="false"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style:contextual-spacing="false"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style:contextual-spacing="false"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loext:graphic-properties draw:fill="none" draw:fill-color="#729fcf"/>
      <style:paragraph-properties fo:margin-top="0.501cm" fo:margin-bottom="0.247cm" style:contextual-spacing="false"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Quotations" style:family="paragraph" style:parent-style-name="Text_20_body" style:class="html">
      <style:paragraph-properties fo:margin-left="1cm" fo:margin-right="1cm" fo:margin-top="0.247cm" fo:margin-bottom="0.247cm" style:contextual-spacing="false"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style:contextual-spacing="false"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style:contextual-spacing="false"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style:contextual-spacing="false"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style:contextual-spacing="false"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Preformatted_20_Text" style:display-name="Preformatted Text" style:family="paragraph" style:parent-style-name="Választható_20_további_20_stílusok"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style:contextual-spacing="false" text:number-lines="false" text:line-number="0"/>
    </style:style>
    <style:style style:name="Sender" style:family="paragraph" style:parent-style-name="Választható_20_további_20_stílusok" style:class="extra">
      <style:paragraph-properties fo:margin-top="0cm" fo:margin-bottom="0.106cm" style:contextual-spacing="false"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master-page-name="">
      <style:paragraph-properties fo:orphans="0" fo:widows="0" style:page-number="auto"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style:contextual-spacing="false"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style:contextual-spacing="false"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style:contextual-spacing="false"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style:contextual-spacing="false"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style:contextual-spacing="false"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style:font-family-generic="roman"/>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style:font-family-generic="roman"/>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style:font-family-generic="roman"/>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style:font-family-generic="roman"/>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style:font-family-generic="roman"/>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style:font-family-generic="roman"/>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style:font-family-generic="roman"/>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style:font-family-generic="roman"/>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style:font-family-generic="roman"/>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style:font-family-generic="roman"/>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1.251cm" fo:text-indent="0.45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cm" fo:text-indent="-0.75cm" fo:margin-left="2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51cm" fo:text-indent="-0.75cm" fo:margin-left="2.49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5cm" fo:text-indent="-0.249cm" fo:margin-left="2.4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51cm" fo:text-indent="-0.75cm" fo:margin-left="3.5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75cm" fo:text-indent="-0.75cm" fo:margin-left="4.001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249cm" fo:text-indent="-0.75cm" fo:margin-left="4.5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75cm" fo:text-indent="-0.751cm" fo:margin-left="5.0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249cm" fo:text-indent="-0.75cm" fo:margin-left="5.5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75cm" fo:text-indent="-0.751cm" fo:margin-left="6.001cm"/>
        </style:list-level-properties>
        <style:text-properties fo:font-family="OpenSymbol" style:font-style-name="Regular" style:font-charset="x-symbol"/>
      </text:list-level-style-bullet>
    </text:list-style>
    <text:list-style style:name="List_20_3" style:display-name="List 3">
      <text:list-level-style-bullet text:level="1" text:style-name="Bullet_20_Symbols" loext:num-list-format="%1%"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loext:num-list-format="%1%"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loext:num-list-format="%1%.%2%.%3%)"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loext:num-list-format="%1%.%2%.%3%.%4%.%5%)"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loext:num-list-format="%1%.%2%.%3%.%4%.%5%.%6%)"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loext:num-list-format="%1%.%2%.%3%.%4%.%5%.%6%.%7%)"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loext:num-list-format="%1%.%2%.%3%.%4%.%5%.%6%.%7%.%8%)"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loext:num-list-format="%1%.%2%.%3%.%4%.%5%.%6%.%7%.%8%.%9%)"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loext:num-list-format="%1%.%2%.%3%.%4%.%5%.%6%.%7%.%8%.%9%.%10%)"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loext:num-list-format="%1%)"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loext:num-list-format="%1%.%2%.%3%)"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loext:num-list-format="%1%.%2%.%3%.%4%.%5%)"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loext:num-list-format="%1%.%2%.%3%.%4%.%5%.%6%)"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loext:num-list-format="%1%.%2%.%3%.%4%.%5%.%6%.%7%)"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loext:num-list-format="%1%.%2%.%3%.%4%.%5%.%6%.%7%.%8%)"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loext:num-list-format="%1%.%2%.%3%.%4%.%5%.%6%.%7%.%8%.%9%)"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loext:num-list-format="%1%.%2%.%3%.%4%.%5%.%6%.%7%.%8%.%9%.%10%)"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loext:num-list-format="%1%."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loext:num-list-format="%1%.%2%."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loext:num-list-format="%1%.%2%.%3%.%4%."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loext:num-list-format="%1%.%2%.%3%.%4%.%5%."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loext:num-list-format="%1%.%2%.%3%.%4%.%5%.%6%."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loext:num-list-format="%1%.%2%.%3%.%4%.%5%.%6%.%7%."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loext:num-list-format="%1%.%2%.%3%.%4%.%5%.%6%.%7%.%8%."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loext:num-list-format="%1%.%2%.%3%.%4%.%5%.%6%.%7%.%8%.%9%."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loext:num-list-format="%1%.%2%.%3%.%4%.%5%.%6%.%7%.%8%.%9%.%10%."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4T17:48:01.764000000</meta:creation-date>
    <meta:editing-duration>PT4M23S</meta:editing-duration>
    <meta:editing-cycles>6</meta:editing-cycles>
    <meta:generator>LibreOfficeDev/7.3.0.0.alpha0$Windows_X86_64 LibreOffice_project/0afa7e64d547a8f2a48402660acf5c95a468a0ab</meta:generator>
    <meta:initial-creator>Kelemen Gábor 2</meta:initial-creator>
    <dc:date>2021-07-05T09:38:13.327000000</dc:date>
    <dc:creator>Gábor Kelemen</dc:creator>
    <meta:document-statistic meta:table-count="0" meta:image-count="1" meta:object-count="0" meta:page-count="1" meta:paragraph-count="4" meta:word-count="236" meta:character-count="1636" meta:non-whitespace-character-count="1404"/>
  </office:meta>
</office:document-meta>
</file>