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Arial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.318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8.5pt" fo:letter-spacing="normal" fo:font-style="normal" fo:font-weight="normal" officeooo:paragraph-rsid="00173bcd" style:font-size-asian="8.5pt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hasellus est ex, eleifend eu aliquam quis, convallis vel enim.<text:bibliography-mark text:identifier="abc" text:bibliography-type="www" text:title="abc">[abc]</text:bibliography-mark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nl" fo:country="NL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1T17:17:47.991000000</meta:creation-date>
    <dc:date>2021-07-01T17:18:00.016000000</dc:date>
    <meta:editing-duration>PT12S</meta:editing-duration>
    <meta:editing-cycles>1</meta:editing-cycles>
    <meta:document-statistic meta:table-count="0" meta:image-count="0" meta:object-count="0" meta:page-count="1" meta:paragraph-count="1" meta:word-count="10" meta:character-count="68" meta:non-whitespace-character-count="59"/>
    <meta:generator>LibreOfficeDev/7.3.0.0.alpha0$Windows_X86_64 LibreOffice_project/c38d0d501f5eca648bdf0fd2914b57e06f505f7e</meta:generator>
  </office:meta>
</office:document-meta>
</file>