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1ef300" officeooo:paragraph-rsid="001ef300"/>
    </style:style>
    <style:style style:name="P2" style:family="paragraph" style:parent-style-name="Standard">
      <style:text-properties officeooo:rsid="001ef300" officeooo:paragraph-rsid="001ef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a<text:note text:id="ftn0" text:note-class="footnote"><text:note-citation>1</text:note-citation><text:note-body><text:p text:style-name="P1">hehe</text:p></text:note-body></text:note>. bleh<text:note text:id="ftn1" text:note-class="footnote"><text:note-citation>2</text:note-citation><text:note-body><text:p text:style-name="P1">hihi</text:p></text:note-body></text:note>. foo.<text:note text:id="ftn2" text:note-class="footnote"><text:note-citation>3</text:note-citation><text:note-body><text:p text:style-name="P1">Another footnote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6-29T00:12:32.906281455</meta:creation-date>
    <dc:date>2021-06-29T00:15:20.842388851</dc:date>
    <meta:editing-duration>PT2M48S</meta:editing-duration>
    <meta:editing-cycles>1</meta:editing-cycles>
    <meta:document-statistic meta:table-count="0" meta:image-count="0" meta:object-count="0" meta:page-count="1" meta:paragraph-count="4" meta:word-count="7" meta:character-count="42" meta:non-whitespace-character-count="39"/>
    <meta:generator>LibreOfficeDev/7.3.0.0.alpha0$Linux_X86_64 LibreOffice_project/f446a203fa2897bab8ae7686c948a8bf060675c6</meta:generator>
  </office:meta>
</office:document-meta>
</file>