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300000083C06E694067EAF92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sequence-decls>
          <text:sequence-decl text:display-outline-level="0" text:name="Figure"/>
        </text:sequence-decls>
        <text:p text:style-name="Header"><draw:frame draw:style-name="Mfr1" draw:name="Frame1" text:anchor-type="char" svg:x="-0.042cm" svg:y="-1.005cm" svg:width="2.268cm" draw:z-index="0"><draw:text-box fo:min-height="1.508cm"><text:p text:style-name="Figure"><draw:frame draw:style-name="Mfr2" draw:name="Picture 2" text:anchor-type="as-char" svg:width="2.268cm" style:rel-width="100%" svg:height="1.508cm" style:rel-height="scale" draw:z-index="1"><draw:image xlink:href="Pictures/100000000000017300000083C06E694067EAF927.jpg" xlink:type="simple" xlink:show="embed" xlink:actuate="onLoad" draw:mime-type="image/jpeg"/></draw:frame>Figure <text:sequence text:ref-name="refFigure0" text:name="Figure" text:formula="ooow:Figure+1" style:num-format="1">1</text:sequence>: d</text:p></draw:text-box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09:12:52.997000000</meta:creation-date>
    <dc:date>2021-06-25T10:43:06.834000000</dc:date>
    <meta:editing-duration>PT7M</meta:editing-duration>
    <meta:editing-cycles>2</meta:editing-cycles>
    <meta:generator>LibreOfficeDev/7.2.0.0.alpha1$Windows_X86_64 LibreOffice_project/239b4bb27fd8db26e8416045b3015688a8b1b0ae</meta:generator>
    <meta:document-statistic meta:table-count="0" meta:image-count="1" meta:object-count="0" meta:page-count="2" meta:paragraph-count="1" meta:word-count="3" meta:character-count="11" meta:non-whitespace-character-count="9"/>
  </office:meta>
</office:document-meta>
</file>