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+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A+B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A+B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A+B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A+B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A+B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A+B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A+B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A+B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A+B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A+B" office:value-type="float" office:value="30" calcext:value-type="float">
            <text:p>30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A" table:target-range-address="Sheet1.A1:Sheet1.A1048576" table:on-update-keep-styles="true" table:on-update-keep-size="false"/>
        <table:database-range table:name="B" table:target-range-address="Sheet1.B1:Sheet1.B1048576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6:35:02.4253906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5T16:32:11.823125537</meta:creation-date>
    <dc:date>2021-06-25T16:40:01.613889908</dc:date>
    <meta:editing-duration>PT6M17S</meta:editing-duration>
    <meta:editing-cycles>2</meta:editing-cycles>
    <meta:generator>LibreOffice/6.4.7.2$Linux_X86_64 LibreOffice_project/40$Build-2</meta:generator>
    <meta:document-statistic meta:table-count="1" meta:cell-count="33" meta:object-count="0"/>
  </office:meta>
</office:document-meta>
</file>