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as-char" svg:y="-0.614cm" svg:width="3.388cm" svg:height="1.06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1-06-23T22:34:33.977471924</meta:creation-date>
    <dc:date>2021-06-23T22:36:11.730776488</dc:date>
    <meta:editing-duration>PT21S</meta:editing-duration>
    <meta:editing-cycles>1</meta:editing-cycles>
    <meta:generator>LibreOfficeDev/7.3.0.0.alpha0$Linux_X86_64 LibreOffice_project/e3086b58eb5427d520b86c185f9d911bb6f7a3a0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row>
      <mrow>
        <mn>5</mn>
        <mo stretchy="false">±</mo>
        <mn>6</mn>
      </mrow>
      <mrow>
        <mrow>
          <mn>7</mn>
          <mrow>
            <msqrt>
              <msqrt>
                <mn>6</mn>
              </msqrt>
            </msqrt>
            <mo stretchy="false">&gt;</mo>
            <mn>5</mn>
            <mo stretchy="false">∼</mo>
            <mn>3</mn>
          </mrow>
        </mrow>
        <mo>∖</mo>
        <mn>8</mn>
      </mrow>
    </mrow>
    <annotation encoding="StarMath 5.0">5 +-6 {7 sqrt{ sqrt{6} }  &gt; 5  sim 3 } widebslash {8}  </annotation>
  </semantics>
</math>
</file>