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map style:condition="cell-content()&lt;0" style:apply-style-name="Red" style:base-cell-address="Test.B1"/>
      <style:map style:condition="cell-content()&gt;0" style:apply-style-name="Green" style:base-cell-address="Test.B1"/>
      <style:map style:condition="cell-content()=0" style:apply-style-name="Default" style:base-cell-address="Test.B1"/>
    </style:style>
    <style:style style:name="ce3" style:family="table-cell" style:parent-style-name="Default">
      <style:map style:condition="cell-content()&lt;0" style:apply-style-name="red_5f_all" style:base-cell-address="Test.A4"/>
      <style:map style:condition="cell-content()&gt;0" style:apply-style-name="gree_5f_all" style:base-cell-address="Test.A4"/>
    </style:style>
    <style:style style:name="ce7" style:family="table-cell" style:parent-style-name="Default">
      <style:table-cell-properties fo:background-color="#ff8000"/>
      <style:text-properties fo:color="#2a6099" fo:font-style="italic"/>
    </style:style>
    <style:style style:name="ce8" style:family="table-cell" style:parent-style-name="Default">
      <style:table-cell-properties fo:background-color="#3faf46"/>
      <style:text-properties fo:color="#780373" fo:font-weight="bold"/>
    </style:style>
  </office:automatic-styles>
  <office:body>
    <office:spreadsheet>
      <table:table table:name="Test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← original example: conditional formatting changing background colour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-2" calcext:value-type="float">
            <text:p>-2</text:p>
          </table:table-cell>
          <table:table-cell office:value-type="string" calcext:value-type="string">
            <text:p>← conditional formatting changing the font colour too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7" office:value-type="string" calcext:value-type="string">
            <text:p>blah</text:p>
          </table:table-cell>
          <table:table-cell table:style-name="ce8" office:value-type="string" calcext:value-type="string">
            <text:p>bloh</text:p>
          </table:table-cell>
          <table:table-cell office:value-type="string" calcext:value-type="string">
            <text:p>← a table that is not conditionally formatted</text:p>
          </table:table-cell>
        </table:table-row>
        <calcext:conditional-formats>
          <calcext:conditional-format calcext:target-range-address="Test.A1:Test.B1">
            <calcext:condition calcext:apply-style-name="Red" calcext:value="&lt;0" calcext:base-cell-address="Test.B1"/>
            <calcext:condition calcext:apply-style-name="Green" calcext:value="&gt;0" calcext:base-cell-address="Test.B1"/>
            <calcext:condition calcext:apply-style-name="Default" calcext:value="=0" calcext:base-cell-address="Test.B1"/>
          </calcext:conditional-format>
          <calcext:conditional-format calcext:target-range-address="Test.A4:Test.B4">
            <calcext:condition calcext:apply-style-name="red_all" calcext:value="&lt;0" calcext:base-cell-address="Test.A4"/>
            <calcext:condition calcext:apply-style-name="gree_all" calcext:value="&gt;0" calcext:base-cell-address="Test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  <style:style style:name="red_5f_all" style:display-name="red_all" style:family="table-cell" style:parent-style-name="Default">
      <style:table-cell-properties fo:background-color="#ffab91"/>
      <style:text-properties fo:color="#ff1744" fo:font-style="italic" fo:font-weight="bold"/>
    </style:style>
    <style:style style:name="gree_5f_all" style:display-name="gree_all" style:family="table-cell" style:parent-style-name="Default">
      <style:table-cell-properties fo:background-color="#80cbc4"/>
      <style:text-properties fo:color="#4caf50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22:01:23.5147857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David Müller</meta:initial-creator>
    <meta:creation-date>2009-07-30T16:23:00</meta:creation-date>
    <meta:editing-cycles>6</meta:editing-cycles>
    <meta:editing-duration>PT42M57S</meta:editing-duration>
    <dc:title>Test</dc:title>
    <dc:date>2021-06-23T22:07:32.637835128</dc:date>
    <meta:generator>LibreOffice/7.0.6.2$Linux_X86_64 LibreOffice_project/144abb84a525d8e30c9dbbefa69cbbf2d8d4ae3b</meta:generator>
    <dc:creator>Stéphane Guillou</dc:creator>
    <meta:document-statistic meta:table-count="1" meta:cell-count="9" meta:object-count="0"/>
  </office:meta>
</office:document-meta>
</file>