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automatic-styles>
    <style:style style:name="P1" style:family="paragraph" style:parent-style-name="Standard">
      <style:text-properties officeooo:rsid="00238be1" officeooo:paragraph-rsid="00238be1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>
        <text:changed-region xml:id="ct2217092886400" text:id="ct2217092886400">
          <text:deletion>
            <office:change-info>
              <dc:creator>Gábor Kelemen</dc:creator>
              <dc:date>2021-06-17T08:19:23</dc:date>
            </office:change-info>
            <text:p text:style-name="P1">o</text:p>
          </text:deletion>
        </text:changed-region>
        <text:changed-region xml:id="ct2217092874640" text:id="ct2217092874640">
          <text:format-change>
            <office:change-info>
              <dc:creator>Gábor Kelemen</dc:creator>
              <dc:date>2021-06-17T08:19:28</dc:date>
            </office:change-info>
          </text:format-change>
        </text:changed-region>
        <text:changed-region xml:id="ct2217092888320" text:id="ct2217092888320">
          <text:insertion>
            <office:change-info>
              <dc:creator>Gábor Kelemen</dc:creator>
              <dc:date>2021-06-17T08:19:4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<text:change text:change-id="ct2217092886400"/></text:p>
      <text:p text:style-name="P1"><text:change-start text:change-id="ct2217092874640"/><text:span text:style-name="T1">World</text:span><text:change-end text:change-id="ct2217092874640"/><text:change-start text:change-id="ct2217092888320"/><text:span text:style-name="T1"><office:annotation loext:resolved="false"><dc:creator>Gábor Kelemen</dc:creator><dc:date>2021-06-17T08:19:45.763000000</dc:date><text:p text:style-name="P2"><text:span text:style-name="T2">I like it better with bold!</text:span></text:p></office:annotation></text:span><text:change-end text:change-id="ct2217092888320"/>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style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style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style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style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style:contextual-spacing="false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style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 style:master-page-name="">
      <style:paragraph-properties fo:orphans="0" fo:widows="0" style:page-number="auto"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style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style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style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style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 style:font-family-generic="roman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 style:font-family-generic="roman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 style:font-family-generic="roman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 style:font-family-generic="roman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 style:font-family-generic="roman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 style:font-family-generic="roman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 style:font-family-generic="roman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 style:font-family-generic="roman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 style:font-family-generic="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 style:font-family-generic="roman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7T08:20:40.175000000</meta:creation-date>
    <meta:editing-duration>P0D</meta:editing-duration>
    <meta:editing-cycles>1</meta:editing-cycles>
    <meta:generator>LibreOfficeDev/7.3.0.0.alpha0$Windows_X86_64 LibreOffice_project/b89ebf135818ccaa45bbfb164099a6e199bd7d11</meta:generator>
    <meta:document-statistic meta:table-count="0" meta:image-count="0" meta:object-count="0" meta:page-count="1" meta:paragraph-count="2" meta:word-count="2" meta:character-count="10" meta:non-whitespace-character-count="10"/>
  </office:meta>
</office:document-meta>
</file>