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Frame_20_contents">
      <style:text-properties officeooo:rsid="001b1b4d" officeooo:paragraph-rsid="001b1b4d"/>
    </style:style>
    <style:style style:name="P2" style:family="paragraph" style:parent-style-name="Standard">
      <style:text-properties officeooo:rsid="001bc2a3" officeooo:paragraph-rsid="001bc2a3"/>
    </style:style>
    <style:style style:name="P3" style:family="paragraph" style:parent-style-name="Frame_20_contents">
      <style:text-properties officeooo:rsid="001b1b4d" officeooo:paragraph-rsid="001b1b4d"/>
    </style:style>
    <style:style style:name="P4" style:family="paragraph" style:parent-style-name="Standard">
      <style:text-properties officeooo:rsid="001bc2a3" officeooo:paragraph-rsid="001bc2a3"/>
    </style:style>
    <style:style style:name="P5" style:family="paragraph" style:parent-style-name="Standard">
      <style:text-properties officeooo:rsid="001bc2a3" officeooo:paragraph-rsid="001c5bb7"/>
    </style:style>
    <style:style style:name="T1" style:family="text">
      <style:text-properties officeooo:rsid="001c5bb7"/>
    </style:style>
    <style:style style:name="fr1" style:family="graphic" style:parent-style-name="Frame">
      <style:graphic-properties style:vertical-pos="from-top" style:vertical-rel="paragraph-content" style:horizontal-pos="center" style:horizontal-rel="paragraph"/>
    </style:style>
    <style:style style:name="fr2" style:family="graphic" style:parent-style-name="Frame">
      <style:graphic-properties style:vertical-pos="middle" style:vertical-rel="paragraph-content" style:horizontal-pos="center" style:horizontal-rel="paragraph"/>
    </style:style>
    <style:style style:name="fr3" style:family="graphic" style:parent-style-name="Frame">
      <style:graphic-properties style:vertical-pos="bottom" style:vertical-rel="paragraph-content" style:horizontal-pos="center" style:horizontal-rel="paragraph"/>
    </style:style>
    <style:style style:name="fr4" style:family="graphic" style:parent-style-name="Frame">
      <style:graphic-properties style:vertical-pos="top" style:vertical-rel="paragraph-content" style:horizontal-pos="center"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4" draw:name="Frame1" text:anchor-type="paragraph" svg:width="2.007cm" draw:z-index="0"><draw:text-box fo:min-height="0.508cm"><text:p text:style-name="P1">Test <text:span text:style-name="T1">TOP</text:span></text:p></draw:text-box></draw:fram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draw:frame draw:style-name="fr3" draw:name="Frame2" text:anchor-type="paragraph" svg:width="2.011cm" draw:z-index="1"><draw:text-box fo:min-height="0.51cm"><text:p text:style-name="P1">Test <text:span text:style-name="T1">Bottom</text:span></text:p></draw:text-box></draw:frame>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frame draw:style-name="fr2" draw:name="Frame3" text:anchor-type="paragraph" svg:width="2.011cm" draw:z-index="2"><draw:text-box fo:min-height="0.51cm"><text:p text:style-name="P1">Test <text:span text:style-name="T1">Center</text:span></text:p></draw:text-box></draw:frame>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5"><draw:frame draw:style-name="fr1" draw:name="Frame4" text:anchor-type="paragraph" svg:y="1.499cm" svg:width="2.011cm" draw:z-index="3"><draw:text-box fo:min-height="0.51cm"><text:p text:style-name="P1">Test <text:span text:style-name="T1">From top 1.5 cm</text:span></text:p></draw:text-box></draw:frame>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17T19:17:06.604000000</meta:creation-date>
    <dc:date>2021-06-15T09:14:58.490000000</dc:date>
    <meta:editing-duration>PT5M18S</meta:editing-duration>
    <meta:editing-cycles>3</meta:editing-cycles>
    <meta:generator>LibreOfficeDev/7.2.0.0.alpha1$Windows_X86_64 LibreOffice_project/93a3e2f86c27b06062708fe788963a0e49f3a90b</meta:generator>
    <dc:creator>Gábor Kelemen</dc:creator>
    <meta:document-statistic meta:table-count="0" meta:image-count="0" meta:object-count="0" meta:page-count="1" meta:paragraph-count="8" meta:word-count="341" meta:character-count="2303" meta:non-whitespace-character-count="1970"/>
  </office:meta>
</office:document-meta>
</file>