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ppt/media/media1.mp4" manifest:media-type="application/vnd.sun.star.media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40000011390D7BC7B5E1088ED.png" manifest:media-type="image/png"/>
  <manifest:file-entry manifest:full-path="Pictures/100002010000004C0000003EDB5063FDC84F347F.png" manifest:media-type="image/png"/>
  <manifest:file-entry manifest:full-path="Pictures/100002010000019600000149343DCCABB1C80A62.png" manifest:media-type="image/png"/>
  <manifest:file-entry manifest:full-path="Pictures/10000201000003E80000023250889A22EB918637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Simsun" svg:font-family="Simsun"/>
    <style:font-face style:name="微软雅黑" svg:font-family="微软雅黑"/>
    <style:font-face style:name="微软雅黑3" svg:font-family="微软雅黑" style:font-family-generic="modern"/>
    <style:font-face style:name="汉仪旗黑-85S" svg:font-family="汉仪旗黑-85S" style:font-family-generic="modern"/>
    <style:font-face style:name="Arial" svg:font-family="Arial" style:font-family-generic="swiss"/>
    <style:font-face style:name="微软雅黑2" svg:font-family="微软雅黑" style:font-family-generic="swiss"/>
    <style:font-face style:name="Arial2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1" svg:font-family="'Noto Sans CJK SC'" style:font-pitch="variable"/>
    <style:font-face style:name="Noto Serif CJK SC1" svg:font-family="'Noto Serif CJK SC'" style:font-pitch="variable"/>
    <style:font-face style:name="微软雅黑1" svg:font-family="微软雅黑" style:font-pitch="variable"/>
    <style:font-face style:name="Noto Sans CJK SC2" svg:font-family="'Noto Sans CJK SC'" style:font-family-generic="modern" style:font-pitch="variable"/>
    <style:font-face style:name="汉仪旗黑-85S2" svg:font-family="汉仪旗黑-85S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 CJK SC3" svg:font-family="'Noto Sans CJK SC'" style:font-family-generic="roman" style:font-pitch="variable"/>
    <style:font-face style:name="汉仪旗黑-85S3" svg:font-family="汉仪旗黑-85S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汉仪旗黑-85S1" svg:font-family="汉仪旗黑-85S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标题和内容-title">
      <style:graphic-properties draw:stroke="none" svg:stroke-width="0cm" draw:fill="none" draw:textarea-vertical-align="middle" draw:auto-grow-height="false" draw:fit-to-size="false" style:shrink-to-fit="false" fo:min-height="3.181cm" fo:padding-top="0.131cm" fo:padding-bottom="0.131cm" fo:padding-left="0.25cm" fo:padding-right="0.25cm" fo:wrap-option="wrap"/>
      <style:paragraph-properties style:writing-mode="lr-tb"/>
    </style:style>
    <style:style style:name="pr2" style:family="presentation" style:parent-style-name="标题和内容-outline1">
      <style:graphic-properties draw:stroke="none" svg:stroke-width="0cm" draw:fill="none" draw:textarea-vertical-align="top" draw:auto-grow-height="false" draw:fit-to-size="false" style:shrink-to-fit="false" fo:min-height="10.798cm" fo:padding-top="0.131cm" fo:padding-bottom="0.131cm" fo:padding-left="0.25cm" fo:padding-right="0.25cm" fo:wrap-option="wrap"/>
      <style:paragraph-properties style:writing-mode="lr-tb"/>
    </style:style>
    <style:style style:name="pr3" style:family="presentation" style:parent-style-name="标题和内容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.353cm" fo:line-height="13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5" style:family="paragraph">
      <style:text-properties fo:color="#c9211e" loext:opacity="100%" fo:font-weight="bold" style:font-weight-asian="bold" style:font-weight-complex="bold"/>
    </style:style>
    <style:style style:name="P6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467eb0" loext:opacity="100%" style:text-line-through-style="none" style:text-line-through-type="none" style:text-position="0% 100%" style:font-name="Arial3" fo:font-size="32pt" fo:letter-spacing="0.071cm" fo:font-style="normal" style:text-underline-style="none" fo:font-weight="bold" style:font-name-asian="微软雅黑" style:font-size-asian="32pt" style:language-asian="zh" style:country-asian="CN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软雅黑" fo:font-size="28pt" fo:letter-spacing="0.053cm" fo:language="en" fo:country="US" fo:font-style="normal" style:text-underline-style="none" fo:font-weight="normal" style:font-name-asian="微软雅黑" style:font-size-asian="28pt" style:font-style-asian="normal" style:font-weight-asian="normal" style:font-name-complex="微软雅黑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软雅黑" fo:font-size="28pt" fo:letter-spacing="0.053cm" fo:language="en" fo:country="US" fo:font-style="normal" style:text-underline-style="none" fo:font-weight="normal" style:font-name-asian="微软雅黑" style:font-size-asian="28pt" style:language-asian="zh" style:country-asian="CN" style:font-style-asian="normal" style:font-weight-asian="normal" style:font-name-complex="微软雅黑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8pt" fo:letter-spacing="0.053cm" fo:language="en" fo:country="US" fo:font-style="normal" style:text-underline-style="none" fo:font-weight="normal" style:font-name-asian="微软雅黑" style:font-size-asian="28pt" style:language-asian="zh" style:country-asian="CN" style:font-style-asian="normal" style:font-weight-asian="normal" style:font-name-complex="微软雅黑" style:font-size-complex="28pt" style:font-style-complex="normal" style:font-weight-complex="normal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Simsun" fo:font-size="28pt" fo:letter-spacing="0.053cm" fo:language="en" fo:country="US" fo:font-style="normal" style:text-underline-style="none" fo:font-weight="normal" style:font-name-asian="Simsun" style:font-size-asian="28pt" style:language-asian="zh" style:country-asian="CN" style:font-style-asian="normal" style:font-weight-asian="normal" style:font-name-complex="微软雅黑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8pt" fo:letter-spacing="0.053cm" fo:language="en" fo:country="US" fo:font-style="normal" style:text-underline-style="none" fo:font-weight="normal" style:font-name-asian="Arial3" style:font-size-asian="28pt" style:language-asian="zh" style:country-asian="CN" style:font-style-asian="normal" style:font-weight-asian="normal" style:font-name-complex="微软雅黑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8pt" fo:letter-spacing="0.053cm" fo:language="en" fo:country="US" fo:font-style="normal" style:text-underline-style="none" fo:font-weight="normal" style:font-name-asian="Noto Sans" style:font-size-asian="28pt" style:language-asian="zh" style:country-asian="CN" style:font-style-asian="normal" style:font-weight-asian="normal" style:font-name-complex="微软雅黑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7eb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加法的计算" draw:style-name="dp1" draw:master-page-name="标题和内容" presentation:presentation-page-layout-name="AL1T11">
        <office:forms form:automatic-focus="false" form:apply-design-mode="false"/>
        <draw:frame draw:name="标题 1" presentation:style-name="pr1" draw:text-style-name="P2" draw:layer="layout" svg:width="30.144cm" svg:height="1.227cm" svg:x="1.861cm" svg:y="1.231cm" presentation:class="title" presentation:user-transformed="true">
          <draw:text-box>
            <text:p text:style-name="P1"><text:span text:style-name="T1">加法的计算</text:span></text:p>
          </draw:text-box>
        </draw:frame>
        <draw:frame draw:name="内容占位符 2" presentation:style-name="pr2" draw:text-style-name="P4" draw:layer="layout" svg:width="30.144cm" svg:height="14.968cm" svg:x="1.861cm" svg:y="2.646cm" presentation:class="outline" presentation:user-transformed="true">
          <draw:text-box>
            <text:p text:style-name="P3"><text:span text:style-name="T2">1.</text:span><text:span text:style-name="T3">竖式加法：</text:span></text:p>
            <text:p text:style-name="P3"><text:span text:style-name="T3">通过将不需要进行加减的</text:span><text:span text:style-name="T3">0</text:span><text:span text:style-name="T3">、</text:span><text:span text:style-name="T3">1</text:span><text:span text:style-name="T3">替换为其他符号（</text:span><text:span text:style-name="T3">eg.X</text:span><text:span text:style-name="T3">、</text:span><text:span text:style-name="T3">Y</text:span><text:span text:style-name="T3">）</text:span><text:span text:style-name="T3">来区分进行加法的位置。</text:span></text:p>
            <text:p text:style-name="P3"><text:span text:style-name="T4"/></text:p>
          </draw:text-box>
        </draw:frame>
        <draw:frame draw:name="Rec 0002" draw:style-name="standard" xml:id="id1" draw:id="id1" draw:layer="layout" svg:width="26.627cm" svg:height="3.428cm" svg:x="3.62cm" svg:y="9.356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6" draw:layer="layout" svg:width="5.5cm" svg:height="0.962cm" svg:x="5.5cm" svg:y="13.5cm">
          <draw:text-box>
            <text:p text:style-name="P5"><text:span text:style-name="T5">MS-Yahei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标题和内容" presentation:presentation-page-layout-name="AL1T11">
        <draw:frame draw:name="标题 1_0" presentation:style-name="pr1" draw:text-style-name="P2" draw:layer="layout" svg:width="30.144cm" svg:height="1.227cm" svg:x="1.861cm" svg:y="1.231cm" presentation:class="title" presentation:user-transformed="true">
          <draw:text-box>
            <text:p text:style-name="P1"><text:span text:style-name="T1">加法的计算</text:span></text:p>
          </draw:text-box>
        </draw:frame>
        <draw:frame draw:name="内容占位符 2_0" presentation:style-name="pr2" draw:text-style-name="P4" draw:layer="layout" svg:width="30.144cm" svg:height="14.968cm" svg:x="1.861cm" svg:y="2.646cm" presentation:class="outline" presentation:user-transformed="true">
          <draw:text-box>
            <text:p text:style-name="P3"><text:span text:style-name="T2">1.</text:span><text:span text:style-name="T6">竖式加法：</text:span></text:p>
            <text:p text:style-name="P3"><text:span text:style-name="T6">通过将不需要进行加减的</text:span><text:span text:style-name="T6">0</text:span><text:span text:style-name="T6">、</text:span><text:span text:style-name="T6">1</text:span><text:span text:style-name="T6">替换为其他符号（</text:span><text:span text:style-name="T6">eg.X</text:span><text:span text:style-name="T6">、</text:span><text:span text:style-name="T6">Y</text:span><text:span text:style-name="T6">）来区分进行加法的位置。</text:span></text:p>
            <text:p text:style-name="P3"><text:span text:style-name="T4"/></text:p>
          </draw:text-box>
        </draw:frame>
        <draw:frame draw:name="Rec 0002_0" draw:style-name="standard" xml:id="id2" draw:id="id2" draw:layer="layout" svg:width="26.627cm" svg:height="3.428cm" svg:x="3.62cm" svg:y="9.356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6" draw:layer="layout" svg:width="2.796cm" svg:height="0.962cm" svg:x="5.5cm" svg:y="15.5cm">
          <draw:text-box>
            <text:p><text:span text:style-name="T5">Simsun</text:span></text:p>
          </draw:text-box>
        </draw:frame>
        <presentation:notes draw:style-name="dp3">
          <draw:page-thumbnail draw:style-name="gr2" draw:layer="layout" svg:width="16.932cm" svg:height="9.524cm" svg:x="1.058cm" svg:y="1.93cm" draw:page-number="2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标题和内容" presentation:presentation-page-layout-name="AL1T11">
        <draw:frame draw:name="标题 1_1" presentation:style-name="pr1" draw:text-style-name="P2" draw:layer="layout" svg:width="30.144cm" svg:height="1.227cm" svg:x="1.861cm" svg:y="1.231cm" presentation:class="title" presentation:user-transformed="true">
          <draw:text-box>
            <text:p text:style-name="P1"><text:span text:style-name="T1">加法的计算</text:span></text:p>
          </draw:text-box>
        </draw:frame>
        <draw:frame draw:name="内容占位符 2_1" presentation:style-name="pr2" draw:text-style-name="P4" draw:layer="layout" svg:width="30.144cm" svg:height="14.968cm" svg:x="1.861cm" svg:y="2.646cm" presentation:class="outline" presentation:user-transformed="true">
          <draw:text-box>
            <text:p text:style-name="P3"><text:span text:style-name="T2">1.</text:span><text:span text:style-name="T7">竖式加法：</text:span></text:p>
            <text:p text:style-name="P3"><text:span text:style-name="T7">通过将不需要进行加减的</text:span><text:span text:style-name="T7">0</text:span><text:span text:style-name="T7">、</text:span><text:span text:style-name="T7">1</text:span><text:span text:style-name="T7">替换为其他符号（</text:span><text:span text:style-name="T7">eg.X</text:span><text:span text:style-name="T7">、</text:span><text:span text:style-name="T7">Y</text:span><text:span text:style-name="T7">）来区分进行加法的位置。</text:span></text:p>
            <text:p text:style-name="P3"><text:span text:style-name="T4"/></text:p>
          </draw:text-box>
        </draw:frame>
        <draw:frame draw:name="Rec 0002_1" draw:style-name="standard" xml:id="id3" draw:id="id3" draw:layer="layout" svg:width="26.627cm" svg:height="3.428cm" svg:x="3.62cm" svg:y="9.356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6" draw:layer="layout" svg:width="1.912cm" svg:height="0.962cm" svg:x="7.5cm" svg:y="15.5cm">
          <draw:text-box>
            <text:p><text:span text:style-name="T5">Arial</text:span></text:p>
          </draw:text-box>
        </draw:frame>
        <presentation:notes draw:style-name="dp3">
          <draw:page-thumbnail draw:style-name="gr2" draw:layer="layout" svg:width="16.932cm" svg:height="9.524cm" svg:x="1.058cm" svg:y="1.93cm" draw:page-number="3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标题和内容" presentation:presentation-page-layout-name="AL1T11">
        <draw:frame draw:name="标题 1_2" presentation:style-name="pr1" draw:text-style-name="P2" draw:layer="layout" svg:width="30.144cm" svg:height="1.227cm" svg:x="1.861cm" svg:y="1.231cm" presentation:class="title" presentation:user-transformed="true">
          <draw:text-box>
            <text:p text:style-name="P1"><text:span text:style-name="T1">加法的计算</text:span></text:p>
          </draw:text-box>
        </draw:frame>
        <draw:frame draw:name="内容占位符 2_2" presentation:style-name="pr2" draw:text-style-name="P4" draw:layer="layout" svg:width="30.144cm" svg:height="14.968cm" svg:x="1.861cm" svg:y="2.646cm" presentation:class="outline" presentation:user-transformed="true">
          <draw:text-box>
            <text:p text:style-name="P3"><text:span text:style-name="T2">1.</text:span><text:span text:style-name="T8">竖式加法：</text:span></text:p>
            <text:p text:style-name="P3"><text:span text:style-name="T8">通过将不需要进行加减的</text:span><text:span text:style-name="T8">0</text:span><text:span text:style-name="T8">、</text:span><text:span text:style-name="T8">1</text:span><text:span text:style-name="T8">替换为其他符号（</text:span><text:span text:style-name="T8">eg.X</text:span><text:span text:style-name="T8">、</text:span><text:span text:style-name="T8">Y</text:span><text:span text:style-name="T8">）来区分进行加法的位置。</text:span></text:p>
            <text:p text:style-name="P3"><text:span text:style-name="T4"/></text:p>
          </draw:text-box>
        </draw:frame>
        <draw:frame draw:name="Rec 0002_2" draw:style-name="standard" xml:id="id4" draw:id="id4" draw:layer="layout" svg:width="26.627cm" svg:height="3.428cm" svg:x="3.62cm" svg:y="9.356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6" draw:layer="layout" svg:width="3.643cm" svg:height="0.962cm" svg:x="8cm" svg:y="16cm">
          <draw:text-box>
            <text:p><text:span text:style-name="T5">Noto Sans</text:span></text:p>
          </draw:text-box>
        </draw:frame>
        <presentation:notes draw:style-name="dp3">
          <draw:page-thumbnail draw:style-name="gr2" draw:layer="layout" svg:width="16.932cm" svg:height="9.524cm" svg:x="1.058cm" svg:y="1.93cm" draw:page-number="4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Simsun" svg:font-family="Simsun"/>
    <style:font-face style:name="微软雅黑" svg:font-family="微软雅黑"/>
    <style:font-face style:name="微软雅黑3" svg:font-family="微软雅黑" style:font-family-generic="modern"/>
    <style:font-face style:name="汉仪旗黑-85S" svg:font-family="汉仪旗黑-85S" style:font-family-generic="modern"/>
    <style:font-face style:name="Arial" svg:font-family="Arial" style:font-family-generic="swiss"/>
    <style:font-face style:name="微软雅黑2" svg:font-family="微软雅黑" style:font-family-generic="swiss"/>
    <style:font-face style:name="Arial2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1" svg:font-family="'Noto Sans CJK SC'" style:font-pitch="variable"/>
    <style:font-face style:name="Noto Serif CJK SC1" svg:font-family="'Noto Serif CJK SC'" style:font-pitch="variable"/>
    <style:font-face style:name="微软雅黑1" svg:font-family="微软雅黑" style:font-pitch="variable"/>
    <style:font-face style:name="Noto Sans CJK SC2" svg:font-family="'Noto Sans CJK SC'" style:font-family-generic="modern" style:font-pitch="variable"/>
    <style:font-face style:name="汉仪旗黑-85S2" svg:font-family="汉仪旗黑-85S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 CJK SC3" svg:font-family="'Noto Sans CJK SC'" style:font-family-generic="roman" style:font-pitch="variable"/>
    <style:font-face style:name="汉仪旗黑-85S3" svg:font-family="汉仪旗黑-85S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汉仪旗黑-85S1" svg:font-family="汉仪旗黑-85S" style:font-family-generic="modern" style:font-pitch="fixed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标题幻灯片-background" style:family="presentation">
      <style:graphic-properties draw:stroke="none" draw:fill="solid" draw:fill-color="#fffefe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false" style:shrink-to-fit="true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30%" fo:text-align="start" style:punctuation-wrap="hanging" style:writing-mode="lr-tb">
        <style:tab-stops>
          <style:tab-stop style:position="4.47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fo:text-shadow="none" style:text-underline-style="none" fo:font-weight="normal" style:letter-kerning="true" fo:background-color="transparent" style:font-name-asian="微软雅黑" style:font-family-asian="微软雅黑" style:font-size-asian="16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paragraph-properties fo:margin-top="0.4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标题幻灯片-outline3" style:family="presentation" style:parent-style-name="标题幻灯片-outline2">
      <style:paragraph-properties fo:margin-top="0.3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标题幻灯片-outline4" style:family="presentation" style:parent-style-name="标题幻灯片-outline3">
      <style:paragraph-properties fo:margin-top="0.2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top="0.1cm" fo:margin-bottom="0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top="0.1cm" fo:margin-bottom="0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top="0.1cm" fo:margin-bottom="0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top="0.1cm" fo:margin-bottom="0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top="0.1cm" fo:margin-bottom="0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>
        <text:list-style style:name="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size-asian="1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仅标题-background" style:family="presentation">
      <style:graphic-properties draw:stroke="none" draw:fill="solid" draw:fill-color="#fffefe"/>
      <style:text-properties style:letter-kerning="true"/>
    </style:style>
    <style:style style:name="仅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仅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仅标题-outline1" style:family="presentation">
      <style:graphic-properties draw:stroke="none" draw:fill="none" draw:auto-grow-height="false" draw:fit-to-size="false" style:shrink-to-fit="true">
        <text:list-style style:name="仅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30%" fo:text-align="start" style:punctuation-wrap="hanging" style:writing-mode="lr-tb">
        <style:tab-stops>
          <style:tab-stop style:position="4.47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fo:text-shadow="none" style:text-underline-style="none" fo:font-weight="normal" style:letter-kerning="true" fo:background-color="transparent" style:font-name-asian="微软雅黑" style:font-family-asian="微软雅黑" style:font-size-asian="16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仅标题-outline2" style:family="presentation" style:parent-style-name="仅标题-outline1">
      <style:paragraph-properties fo:margin-top="0.4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仅标题-outline3" style:family="presentation" style:parent-style-name="仅标题-outline2">
      <style:paragraph-properties fo:margin-top="0.3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仅标题-outline4" style:family="presentation" style:parent-style-name="仅标题-outline3">
      <style:paragraph-properties fo:margin-top="0.2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仅标题-outline5" style:family="presentation" style:parent-style-name="仅标题-outline4">
      <style:paragraph-properties fo:margin-top="0.1cm" fo:margin-bottom="0cm"/>
      <style:text-properties fo:font-size="20pt" style:font-size-asian="20pt" style:font-size-complex="20pt"/>
    </style:style>
    <style:style style:name="仅标题-outline6" style:family="presentation" style:parent-style-name="仅标题-outline5">
      <style:paragraph-properties fo:margin-top="0.1cm" fo:margin-bottom="0cm"/>
      <style:text-properties fo:font-size="20pt" style:font-size-asian="20pt" style:font-size-complex="20pt"/>
    </style:style>
    <style:style style:name="仅标题-outline7" style:family="presentation" style:parent-style-name="仅标题-outline6">
      <style:paragraph-properties fo:margin-top="0.1cm" fo:margin-bottom="0cm"/>
      <style:text-properties fo:font-size="20pt" style:font-size-asian="20pt" style:font-size-complex="20pt"/>
    </style:style>
    <style:style style:name="仅标题-outline8" style:family="presentation" style:parent-style-name="仅标题-outline7">
      <style:paragraph-properties fo:margin-top="0.1cm" fo:margin-bottom="0cm"/>
      <style:text-properties fo:font-size="20pt" style:font-size-asian="20pt" style:font-size-complex="20pt"/>
    </style:style>
    <style:style style:name="仅标题-outline9" style:family="presentation" style:parent-style-name="仅标题-outline8">
      <style:paragraph-properties fo:margin-top="0.1cm" fo:margin-bottom="0cm"/>
      <style:text-properties fo:font-size="20pt" style:font-size-asian="20pt" style:font-size-complex="20pt"/>
    </style:style>
    <style:style style:name="仅标题-subtitle" style:family="presentation">
      <style:graphic-properties draw:stroke="none" draw:fill="none" draw:textarea-vertical-align="middle">
        <text:list-style style:name="仅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仅标题-title" style:family="presentation">
      <style:graphic-properties draw:stroke="none" draw:fill="none" draw:textarea-vertical-align="middle">
        <text:list-style style:name="仅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size-asian="1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节标题-background" style:family="presentation">
      <style:graphic-properties draw:stroke="none" draw:fill="solid" draw:fill-color="#fffefe"/>
      <style:text-properties style:letter-kerning="true"/>
    </style:style>
    <style:style style:name="节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节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节标题-outline1" style:family="presentation">
      <style:graphic-properties draw:stroke="none" draw:fill="none" draw:auto-grow-height="false" draw:fit-to-size="false" style:shrink-to-fit="true">
        <text:list-style style:name="节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30%" fo:text-align="start" style:punctuation-wrap="hanging" style:writing-mode="lr-tb">
        <style:tab-stops>
          <style:tab-stop style:position="4.47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fo:text-shadow="none" style:text-underline-style="none" fo:font-weight="normal" style:letter-kerning="true" fo:background-color="transparent" style:font-name-asian="微软雅黑" style:font-family-asian="微软雅黑" style:font-size-asian="16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节标题-outline2" style:family="presentation" style:parent-style-name="节标题-outline1">
      <style:paragraph-properties fo:margin-top="0.4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节标题-outline3" style:family="presentation" style:parent-style-name="节标题-outline2">
      <style:paragraph-properties fo:margin-top="0.3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节标题-outline4" style:family="presentation" style:parent-style-name="节标题-outline3">
      <style:paragraph-properties fo:margin-top="0.2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节标题-outline5" style:family="presentation" style:parent-style-name="节标题-outline4">
      <style:paragraph-properties fo:margin-top="0.1cm" fo:margin-bottom="0cm"/>
      <style:text-properties fo:font-size="20pt" style:font-size-asian="20pt" style:font-size-complex="20pt"/>
    </style:style>
    <style:style style:name="节标题-outline6" style:family="presentation" style:parent-style-name="节标题-outline5">
      <style:paragraph-properties fo:margin-top="0.1cm" fo:margin-bottom="0cm"/>
      <style:text-properties fo:font-size="20pt" style:font-size-asian="20pt" style:font-size-complex="20pt"/>
    </style:style>
    <style:style style:name="节标题-outline7" style:family="presentation" style:parent-style-name="节标题-outline6">
      <style:paragraph-properties fo:margin-top="0.1cm" fo:margin-bottom="0cm"/>
      <style:text-properties fo:font-size="20pt" style:font-size-asian="20pt" style:font-size-complex="20pt"/>
    </style:style>
    <style:style style:name="节标题-outline8" style:family="presentation" style:parent-style-name="节标题-outline7">
      <style:paragraph-properties fo:margin-top="0.1cm" fo:margin-bottom="0cm"/>
      <style:text-properties fo:font-size="20pt" style:font-size-asian="20pt" style:font-size-complex="20pt"/>
    </style:style>
    <style:style style:name="节标题-outline9" style:family="presentation" style:parent-style-name="节标题-outline8">
      <style:paragraph-properties fo:margin-top="0.1cm" fo:margin-bottom="0cm"/>
      <style:text-properties fo:font-size="20pt" style:font-size-asian="20pt" style:font-size-complex="20pt"/>
    </style:style>
    <style:style style:name="节标题-subtitle" style:family="presentation">
      <style:graphic-properties draw:stroke="none" draw:fill="none" draw:textarea-vertical-align="middle">
        <text:list-style style:name="节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节标题-title" style:family="presentation">
      <style:graphic-properties draw:stroke="none" draw:fill="none" draw:textarea-vertical-align="middle">
        <text:list-style style:name="节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size-asian="1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标题和内容-background" style:family="presentation">
      <style:graphic-properties draw:stroke="none" draw:fill="solid" draw:fill-color="#fffefe"/>
      <style:text-properties style:letter-kerning="true"/>
    </style:style>
    <style:style style:name="标题和内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和内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和内容-outline1" style:family="presentation">
      <style:graphic-properties draw:stroke="none" draw:fill="none" draw:auto-grow-height="false" draw:fit-to-size="false" style:shrink-to-fit="true">
        <text:list-style style:name="标题和内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30%" fo:text-align="start" style:punctuation-wrap="hanging" style:writing-mode="lr-tb">
        <style:tab-stops>
          <style:tab-stop style:position="4.47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fo:text-shadow="none" style:text-underline-style="none" fo:font-weight="normal" style:letter-kerning="true" fo:background-color="transparent" style:font-name-asian="微软雅黑" style:font-family-asian="微软雅黑" style:font-size-asian="16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标题和内容-outline2" style:family="presentation" style:parent-style-name="标题和内容-outline1">
      <style:paragraph-properties fo:margin-top="0.4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标题和内容-outline3" style:family="presentation" style:parent-style-name="标题和内容-outline2">
      <style:paragraph-properties fo:margin-top="0.3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标题和内容-outline4" style:family="presentation" style:parent-style-name="标题和内容-outline3">
      <style:paragraph-properties fo:margin-top="0.2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标题和内容-outline5" style:family="presentation" style:parent-style-name="标题和内容-outline4">
      <style:paragraph-properties fo:margin-top="0.1cm" fo:margin-bottom="0cm"/>
      <style:text-properties fo:font-size="20pt" style:font-size-asian="20pt" style:font-size-complex="20pt"/>
    </style:style>
    <style:style style:name="标题和内容-outline6" style:family="presentation" style:parent-style-name="标题和内容-outline5">
      <style:paragraph-properties fo:margin-top="0.1cm" fo:margin-bottom="0cm"/>
      <style:text-properties fo:font-size="20pt" style:font-size-asian="20pt" style:font-size-complex="20pt"/>
    </style:style>
    <style:style style:name="标题和内容-outline7" style:family="presentation" style:parent-style-name="标题和内容-outline6">
      <style:paragraph-properties fo:margin-top="0.1cm" fo:margin-bottom="0cm"/>
      <style:text-properties fo:font-size="20pt" style:font-size-asian="20pt" style:font-size-complex="20pt"/>
    </style:style>
    <style:style style:name="标题和内容-outline8" style:family="presentation" style:parent-style-name="标题和内容-outline7">
      <style:paragraph-properties fo:margin-top="0.1cm" fo:margin-bottom="0cm"/>
      <style:text-properties fo:font-size="20pt" style:font-size-asian="20pt" style:font-size-complex="20pt"/>
    </style:style>
    <style:style style:name="标题和内容-outline9" style:family="presentation" style:parent-style-name="标题和内容-outline8">
      <style:paragraph-properties fo:margin-top="0.1cm" fo:margin-bottom="0cm"/>
      <style:text-properties fo:font-size="20pt" style:font-size-asian="20pt" style:font-size-complex="20pt"/>
    </style:style>
    <style:style style:name="标题和内容-subtitle" style:family="presentation">
      <style:graphic-properties draw:stroke="none" draw:fill="none" draw:textarea-vertical-align="middle">
        <text:list-style style:name="标题和内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和内容-title" style:family="presentation">
      <style:graphic-properties draw:stroke="none" draw:fill="none" draw:textarea-vertical-align="middle">
        <text:list-style style:name="标题和内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size-asian="1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efe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30%" fo:text-align="start" style:punctuation-wrap="hanging" style:writing-mode="lr-tb">
        <style:tab-stops>
          <style:tab-stop style:position="4.47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fo:text-shadow="none" style:text-underline-style="none" fo:font-weight="normal" style:letter-kerning="true" fo:background-color="transparent" style:font-name-asian="微软雅黑" style:font-family-asian="微软雅黑" style:font-size-asian="16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3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6pt" fo:letter-spacing="0.053cm" fo:font-style="normal" style:text-underline-style="none" fo:font-weight="normal" style:font-name-asian="微软雅黑" style:font-family-asian="微软雅黑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size-asian="18pt" style:language-asian="zh" style:country-asian="CN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ef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5a8290" draw:stroke-linejoin="miter" svg:stroke-linecap="butt" draw:fill="solid" draw:fill-color="#7ab1c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无填充且无边框的对象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标题幻灯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标题幻灯片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标题幻灯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标题幻灯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仅标题-title">
      <style:graphic-properties draw:stroke="none" svg:stroke-width="0cm" draw:fill="none" draw:textarea-vertical-align="middle" draw:auto-grow-height="false" draw:fit-to-size="false" style:shrink-to-fit="false" fo:min-height="3.181cm" fo:padding-top="0.131cm" fo:padding-bottom="0.131cm" fo:padding-left="0.25cm" fo:padding-right="0.25cm" fo:wrap-option="wrap"/>
      <style:paragraph-properties style:writing-mode="lr-tb"/>
    </style:style>
    <style:style style:name="Mpr6" style:family="presentation" style:parent-style-name="仅标题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仅标题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仅标题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节标题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节标题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节标题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节标题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标题和内容-title">
      <style:graphic-properties draw:stroke="none" svg:stroke-width="0cm" draw:fill="none" draw:textarea-vertical-align="middle" draw:auto-grow-height="false" draw:fit-to-size="false" style:shrink-to-fit="false" fo:min-height="3.181cm" fo:padding-top="0.131cm" fo:padding-bottom="0.131cm" fo:padding-left="0.25cm" fo:padding-right="0.25cm" fo:wrap-option="wrap"/>
      <style:paragraph-properties style:writing-mode="lr-tb"/>
    </style:style>
    <style:style style:name="Mpr14" style:family="presentation" style:parent-style-name="标题和内容-outline1">
      <style:graphic-properties draw:stroke="none" svg:stroke-width="0cm" draw:fill="none" draw:textarea-vertical-align="top" draw:auto-grow-height="false" draw:fit-to-size="false" style:shrink-to-fit="true" fo:min-height="11.049cm" fo:padding-top="0.131cm" fo:padding-bottom="0.131cm" fo:padding-left="0.25cm" fo:padding-right="0.25cm" fo:wrap-option="wrap"/>
      <style:paragraph-properties style:writing-mode="lr-tb"/>
    </style:style>
    <style:style style:name="Mpr15" style:family="presentation" style:parent-style-name="标题和内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标题和内容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标题和内容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空白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" style:family="presentation" style:parent-style-name="空白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ab1c3"/>
      <style:paragraph-properties fo:text-align="center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31.6000003814697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1.6000003814697pt"/>
    </style:style>
    <style:style style:name="MP14" style:family="paragraph">
      <style:paragraph-properties fo:margin-left="0cm" fo:margin-right="0cm" fo:margin-top="0cm" fo:margin-bottom="0.353cm" fo:line-height="130%" fo:text-align="start" fo:text-indent="0cm" style:punctuation-wrap="hanging" style:writing-mode="lr-tb"/>
      <style:text-properties fo:font-size="16pt" fo:hyphenate="false"/>
    </style:style>
    <style:style style:name="MP15" style:family="paragraph">
      <style:paragraph-properties fo:margin-left="0cm" fo:margin-right="0cm" fo:margin-top="0cm" fo:margin-bottom="0.353cm" fo:line-height="130%" fo:text-align="start" fo:text-indent="0cm" style:punctuation-wrap="hanging" style:writing-mode="lr-tb">
        <style:tab-stops>
          <style:tab-stop style:position="4.471cm"/>
        </style:tab-stops>
      </style:paragraph-properties>
      <style:text-properties fo:font-size="1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262626" loext:opacity="100%" style:text-line-through-style="none" style:text-line-through-type="none" style:text-position="0% 100%" style:font-name="Arial3" fo:font-size="60pt" fo:letter-spacing="0.212cm" fo:font-style="normal" style:text-underline-style="none" fo:font-weight="bold" style:font-name-asian="汉仪旗黑-85S1" style:font-size-asian="60pt" style:language-asian="zh" style:country-asian="CN" style:font-style-asian="normal" style:font-weight-asian="bold" style:font-size-complex="60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0.071cm" fo:font-style="normal" style:text-underline-style="none" fo:font-weight="bold" style:font-name-asian="微软雅黑" style:font-size-asian="24pt" style:language-asian="zh" style:country-asian="CN" style:font-style-asian="normal" style:font-weight-asian="bold" style:font-size-complex="24pt" style:font-style-complex="normal" style:font-weight-complex="bold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Arial3" fo:font-size="31.6000003814697pt" fo:letter-spacing="0.106cm" fo:font-style="normal" style:text-underline-style="none" fo:font-weight="bold" style:font-name-asian="汉仪旗黑-85S1" style:font-size-asian="31.6000003814697pt" style:language-asian="zh" style:country-asian="CN" style:font-style-asian="normal" style:font-weight-asian="bold" style:font-size-complex="31.6000003814697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6pt" fo:letter-spacing="0.053cm" fo:font-style="normal" style:text-underline-style="none" fo:font-weight="normal" style:font-name-asian="微软雅黑" style:font-size-asian="16pt" style:language-asian="zh" style:country-asian="CN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3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编号&gt;</text:page-number></text:p>
        </draw:text-box>
      </draw:frame>
    </style:handout-master>
    <style:master-page style:name="标题幻灯片" style:page-layout-name="PM1" draw:style-name="Mdp1">
      <draw:custom-shape draw:name="KSO_TEMPLATE" draw:style-name="Mgr3" draw:text-style-name="MP5" draw:layer="backgroundobjects" drawooo:display="none" svg:width="0.001cm" svg:height="0.00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图片 2" draw:style-name="Mgr4" draw:text-style-name="MP6" draw:layer="backgroundobjects" svg:width="33.866cm" svg:height="19.049cm" svg:x="0cm" svg:y="0cm">
        <draw:image xlink:href="Pictures/10000201000003E80000023250889A22EB918637.png" xlink:type="simple" xlink:show="embed" xlink:actuate="onLoad" draw:mime-type="image/png">
          <text:p/>
        </draw:image>
      </draw:frame>
      <draw:frame draw:name="日期占位符 15" presentation:style-name="Mpr1" draw:text-style-name="MP7" draw:layer="backgroundobjects" svg:width="7.499cm" svg:height="0.879cm" svg:x="2.444cm" svg:y="17.638cm" presentation:class="date-time" presentation:user-transformed="true">
        <draw:text-box>
          <text:p/>
        </draw:text-box>
      </draw:frame>
      <draw:frame draw:name="页脚占位符 16" presentation:style-name="Mpr1" draw:text-style-name="MP7" draw:layer="backgroundobjects" svg:width="10.999cm" svg:height="0.879cm" svg:x="11.433cm" svg:y="17.638cm" presentation:class="footer" presentation:user-transformed="true">
        <draw:text-box>
          <text:p/>
        </draw:text-box>
      </draw:frame>
      <draw:frame draw:name="灯片编号占位符 17" presentation:style-name="Mpr1" draw:text-style-name="MP7" draw:layer="backgroundobjects" svg:width="7.499cm" svg:height="0.879cm" svg:x="23.918cm" svg:y="17.638cm" presentation:class="page-number" presentation:user-transformed="true">
        <draw:text-box>
          <text:p/>
        </draw:text-box>
      </draw:frame>
      <draw:frame draw:name="标题 2" presentation:style-name="Mpr2" draw:text-style-name="MP9" draw:layer="backgroundobjects" svg:width="13.403cm" svg:height="5.129cm" svg:x="17.498cm" svg:y="5.822cm" presentation:class="title" presentation:user-transformed="true">
        <draw:text-box>
          <text:p text:style-name="MP8"><text:span text:style-name="MT1">编辑标题</text:span></text:p>
        </draw:text-box>
      </draw:frame>
      <draw:frame presentation:style-name="标题幻灯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标题幻灯片-title" draw:layer="backgroundobjects" svg:width="19.798cm" svg:height="11.136cm" svg:x="0.6cm" svg:y="2.257cm" presentation:class="page"/>
        <draw:frame presentation:style-name="标题幻灯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编号&gt;</text:page-number></text:p>
          </draw:text-box>
        </draw:frame>
      </presentation:notes>
    </style:master-page>
    <style:master-page style:name="仅标题" style:page-layout-name="PM1" draw:style-name="Mdp1">
      <draw:custom-shape draw:name="KSO_TEMPLATE" draw:style-name="Mgr3" draw:text-style-name="MP5" draw:layer="backgroundobjects" drawooo:display="none" svg:width="0.001cm" svg:height="0.00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图片 6" draw:style-name="Mgr4" draw:text-style-name="MP6" draw:layer="backgroundobjects" svg:width="12.191cm" svg:height="9.869cm" svg:x="1.136cm" svg:y="4.59cm">
        <draw:image xlink:href="Pictures/100002010000019600000149343DCCABB1C80A62.png" xlink:type="simple" xlink:show="embed" xlink:actuate="onLoad" draw:mime-type="image/png">
          <text:p/>
        </draw:image>
      </draw:frame>
      <draw:frame draw:name="图片 5" draw:style-name="Mgr4" draw:text-style-name="MP6" draw:layer="backgroundobjects" svg:width="1.999cm" svg:height="1.999cm" svg:x="31.866cm" svg:y="0cm">
        <draw:image xlink:href="Pictures/100002010000004C0000003EDB5063FDC84F347F.png" xlink:type="simple" xlink:show="embed" xlink:actuate="onLoad" draw:mime-type="image/png">
          <text:p/>
        </draw:image>
      </draw:frame>
      <draw:frame draw:name="标题 1" presentation:style-name="Mpr5" draw:text-style-name="MP11" draw:layer="backgroundobjects" svg:width="30.144cm" svg:height="1.227cm" svg:x="1.861cm" svg:y="1.231cm" presentation:class="title" presentation:user-transformed="true">
        <draw:text-box>
          <text:p text:style-name="MP10"><text:span text:style-name="MT2">单击此处编辑母版标题样式</text:span></text:p>
        </draw:text-box>
      </draw:frame>
      <draw:frame draw:name="日期占位符 2" presentation:style-name="Mpr6" draw:text-style-name="MP7" draw:layer="backgroundobjects" svg:width="7.499cm" svg:height="0.879cm" svg:x="2.444cm" svg:y="17.638cm" presentation:class="date-time" presentation:user-transformed="true">
        <draw:text-box>
          <text:p/>
        </draw:text-box>
      </draw:frame>
      <draw:frame draw:name="页脚占位符 3" presentation:style-name="Mpr6" draw:text-style-name="MP7" draw:layer="backgroundobjects" svg:width="10.999cm" svg:height="0.879cm" svg:x="11.433cm" svg:y="17.638cm" presentation:class="footer" presentation:user-transformed="true">
        <draw:text-box>
          <text:p/>
        </draw:text-box>
      </draw:frame>
      <draw:frame draw:name="灯片编号占位符 4" presentation:style-name="Mpr6" draw:text-style-name="MP7" draw:layer="backgroundobjects" svg:width="7.499cm" svg:height="0.879cm" svg:x="23.918cm" svg:y="17.638cm" presentation:class="page-number" presentation:user-transformed="true">
        <draw:text-box>
          <text:p/>
        </draw:text-box>
      </draw:frame>
      <draw:frame presentation:style-name="仅标题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仅标题-title" draw:layer="backgroundobjects" svg:width="19.798cm" svg:height="11.136cm" svg:x="0.6cm" svg:y="2.257cm" presentation:class="page"/>
        <draw:frame presentation:style-name="仅标题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编号&gt;</text:page-number></text:p>
          </draw:text-box>
        </draw:frame>
      </presentation:notes>
    </style:master-page>
    <style:master-page style:name="节标题" style:page-layout-name="PM1" draw:style-name="Mdp1">
      <draw:custom-shape draw:name="KSO_TEMPLATE" draw:style-name="Mgr3" draw:text-style-name="MP5" draw:layer="backgroundobjects" drawooo:display="none" svg:width="0.001cm" svg:height="0.00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图片 2" draw:style-name="Mgr4" draw:text-style-name="MP6" draw:layer="backgroundobjects" svg:width="8.986cm" svg:height="7.274cm" svg:x="24.212cm" svg:y="5.887cm">
        <draw:image xlink:href="Pictures/10000201000001540000011390D7BC7B5E1088ED.png" xlink:type="simple" xlink:show="embed" xlink:actuate="onLoad" draw:mime-type="image/png">
          <text:p/>
        </draw:image>
      </draw:frame>
      <draw:frame draw:name="图片 1" draw:style-name="Mgr4" draw:text-style-name="MP6" draw:layer="backgroundobjects" svg:width="1.999cm" svg:height="1.999cm" svg:x="0cm" svg:y="0cm">
        <draw:image xlink:href="Pictures/100002010000004C0000003EDB5063FDC84F347F.png" xlink:type="simple" xlink:show="embed" xlink:actuate="onLoad" draw:mime-type="image/png">
          <text:p/>
        </draw:image>
      </draw:frame>
      <draw:frame draw:name="图片 6" draw:style-name="Mgr4" draw:text-style-name="MP6" draw:layer="backgroundobjects" svg:width="1.999cm" svg:height="1.999cm" svg:x="0cm" svg:y="17.05cm">
        <draw:image xlink:href="Pictures/100002010000004C0000003EDB5063FDC84F347F.png" xlink:type="simple" xlink:show="embed" xlink:actuate="onLoad" draw:mime-type="image/png">
          <text:p/>
        </draw:image>
      </draw:frame>
      <draw:frame draw:name="日期占位符 3" presentation:style-name="Mpr9" draw:text-style-name="MP7" draw:layer="backgroundobjects" svg:width="7.499cm" svg:height="0.879cm" svg:x="2.444cm" svg:y="17.638cm" presentation:class="date-time" presentation:user-transformed="true">
        <draw:text-box>
          <text:p/>
        </draw:text-box>
      </draw:frame>
      <draw:frame draw:name="页脚占位符 4" presentation:style-name="Mpr9" draw:text-style-name="MP7" draw:layer="backgroundobjects" svg:width="10.999cm" svg:height="0.879cm" svg:x="11.433cm" svg:y="17.638cm" presentation:class="footer" presentation:user-transformed="true">
        <draw:text-box>
          <text:p/>
        </draw:text-box>
      </draw:frame>
      <draw:frame draw:name="灯片编号占位符 5" presentation:style-name="Mpr9" draw:text-style-name="MP7" draw:layer="backgroundobjects" svg:width="7.499cm" svg:height="0.879cm" svg:x="23.918cm" svg:y="17.638cm" presentation:class="page-number" presentation:user-transformed="true">
        <draw:text-box>
          <text:p/>
        </draw:text-box>
      </draw:frame>
      <draw:frame draw:name="标题 5" presentation:style-name="Mpr10" draw:text-style-name="MP13" draw:layer="backgroundobjects" svg:width="19.047cm" svg:height="1.618cm" svg:x="2.26cm" svg:y="10.038cm" presentation:class="title" presentation:user-transformed="true">
        <draw:text-box>
          <text:p text:style-name="MP12"><text:span text:style-name="MT3">编辑标题</text:span></text:p>
        </draw:text-box>
      </draw:frame>
      <draw:frame presentation:style-name="节标题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节标题-title" draw:layer="backgroundobjects" svg:width="16.932cm" svg:height="9.524cm" svg:x="1.058cm" svg:y="1.93cm" presentation:class="page"/>
        <draw:frame presentation:style-name="节标题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编号&gt;</text:page-number></text:p>
          </draw:text-box>
        </draw:frame>
      </presentation:notes>
    </style:master-page>
    <style:master-page style:name="标题和内容" style:page-layout-name="PM1" draw:style-name="Mdp1">
      <draw:custom-shape draw:name="KSO_TEMPLATE" draw:style-name="Mgr3" draw:text-style-name="MP5" draw:layer="backgroundobjects" drawooo:display="none" svg:width="0.001cm" svg:height="0.00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标题 1" presentation:style-name="Mpr13" draw:text-style-name="MP11" draw:layer="backgroundobjects" svg:width="30.144cm" svg:height="1.227cm" svg:x="1.861cm" svg:y="1.231cm" presentation:class="title" presentation:user-transformed="true">
        <draw:text-box>
          <text:p text:style-name="MP10"><text:span text:style-name="MT2">单击此处编辑母版标题样式</text:span></text:p>
        </draw:text-box>
      </draw:frame>
      <draw:frame draw:name="内容占位符 2" presentation:style-name="Mpr14" draw:text-style-name="MP16" draw:layer="backgroundobjects" svg:width="30.144cm" svg:height="14.968cm" svg:x="1.861cm" svg:y="2.646cm" presentation:class="outline" presentation:user-transformed="true">
        <draw:text-box>
          <text:list text:style-name="ML5">
            <text:list-item>
              <text:p text:style-name="MP14"><text:span text:style-name="MT4">单击此处编辑母版文本样式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第二级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4">第三级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4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4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15" draw:text-style-name="MP7" draw:layer="backgroundobjects" svg:width="7.499cm" svg:height="0.879cm" svg:x="2.444cm" svg:y="17.638cm" presentation:class="date-time" presentation:user-transformed="true">
        <draw:text-box>
          <text:p/>
        </draw:text-box>
      </draw:frame>
      <draw:frame draw:name="页脚占位符 4" presentation:style-name="Mpr15" draw:text-style-name="MP7" draw:layer="backgroundobjects" svg:width="10.999cm" svg:height="0.879cm" svg:x="11.433cm" svg:y="17.638cm" presentation:class="footer" presentation:user-transformed="true">
        <draw:text-box>
          <text:p/>
        </draw:text-box>
      </draw:frame>
      <draw:frame draw:name="灯片编号占位符 5" presentation:style-name="Mpr15" draw:text-style-name="MP7" draw:layer="backgroundobjects" svg:width="7.499cm" svg:height="0.879cm" svg:x="23.918cm" svg:y="17.638cm" presentation:class="page-number" presentation:user-transformed="true">
        <draw:text-box>
          <text:p/>
        </draw:text-box>
      </draw:frame>
      <presentation:notes style:page-layout-name="PM2">
        <draw:page-thumbnail presentation:style-name="标题和内容-title" draw:layer="backgroundobjects" svg:width="16.932cm" svg:height="9.524cm" svg:x="1.058cm" svg:y="1.93cm" presentation:class="page"/>
        <draw:frame presentation:style-name="标题和内容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编号&gt;</text:page-number></text:p>
          </draw:text-box>
        </draw:frame>
      </presentation:notes>
    </style:master-page>
    <style:master-page style:name="空白" style:page-layout-name="PM1" draw:style-name="Mdp1">
      <draw:custom-shape draw:name="KSO_TEMPLATE" draw:style-name="Mgr3" draw:text-style-name="MP5" draw:layer="backgroundobjects" drawooo:display="none" svg:width="0.001cm" svg:height="0.00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占位符 1" presentation:style-name="Mpr18" draw:text-style-name="MP7" draw:layer="backgroundobjects" svg:width="7.499cm" svg:height="0.879cm" svg:x="2.444cm" svg:y="17.638cm" presentation:class="date-time" presentation:user-transformed="true">
        <draw:text-box>
          <text:p/>
        </draw:text-box>
      </draw:frame>
      <draw:frame draw:name="页脚占位符 2" presentation:style-name="Mpr18" draw:text-style-name="MP7" draw:layer="backgroundobjects" svg:width="10.999cm" svg:height="0.879cm" svg:x="11.433cm" svg:y="17.638cm" presentation:class="footer" presentation:user-transformed="true">
        <draw:text-box>
          <text:p/>
        </draw:text-box>
      </draw:frame>
      <draw:frame draw:name="灯片编号占位符 3" presentation:style-name="Mpr18" draw:text-style-name="MP7" draw:layer="backgroundobjects" svg:width="7.499cm" svg:height="0.879cm" svg:x="23.918cm" svg:y="17.638cm" presentation:class="page-number" presentation:user-transformed="true">
        <draw:text-box>
          <text:p/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6.932cm" svg:height="9.524cm" svg:x="1.058cm" svg:y="1.93cm" presentation:class="page"/>
        <draw:frame presentation:style-name="空白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chai</meta:initial-creator>
    <meta:editing-cycles>3</meta:editing-cycles>
    <meta:creation-date>2021-04-22T12:24:00</meta:creation-date>
    <dc:date>2021-06-12T22:24:38.987310580</dc:date>
    <meta:editing-duration>PT3M29S</meta:editing-duration>
    <meta:generator>LibreOffice/7.0.4.2$Linux_X86_64 LibreOffice_project/00$Build-2</meta:generator>
    <meta:document-statistic meta:object-count="100"/>
    <meta:user-defined meta:name="AppVersion">14.0000</meta:user-defined>
    <meta:user-defined meta:name="KSOProductBuildVer">2052-11.3.0.9228</meta:user-defined>
    <meta:user-defined meta:name="PresentationFormat">宽屏</meta:user-defined>
    <meta:user-defined meta:name="Slides" meta:value-type="float">17</meta:user-defined>
  </office:meta>
</office:document-meta>
</file>