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B88C96B5A7E6DB5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348cm" fo:min-width="5.8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8000" draw:textarea-horizontal-align="justify" draw:textarea-vertical-align="middle" draw:auto-grow-height="false" fo:min-height="4.348cm" fo:min-width="6.572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8000"/>
      <style:paragraph-properties fo:text-align="center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custom-shape draw:style-name="gr1" draw:text-style-name="P3" draw:layer="layout" svg:width="9cm" svg:height="6.5cm" svg:x="10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par smil:begin="id1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3" draw:text-style-name="P4" draw:layer="layout" svg:width="10cm" svg:height="6.5cm" svg:x="10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par smil:begin="id2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Dashed_20_Dotted_20_Upward_20_Diagonal" draw:display-name="Dashed Dotted Upward Diagonal" xlink:href="Pictures/100000000000000800000008B88C96B5A7E6DB5B.png" xlink:type="simple" xlink:show="embed" xlink:actuate="onLoad"/>
    <draw:opacity draw:name="Transparency_20_7" draw:display-name="Transparency 7" draw:style="linear" draw:start="100%" draw:end="0%" draw:angle="6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1T21:48:01.076000000</meta:creation-date>
    <dc:date>2021-06-08T09:34:50.924000000</dc:date>
    <meta:editing-duration>PT35M40S</meta:editing-duration>
    <meta:editing-cycles>5</meta:editing-cycles>
    <meta:generator>LibreOfficeDev/7.2.0.0.alpha1$Windows_X86_64 LibreOffice_project/3b57ebb445df8a2bc3d916ea79f8af45e20e4e62</meta:generator>
    <meta:document-statistic meta:object-count="31"/>
  </office:meta>
</office:document-meta>
</file>