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3000000B7183572BA841912F9.png" manifest:media-type="image/png"/>
  <manifest:file-entry manifest:full-path="Pictures/100000000000013B000000A0C84B7E915469342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P1" style:family="paragraph" style:parent-style-name="Standard">
      <style:text-properties officeooo:rsid="000273c6" officeooo:paragraph-rsid="000273c6"/>
    </style:style>
    <style:style style:name="P2" style:family="paragraph" style:parent-style-name="Standard">
      <style:text-properties officeooo:paragraph-rsid="000273c6"/>
    </style:style>
    <style:style style:name="P3" style:family="paragraph" style:parent-style-name="Standard">
      <style:text-properties officeooo:paragraph-rsid="000273c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tracked-changes>
        <text:changed-region xml:id="ct2134635752208" text:id="ct2134635752208">
          <text:deletion>
            <office:change-info>
              <dc:creator>Gabor2 Kelemen2</dc:creator>
              <dc:date>2021-06-07T10:45:07</dc:date>
            </office:change-info>
            <text:p text:style-name="P2"><draw:frame draw:style-name="fr1" draw:name="Image2" text:anchor-type="as-char" svg:width="7.278cm" svg:height="4.842cm" draw:z-index="1"><draw:image xlink:href="Pictures/1000000000000113000000B7183572BA841912F9.png" xlink:type="simple" xlink:show="embed" xlink:actuate="onLoad" draw:mime-type="image/png"/></draw:fram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draw:frame draw:style-name="fr2" draw:name="Image1" text:anchor-type="char" svg:width="8.334cm" svg:height="4.233cm" draw:z-index="0"><draw:image xlink:href="Pictures/100000000000013B000000A0C84B7E915469342D.png" xlink:type="simple" xlink:show="embed" xlink:actuate="onLoad" draw:mime-type="image/png"/></draw:frame></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change text:change-id="ct2134635752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Segoe UI"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egoe UI"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abor2 Kelemen2</meta:initial-creator>
    <meta:creation-date>2021-06-07T08:42:33.705000000</meta:creation-date>
    <dc:date>2021-06-07T10:45:27.753000000</dc:date>
    <dc:creator>Gabor2 Kelemen2</dc:creator>
    <meta:editing-duration>PT3M2S</meta:editing-duration>
    <meta:editing-cycles>2</meta:editing-cycles>
    <meta:generator>LibreOfficeDev/7.2.0.0.alpha1$Windows_X86_64 LibreOffice_project/3b57ebb445df8a2bc3d916ea79f8af45e20e4e62</meta:generator>
    <meta:document-statistic meta:table-count="0" meta:image-count="2" meta:object-count="0" meta:page-count="1" meta:paragraph-count="3" meta:word-count="233" meta:character-count="1615" meta:non-whitespace-character-count="1385"/>
  </office:meta>
</office:document-meta>
</file>