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agraph-properties style:writing-mode="lr-tb"/>
    </style:style>
    <style:style style:name="P2" style:family="paragraph">
      <style:paragraph-properties fo:text-align="center" style:writing-mode="lr-tb"/>
    </style:style>
    <style:style style:name="P3" style:family="paragraph">
      <style:paragraph-properties fo:text-align="center"/>
    </style:style>
    <style:style style:name="gr1" style:family="graphic">
      <style:graphic-properties draw:textarea-horizontal-align="justify" draw:textarea-vertical-align="middle" draw:auto-grow-height="false" fo:min-height="1.877cm" fo:min-width="3.066cm"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justify" draw:textarea-vertical-align="middle" draw:auto-grow-height="false" fo:min-height="1.224cm" fo:min-width="1.3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textarea-vertical-align="middle" draw:auto-grow-height="false" fo:min-height="1.469cm" fo:min-width="1.6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textarea-horizontal-align="justify" draw:textarea-vertical-align="middle" draw:auto-grow-height="false" fo:min-height="1.171cm" fo:min-width="3.8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textarea-horizontal-align="justify" draw:textarea-vertical-align="middle" draw:auto-grow-height="false" fo:min-height="2.198cm" fo:min-width="2.2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textarea-horizontal-align="justify" draw:textarea-vertical-align="middle" draw:auto-grow-height="false" fo:min-height="1.52cm" fo:min-width="2.6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textarea-horizontal-align="justify" draw:textarea-vertical-align="middle" draw:auto-grow-height="false" fo:min-height="1.358cm" fo:min-width="2.5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textarea-horizontal-align="justify" draw:textarea-vertical-align="middle" draw:auto-grow-height="false" fo:min-height="1.787cm" fo:min-width="2.7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textarea-horizontal-align="justify" draw:textarea-vertical-align="middle" draw:auto-grow-height="false" fo:min-height="1.522cm" fo:min-width="2.5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textarea-horizontal-align="justify" draw:textarea-vertical-align="middle" draw:auto-grow-height="false" fo:min-height="0.741cm" fo:min-width="3.7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textarea-vertical-align="middle" draw:auto-grow-height="false" fo:min-height="0.459cm" fo:min-width="1.3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textarea-vertical-align="middle" draw:auto-grow-height="false" fo:min-height="0.633cm" fo:min-width="2.7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textarea-horizontal-align="justify" draw:textarea-vertical-align="middle" draw:auto-grow-height="false" fo:min-height="1.827cm" fo:min-width="2.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textarea-horizontal-align="justify" draw:textarea-vertical-align="middle" draw:auto-grow-height="false" fo:min-height="1.884cm" fo:min-width="2.4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textarea-vertical-align="middle" draw:auto-grow-height="false" fo:min-height="1.655cm" fo:min-width="2.8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textarea-horizontal-align="justify" draw:textarea-vertical-align="middle" draw:auto-grow-height="false" fo:min-height="1.625cm" fo:min-width="0.9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textarea-horizontal-align="justify" draw:textarea-vertical-align="middle" draw:auto-grow-height="false" fo:min-height="2.318cm" fo:min-width="0.9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textarea-horizontal-align="justify" draw:textarea-vertical-align="middle" draw:auto-grow-height="false" fo:min-height="1.621cm" fo:min-width="0.9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textarea-horizontal-align="justify" draw:textarea-vertical-align="middle" draw:auto-grow-height="false" fo:min-height="0.51cm" fo:min-width="3.2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textarea-horizontal-align="justify" draw:textarea-vertical-align="middle" draw:auto-grow-height="false" fo:min-height="0.572cm" fo:min-width="2.6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0" draw:name="Shape 14" draw:style-name="gr20" draw:text-style-name="P1" svg:width="3.033cm" svg:height="1.14cm" svg:x="9.234cm" svg:y="0.30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 draw:name="Shape 15" draw:style-name="gr19" draw:text-style-name="P1" svg:width="3.726cm" svg:height="1.019cm" svg:x="1.923cm" svg:y="0.34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 draw:name="Shape 16" draw:style-name="gr18" draw:text-style-name="P1" svg:width="1.886cm" svg:height="1.853cm" svg:x="2.358cm" svg:y="1.84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 draw:name="Shape 17" draw:style-name="gr17" draw:text-style-name="P1" svg:width="1.853cm" svg:height="2.647cm" svg:x="9.823cm" svg:y="1.86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 draw:name="Shape 19" draw:style-name="gr16" draw:text-style-name="P1" svg:width="1.802cm" svg:height="2.027cm" svg:x="2.378cm" svg:y="4.336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5" draw:name="Shape 20" draw:style-name="gr15" draw:text-style-name="P3" svg:width="2.805cm" svg:height="1.654cm" svg:x="9.465cm" svg:y="5.371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6" draw:name="Shape 21" draw:style-name="gr14" draw:text-style-name="P1" svg:width="2.444cm" svg:height="1.883cm" svg:x="2.198cm" svg:y="7.258cm"><text:p/><draw:enhanced-geometry svg:viewBox="0 0 21600 21600" draw:text-areas="0 0 21600 21600" draw:type="quad-arrow" draw:modifiers="6500 7842.40282685512 0" draw:enhanced-path="M 0 10800 L ?f0 ?f1 ?f0 ?f2 ?f2 ?f2 ?f2 ?f0 ?f1 ?f0 10800 0 ?f3 ?f0 ?f4 ?f0 ?f4 ?f2 ?f5 ?f2 ?f5 ?f1 21600 10800 ?f5 ?f3 ?f5 ?f4 ?f4 ?f4 ?f4 ?f5 ?f3 ?f5 10800 21600 ?f1 ?f5 ?f2 ?f5 ?f2 ?f4 ?f0 ?f4 ?f0 ?f3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0" draw:handle-range-x-maximum="10800" draw:handle-range-y-minimum="0" draw:handle-range-y-maximum="$0"/><draw:handle draw:handle-position="$0 top" draw:handle-range-x-minimum="$2" draw:handle-range-x-maximum="$1"/></draw:enhanced-geometry></draw:custom-shape><draw:custom-shape text:anchor-type="paragraph" draw:z-index="7" draw:name="Shape 22" draw:style-name="gr13" draw:text-style-name="P1" svg:width="2.209cm" svg:height="1.826cm" svg:x="9.775cm" svg:y="7.426cm"><text:p/><draw:enhanced-geometry svg:viewBox="0 0 21600 21600" draw:text-areas="0 0 21600 21600" draw:type="chevron" draw:modifiers="17014.5251396648"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text:anchor-type="paragraph" draw:z-index="8" draw:name="Shape 24" draw:style-name="gr12" draw:text-style-name="P2" svg:width="4.197cm" svg:height="1.555cm" svg:x="9.419cm" svg:y="9.835cm"><text:p/><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custom-shape text:anchor-type="paragraph" draw:z-index="9" draw:name="Shape 25" draw:style-name="gr11" draw:text-style-name="P2" svg:width="3.338cm" svg:height="2.248cm" svg:x="1.833cm" svg:y="11.721cm"><text:p/><draw:enhanced-geometry draw:text-areas="?f2 ?f2 ?f5 ?f4 ?f2 ?f0 ?f4 ?f5" draw:glue-points="?f2 ?f2 ?f5 ?f4 ?f2 ?f0 ?f4 ?f5" draw:glue-point-type="rectangle" draw:type="mso-spt100" draw:modifiers="6500 8600 4300" draw:enhanced-path="M ?f2 ?f0 L ?f1 ?f0 10800 0 ?f3 ?f0 ?f4 ?f0 ?f4 ?f2 ?f5 ?f2 ?f5 ?f1 21600 10800 ?f5 ?f3 ?f5 ?f4 ?f4 ?f4 ?f4 ?f5 ?f3 ?f5 10800 21600 ?f1 ?f5 ?f2 ?f5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f1" draw:handle-range-x-maximum="10800" draw:handle-range-y-minimum="0" draw:handle-range-y-maximum="?f1"/><draw:handle draw:handle-position="$0 top" draw:handle-range-x-minimum="?f0" draw:handle-range-x-maximum="?f2"/></draw:enhanced-geometry></draw:custom-shape><draw:custom-shape text:anchor-type="paragraph" draw:z-index="10" draw:name="Shape 26" draw:style-name="gr10" draw:text-style-name="P1" svg:width="4.971cm" svg:height="1.482cm" svg:x="8.998cm" svg:y="12.09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custom-shape text:anchor-type="paragraph" draw:z-index="11" draw:name="Shape 27" draw:style-name="gr9" draw:text-style-name="P1" svg:width="3.827cm" svg:height="1.521cm" svg:x="1.919cm" svg:y="14.543cm"><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text:anchor-type="paragraph" draw:z-index="12" draw:name="Shape 28" draw:style-name="gr8" draw:text-style-name="P1" svg:width="4.125cm" svg:height="1.786cm" svg:x="8.983cm" svg:y="14.61cm"><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custom-shape text:anchor-type="paragraph" draw:z-index="13" draw:name="Shape 29" draw:style-name="gr7" draw:text-style-name="P1" svg:width="2.544cm" svg:height="2.036cm" svg:x="9.814cm" svg:y="17.027cm"><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text:anchor-type="paragraph" draw:z-index="14" draw:name="Shape 30" draw:style-name="gr6" draw:text-style-name="P1" svg:width="2.657cm" svg:height="2.28cm" svg:x="2.581cm" svg:y="16.762cm"><text:p/><draw:enhanced-geometry svg:viewBox="0 0 21600 21600" draw:text-areas="0 ?f0 21600 21600" draw:type="up-arrow-callout" draw:modifiers="7200 5400 3600 8100" draw:enhanced-path="M 21600 ?f0 L 21600 21600 0 21600 0 ?f0 ?f3 ?f0 ?f3 ?f2 ?f1 ?f2 10800 0 ?f4 ?f2 ?f5 ?f2 ?f5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2" draw:handle-range-y-maximum="21600"/><draw:handle draw:handle-position="$3 $2" draw:handle-range-x-minimum="$1" draw:handle-range-x-maximum="10800" draw:handle-range-y-minimum="0" draw:handle-range-y-maximum="$0"/><draw:handle draw:handle-position="$1 top" draw:handle-range-x-minimum="0" draw:handle-range-x-maximum="$3"/></draw:enhanced-geometry></draw:custom-shape><draw:custom-shape text:anchor-type="paragraph" draw:z-index="15" draw:name="Shape 31" draw:style-name="gr5" draw:text-style-name="P1" svg:width="4.516cm" svg:height="2.197cm" svg:x="1.736cm" svg:y="19.711cm"><text:p/><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0 top" draw:handle-range-x-minimum="$2" draw:handle-range-x-maximum="10800"/><draw:handle draw:handle-position="$2 $3" draw:handle-range-x-minimum="0" draw:handle-range-x-maximum="$0" draw:handle-range-y-minimum="$1" draw:handle-range-y-maximum="10800"/><draw:handle draw:handle-position="left $1" draw:handle-range-y-minimum="0" draw:handle-range-y-maximum="$3"/></draw:enhanced-geometry></draw:custom-shape><draw:custom-shape text:anchor-type="paragraph" draw:z-index="16" draw:name="Shape 32" draw:style-name="gr4" draw:text-style-name="P1" svg:width="3.827cm" svg:height="2.34cm" svg:x="2.358cm" svg:y="22.92cm"><text:p/><draw:enhanced-geometry svg:viewBox="0 0 21600 21600" draw:text-areas="0 ?f0 21600 ?f4" draw:type="up-down-arrow-callout" draw:modifiers="5400 5500 2700 8100" draw:enhanced-path="M 0 ?f0 L 0 ?f4 ?f3 ?f4 ?f3 ?f6 ?f1 ?f6 10800 21600 ?f5 ?f6 ?f7 ?f6 ?f7 ?f4 21600 ?f4 21600 ?f0 ?f7 ?f0 ?f7 ?f2 ?f5 ?f2 10800 0 ?f1 ?f2 ?f3 ?f2 ?f3 ?f0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0800"/><draw:handle draw:handle-position="$3 $2" draw:handle-range-x-minimum="$1" draw:handle-range-x-maximum="10800" draw:handle-range-y-minimum="0" draw:handle-range-y-maximum="$0"/><draw:handle draw:handle-position="$1 top" draw:handle-range-x-minimum="0" draw:handle-range-x-maximum="$3"/></draw:enhanced-geometry></draw:custom-shape><draw:custom-shape text:anchor-type="paragraph" draw:z-index="17" draw:name="Shape 34" draw:style-name="gr3" draw:text-style-name="P2" svg:width="2.994cm" svg:height="2.62cm" svg:x="9.518cm" svg:y="19.574cm"><text:p/><draw:enhanced-geometry draw:mirror-horizontal="false" draw:mirror-vertical="false" draw:text-areas="?f2 ?f2 ?f8 ?f8" draw:glue-points="?f2 10800 21600 10800 10800 0 10800 ?f8" draw:type="mso-spt100" draw:modifiers="3600 8672 4746 0 216000 6496" draw:enhanced-path="M ?f2 ?f2 L ?f2 ?f10 ?f6 ?f10 ?f8 ?f10 ?f8 ?f6 ?f9 ?f6 ?f9 ?f7 21600 10800 ?f9 ?f5 ?f9 ?f1 ?f8 ?f1 ?f8 ?f2 ?f6 ?f2 ?f6 ?f0 ?f7 ?f0 10800 0 ?f5 ?f0 ?f1 ?f0 ?f1 ?f2 ?f2 ?f2 Z N"><draw:equation draw:name="f0" draw:formula="$0 "/><draw:equation draw:name="f1" draw:formula="$1 "/><draw:equation draw:name="f2" draw:formula="$2 "/><draw:equation draw:name="f3" draw:formula="$3 "/><draw:equation draw:name="f4" draw:formula="$4 "/><draw:equation draw:name="f5" draw:formula="$5 "/><draw:equation draw:name="f6" draw:formula="bottom-$1 "/><draw:equation draw:name="f7" draw:formula="bottom-$5 "/><draw:equation draw:name="f8" draw:formula="right-?f2 "/><draw:equation draw:name="f9" draw:formula="right-$0 "/><draw:equation draw:name="f10" draw:formula="bottom-?f2 "/><draw:equation draw:name="f11" draw:formula="bottom-$0 "/><draw:handle draw:handle-position="$2 top" draw:handle-range-x-minimum="?f0" draw:handle-range-x-maximum="?f1" draw:handle-range-y-minimum="0" draw:handle-range-y-maximum="0"/><draw:handle draw:handle-position="right $5" draw:handle-range-x-minimum="22000" draw:handle-range-x-maximum="22000" draw:handle-range-y-minimum="?f0" draw:handle-range-y-maximum="10800"/><draw:handle draw:handle-position="$1 $0" draw:handle-range-x-minimum="?f0" draw:handle-range-x-maximum="10800" draw:handle-range-y-minimum="?f0" draw:handle-range-y-maximum="?f2"/></draw:enhanced-geometry></draw:custom-shape><draw:custom-shape text:anchor-type="paragraph" draw:z-index="18" draw:name="Shape 1" draw:style-name="gr2" draw:text-style-name="P1" svg:width="2.733cm" svg:height="2.447cm" svg:x="9.89cm" svg:y="22.966cm"><text:p/><draw:enhanced-geometry svg:viewBox="0 0 21600 21600" draw:mirror-horizontal="false" draw:mirror-vertical="false"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draw:handle draw:handle-position="$1 top" draw:handle-range-x-minimum="$0" draw:handle-range-x-maximum="10800"/><draw:handle draw:handle-position="$3 $2" draw:handle-range-x-minimum="$1" draw:handle-range-x-maximum="10800" draw:handle-range-y-minimum="0" draw:handle-range-y-maximum="$0"/></draw:enhanced-geometry></draw:custom-shape><draw:custom-shape text:anchor-type="paragraph" draw:z-index="19" draw:name="Shape 2" draw:style-name="gr1" svg:width="3.065cm" svg:height="1.876cm" svg:x="2.24cm" svg:y="9.537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1T12:35:26.764000000</meta:creation-date>
    <dc:date>2021-05-21T13:03:40.721000000</dc:date>
    <meta:editing-duration>PT8M7S</meta:editing-duration>
    <meta:editing-cycles>4</meta:editing-cycles>
    <meta:generator>LibreOfficeDev/7.2.0.0.alpha1$Windows_X86_64 LibreOffice_project/91330c503b7eb91d777978018b66890af87cf8f5</meta:generator>
    <meta:document-statistic meta:table-count="0" meta:image-count="0" meta:object-count="0" meta:page-count="1" meta:paragraph-count="0" meta:word-count="0" meta:character-count="0" meta:non-whitespace-character-count="0"/>
  </office:meta>
</office:document-meta>
</file>