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style>
    <style:style style:name="gr1" style:family="graphic">
      <style:graphic-properties draw:textarea-vertical-align="middle" draw:auto-grow-height="false" fo:min-height="3.489cm" fo:min-width="4.03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2.722cm" fo:min-width="3.1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2.649cm" fo:min-width="2.5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699cm" fo:min-width="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 1" draw:style-name="gr4" svg:width="4.146cm" svg:height="3.97cm" svg:x="0.937cm" svg:y="1.09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paragraph" draw:z-index="1" draw:name="Shape 3" draw:style-name="gr3" svg:width="4.652cm" svg:height="4.873cm" svg:x="10.44cm" svg:y="0.277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 draw:name="Shape 4" draw:style-name="gr2" svg:width="5.8cm" svg:height="5.005cm" svg:x="-0.011cm" svg:y="7.687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 draw:name="Shape 2" draw:style-name="gr1" draw:text-style-name="P1" svg:width="5.116cm" svg:height="4.566cm" svg:x="10.243cm" svg:y="8.303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5T09:27:03.326000000</meta:creation-date>
    <dc:date>2021-05-25T09:34:22.332000000</dc:date>
    <meta:editing-duration>PT6M37S</meta:editing-duration>
    <meta:editing-cycles>2</meta:editing-cycles>
    <meta:generator>LibreOfficeDev/7.2.0.0.alpha1$Windows_X86_64 LibreOffice_project/91330c503b7eb91d777978018b66890af87cf8f5</meta:generator>
    <meta:document-statistic meta:table-count="0" meta:image-count="0" meta:object-count="0" meta:page-count="1" meta:paragraph-count="0" meta:word-count="0" meta:character-count="0" meta:non-whitespace-character-count="0"/>
  </office:meta>
</office:document-meta>
</file>