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fo:language="en" fo:country="US" fo:font-weight="normal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en" fo:country="US" style:language-asian="zxx" style:country-asian="none" style:language-complex="zxx" style:country-complex="none"/>
    </style:style>
    <style:style style:name="T1" style:family="text"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T2" style:family="text">
      <style:text-properties style:font-name="Arial1" fo:font-size="10pt" fo:font-weight="bold" style:font-size-asian="8.75pt" style:font-weight-asian="bold" style:font-size-complex="10pt" style:font-weight-complex="bold"/>
    </style:style>
    <style:style style:name="T3" style:family="text">
      <style:text-properties fo:color="#c9211e" style:font-name="Arial1" fo:font-size="10pt" fo:font-weight="normal" style:font-size-asian="8.75pt" style:font-weight-asian="normal" style:font-size-complex="10pt" style:font-weight-complex="normal"/>
    </style:style>
    <style:style style:name="T4" style:family="text">
      <style:text-properties style:use-window-font-color="true" style:font-name="Arial1" fo:font-size="10pt" fo:font-weight="normal" style:font-size-asian="8.75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<text:span text:style-name="T1">Probably, collisions with other galaxies have already happened to the Milky Way in the past, incorporating other smaller galaxies. Some </text:span><text:span text:style-name="T3">star clusters,</text:span><text:span text:style-name="T4"> </text:span><text:span text:style-name="T1">which we observe </text:span><text:span text:style-name="T2">today</text:span><text:span text:style-name="T1"> in our galaxy are probably the reminiscence of the cores of other galaxies the Milky Way collided with.</text:span></text:p>
      <text:p text:style-name="P3"/>
      <text:p text:style-name="P3">When galaxies collides, it doesn't <text:span text:style-name="T5">happen</text:span> physical collisions between stars, because the distance between the stars is <text:span text:style-name="T6">enormous</text:span>, in comparison to the size of the stars themselves. It happens just that the most of the stars orbit together forming a larger galaxy, while some stars are ejected away in the space outside the galaxy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0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fo:font-size="10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8T15:49:07.301000000</meta:creation-date>
    <dc:title>Default Arial</dc:title>
    <meta:editing-cycles>6</meta:editing-cycles>
    <meta:editing-duration>PT50M17S</meta:editing-duration>
    <meta:generator>LibreOffice/6.4.5.2$Windows_X86_64 LibreOffice_project/a726b36747cf2001e06b58ad5db1aa3a9a1872d6</meta:generator>
    <meta:initial-creator>MC</meta:initial-creator>
    <dc:date>2021-05-24T17:59:14.076000000</dc:date>
    <dc:creator>M C</dc:creator>
    <meta:document-statistic meta:table-count="0" meta:image-count="0" meta:object-count="0" meta:page-count="1" meta:paragraph-count="3" meta:word-count="99" meta:character-count="609" meta:non-whitespace-character-count="513"/>
    <meta:template xlink:type="simple" xlink:actuate="onRequest" xlink:title="Default Arial" xlink:href="../../../../Daten/Users/cerbini.mario/AppData/Roaming/LibreOffice/4/user/template/Default%20Arial1.ott" meta:date="2020-07-28T15:49:07.150000000"/>
  </office:meta>
</office:document-meta>
</file>