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1pt solid #ff4000" fo:border-right="none" fo:border-top="1pt solid #ff4000" fo:border-bottom="1pt solid #ff4000"/>
    </style:style>
    <style:style style:name="Table1.C1" style:family="table-cell">
      <style:table-cell-properties fo:padding="0.097cm" fo:border="1pt solid #ff4000"/>
    </style:style>
    <style:style style:name="Table1.A2" style:family="table-cell">
      <style:table-cell-properties fo:padding="0.097cm" fo:border-left="none" fo:border-right="none" fo:border-top="none" fo:border-bottom="1pt solid #ff4000"/>
    </style:style>
    <style:style style:name="Table1.A3" style:family="table-cell">
      <style:table-cell-properties fo:padding="0.097cm" fo:border-left="1pt solid #ff4000" fo:border-right="none" fo:border-top="none" fo:border-bottom="1pt solid #ff4000"/>
    </style:style>
    <style:style style:name="Table1.C3" style:family="table-cell">
      <style:table-cell-properties fo:padding="0.097cm" fo:border-left="1pt solid #ff4000" fo:border-right="1pt solid #ff4000" fo:border-top="none" fo:border-bottom="1pt solid #ff4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55755307832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Line557553078320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</table:table-row>
        <table:table-row table:style-name="TableLine557553078320"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2T15:22:22.625000000</meta:creation-date>
    <dc:date>2021-05-23T09:27:49.599000000</dc:date>
    <meta:editing-duration>PT12M8S</meta:editing-duration>
    <meta:editing-cycles>4</meta:editing-cycles>
    <meta:generator>LibreOfficeDev/7.2.0.0.alpha1$Windows_X86_64 LibreOffice_project/05366b8e6683363688de8708a3d88cf144c7a2bf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