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>
      <loext:graphic-properties draw:fill-color="#ffe4e1"/>
      <style:paragraph-properties fo:text-align="center"/>
    </style:style>
    <style:style style:name="P3" style:family="paragraph">
      <loext:graphic-properties draw:fill-color="#f0fff0"/>
      <style:paragraph-properties fo:text-align="center"/>
    </style:style>
    <style:style style:name="T1" style:family="text">
      <style:text-properties fo:language="de" fo:country="DE"/>
    </style:style>
    <style:style style:name="gr1" style:family="graphic">
      <style:graphic-properties draw:fill-color="#ffe4e1" draw:textarea-horizontal-align="center" draw:textarea-vertical-align="middle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/>
    </style:style>
    <style:style style:name="gr2" style:family="graphic">
      <style:graphic-properties draw:fill-color="#f0fff0" draw:textarea-horizontal-align="center" draw:textarea-vertical-align="middle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>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</text:span><draw:polygon text:anchor-type="char" draw:z-index="1" draw:name="Polygon 7 corners 2" draw:style-name="gr1" draw:text-style-name="P2" svg:width="45.29mm" svg:height="24.54mm" draw:transform="rotate (-0.568453737374553) translate (123.271252817896mm -5.16393184895485mm)" svg:viewBox="0 0 4530 2455" draw:points="0,2455 2985,466 2963,1672 3704,1672 3704,0 4530,0 4530,2413">
     <text:p/>
    </draw:polygon><text:span text:style-name="T1"> x y z a b c d e f g h i j k l m n o p q r s t u v w x y z a b c d e f g h i j k l m n o p q r s t u v w x y z a b c d e f g h i j k l m n o p q r s t u v w x y z a b c d e f g h i j k l m n o p q r s t u v w x y z</text:span> 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<draw:polygon text:anchor-type="char" draw:z-index="0" draw:name="Polygon 7 corners 1" draw:style-name="gr2" draw:text-style-name="P3" svg:width="37.24mm" svg:height="25.18mm" draw:transform="rotate (-0.685565330183373) translate (60.7242097632793mm 3.7704068983926mm)" svg:viewBox="0 0 3725 2519" draw:points="0,2519 3725,2519 3725,0 2921,0 2921,1630 2307,1630 2307,635">
     <text:p/>
    </draw:polygon>m n o p q r s t u v w x y z a b c d e f g h i j k l m n o p q r s t u v w x y z a b c d e f g h i j k l m n o p q r s t u v w x y z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148.01mm" style:num-format="1" style:print-orientation="landscape" fo:margin-top="10mm" fo:margin-bottom="10mm" fo:margin-left="10mm" fo:margin-right="10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layout-grid-base-width="3.18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9</meta:editing-cycles>
    <meta:creation-date>2021-05-15T12:48:00</meta:creation-date>
    <dc:date>2021-05-18T23:19:20.959000000</dc:date>
    <meta:editing-duration>PT24M14S</meta:editing-duration>
    <meta:generator>LOdaily_16May_en/7.2.0.0.alpha1$Windows_X86_64 LibreOffice_project/58b0c95ad50139a62bddb348d10f94053c09cd5b</meta:generator>
    <meta:document-statistic meta:table-count="0" meta:image-count="0" meta:object-count="0" meta:page-count="1" meta:paragraph-count="5" meta:word-count="1170" meta:character-count="2336" meta:non-whitespace-character-count="1170"/>
    <meta:user-defined meta:name="AppVersion">16.0000</meta:user-defined>
    <meta:template xlink:type="simple" xlink:actuate="onRequest" xlink:title="SingleCharactersCourier.dotx" xlink:href=""/>
  </office:meta>
</office:document-meta>
</file>