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 fo:background-color="transparent" style:may-break-between-rows="false">
        <style:background-image/>
      </style:table-properties>
    </style:style>
    <style:style style:name="Tabelle1.A" style:family="table-column">
      <style:table-column-properties style:column-width="1.998cm"/>
    </style:style>
    <style:style style:name="Tabelle1.B" style:family="table-column">
      <style:table-column-properties style:column-width="1cm"/>
    </style:style>
    <style:style style:name="Tabelle1.N" style:family="table-column">
      <style:table-column-properties style:column-width="3.013cm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 style:data-style-name="N0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E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F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G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H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I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J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K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L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M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N1" style:family="table-cell">
      <style:table-cell-properties fo:padding="0.049cm" fo:border="0.05pt solid #000000" style:writing-mode="page"/>
    </style:style>
    <style:style style:name="Tabelle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L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e1.N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elle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D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E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F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G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H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I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J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K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e1.B29" style:family="table-cell" style:data-style-name="N1">
      <style:table-cell-properties fo:padding="0.049cm" fo:border-left="0.05pt solid #000000" fo:border-right="none" fo:border-top="none" fo:border-bottom="0.05pt solid #000000" style:writing-mode="page"/>
    </style:style>
    <style:style style:name="Tabelle1.N29" style:family="table-cell" style:data-style-name="N107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151671"/>
    </style:style>
    <style:style style:name="P2" style:family="paragraph" style:parent-style-name="Standard">
      <style:text-properties officeooo:paragraph-rsid="002bc662"/>
    </style:style>
    <style:style style:name="P3" style:family="paragraph" style:parent-style-name="Table">
      <style:paragraph-properties fo:keep-with-next="always"/>
    </style:style>
    <style:style style:name="P4" style:family="paragraph" style:parent-style-name="Table_20_Contents">
      <style:text-properties officeooo:paragraph-rsid="00151671"/>
    </style:style>
    <style:style style:name="P5" style:family="paragraph" style:parent-style-name="Table_20_Contents">
      <style:text-properties officeooo:rsid="00176c9a"/>
    </style:style>
    <style:style style:name="P6" style:family="paragraph" style:parent-style-name="Table_20_Contents">
      <style:text-properties officeooo:rsid="00176c9a" officeooo:paragraph-rsid="00176c9a"/>
    </style:style>
    <style:style style:name="P7" style:family="paragraph" style:parent-style-name="Table_20_Contents">
      <style:text-properties officeooo:rsid="00181bbf" officeooo:paragraph-rsid="00181bbf"/>
    </style:style>
    <style:style style:name="P8" style:family="paragraph" style:parent-style-name="Table_20_Contents">
      <style:text-properties officeooo:rsid="00194b2d" officeooo:paragraph-rsid="00181bbf"/>
    </style:style>
    <style:style style:name="P9" style:family="paragraph" style:parent-style-name="Table_20_Contents">
      <style:text-properties officeooo:rsid="00194b2d" officeooo:paragraph-rsid="00176c9a"/>
    </style:style>
    <style:style style:name="P10" style:family="paragraph" style:parent-style-name="Table_20_Contents">
      <style:text-properties officeooo:rsid="001a860c"/>
    </style:style>
    <style:style style:name="P11" style:family="paragraph" style:parent-style-name="Table_20_Contents">
      <style:text-properties officeooo:rsid="001a860c" officeooo:paragraph-rsid="001a860c"/>
    </style:style>
    <style:style style:name="P12" style:family="paragraph" style:parent-style-name="Table_20_Contents">
      <style:text-properties officeooo:rsid="001c02e4" officeooo:paragraph-rsid="001c02e4"/>
    </style:style>
    <style:style style:name="P13" style:family="paragraph" style:parent-style-name="Table_20_Contents">
      <style:text-properties officeooo:rsid="001cb200" officeooo:paragraph-rsid="001cb200"/>
    </style:style>
    <style:style style:name="P14" style:family="paragraph" style:parent-style-name="Table_20_Contents">
      <style:text-properties officeooo:rsid="001e4974" officeooo:paragraph-rsid="00151671"/>
    </style:style>
    <style:style style:name="P15" style:family="paragraph" style:parent-style-name="Table_20_Contents">
      <style:text-properties officeooo:rsid="001e4974" officeooo:paragraph-rsid="002bc662"/>
    </style:style>
    <style:style style:name="P16" style:family="paragraph" style:parent-style-name="Table_20_Contents">
      <style:text-properties officeooo:rsid="001fc11a" officeooo:paragraph-rsid="00151671"/>
    </style:style>
    <style:style style:name="P17" style:family="paragraph" style:parent-style-name="Table_20_Contents">
      <style:text-properties officeooo:rsid="001fc11a" officeooo:paragraph-rsid="001fc11a"/>
    </style:style>
    <style:style style:name="P18" style:family="paragraph" style:parent-style-name="Table_20_Contents">
      <style:text-properties officeooo:rsid="001fc11a" officeooo:paragraph-rsid="002bc662"/>
    </style:style>
    <style:style style:name="P19" style:family="paragraph" style:parent-style-name="Table_20_Contents">
      <style:text-properties officeooo:rsid="0021441f" officeooo:paragraph-rsid="0021441f"/>
    </style:style>
    <style:style style:name="P20" style:family="paragraph" style:parent-style-name="Table_20_Contents">
      <style:text-properties officeooo:rsid="00225ac4" officeooo:paragraph-rsid="00225ac4"/>
    </style:style>
    <style:style style:name="P21" style:family="paragraph" style:parent-style-name="Table_20_Contents">
      <style:text-properties officeooo:rsid="00225ac4" officeooo:paragraph-rsid="00244e85"/>
    </style:style>
    <style:style style:name="P22" style:family="paragraph" style:parent-style-name="Table_20_Contents">
      <style:text-properties officeooo:rsid="00244e85" officeooo:paragraph-rsid="00244e85"/>
    </style:style>
    <style:style style:name="P23" style:family="paragraph" style:parent-style-name="Table_20_Contents">
      <style:text-properties officeooo:rsid="002465a1" officeooo:paragraph-rsid="002465a1"/>
    </style:style>
    <style:style style:name="P24" style:family="paragraph" style:parent-style-name="Table_20_Contents">
      <style:text-properties officeooo:rsid="002465a1" officeooo:paragraph-rsid="0025a611"/>
    </style:style>
    <style:style style:name="P25" style:family="paragraph" style:parent-style-name="Table_20_Contents">
      <style:text-properties officeooo:rsid="0025a611" officeooo:paragraph-rsid="0025a611"/>
    </style:style>
    <style:style style:name="P26" style:family="paragraph" style:parent-style-name="Table_20_Contents">
      <style:text-properties officeooo:rsid="0026c0bf" officeooo:paragraph-rsid="0026c0bf"/>
    </style:style>
    <style:style style:name="P27" style:family="paragraph" style:parent-style-name="Table_20_Contents">
      <style:text-properties officeooo:rsid="00280610" officeooo:paragraph-rsid="00280610"/>
    </style:style>
    <style:style style:name="P28" style:family="paragraph" style:parent-style-name="Table_20_Contents">
      <style:text-properties officeooo:rsid="0029b653" officeooo:paragraph-rsid="0029b653"/>
    </style:style>
    <style:style style:name="P29" style:family="paragraph" style:parent-style-name="Table_20_Contents">
      <style:text-properties officeooo:rsid="002a483a" officeooo:paragraph-rsid="002a483a"/>
    </style:style>
    <style:style style:name="P30" style:family="paragraph" style:parent-style-name="Table_20_Contents">
      <style:text-properties officeooo:rsid="002a8287" officeooo:paragraph-rsid="002a8287"/>
    </style:style>
    <style:style style:name="P31" style:family="paragraph" style:parent-style-name="Table_20_Contents">
      <style:text-properties officeooo:rsid="002bc662" officeooo:paragraph-rsid="002bc662"/>
    </style:style>
    <style:style style:name="P32" style:family="paragraph" style:parent-style-name="Table_20_Contents">
      <style:text-properties officeooo:rsid="002bc662" officeooo:paragraph-rsid="002d4aa2"/>
    </style:style>
    <style:style style:name="P33" style:family="paragraph" style:parent-style-name="Table_20_Contents">
      <style:text-properties officeooo:paragraph-rsid="002bc662"/>
    </style:style>
    <style:style style:name="P34" style:family="paragraph" style:parent-style-name="Table_20_Contents">
      <style:text-properties officeooo:rsid="002d4aa2" officeooo:paragraph-rsid="002d4aa2"/>
    </style:style>
    <style:style style:name="P35" style:family="paragraph" style:parent-style-name="Table_20_Contents">
      <style:text-properties officeooo:rsid="002d9ac4" officeooo:paragraph-rsid="002d9ac4"/>
    </style:style>
    <style:style style:name="P36" style:family="paragraph" style:parent-style-name="Table_20_Contents">
      <style:text-properties officeooo:rsid="002d9be3" officeooo:paragraph-rsid="002d9be3"/>
    </style:style>
    <style:style style:name="P37" style:family="paragraph" style:parent-style-name="Table_20_Contents">
      <style:text-properties officeooo:rsid="002d9be3" officeooo:paragraph-rsid="002e94a4"/>
    </style:style>
    <style:style style:name="P38" style:family="paragraph" style:parent-style-name="Table_20_Contents">
      <style:text-properties officeooo:rsid="002e94a4" officeooo:paragraph-rsid="002e94a4"/>
    </style:style>
    <style:style style:name="P39" style:family="paragraph" style:parent-style-name="Table_20_Heading">
      <style:text-properties officeooo:rsid="0012c1a0" officeooo:paragraph-rsid="0012c1a0"/>
    </style:style>
    <style:style style:name="P40" style:family="paragraph" style:parent-style-name="Table_20_Heading">
      <style:text-properties officeooo:rsid="0012c1a0" officeooo:paragraph-rsid="00151671"/>
    </style:style>
    <style:style style:name="P41" style:family="paragraph" style:parent-style-name="Table_20_Heading">
      <style:text-properties officeooo:rsid="0012c1a0" officeooo:paragraph-rsid="002bc662"/>
    </style:style>
    <style:style style:name="P42" style:family="paragraph" style:parent-style-name="Table_20_Heading">
      <style:text-properties officeooo:rsid="0012e5ef" officeooo:paragraph-rsid="0012e5ef"/>
    </style:style>
    <style:style style:name="P43" style:family="paragraph" style:parent-style-name="Table_20_Heading">
      <style:text-properties officeooo:rsid="0012e5ef" officeooo:paragraph-rsid="00151671"/>
    </style:style>
    <style:style style:name="P44" style:family="paragraph" style:parent-style-name="Table_20_Heading">
      <style:text-properties officeooo:rsid="0012e5ef" officeooo:paragraph-rsid="002bc662"/>
    </style:style>
    <style:style style:name="P45" style:family="paragraph" style:parent-style-name="Table_20_Heading">
      <style:text-properties officeooo:paragraph-rsid="00151671"/>
    </style:style>
    <style:style style:name="P46" style:family="paragraph" style:parent-style-name="Table_20_Heading">
      <style:text-properties officeooo:rsid="00194b2d" officeooo:paragraph-rsid="0012c1a0"/>
    </style:style>
    <style:style style:name="P47" style:family="paragraph" style:parent-style-name="Table_20_Heading">
      <style:text-properties officeooo:paragraph-rsid="002bc662"/>
    </style:style>
    <style:style style:name="P48" style:family="paragraph" style:parent-style-name="Text_20_body">
      <style:text-properties officeooo:paragraph-rsid="00151671"/>
    </style:style>
    <style:style style:name="P49" style:family="paragraph" style:parent-style-name="Title">
      <style:text-properties style:font-name="Liberation Sans" fo:font-size="24pt" fo:font-weight="bold" officeooo:rsid="0030abc4" officeooo:paragraph-rsid="0030abc4" style:font-name-asian="Microsoft YaHei" style:font-size-asian="28pt" style:font-weight-asian="bold" style:font-name-complex="Arial" style:font-size-complex="28pt" style:font-weight-complex="bold"/>
    </style:style>
    <style:style style:name="T1" style:family="text">
      <style:text-properties officeooo:rsid="00176c9a"/>
    </style:style>
    <style:style style:name="T2" style:family="text">
      <style:text-properties officeooo:rsid="0025a611"/>
    </style:style>
    <style:style style:name="T3" style:family="text">
      <style:text-properties officeooo:rsid="002a8287"/>
    </style:style>
    <style:style style:name="T4" style:family="text">
      <style:text-properties officeooo:rsid="002bc662"/>
    </style:style>
    <style:style style:name="T5" style:family="text">
      <style:text-properties officeooo:rsid="002d4aa2"/>
    </style:style>
    <style:style style:name="T6" style:family="text">
      <style:text-properties officeooo:rsid="002e94a4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Title</text:p>
      <text:p text:style-name="P3">Tabelle <text:sequence text:ref-name="refTable0" text:name="Table" text:formula="ooow:Table+1" style:num-format="1">1</text:sequence>:</text:p>
      <table:table table:name="Tabelle1" table:style-name="Tabelle1">
        <table:table-column table:style-name="Tabelle1.A"/>
        <table:table-column table:style-name="Tabelle1.B" table:number-columns-repeated="12"/>
        <table:table-column table:style-name="Tabelle1.N"/>
        <table:table-header-rows>
          <table:table-row table:style-name="Tabelle1.1">
            <table:table-cell table:style-name="Tabelle1.A1" table:formula="ooow:min&lt;B3:K3&gt;" office:value-type="float" office:value="0">
              <text:p text:style-name="P46">0</text:p>
            </table:table-cell>
            <table:table-cell table:style-name="Tabelle1.M1" office:value-type="string">
              <text:p text:style-name="P39">10</text:p>
            </table:table-cell>
            <table:table-cell table:style-name="Tabelle1.M1" office:value-type="string">
              <text:p text:style-name="P39">20</text:p>
            </table:table-cell>
            <table:table-cell table:style-name="Tabelle1.M1" office:value-type="string">
              <text:p text:style-name="P39">30</text:p>
            </table:table-cell>
            <table:table-cell table:style-name="Tabelle1.M1" office:value-type="string">
              <text:p text:style-name="P39">40</text:p>
            </table:table-cell>
            <table:table-cell table:style-name="Tabelle1.M1" office:value-type="string">
              <text:p text:style-name="P39">50</text:p>
            </table:table-cell>
            <table:table-cell table:style-name="Tabelle1.M1" office:value-type="string">
              <text:p text:style-name="P39">60</text:p>
            </table:table-cell>
            <table:table-cell table:style-name="Tabelle1.M1" office:value-type="string">
              <text:p text:style-name="P39">70</text:p>
            </table:table-cell>
            <table:table-cell table:style-name="Tabelle1.M1" office:value-type="string">
              <text:p text:style-name="P39">80</text:p>
            </table:table-cell>
            <table:table-cell table:style-name="Tabelle1.M1" office:value-type="string">
              <text:p text:style-name="P39">90</text:p>
            </table:table-cell>
            <table:table-cell table:style-name="Tabelle1.M1" office:value-type="string">
              <text:p text:style-name="P39">99</text:p>
            </table:table-cell>
            <table:table-cell table:style-name="Tabelle1.M1" office:value-type="string">
              <text:p text:style-name="P39">Min.</text:p>
            </table:table-cell>
            <table:table-cell table:style-name="Tabelle1.M1" office:value-type="string">
              <text:p text:style-name="P39">Max.</text:p>
            </table:table-cell>
            <table:table-cell table:style-name="Tabelle1.N1" office:value-type="string">
              <text:p text:style-name="P39">Durchschnitt</text:p>
            </table:table-cell>
          </table:table-row>
        </table:table-header-rows>
        <table:table-row table:style-name="TableLine265164528">
          <table:table-cell table:style-name="Tabelle1.A29" office:value-type="string">
            <text:p text:style-name="Table_20_Heading">3200</text:p>
          </table:table-cell>
          <table:table-cell table:style-name="Tabelle1.K26" office:value-type="string">
            <text:p text:style-name="P6">147</text:p>
          </table:table-cell>
          <table:table-cell table:style-name="Tabelle1.K26" office:value-type="string">
            <text:p text:style-name="P6">269</text:p>
          </table:table-cell>
          <table:table-cell table:style-name="Tabelle1.K26" office:value-type="string">
            <text:p text:style-name="P6">385</text:p>
          </table:table-cell>
          <table:table-cell table:style-name="Tabelle1.K26" office:value-type="string">
            <text:p text:style-name="P6">492</text:p>
          </table:table-cell>
          <table:table-cell table:style-name="Tabelle1.K26" office:value-type="string">
            <text:p text:style-name="P6">612</text:p>
          </table:table-cell>
          <table:table-cell table:style-name="Tabelle1.K26" office:value-type="string">
            <text:p text:style-name="P6">724</text:p>
          </table:table-cell>
          <table:table-cell table:style-name="Tabelle1.K26" office:value-type="string">
            <text:p text:style-name="P6">837</text:p>
          </table:table-cell>
          <table:table-cell table:style-name="Tabelle1.K26" office:value-type="string">
            <text:p text:style-name="P6">943</text:p>
          </table:table-cell>
          <table:table-cell table:style-name="Tabelle1.K26" office:value-type="string">
            <text:p text:style-name="P6">1041</text:p>
          </table:table-cell>
          <table:table-cell table:style-name="Tabelle1.K26" office:value-type="string">
            <text:p text:style-name="P6">1134</text:p>
          </table:table-cell>
          <table:table-cell table:style-name="Tabelle1.L2" table:formula="ooow:min(&lt;B2:K2&gt;)" office:value-type="float" office:value="147">
            <text:p text:style-name="P6">147</text:p>
          </table:table-cell>
          <table:table-cell table:style-name="Tabelle1.L2" table:formula="ooow:MAX(&lt;B2:K2&gt;)" office:value-type="float" office:value="1134">
            <text:p text:style-name="P5">1134</text:p>
          </table:table-cell>
          <table:table-cell table:style-name="Tabelle1.N2" table:formula="ooow:mean(&lt;B2:K2&gt;)" office:value-type="float" office:value="658.4">
            <text:p text:style-name="P10">658,4</text:p>
          </table:table-cell>
        </table:table-row>
        <table:table-row table:style-name="TableLine479413864">
          <table:table-cell table:style-name="Tabelle1.A29" office:value-type="string">
            <text:p text:style-name="P42">3300</text:p>
          </table:table-cell>
          <table:table-cell table:style-name="Tabelle1.K26" office:value-type="string">
            <text:p text:style-name="P6">133</text:p>
          </table:table-cell>
          <table:table-cell table:style-name="Tabelle1.K26" office:value-type="string">
            <text:p text:style-name="P12">255</text:p>
          </table:table-cell>
          <table:table-cell table:style-name="Tabelle1.K26" office:value-type="string">
            <text:p text:style-name="P12">413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32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L2" table:formula="ooow:min&lt;B3:K3&gt;" office:value-type="float" office:value="0">
            <text:p text:style-name="P8">0</text:p>
          </table:table-cell>
          <table:table-cell table:style-name="Tabelle1.L2" table:formula="ooow:max&lt;B3:K3&gt;" office:value-type="float" office:value="632">
            <text:p text:style-name="P9">632</text:p>
          </table:table-cell>
          <table:table-cell table:style-name="Tabelle1.N2" table:formula="ooow:mean(&lt;B3:K3&gt;)" office:value-type="float" office:value="143.3">
            <text:p text:style-name="P10">143,3</text:p>
          </table:table-cell>
        </table:table-row>
        <table:table-row table:style-name="TableLine479417176">
          <table:table-cell table:style-name="Tabelle1.A29" office:value-type="string">
            <text:p text:style-name="P42">3400</text:p>
          </table:table-cell>
          <table:table-cell table:style-name="Tabelle1.K26" office:value-type="string">
            <text:p text:style-name="P6">133</text:p>
          </table:table-cell>
          <table:table-cell table:style-name="Tabelle1.K26" office:value-type="string">
            <text:p text:style-name="P12">293</text:p>
          </table:table-cell>
          <table:table-cell table:style-name="Tabelle1.K26" office:value-type="string">
            <text:p text:style-name="P12">405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33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3">858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3">1075</text:p>
          </table:table-cell>
          <table:table-cell table:style-name="Tabelle1.K26" office:value-type="string">
            <text:p text:style-name="P13">1181</text:p>
          </table:table-cell>
          <table:table-cell table:style-name="Tabelle1.L2" table:formula="ooow:min&lt;B4:K4&gt;" office:value-type="float" office:value="0">
            <text:p text:style-name="P8">0</text:p>
          </table:table-cell>
          <table:table-cell table:style-name="Tabelle1.L2" table:formula="ooow:max&lt;B4:K4&gt;" office:value-type="float" office:value="1181">
            <text:p text:style-name="P9">1181</text:p>
          </table:table-cell>
          <table:table-cell table:style-name="Tabelle1.N2" table:formula="ooow:mean(&lt;B4:K4&gt;)" office:value-type="float" office:value="457.8">
            <text:p text:style-name="P10">457,8</text:p>
          </table:table-cell>
        </table:table-row>
        <table:table-row table:style-name="TableLine479416600">
          <table:table-cell table:style-name="Tabelle1.A29" office:value-type="string">
            <text:p text:style-name="P42">3500</text:p>
          </table:table-cell>
          <table:table-cell table:style-name="Tabelle1.K26" office:value-type="string">
            <text:p text:style-name="P6">173</text:p>
          </table:table-cell>
          <table:table-cell table:style-name="Tabelle1.K26" office:value-type="string">
            <text:p text:style-name="P12">289</text:p>
          </table:table-cell>
          <table:table-cell table:style-name="Tabelle1.K26" office:value-type="string">
            <text:p text:style-name="P12">401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34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L2" table:formula="ooow:min&lt;B5:K5&gt;" office:value-type="float" office:value="0">
            <text:p text:style-name="P8">0</text:p>
          </table:table-cell>
          <table:table-cell table:style-name="Tabelle1.L2" table:formula="ooow:max&lt;B5:K5&gt;" office:value-type="float" office:value="634">
            <text:p text:style-name="P9">634</text:p>
          </table:table-cell>
          <table:table-cell table:style-name="Tabelle1.N2" table:formula="ooow:mean(&lt;B5:K5&gt;)" office:value-type="float" office:value="149.7">
            <text:p text:style-name="P10">149,7</text:p>
          </table:table-cell>
        </table:table-row>
        <table:table-row table:style-name="TableLine479414152">
          <table:table-cell table:style-name="Tabelle1.A29" office:value-type="string">
            <text:p text:style-name="P42">3600</text:p>
          </table:table-cell>
          <table:table-cell table:style-name="Tabelle1.K26" office:value-type="string">
            <text:p text:style-name="P6">174</text:p>
          </table:table-cell>
          <table:table-cell table:style-name="Tabelle1.K26" office:value-type="string">
            <text:p text:style-name="P7">281</text:p>
          </table:table-cell>
          <table:table-cell table:style-name="Tabelle1.K26" office:value-type="string">
            <text:p text:style-name="P7">404</text:p>
          </table:table-cell>
          <table:table-cell table:style-name="Tabelle1.K26" office:value-type="string">
            <text:p text:style-name="P7">523</text:p>
          </table:table-cell>
          <table:table-cell table:style-name="Tabelle1.K26" office:value-type="string">
            <text:p text:style-name="P7">641</text:p>
          </table:table-cell>
          <table:table-cell table:style-name="Tabelle1.K26" office:value-type="string">
            <text:p text:style-name="P7">756</text:p>
          </table:table-cell>
          <table:table-cell table:style-name="Tabelle1.K26" office:value-type="string">
            <text:p text:style-name="P7">873</text:p>
          </table:table-cell>
          <table:table-cell table:style-name="Tabelle1.K26" office:value-type="string">
            <text:p text:style-name="P7">988</text:p>
          </table:table-cell>
          <table:table-cell table:style-name="Tabelle1.K26" office:value-type="string">
            <text:p text:style-name="P7">1095</text:p>
          </table:table-cell>
          <table:table-cell table:style-name="Tabelle1.K26" office:value-type="string">
            <text:p text:style-name="P7">1203</text:p>
          </table:table-cell>
          <table:table-cell table:style-name="Tabelle1.L2" table:formula="ooow:min&lt;B6:K6&gt;" office:value-type="float" office:value="174">
            <text:p text:style-name="P8">174</text:p>
          </table:table-cell>
          <table:table-cell table:style-name="Tabelle1.L2" table:formula="ooow:max&lt;B6:K6&gt;" office:value-type="float" office:value="1203">
            <text:p text:style-name="P9">1203</text:p>
          </table:table-cell>
          <table:table-cell table:style-name="Tabelle1.N2" table:formula="ooow:mean(&lt;B6:K6&gt;)" office:value-type="float" office:value="693.8">
            <text:p text:style-name="P10">693,8</text:p>
          </table:table-cell>
        </table:table-row>
        <table:table-row table:style-name="TableLine479413432">
          <table:table-cell table:style-name="Tabelle1.A29" office:value-type="string">
            <text:p text:style-name="P42">3700</text:p>
          </table:table-cell>
          <table:table-cell table:style-name="Tabelle1.K26" office:value-type="string">
            <text:p text:style-name="P6">165</text:p>
          </table:table-cell>
          <table:table-cell table:style-name="Tabelle1.K26" office:value-type="string">
            <text:p text:style-name="P12">286</text:p>
          </table:table-cell>
          <table:table-cell table:style-name="Tabelle1.K26" office:value-type="string">
            <text:p text:style-name="P12">406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40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L2" table:formula="ooow:min&lt;B7:K7&gt;" office:value-type="float" office:value="0">
            <text:p text:style-name="P8">0</text:p>
          </table:table-cell>
          <table:table-cell table:style-name="Tabelle1.L2" table:formula="ooow:max&lt;B7:K7&gt;" office:value-type="float" office:value="640">
            <text:p text:style-name="P9">640</text:p>
          </table:table-cell>
          <table:table-cell table:style-name="Tabelle1.N2" table:formula="ooow:mean(&lt;B7:K7&gt;)" office:value-type="float" office:value="149.7">
            <text:p text:style-name="P10">149,7</text:p>
          </table:table-cell>
        </table:table-row>
        <table:table-row table:style-name="TableLine479414296">
          <table:table-cell table:style-name="Tabelle1.A29" office:value-type="string">
            <text:p text:style-name="P42">3800</text:p>
          </table:table-cell>
          <table:table-cell table:style-name="Tabelle1.K26" office:value-type="string">
            <text:p text:style-name="P6">165</text:p>
          </table:table-cell>
          <table:table-cell table:style-name="Tabelle1.K26" office:value-type="string">
            <text:p text:style-name="P12">283</text:p>
          </table:table-cell>
          <table:table-cell table:style-name="Tabelle1.K26" office:value-type="string">
            <text:p text:style-name="P12">407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48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3">884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3">1109</text:p>
          </table:table-cell>
          <table:table-cell table:style-name="Tabelle1.K26" office:value-type="string">
            <text:p text:style-name="P13">1216</text:p>
          </table:table-cell>
          <table:table-cell table:style-name="Tabelle1.L2" table:formula="ooow:min&lt;B8:K8&gt;" office:value-type="float" office:value="0">
            <text:p text:style-name="P8">0</text:p>
          </table:table-cell>
          <table:table-cell table:style-name="Tabelle1.L2" table:formula="ooow:max&lt;B8:K8&gt;" office:value-type="float" office:value="1216">
            <text:p text:style-name="P9">1216</text:p>
          </table:table-cell>
          <table:table-cell table:style-name="Tabelle1.N2" table:formula="ooow:mean(&lt;B8:K8&gt;)" office:value-type="float" office:value="471.2">
            <text:p text:style-name="P10">471,2</text:p>
          </table:table-cell>
        </table:table-row>
        <table:table-row table:style-name="TableLine479414440">
          <table:table-cell table:style-name="Tabelle1.A29" office:value-type="string">
            <text:p text:style-name="P42">3900</text:p>
          </table:table-cell>
          <table:table-cell table:style-name="Tabelle1.K26" office:value-type="string">
            <text:p text:style-name="P6">165</text:p>
          </table:table-cell>
          <table:table-cell table:style-name="Tabelle1.K26" office:value-type="string">
            <text:p text:style-name="P12">283</text:p>
          </table:table-cell>
          <table:table-cell table:style-name="Tabelle1.K26" office:value-type="string">
            <text:p text:style-name="P12">409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47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L2" table:formula="ooow:min&lt;B9:K9&gt;" office:value-type="float" office:value="0">
            <text:p text:style-name="P8">0</text:p>
          </table:table-cell>
          <table:table-cell table:style-name="Tabelle1.L2" table:formula="ooow:max&lt;B9:K9&gt;" office:value-type="float" office:value="647">
            <text:p text:style-name="P9">647</text:p>
          </table:table-cell>
          <table:table-cell table:style-name="Tabelle1.N2" table:formula="ooow:mean(&lt;B9:K9&gt;)" office:value-type="float" office:value="150.4">
            <text:p text:style-name="P10">150,4</text:p>
          </table:table-cell>
        </table:table-row>
        <table:table-row table:style-name="TableLine479415160">
          <table:table-cell table:style-name="Tabelle1.A29" office:value-type="string">
            <text:p text:style-name="P42">4000</text:p>
          </table:table-cell>
          <table:table-cell table:style-name="Tabelle1.K26" office:value-type="string">
            <text:p text:style-name="P6">165</text:p>
          </table:table-cell>
          <table:table-cell table:style-name="Tabelle1.K26" office:value-type="string">
            <text:p text:style-name="P11">289</text:p>
          </table:table-cell>
          <table:table-cell table:style-name="Tabelle1.K26" office:value-type="string">
            <text:p text:style-name="P11">425</text:p>
          </table:table-cell>
          <table:table-cell table:style-name="Tabelle1.K26" office:value-type="string">
            <text:p text:style-name="P11">532</text:p>
          </table:table-cell>
          <table:table-cell table:style-name="Tabelle1.K26" office:value-type="string">
            <text:p text:style-name="P11">655</text:p>
          </table:table-cell>
          <table:table-cell table:style-name="Tabelle1.K26" office:value-type="string">
            <text:p text:style-name="P11">782</text:p>
          </table:table-cell>
          <table:table-cell table:style-name="Tabelle1.K26" office:value-type="string">
            <text:p text:style-name="P11">891</text:p>
          </table:table-cell>
          <table:table-cell table:style-name="Tabelle1.K26" office:value-type="string">
            <text:p text:style-name="P11">1010</text:p>
          </table:table-cell>
          <table:table-cell table:style-name="Tabelle1.K26" office:value-type="string">
            <text:p text:style-name="P11">1136</text:p>
          </table:table-cell>
          <table:table-cell table:style-name="Tabelle1.K26" office:value-type="string">
            <text:p text:style-name="P11">1234</text:p>
          </table:table-cell>
          <table:table-cell table:style-name="Tabelle1.L2" table:formula="ooow:min&lt;B10:K10&gt;" office:value-type="float" office:value="165">
            <text:p text:style-name="P8">165</text:p>
          </table:table-cell>
          <table:table-cell table:style-name="Tabelle1.L2" table:formula="ooow:max&lt;B10:K10&gt;" office:value-type="float" office:value="1234">
            <text:p text:style-name="P9">1234</text:p>
          </table:table-cell>
          <table:table-cell table:style-name="Tabelle1.N2" table:formula="ooow:mean(&lt;B10:K10&gt;)" office:value-type="float" office:value="711.9">
            <text:p text:style-name="P10">711,9</text:p>
          </table:table-cell>
        </table:table-row>
        <table:table-row table:style-name="TableLine479420776">
          <table:table-cell table:style-name="Tabelle1.A29" office:value-type="string">
            <text:p text:style-name="P42">4100</text:p>
          </table:table-cell>
          <table:table-cell table:style-name="Tabelle1.K26" office:value-type="string">
            <text:p text:style-name="P6">160</text:p>
          </table:table-cell>
          <table:table-cell table:style-name="Tabelle1.K26" office:value-type="string">
            <text:p text:style-name="P12">285</text:p>
          </table:table-cell>
          <table:table-cell table:style-name="Tabelle1.K26" office:value-type="string">
            <text:p text:style-name="P12">407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52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L2" table:formula="ooow:min&lt;B11:K11&gt;" office:value-type="float" office:value="0">
            <text:p text:style-name="P8">0</text:p>
          </table:table-cell>
          <table:table-cell table:style-name="Tabelle1.L2" table:formula="ooow:max&lt;B11:K11&gt;" office:value-type="float" office:value="652">
            <text:p text:style-name="P9">652</text:p>
          </table:table-cell>
          <table:table-cell table:style-name="Tabelle1.N2" table:formula="ooow:mean(&lt;B11:K11&gt;)" office:value-type="float" office:value="150.4">
            <text:p text:style-name="P10">150,4</text:p>
          </table:table-cell>
        </table:table-row>
        <table:table-row table:style-name="TableLine479421208">
          <table:table-cell table:style-name="Tabelle1.A29" office:value-type="string">
            <text:p text:style-name="P42">4200</text:p>
          </table:table-cell>
          <table:table-cell table:style-name="Tabelle1.K26" office:value-type="string">
            <text:p text:style-name="P6">162</text:p>
          </table:table-cell>
          <table:table-cell table:style-name="Tabelle1.K26" office:value-type="string">
            <text:p text:style-name="P12">287</text:p>
          </table:table-cell>
          <table:table-cell table:style-name="Tabelle1.K26" office:value-type="string">
            <text:p text:style-name="P12">414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62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3">898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3">1134</text:p>
          </table:table-cell>
          <table:table-cell table:style-name="Tabelle1.K26" office:value-type="string">
            <text:p text:style-name="P13">1241</text:p>
          </table:table-cell>
          <table:table-cell table:style-name="Tabelle1.L2" table:formula="ooow:min&lt;B12:K12&gt;" office:value-type="float" office:value="0">
            <text:p text:style-name="P8">0</text:p>
          </table:table-cell>
          <table:table-cell table:style-name="Tabelle1.L2" table:formula="ooow:max&lt;B12:K12&gt;" office:value-type="float" office:value="1241">
            <text:p text:style-name="P9">1241</text:p>
          </table:table-cell>
          <table:table-cell table:style-name="Tabelle1.N2" table:formula="ooow:mean(&lt;B12:K12&gt;)" office:value-type="float" office:value="479.8">
            <text:p text:style-name="P10">479,8</text:p>
          </table:table-cell>
        </table:table-row>
        <table:table-row table:style-name="TableLine479418040">
          <table:table-cell table:style-name="Tabelle1.A29" office:value-type="string">
            <text:p text:style-name="P42">4300</text:p>
          </table:table-cell>
          <table:table-cell table:style-name="Tabelle1.K26" office:value-type="string">
            <text:p text:style-name="P6">162</text:p>
          </table:table-cell>
          <table:table-cell table:style-name="Tabelle1.K26" office:value-type="string">
            <text:p text:style-name="P12">288</text:p>
          </table:table-cell>
          <table:table-cell table:style-name="Tabelle1.K26" office:value-type="string">
            <text:p text:style-name="P12">415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58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L2" table:formula="ooow:min&lt;B13:K13&gt;" office:value-type="float" office:value="0">
            <text:p text:style-name="P8">0</text:p>
          </table:table-cell>
          <table:table-cell table:style-name="Tabelle1.L2" table:formula="ooow:max&lt;B13:K13&gt;" office:value-type="float" office:value="658">
            <text:p text:style-name="P9">658</text:p>
          </table:table-cell>
          <table:table-cell table:style-name="Tabelle1.N2" table:formula="ooow:mean(&lt;B13:K13&gt;)" office:value-type="float" office:value="152.3">
            <text:p text:style-name="P10">152,3</text:p>
          </table:table-cell>
        </table:table-row>
        <table:table-row table:style-name="TableLine479420200">
          <table:table-cell table:style-name="Tabelle1.A29" office:value-type="string">
            <text:p text:style-name="P42">4400</text:p>
          </table:table-cell>
          <table:table-cell table:style-name="Tabelle1.K26" office:value-type="string">
            <text:p text:style-name="P6">173</text:p>
          </table:table-cell>
          <table:table-cell table:style-name="Tabelle1.K26" office:value-type="string">
            <text:p text:style-name="P11">303</text:p>
          </table:table-cell>
          <table:table-cell table:style-name="Tabelle1.K26" office:value-type="string">
            <text:p text:style-name="P11">432</text:p>
          </table:table-cell>
          <table:table-cell table:style-name="Tabelle1.K26" office:value-type="string">
            <text:p text:style-name="P11">555</text:p>
          </table:table-cell>
          <table:table-cell table:style-name="Tabelle1.K26" office:value-type="string">
            <text:p text:style-name="P11">677</text:p>
          </table:table-cell>
          <table:table-cell table:style-name="Tabelle1.K26" office:value-type="string">
            <text:p text:style-name="P11">795</text:p>
          </table:table-cell>
          <table:table-cell table:style-name="Tabelle1.K26" office:value-type="string">
            <text:p text:style-name="P11">920</text:p>
          </table:table-cell>
          <table:table-cell table:style-name="Tabelle1.K26" office:value-type="string">
            <text:p text:style-name="P11">1032</text:p>
          </table:table-cell>
          <table:table-cell table:style-name="Tabelle1.K26" office:value-type="string">
            <text:p text:style-name="P11">1152</text:p>
          </table:table-cell>
          <table:table-cell table:style-name="Tabelle1.K26" office:value-type="string">
            <text:p text:style-name="P11">1268</text:p>
          </table:table-cell>
          <table:table-cell table:style-name="Tabelle1.L2" table:formula="ooow:min&lt;B14:K14&gt;" office:value-type="float" office:value="173">
            <text:p text:style-name="P8">173</text:p>
          </table:table-cell>
          <table:table-cell table:style-name="Tabelle1.L2" table:formula="ooow:max&lt;B14:K14&gt;" office:value-type="float" office:value="1268">
            <text:p text:style-name="P9">1268</text:p>
          </table:table-cell>
          <table:table-cell table:style-name="Tabelle1.N2" table:formula="ooow:mean(&lt;B14:K14&gt;)" office:value-type="float" office:value="730.7">
            <text:p text:style-name="P10">730,7</text:p>
          </table:table-cell>
        </table:table-row>
        <table:table-row table:style-name="TableLine479418760">
          <table:table-cell table:style-name="Tabelle1.A29" office:value-type="string">
            <text:p text:style-name="P42">4500</text:p>
          </table:table-cell>
          <table:table-cell table:style-name="Tabelle1.K26" office:value-type="string">
            <text:p text:style-name="P6">164</text:p>
          </table:table-cell>
          <table:table-cell table:style-name="Tabelle1.K26" office:value-type="string">
            <text:p text:style-name="P12">289</text:p>
          </table:table-cell>
          <table:table-cell table:style-name="Tabelle1.K26" office:value-type="string">
            <text:p text:style-name="P12">419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63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L2" table:formula="ooow:min&lt;B15:K15&gt;" office:value-type="float" office:value="0">
            <text:p text:style-name="P8">0</text:p>
          </table:table-cell>
          <table:table-cell table:style-name="Tabelle1.L2" table:formula="ooow:max&lt;B15:K15&gt;" office:value-type="float" office:value="663">
            <text:p text:style-name="P9">663</text:p>
          </table:table-cell>
          <table:table-cell table:style-name="Tabelle1.N2" table:formula="ooow:mean(&lt;B15:K15&gt;)" office:value-type="float" office:value="153.5">
            <text:p text:style-name="P10">153,5</text:p>
          </table:table-cell>
        </table:table-row>
        <table:table-row table:style-name="TableLine479418184">
          <table:table-cell table:style-name="Tabelle1.A29" office:value-type="string">
            <text:p text:style-name="P42">4600</text:p>
          </table:table-cell>
          <table:table-cell table:style-name="Tabelle1.K26" office:value-type="string">
            <text:p text:style-name="P6">164</text:p>
          </table:table-cell>
          <table:table-cell table:style-name="Tabelle1.K26" office:value-type="string">
            <text:p text:style-name="P12">291</text:p>
          </table:table-cell>
          <table:table-cell table:style-name="Tabelle1.K26" office:value-type="string">
            <text:p text:style-name="P12">420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72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3">913</text:p>
          </table:table-cell>
          <table:table-cell table:style-name="Tabelle1.K26" office:value-type="string">
            <text:p text:style-name="P13"/>
          </table:table-cell>
          <table:table-cell table:style-name="Tabelle1.K26" office:value-type="string">
            <text:p text:style-name="P13">1151</text:p>
          </table:table-cell>
          <table:table-cell table:style-name="Tabelle1.K26" office:value-type="string">
            <text:p text:style-name="P13">1261</text:p>
          </table:table-cell>
          <table:table-cell table:style-name="Tabelle1.L2" table:formula="ooow:min&lt;B16:K16&gt;" office:value-type="float" office:value="0">
            <text:p text:style-name="P8">0</text:p>
          </table:table-cell>
          <table:table-cell table:style-name="Tabelle1.L2" table:formula="ooow:max&lt;B16:K16&gt;" office:value-type="float" office:value="1261">
            <text:p text:style-name="P9">1261</text:p>
          </table:table-cell>
          <table:table-cell table:style-name="Tabelle1.N2" table:formula="ooow:mean(&lt;B16:K16&gt;)" office:value-type="float" office:value="487.2">
            <text:p text:style-name="P10">487,2</text:p>
          </table:table-cell>
        </table:table-row>
        <table:table-row table:style-name="TableLine479419336">
          <table:table-cell table:style-name="Tabelle1.A29" office:value-type="string">
            <text:p text:style-name="P42">4700</text:p>
          </table:table-cell>
          <table:table-cell table:style-name="Tabelle1.K26" office:value-type="string">
            <text:p text:style-name="P6">165</text:p>
          </table:table-cell>
          <table:table-cell table:style-name="Tabelle1.K26" office:value-type="string">
            <text:p text:style-name="P12">291</text:p>
          </table:table-cell>
          <table:table-cell table:style-name="Tabelle1.K26" office:value-type="string">
            <text:p text:style-name="P12">416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66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L2" table:formula="ooow:min&lt;B17:K17&gt;" office:value-type="float" office:value="0">
            <text:p text:style-name="P8">0</text:p>
          </table:table-cell>
          <table:table-cell table:style-name="Tabelle1.L2" table:formula="ooow:max&lt;B17:K17&gt;" office:value-type="float" office:value="666">
            <text:p text:style-name="P9">666</text:p>
          </table:table-cell>
          <table:table-cell table:style-name="Tabelle1.N2" table:formula="ooow:mean(&lt;B17:K17&gt;)" office:value-type="float" office:value="153.8">
            <text:p text:style-name="P10">153,8</text:p>
          </table:table-cell>
        </table:table-row>
        <table:table-row table:style-name="TableLine479420632">
          <table:table-cell table:style-name="Tabelle1.A29" office:value-type="string">
            <text:p text:style-name="P42">4800</text:p>
          </table:table-cell>
          <table:table-cell table:style-name="Tabelle1.K26" office:value-type="string">
            <text:p text:style-name="P6">166</text:p>
          </table:table-cell>
          <table:table-cell table:style-name="Tabelle1.K26" office:value-type="string">
            <text:p text:style-name="P12">298</text:p>
          </table:table-cell>
          <table:table-cell table:style-name="Tabelle1.K26" office:value-type="string">
            <text:p text:style-name="P12">439</text:p>
          </table:table-cell>
          <table:table-cell table:style-name="Tabelle1.K26" office:value-type="string">
            <text:p text:style-name="P12">548</text:p>
          </table:table-cell>
          <table:table-cell table:style-name="Tabelle1.K26" office:value-type="string">
            <text:p text:style-name="P12">676</text:p>
          </table:table-cell>
          <table:table-cell table:style-name="Tabelle1.K26" office:value-type="string">
            <text:p text:style-name="P12">807</text:p>
          </table:table-cell>
          <table:table-cell table:style-name="Tabelle1.K26" office:value-type="string">
            <text:p text:style-name="P12">918</text:p>
          </table:table-cell>
          <table:table-cell table:style-name="Tabelle1.K26" office:value-type="string">
            <text:p text:style-name="P12">1043</text:p>
          </table:table-cell>
          <table:table-cell table:style-name="Tabelle1.K26" office:value-type="string">
            <text:p text:style-name="P12">1171</text:p>
          </table:table-cell>
          <table:table-cell table:style-name="Tabelle1.K26" office:value-type="string">
            <text:p text:style-name="P12">1272</text:p>
          </table:table-cell>
          <table:table-cell table:style-name="Tabelle1.L2" table:formula="ooow:min&lt;B18:K18&gt;" office:value-type="float" office:value="166">
            <text:p text:style-name="P8">166</text:p>
          </table:table-cell>
          <table:table-cell table:style-name="Tabelle1.L2" table:formula="ooow:max&lt;B18:K18&gt;" office:value-type="float" office:value="1272">
            <text:p text:style-name="P9">1272</text:p>
          </table:table-cell>
          <table:table-cell table:style-name="Tabelle1.N2" table:formula="ooow:mean(&lt;B18:K18&gt;)" office:value-type="float" office:value="733.8">
            <text:p text:style-name="P10">733,8</text:p>
          </table:table-cell>
        </table:table-row>
        <table:table-row table:style-name="TableLine479426392">
          <table:table-cell table:style-name="Tabelle1.A29" office:value-type="string">
            <text:p text:style-name="P42">4900</text:p>
          </table:table-cell>
          <table:table-cell table:style-name="Tabelle1.K26" office:value-type="string">
            <text:p text:style-name="P6">171</text:p>
          </table:table-cell>
          <table:table-cell table:style-name="Tabelle1.K26" office:value-type="string">
            <text:p text:style-name="P12">294</text:p>
          </table:table-cell>
          <table:table-cell table:style-name="Tabelle1.K26" office:value-type="string">
            <text:p text:style-name="P12">425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69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L2" table:formula="ooow:min&lt;B19:K19&gt;" office:value-type="float" office:value="0">
            <text:p text:style-name="P8">0</text:p>
          </table:table-cell>
          <table:table-cell table:style-name="Tabelle1.L2" table:formula="ooow:max&lt;B19:K19&gt;" office:value-type="float" office:value="669">
            <text:p text:style-name="P9">669</text:p>
          </table:table-cell>
          <table:table-cell table:style-name="Tabelle1.N2" table:formula="ooow:mean(&lt;B19:K19&gt;)" office:value-type="float" office:value="155.9">
            <text:p text:style-name="P10">155,9</text:p>
          </table:table-cell>
        </table:table-row>
        <table:table-row table:style-name="TableLine479424664">
          <table:table-cell table:style-name="Tabelle1.A29" office:value-type="string">
            <text:p text:style-name="P42">5000</text:p>
          </table:table-cell>
          <table:table-cell table:style-name="Tabelle1.K26" office:value-type="string">
            <text:p text:style-name="P6">172</text:p>
          </table:table-cell>
          <table:table-cell table:style-name="Tabelle1.K26" office:value-type="string">
            <text:p text:style-name="P12">294</text:p>
          </table:table-cell>
          <table:table-cell table:style-name="Tabelle1.K26" office:value-type="string">
            <text:p text:style-name="P12">426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79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3">923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3">1162</text:p>
          </table:table-cell>
          <table:table-cell table:style-name="Tabelle1.K26" office:value-type="string">
            <text:p text:style-name="P13">1272</text:p>
          </table:table-cell>
          <table:table-cell table:style-name="Tabelle1.L2" table:formula="ooow:min&lt;B20:K20&gt;" office:value-type="float" office:value="0">
            <text:p text:style-name="P8">0</text:p>
          </table:table-cell>
          <table:table-cell table:style-name="Tabelle1.L2" table:formula="ooow:max&lt;B20:K20&gt;" office:value-type="float" office:value="1272">
            <text:p text:style-name="P9">1272</text:p>
          </table:table-cell>
          <table:table-cell table:style-name="Tabelle1.N2" table:formula="ooow:mean(&lt;B20:K20&gt;)" office:value-type="float" office:value="492.8">
            <text:p text:style-name="P10">492,8</text:p>
          </table:table-cell>
        </table:table-row>
        <table:table-row table:style-name="TableLine479425816">
          <table:table-cell table:style-name="Tabelle1.A29" office:value-type="string">
            <text:p text:style-name="P42">5100</text:p>
          </table:table-cell>
          <table:table-cell table:style-name="Tabelle1.K26" office:value-type="string">
            <text:p text:style-name="P6">171</text:p>
          </table:table-cell>
          <table:table-cell table:style-name="Tabelle1.K26" office:value-type="string">
            <text:p text:style-name="P12">300</text:p>
          </table:table-cell>
          <table:table-cell table:style-name="Tabelle1.K26" office:value-type="string">
            <text:p text:style-name="P12">426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71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L2" table:formula="ooow:min&lt;B21:K21&gt;" office:value-type="float" office:value="0">
            <text:p text:style-name="P8">0</text:p>
          </table:table-cell>
          <table:table-cell table:style-name="Tabelle1.L2" table:formula="ooow:max&lt;B21:K21&gt;" office:value-type="float" office:value="671">
            <text:p text:style-name="P9">671</text:p>
          </table:table-cell>
          <table:table-cell table:style-name="Tabelle1.N2" table:formula="ooow:mean(&lt;B21:K21&gt;)" office:value-type="float" office:value="156.8">
            <text:p text:style-name="P10">156,8</text:p>
          </table:table-cell>
        </table:table-row>
        <table:table-row table:style-name="TableLine479423944">
          <table:table-cell table:style-name="Tabelle1.A29" office:value-type="string">
            <text:p text:style-name="P42">5200</text:p>
          </table:table-cell>
          <table:table-cell table:style-name="Tabelle1.K26" office:value-type="string">
            <text:p text:style-name="P6">183</text:p>
          </table:table-cell>
          <table:table-cell table:style-name="Tabelle1.K26" office:value-type="string">
            <text:p text:style-name="P12">297</text:p>
          </table:table-cell>
          <table:table-cell table:style-name="Tabelle1.K26" office:value-type="string">
            <text:p text:style-name="P12">429</text:p>
          </table:table-cell>
          <table:table-cell table:style-name="Tabelle1.K26" office:value-type="string">
            <text:p text:style-name="P12">554</text:p>
          </table:table-cell>
          <table:table-cell table:style-name="Tabelle1.K26" office:value-type="string">
            <text:p text:style-name="P12">681</text:p>
          </table:table-cell>
          <table:table-cell table:style-name="Tabelle1.K26" office:value-type="string">
            <text:p text:style-name="P12">799</text:p>
          </table:table-cell>
          <table:table-cell table:style-name="Tabelle1.K26" office:value-type="string">
            <text:p text:style-name="P12">921</text:p>
          </table:table-cell>
          <table:table-cell table:style-name="Tabelle1.K26" office:value-type="string">
            <text:p text:style-name="P12">1045</text:p>
          </table:table-cell>
          <table:table-cell table:style-name="Tabelle1.K26" office:value-type="string">
            <text:p text:style-name="P12">1166</text:p>
          </table:table-cell>
          <table:table-cell table:style-name="Tabelle1.K26" office:value-type="string">
            <text:p text:style-name="P12">1273</text:p>
          </table:table-cell>
          <table:table-cell table:style-name="Tabelle1.L2" table:formula="ooow:min&lt;B22:K22&gt;" office:value-type="float" office:value="183">
            <text:p text:style-name="P8">183</text:p>
          </table:table-cell>
          <table:table-cell table:style-name="Tabelle1.L2" table:formula="ooow:max&lt;B22:K22&gt;" office:value-type="float" office:value="1273">
            <text:p text:style-name="P9">1273</text:p>
          </table:table-cell>
          <table:table-cell table:style-name="Tabelle1.N2" table:formula="ooow:mean(&lt;B22:K22&gt;)" office:value-type="float" office:value="734.8">
            <text:p text:style-name="P10">734,8</text:p>
          </table:table-cell>
        </table:table-row>
        <table:table-row table:style-name="TableLine479425672">
          <table:table-cell table:style-name="Tabelle1.A29" office:value-type="string">
            <text:p text:style-name="P42">5300</text:p>
          </table:table-cell>
          <table:table-cell table:style-name="Tabelle1.K26" office:value-type="string">
            <text:p text:style-name="P6">182</text:p>
          </table:table-cell>
          <table:table-cell table:style-name="Tabelle1.K26" office:value-type="string">
            <text:p text:style-name="P12">308</text:p>
          </table:table-cell>
          <table:table-cell table:style-name="Tabelle1.K26" office:value-type="string">
            <text:p text:style-name="P12">430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74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L2" table:formula="ooow:min&lt;B23:K23&gt;" office:value-type="float" office:value="0">
            <text:p text:style-name="P8">0</text:p>
          </table:table-cell>
          <table:table-cell table:style-name="Tabelle1.L2" table:formula="ooow:max&lt;B23:K23&gt;" office:value-type="float" office:value="674">
            <text:p text:style-name="P9">674</text:p>
          </table:table-cell>
          <table:table-cell table:style-name="Tabelle1.N2" table:formula="ooow:mean(&lt;B23:K23&gt;)" office:value-type="float" office:value="159.4">
            <text:p text:style-name="P10">159,4</text:p>
          </table:table-cell>
        </table:table-row>
        <table:table-row table:style-name="TableLine479422792">
          <table:table-cell table:style-name="Tabelle1.A29" office:value-type="string">
            <text:p text:style-name="P42">5400</text:p>
          </table:table-cell>
          <table:table-cell table:style-name="Tabelle1.K26" office:value-type="string">
            <text:p text:style-name="P6">141</text:p>
          </table:table-cell>
          <table:table-cell table:style-name="Tabelle1.K26" office:value-type="string">
            <text:p text:style-name="P12">314</text:p>
          </table:table-cell>
          <table:table-cell table:style-name="Tabelle1.K26" office:value-type="string">
            <text:p text:style-name="P12">435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85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3">927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3">1167</text:p>
          </table:table-cell>
          <table:table-cell table:style-name="Tabelle1.K26" office:value-type="string">
            <text:p text:style-name="P13">1278</text:p>
          </table:table-cell>
          <table:table-cell table:style-name="Tabelle1.L2" table:formula="ooow:min&lt;B24:K24&gt;" office:value-type="float" office:value="0">
            <text:p text:style-name="P8">0</text:p>
          </table:table-cell>
          <table:table-cell table:style-name="Tabelle1.L2" table:formula="ooow:max&lt;B24:K24&gt;" office:value-type="float" office:value="1278">
            <text:p text:style-name="P9">1278</text:p>
          </table:table-cell>
          <table:table-cell table:style-name="Tabelle1.N2" table:formula="ooow:mean(&lt;B24:K24&gt;)" office:value-type="float" office:value="494.7">
            <text:p text:style-name="P10">494,7</text:p>
          </table:table-cell>
        </table:table-row>
        <table:table-row table:style-name="TableLine479423224">
          <table:table-cell table:style-name="Tabelle1.A29" office:value-type="string">
            <text:p text:style-name="P42">5500</text:p>
          </table:table-cell>
          <table:table-cell table:style-name="Tabelle1.K26" office:value-type="string">
            <text:p text:style-name="P6">141</text:p>
          </table:table-cell>
          <table:table-cell table:style-name="Tabelle1.K26" office:value-type="string">
            <text:p text:style-name="P12">277</text:p>
          </table:table-cell>
          <table:table-cell table:style-name="Tabelle1.K26" office:value-type="string">
            <text:p text:style-name="P12">446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P12">679</text:p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K26" office:value-type="string">
            <text:p text:style-name="Table_20_Contents"/>
          </table:table-cell>
          <table:table-cell table:style-name="Tabelle1.L2" table:formula="ooow:min&lt;B25:K25&gt;" office:value-type="float" office:value="0">
            <text:p text:style-name="P8">0</text:p>
          </table:table-cell>
          <table:table-cell table:style-name="Tabelle1.L2" table:formula="ooow:max&lt;B25:K25&gt;" office:value-type="float" office:value="679">
            <text:p text:style-name="P9">679</text:p>
          </table:table-cell>
          <table:table-cell table:style-name="Tabelle1.N2" table:formula="ooow:mean(&lt;B25:K25&gt;)" office:value-type="float" office:value="154.3">
            <text:p text:style-name="P10">154,3</text:p>
          </table:table-cell>
        </table:table-row>
        <table:table-row table:style-name="TableLine479423800">
          <table:table-cell table:style-name="Tabelle1.A29" office:value-type="string">
            <text:p text:style-name="P42">5600</text:p>
          </table:table-cell>
          <table:table-cell table:style-name="Tabelle1.K26" office:value-type="string">
            <text:p text:style-name="P6">157</text:p>
          </table:table-cell>
          <table:table-cell table:style-name="Tabelle1.K26" office:value-type="string">
            <text:p text:style-name="P12">293</text:p>
          </table:table-cell>
          <table:table-cell table:style-name="Tabelle1.K26" office:value-type="string">
            <text:p text:style-name="P12">418</text:p>
          </table:table-cell>
          <table:table-cell table:style-name="Tabelle1.K26" office:value-type="string">
            <text:p text:style-name="P12">539</text:p>
          </table:table-cell>
          <table:table-cell table:style-name="Tabelle1.K26" office:value-type="string">
            <text:p text:style-name="P12">674</text:p>
          </table:table-cell>
          <table:table-cell table:style-name="Tabelle1.K26" office:value-type="string">
            <text:p text:style-name="P12">793</text:p>
          </table:table-cell>
          <table:table-cell table:style-name="Tabelle1.K26" office:value-type="string">
            <text:p text:style-name="P12">913</text:p>
          </table:table-cell>
          <table:table-cell table:style-name="Tabelle1.K26" office:value-type="string">
            <text:p text:style-name="P12">1037</text:p>
          </table:table-cell>
          <table:table-cell table:style-name="Tabelle1.K26" office:value-type="string">
            <text:p text:style-name="P12">1153</text:p>
          </table:table-cell>
          <table:table-cell table:style-name="Tabelle1.K26" office:value-type="string">
            <text:p text:style-name="P12">1244</text:p>
          </table:table-cell>
          <table:table-cell table:style-name="Tabelle1.L2" table:formula="ooow:min&lt;B26:K26&gt;" office:value-type="float" office:value="157">
            <text:p text:style-name="P8">157</text:p>
          </table:table-cell>
          <table:table-cell table:style-name="Tabelle1.L2" table:formula="ooow:max&lt;B26:K26&gt;" office:value-type="float" office:value="1244">
            <text:p text:style-name="P9">1244</text:p>
          </table:table-cell>
          <table:table-cell table:style-name="Tabelle1.N2" table:formula="ooow:mean(&lt;B26:K26&gt;)" office:value-type="float" office:value="722.1">
            <text:p text:style-name="P10">722,1</text:p>
          </table:table-cell>
        </table:table-row>
        <table:table-row table:style-name="TableLine479427544">
          <table:table-cell table:style-name="Tabelle1.A29" office:value-type="string">
            <text:p text:style-name="P42">Min.</text:p>
          </table:table-cell>
          <table:table-cell table:style-name="Tabelle1.L2" table:formula="ooow:min&lt;B2:B26&gt;" office:value-type="float" office:value="133">
            <text:p text:style-name="P5">133</text:p>
          </table:table-cell>
          <table:table-cell table:style-name="Tabelle1.L2" table:formula="ooow:min&lt;C2:C26&gt;" office:value-type="float" office:value="255">
            <text:p text:style-name="P5">255</text:p>
          </table:table-cell>
          <table:table-cell table:style-name="Tabelle1.L2" table:formula="ooow:min&lt;D2:D26&gt;" office:value-type="float" office:value="385">
            <text:p text:style-name="P5">385</text:p>
          </table:table-cell>
          <table:table-cell table:style-name="Tabelle1.L2" table:formula="ooow:min&lt;E2:E26&gt;" office:value-type="float" office:value="0">
            <text:p text:style-name="P5">0</text:p>
          </table:table-cell>
          <table:table-cell table:style-name="Tabelle1.L2" table:formula="ooow:min&lt;F2:F26&gt;" office:value-type="float" office:value="612">
            <text:p text:style-name="P5">612</text:p>
          </table:table-cell>
          <table:table-cell table:style-name="Tabelle1.L2" table:formula="ooow:min&lt;G2:G26&gt;" office:value-type="float" office:value="0">
            <text:p text:style-name="P5">0</text:p>
          </table:table-cell>
          <table:table-cell table:style-name="Tabelle1.L2" table:formula="ooow:min&lt;H2:H26&gt;" office:value-type="float" office:value="0">
            <text:p text:style-name="P5">0</text:p>
          </table:table-cell>
          <table:table-cell table:style-name="Tabelle1.L2" table:formula="ooow:min&lt;I2:I26&gt;" office:value-type="float" office:value="0">
            <text:p text:style-name="P5">0</text:p>
          </table:table-cell>
          <table:table-cell table:style-name="Tabelle1.L2" table:formula="ooow:min&lt;J2:J26&gt;" office:value-type="float" office:value="0">
            <text:p text:style-name="P5">0</text:p>
          </table:table-cell>
          <table:table-cell table:style-name="Tabelle1.L2" table:formula="ooow:min&lt;K2:K26&gt;" office:value-type="float" office:value="0">
            <text:p text:style-name="P5">0</text:p>
          </table:table-cell>
          <table:table-cell table:style-name="Tabelle1.L2" table:formula="ooow:min&lt;L2:L26&gt;" office:value-type="float" office:value="0">
            <text:p text:style-name="P5">0</text:p>
          </table:table-cell>
          <table:table-cell table:style-name="Tabelle1.L2" table:formula="ooow:min&lt;M2:M26&gt;" office:value-type="float" office:value="632">
            <text:p text:style-name="P5">632</text:p>
          </table:table-cell>
          <table:table-cell table:style-name="Tabelle1.N2" table:formula="ooow:min&lt;N2:N26&gt;" office:value-type="float" office:value="143.3">
            <text:p text:style-name="P5">143,3</text:p>
          </table:table-cell>
        </table:table-row>
        <table:table-row table:style-name="TableLine479428408">
          <table:table-cell table:style-name="Tabelle1.A29" office:value-type="string">
            <text:p text:style-name="P42">Max.</text:p>
          </table:table-cell>
          <table:table-cell table:style-name="Tabelle1.L2" table:formula="ooow:max&lt;B2:B26&gt;" office:value-type="float" office:value="183">
            <text:p text:style-name="P5">183</text:p>
          </table:table-cell>
          <table:table-cell table:style-name="Tabelle1.L2" table:formula="ooow:max&lt;C2:C26&gt;" office:value-type="float" office:value="314">
            <text:p text:style-name="P5">314</text:p>
          </table:table-cell>
          <table:table-cell table:style-name="Tabelle1.L2" table:formula="ooow:max&lt;D2:D26&gt;" office:value-type="float" office:value="446">
            <text:p text:style-name="P5">446</text:p>
          </table:table-cell>
          <table:table-cell table:style-name="Tabelle1.L2" table:formula="ooow:max&lt;E2:E26&gt;" office:value-type="float" office:value="555">
            <text:p text:style-name="P5">555</text:p>
          </table:table-cell>
          <table:table-cell table:style-name="Tabelle1.L2" table:formula="ooow:max&lt;F2:F26&gt;" office:value-type="float" office:value="685">
            <text:p text:style-name="P5">685</text:p>
          </table:table-cell>
          <table:table-cell table:style-name="Tabelle1.L2" table:formula="ooow:max&lt;G2:G26&gt;" office:value-type="float" office:value="807">
            <text:p text:style-name="P5">807</text:p>
          </table:table-cell>
          <table:table-cell table:style-name="Tabelle1.L2" table:formula="ooow:max&lt;H2:H26&gt;" office:value-type="float" office:value="927">
            <text:p text:style-name="P5">927</text:p>
          </table:table-cell>
          <table:table-cell table:style-name="Tabelle1.L2" table:formula="ooow:max&lt;I2:I26&gt;" office:value-type="float" office:value="1045">
            <text:p text:style-name="P5">1045</text:p>
          </table:table-cell>
          <table:table-cell table:style-name="Tabelle1.L2" table:formula="ooow:max&lt;J2:J26&gt;" office:value-type="float" office:value="1171">
            <text:p text:style-name="P5">1171</text:p>
          </table:table-cell>
          <table:table-cell table:style-name="Tabelle1.L2" table:formula="ooow:max&lt;K2:K26&gt;" office:value-type="float" office:value="1278">
            <text:p text:style-name="P5">1278</text:p>
          </table:table-cell>
          <table:table-cell table:style-name="Tabelle1.L2" table:formula="ooow:max&lt;L2:L26&gt;" office:value-type="float" office:value="183">
            <text:p text:style-name="P5">183</text:p>
          </table:table-cell>
          <table:table-cell table:style-name="Tabelle1.L2" table:formula="ooow:max&lt;M2:M26&gt;" office:value-type="float" office:value="1278">
            <text:p text:style-name="P5">1278</text:p>
          </table:table-cell>
          <table:table-cell table:style-name="Tabelle1.N2" table:formula="ooow:max&lt;N2:N26&gt;" office:value-type="float" office:value="734.8">
            <text:p text:style-name="P5">734,8</text:p>
          </table:table-cell>
        </table:table-row>
        <table:table-row table:style-name="TableLine479524736">
          <table:table-cell table:style-name="Tabelle1.A29" office:value-type="string">
            <text:p text:style-name="P42">Durchschnitt</text:p>
          </table:table-cell>
          <table:table-cell table:style-name="Tabelle1.B29" table:formula="ooow:mean&lt;B2:B26&gt;" office:value-type="float" office:value="162.16">
            <text:p text:style-name="P5">162</text:p>
          </table:table-cell>
          <table:table-cell table:style-name="Tabelle1.B29" table:formula="ooow:mean&lt;C2:C26&gt;" office:value-type="float" office:value="289.48">
            <text:p text:style-name="P5">289</text:p>
          </table:table-cell>
          <table:table-cell table:style-name="Tabelle1.B29" table:formula="ooow:mean&lt;D2:D26&gt;" office:value-type="float" office:value="418.08">
            <text:p text:style-name="P5">418</text:p>
          </table:table-cell>
          <table:table-cell table:style-name="Tabelle1.B29" table:formula="ooow:mean&lt;E2:E26&gt;" office:value-type="float" office:value="149.72">
            <text:p text:style-name="P5">150</text:p>
          </table:table-cell>
          <table:table-cell table:style-name="Tabelle1.B29" table:formula="ooow:mean&lt;F2:F26&gt;" office:value-type="float" office:value="659.2">
            <text:p text:style-name="P5">659</text:p>
          </table:table-cell>
          <table:table-cell table:style-name="Tabelle1.B29" table:formula="ooow:mean&lt;G2:G26&gt;" office:value-type="float" office:value="218.24">
            <text:p text:style-name="P5">218</text:p>
          </table:table-cell>
          <table:table-cell table:style-name="Tabelle1.B29" table:formula="ooow:mean&lt;H2:H26&gt;" office:value-type="float" office:value="467.04">
            <text:p text:style-name="P5">467</text:p>
          </table:table-cell>
          <table:table-cell table:style-name="Tabelle1.B29" table:formula="ooow:mean&lt;I2:I26&gt;" office:value-type="float" office:value="283.92">
            <text:p text:style-name="P5">284</text:p>
          </table:table-cell>
          <table:table-cell table:style-name="Tabelle1.B29" table:formula="ooow:mean&lt;J2:J26&gt;" office:value-type="float" office:value="588.48">
            <text:p text:style-name="P5">588</text:p>
          </table:table-cell>
          <table:table-cell table:style-name="Tabelle1.B29" table:formula="ooow:mean&lt;K2:K26&gt;" office:value-type="float" office:value="643.08">
            <text:p text:style-name="P5">643</text:p>
          </table:table-cell>
          <table:table-cell table:style-name="Tabelle1.B29" table:formula="ooow:mean&lt;L2:L26&gt;" office:value-type="float" office:value="46.6">
            <text:p text:style-name="P5">47</text:p>
          </table:table-cell>
          <table:table-cell table:style-name="Tabelle1.B29" table:formula="ooow:mean&lt;M2:M26&gt;" office:value-type="float" office:value="958.48">
            <text:p text:style-name="P5">958</text:p>
          </table:table-cell>
          <table:table-cell table:style-name="Tabelle1.N29" table:formula="ooow:mean&lt;N2:N26&gt;" office:value-type="float" office:value="387.94">
            <text:p text:style-name="P5">387,9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size="24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text-align="end" style:justify-single-word="false"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size="11pt" fo:font-weight="bold" style:font-weight-asian="bold" style:font-weight-complex="bold" fo:hyphenate="true" fo:hyphenation-remain-char-count="2" fo:hyphenation-push-char-count="2" loext:hyphenation-no-caps="true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itle>Sample Document for Bug 140672</text:title><text:tab/><text:page-number text:select-page="current">1</text:page-number> / <text:page-count>1</text:page-count><text:tab/><text:initial-creator>Ulrich Windl</text:initial-creato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rich Windl</meta:initial-creator>
    <meta:creation-date>2021-02-18T19:47:02.228000000</meta:creation-date>
    <meta:editing-cycles>6</meta:editing-cycles>
    <meta:editing-duration>PT38M38S</meta:editing-duration>
    <dc:title>Sample Document for Bug 140672</dc:title>
    <dc:date>2021-05-16T20:47:44.569000000</dc:date>
    <dc:creator>Ulrich Windl</dc:creator>
    <meta:generator>LibreOffice/7.0.4.2$Windows_x86 LibreOffice_project/dcf040e67528d9187c66b2379df5ea4407429775</meta:generator>
    <meta:document-statistic meta:table-count="1" meta:image-count="0" meta:object-count="0" meta:page-count="1" meta:paragraph-count="319" meta:word-count="331" meta:character-count="1105" meta:non-whitespace-character-count="1093"/>
    <meta:user-defined meta:name="Autor">Ulrich Windl</meta:user-defined>
  </office:meta>
</office:document-meta>
</file>