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4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61">
      <style:table-cell-properties fo:background-color="transparent"/>
    </style:style>
    <style:style style:name="ce3" style:family="table-cell" style:parent-style-name="Default" style:data-style-name="N61"/>
    <style:style style:name="ce4" style:family="table-cell" style:parent-style-name="Default">
      <style:table-cell-properties fo:background-color="#ffffaa"/>
    </style:style>
    <style:style style:name="ce5" style:family="table-cell" style:parent-style-name="Default">
      <style:table-cell-properties fo:background-color="#ffaaff"/>
    </style:style>
    <style:style style:name="ce6" style:family="table-cell" style:parent-style-name="Default" style:data-style-name="N61">
      <style:table-cell-properties fo:background-color="#ffffaa"/>
    </style:style>
    <style:style style:name="ce7" style:family="table-cell" style:parent-style-name="Default" style:data-style-name="N127">
      <style:table-cell-properties fo:background-color="#ffffaa"/>
    </style:style>
    <style:style style:name="ce8" style:family="table-cell" style:parent-style-name="Default" style:data-style-name="N126">
      <style:table-cell-properties fo:background-color="#ffffaa"/>
    </style:style>
    <style:style style:name="ce9" style:family="table-cell" style:parent-style-name="Default" style:data-style-name="N126">
      <style:table-cell-properties fo:background-color="transparen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lanation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@Dante: besides critizising your work (only in an attempt to make it better) i'm very happy that someone cares for such stuff, very happy!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this is work in progress, experiments how much 'Kahaning' is possible in a calc sheet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1. simple 'Kahan' fails as it only works good for adding 'small' summands to a 'bigger' sum, (Hacker News)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2. the results of Dante's patches are suboptimal yet, see sheet "b.'s sequence"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3. as i'm not a coder, at least not in 'C', i tried coding 'in a sheet'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4. after some experiments with varying results ;-) i tried to use 'the classics': 'Further enhancements' from https://en.wikipedia.org/wiki/Kahan_summation_algorithm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2">
          <table:table-cell/>
          <table:table-cell office:value-type="string">
            <text:p><text:span text:style-name="T1">5. that worked to a better degree than calc as of now, see sheets "Dante’s sequence with Neumaier" and "b.'s sequence with Neumaier</text:span>" (Dante slightly worsened :-(  but the big fail with b.'s sequence gone)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6. still to check if applicable universally and if 'stable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7. still to check if it would work 'in code', or might fall into 'compiler optimizations' as mentioned in the wikipedia article,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ebugging where the big deviation in current implementation is rooted, 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8. still to check: 'second order' corrections as in 'KleinSum' in the mentioned article might be better,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9. still to check: gnumeric looks working a little bit better, the code looks quite short ... ??? 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10. still cruel: the effort neccessary to overcome the insufficiencies of IEEE 754 :-(</text:p>
          </table:table-cell>
          <table:table-cell/>
        </table:table-row>
      </table:table>
      <table:table table:name="Dante's sequen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summand</text:p>
          </table:table-cell>
          <table:table-cell office:value-type="string">
            <text:p>sum</text:p>
          </table:table-cell>
          <table:table-cell/>
          <table:table-cell table:style-name="Default"/>
          <table:table-cell table:number-columns-repeated="3"/>
          <table:table-cell table:formula="oooc:=[.B302]" office:value-type="float" office:value="15">
            <text:p>15</text:p>
          </table:table-cell>
          <table:table-cell table:style-name="ce2" table:formula="oooc:=[.C302]" office:value-type="float" office:value="0">
            <text:p>0,00E+00</text:p>
          </table:table-cell>
          <table:table-cell table:style-name="ce4" table:formula="oooc:=RAWSUBTRACT([.H1];-[.I1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formula="oooc:=RAWSUBTRACT([.J1];15)" office:value-type="float" office:value="1.77635683940025E-015">
            <text:p>1,77635683940025E-15</text:p>
          </table:table-cell>
          <table:table-cell table:number-columns-repeated="1011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])" office:value-type="float" office:value="1000000000000000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])" office:value-type="float" office:value="1E+015">
            <text:p>1,00E+15</text:p>
          </table:table-cell>
          <table:table-cell/>
          <table:table-cell table:style-name="Default"/>
          <table:table-cell table:number-columns-repeated="4"/>
          <table:table-cell office:value-type="string">
            <text:p>Dante's sequence</text:p>
          </table:table-cell>
          <table:table-cell table:number-columns-repeated="1012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])" office:value-type="float" office:value="0.1">
            <text:p>1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])" office:value-type="float" office:value="0.2">
            <text:p>2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9])" office:value-type="float" office:value="0.3">
            <text:p>3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])" office:value-type="float" office:value="0.4">
            <text:p>4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3])" office:value-type="float" office:value="0.5">
            <text:p>5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])" office:value-type="float" office:value="0.6">
            <text:p>6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])" office:value-type="float" office:value="0.7">
            <text:p>7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])" office:value-type="float" office:value="0.8">
            <text:p>8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1])" office:value-type="float" office:value="0.9">
            <text:p>9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])" office:value-type="float" office:value="1">
            <text:p>1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])" office:value-type="float" office:value="1000000000000001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5])" office:value-type="float" office:value="1.1">
            <text:p>1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])" office:value-type="float" office:value="1.2">
            <text:p>1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])" office:value-type="float" office:value="1.3">
            <text:p>1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0])" office:value-type="float" office:value="1.4">
            <text:p>1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3])" office:value-type="float" office:value="1.5">
            <text:p>1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4])" office:value-type="float" office:value="1.6">
            <text:p>1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7])" office:value-type="float" office:value="1.7">
            <text:p>1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8])" office:value-type="float" office:value="1.8">
            <text:p>1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41])" office:value-type="float" office:value="1.9">
            <text:p>1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2])" office:value-type="float" office:value="2">
            <text:p>2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43])" office:value-type="float" office:value="1000000000000002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45])" office:value-type="float" office:value="2.1">
            <text:p>2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6])" office:value-type="float" office:value="2.2">
            <text:p>2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4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49])" office:value-type="float" office:value="2.3">
            <text:p>2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0])" office:value-type="float" office:value="2.4">
            <text:p>2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5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3])" office:value-type="float" office:value="2.5">
            <text:p>2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4])" office:value-type="float" office:value="2.6">
            <text:p>2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5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7])" office:value-type="float" office:value="2.7">
            <text:p>2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8])" office:value-type="float" office:value="2.8">
            <text:p>2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5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61])" office:value-type="float" office:value="2.9">
            <text:p>2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2])" office:value-type="float" office:value="3">
            <text:p>3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3])" office:value-type="float" office:value="1000000000000003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65])" office:value-type="float" office:value="3.1">
            <text:p>3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6])" office:value-type="float" office:value="3.2">
            <text:p>3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69])" office:value-type="float" office:value="3.3">
            <text:p>3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0])" office:value-type="float" office:value="3.4">
            <text:p>3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73])" office:value-type="float" office:value="3.5">
            <text:p>3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4])" office:value-type="float" office:value="3.6">
            <text:p>3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77])" office:value-type="float" office:value="3.7">
            <text:p>3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8])" office:value-type="float" office:value="3.8">
            <text:p>3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1])" office:value-type="float" office:value="3.9">
            <text:p>3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2])" office:value-type="float" office:value="4">
            <text:p>4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83])" office:value-type="float" office:value="1000000000000004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5])" office:value-type="float" office:value="4.1">
            <text:p>4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6])" office:value-type="float" office:value="4.2">
            <text:p>4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8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9])" office:value-type="float" office:value="4.3">
            <text:p>4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0])" office:value-type="float" office:value="4.4">
            <text:p>4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93])" office:value-type="float" office:value="4.5">
            <text:p>4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4])" office:value-type="float" office:value="4.6">
            <text:p>4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97])" office:value-type="float" office:value="4.7">
            <text:p>4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8])" office:value-type="float" office:value="4.8">
            <text:p>4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01])" office:value-type="float" office:value="4.9">
            <text:p>4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2])" office:value-type="float" office:value="5">
            <text:p>5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03])" office:value-type="float" office:value="100000000000000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05])" office:value-type="float" office:value="5.1">
            <text:p>5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6])" office:value-type="float" office:value="5.2">
            <text:p>5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0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09])" office:value-type="float" office:value="5.3">
            <text:p>5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0])" office:value-type="float" office:value="5.4">
            <text:p>5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3])" office:value-type="float" office:value="5.5">
            <text:p>5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4])" office:value-type="float" office:value="5.6">
            <text:p>5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7])" office:value-type="float" office:value="5.7">
            <text:p>5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8])" office:value-type="float" office:value="5.8">
            <text:p>5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21])" office:value-type="float" office:value="5.9">
            <text:p>5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2])" office:value-type="float" office:value="6">
            <text:p>6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3])" office:value-type="float" office:value="1000000000000006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25])" office:value-type="float" office:value="6.1">
            <text:p>6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6])" office:value-type="float" office:value="6.2">
            <text:p>6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29])" office:value-type="float" office:value="6.3">
            <text:p>6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0])" office:value-type="float" office:value="6.4">
            <text:p>6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3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33])" office:value-type="float" office:value="6.5">
            <text:p>6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4])" office:value-type="float" office:value="6.6">
            <text:p>6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3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37])" office:value-type="float" office:value="6.7">
            <text:p>6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8])" office:value-type="float" office:value="6.8">
            <text:p>6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3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1])" office:value-type="float" office:value="6.9">
            <text:p>6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2])" office:value-type="float" office:value="7">
            <text:p>7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43])" office:value-type="float" office:value="1000000000000007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5])" office:value-type="float" office:value="7.1">
            <text:p>7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6])" office:value-type="float" office:value="7.2">
            <text:p>7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4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9])" office:value-type="float" office:value="7.3">
            <text:p>7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0])" office:value-type="float" office:value="7.4">
            <text:p>7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53])" office:value-type="float" office:value="7.5">
            <text:p>7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4])" office:value-type="float" office:value="7.6">
            <text:p>7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57])" office:value-type="float" office:value="7.7">
            <text:p>7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8])" office:value-type="float" office:value="7.8">
            <text:p>7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61])" office:value-type="float" office:value="7.9">
            <text:p>7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2])" office:value-type="float" office:value="8">
            <text:p>8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63])" office:value-type="float" office:value="1000000000000008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65])" office:value-type="float" office:value="8.1">
            <text:p>8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6])" office:value-type="float" office:value="8.2">
            <text:p>8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6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69])" office:value-type="float" office:value="8.3">
            <text:p>8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0])" office:value-type="float" office:value="8.4">
            <text:p>8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7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3])" office:value-type="float" office:value="8.5">
            <text:p>8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4])" office:value-type="float" office:value="8.6">
            <text:p>8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7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7])" office:value-type="float" office:value="8.7">
            <text:p>8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8])" office:value-type="float" office:value="8.8">
            <text:p>8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7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81])" office:value-type="float" office:value="8.9">
            <text:p>8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2])" office:value-type="float" office:value="9">
            <text:p>9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3])" office:value-type="float" office:value="1000000000000009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85])" office:value-type="float" office:value="9.1">
            <text:p>9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6])" office:value-type="float" office:value="9.2">
            <text:p>9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89])" office:value-type="float" office:value="9.3">
            <text:p>9,3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0])" office:value-type="float" office:value="9.4">
            <text:p>9,4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93])" office:value-type="float" office:value="9.5">
            <text:p>9,5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4])" office:value-type="float" office:value="9.6">
            <text:p>9,6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97])" office:value-type="float" office:value="9.7">
            <text:p>9,7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8])" office:value-type="float" office:value="9.8">
            <text:p>9,8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1])" office:value-type="float" office:value="9.9">
            <text:p>9,9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2])" office:value-type="float" office:value="10">
            <text:p>1,0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03])" office:value-type="float" office:value="1000000000000010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5])" office:value-type="float" office:value="10.1">
            <text:p>1,0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6])" office:value-type="float" office:value="10.2">
            <text:p>1,0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0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9])" office:value-type="float" office:value="10.3">
            <text:p>1,03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0])" office:value-type="float" office:value="10.4">
            <text:p>1,0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13])" office:value-type="float" office:value="10.5">
            <text:p>1,0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4])" office:value-type="float" office:value="10.6">
            <text:p>1,0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17])" office:value-type="float" office:value="10.7">
            <text:p>1,0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8])" office:value-type="float" office:value="10.8">
            <text:p>1,0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21])" office:value-type="float" office:value="10.9">
            <text:p>1,09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2])" office:value-type="float" office:value="11">
            <text:p>1,1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23])" office:value-type="float" office:value="1000000000000011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25])" office:value-type="float" office:value="11.1">
            <text:p>1,1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6])" office:value-type="float" office:value="11.2">
            <text:p>1,1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2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29])" office:value-type="float" office:value="11.3">
            <text:p>1,13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0])" office:value-type="float" office:value="11.4">
            <text:p>1,1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3])" office:value-type="float" office:value="11.5">
            <text:p>1,1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4])" office:value-type="float" office:value="11.6">
            <text:p>1,1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7])" office:value-type="float" office:value="11.7">
            <text:p>1,1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8])" office:value-type="float" office:value="11.8">
            <text:p>1,1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41])" office:value-type="float" office:value="11.9">
            <text:p>1,19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2])" office:value-type="float" office:value="12">
            <text:p>1,2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3])" office:value-type="float" office:value="1000000000000012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45])" office:value-type="float" office:value="12.1">
            <text:p>1,2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6])" office:value-type="float" office:value="12.2">
            <text:p>1,2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49])" office:value-type="float" office:value="12.3">
            <text:p>1,23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0])" office:value-type="float" office:value="12.4">
            <text:p>1,2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5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53])" office:value-type="float" office:value="12.5">
            <text:p>1,2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4])" office:value-type="float" office:value="12.6">
            <text:p>1,2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5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57])" office:value-type="float" office:value="12.7">
            <text:p>1,2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8])" office:value-type="float" office:value="12.8">
            <text:p>1,2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5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1])" office:value-type="float" office:value="12.9">
            <text:p>1,29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2])" office:value-type="float" office:value="13">
            <text:p>1,3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63])" office:value-type="float" office:value="1000000000000013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5])" office:value-type="float" office:value="13.1">
            <text:p>1,3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6])" office:value-type="float" office:value="13.2">
            <text:p>1,3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6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9])" office:value-type="float" office:value="13.3">
            <text:p>1,33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0])" office:value-type="float" office:value="13.4">
            <text:p>1,3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73])" office:value-type="float" office:value="13.5">
            <text:p>1,3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4])" office:value-type="float" office:value="13.6">
            <text:p>1,3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77])" office:value-type="float" office:value="13.7">
            <text:p>1,3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8])" office:value-type="float" office:value="13.8">
            <text:p>1,3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81])" office:value-type="float" office:value="13.9">
            <text:p>1,39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2])" office:value-type="float" office:value="14">
            <text:p>1,4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83])" office:value-type="float" office:value="1000000000000014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85])" office:value-type="float" office:value="14.1">
            <text:p>1,4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6])" office:value-type="float" office:value="14.2">
            <text:p>1,4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8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89])" office:value-type="float" office:value="14.3">
            <text:p>1,43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0])" office:value-type="float" office:value="14.4">
            <text:p>1,4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9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3])" office:value-type="float" office:value="14.5">
            <text:p>1,4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4])" office:value-type="float" office:value="14.6">
            <text:p>1,4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9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7])" office:value-type="float" office:value="14.7">
            <text:p>1,4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8])" office:value-type="float" office:value="14.8">
            <text:p>1,4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9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0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01])" office:value-type="float" office:value="14.9">
            <text:p>1,49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02])" office:value-type="float" office:value="15">
            <text:p>1,5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77"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104819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b.'s sequenc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summand</text:p>
          </table:table-cell>
          <table:table-cell office:value-type="string">
            <text:p>sum</text:p>
          </table:table-cell>
          <table:table-cell/>
          <table:table-cell table:style-name="Default"/>
          <table:table-cell table:number-columns-repeated="3"/>
          <table:table-cell table:formula="oooc:=[.B302]" office:value-type="float" office:value="12.45">
            <text:p>12,45</text:p>
          </table:table-cell>
          <table:table-cell table:style-name="ce2" table:formula="oooc:=[.C302]" office:value-type="float" office:value="0">
            <text:p>0,00E+00</text:p>
          </table:table-cell>
          <table:table-cell table:style-name="ce5" table:formula="oooc:=RAWSUBTRACT([.H1];-[.I1])" office:value-type="float" office:value="12.45">
            <text:p>12,45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formula="oooc:=RAWSUBTRACT([.J1];10)" office:value-type="float" office:value="2.45">
            <text:p>2,45</text:p>
          </table:table-cell>
          <table:table-cell table:number-columns-repeated="1011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])" office:value-type="float" office:value="1000000000000000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])" office:value-type="float" office:value="1E+015">
            <text:p>1,00E+15</text:p>
          </table:table-cell>
          <table:table-cell/>
          <table:table-cell table:style-name="Default"/>
          <table:table-cell table:number-columns-repeated="4"/>
          <table:table-cell office:value-type="string">
            <text:p>b.'s sequence</text:p>
          </table:table-cell>
          <table:table-cell table:number-columns-repeated="1012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])" office:value-type="float" office:value="0.1">
            <text:p>1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])" office:value-type="float" office:value="0.2">
            <text:p>2,0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])" office:value-type="float" office:value="0.35">
            <text:p>3,5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])" office:value-type="float" office:value="0.45">
            <text:p>4,50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])" office:value-type="float" office:value="0.625">
            <text:p>6,25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])" office:value-type="float" office:value="0.725">
            <text:p>7,25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])" office:value-type="float" office:value="0.825">
            <text:p>8,25E-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])" office:value-type="float" office:value="1000000000000001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])" office:value-type="float" office:value="1">
            <text:p>1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])" office:value-type="float" office:value="1000000000000001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])" office:value-type="float" office:value="1.1">
            <text:p>1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2])" office:value-type="float" office:value="1.2">
            <text:p>1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3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5])" office:value-type="float" office:value="1.35">
            <text:p>1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8])" office:value-type="float" office:value="1.45">
            <text:p>1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41])" office:value-type="float" office:value="1.625">
            <text:p>1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4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3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44])" office:value-type="float" office:value="1.725">
            <text:p>1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4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47])" office:value-type="float" office:value="1.825">
            <text:p>1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4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49])" office:value-type="float" office:value="1000000000000002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0])" office:value-type="float" office:value="2">
            <text:p>2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51])" office:value-type="float" office:value="1000000000000002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3])" office:value-type="float" office:value="2.1">
            <text:p>2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5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6])" office:value-type="float" office:value="2.2">
            <text:p>2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5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5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59])" office:value-type="float" office:value="2.35">
            <text:p>2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62])" office:value-type="float" office:value="2.45">
            <text:p>2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3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65])" office:value-type="float" office:value="2.625">
            <text:p>2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6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68])" office:value-type="float" office:value="2.725">
            <text:p>2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6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71])" office:value-type="float" office:value="2.825">
            <text:p>2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3])" office:value-type="float" office:value="1000000000000003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74])" office:value-type="float" office:value="3">
            <text:p>3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5])" office:value-type="float" office:value="1000000000000003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77])" office:value-type="float" office:value="3.1">
            <text:p>3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7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7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0])" office:value-type="float" office:value="3.2">
            <text:p>3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8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3])" office:value-type="float" office:value="3.35">
            <text:p>3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8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6])" office:value-type="float" office:value="3.45">
            <text:p>3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8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8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89])" office:value-type="float" office:value="3.625">
            <text:p>3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92])" office:value-type="float" office:value="3.725">
            <text:p>3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3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95])" office:value-type="float" office:value="3.825">
            <text:p>3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97])" office:value-type="float" office:value="1000000000000004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98])" office:value-type="float" office:value="4">
            <text:p>4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99])" office:value-type="float" office:value="1000000000000004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01])" office:value-type="float" office:value="4.1">
            <text:p>4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0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3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04])" office:value-type="float" office:value="4.2">
            <text:p>4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0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6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07])" office:value-type="float" office:value="4.35">
            <text:p>4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0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09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0])" office:value-type="float" office:value="4.45">
            <text:p>4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1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2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3])" office:value-type="float" office:value="4.625">
            <text:p>4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4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5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6])" office:value-type="float" office:value="4.725">
            <text:p>4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17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18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19])" office:value-type="float" office:value="4.825">
            <text:p>4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0])" office:value-type="float" office:value="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1])" office:value-type="float" office:value="100000000000000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22])" office:value-type="float" office:value="5">
            <text:p>5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3])" office:value-type="float" office:value="100000000000000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25])" office:value-type="float" office:value="5.1">
            <text:p>5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2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28])" office:value-type="float" office:value="5.2">
            <text:p>5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2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31])" office:value-type="float" office:value="5.35">
            <text:p>5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3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34])" office:value-type="float" office:value="5.45">
            <text:p>5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3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37])" office:value-type="float" office:value="5.625">
            <text:p>5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3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3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0])" office:value-type="float" office:value="5.725">
            <text:p>5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4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3])" office:value-type="float" office:value="5.825">
            <text:p>5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4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5])" office:value-type="float" office:value="1000000000000006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6])" office:value-type="float" office:value="6">
            <text:p>6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47])" office:value-type="float" office:value="1000000000000006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4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49])" office:value-type="float" office:value="6.1">
            <text:p>6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52])" office:value-type="float" office:value="6.2">
            <text:p>6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55])" office:value-type="float" office:value="6.35">
            <text:p>6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5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58])" office:value-type="float" office:value="6.45">
            <text:p>6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5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61])" office:value-type="float" office:value="6.625">
            <text:p>6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6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64])" office:value-type="float" office:value="6.725">
            <text:p>6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6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67])" office:value-type="float" office:value="6.825">
            <text:p>6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6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69])" office:value-type="float" office:value="1000000000000007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0])" office:value-type="float" office:value="7">
            <text:p>7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71])" office:value-type="float" office:value="1000000000000007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3])" office:value-type="float" office:value="7.1">
            <text:p>7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7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6])" office:value-type="float" office:value="7.2">
            <text:p>7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7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7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79])" office:value-type="float" office:value="7.35">
            <text:p>7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82])" office:value-type="float" office:value="7.45">
            <text:p>7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85])" office:value-type="float" office:value="7.625">
            <text:p>7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8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88])" office:value-type="float" office:value="7.725">
            <text:p>7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8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91])" office:value-type="float" office:value="7.825">
            <text:p>7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3])" office:value-type="float" office:value="1000000000000008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94])" office:value-type="float" office:value="8">
            <text:p>8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5])" office:value-type="float" office:value="1000000000000008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197])" office:value-type="float" office:value="8.1">
            <text:p>8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19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19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0])" office:value-type="float" office:value="8.2">
            <text:p>8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0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3])" office:value-type="float" office:value="8.35">
            <text:p>8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0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6])" office:value-type="float" office:value="8.45">
            <text:p>8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0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0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09])" office:value-type="float" office:value="8.625">
            <text:p>8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12])" office:value-type="float" office:value="8.725">
            <text:p>8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15])" office:value-type="float" office:value="8.825">
            <text:p>8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17])" office:value-type="float" office:value="1000000000000009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18])" office:value-type="float" office:value="9">
            <text:p>9,0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19])" office:value-type="float" office:value="1000000000000009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21])" office:value-type="float" office:value="9.1">
            <text:p>9,1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2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24])" office:value-type="float" office:value="9.2">
            <text:p>9,20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2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27])" office:value-type="float" office:value="9.35">
            <text:p>9,3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2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2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0])" office:value-type="float" office:value="9.45">
            <text:p>9,45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3])" office:value-type="float" office:value="9.625">
            <text:p>9,6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6])" office:value-type="float" office:value="9.725">
            <text:p>9,7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3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3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39])" office:value-type="float" office:value="9.825">
            <text:p>9,83E+0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1])" office:value-type="float" office:value="1000000000000010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42])" office:value-type="float" office:value="10">
            <text:p>1,0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3])" office:value-type="float" office:value="1000000000000010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45])" office:value-type="float" office:value="10.1">
            <text:p>1,0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4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48])" office:value-type="float" office:value="10.2">
            <text:p>1,0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4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51])" office:value-type="float" office:value="10.35">
            <text:p>1,0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5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54])" office:value-type="float" office:value="10.45">
            <text:p>1,0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5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57])" office:value-type="float" office:value="10.625">
            <text:p>1,0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5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5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0])" office:value-type="float" office:value="10.725">
            <text:p>1,0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6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3])" office:value-type="float" office:value="10.825">
            <text:p>1,0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6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5])" office:value-type="float" office:value="1000000000000011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6])" office:value-type="float" office:value="11">
            <text:p>1,1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67])" office:value-type="float" office:value="1000000000000011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6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69])" office:value-type="float" office:value="11.1">
            <text:p>1,1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72])" office:value-type="float" office:value="11.2">
            <text:p>1,1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75])" office:value-type="float" office:value="11.35">
            <text:p>1,1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7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78])" office:value-type="float" office:value="11.45">
            <text:p>1,1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79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81])" office:value-type="float" office:value="11.625">
            <text:p>1,16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8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3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84])" office:value-type="float" office:value="11.725">
            <text:p>1,17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8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6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87])" office:value-type="float" office:value="11.825">
            <text:p>1,18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8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89])" office:value-type="float" office:value="1000000000000012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0])" office:value-type="float" office:value="12">
            <text:p>1,20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91])" office:value-type="float" office:value="1000000000000012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2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3])" office:value-type="float" office:value="12.1">
            <text:p>1,21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94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5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6])" office:value-type="float" office:value="12.2">
            <text:p>1,22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297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298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299])" office:value-type="float" office:value="12.35">
            <text:p>1,24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ce3" table:formula="oooc:=SUM([.A$2:.A300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ce3" table:formula="oooc:=SUM([.A$2:.A301])" office:value-type="float" office:value="1.00000000000001E+015">
            <text:p>1,00E+15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ce3" table:formula="oooc:=SUM([.A$2:.A302])" office:value-type="float" office:value="12.45">
            <text:p>1,25E+01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77"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1048195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Dante's sequence with Neumaier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summand</text:p>
          </table:table-cell>
          <table:table-cell office:value-type="string">
            <text:p>sum</text:p>
          </table:table-cell>
          <table:table-cell office:value-type="string">
            <text:p>error</text:p>
          </table:table-cell>
          <table:table-cell table:style-name="Default" office:value-type="string">
            <text:p>intermed. val. t</text:p>
          </table:table-cell>
          <table:table-cell office:value-type="string">
            <text:p>compare val.</text:p>
          </table:table-cell>
          <table:table-cell office:value-type="string">
            <text:p>part in sum</text:p>
          </table:table-cell>
          <table:table-cell office:value-type="string">
            <text:p>part in sum + error</text:p>
          </table:table-cell>
          <table:table-cell table:formula="oooc:=[.B302]" office:value-type="float" office:value="18.725">
            <text:p>18,725</text:p>
          </table:table-cell>
          <table:table-cell table:style-name="ce2" table:formula="oooc:=[.C302]" office:value-type="float" office:value="-3.72499999999999">
            <text:p>-3,73E+00</text:p>
          </table:table-cell>
          <table:table-cell table:style-name="ce4" table:formula="oooc:=RAWSUBTRACT([.H1];-[.I1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6"/>
          <table:table-cell table:formula="oooc:=RAWSUBTRACT([.J1];15)" office:value-type="float" office:value="8.88178419700125E-015">
            <text:p>8,88178419700125E-15</text:p>
          </table:table-cell>
          <table:table-cell table:number-columns-repeated="1011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]" office:value-type="float" office:value="1000000000000000">
            <text:p>1000000000000000</text:p>
          </table:table-cell>
          <table:table-cell table:style-name="ce6" table:formula="oooc:=IF(ABS([.B2])&gt;=ABS([.A3]);RAWSUBTRACT([.C2];-RAWSUBTRACT([.B2];[.D3];-[.A3]));-RAWSUBTRACT([.C2];RAWSUBTRACT([.A3];[.D3];-[.B2])))" office:value-type="float" office:value="-0">
            <text:p>-0,00E+00</text:p>
          </table:table-cell>
          <table:table-cell table:style-name="Default" table:formula="oooc:=RAWSUBTRACT([.B2];-[.A3])" office:value-type="float" office:value="1000000000000000">
            <text:p>1000000000000000</text:p>
          </table:table-cell>
          <table:table-cell table:style-name="ce2" table:formula="oooc:=ROUND([.B2]+[.A3])" office:value-type="float" office:value="1000000000000000">
            <text:p>1,00E+15</text:p>
          </table:table-cell>
          <table:table-cell table:style-name="Default" table:formula="oooc:=RAWSUBTRACT([.B3];[.E3])" office:value-type="float" office:value="0">
            <text:p>0</text:p>
          </table:table-cell>
          <table:table-cell table:style-name="ce7" table:formula="oooc:=RAWSUBTRACT([.F3];-[.C3])" office:value-type="float" office:value="0">
            <text:p>0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]" office:value-type="float" office:value="1E+015">
            <text:p>1E+015</text:p>
          </table:table-cell>
          <table:table-cell table:style-name="ce6" table:formula="oooc:=IF(ABS([.B3])&gt;=ABS([.A4]);RAWSUBTRACT([.C3];-RAWSUBTRACT([.B3];[.D4];-[.A4]));RAWSUBTRACT([.C3];-RAWSUBTRACT([.A4];[.D4];-[.B3])))" office:value-type="float" office:value="-0.025">
            <text:p>-2,50E-02</text:p>
          </table:table-cell>
          <table:table-cell table:style-name="Default" table:formula="oooc:=RAWSUBTRACT([.B3];-[.A4])" office:value-type="float" office:value="1E+015">
            <text:p>1E+015</text:p>
          </table:table-cell>
          <table:table-cell table:style-name="ce2" table:formula="oooc:=ROUND([.B3]+[.A4])" office:value-type="float" office:value="1000000000000000">
            <text:p>1,00E+15</text:p>
          </table:table-cell>
          <table:table-cell table:style-name="Default" table:formula="oooc:=RAWSUBTRACT([.B4];[.E4])" office:value-type="float" office:value="0.125">
            <text:p>0,125</text:p>
          </table:table-cell>
          <table:table-cell table:style-name="ce7" table:formula="oooc:=RAWSUBTRACT([.F4];-[.C4])" office:value-type="float" office:value="0.1">
            <text:p>0,10000000000000000000</text:p>
          </table:table-cell>
          <table:table-cell/>
          <table:table-cell office:value-type="string">
            <text:p>Dante's sequence</text:p>
          </table:table-cell>
          <table:table-cell table:number-columns-repeated="1012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]" office:value-type="float" office:value="0.125">
            <text:p>0,125</text:p>
          </table:table-cell>
          <table:table-cell table:style-name="ce6" table:formula="oooc:=IF(ABS([.B4])&gt;=ABS([.A5]);RAWSUBTRACT([.C4];-RAWSUBTRACT([.B4];[.D5];-[.A5]));RAWSUBTRACT([.C4];-RAWSUBTRACT([.A5];[.D5];-[.B4])))" office:value-type="float" office:value="-0.025">
            <text:p>-2,50E-02</text:p>
          </table:table-cell>
          <table:table-cell table:style-name="Default" table:formula="oooc:=RAWSUBTRACT([.B4];-[.A5])" office:value-type="float" office:value="0.125">
            <text:p>0,125</text:p>
          </table:table-cell>
          <table:table-cell table:style-name="ce2" table:formula="oooc:=ROUND([.B4]+[.A5])" office:value-type="float" office:value="0">
            <text:p>0,00E+00</text:p>
          </table:table-cell>
          <table:table-cell table:style-name="Default" table:formula="oooc:=RAWSUBTRACT([.B5];[.E5])" office:value-type="float" office:value="0.125">
            <text:p>0,125</text:p>
          </table:table-cell>
          <table:table-cell table:style-name="ce7" table:formula="oooc:=RAWSUBTRACT([.F5];-[.C5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]" office:value-type="float" office:value="0.225">
            <text:p>0,225</text:p>
          </table:table-cell>
          <table:table-cell table:style-name="ce6" table:formula="oooc:=IF(ABS([.B5])&gt;=ABS([.A6]);RAWSUBTRACT([.C5];-RAWSUBTRACT([.B5];[.D6];-[.A6]));RAWSUBTRACT([.C5];-RAWSUBTRACT([.A6];[.D6];-[.B5])))" office:value-type="float" office:value="-0.025">
            <text:p>-2,50E-02</text:p>
          </table:table-cell>
          <table:table-cell table:style-name="Default" table:formula="oooc:=RAWSUBTRACT([.B5];-[.A6])" office:value-type="float" office:value="0.225">
            <text:p>0,225</text:p>
          </table:table-cell>
          <table:table-cell table:style-name="ce2" table:formula="oooc:=ROUND([.B5]+[.A6])" office:value-type="float" office:value="0">
            <text:p>0,00E+00</text:p>
          </table:table-cell>
          <table:table-cell table:style-name="Default" table:formula="oooc:=RAWSUBTRACT([.B6];[.E6])" office:value-type="float" office:value="0.225">
            <text:p>0,225</text:p>
          </table:table-cell>
          <table:table-cell table:style-name="ce7" table:formula="oooc:=RAWSUBTRACT([.F6];-[.C6])" office:value-type="float" office:value="0.2">
            <text:p>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]" office:value-type="float" office:value="1E+015">
            <text:p>1E+015</text:p>
          </table:table-cell>
          <table:table-cell table:style-name="ce6" table:formula="oooc:=IF(ABS([.B6])&gt;=ABS([.A7]);RAWSUBTRACT([.C6];-RAWSUBTRACT([.B6];[.D7];-[.A7]));RAWSUBTRACT([.C6];-RAWSUBTRACT([.A7];[.D7];-[.B6])))" office:value-type="float" office:value="-0.05">
            <text:p>-5,00E-02</text:p>
          </table:table-cell>
          <table:table-cell table:style-name="Default" table:formula="oooc:=RAWSUBTRACT([.B6];-[.A7])" office:value-type="float" office:value="1E+015">
            <text:p>1E+015</text:p>
          </table:table-cell>
          <table:table-cell table:style-name="ce2" table:formula="oooc:=ROUND([.B6]+[.A7])" office:value-type="float" office:value="1000000000000000">
            <text:p>1,00E+15</text:p>
          </table:table-cell>
          <table:table-cell table:style-name="Default" table:formula="oooc:=RAWSUBTRACT([.B7];[.E7])" office:value-type="float" office:value="0.25">
            <text:p>0,25</text:p>
          </table:table-cell>
          <table:table-cell table:style-name="ce7" table:formula="oooc:=RAWSUBTRACT([.F7];-[.C7])" office:value-type="float" office:value="0.2">
            <text:p>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]" office:value-type="float" office:value="1E+015">
            <text:p>1E+015</text:p>
          </table:table-cell>
          <table:table-cell table:style-name="ce6" table:formula="oooc:=IF(ABS([.B7])&gt;=ABS([.A8]);RAWSUBTRACT([.C7];-RAWSUBTRACT([.B7];[.D8];-[.A8]));RAWSUBTRACT([.C7];-RAWSUBTRACT([.A8];[.D8];-[.B7])))" office:value-type="float" office:value="-0.075">
            <text:p>-7,50E-02</text:p>
          </table:table-cell>
          <table:table-cell table:style-name="Default" table:formula="oooc:=RAWSUBTRACT([.B7];-[.A8])" office:value-type="float" office:value="1E+015">
            <text:p>1E+015</text:p>
          </table:table-cell>
          <table:table-cell table:style-name="ce2" table:formula="oooc:=ROUND([.B7]+[.A8])" office:value-type="float" office:value="1000000000000000">
            <text:p>1,00E+15</text:p>
          </table:table-cell>
          <table:table-cell table:style-name="Default" table:formula="oooc:=RAWSUBTRACT([.B8];[.E8])" office:value-type="float" office:value="0.375">
            <text:p>0,375</text:p>
          </table:table-cell>
          <table:table-cell table:style-name="ce7" table:formula="oooc:=RAWSUBTRACT([.F8];-[.C8])" office:value-type="float" office:value="0.3">
            <text:p>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9]" office:value-type="float" office:value="0.375">
            <text:p>0,375</text:p>
          </table:table-cell>
          <table:table-cell table:style-name="ce6" table:formula="oooc:=IF(ABS([.B8])&gt;=ABS([.A9]);RAWSUBTRACT([.C8];-RAWSUBTRACT([.B8];[.D9];-[.A9]));RAWSUBTRACT([.C8];-RAWSUBTRACT([.A9];[.D9];-[.B8])))" office:value-type="float" office:value="-0.075">
            <text:p>-7,50E-02</text:p>
          </table:table-cell>
          <table:table-cell table:style-name="Default" table:formula="oooc:=RAWSUBTRACT([.B8];-[.A9])" office:value-type="float" office:value="0.375">
            <text:p>0,375</text:p>
          </table:table-cell>
          <table:table-cell table:style-name="ce2" table:formula="oooc:=ROUND([.B8]+[.A9])" office:value-type="float" office:value="0">
            <text:p>0,00E+00</text:p>
          </table:table-cell>
          <table:table-cell table:style-name="Default" table:formula="oooc:=RAWSUBTRACT([.B9];[.E9])" office:value-type="float" office:value="0.375">
            <text:p>0,375</text:p>
          </table:table-cell>
          <table:table-cell table:style-name="ce7" table:formula="oooc:=RAWSUBTRACT([.F9];-[.C9])" office:value-type="float" office:value="0.3">
            <text:p>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]" office:value-type="float" office:value="0.475">
            <text:p>0,475</text:p>
          </table:table-cell>
          <table:table-cell table:style-name="ce6" table:formula="oooc:=IF(ABS([.B9])&gt;=ABS([.A10]);RAWSUBTRACT([.C9];-RAWSUBTRACT([.B9];[.D10];-[.A10]));RAWSUBTRACT([.C9];-RAWSUBTRACT([.A10];[.D10];-[.B9])))" office:value-type="float" office:value="-0.075">
            <text:p>-7,50E-02</text:p>
          </table:table-cell>
          <table:table-cell table:style-name="Default" table:formula="oooc:=RAWSUBTRACT([.B9];-[.A10])" office:value-type="float" office:value="0.475">
            <text:p>0,475</text:p>
          </table:table-cell>
          <table:table-cell table:style-name="ce2" table:formula="oooc:=ROUND([.B9]+[.A10])" office:value-type="float" office:value="0">
            <text:p>0,00E+00</text:p>
          </table:table-cell>
          <table:table-cell table:style-name="Default" table:formula="oooc:=RAWSUBTRACT([.B10];[.E10])" office:value-type="float" office:value="0.475">
            <text:p>0,475</text:p>
          </table:table-cell>
          <table:table-cell table:style-name="ce7" table:formula="oooc:=RAWSUBTRACT([.F10];-[.C10])" office:value-type="float" office:value="0.4">
            <text:p>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]" office:value-type="float" office:value="1E+015">
            <text:p>1E+015</text:p>
          </table:table-cell>
          <table:table-cell table:style-name="ce6" table:formula="oooc:=IF(ABS([.B10])&gt;=ABS([.A11]);RAWSUBTRACT([.C10];-RAWSUBTRACT([.B10];[.D11];-[.A11]));RAWSUBTRACT([.C10];-RAWSUBTRACT([.A11];[.D11];-[.B10])))" office:value-type="float" office:value="-0.1">
            <text:p>-1,00E-01</text:p>
          </table:table-cell>
          <table:table-cell table:style-name="Default" table:formula="oooc:=RAWSUBTRACT([.B10];-[.A11])" office:value-type="float" office:value="1E+015">
            <text:p>1E+015</text:p>
          </table:table-cell>
          <table:table-cell table:style-name="ce2" table:formula="oooc:=ROUND([.B10]+[.A11])" office:value-type="float" office:value="1000000000000001">
            <text:p>1,00E+15</text:p>
          </table:table-cell>
          <table:table-cell table:style-name="Default" table:formula="oooc:=RAWSUBTRACT([.B11];[.E11])" office:value-type="float" office:value="-0.5">
            <text:p>-0,5</text:p>
          </table:table-cell>
          <table:table-cell table:style-name="ce7" table:formula="oooc:=RAWSUBTRACT([.F11];-[.C11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]" office:value-type="float" office:value="1E+015">
            <text:p>1E+015</text:p>
          </table:table-cell>
          <table:table-cell table:style-name="ce6" table:formula="oooc:=IF(ABS([.B11])&gt;=ABS([.A12]);RAWSUBTRACT([.C11];-RAWSUBTRACT([.B11];[.D12];-[.A12]));RAWSUBTRACT([.C11];-RAWSUBTRACT([.A12];[.D12];-[.B11])))" office:value-type="float" office:value="-0.125">
            <text:p>-1,25E-01</text:p>
          </table:table-cell>
          <table:table-cell table:style-name="Default" table:formula="oooc:=RAWSUBTRACT([.B11];-[.A12])" office:value-type="float" office:value="1E+015">
            <text:p>1E+015</text:p>
          </table:table-cell>
          <table:table-cell table:style-name="ce2" table:formula="oooc:=ROUND([.B11]+[.A12])" office:value-type="float" office:value="1000000000000001">
            <text:p>1,00E+15</text:p>
          </table:table-cell>
          <table:table-cell table:style-name="Default" table:formula="oooc:=RAWSUBTRACT([.B12];[.E12])" office:value-type="float" office:value="-0.375">
            <text:p>-0,375</text:p>
          </table:table-cell>
          <table:table-cell table:style-name="ce7" table:formula="oooc:=RAWSUBTRACT([.F12];-[.C12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3]" office:value-type="float" office:value="0.625">
            <text:p>0,625</text:p>
          </table:table-cell>
          <table:table-cell table:style-name="ce6" table:formula="oooc:=IF(ABS([.B12])&gt;=ABS([.A13]);RAWSUBTRACT([.C12];-RAWSUBTRACT([.B12];[.D13];-[.A13]));RAWSUBTRACT([.C12];-RAWSUBTRACT([.A13];[.D13];-[.B12])))" office:value-type="float" office:value="-0.125">
            <text:p>-1,25E-01</text:p>
          </table:table-cell>
          <table:table-cell table:style-name="Default" table:formula="oooc:=RAWSUBTRACT([.B12];-[.A13])" office:value-type="float" office:value="0.625">
            <text:p>0,625</text:p>
          </table:table-cell>
          <table:table-cell table:style-name="ce2" table:formula="oooc:=ROUND([.B12]+[.A13])" office:value-type="float" office:value="0">
            <text:p>0,00E+00</text:p>
          </table:table-cell>
          <table:table-cell table:style-name="Default" table:formula="oooc:=RAWSUBTRACT([.B13];[.E13])" office:value-type="float" office:value="0.625">
            <text:p>0,625</text:p>
          </table:table-cell>
          <table:table-cell table:style-name="ce7" table:formula="oooc:=RAWSUBTRACT([.F13];-[.C13])" office:value-type="float" office:value="0.5">
            <text:p>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]" office:value-type="float" office:value="0.725">
            <text:p>0,725</text:p>
          </table:table-cell>
          <table:table-cell table:style-name="ce6" table:formula="oooc:=IF(ABS([.B13])&gt;=ABS([.A14]);RAWSUBTRACT([.C13];-RAWSUBTRACT([.B13];[.D14];-[.A14]));RAWSUBTRACT([.C13];-RAWSUBTRACT([.A14];[.D14];-[.B13])))" office:value-type="float" office:value="-0.125">
            <text:p>-1,25E-01</text:p>
          </table:table-cell>
          <table:table-cell table:style-name="Default" table:formula="oooc:=RAWSUBTRACT([.B13];-[.A14])" office:value-type="float" office:value="0.725">
            <text:p>0,725</text:p>
          </table:table-cell>
          <table:table-cell table:style-name="ce2" table:formula="oooc:=ROUND([.B13]+[.A14])" office:value-type="float" office:value="1">
            <text:p>1,00E+00</text:p>
          </table:table-cell>
          <table:table-cell table:style-name="Default" table:formula="oooc:=RAWSUBTRACT([.B14];[.E14])" office:value-type="float" office:value="-0.275">
            <text:p>-0,275</text:p>
          </table:table-cell>
          <table:table-cell table:style-name="ce7" table:formula="oooc:=RAWSUBTRACT([.F14];-[.C14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]" office:value-type="float" office:value="1E+015">
            <text:p>1E+015</text:p>
          </table:table-cell>
          <table:table-cell table:style-name="ce6" table:formula="oooc:=IF(ABS([.B14])&gt;=ABS([.A15]);RAWSUBTRACT([.C14];-RAWSUBTRACT([.B14];[.D15];-[.A15]));RAWSUBTRACT([.C14];-RAWSUBTRACT([.A15];[.D15];-[.B14])))" office:value-type="float" office:value="-0.15">
            <text:p>-1,50E-01</text:p>
          </table:table-cell>
          <table:table-cell table:style-name="Default" table:formula="oooc:=RAWSUBTRACT([.B14];-[.A15])" office:value-type="float" office:value="1E+015">
            <text:p>1E+015</text:p>
          </table:table-cell>
          <table:table-cell table:style-name="ce2" table:formula="oooc:=ROUND([.B14]+[.A15])" office:value-type="float" office:value="1000000000000001">
            <text:p>1,00E+15</text:p>
          </table:table-cell>
          <table:table-cell table:style-name="Default" table:formula="oooc:=RAWSUBTRACT([.B15];[.E15])" office:value-type="float" office:value="-0.25">
            <text:p>-0,25</text:p>
          </table:table-cell>
          <table:table-cell table:style-name="ce7" table:formula="oooc:=RAWSUBTRACT([.F15];-[.C15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]" office:value-type="float" office:value="1E+015">
            <text:p>1E+015</text:p>
          </table:table-cell>
          <table:table-cell table:style-name="ce6" table:formula="oooc:=IF(ABS([.B15])&gt;=ABS([.A16]);RAWSUBTRACT([.C15];-RAWSUBTRACT([.B15];[.D16];-[.A16]));RAWSUBTRACT([.C15];-RAWSUBTRACT([.A16];[.D16];-[.B15])))" office:value-type="float" office:value="-0.175">
            <text:p>-1,75E-01</text:p>
          </table:table-cell>
          <table:table-cell table:style-name="Default" table:formula="oooc:=RAWSUBTRACT([.B15];-[.A16])" office:value-type="float" office:value="1E+015">
            <text:p>1E+015</text:p>
          </table:table-cell>
          <table:table-cell table:style-name="ce2" table:formula="oooc:=ROUND([.B15]+[.A16])" office:value-type="float" office:value="1000000000000001">
            <text:p>1,00E+15</text:p>
          </table:table-cell>
          <table:table-cell table:style-name="Default" table:formula="oooc:=RAWSUBTRACT([.B16];[.E16])" office:value-type="float" office:value="-0.125">
            <text:p>-0,125</text:p>
          </table:table-cell>
          <table:table-cell table:style-name="ce7" table:formula="oooc:=RAWSUBTRACT([.F16];-[.C16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]" office:value-type="float" office:value="0.875">
            <text:p>0,875</text:p>
          </table:table-cell>
          <table:table-cell table:style-name="ce6" table:formula="oooc:=IF(ABS([.B16])&gt;=ABS([.A17]);RAWSUBTRACT([.C16];-RAWSUBTRACT([.B16];[.D17];-[.A17]));RAWSUBTRACT([.C16];-RAWSUBTRACT([.A17];[.D17];-[.B16])))" office:value-type="float" office:value="-0.175">
            <text:p>-1,75E-01</text:p>
          </table:table-cell>
          <table:table-cell table:style-name="Default" table:formula="oooc:=RAWSUBTRACT([.B16];-[.A17])" office:value-type="float" office:value="0.875">
            <text:p>0,875</text:p>
          </table:table-cell>
          <table:table-cell table:style-name="ce2" table:formula="oooc:=ROUND([.B16]+[.A17])" office:value-type="float" office:value="0">
            <text:p>0,00E+00</text:p>
          </table:table-cell>
          <table:table-cell table:style-name="Default" table:formula="oooc:=RAWSUBTRACT([.B17];[.E17])" office:value-type="float" office:value="0.875">
            <text:p>0,875</text:p>
          </table:table-cell>
          <table:table-cell table:style-name="ce7" table:formula="oooc:=RAWSUBTRACT([.F17];-[.C17])" office:value-type="float" office:value="0.7">
            <text:p>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]" office:value-type="float" office:value="0.975">
            <text:p>0,975</text:p>
          </table:table-cell>
          <table:table-cell table:style-name="ce6" table:formula="oooc:=IF(ABS([.B17])&gt;=ABS([.A18]);RAWSUBTRACT([.C17];-RAWSUBTRACT([.B17];[.D18];-[.A18]));RAWSUBTRACT([.C17];-RAWSUBTRACT([.A18];[.D18];-[.B17])))" office:value-type="float" office:value="-0.175">
            <text:p>-1,75E-01</text:p>
          </table:table-cell>
          <table:table-cell table:style-name="Default" table:formula="oooc:=RAWSUBTRACT([.B17];-[.A18])" office:value-type="float" office:value="0.975">
            <text:p>0,975</text:p>
          </table:table-cell>
          <table:table-cell table:style-name="ce2" table:formula="oooc:=ROUND([.B17]+[.A18])" office:value-type="float" office:value="1">
            <text:p>1,00E+00</text:p>
          </table:table-cell>
          <table:table-cell table:style-name="Default" table:formula="oooc:=RAWSUBTRACT([.B18];[.E18])" office:value-type="float" office:value="-0.025">
            <text:p>-0,025</text:p>
          </table:table-cell>
          <table:table-cell table:style-name="ce7" table:formula="oooc:=RAWSUBTRACT([.F18];-[.C18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]" office:value-type="float" office:value="1000000000000001">
            <text:p>1000000000000001</text:p>
          </table:table-cell>
          <table:table-cell table:style-name="ce6" table:formula="oooc:=IF(ABS([.B18])&gt;=ABS([.A19]);RAWSUBTRACT([.C18];-RAWSUBTRACT([.B18];[.D19];-[.A19]));RAWSUBTRACT([.C18];-RAWSUBTRACT([.A19];[.D19];-[.B18])))" office:value-type="float" office:value="-0.2">
            <text:p>-2,00E-01</text:p>
          </table:table-cell>
          <table:table-cell table:style-name="Default" table:formula="oooc:=RAWSUBTRACT([.B18];-[.A19])" office:value-type="float" office:value="1000000000000001">
            <text:p>1000000000000001</text:p>
          </table:table-cell>
          <table:table-cell table:style-name="ce2" table:formula="oooc:=ROUND([.B18]+[.A19])" office:value-type="float" office:value="1000000000000001">
            <text:p>1,00E+15</text:p>
          </table:table-cell>
          <table:table-cell table:style-name="Default" table:formula="oooc:=RAWSUBTRACT([.B19];[.E19])" office:value-type="float" office:value="0">
            <text:p>0</text:p>
          </table:table-cell>
          <table:table-cell table:style-name="ce7" table:formula="oooc:=RAWSUBTRACT([.F19];-[.C19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]" office:value-type="float" office:value="1E+015">
            <text:p>1E+015</text:p>
          </table:table-cell>
          <table:table-cell table:style-name="ce6" table:formula="oooc:=IF(ABS([.B19])&gt;=ABS([.A20]);RAWSUBTRACT([.C19];-RAWSUBTRACT([.B19];[.D20];-[.A20]));RAWSUBTRACT([.C19];-RAWSUBTRACT([.A20];[.D20];-[.B19])))" office:value-type="float" office:value="-0.225">
            <text:p>-2,25E-01</text:p>
          </table:table-cell>
          <table:table-cell table:style-name="Default" table:formula="oooc:=RAWSUBTRACT([.B19];-[.A20])" office:value-type="float" office:value="1E+015">
            <text:p>1E+015</text:p>
          </table:table-cell>
          <table:table-cell table:style-name="ce2" table:formula="oooc:=ROUND([.B19]+[.A20])" office:value-type="float" office:value="1000000000000001">
            <text:p>1,00E+15</text:p>
          </table:table-cell>
          <table:table-cell table:style-name="Default" table:formula="oooc:=RAWSUBTRACT([.B20];[.E20])" office:value-type="float" office:value="0.125">
            <text:p>0,125</text:p>
          </table:table-cell>
          <table:table-cell table:style-name="ce7" table:formula="oooc:=RAWSUBTRACT([.F20];-[.C20])" office:value-type="float" office:value="-0.1">
            <text:p>-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1]" office:value-type="float" office:value="1.125">
            <text:p>1,125</text:p>
          </table:table-cell>
          <table:table-cell table:style-name="ce6" table:formula="oooc:=IF(ABS([.B20])&gt;=ABS([.A21]);RAWSUBTRACT([.C20];-RAWSUBTRACT([.B20];[.D21];-[.A21]));RAWSUBTRACT([.C20];-RAWSUBTRACT([.A21];[.D21];-[.B20])))" office:value-type="float" office:value="-0.225">
            <text:p>-2,25E-01</text:p>
          </table:table-cell>
          <table:table-cell table:style-name="Default" table:formula="oooc:=RAWSUBTRACT([.B20];-[.A21])" office:value-type="float" office:value="1.125">
            <text:p>1,125</text:p>
          </table:table-cell>
          <table:table-cell table:style-name="ce2" table:formula="oooc:=ROUND([.B20]+[.A21])" office:value-type="float" office:value="0">
            <text:p>0,00E+00</text:p>
          </table:table-cell>
          <table:table-cell table:style-name="Default" table:formula="oooc:=RAWSUBTRACT([.B21];[.E21])" office:value-type="float" office:value="1.125">
            <text:p>1,125</text:p>
          </table:table-cell>
          <table:table-cell table:style-name="ce7" table:formula="oooc:=RAWSUBTRACT([.F21];-[.C21])" office:value-type="float" office:value="0.9">
            <text:p>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]" office:value-type="float" office:value="1.225">
            <text:p>1,225</text:p>
          </table:table-cell>
          <table:table-cell table:style-name="ce6" table:formula="oooc:=IF(ABS([.B21])&gt;=ABS([.A22]);RAWSUBTRACT([.C21];-RAWSUBTRACT([.B21];[.D22];-[.A22]));RAWSUBTRACT([.C21];-RAWSUBTRACT([.A22];[.D22];-[.B21])))" office:value-type="float" office:value="-0.225">
            <text:p>-2,25E-01</text:p>
          </table:table-cell>
          <table:table-cell table:style-name="Default" table:formula="oooc:=RAWSUBTRACT([.B21];-[.A22])" office:value-type="float" office:value="1.225">
            <text:p>1,225</text:p>
          </table:table-cell>
          <table:table-cell table:style-name="ce2" table:formula="oooc:=ROUND([.B21]+[.A22])" office:value-type="float" office:value="1">
            <text:p>1,00E+00</text:p>
          </table:table-cell>
          <table:table-cell table:style-name="Default" table:formula="oooc:=RAWSUBTRACT([.B22];[.E22])" office:value-type="float" office:value="0.225">
            <text:p>0,225</text:p>
          </table:table-cell>
          <table:table-cell table:style-name="ce7" table:formula="oooc:=RAWSUBTRACT([.F22];-[.C22])" office:value-type="float" office:value="5.55111512312578E-017">
            <text:p>0,00000000000000005551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]" office:value-type="float" office:value="1E+015">
            <text:p>1E+015</text:p>
          </table:table-cell>
          <table:table-cell table:style-name="ce6" table:formula="oooc:=IF(ABS([.B22])&gt;=ABS([.A23]);RAWSUBTRACT([.C22];-RAWSUBTRACT([.B22];[.D23];-[.A23]));RAWSUBTRACT([.C22];-RAWSUBTRACT([.A23];[.D23];-[.B22])))" office:value-type="float" office:value="-0.25">
            <text:p>-2,50E-01</text:p>
          </table:table-cell>
          <table:table-cell table:style-name="Default" table:formula="oooc:=RAWSUBTRACT([.B22];-[.A23])" office:value-type="float" office:value="1E+015">
            <text:p>1E+015</text:p>
          </table:table-cell>
          <table:table-cell table:style-name="ce2" table:formula="oooc:=ROUND([.B22]+[.A23])" office:value-type="float" office:value="1000000000000001">
            <text:p>1,00E+15</text:p>
          </table:table-cell>
          <table:table-cell table:style-name="Default" table:formula="oooc:=RAWSUBTRACT([.B23];[.E23])" office:value-type="float" office:value="0.25">
            <text:p>0,25</text:p>
          </table:table-cell>
          <table:table-cell table:style-name="ce7" table:formula="oooc:=RAWSUBTRACT([.F23];-[.C23])" office:value-type="float" office:value="5.55111512312578E-017">
            <text:p>0,00000000000000005551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]" office:value-type="float" office:value="1E+015">
            <text:p>1E+015</text:p>
          </table:table-cell>
          <table:table-cell table:style-name="ce6" table:formula="oooc:=IF(ABS([.B23])&gt;=ABS([.A24]);RAWSUBTRACT([.C23];-RAWSUBTRACT([.B23];[.D24];-[.A24]));RAWSUBTRACT([.C23];-RAWSUBTRACT([.A24];[.D24];-[.B23])))" office:value-type="float" office:value="-0.275">
            <text:p>-2,75E-01</text:p>
          </table:table-cell>
          <table:table-cell table:style-name="Default" table:formula="oooc:=RAWSUBTRACT([.B23];-[.A24])" office:value-type="float" office:value="1E+015">
            <text:p>1E+015</text:p>
          </table:table-cell>
          <table:table-cell table:style-name="ce2" table:formula="oooc:=ROUND([.B23]+[.A24])" office:value-type="float" office:value="1000000000000001">
            <text:p>1,00E+15</text:p>
          </table:table-cell>
          <table:table-cell table:style-name="Default" table:formula="oooc:=RAWSUBTRACT([.B24];[.E24])" office:value-type="float" office:value="0.375">
            <text:p>0,375</text:p>
          </table:table-cell>
          <table:table-cell table:style-name="ce7" table:formula="oooc:=RAWSUBTRACT([.F24];-[.C24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5]" office:value-type="float" office:value="1.375">
            <text:p>1,375</text:p>
          </table:table-cell>
          <table:table-cell table:style-name="ce6" table:formula="oooc:=IF(ABS([.B24])&gt;=ABS([.A25]);RAWSUBTRACT([.C24];-RAWSUBTRACT([.B24];[.D25];-[.A25]));RAWSUBTRACT([.C24];-RAWSUBTRACT([.A25];[.D25];-[.B24])))" office:value-type="float" office:value="-0.275">
            <text:p>-2,75E-01</text:p>
          </table:table-cell>
          <table:table-cell table:style-name="Default" table:formula="oooc:=RAWSUBTRACT([.B24];-[.A25])" office:value-type="float" office:value="1.375">
            <text:p>1,375</text:p>
          </table:table-cell>
          <table:table-cell table:style-name="ce2" table:formula="oooc:=ROUND([.B24]+[.A25])" office:value-type="float" office:value="0">
            <text:p>0,00E+00</text:p>
          </table:table-cell>
          <table:table-cell table:style-name="Default" table:formula="oooc:=RAWSUBTRACT([.B25];[.E25])" office:value-type="float" office:value="1.375">
            <text:p>1,375</text:p>
          </table:table-cell>
          <table:table-cell table:style-name="ce7" table:formula="oooc:=RAWSUBTRACT([.F25];-[.C25])" office:value-type="float" office:value="1.1">
            <text:p>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]" office:value-type="float" office:value="1.475">
            <text:p>1,475</text:p>
          </table:table-cell>
          <table:table-cell table:style-name="ce6" table:formula="oooc:=IF(ABS([.B25])&gt;=ABS([.A26]);RAWSUBTRACT([.C25];-RAWSUBTRACT([.B25];[.D26];-[.A26]));RAWSUBTRACT([.C25];-RAWSUBTRACT([.A26];[.D26];-[.B25])))" office:value-type="float" office:value="-0.275">
            <text:p>-2,75E-01</text:p>
          </table:table-cell>
          <table:table-cell table:style-name="Default" table:formula="oooc:=RAWSUBTRACT([.B25];-[.A26])" office:value-type="float" office:value="1.475">
            <text:p>1,475</text:p>
          </table:table-cell>
          <table:table-cell table:style-name="ce2" table:formula="oooc:=ROUND([.B25]+[.A26])" office:value-type="float" office:value="1">
            <text:p>1,00E+00</text:p>
          </table:table-cell>
          <table:table-cell table:style-name="Default" table:formula="oooc:=RAWSUBTRACT([.B26];[.E26])" office:value-type="float" office:value="0.475">
            <text:p>0,475</text:p>
          </table:table-cell>
          <table:table-cell table:style-name="ce7" table:formula="oooc:=RAWSUBTRACT([.F26];-[.C26])" office:value-type="float" office:value="0.2">
            <text:p>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]" office:value-type="float" office:value="1E+015">
            <text:p>1E+015</text:p>
          </table:table-cell>
          <table:table-cell table:style-name="ce6" table:formula="oooc:=IF(ABS([.B26])&gt;=ABS([.A27]);RAWSUBTRACT([.C26];-RAWSUBTRACT([.B26];[.D27];-[.A27]));RAWSUBTRACT([.C26];-RAWSUBTRACT([.A27];[.D27];-[.B26])))" office:value-type="float" office:value="-0.3">
            <text:p>-3,00E-01</text:p>
          </table:table-cell>
          <table:table-cell table:style-name="Default" table:formula="oooc:=RAWSUBTRACT([.B26];-[.A27])" office:value-type="float" office:value="1E+015">
            <text:p>1E+015</text:p>
          </table:table-cell>
          <table:table-cell table:style-name="ce2" table:formula="oooc:=ROUND([.B26]+[.A27])" office:value-type="float" office:value="1000000000000002">
            <text:p>1,00E+15</text:p>
          </table:table-cell>
          <table:table-cell table:style-name="Default" table:formula="oooc:=RAWSUBTRACT([.B27];[.E27])" office:value-type="float" office:value="-0.5">
            <text:p>-0,5</text:p>
          </table:table-cell>
          <table:table-cell table:style-name="ce7" table:formula="oooc:=RAWSUBTRACT([.F27];-[.C2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]" office:value-type="float" office:value="1E+015">
            <text:p>1E+015</text:p>
          </table:table-cell>
          <table:table-cell table:style-name="ce6" table:formula="oooc:=IF(ABS([.B27])&gt;=ABS([.A28]);RAWSUBTRACT([.C27];-RAWSUBTRACT([.B27];[.D28];-[.A28]));RAWSUBTRACT([.C27];-RAWSUBTRACT([.A28];[.D28];-[.B27])))" office:value-type="float" office:value="-0.325">
            <text:p>-3,25E-01</text:p>
          </table:table-cell>
          <table:table-cell table:style-name="Default" table:formula="oooc:=RAWSUBTRACT([.B27];-[.A28])" office:value-type="float" office:value="1E+015">
            <text:p>1E+015</text:p>
          </table:table-cell>
          <table:table-cell table:style-name="ce2" table:formula="oooc:=ROUND([.B27]+[.A28])" office:value-type="float" office:value="1000000000000002">
            <text:p>1,00E+15</text:p>
          </table:table-cell>
          <table:table-cell table:style-name="Default" table:formula="oooc:=RAWSUBTRACT([.B28];[.E28])" office:value-type="float" office:value="-0.375">
            <text:p>-0,375</text:p>
          </table:table-cell>
          <table:table-cell table:style-name="ce7" table:formula="oooc:=RAWSUBTRACT([.F28];-[.C28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]" office:value-type="float" office:value="1.625">
            <text:p>1,625</text:p>
          </table:table-cell>
          <table:table-cell table:style-name="ce6" table:formula="oooc:=IF(ABS([.B28])&gt;=ABS([.A29]);RAWSUBTRACT([.C28];-RAWSUBTRACT([.B28];[.D29];-[.A29]));RAWSUBTRACT([.C28];-RAWSUBTRACT([.A29];[.D29];-[.B28])))" office:value-type="float" office:value="-0.325">
            <text:p>-3,25E-01</text:p>
          </table:table-cell>
          <table:table-cell table:style-name="Default" table:formula="oooc:=RAWSUBTRACT([.B28];-[.A29])" office:value-type="float" office:value="1.625">
            <text:p>1,625</text:p>
          </table:table-cell>
          <table:table-cell table:style-name="ce2" table:formula="oooc:=ROUND([.B28]+[.A29])" office:value-type="float" office:value="0">
            <text:p>0,00E+00</text:p>
          </table:table-cell>
          <table:table-cell table:style-name="Default" table:formula="oooc:=RAWSUBTRACT([.B29];[.E29])" office:value-type="float" office:value="1.625">
            <text:p>1,625</text:p>
          </table:table-cell>
          <table:table-cell table:style-name="ce7" table:formula="oooc:=RAWSUBTRACT([.F29];-[.C29])" office:value-type="float" office:value="1.3">
            <text:p>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0]" office:value-type="float" office:value="1.725">
            <text:p>1,725</text:p>
          </table:table-cell>
          <table:table-cell table:style-name="ce6" table:formula="oooc:=IF(ABS([.B29])&gt;=ABS([.A30]);RAWSUBTRACT([.C29];-RAWSUBTRACT([.B29];[.D30];-[.A30]));RAWSUBTRACT([.C29];-RAWSUBTRACT([.A30];[.D30];-[.B29])))" office:value-type="float" office:value="-0.325">
            <text:p>-3,25E-01</text:p>
          </table:table-cell>
          <table:table-cell table:style-name="Default" table:formula="oooc:=RAWSUBTRACT([.B29];-[.A30])" office:value-type="float" office:value="1.725">
            <text:p>1,725</text:p>
          </table:table-cell>
          <table:table-cell table:style-name="ce2" table:formula="oooc:=ROUND([.B29]+[.A30])" office:value-type="float" office:value="2">
            <text:p>2,00E+00</text:p>
          </table:table-cell>
          <table:table-cell table:style-name="Default" table:formula="oooc:=RAWSUBTRACT([.B30];[.E30])" office:value-type="float" office:value="-0.275">
            <text:p>-0,275</text:p>
          </table:table-cell>
          <table:table-cell table:style-name="ce7" table:formula="oooc:=RAWSUBTRACT([.F30];-[.C30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1]" office:value-type="float" office:value="1E+015">
            <text:p>1E+015</text:p>
          </table:table-cell>
          <table:table-cell table:style-name="ce6" table:formula="oooc:=IF(ABS([.B30])&gt;=ABS([.A31]);RAWSUBTRACT([.C30];-RAWSUBTRACT([.B30];[.D31];-[.A31]));RAWSUBTRACT([.C30];-RAWSUBTRACT([.A31];[.D31];-[.B30])))" office:value-type="float" office:value="-0.35">
            <text:p>-3,50E-01</text:p>
          </table:table-cell>
          <table:table-cell table:style-name="Default" table:formula="oooc:=RAWSUBTRACT([.B30];-[.A31])" office:value-type="float" office:value="1E+015">
            <text:p>1E+015</text:p>
          </table:table-cell>
          <table:table-cell table:style-name="ce2" table:formula="oooc:=ROUND([.B30]+[.A31])" office:value-type="float" office:value="1000000000000002">
            <text:p>1,00E+15</text:p>
          </table:table-cell>
          <table:table-cell table:style-name="Default" table:formula="oooc:=RAWSUBTRACT([.B31];[.E31])" office:value-type="float" office:value="-0.25">
            <text:p>-0,25</text:p>
          </table:table-cell>
          <table:table-cell table:style-name="ce7" table:formula="oooc:=RAWSUBTRACT([.F31];-[.C31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2]" office:value-type="float" office:value="1E+015">
            <text:p>1E+015</text:p>
          </table:table-cell>
          <table:table-cell table:style-name="ce6" table:formula="oooc:=IF(ABS([.B31])&gt;=ABS([.A32]);RAWSUBTRACT([.C31];-RAWSUBTRACT([.B31];[.D32];-[.A32]));RAWSUBTRACT([.C31];-RAWSUBTRACT([.A32];[.D32];-[.B31])))" office:value-type="float" office:value="-0.375">
            <text:p>-3,75E-01</text:p>
          </table:table-cell>
          <table:table-cell table:style-name="Default" table:formula="oooc:=RAWSUBTRACT([.B31];-[.A32])" office:value-type="float" office:value="1E+015">
            <text:p>1E+015</text:p>
          </table:table-cell>
          <table:table-cell table:style-name="ce2" table:formula="oooc:=ROUND([.B31]+[.A32])" office:value-type="float" office:value="1000000000000002">
            <text:p>1,00E+15</text:p>
          </table:table-cell>
          <table:table-cell table:style-name="Default" table:formula="oooc:=RAWSUBTRACT([.B32];[.E32])" office:value-type="float" office:value="-0.125">
            <text:p>-0,125</text:p>
          </table:table-cell>
          <table:table-cell table:style-name="ce7" table:formula="oooc:=RAWSUBTRACT([.F32];-[.C32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3]" office:value-type="float" office:value="1.875">
            <text:p>1,875</text:p>
          </table:table-cell>
          <table:table-cell table:style-name="ce6" table:formula="oooc:=IF(ABS([.B32])&gt;=ABS([.A33]);RAWSUBTRACT([.C32];-RAWSUBTRACT([.B32];[.D33];-[.A33]));RAWSUBTRACT([.C32];-RAWSUBTRACT([.A33];[.D33];-[.B32])))" office:value-type="float" office:value="-0.375">
            <text:p>-3,75E-01</text:p>
          </table:table-cell>
          <table:table-cell table:style-name="Default" table:formula="oooc:=RAWSUBTRACT([.B32];-[.A33])" office:value-type="float" office:value="1.875">
            <text:p>1,875</text:p>
          </table:table-cell>
          <table:table-cell table:style-name="ce2" table:formula="oooc:=ROUND([.B32]+[.A33])" office:value-type="float" office:value="0">
            <text:p>0,00E+00</text:p>
          </table:table-cell>
          <table:table-cell table:style-name="Default" table:formula="oooc:=RAWSUBTRACT([.B33];[.E33])" office:value-type="float" office:value="1.875">
            <text:p>1,875</text:p>
          </table:table-cell>
          <table:table-cell table:style-name="ce7" table:formula="oooc:=RAWSUBTRACT([.F33];-[.C33])" office:value-type="float" office:value="1.5">
            <text:p>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4]" office:value-type="float" office:value="1.975">
            <text:p>1,975</text:p>
          </table:table-cell>
          <table:table-cell table:style-name="ce6" table:formula="oooc:=IF(ABS([.B33])&gt;=ABS([.A34]);RAWSUBTRACT([.C33];-RAWSUBTRACT([.B33];[.D34];-[.A34]));RAWSUBTRACT([.C33];-RAWSUBTRACT([.A34];[.D34];-[.B33])))" office:value-type="float" office:value="-0.375">
            <text:p>-3,75E-01</text:p>
          </table:table-cell>
          <table:table-cell table:style-name="Default" table:formula="oooc:=RAWSUBTRACT([.B33];-[.A34])" office:value-type="float" office:value="1.975">
            <text:p>1,975</text:p>
          </table:table-cell>
          <table:table-cell table:style-name="ce2" table:formula="oooc:=ROUND([.B33]+[.A34])" office:value-type="float" office:value="2">
            <text:p>2,00E+00</text:p>
          </table:table-cell>
          <table:table-cell table:style-name="Default" table:formula="oooc:=RAWSUBTRACT([.B34];[.E34])" office:value-type="float" office:value="-0.0249999999999999">
            <text:p>-0,025</text:p>
          </table:table-cell>
          <table:table-cell table:style-name="ce7" table:formula="oooc:=RAWSUBTRACT([.F34];-[.C34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5]" office:value-type="float" office:value="1000000000000002">
            <text:p>1000000000000002</text:p>
          </table:table-cell>
          <table:table-cell table:style-name="ce6" table:formula="oooc:=IF(ABS([.B34])&gt;=ABS([.A35]);RAWSUBTRACT([.C34];-RAWSUBTRACT([.B34];[.D35];-[.A35]));RAWSUBTRACT([.C34];-RAWSUBTRACT([.A35];[.D35];-[.B34])))" office:value-type="float" office:value="-0.4">
            <text:p>-4,00E-01</text:p>
          </table:table-cell>
          <table:table-cell table:style-name="Default" table:formula="oooc:=RAWSUBTRACT([.B34];-[.A35])" office:value-type="float" office:value="1000000000000002">
            <text:p>1000000000000002</text:p>
          </table:table-cell>
          <table:table-cell table:style-name="ce2" table:formula="oooc:=ROUND([.B34]+[.A35])" office:value-type="float" office:value="1000000000000002">
            <text:p>1,00E+15</text:p>
          </table:table-cell>
          <table:table-cell table:style-name="Default" table:formula="oooc:=RAWSUBTRACT([.B35];[.E35])" office:value-type="float" office:value="0">
            <text:p>0</text:p>
          </table:table-cell>
          <table:table-cell table:style-name="ce7" table:formula="oooc:=RAWSUBTRACT([.F35];-[.C35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6]" office:value-type="float" office:value="1E+015">
            <text:p>1E+015</text:p>
          </table:table-cell>
          <table:table-cell table:style-name="ce6" table:formula="oooc:=IF(ABS([.B35])&gt;=ABS([.A36]);RAWSUBTRACT([.C35];-RAWSUBTRACT([.B35];[.D36];-[.A36]));RAWSUBTRACT([.C35];-RAWSUBTRACT([.A36];[.D36];-[.B35])))" office:value-type="float" office:value="-0.425">
            <text:p>-4,25E-01</text:p>
          </table:table-cell>
          <table:table-cell table:style-name="Default" table:formula="oooc:=RAWSUBTRACT([.B35];-[.A36])" office:value-type="float" office:value="1E+015">
            <text:p>1E+015</text:p>
          </table:table-cell>
          <table:table-cell table:style-name="ce2" table:formula="oooc:=ROUND([.B35]+[.A36])" office:value-type="float" office:value="1000000000000002">
            <text:p>1,00E+15</text:p>
          </table:table-cell>
          <table:table-cell table:style-name="Default" table:formula="oooc:=RAWSUBTRACT([.B36];[.E36])" office:value-type="float" office:value="0.125">
            <text:p>0,125</text:p>
          </table:table-cell>
          <table:table-cell table:style-name="ce7" table:formula="oooc:=RAWSUBTRACT([.F36];-[.C36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7]" office:value-type="float" office:value="2.125">
            <text:p>2,125</text:p>
          </table:table-cell>
          <table:table-cell table:style-name="ce6" table:formula="oooc:=IF(ABS([.B36])&gt;=ABS([.A37]);RAWSUBTRACT([.C36];-RAWSUBTRACT([.B36];[.D37];-[.A37]));RAWSUBTRACT([.C36];-RAWSUBTRACT([.A37];[.D37];-[.B36])))" office:value-type="float" office:value="-0.425">
            <text:p>-4,25E-01</text:p>
          </table:table-cell>
          <table:table-cell table:style-name="Default" table:formula="oooc:=RAWSUBTRACT([.B36];-[.A37])" office:value-type="float" office:value="2.125">
            <text:p>2,125</text:p>
          </table:table-cell>
          <table:table-cell table:style-name="ce2" table:formula="oooc:=ROUND([.B36]+[.A37])" office:value-type="float" office:value="0">
            <text:p>0,00E+00</text:p>
          </table:table-cell>
          <table:table-cell table:style-name="Default" table:formula="oooc:=RAWSUBTRACT([.B37];[.E37])" office:value-type="float" office:value="2.125">
            <text:p>2,125</text:p>
          </table:table-cell>
          <table:table-cell table:style-name="ce7" table:formula="oooc:=RAWSUBTRACT([.F37];-[.C37])" office:value-type="float" office:value="1.7">
            <text:p>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8]" office:value-type="float" office:value="2.225">
            <text:p>2,225</text:p>
          </table:table-cell>
          <table:table-cell table:style-name="ce6" table:formula="oooc:=IF(ABS([.B37])&gt;=ABS([.A38]);RAWSUBTRACT([.C37];-RAWSUBTRACT([.B37];[.D38];-[.A38]));RAWSUBTRACT([.C37];-RAWSUBTRACT([.A38];[.D38];-[.B37])))" office:value-type="float" office:value="-0.425">
            <text:p>-4,25E-01</text:p>
          </table:table-cell>
          <table:table-cell table:style-name="Default" table:formula="oooc:=RAWSUBTRACT([.B37];-[.A38])" office:value-type="float" office:value="2.225">
            <text:p>2,225</text:p>
          </table:table-cell>
          <table:table-cell table:style-name="ce2" table:formula="oooc:=ROUND([.B37]+[.A38])" office:value-type="float" office:value="2">
            <text:p>2,00E+00</text:p>
          </table:table-cell>
          <table:table-cell table:style-name="Default" table:formula="oooc:=RAWSUBTRACT([.B38];[.E38])" office:value-type="float" office:value="0.225">
            <text:p>0,225</text:p>
          </table:table-cell>
          <table:table-cell table:style-name="ce7" table:formula="oooc:=RAWSUBTRACT([.F38];-[.C38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9]" office:value-type="float" office:value="1E+015">
            <text:p>1E+015</text:p>
          </table:table-cell>
          <table:table-cell table:style-name="ce6" table:formula="oooc:=IF(ABS([.B38])&gt;=ABS([.A39]);RAWSUBTRACT([.C38];-RAWSUBTRACT([.B38];[.D39];-[.A39]));RAWSUBTRACT([.C38];-RAWSUBTRACT([.A39];[.D39];-[.B38])))" office:value-type="float" office:value="-0.45">
            <text:p>-4,50E-01</text:p>
          </table:table-cell>
          <table:table-cell table:style-name="Default" table:formula="oooc:=RAWSUBTRACT([.B38];-[.A39])" office:value-type="float" office:value="1E+015">
            <text:p>1E+015</text:p>
          </table:table-cell>
          <table:table-cell table:style-name="ce2" table:formula="oooc:=ROUND([.B38]+[.A39])" office:value-type="float" office:value="1000000000000002">
            <text:p>1,00E+15</text:p>
          </table:table-cell>
          <table:table-cell table:style-name="Default" table:formula="oooc:=RAWSUBTRACT([.B39];[.E39])" office:value-type="float" office:value="0.25">
            <text:p>0,25</text:p>
          </table:table-cell>
          <table:table-cell table:style-name="ce7" table:formula="oooc:=RAWSUBTRACT([.F39];-[.C39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0]" office:value-type="float" office:value="1E+015">
            <text:p>1E+015</text:p>
          </table:table-cell>
          <table:table-cell table:style-name="ce6" table:formula="oooc:=IF(ABS([.B39])&gt;=ABS([.A40]);RAWSUBTRACT([.C39];-RAWSUBTRACT([.B39];[.D40];-[.A40]));RAWSUBTRACT([.C39];-RAWSUBTRACT([.A40];[.D40];-[.B39])))" office:value-type="float" office:value="-0.475">
            <text:p>-4,75E-01</text:p>
          </table:table-cell>
          <table:table-cell table:style-name="Default" table:formula="oooc:=RAWSUBTRACT([.B39];-[.A40])" office:value-type="float" office:value="1E+015">
            <text:p>1E+015</text:p>
          </table:table-cell>
          <table:table-cell table:style-name="ce2" table:formula="oooc:=ROUND([.B39]+[.A40])" office:value-type="float" office:value="1000000000000002">
            <text:p>1,00E+15</text:p>
          </table:table-cell>
          <table:table-cell table:style-name="Default" table:formula="oooc:=RAWSUBTRACT([.B40];[.E40])" office:value-type="float" office:value="0.375">
            <text:p>0,375</text:p>
          </table:table-cell>
          <table:table-cell table:style-name="ce7" table:formula="oooc:=RAWSUBTRACT([.F40];-[.C40])" office:value-type="float" office:value="-0.1">
            <text:p>-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41]" office:value-type="float" office:value="2.375">
            <text:p>2,375</text:p>
          </table:table-cell>
          <table:table-cell table:style-name="ce6" table:formula="oooc:=IF(ABS([.B40])&gt;=ABS([.A41]);RAWSUBTRACT([.C40];-RAWSUBTRACT([.B40];[.D41];-[.A41]));RAWSUBTRACT([.C40];-RAWSUBTRACT([.A41];[.D41];-[.B40])))" office:value-type="float" office:value="-0.475">
            <text:p>-4,75E-01</text:p>
          </table:table-cell>
          <table:table-cell table:style-name="Default" table:formula="oooc:=RAWSUBTRACT([.B40];-[.A41])" office:value-type="float" office:value="2.375">
            <text:p>2,375</text:p>
          </table:table-cell>
          <table:table-cell table:style-name="ce2" table:formula="oooc:=ROUND([.B40]+[.A41])" office:value-type="float" office:value="0">
            <text:p>0,00E+00</text:p>
          </table:table-cell>
          <table:table-cell table:style-name="Default" table:formula="oooc:=RAWSUBTRACT([.B41];[.E41])" office:value-type="float" office:value="2.375">
            <text:p>2,375</text:p>
          </table:table-cell>
          <table:table-cell table:style-name="ce7" table:formula="oooc:=RAWSUBTRACT([.F41];-[.C41])" office:value-type="float" office:value="1.9">
            <text:p>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2]" office:value-type="float" office:value="2.475">
            <text:p>2,475</text:p>
          </table:table-cell>
          <table:table-cell table:style-name="ce6" table:formula="oooc:=IF(ABS([.B41])&gt;=ABS([.A42]);RAWSUBTRACT([.C41];-RAWSUBTRACT([.B41];[.D42];-[.A42]));RAWSUBTRACT([.C41];-RAWSUBTRACT([.A42];[.D42];-[.B41])))" office:value-type="float" office:value="-0.475">
            <text:p>-4,75E-01</text:p>
          </table:table-cell>
          <table:table-cell table:style-name="Default" table:formula="oooc:=RAWSUBTRACT([.B41];-[.A42])" office:value-type="float" office:value="2.475">
            <text:p>2,475</text:p>
          </table:table-cell>
          <table:table-cell table:style-name="ce2" table:formula="oooc:=ROUND([.B41]+[.A42])" office:value-type="float" office:value="2">
            <text:p>2,00E+00</text:p>
          </table:table-cell>
          <table:table-cell table:style-name="Default" table:formula="oooc:=RAWSUBTRACT([.B42];[.E42])" office:value-type="float" office:value="0.475">
            <text:p>0,475</text:p>
          </table:table-cell>
          <table:table-cell table:style-name="ce7" table:formula="oooc:=RAWSUBTRACT([.F42];-[.C42])" office:value-type="float" office:value="-1.11022302462516E-016">
            <text:p>-0,00000000000000011102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43]" office:value-type="float" office:value="1E+015">
            <text:p>1E+015</text:p>
          </table:table-cell>
          <table:table-cell table:style-name="ce6" table:formula="oooc:=IF(ABS([.B42])&gt;=ABS([.A43]);RAWSUBTRACT([.C42];-RAWSUBTRACT([.B42];[.D43];-[.A43]));RAWSUBTRACT([.C42];-RAWSUBTRACT([.A43];[.D43];-[.B42])))" office:value-type="float" office:value="-0.5">
            <text:p>-5,00E-01</text:p>
          </table:table-cell>
          <table:table-cell table:style-name="Default" table:formula="oooc:=RAWSUBTRACT([.B42];-[.A43])" office:value-type="float" office:value="1E+015">
            <text:p>1E+015</text:p>
          </table:table-cell>
          <table:table-cell table:style-name="ce2" table:formula="oooc:=ROUND([.B42]+[.A43])" office:value-type="float" office:value="1000000000000003">
            <text:p>1,00E+15</text:p>
          </table:table-cell>
          <table:table-cell table:style-name="Default" table:formula="oooc:=RAWSUBTRACT([.B43];[.E43])" office:value-type="float" office:value="-0.5">
            <text:p>-0,5</text:p>
          </table:table-cell>
          <table:table-cell table:style-name="ce7" table:formula="oooc:=RAWSUBTRACT([.F43];-[.C4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4]" office:value-type="float" office:value="1E+015">
            <text:p>1E+015</text:p>
          </table:table-cell>
          <table:table-cell table:style-name="ce6" table:formula="oooc:=IF(ABS([.B43])&gt;=ABS([.A44]);RAWSUBTRACT([.C43];-RAWSUBTRACT([.B43];[.D44];-[.A44]));RAWSUBTRACT([.C43];-RAWSUBTRACT([.A44];[.D44];-[.B43])))" office:value-type="float" office:value="-0.525">
            <text:p>-5,25E-01</text:p>
          </table:table-cell>
          <table:table-cell table:style-name="Default" table:formula="oooc:=RAWSUBTRACT([.B43];-[.A44])" office:value-type="float" office:value="1E+015">
            <text:p>1E+015</text:p>
          </table:table-cell>
          <table:table-cell table:style-name="ce2" table:formula="oooc:=ROUND([.B43]+[.A44])" office:value-type="float" office:value="1000000000000003">
            <text:p>1,00E+15</text:p>
          </table:table-cell>
          <table:table-cell table:style-name="Default" table:formula="oooc:=RAWSUBTRACT([.B44];[.E44])" office:value-type="float" office:value="-0.375">
            <text:p>-0,375</text:p>
          </table:table-cell>
          <table:table-cell table:style-name="ce7" table:formula="oooc:=RAWSUBTRACT([.F44];-[.C4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45]" office:value-type="float" office:value="2.625">
            <text:p>2,625</text:p>
          </table:table-cell>
          <table:table-cell table:style-name="ce6" table:formula="oooc:=IF(ABS([.B44])&gt;=ABS([.A45]);RAWSUBTRACT([.C44];-RAWSUBTRACT([.B44];[.D45];-[.A45]));RAWSUBTRACT([.C44];-RAWSUBTRACT([.A45];[.D45];-[.B44])))" office:value-type="float" office:value="-0.525">
            <text:p>-5,25E-01</text:p>
          </table:table-cell>
          <table:table-cell table:style-name="Default" table:formula="oooc:=RAWSUBTRACT([.B44];-[.A45])" office:value-type="float" office:value="2.625">
            <text:p>2,625</text:p>
          </table:table-cell>
          <table:table-cell table:style-name="ce2" table:formula="oooc:=ROUND([.B44]+[.A45])" office:value-type="float" office:value="0">
            <text:p>0,00E+00</text:p>
          </table:table-cell>
          <table:table-cell table:style-name="Default" table:formula="oooc:=RAWSUBTRACT([.B45];[.E45])" office:value-type="float" office:value="2.625">
            <text:p>2,625</text:p>
          </table:table-cell>
          <table:table-cell table:style-name="ce7" table:formula="oooc:=RAWSUBTRACT([.F45];-[.C45])" office:value-type="float" office:value="2.1">
            <text:p>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6]" office:value-type="float" office:value="2.725">
            <text:p>2,725</text:p>
          </table:table-cell>
          <table:table-cell table:style-name="ce6" table:formula="oooc:=IF(ABS([.B45])&gt;=ABS([.A46]);RAWSUBTRACT([.C45];-RAWSUBTRACT([.B45];[.D46];-[.A46]));RAWSUBTRACT([.C45];-RAWSUBTRACT([.A46];[.D46];-[.B45])))" office:value-type="float" office:value="-0.525">
            <text:p>-5,25E-01</text:p>
          </table:table-cell>
          <table:table-cell table:style-name="Default" table:formula="oooc:=RAWSUBTRACT([.B45];-[.A46])" office:value-type="float" office:value="2.725">
            <text:p>2,725</text:p>
          </table:table-cell>
          <table:table-cell table:style-name="ce2" table:formula="oooc:=ROUND([.B45]+[.A46])" office:value-type="float" office:value="3">
            <text:p>3,00E+00</text:p>
          </table:table-cell>
          <table:table-cell table:style-name="Default" table:formula="oooc:=RAWSUBTRACT([.B46];[.E46])" office:value-type="float" office:value="-0.275">
            <text:p>-0,275</text:p>
          </table:table-cell>
          <table:table-cell table:style-name="ce7" table:formula="oooc:=RAWSUBTRACT([.F46];-[.C46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47]" office:value-type="float" office:value="1E+015">
            <text:p>1E+015</text:p>
          </table:table-cell>
          <table:table-cell table:style-name="ce6" table:formula="oooc:=IF(ABS([.B46])&gt;=ABS([.A47]);RAWSUBTRACT([.C46];-RAWSUBTRACT([.B46];[.D47];-[.A47]));RAWSUBTRACT([.C46];-RAWSUBTRACT([.A47];[.D47];-[.B46])))" office:value-type="float" office:value="-0.55">
            <text:p>-5,50E-01</text:p>
          </table:table-cell>
          <table:table-cell table:style-name="Default" table:formula="oooc:=RAWSUBTRACT([.B46];-[.A47])" office:value-type="float" office:value="1E+015">
            <text:p>1E+015</text:p>
          </table:table-cell>
          <table:table-cell table:style-name="ce2" table:formula="oooc:=ROUND([.B46]+[.A47])" office:value-type="float" office:value="1000000000000003">
            <text:p>1,00E+15</text:p>
          </table:table-cell>
          <table:table-cell table:style-name="Default" table:formula="oooc:=RAWSUBTRACT([.B47];[.E47])" office:value-type="float" office:value="-0.25">
            <text:p>-0,25</text:p>
          </table:table-cell>
          <table:table-cell table:style-name="ce7" table:formula="oooc:=RAWSUBTRACT([.F47];-[.C4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8]" office:value-type="float" office:value="1E+015">
            <text:p>1E+015</text:p>
          </table:table-cell>
          <table:table-cell table:style-name="ce6" table:formula="oooc:=IF(ABS([.B47])&gt;=ABS([.A48]);RAWSUBTRACT([.C47];-RAWSUBTRACT([.B47];[.D48];-[.A48]));RAWSUBTRACT([.C47];-RAWSUBTRACT([.A48];[.D48];-[.B47])))" office:value-type="float" office:value="-0.575">
            <text:p>-5,75E-01</text:p>
          </table:table-cell>
          <table:table-cell table:style-name="Default" table:formula="oooc:=RAWSUBTRACT([.B47];-[.A48])" office:value-type="float" office:value="1E+015">
            <text:p>1E+015</text:p>
          </table:table-cell>
          <table:table-cell table:style-name="ce2" table:formula="oooc:=ROUND([.B47]+[.A48])" office:value-type="float" office:value="1000000000000003">
            <text:p>1,00E+15</text:p>
          </table:table-cell>
          <table:table-cell table:style-name="Default" table:formula="oooc:=RAWSUBTRACT([.B48];[.E48])" office:value-type="float" office:value="-0.125">
            <text:p>-0,125</text:p>
          </table:table-cell>
          <table:table-cell table:style-name="ce7" table:formula="oooc:=RAWSUBTRACT([.F48];-[.C48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49]" office:value-type="float" office:value="2.875">
            <text:p>2,875</text:p>
          </table:table-cell>
          <table:table-cell table:style-name="ce6" table:formula="oooc:=IF(ABS([.B48])&gt;=ABS([.A49]);RAWSUBTRACT([.C48];-RAWSUBTRACT([.B48];[.D49];-[.A49]));RAWSUBTRACT([.C48];-RAWSUBTRACT([.A49];[.D49];-[.B48])))" office:value-type="float" office:value="-0.575">
            <text:p>-5,75E-01</text:p>
          </table:table-cell>
          <table:table-cell table:style-name="Default" table:formula="oooc:=RAWSUBTRACT([.B48];-[.A49])" office:value-type="float" office:value="2.875">
            <text:p>2,875</text:p>
          </table:table-cell>
          <table:table-cell table:style-name="ce2" table:formula="oooc:=ROUND([.B48]+[.A49])" office:value-type="float" office:value="0">
            <text:p>0,00E+00</text:p>
          </table:table-cell>
          <table:table-cell table:style-name="Default" table:formula="oooc:=RAWSUBTRACT([.B49];[.E49])" office:value-type="float" office:value="2.875">
            <text:p>2,875</text:p>
          </table:table-cell>
          <table:table-cell table:style-name="ce7" table:formula="oooc:=RAWSUBTRACT([.F49];-[.C49])" office:value-type="float" office:value="2.3">
            <text:p>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0]" office:value-type="float" office:value="2.975">
            <text:p>2,975</text:p>
          </table:table-cell>
          <table:table-cell table:style-name="ce6" table:formula="oooc:=IF(ABS([.B49])&gt;=ABS([.A50]);RAWSUBTRACT([.C49];-RAWSUBTRACT([.B49];[.D50];-[.A50]));RAWSUBTRACT([.C49];-RAWSUBTRACT([.A50];[.D50];-[.B49])))" office:value-type="float" office:value="-0.575">
            <text:p>-5,75E-01</text:p>
          </table:table-cell>
          <table:table-cell table:style-name="Default" table:formula="oooc:=RAWSUBTRACT([.B49];-[.A50])" office:value-type="float" office:value="2.975">
            <text:p>2,975</text:p>
          </table:table-cell>
          <table:table-cell table:style-name="ce2" table:formula="oooc:=ROUND([.B49]+[.A50])" office:value-type="float" office:value="3">
            <text:p>3,00E+00</text:p>
          </table:table-cell>
          <table:table-cell table:style-name="Default" table:formula="oooc:=RAWSUBTRACT([.B50];[.E50])" office:value-type="float" office:value="-0.0249999999999999">
            <text:p>-0,025</text:p>
          </table:table-cell>
          <table:table-cell table:style-name="ce7" table:formula="oooc:=RAWSUBTRACT([.F50];-[.C50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51]" office:value-type="float" office:value="1000000000000003">
            <text:p>1000000000000003</text:p>
          </table:table-cell>
          <table:table-cell table:style-name="ce6" table:formula="oooc:=IF(ABS([.B50])&gt;=ABS([.A51]);RAWSUBTRACT([.C50];-RAWSUBTRACT([.B50];[.D51];-[.A51]));RAWSUBTRACT([.C50];-RAWSUBTRACT([.A51];[.D51];-[.B50])))" office:value-type="float" office:value="-0.6">
            <text:p>-6,00E-01</text:p>
          </table:table-cell>
          <table:table-cell table:style-name="Default" table:formula="oooc:=RAWSUBTRACT([.B50];-[.A51])" office:value-type="float" office:value="1000000000000003">
            <text:p>1000000000000003</text:p>
          </table:table-cell>
          <table:table-cell table:style-name="ce2" table:formula="oooc:=ROUND([.B50]+[.A51])" office:value-type="float" office:value="1000000000000003">
            <text:p>1,00E+15</text:p>
          </table:table-cell>
          <table:table-cell table:style-name="Default" table:formula="oooc:=RAWSUBTRACT([.B51];[.E51])" office:value-type="float" office:value="0">
            <text:p>0</text:p>
          </table:table-cell>
          <table:table-cell table:style-name="ce7" table:formula="oooc:=RAWSUBTRACT([.F51];-[.C51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2]" office:value-type="float" office:value="1E+015">
            <text:p>1E+015</text:p>
          </table:table-cell>
          <table:table-cell table:style-name="ce6" table:formula="oooc:=IF(ABS([.B51])&gt;=ABS([.A52]);RAWSUBTRACT([.C51];-RAWSUBTRACT([.B51];[.D52];-[.A52]));RAWSUBTRACT([.C51];-RAWSUBTRACT([.A52];[.D52];-[.B51])))" office:value-type="float" office:value="-0.625">
            <text:p>-6,25E-01</text:p>
          </table:table-cell>
          <table:table-cell table:style-name="Default" table:formula="oooc:=RAWSUBTRACT([.B51];-[.A52])" office:value-type="float" office:value="1E+015">
            <text:p>1E+015</text:p>
          </table:table-cell>
          <table:table-cell table:style-name="ce2" table:formula="oooc:=ROUND([.B51]+[.A52])" office:value-type="float" office:value="1000000000000003">
            <text:p>1,00E+15</text:p>
          </table:table-cell>
          <table:table-cell table:style-name="Default" table:formula="oooc:=RAWSUBTRACT([.B52];[.E52])" office:value-type="float" office:value="0.125">
            <text:p>0,125</text:p>
          </table:table-cell>
          <table:table-cell table:style-name="ce7" table:formula="oooc:=RAWSUBTRACT([.F52];-[.C52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3]" office:value-type="float" office:value="3.125">
            <text:p>3,125</text:p>
          </table:table-cell>
          <table:table-cell table:style-name="ce6" table:formula="oooc:=IF(ABS([.B52])&gt;=ABS([.A53]);RAWSUBTRACT([.C52];-RAWSUBTRACT([.B52];[.D53];-[.A53]));RAWSUBTRACT([.C52];-RAWSUBTRACT([.A53];[.D53];-[.B52])))" office:value-type="float" office:value="-0.625">
            <text:p>-6,25E-01</text:p>
          </table:table-cell>
          <table:table-cell table:style-name="Default" table:formula="oooc:=RAWSUBTRACT([.B52];-[.A53])" office:value-type="float" office:value="3.125">
            <text:p>3,125</text:p>
          </table:table-cell>
          <table:table-cell table:style-name="ce2" table:formula="oooc:=ROUND([.B52]+[.A53])" office:value-type="float" office:value="0">
            <text:p>0,00E+00</text:p>
          </table:table-cell>
          <table:table-cell table:style-name="Default" table:formula="oooc:=RAWSUBTRACT([.B53];[.E53])" office:value-type="float" office:value="3.125">
            <text:p>3,125</text:p>
          </table:table-cell>
          <table:table-cell table:style-name="ce7" table:formula="oooc:=RAWSUBTRACT([.F53];-[.C53])" office:value-type="float" office:value="2.5">
            <text:p>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4]" office:value-type="float" office:value="3.225">
            <text:p>3,225</text:p>
          </table:table-cell>
          <table:table-cell table:style-name="ce6" table:formula="oooc:=IF(ABS([.B53])&gt;=ABS([.A54]);RAWSUBTRACT([.C53];-RAWSUBTRACT([.B53];[.D54];-[.A54]));RAWSUBTRACT([.C53];-RAWSUBTRACT([.A54];[.D54];-[.B53])))" office:value-type="float" office:value="-0.625">
            <text:p>-6,25E-01</text:p>
          </table:table-cell>
          <table:table-cell table:style-name="Default" table:formula="oooc:=RAWSUBTRACT([.B53];-[.A54])" office:value-type="float" office:value="3.225">
            <text:p>3,225</text:p>
          </table:table-cell>
          <table:table-cell table:style-name="ce2" table:formula="oooc:=ROUND([.B53]+[.A54])" office:value-type="float" office:value="3">
            <text:p>3,00E+00</text:p>
          </table:table-cell>
          <table:table-cell table:style-name="Default" table:formula="oooc:=RAWSUBTRACT([.B54];[.E54])" office:value-type="float" office:value="0.225">
            <text:p>0,225</text:p>
          </table:table-cell>
          <table:table-cell table:style-name="ce7" table:formula="oooc:=RAWSUBTRACT([.F54];-[.C54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55]" office:value-type="float" office:value="1E+015">
            <text:p>1E+015</text:p>
          </table:table-cell>
          <table:table-cell table:style-name="ce6" table:formula="oooc:=IF(ABS([.B54])&gt;=ABS([.A55]);RAWSUBTRACT([.C54];-RAWSUBTRACT([.B54];[.D55];-[.A55]));RAWSUBTRACT([.C54];-RAWSUBTRACT([.A55];[.D55];-[.B54])))" office:value-type="float" office:value="-0.65">
            <text:p>-6,50E-01</text:p>
          </table:table-cell>
          <table:table-cell table:style-name="Default" table:formula="oooc:=RAWSUBTRACT([.B54];-[.A55])" office:value-type="float" office:value="1E+015">
            <text:p>1E+015</text:p>
          </table:table-cell>
          <table:table-cell table:style-name="ce2" table:formula="oooc:=ROUND([.B54]+[.A55])" office:value-type="float" office:value="1000000000000003">
            <text:p>1,00E+15</text:p>
          </table:table-cell>
          <table:table-cell table:style-name="Default" table:formula="oooc:=RAWSUBTRACT([.B55];[.E55])" office:value-type="float" office:value="0.25">
            <text:p>0,25</text:p>
          </table:table-cell>
          <table:table-cell table:style-name="ce7" table:formula="oooc:=RAWSUBTRACT([.F55];-[.C55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6]" office:value-type="float" office:value="1E+015">
            <text:p>1E+015</text:p>
          </table:table-cell>
          <table:table-cell table:style-name="ce6" table:formula="oooc:=IF(ABS([.B55])&gt;=ABS([.A56]);RAWSUBTRACT([.C55];-RAWSUBTRACT([.B55];[.D56];-[.A56]));RAWSUBTRACT([.C55];-RAWSUBTRACT([.A56];[.D56];-[.B55])))" office:value-type="float" office:value="-0.675">
            <text:p>-6,75E-01</text:p>
          </table:table-cell>
          <table:table-cell table:style-name="Default" table:formula="oooc:=RAWSUBTRACT([.B55];-[.A56])" office:value-type="float" office:value="1E+015">
            <text:p>1E+015</text:p>
          </table:table-cell>
          <table:table-cell table:style-name="ce2" table:formula="oooc:=ROUND([.B55]+[.A56])" office:value-type="float" office:value="1000000000000003">
            <text:p>1,00E+15</text:p>
          </table:table-cell>
          <table:table-cell table:style-name="Default" table:formula="oooc:=RAWSUBTRACT([.B56];[.E56])" office:value-type="float" office:value="0.375">
            <text:p>0,375</text:p>
          </table:table-cell>
          <table:table-cell table:style-name="ce7" table:formula="oooc:=RAWSUBTRACT([.F56];-[.C56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7]" office:value-type="float" office:value="3.375">
            <text:p>3,375</text:p>
          </table:table-cell>
          <table:table-cell table:style-name="ce6" table:formula="oooc:=IF(ABS([.B56])&gt;=ABS([.A57]);RAWSUBTRACT([.C56];-RAWSUBTRACT([.B56];[.D57];-[.A57]));RAWSUBTRACT([.C56];-RAWSUBTRACT([.A57];[.D57];-[.B56])))" office:value-type="float" office:value="-0.675">
            <text:p>-6,75E-01</text:p>
          </table:table-cell>
          <table:table-cell table:style-name="Default" table:formula="oooc:=RAWSUBTRACT([.B56];-[.A57])" office:value-type="float" office:value="3.375">
            <text:p>3,375</text:p>
          </table:table-cell>
          <table:table-cell table:style-name="ce2" table:formula="oooc:=ROUND([.B56]+[.A57])" office:value-type="float" office:value="0">
            <text:p>0,00E+00</text:p>
          </table:table-cell>
          <table:table-cell table:style-name="Default" table:formula="oooc:=RAWSUBTRACT([.B57];[.E57])" office:value-type="float" office:value="3.375">
            <text:p>3,375</text:p>
          </table:table-cell>
          <table:table-cell table:style-name="ce7" table:formula="oooc:=RAWSUBTRACT([.F57];-[.C57])" office:value-type="float" office:value="2.7">
            <text:p>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8]" office:value-type="float" office:value="3.475">
            <text:p>3,475</text:p>
          </table:table-cell>
          <table:table-cell table:style-name="ce6" table:formula="oooc:=IF(ABS([.B57])&gt;=ABS([.A58]);RAWSUBTRACT([.C57];-RAWSUBTRACT([.B57];[.D58];-[.A58]));RAWSUBTRACT([.C57];-RAWSUBTRACT([.A58];[.D58];-[.B57])))" office:value-type="float" office:value="-0.675">
            <text:p>-6,75E-01</text:p>
          </table:table-cell>
          <table:table-cell table:style-name="Default" table:formula="oooc:=RAWSUBTRACT([.B57];-[.A58])" office:value-type="float" office:value="3.475">
            <text:p>3,475</text:p>
          </table:table-cell>
          <table:table-cell table:style-name="ce2" table:formula="oooc:=ROUND([.B57]+[.A58])" office:value-type="float" office:value="3">
            <text:p>3,00E+00</text:p>
          </table:table-cell>
          <table:table-cell table:style-name="Default" table:formula="oooc:=RAWSUBTRACT([.B58];[.E58])" office:value-type="float" office:value="0.475">
            <text:p>0,475</text:p>
          </table:table-cell>
          <table:table-cell table:style-name="ce7" table:formula="oooc:=RAWSUBTRACT([.F58];-[.C58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59]" office:value-type="float" office:value="1E+015">
            <text:p>1E+015</text:p>
          </table:table-cell>
          <table:table-cell table:style-name="ce6" table:formula="oooc:=IF(ABS([.B58])&gt;=ABS([.A59]);RAWSUBTRACT([.C58];-RAWSUBTRACT([.B58];[.D59];-[.A59]));RAWSUBTRACT([.C58];-RAWSUBTRACT([.A59];[.D59];-[.B58])))" office:value-type="float" office:value="-0.7">
            <text:p>-7,00E-01</text:p>
          </table:table-cell>
          <table:table-cell table:style-name="Default" table:formula="oooc:=RAWSUBTRACT([.B58];-[.A59])" office:value-type="float" office:value="1E+015">
            <text:p>1E+015</text:p>
          </table:table-cell>
          <table:table-cell table:style-name="ce2" table:formula="oooc:=ROUND([.B58]+[.A59])" office:value-type="float" office:value="1000000000000004">
            <text:p>1,00E+15</text:p>
          </table:table-cell>
          <table:table-cell table:style-name="Default" table:formula="oooc:=RAWSUBTRACT([.B59];[.E59])" office:value-type="float" office:value="-0.5">
            <text:p>-0,5</text:p>
          </table:table-cell>
          <table:table-cell table:style-name="ce7" table:formula="oooc:=RAWSUBTRACT([.F59];-[.C59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0]" office:value-type="float" office:value="1E+015">
            <text:p>1E+015</text:p>
          </table:table-cell>
          <table:table-cell table:style-name="ce6" table:formula="oooc:=IF(ABS([.B59])&gt;=ABS([.A60]);RAWSUBTRACT([.C59];-RAWSUBTRACT([.B59];[.D60];-[.A60]));RAWSUBTRACT([.C59];-RAWSUBTRACT([.A60];[.D60];-[.B59])))" office:value-type="float" office:value="-0.725">
            <text:p>-7,25E-01</text:p>
          </table:table-cell>
          <table:table-cell table:style-name="Default" table:formula="oooc:=RAWSUBTRACT([.B59];-[.A60])" office:value-type="float" office:value="1E+015">
            <text:p>1E+015</text:p>
          </table:table-cell>
          <table:table-cell table:style-name="ce2" table:formula="oooc:=ROUND([.B59]+[.A60])" office:value-type="float" office:value="1000000000000004">
            <text:p>1,00E+15</text:p>
          </table:table-cell>
          <table:table-cell table:style-name="Default" table:formula="oooc:=RAWSUBTRACT([.B60];[.E60])" office:value-type="float" office:value="-0.375">
            <text:p>-0,375</text:p>
          </table:table-cell>
          <table:table-cell table:style-name="ce7" table:formula="oooc:=RAWSUBTRACT([.F60];-[.C6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61]" office:value-type="float" office:value="3.625">
            <text:p>3,625</text:p>
          </table:table-cell>
          <table:table-cell table:style-name="ce6" table:formula="oooc:=IF(ABS([.B60])&gt;=ABS([.A61]);RAWSUBTRACT([.C60];-RAWSUBTRACT([.B60];[.D61];-[.A61]));RAWSUBTRACT([.C60];-RAWSUBTRACT([.A61];[.D61];-[.B60])))" office:value-type="float" office:value="-0.725">
            <text:p>-7,25E-01</text:p>
          </table:table-cell>
          <table:table-cell table:style-name="Default" table:formula="oooc:=RAWSUBTRACT([.B60];-[.A61])" office:value-type="float" office:value="3.625">
            <text:p>3,625</text:p>
          </table:table-cell>
          <table:table-cell table:style-name="ce2" table:formula="oooc:=ROUND([.B60]+[.A61])" office:value-type="float" office:value="4">
            <text:p>4,00E+00</text:p>
          </table:table-cell>
          <table:table-cell table:style-name="Default" table:formula="oooc:=RAWSUBTRACT([.B61];[.E61])" office:value-type="float" office:value="-0.375">
            <text:p>-0,375</text:p>
          </table:table-cell>
          <table:table-cell table:style-name="ce7" table:formula="oooc:=RAWSUBTRACT([.F61];-[.C61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2]" office:value-type="float" office:value="3.725">
            <text:p>3,725</text:p>
          </table:table-cell>
          <table:table-cell table:style-name="ce6" table:formula="oooc:=IF(ABS([.B61])&gt;=ABS([.A62]);RAWSUBTRACT([.C61];-RAWSUBTRACT([.B61];[.D62];-[.A62]));RAWSUBTRACT([.C61];-RAWSUBTRACT([.A62];[.D62];-[.B61])))" office:value-type="float" office:value="-0.725">
            <text:p>-7,25E-01</text:p>
          </table:table-cell>
          <table:table-cell table:style-name="Default" table:formula="oooc:=RAWSUBTRACT([.B61];-[.A62])" office:value-type="float" office:value="3.725">
            <text:p>3,725</text:p>
          </table:table-cell>
          <table:table-cell table:style-name="ce2" table:formula="oooc:=ROUND([.B61]+[.A62])" office:value-type="float" office:value="4">
            <text:p>4,00E+00</text:p>
          </table:table-cell>
          <table:table-cell table:style-name="Default" table:formula="oooc:=RAWSUBTRACT([.B62];[.E62])" office:value-type="float" office:value="-0.275">
            <text:p>-0,275</text:p>
          </table:table-cell>
          <table:table-cell table:style-name="ce7" table:formula="oooc:=RAWSUBTRACT([.F62];-[.C62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3]" office:value-type="float" office:value="1E+015">
            <text:p>1E+015</text:p>
          </table:table-cell>
          <table:table-cell table:style-name="ce6" table:formula="oooc:=IF(ABS([.B62])&gt;=ABS([.A63]);RAWSUBTRACT([.C62];-RAWSUBTRACT([.B62];[.D63];-[.A63]));RAWSUBTRACT([.C62];-RAWSUBTRACT([.A63];[.D63];-[.B62])))" office:value-type="float" office:value="-0.75">
            <text:p>-7,50E-01</text:p>
          </table:table-cell>
          <table:table-cell table:style-name="Default" table:formula="oooc:=RAWSUBTRACT([.B62];-[.A63])" office:value-type="float" office:value="1E+015">
            <text:p>1E+015</text:p>
          </table:table-cell>
          <table:table-cell table:style-name="ce2" table:formula="oooc:=ROUND([.B62]+[.A63])" office:value-type="float" office:value="1000000000000004">
            <text:p>1,00E+15</text:p>
          </table:table-cell>
          <table:table-cell table:style-name="Default" table:formula="oooc:=RAWSUBTRACT([.B63];[.E63])" office:value-type="float" office:value="-0.25">
            <text:p>-0,25</text:p>
          </table:table-cell>
          <table:table-cell table:style-name="ce7" table:formula="oooc:=RAWSUBTRACT([.F63];-[.C6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4]" office:value-type="float" office:value="1E+015">
            <text:p>1E+015</text:p>
          </table:table-cell>
          <table:table-cell table:style-name="ce6" table:formula="oooc:=IF(ABS([.B63])&gt;=ABS([.A64]);RAWSUBTRACT([.C63];-RAWSUBTRACT([.B63];[.D64];-[.A64]));RAWSUBTRACT([.C63];-RAWSUBTRACT([.A64];[.D64];-[.B63])))" office:value-type="float" office:value="-0.775">
            <text:p>-7,75E-01</text:p>
          </table:table-cell>
          <table:table-cell table:style-name="Default" table:formula="oooc:=RAWSUBTRACT([.B63];-[.A64])" office:value-type="float" office:value="1E+015">
            <text:p>1E+015</text:p>
          </table:table-cell>
          <table:table-cell table:style-name="ce2" table:formula="oooc:=ROUND([.B63]+[.A64])" office:value-type="float" office:value="1000000000000004">
            <text:p>1,00E+15</text:p>
          </table:table-cell>
          <table:table-cell table:style-name="Default" table:formula="oooc:=RAWSUBTRACT([.B64];[.E64])" office:value-type="float" office:value="-0.125">
            <text:p>-0,125</text:p>
          </table:table-cell>
          <table:table-cell table:style-name="ce7" table:formula="oooc:=RAWSUBTRACT([.F64];-[.C6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65]" office:value-type="float" office:value="3.875">
            <text:p>3,875</text:p>
          </table:table-cell>
          <table:table-cell table:style-name="ce6" table:formula="oooc:=IF(ABS([.B64])&gt;=ABS([.A65]);RAWSUBTRACT([.C64];-RAWSUBTRACT([.B64];[.D65];-[.A65]));RAWSUBTRACT([.C64];-RAWSUBTRACT([.A65];[.D65];-[.B64])))" office:value-type="float" office:value="-0.775">
            <text:p>-7,75E-01</text:p>
          </table:table-cell>
          <table:table-cell table:style-name="Default" table:formula="oooc:=RAWSUBTRACT([.B64];-[.A65])" office:value-type="float" office:value="3.875">
            <text:p>3,875</text:p>
          </table:table-cell>
          <table:table-cell table:style-name="ce2" table:formula="oooc:=ROUND([.B64]+[.A65])" office:value-type="float" office:value="4">
            <text:p>4,00E+00</text:p>
          </table:table-cell>
          <table:table-cell table:style-name="Default" table:formula="oooc:=RAWSUBTRACT([.B65];[.E65])" office:value-type="float" office:value="-0.125">
            <text:p>-0,125</text:p>
          </table:table-cell>
          <table:table-cell table:style-name="ce7" table:formula="oooc:=RAWSUBTRACT([.F65];-[.C65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6]" office:value-type="float" office:value="3.975">
            <text:p>3,975</text:p>
          </table:table-cell>
          <table:table-cell table:style-name="ce6" table:formula="oooc:=IF(ABS([.B65])&gt;=ABS([.A66]);RAWSUBTRACT([.C65];-RAWSUBTRACT([.B65];[.D66];-[.A66]));RAWSUBTRACT([.C65];-RAWSUBTRACT([.A66];[.D66];-[.B65])))" office:value-type="float" office:value="-0.775">
            <text:p>-7,75E-01</text:p>
          </table:table-cell>
          <table:table-cell table:style-name="Default" table:formula="oooc:=RAWSUBTRACT([.B65];-[.A66])" office:value-type="float" office:value="3.975">
            <text:p>3,975</text:p>
          </table:table-cell>
          <table:table-cell table:style-name="ce2" table:formula="oooc:=ROUND([.B65]+[.A66])" office:value-type="float" office:value="4">
            <text:p>4,00E+00</text:p>
          </table:table-cell>
          <table:table-cell table:style-name="Default" table:formula="oooc:=RAWSUBTRACT([.B66];[.E66])" office:value-type="float" office:value="-0.0249999999999999">
            <text:p>-0,025</text:p>
          </table:table-cell>
          <table:table-cell table:style-name="ce7" table:formula="oooc:=RAWSUBTRACT([.F66];-[.C66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7]" office:value-type="float" office:value="1000000000000004">
            <text:p>1000000000000004</text:p>
          </table:table-cell>
          <table:table-cell table:style-name="ce6" table:formula="oooc:=IF(ABS([.B66])&gt;=ABS([.A67]);RAWSUBTRACT([.C66];-RAWSUBTRACT([.B66];[.D67];-[.A67]));RAWSUBTRACT([.C66];-RAWSUBTRACT([.A67];[.D67];-[.B66])))" office:value-type="float" office:value="-0.8">
            <text:p>-8,00E-01</text:p>
          </table:table-cell>
          <table:table-cell table:style-name="Default" table:formula="oooc:=RAWSUBTRACT([.B66];-[.A67])" office:value-type="float" office:value="1000000000000004">
            <text:p>1000000000000004</text:p>
          </table:table-cell>
          <table:table-cell table:style-name="ce2" table:formula="oooc:=ROUND([.B66]+[.A67])" office:value-type="float" office:value="1000000000000004">
            <text:p>1,00E+15</text:p>
          </table:table-cell>
          <table:table-cell table:style-name="Default" table:formula="oooc:=RAWSUBTRACT([.B67];[.E67])" office:value-type="float" office:value="0">
            <text:p>0</text:p>
          </table:table-cell>
          <table:table-cell table:style-name="ce7" table:formula="oooc:=RAWSUBTRACT([.F67];-[.C6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8]" office:value-type="float" office:value="1E+015">
            <text:p>1E+015</text:p>
          </table:table-cell>
          <table:table-cell table:style-name="ce6" table:formula="oooc:=IF(ABS([.B67])&gt;=ABS([.A68]);RAWSUBTRACT([.C67];-RAWSUBTRACT([.B67];[.D68];-[.A68]));RAWSUBTRACT([.C67];-RAWSUBTRACT([.A68];[.D68];-[.B67])))" office:value-type="float" office:value="-0.825">
            <text:p>-8,25E-01</text:p>
          </table:table-cell>
          <table:table-cell table:style-name="Default" table:formula="oooc:=RAWSUBTRACT([.B67];-[.A68])" office:value-type="float" office:value="1E+015">
            <text:p>1E+015</text:p>
          </table:table-cell>
          <table:table-cell table:style-name="ce2" table:formula="oooc:=ROUND([.B67]+[.A68])" office:value-type="float" office:value="1000000000000004">
            <text:p>1,00E+15</text:p>
          </table:table-cell>
          <table:table-cell table:style-name="Default" table:formula="oooc:=RAWSUBTRACT([.B68];[.E68])" office:value-type="float" office:value="0.125">
            <text:p>0,125</text:p>
          </table:table-cell>
          <table:table-cell table:style-name="ce7" table:formula="oooc:=RAWSUBTRACT([.F68];-[.C68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69]" office:value-type="float" office:value="4.125">
            <text:p>4,125</text:p>
          </table:table-cell>
          <table:table-cell table:style-name="ce6" table:formula="oooc:=IF(ABS([.B68])&gt;=ABS([.A69]);RAWSUBTRACT([.C68];-RAWSUBTRACT([.B68];[.D69];-[.A69]));RAWSUBTRACT([.C68];-RAWSUBTRACT([.A69];[.D69];-[.B68])))" office:value-type="float" office:value="-0.825">
            <text:p>-8,25E-01</text:p>
          </table:table-cell>
          <table:table-cell table:style-name="Default" table:formula="oooc:=RAWSUBTRACT([.B68];-[.A69])" office:value-type="float" office:value="4.125">
            <text:p>4,125</text:p>
          </table:table-cell>
          <table:table-cell table:style-name="ce2" table:formula="oooc:=ROUND([.B68]+[.A69])" office:value-type="float" office:value="4">
            <text:p>4,00E+00</text:p>
          </table:table-cell>
          <table:table-cell table:style-name="Default" table:formula="oooc:=RAWSUBTRACT([.B69];[.E69])" office:value-type="float" office:value="0.125">
            <text:p>0,125</text:p>
          </table:table-cell>
          <table:table-cell table:style-name="ce7" table:formula="oooc:=RAWSUBTRACT([.F69];-[.C69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0]" office:value-type="float" office:value="4.225">
            <text:p>4,225</text:p>
          </table:table-cell>
          <table:table-cell table:style-name="ce6" table:formula="oooc:=IF(ABS([.B69])&gt;=ABS([.A70]);RAWSUBTRACT([.C69];-RAWSUBTRACT([.B69];[.D70];-[.A70]));RAWSUBTRACT([.C69];-RAWSUBTRACT([.A70];[.D70];-[.B69])))" office:value-type="float" office:value="-0.825">
            <text:p>-8,25E-01</text:p>
          </table:table-cell>
          <table:table-cell table:style-name="Default" table:formula="oooc:=RAWSUBTRACT([.B69];-[.A70])" office:value-type="float" office:value="4.225">
            <text:p>4,225</text:p>
          </table:table-cell>
          <table:table-cell table:style-name="ce2" table:formula="oooc:=ROUND([.B69]+[.A70])" office:value-type="float" office:value="4">
            <text:p>4,00E+00</text:p>
          </table:table-cell>
          <table:table-cell table:style-name="Default" table:formula="oooc:=RAWSUBTRACT([.B70];[.E70])" office:value-type="float" office:value="0.225">
            <text:p>0,225</text:p>
          </table:table-cell>
          <table:table-cell table:style-name="ce7" table:formula="oooc:=RAWSUBTRACT([.F70];-[.C70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1]" office:value-type="float" office:value="1E+015">
            <text:p>1E+015</text:p>
          </table:table-cell>
          <table:table-cell table:style-name="ce6" table:formula="oooc:=IF(ABS([.B70])&gt;=ABS([.A71]);RAWSUBTRACT([.C70];-RAWSUBTRACT([.B70];[.D71];-[.A71]));RAWSUBTRACT([.C70];-RAWSUBTRACT([.A71];[.D71];-[.B70])))" office:value-type="float" office:value="-0.85">
            <text:p>-8,50E-01</text:p>
          </table:table-cell>
          <table:table-cell table:style-name="Default" table:formula="oooc:=RAWSUBTRACT([.B70];-[.A71])" office:value-type="float" office:value="1E+015">
            <text:p>1E+015</text:p>
          </table:table-cell>
          <table:table-cell table:style-name="ce2" table:formula="oooc:=ROUND([.B70]+[.A71])" office:value-type="float" office:value="1000000000000004">
            <text:p>1,00E+15</text:p>
          </table:table-cell>
          <table:table-cell table:style-name="Default" table:formula="oooc:=RAWSUBTRACT([.B71];[.E71])" office:value-type="float" office:value="0.25">
            <text:p>0,25</text:p>
          </table:table-cell>
          <table:table-cell table:style-name="ce7" table:formula="oooc:=RAWSUBTRACT([.F71];-[.C71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2]" office:value-type="float" office:value="1E+015">
            <text:p>1E+015</text:p>
          </table:table-cell>
          <table:table-cell table:style-name="ce6" table:formula="oooc:=IF(ABS([.B71])&gt;=ABS([.A72]);RAWSUBTRACT([.C71];-RAWSUBTRACT([.B71];[.D72];-[.A72]));RAWSUBTRACT([.C71];-RAWSUBTRACT([.A72];[.D72];-[.B71])))" office:value-type="float" office:value="-0.875">
            <text:p>-8,75E-01</text:p>
          </table:table-cell>
          <table:table-cell table:style-name="Default" table:formula="oooc:=RAWSUBTRACT([.B71];-[.A72])" office:value-type="float" office:value="1E+015">
            <text:p>1E+015</text:p>
          </table:table-cell>
          <table:table-cell table:style-name="ce2" table:formula="oooc:=ROUND([.B71]+[.A72])" office:value-type="float" office:value="1000000000000004">
            <text:p>1,00E+15</text:p>
          </table:table-cell>
          <table:table-cell table:style-name="Default" table:formula="oooc:=RAWSUBTRACT([.B72];[.E72])" office:value-type="float" office:value="0.375">
            <text:p>0,375</text:p>
          </table:table-cell>
          <table:table-cell table:style-name="ce7" table:formula="oooc:=RAWSUBTRACT([.F72];-[.C72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73]" office:value-type="float" office:value="4.375">
            <text:p>4,375</text:p>
          </table:table-cell>
          <table:table-cell table:style-name="ce6" table:formula="oooc:=IF(ABS([.B72])&gt;=ABS([.A73]);RAWSUBTRACT([.C72];-RAWSUBTRACT([.B72];[.D73];-[.A73]));RAWSUBTRACT([.C72];-RAWSUBTRACT([.A73];[.D73];-[.B72])))" office:value-type="float" office:value="-0.875">
            <text:p>-8,75E-01</text:p>
          </table:table-cell>
          <table:table-cell table:style-name="Default" table:formula="oooc:=RAWSUBTRACT([.B72];-[.A73])" office:value-type="float" office:value="4.375">
            <text:p>4,375</text:p>
          </table:table-cell>
          <table:table-cell table:style-name="ce2" table:formula="oooc:=ROUND([.B72]+[.A73])" office:value-type="float" office:value="4">
            <text:p>4,00E+00</text:p>
          </table:table-cell>
          <table:table-cell table:style-name="Default" table:formula="oooc:=RAWSUBTRACT([.B73];[.E73])" office:value-type="float" office:value="0.375">
            <text:p>0,375</text:p>
          </table:table-cell>
          <table:table-cell table:style-name="ce7" table:formula="oooc:=RAWSUBTRACT([.F73];-[.C73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4]" office:value-type="float" office:value="4.475">
            <text:p>4,475</text:p>
          </table:table-cell>
          <table:table-cell table:style-name="ce6" table:formula="oooc:=IF(ABS([.B73])&gt;=ABS([.A74]);RAWSUBTRACT([.C73];-RAWSUBTRACT([.B73];[.D74];-[.A74]));RAWSUBTRACT([.C73];-RAWSUBTRACT([.A74];[.D74];-[.B73])))" office:value-type="float" office:value="-0.875">
            <text:p>-8,75E-01</text:p>
          </table:table-cell>
          <table:table-cell table:style-name="Default" table:formula="oooc:=RAWSUBTRACT([.B73];-[.A74])" office:value-type="float" office:value="4.475">
            <text:p>4,475</text:p>
          </table:table-cell>
          <table:table-cell table:style-name="ce2" table:formula="oooc:=ROUND([.B73]+[.A74])" office:value-type="float" office:value="4">
            <text:p>4,00E+00</text:p>
          </table:table-cell>
          <table:table-cell table:style-name="Default" table:formula="oooc:=RAWSUBTRACT([.B74];[.E74])" office:value-type="float" office:value="0.475">
            <text:p>0,475</text:p>
          </table:table-cell>
          <table:table-cell table:style-name="ce7" table:formula="oooc:=RAWSUBTRACT([.F74];-[.C74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5]" office:value-type="float" office:value="1E+015">
            <text:p>1E+015</text:p>
          </table:table-cell>
          <table:table-cell table:style-name="ce6" table:formula="oooc:=IF(ABS([.B74])&gt;=ABS([.A75]);RAWSUBTRACT([.C74];-RAWSUBTRACT([.B74];[.D75];-[.A75]));RAWSUBTRACT([.C74];-RAWSUBTRACT([.A75];[.D75];-[.B74])))" office:value-type="float" office:value="-0.9">
            <text:p>-9,00E-01</text:p>
          </table:table-cell>
          <table:table-cell table:style-name="Default" table:formula="oooc:=RAWSUBTRACT([.B74];-[.A75])" office:value-type="float" office:value="1E+015">
            <text:p>1E+015</text:p>
          </table:table-cell>
          <table:table-cell table:style-name="ce2" table:formula="oooc:=ROUND([.B74]+[.A75])" office:value-type="float" office:value="1000000000000005">
            <text:p>1,00E+15</text:p>
          </table:table-cell>
          <table:table-cell table:style-name="Default" table:formula="oooc:=RAWSUBTRACT([.B75];[.E75])" office:value-type="float" office:value="-0.5">
            <text:p>-0,5</text:p>
          </table:table-cell>
          <table:table-cell table:style-name="ce7" table:formula="oooc:=RAWSUBTRACT([.F75];-[.C75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6]" office:value-type="float" office:value="1E+015">
            <text:p>1E+015</text:p>
          </table:table-cell>
          <table:table-cell table:style-name="ce6" table:formula="oooc:=IF(ABS([.B75])&gt;=ABS([.A76]);RAWSUBTRACT([.C75];-RAWSUBTRACT([.B75];[.D76];-[.A76]));RAWSUBTRACT([.C75];-RAWSUBTRACT([.A76];[.D76];-[.B75])))" office:value-type="float" office:value="-0.925">
            <text:p>-9,25E-01</text:p>
          </table:table-cell>
          <table:table-cell table:style-name="Default" table:formula="oooc:=RAWSUBTRACT([.B75];-[.A76])" office:value-type="float" office:value="1E+015">
            <text:p>1E+015</text:p>
          </table:table-cell>
          <table:table-cell table:style-name="ce2" table:formula="oooc:=ROUND([.B75]+[.A76])" office:value-type="float" office:value="1000000000000005">
            <text:p>1,00E+15</text:p>
          </table:table-cell>
          <table:table-cell table:style-name="Default" table:formula="oooc:=RAWSUBTRACT([.B76];[.E76])" office:value-type="float" office:value="-0.375">
            <text:p>-0,375</text:p>
          </table:table-cell>
          <table:table-cell table:style-name="ce7" table:formula="oooc:=RAWSUBTRACT([.F76];-[.C76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77]" office:value-type="float" office:value="4.625">
            <text:p>4,625</text:p>
          </table:table-cell>
          <table:table-cell table:style-name="ce6" table:formula="oooc:=IF(ABS([.B76])&gt;=ABS([.A77]);RAWSUBTRACT([.C76];-RAWSUBTRACT([.B76];[.D77];-[.A77]));RAWSUBTRACT([.C76];-RAWSUBTRACT([.A77];[.D77];-[.B76])))" office:value-type="float" office:value="-0.925">
            <text:p>-9,25E-01</text:p>
          </table:table-cell>
          <table:table-cell table:style-name="Default" table:formula="oooc:=RAWSUBTRACT([.B76];-[.A77])" office:value-type="float" office:value="4.625">
            <text:p>4,625</text:p>
          </table:table-cell>
          <table:table-cell table:style-name="ce2" table:formula="oooc:=ROUND([.B76]+[.A77])" office:value-type="float" office:value="5">
            <text:p>5,00E+00</text:p>
          </table:table-cell>
          <table:table-cell table:style-name="Default" table:formula="oooc:=RAWSUBTRACT([.B77];[.E77])" office:value-type="float" office:value="-0.375">
            <text:p>-0,375</text:p>
          </table:table-cell>
          <table:table-cell table:style-name="ce7" table:formula="oooc:=RAWSUBTRACT([.F77];-[.C77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8]" office:value-type="float" office:value="4.725">
            <text:p>4,725</text:p>
          </table:table-cell>
          <table:table-cell table:style-name="ce6" table:formula="oooc:=IF(ABS([.B77])&gt;=ABS([.A78]);RAWSUBTRACT([.C77];-RAWSUBTRACT([.B77];[.D78];-[.A78]));RAWSUBTRACT([.C77];-RAWSUBTRACT([.A78];[.D78];-[.B77])))" office:value-type="float" office:value="-0.925">
            <text:p>-9,25E-01</text:p>
          </table:table-cell>
          <table:table-cell table:style-name="Default" table:formula="oooc:=RAWSUBTRACT([.B77];-[.A78])" office:value-type="float" office:value="4.725">
            <text:p>4,725</text:p>
          </table:table-cell>
          <table:table-cell table:style-name="ce2" table:formula="oooc:=ROUND([.B77]+[.A78])" office:value-type="float" office:value="5">
            <text:p>5,00E+00</text:p>
          </table:table-cell>
          <table:table-cell table:style-name="Default" table:formula="oooc:=RAWSUBTRACT([.B78];[.E78])" office:value-type="float" office:value="-0.275">
            <text:p>-0,275</text:p>
          </table:table-cell>
          <table:table-cell table:style-name="ce7" table:formula="oooc:=RAWSUBTRACT([.F78];-[.C78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9]" office:value-type="float" office:value="1E+015">
            <text:p>1E+015</text:p>
          </table:table-cell>
          <table:table-cell table:style-name="ce6" table:formula="oooc:=IF(ABS([.B78])&gt;=ABS([.A79]);RAWSUBTRACT([.C78];-RAWSUBTRACT([.B78];[.D79];-[.A79]));RAWSUBTRACT([.C78];-RAWSUBTRACT([.A79];[.D79];-[.B78])))" office:value-type="float" office:value="-0.950000000000001">
            <text:p>-9,50E-01</text:p>
          </table:table-cell>
          <table:table-cell table:style-name="Default" table:formula="oooc:=RAWSUBTRACT([.B78];-[.A79])" office:value-type="float" office:value="1E+015">
            <text:p>1E+015</text:p>
          </table:table-cell>
          <table:table-cell table:style-name="ce2" table:formula="oooc:=ROUND([.B78]+[.A79])" office:value-type="float" office:value="1000000000000005">
            <text:p>1,00E+15</text:p>
          </table:table-cell>
          <table:table-cell table:style-name="Default" table:formula="oooc:=RAWSUBTRACT([.B79];[.E79])" office:value-type="float" office:value="-0.25">
            <text:p>-0,25</text:p>
          </table:table-cell>
          <table:table-cell table:style-name="ce7" table:formula="oooc:=RAWSUBTRACT([.F79];-[.C79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0]" office:value-type="float" office:value="1E+015">
            <text:p>1E+015</text:p>
          </table:table-cell>
          <table:table-cell table:style-name="ce6" table:formula="oooc:=IF(ABS([.B79])&gt;=ABS([.A80]);RAWSUBTRACT([.C79];-RAWSUBTRACT([.B79];[.D80];-[.A80]));RAWSUBTRACT([.C79];-RAWSUBTRACT([.A80];[.D80];-[.B79])))" office:value-type="float" office:value="-0.975000000000001">
            <text:p>-9,75E-01</text:p>
          </table:table-cell>
          <table:table-cell table:style-name="Default" table:formula="oooc:=RAWSUBTRACT([.B79];-[.A80])" office:value-type="float" office:value="1E+015">
            <text:p>1E+015</text:p>
          </table:table-cell>
          <table:table-cell table:style-name="ce2" table:formula="oooc:=ROUND([.B79]+[.A80])" office:value-type="float" office:value="1000000000000005">
            <text:p>1,00E+15</text:p>
          </table:table-cell>
          <table:table-cell table:style-name="Default" table:formula="oooc:=RAWSUBTRACT([.B80];[.E80])" office:value-type="float" office:value="-0.125">
            <text:p>-0,125</text:p>
          </table:table-cell>
          <table:table-cell table:style-name="ce7" table:formula="oooc:=RAWSUBTRACT([.F80];-[.C8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1]" office:value-type="float" office:value="4.875">
            <text:p>4,875</text:p>
          </table:table-cell>
          <table:table-cell table:style-name="ce6" table:formula="oooc:=IF(ABS([.B80])&gt;=ABS([.A81]);RAWSUBTRACT([.C80];-RAWSUBTRACT([.B80];[.D81];-[.A81]));RAWSUBTRACT([.C80];-RAWSUBTRACT([.A81];[.D81];-[.B80])))" office:value-type="float" office:value="-0.975000000000001">
            <text:p>-9,75E-01</text:p>
          </table:table-cell>
          <table:table-cell table:style-name="Default" table:formula="oooc:=RAWSUBTRACT([.B80];-[.A81])" office:value-type="float" office:value="4.875">
            <text:p>4,875</text:p>
          </table:table-cell>
          <table:table-cell table:style-name="ce2" table:formula="oooc:=ROUND([.B80]+[.A81])" office:value-type="float" office:value="5">
            <text:p>5,00E+00</text:p>
          </table:table-cell>
          <table:table-cell table:style-name="Default" table:formula="oooc:=RAWSUBTRACT([.B81];[.E81])" office:value-type="float" office:value="-0.125">
            <text:p>-0,125</text:p>
          </table:table-cell>
          <table:table-cell table:style-name="ce7" table:formula="oooc:=RAWSUBTRACT([.F81];-[.C81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2]" office:value-type="float" office:value="4.975">
            <text:p>4,975</text:p>
          </table:table-cell>
          <table:table-cell table:style-name="ce6" table:formula="oooc:=IF(ABS([.B81])&gt;=ABS([.A82]);RAWSUBTRACT([.C81];-RAWSUBTRACT([.B81];[.D82];-[.A82]));RAWSUBTRACT([.C81];-RAWSUBTRACT([.A82];[.D82];-[.B81])))" office:value-type="float" office:value="-0.975">
            <text:p>-9,75E-01</text:p>
          </table:table-cell>
          <table:table-cell table:style-name="Default" table:formula="oooc:=RAWSUBTRACT([.B81];-[.A82])" office:value-type="float" office:value="4.975">
            <text:p>4,975</text:p>
          </table:table-cell>
          <table:table-cell table:style-name="ce2" table:formula="oooc:=ROUND([.B81]+[.A82])" office:value-type="float" office:value="5">
            <text:p>5,00E+00</text:p>
          </table:table-cell>
          <table:table-cell table:style-name="Default" table:formula="oooc:=RAWSUBTRACT([.B82];[.E82])" office:value-type="float" office:value="-0.0250000000000004">
            <text:p>-0,025</text:p>
          </table:table-cell>
          <table:table-cell table:style-name="ce7" table:formula="oooc:=RAWSUBTRACT([.F82];-[.C82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83]" office:value-type="float" office:value="1000000000000005">
            <text:p>1000000000000005</text:p>
          </table:table-cell>
          <table:table-cell table:style-name="ce6" table:formula="oooc:=IF(ABS([.B82])&gt;=ABS([.A83]);RAWSUBTRACT([.C82];-RAWSUBTRACT([.B82];[.D83];-[.A83]));RAWSUBTRACT([.C82];-RAWSUBTRACT([.A83];[.D83];-[.B82])))" office:value-type="float" office:value="-1">
            <text:p>-1,00E+00</text:p>
          </table:table-cell>
          <table:table-cell table:style-name="Default" table:formula="oooc:=RAWSUBTRACT([.B82];-[.A83])" office:value-type="float" office:value="1000000000000005">
            <text:p>1000000000000005</text:p>
          </table:table-cell>
          <table:table-cell table:style-name="ce2" table:formula="oooc:=ROUND([.B82]+[.A83])" office:value-type="float" office:value="1000000000000005">
            <text:p>1,00E+15</text:p>
          </table:table-cell>
          <table:table-cell table:style-name="Default" table:formula="oooc:=RAWSUBTRACT([.B83];[.E83])" office:value-type="float" office:value="0">
            <text:p>0</text:p>
          </table:table-cell>
          <table:table-cell table:style-name="ce7" table:formula="oooc:=RAWSUBTRACT([.F83];-[.C8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4]" office:value-type="float" office:value="1.00000000000001E+015">
            <text:p>1,00000000000001E+015</text:p>
          </table:table-cell>
          <table:table-cell table:style-name="ce6" table:formula="oooc:=IF(ABS([.B83])&gt;=ABS([.A84]);RAWSUBTRACT([.C83];-RAWSUBTRACT([.B83];[.D84];-[.A84]));RAWSUBTRACT([.C83];-RAWSUBTRACT([.A84];[.D84];-[.B83])))" office:value-type="float" office:value="-1.025">
            <text:p>-1,03E+00</text:p>
          </table:table-cell>
          <table:table-cell table:style-name="Default" table:formula="oooc:=RAWSUBTRACT([.B83];-[.A84])" office:value-type="float" office:value="1.00000000000001E+015">
            <text:p>1,00000000000001E+015</text:p>
          </table:table-cell>
          <table:table-cell table:style-name="ce2" table:formula="oooc:=ROUND([.B83]+[.A84])" office:value-type="float" office:value="1000000000000005">
            <text:p>1,00E+15</text:p>
          </table:table-cell>
          <table:table-cell table:style-name="Default" table:formula="oooc:=RAWSUBTRACT([.B84];[.E84])" office:value-type="float" office:value="0.125">
            <text:p>0,125</text:p>
          </table:table-cell>
          <table:table-cell table:style-name="ce7" table:formula="oooc:=RAWSUBTRACT([.F84];-[.C8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5]" office:value-type="float" office:value="5.125">
            <text:p>5,125</text:p>
          </table:table-cell>
          <table:table-cell table:style-name="ce6" table:formula="oooc:=IF(ABS([.B84])&gt;=ABS([.A85]);RAWSUBTRACT([.C84];-RAWSUBTRACT([.B84];[.D85];-[.A85]));RAWSUBTRACT([.C84];-RAWSUBTRACT([.A85];[.D85];-[.B84])))" office:value-type="float" office:value="-1.025">
            <text:p>-1,03E+00</text:p>
          </table:table-cell>
          <table:table-cell table:style-name="Default" table:formula="oooc:=RAWSUBTRACT([.B84];-[.A85])" office:value-type="float" office:value="5.125">
            <text:p>5,125</text:p>
          </table:table-cell>
          <table:table-cell table:style-name="ce2" table:formula="oooc:=ROUND([.B84]+[.A85])" office:value-type="float" office:value="5">
            <text:p>5,00E+00</text:p>
          </table:table-cell>
          <table:table-cell table:style-name="Default" table:formula="oooc:=RAWSUBTRACT([.B85];[.E85])" office:value-type="float" office:value="0.125">
            <text:p>0,125</text:p>
          </table:table-cell>
          <table:table-cell table:style-name="ce7" table:formula="oooc:=RAWSUBTRACT([.F85];-[.C85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6]" office:value-type="float" office:value="5.225">
            <text:p>5,225</text:p>
          </table:table-cell>
          <table:table-cell table:style-name="ce6" table:formula="oooc:=IF(ABS([.B85])&gt;=ABS([.A86]);RAWSUBTRACT([.C85];-RAWSUBTRACT([.B85];[.D86];-[.A86]));RAWSUBTRACT([.C85];-RAWSUBTRACT([.A86];[.D86];-[.B85])))" office:value-type="float" office:value="-1.025">
            <text:p>-1,03E+00</text:p>
          </table:table-cell>
          <table:table-cell table:style-name="Default" table:formula="oooc:=RAWSUBTRACT([.B85];-[.A86])" office:value-type="float" office:value="5.225">
            <text:p>5,225</text:p>
          </table:table-cell>
          <table:table-cell table:style-name="ce2" table:formula="oooc:=ROUND([.B85]+[.A86])" office:value-type="float" office:value="5">
            <text:p>5,00E+00</text:p>
          </table:table-cell>
          <table:table-cell table:style-name="Default" table:formula="oooc:=RAWSUBTRACT([.B86];[.E86])" office:value-type="float" office:value="0.225">
            <text:p>0,225</text:p>
          </table:table-cell>
          <table:table-cell table:style-name="ce7" table:formula="oooc:=RAWSUBTRACT([.F86];-[.C86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87]" office:value-type="float" office:value="1.00000000000001E+015">
            <text:p>1,00000000000001E+015</text:p>
          </table:table-cell>
          <table:table-cell table:style-name="ce6" table:formula="oooc:=IF(ABS([.B86])&gt;=ABS([.A87]);RAWSUBTRACT([.C86];-RAWSUBTRACT([.B86];[.D87];-[.A87]));RAWSUBTRACT([.C86];-RAWSUBTRACT([.A87];[.D87];-[.B86])))" office:value-type="float" office:value="-1.05">
            <text:p>-1,05E+00</text:p>
          </table:table-cell>
          <table:table-cell table:style-name="Default" table:formula="oooc:=RAWSUBTRACT([.B86];-[.A87])" office:value-type="float" office:value="1.00000000000001E+015">
            <text:p>1,00000000000001E+015</text:p>
          </table:table-cell>
          <table:table-cell table:style-name="ce2" table:formula="oooc:=ROUND([.B86]+[.A87])" office:value-type="float" office:value="1000000000000005">
            <text:p>1,00E+15</text:p>
          </table:table-cell>
          <table:table-cell table:style-name="Default" table:formula="oooc:=RAWSUBTRACT([.B87];[.E87])" office:value-type="float" office:value="0.25">
            <text:p>0,25</text:p>
          </table:table-cell>
          <table:table-cell table:style-name="ce7" table:formula="oooc:=RAWSUBTRACT([.F87];-[.C8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8]" office:value-type="float" office:value="1.00000000000001E+015">
            <text:p>1,00000000000001E+015</text:p>
          </table:table-cell>
          <table:table-cell table:style-name="ce6" table:formula="oooc:=IF(ABS([.B87])&gt;=ABS([.A88]);RAWSUBTRACT([.C87];-RAWSUBTRACT([.B87];[.D88];-[.A88]));RAWSUBTRACT([.C87];-RAWSUBTRACT([.A88];[.D88];-[.B87])))" office:value-type="float" office:value="-1.075">
            <text:p>-1,08E+00</text:p>
          </table:table-cell>
          <table:table-cell table:style-name="Default" table:formula="oooc:=RAWSUBTRACT([.B87];-[.A88])" office:value-type="float" office:value="1.00000000000001E+015">
            <text:p>1,00000000000001E+015</text:p>
          </table:table-cell>
          <table:table-cell table:style-name="ce2" table:formula="oooc:=ROUND([.B87]+[.A88])" office:value-type="float" office:value="1000000000000005">
            <text:p>1,00E+15</text:p>
          </table:table-cell>
          <table:table-cell table:style-name="Default" table:formula="oooc:=RAWSUBTRACT([.B88];[.E88])" office:value-type="float" office:value="0.375">
            <text:p>0,375</text:p>
          </table:table-cell>
          <table:table-cell table:style-name="ce7" table:formula="oooc:=RAWSUBTRACT([.F88];-[.C88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9]" office:value-type="float" office:value="5.375">
            <text:p>5,375</text:p>
          </table:table-cell>
          <table:table-cell table:style-name="ce6" table:formula="oooc:=IF(ABS([.B88])&gt;=ABS([.A89]);RAWSUBTRACT([.C88];-RAWSUBTRACT([.B88];[.D89];-[.A89]));RAWSUBTRACT([.C88];-RAWSUBTRACT([.A89];[.D89];-[.B88])))" office:value-type="float" office:value="-1.075">
            <text:p>-1,08E+00</text:p>
          </table:table-cell>
          <table:table-cell table:style-name="Default" table:formula="oooc:=RAWSUBTRACT([.B88];-[.A89])" office:value-type="float" office:value="5.375">
            <text:p>5,375</text:p>
          </table:table-cell>
          <table:table-cell table:style-name="ce2" table:formula="oooc:=ROUND([.B88]+[.A89])" office:value-type="float" office:value="5">
            <text:p>5,00E+00</text:p>
          </table:table-cell>
          <table:table-cell table:style-name="Default" table:formula="oooc:=RAWSUBTRACT([.B89];[.E89])" office:value-type="float" office:value="0.375">
            <text:p>0,375</text:p>
          </table:table-cell>
          <table:table-cell table:style-name="ce7" table:formula="oooc:=RAWSUBTRACT([.F89];-[.C89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0]" office:value-type="float" office:value="5.475">
            <text:p>5,475</text:p>
          </table:table-cell>
          <table:table-cell table:style-name="ce6" table:formula="oooc:=IF(ABS([.B89])&gt;=ABS([.A90]);RAWSUBTRACT([.C89];-RAWSUBTRACT([.B89];[.D90];-[.A90]));RAWSUBTRACT([.C89];-RAWSUBTRACT([.A90];[.D90];-[.B89])))" office:value-type="float" office:value="-1.075">
            <text:p>-1,08E+00</text:p>
          </table:table-cell>
          <table:table-cell table:style-name="Default" table:formula="oooc:=RAWSUBTRACT([.B89];-[.A90])" office:value-type="float" office:value="5.475">
            <text:p>5,475</text:p>
          </table:table-cell>
          <table:table-cell table:style-name="ce2" table:formula="oooc:=ROUND([.B89]+[.A90])" office:value-type="float" office:value="5">
            <text:p>5,00E+00</text:p>
          </table:table-cell>
          <table:table-cell table:style-name="Default" table:formula="oooc:=RAWSUBTRACT([.B90];[.E90])" office:value-type="float" office:value="0.475">
            <text:p>0,475</text:p>
          </table:table-cell>
          <table:table-cell table:style-name="ce7" table:formula="oooc:=RAWSUBTRACT([.F90];-[.C90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1]" office:value-type="float" office:value="1.00000000000001E+015">
            <text:p>1,00000000000001E+015</text:p>
          </table:table-cell>
          <table:table-cell table:style-name="ce6" table:formula="oooc:=IF(ABS([.B90])&gt;=ABS([.A91]);RAWSUBTRACT([.C90];-RAWSUBTRACT([.B90];[.D91];-[.A91]));RAWSUBTRACT([.C90];-RAWSUBTRACT([.A91];[.D91];-[.B90])))" office:value-type="float" office:value="-1.1">
            <text:p>-1,10E+00</text:p>
          </table:table-cell>
          <table:table-cell table:style-name="Default" table:formula="oooc:=RAWSUBTRACT([.B90];-[.A91])" office:value-type="float" office:value="1.00000000000001E+015">
            <text:p>1,00000000000001E+015</text:p>
          </table:table-cell>
          <table:table-cell table:style-name="ce2" table:formula="oooc:=ROUND([.B90]+[.A91])" office:value-type="float" office:value="1000000000000006">
            <text:p>1,00E+15</text:p>
          </table:table-cell>
          <table:table-cell table:style-name="Default" table:formula="oooc:=RAWSUBTRACT([.B91];[.E91])" office:value-type="float" office:value="-0.5">
            <text:p>-0,5</text:p>
          </table:table-cell>
          <table:table-cell table:style-name="ce7" table:formula="oooc:=RAWSUBTRACT([.F91];-[.C91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2]" office:value-type="float" office:value="1.00000000000001E+015">
            <text:p>1,00000000000001E+015</text:p>
          </table:table-cell>
          <table:table-cell table:style-name="ce6" table:formula="oooc:=IF(ABS([.B91])&gt;=ABS([.A92]);RAWSUBTRACT([.C91];-RAWSUBTRACT([.B91];[.D92];-[.A92]));RAWSUBTRACT([.C91];-RAWSUBTRACT([.A92];[.D92];-[.B91])))" office:value-type="float" office:value="-1.125">
            <text:p>-1,13E+00</text:p>
          </table:table-cell>
          <table:table-cell table:style-name="Default" table:formula="oooc:=RAWSUBTRACT([.B91];-[.A92])" office:value-type="float" office:value="1.00000000000001E+015">
            <text:p>1,00000000000001E+015</text:p>
          </table:table-cell>
          <table:table-cell table:style-name="ce2" table:formula="oooc:=ROUND([.B91]+[.A92])" office:value-type="float" office:value="1000000000000006">
            <text:p>1,00E+15</text:p>
          </table:table-cell>
          <table:table-cell table:style-name="Default" table:formula="oooc:=RAWSUBTRACT([.B92];[.E92])" office:value-type="float" office:value="-0.375">
            <text:p>-0,375</text:p>
          </table:table-cell>
          <table:table-cell table:style-name="ce7" table:formula="oooc:=RAWSUBTRACT([.F92];-[.C92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93]" office:value-type="float" office:value="5.625">
            <text:p>5,625</text:p>
          </table:table-cell>
          <table:table-cell table:style-name="ce6" table:formula="oooc:=IF(ABS([.B92])&gt;=ABS([.A93]);RAWSUBTRACT([.C92];-RAWSUBTRACT([.B92];[.D93];-[.A93]));RAWSUBTRACT([.C92];-RAWSUBTRACT([.A93];[.D93];-[.B92])))" office:value-type="float" office:value="-1.125">
            <text:p>-1,13E+00</text:p>
          </table:table-cell>
          <table:table-cell table:style-name="Default" table:formula="oooc:=RAWSUBTRACT([.B92];-[.A93])" office:value-type="float" office:value="5.625">
            <text:p>5,625</text:p>
          </table:table-cell>
          <table:table-cell table:style-name="ce2" table:formula="oooc:=ROUND([.B92]+[.A93])" office:value-type="float" office:value="6">
            <text:p>6,00E+00</text:p>
          </table:table-cell>
          <table:table-cell table:style-name="Default" table:formula="oooc:=RAWSUBTRACT([.B93];[.E93])" office:value-type="float" office:value="-0.375">
            <text:p>-0,375</text:p>
          </table:table-cell>
          <table:table-cell table:style-name="ce7" table:formula="oooc:=RAWSUBTRACT([.F93];-[.C93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4]" office:value-type="float" office:value="5.725">
            <text:p>5,725</text:p>
          </table:table-cell>
          <table:table-cell table:style-name="ce6" table:formula="oooc:=IF(ABS([.B93])&gt;=ABS([.A94]);RAWSUBTRACT([.C93];-RAWSUBTRACT([.B93];[.D94];-[.A94]));RAWSUBTRACT([.C93];-RAWSUBTRACT([.A94];[.D94];-[.B93])))" office:value-type="float" office:value="-1.125">
            <text:p>-1,13E+00</text:p>
          </table:table-cell>
          <table:table-cell table:style-name="Default" table:formula="oooc:=RAWSUBTRACT([.B93];-[.A94])" office:value-type="float" office:value="5.725">
            <text:p>5,725</text:p>
          </table:table-cell>
          <table:table-cell table:style-name="ce2" table:formula="oooc:=ROUND([.B93]+[.A94])" office:value-type="float" office:value="6">
            <text:p>6,00E+00</text:p>
          </table:table-cell>
          <table:table-cell table:style-name="Default" table:formula="oooc:=RAWSUBTRACT([.B94];[.E94])" office:value-type="float" office:value="-0.275">
            <text:p>-0,275</text:p>
          </table:table-cell>
          <table:table-cell table:style-name="ce7" table:formula="oooc:=RAWSUBTRACT([.F94];-[.C94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5]" office:value-type="float" office:value="1.00000000000001E+015">
            <text:p>1,00000000000001E+015</text:p>
          </table:table-cell>
          <table:table-cell table:style-name="ce6" table:formula="oooc:=IF(ABS([.B94])&gt;=ABS([.A95]);RAWSUBTRACT([.C94];-RAWSUBTRACT([.B94];[.D95];-[.A95]));RAWSUBTRACT([.C94];-RAWSUBTRACT([.A95];[.D95];-[.B94])))" office:value-type="float" office:value="-1.15">
            <text:p>-1,15E+00</text:p>
          </table:table-cell>
          <table:table-cell table:style-name="Default" table:formula="oooc:=RAWSUBTRACT([.B94];-[.A95])" office:value-type="float" office:value="1.00000000000001E+015">
            <text:p>1,00000000000001E+015</text:p>
          </table:table-cell>
          <table:table-cell table:style-name="ce2" table:formula="oooc:=ROUND([.B94]+[.A95])" office:value-type="float" office:value="1000000000000006">
            <text:p>1,00E+15</text:p>
          </table:table-cell>
          <table:table-cell table:style-name="Default" table:formula="oooc:=RAWSUBTRACT([.B95];[.E95])" office:value-type="float" office:value="-0.25">
            <text:p>-0,25</text:p>
          </table:table-cell>
          <table:table-cell table:style-name="ce7" table:formula="oooc:=RAWSUBTRACT([.F95];-[.C95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6]" office:value-type="float" office:value="1.00000000000001E+015">
            <text:p>1,00000000000001E+015</text:p>
          </table:table-cell>
          <table:table-cell table:style-name="ce6" table:formula="oooc:=IF(ABS([.B95])&gt;=ABS([.A96]);RAWSUBTRACT([.C95];-RAWSUBTRACT([.B95];[.D96];-[.A96]));RAWSUBTRACT([.C95];-RAWSUBTRACT([.A96];[.D96];-[.B95])))" office:value-type="float" office:value="-1.175">
            <text:p>-1,18E+00</text:p>
          </table:table-cell>
          <table:table-cell table:style-name="Default" table:formula="oooc:=RAWSUBTRACT([.B95];-[.A96])" office:value-type="float" office:value="1.00000000000001E+015">
            <text:p>1,00000000000001E+015</text:p>
          </table:table-cell>
          <table:table-cell table:style-name="ce2" table:formula="oooc:=ROUND([.B95]+[.A96])" office:value-type="float" office:value="1000000000000006">
            <text:p>1,00E+15</text:p>
          </table:table-cell>
          <table:table-cell table:style-name="Default" table:formula="oooc:=RAWSUBTRACT([.B96];[.E96])" office:value-type="float" office:value="-0.125">
            <text:p>-0,125</text:p>
          </table:table-cell>
          <table:table-cell table:style-name="ce7" table:formula="oooc:=RAWSUBTRACT([.F96];-[.C96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97]" office:value-type="float" office:value="5.875">
            <text:p>5,875</text:p>
          </table:table-cell>
          <table:table-cell table:style-name="ce6" table:formula="oooc:=IF(ABS([.B96])&gt;=ABS([.A97]);RAWSUBTRACT([.C96];-RAWSUBTRACT([.B96];[.D97];-[.A97]));RAWSUBTRACT([.C96];-RAWSUBTRACT([.A97];[.D97];-[.B96])))" office:value-type="float" office:value="-1.175">
            <text:p>-1,18E+00</text:p>
          </table:table-cell>
          <table:table-cell table:style-name="Default" table:formula="oooc:=RAWSUBTRACT([.B96];-[.A97])" office:value-type="float" office:value="5.875">
            <text:p>5,875</text:p>
          </table:table-cell>
          <table:table-cell table:style-name="ce2" table:formula="oooc:=ROUND([.B96]+[.A97])" office:value-type="float" office:value="6">
            <text:p>6,00E+00</text:p>
          </table:table-cell>
          <table:table-cell table:style-name="Default" table:formula="oooc:=RAWSUBTRACT([.B97];[.E97])" office:value-type="float" office:value="-0.125">
            <text:p>-0,125</text:p>
          </table:table-cell>
          <table:table-cell table:style-name="ce7" table:formula="oooc:=RAWSUBTRACT([.F97];-[.C97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8]" office:value-type="float" office:value="5.975">
            <text:p>5,975</text:p>
          </table:table-cell>
          <table:table-cell table:style-name="ce6" table:formula="oooc:=IF(ABS([.B97])&gt;=ABS([.A98]);RAWSUBTRACT([.C97];-RAWSUBTRACT([.B97];[.D98];-[.A98]));RAWSUBTRACT([.C97];-RAWSUBTRACT([.A98];[.D98];-[.B97])))" office:value-type="float" office:value="-1.175">
            <text:p>-1,18E+00</text:p>
          </table:table-cell>
          <table:table-cell table:style-name="Default" table:formula="oooc:=RAWSUBTRACT([.B97];-[.A98])" office:value-type="float" office:value="5.975">
            <text:p>5,975</text:p>
          </table:table-cell>
          <table:table-cell table:style-name="ce2" table:formula="oooc:=ROUND([.B97]+[.A98])" office:value-type="float" office:value="6">
            <text:p>6,00E+00</text:p>
          </table:table-cell>
          <table:table-cell table:style-name="Default" table:formula="oooc:=RAWSUBTRACT([.B98];[.E98])" office:value-type="float" office:value="-0.0250000000000004">
            <text:p>-0,025</text:p>
          </table:table-cell>
          <table:table-cell table:style-name="ce7" table:formula="oooc:=RAWSUBTRACT([.F98];-[.C98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9]" office:value-type="float" office:value="1000000000000006">
            <text:p>1000000000000006</text:p>
          </table:table-cell>
          <table:table-cell table:style-name="ce6" table:formula="oooc:=IF(ABS([.B98])&gt;=ABS([.A99]);RAWSUBTRACT([.C98];-RAWSUBTRACT([.B98];[.D99];-[.A99]));RAWSUBTRACT([.C98];-RAWSUBTRACT([.A99];[.D99];-[.B98])))" office:value-type="float" office:value="-1.2">
            <text:p>-1,20E+00</text:p>
          </table:table-cell>
          <table:table-cell table:style-name="Default" table:formula="oooc:=RAWSUBTRACT([.B98];-[.A99])" office:value-type="float" office:value="1000000000000006">
            <text:p>1000000000000006</text:p>
          </table:table-cell>
          <table:table-cell table:style-name="ce2" table:formula="oooc:=ROUND([.B98]+[.A99])" office:value-type="float" office:value="1000000000000006">
            <text:p>1,00E+15</text:p>
          </table:table-cell>
          <table:table-cell table:style-name="Default" table:formula="oooc:=RAWSUBTRACT([.B99];[.E99])" office:value-type="float" office:value="0">
            <text:p>0</text:p>
          </table:table-cell>
          <table:table-cell table:style-name="ce7" table:formula="oooc:=RAWSUBTRACT([.F99];-[.C99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0]" office:value-type="float" office:value="1.00000000000001E+015">
            <text:p>1,00000000000001E+015</text:p>
          </table:table-cell>
          <table:table-cell table:style-name="ce6" table:formula="oooc:=IF(ABS([.B99])&gt;=ABS([.A100]);RAWSUBTRACT([.C99];-RAWSUBTRACT([.B99];[.D100];-[.A100]));RAWSUBTRACT([.C99];-RAWSUBTRACT([.A100];[.D100];-[.B99])))" office:value-type="float" office:value="-1.225">
            <text:p>-1,23E+00</text:p>
          </table:table-cell>
          <table:table-cell table:style-name="Default" table:formula="oooc:=RAWSUBTRACT([.B99];-[.A100])" office:value-type="float" office:value="1.00000000000001E+015">
            <text:p>1,00000000000001E+015</text:p>
          </table:table-cell>
          <table:table-cell table:style-name="ce2" table:formula="oooc:=ROUND([.B99]+[.A100])" office:value-type="float" office:value="1000000000000006">
            <text:p>1,00E+15</text:p>
          </table:table-cell>
          <table:table-cell table:style-name="Default" table:formula="oooc:=RAWSUBTRACT([.B100];[.E100])" office:value-type="float" office:value="0.125">
            <text:p>0,125</text:p>
          </table:table-cell>
          <table:table-cell table:style-name="ce7" table:formula="oooc:=RAWSUBTRACT([.F100];-[.C10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01]" office:value-type="float" office:value="6.125">
            <text:p>6,125</text:p>
          </table:table-cell>
          <table:table-cell table:style-name="ce6" table:formula="oooc:=IF(ABS([.B100])&gt;=ABS([.A101]);RAWSUBTRACT([.C100];-RAWSUBTRACT([.B100];[.D101];-[.A101]));RAWSUBTRACT([.C100];-RAWSUBTRACT([.A101];[.D101];-[.B100])))" office:value-type="float" office:value="-1.225">
            <text:p>-1,23E+00</text:p>
          </table:table-cell>
          <table:table-cell table:style-name="Default" table:formula="oooc:=RAWSUBTRACT([.B100];-[.A101])" office:value-type="float" office:value="6.125">
            <text:p>6,125</text:p>
          </table:table-cell>
          <table:table-cell table:style-name="ce2" table:formula="oooc:=ROUND([.B100]+[.A101])" office:value-type="float" office:value="6">
            <text:p>6,00E+00</text:p>
          </table:table-cell>
          <table:table-cell table:style-name="Default" table:formula="oooc:=RAWSUBTRACT([.B101];[.E101])" office:value-type="float" office:value="0.125">
            <text:p>0,125</text:p>
          </table:table-cell>
          <table:table-cell table:style-name="ce7" table:formula="oooc:=RAWSUBTRACT([.F101];-[.C101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2]" office:value-type="float" office:value="6.225">
            <text:p>6,225</text:p>
          </table:table-cell>
          <table:table-cell table:style-name="ce6" table:formula="oooc:=IF(ABS([.B101])&gt;=ABS([.A102]);RAWSUBTRACT([.C101];-RAWSUBTRACT([.B101];[.D102];-[.A102]));RAWSUBTRACT([.C101];-RAWSUBTRACT([.A102];[.D102];-[.B101])))" office:value-type="float" office:value="-1.225">
            <text:p>-1,23E+00</text:p>
          </table:table-cell>
          <table:table-cell table:style-name="Default" table:formula="oooc:=RAWSUBTRACT([.B101];-[.A102])" office:value-type="float" office:value="6.225">
            <text:p>6,225</text:p>
          </table:table-cell>
          <table:table-cell table:style-name="ce2" table:formula="oooc:=ROUND([.B101]+[.A102])" office:value-type="float" office:value="6">
            <text:p>6,00E+00</text:p>
          </table:table-cell>
          <table:table-cell table:style-name="Default" table:formula="oooc:=RAWSUBTRACT([.B102];[.E102])" office:value-type="float" office:value="0.225">
            <text:p>0,225</text:p>
          </table:table-cell>
          <table:table-cell table:style-name="ce7" table:formula="oooc:=RAWSUBTRACT([.F102];-[.C102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03]" office:value-type="float" office:value="1.00000000000001E+015">
            <text:p>1,00000000000001E+015</text:p>
          </table:table-cell>
          <table:table-cell table:style-name="ce6" table:formula="oooc:=IF(ABS([.B102])&gt;=ABS([.A103]);RAWSUBTRACT([.C102];-RAWSUBTRACT([.B102];[.D103];-[.A103]));RAWSUBTRACT([.C102];-RAWSUBTRACT([.A103];[.D103];-[.B102])))" office:value-type="float" office:value="-1.25">
            <text:p>-1,25E+00</text:p>
          </table:table-cell>
          <table:table-cell table:style-name="Default" table:formula="oooc:=RAWSUBTRACT([.B102];-[.A103])" office:value-type="float" office:value="1.00000000000001E+015">
            <text:p>1,00000000000001E+015</text:p>
          </table:table-cell>
          <table:table-cell table:style-name="ce2" table:formula="oooc:=ROUND([.B102]+[.A103])" office:value-type="float" office:value="1000000000000006">
            <text:p>1,00E+15</text:p>
          </table:table-cell>
          <table:table-cell table:style-name="Default" table:formula="oooc:=RAWSUBTRACT([.B103];[.E103])" office:value-type="float" office:value="0.25">
            <text:p>0,25</text:p>
          </table:table-cell>
          <table:table-cell table:style-name="ce7" table:formula="oooc:=RAWSUBTRACT([.F103];-[.C10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4]" office:value-type="float" office:value="1.00000000000001E+015">
            <text:p>1,00000000000001E+015</text:p>
          </table:table-cell>
          <table:table-cell table:style-name="ce6" table:formula="oooc:=IF(ABS([.B103])&gt;=ABS([.A104]);RAWSUBTRACT([.C103];-RAWSUBTRACT([.B103];[.D104];-[.A104]));RAWSUBTRACT([.C103];-RAWSUBTRACT([.A104];[.D104];-[.B103])))" office:value-type="float" office:value="-1.275">
            <text:p>-1,28E+00</text:p>
          </table:table-cell>
          <table:table-cell table:style-name="Default" table:formula="oooc:=RAWSUBTRACT([.B103];-[.A104])" office:value-type="float" office:value="1.00000000000001E+015">
            <text:p>1,00000000000001E+015</text:p>
          </table:table-cell>
          <table:table-cell table:style-name="ce2" table:formula="oooc:=ROUND([.B103]+[.A104])" office:value-type="float" office:value="1000000000000006">
            <text:p>1,00E+15</text:p>
          </table:table-cell>
          <table:table-cell table:style-name="Default" table:formula="oooc:=RAWSUBTRACT([.B104];[.E104])" office:value-type="float" office:value="0.375">
            <text:p>0,375</text:p>
          </table:table-cell>
          <table:table-cell table:style-name="ce7" table:formula="oooc:=RAWSUBTRACT([.F104];-[.C10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05]" office:value-type="float" office:value="6.375">
            <text:p>6,375</text:p>
          </table:table-cell>
          <table:table-cell table:style-name="ce6" table:formula="oooc:=IF(ABS([.B104])&gt;=ABS([.A105]);RAWSUBTRACT([.C104];-RAWSUBTRACT([.B104];[.D105];-[.A105]));RAWSUBTRACT([.C104];-RAWSUBTRACT([.A105];[.D105];-[.B104])))" office:value-type="float" office:value="-1.275">
            <text:p>-1,28E+00</text:p>
          </table:table-cell>
          <table:table-cell table:style-name="Default" table:formula="oooc:=RAWSUBTRACT([.B104];-[.A105])" office:value-type="float" office:value="6.375">
            <text:p>6,375</text:p>
          </table:table-cell>
          <table:table-cell table:style-name="ce2" table:formula="oooc:=ROUND([.B104]+[.A105])" office:value-type="float" office:value="6">
            <text:p>6,00E+00</text:p>
          </table:table-cell>
          <table:table-cell table:style-name="Default" table:formula="oooc:=RAWSUBTRACT([.B105];[.E105])" office:value-type="float" office:value="0.375">
            <text:p>0,375</text:p>
          </table:table-cell>
          <table:table-cell table:style-name="ce7" table:formula="oooc:=RAWSUBTRACT([.F105];-[.C105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6]" office:value-type="float" office:value="6.475">
            <text:p>6,475</text:p>
          </table:table-cell>
          <table:table-cell table:style-name="ce6" table:formula="oooc:=IF(ABS([.B105])&gt;=ABS([.A106]);RAWSUBTRACT([.C105];-RAWSUBTRACT([.B105];[.D106];-[.A106]));RAWSUBTRACT([.C105];-RAWSUBTRACT([.A106];[.D106];-[.B105])))" office:value-type="float" office:value="-1.275">
            <text:p>-1,28E+00</text:p>
          </table:table-cell>
          <table:table-cell table:style-name="Default" table:formula="oooc:=RAWSUBTRACT([.B105];-[.A106])" office:value-type="float" office:value="6.475">
            <text:p>6,475</text:p>
          </table:table-cell>
          <table:table-cell table:style-name="ce2" table:formula="oooc:=ROUND([.B105]+[.A106])" office:value-type="float" office:value="6">
            <text:p>6,00E+00</text:p>
          </table:table-cell>
          <table:table-cell table:style-name="Default" table:formula="oooc:=RAWSUBTRACT([.B106];[.E106])" office:value-type="float" office:value="0.475">
            <text:p>0,475</text:p>
          </table:table-cell>
          <table:table-cell table:style-name="ce7" table:formula="oooc:=RAWSUBTRACT([.F106];-[.C106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07]" office:value-type="float" office:value="1.00000000000001E+015">
            <text:p>1,00000000000001E+015</text:p>
          </table:table-cell>
          <table:table-cell table:style-name="ce6" table:formula="oooc:=IF(ABS([.B106])&gt;=ABS([.A107]);RAWSUBTRACT([.C106];-RAWSUBTRACT([.B106];[.D107];-[.A107]));RAWSUBTRACT([.C106];-RAWSUBTRACT([.A107];[.D107];-[.B106])))" office:value-type="float" office:value="-1.3">
            <text:p>-1,30E+00</text:p>
          </table:table-cell>
          <table:table-cell table:style-name="Default" table:formula="oooc:=RAWSUBTRACT([.B106];-[.A107])" office:value-type="float" office:value="1.00000000000001E+015">
            <text:p>1,00000000000001E+015</text:p>
          </table:table-cell>
          <table:table-cell table:style-name="ce2" table:formula="oooc:=ROUND([.B106]+[.A107])" office:value-type="float" office:value="1000000000000007">
            <text:p>1,00E+15</text:p>
          </table:table-cell>
          <table:table-cell table:style-name="Default" table:formula="oooc:=RAWSUBTRACT([.B107];[.E107])" office:value-type="float" office:value="-0.5">
            <text:p>-0,5</text:p>
          </table:table-cell>
          <table:table-cell table:style-name="ce7" table:formula="oooc:=RAWSUBTRACT([.F107];-[.C10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8]" office:value-type="float" office:value="1.00000000000001E+015">
            <text:p>1,00000000000001E+015</text:p>
          </table:table-cell>
          <table:table-cell table:style-name="ce6" table:formula="oooc:=IF(ABS([.B107])&gt;=ABS([.A108]);RAWSUBTRACT([.C107];-RAWSUBTRACT([.B107];[.D108];-[.A108]));RAWSUBTRACT([.C107];-RAWSUBTRACT([.A108];[.D108];-[.B107])))" office:value-type="float" office:value="-1.325">
            <text:p>-1,33E+00</text:p>
          </table:table-cell>
          <table:table-cell table:style-name="Default" table:formula="oooc:=RAWSUBTRACT([.B107];-[.A108])" office:value-type="float" office:value="1.00000000000001E+015">
            <text:p>1,00000000000001E+015</text:p>
          </table:table-cell>
          <table:table-cell table:style-name="ce2" table:formula="oooc:=ROUND([.B107]+[.A108])" office:value-type="float" office:value="1000000000000007">
            <text:p>1,00E+15</text:p>
          </table:table-cell>
          <table:table-cell table:style-name="Default" table:formula="oooc:=RAWSUBTRACT([.B108];[.E108])" office:value-type="float" office:value="-0.375">
            <text:p>-0,375</text:p>
          </table:table-cell>
          <table:table-cell table:style-name="ce7" table:formula="oooc:=RAWSUBTRACT([.F108];-[.C108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09]" office:value-type="float" office:value="6.625">
            <text:p>6,625</text:p>
          </table:table-cell>
          <table:table-cell table:style-name="ce6" table:formula="oooc:=IF(ABS([.B108])&gt;=ABS([.A109]);RAWSUBTRACT([.C108];-RAWSUBTRACT([.B108];[.D109];-[.A109]));RAWSUBTRACT([.C108];-RAWSUBTRACT([.A109];[.D109];-[.B108])))" office:value-type="float" office:value="-1.325">
            <text:p>-1,33E+00</text:p>
          </table:table-cell>
          <table:table-cell table:style-name="Default" table:formula="oooc:=RAWSUBTRACT([.B108];-[.A109])" office:value-type="float" office:value="6.625">
            <text:p>6,625</text:p>
          </table:table-cell>
          <table:table-cell table:style-name="ce2" table:formula="oooc:=ROUND([.B108]+[.A109])" office:value-type="float" office:value="7">
            <text:p>7,00E+00</text:p>
          </table:table-cell>
          <table:table-cell table:style-name="Default" table:formula="oooc:=RAWSUBTRACT([.B109];[.E109])" office:value-type="float" office:value="-0.375">
            <text:p>-0,375</text:p>
          </table:table-cell>
          <table:table-cell table:style-name="ce7" table:formula="oooc:=RAWSUBTRACT([.F109];-[.C109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0]" office:value-type="float" office:value="6.725">
            <text:p>6,725</text:p>
          </table:table-cell>
          <table:table-cell table:style-name="ce6" table:formula="oooc:=IF(ABS([.B109])&gt;=ABS([.A110]);RAWSUBTRACT([.C109];-RAWSUBTRACT([.B109];[.D110];-[.A110]));RAWSUBTRACT([.C109];-RAWSUBTRACT([.A110];[.D110];-[.B109])))" office:value-type="float" office:value="-1.325">
            <text:p>-1,33E+00</text:p>
          </table:table-cell>
          <table:table-cell table:style-name="Default" table:formula="oooc:=RAWSUBTRACT([.B109];-[.A110])" office:value-type="float" office:value="6.725">
            <text:p>6,725</text:p>
          </table:table-cell>
          <table:table-cell table:style-name="ce2" table:formula="oooc:=ROUND([.B109]+[.A110])" office:value-type="float" office:value="7">
            <text:p>7,00E+00</text:p>
          </table:table-cell>
          <table:table-cell table:style-name="Default" table:formula="oooc:=RAWSUBTRACT([.B110];[.E110])" office:value-type="float" office:value="-0.275">
            <text:p>-0,275</text:p>
          </table:table-cell>
          <table:table-cell table:style-name="ce7" table:formula="oooc:=RAWSUBTRACT([.F110];-[.C110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1]" office:value-type="float" office:value="1.00000000000001E+015">
            <text:p>1,00000000000001E+015</text:p>
          </table:table-cell>
          <table:table-cell table:style-name="ce6" table:formula="oooc:=IF(ABS([.B110])&gt;=ABS([.A111]);RAWSUBTRACT([.C110];-RAWSUBTRACT([.B110];[.D111];-[.A111]));RAWSUBTRACT([.C110];-RAWSUBTRACT([.A111];[.D111];-[.B110])))" office:value-type="float" office:value="-1.35">
            <text:p>-1,35E+00</text:p>
          </table:table-cell>
          <table:table-cell table:style-name="Default" table:formula="oooc:=RAWSUBTRACT([.B110];-[.A111])" office:value-type="float" office:value="1.00000000000001E+015">
            <text:p>1,00000000000001E+015</text:p>
          </table:table-cell>
          <table:table-cell table:style-name="ce2" table:formula="oooc:=ROUND([.B110]+[.A111])" office:value-type="float" office:value="1000000000000007">
            <text:p>1,00E+15</text:p>
          </table:table-cell>
          <table:table-cell table:style-name="Default" table:formula="oooc:=RAWSUBTRACT([.B111];[.E111])" office:value-type="float" office:value="-0.25">
            <text:p>-0,25</text:p>
          </table:table-cell>
          <table:table-cell table:style-name="ce7" table:formula="oooc:=RAWSUBTRACT([.F111];-[.C111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2]" office:value-type="float" office:value="1.00000000000001E+015">
            <text:p>1,00000000000001E+015</text:p>
          </table:table-cell>
          <table:table-cell table:style-name="ce6" table:formula="oooc:=IF(ABS([.B111])&gt;=ABS([.A112]);RAWSUBTRACT([.C111];-RAWSUBTRACT([.B111];[.D112];-[.A112]));RAWSUBTRACT([.C111];-RAWSUBTRACT([.A112];[.D112];-[.B111])))" office:value-type="float" office:value="-1.375">
            <text:p>-1,38E+00</text:p>
          </table:table-cell>
          <table:table-cell table:style-name="Default" table:formula="oooc:=RAWSUBTRACT([.B111];-[.A112])" office:value-type="float" office:value="1.00000000000001E+015">
            <text:p>1,00000000000001E+015</text:p>
          </table:table-cell>
          <table:table-cell table:style-name="ce2" table:formula="oooc:=ROUND([.B111]+[.A112])" office:value-type="float" office:value="1000000000000007">
            <text:p>1,00E+15</text:p>
          </table:table-cell>
          <table:table-cell table:style-name="Default" table:formula="oooc:=RAWSUBTRACT([.B112];[.E112])" office:value-type="float" office:value="-0.125">
            <text:p>-0,125</text:p>
          </table:table-cell>
          <table:table-cell table:style-name="ce7" table:formula="oooc:=RAWSUBTRACT([.F112];-[.C112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3]" office:value-type="float" office:value="6.875">
            <text:p>6,875</text:p>
          </table:table-cell>
          <table:table-cell table:style-name="ce6" table:formula="oooc:=IF(ABS([.B112])&gt;=ABS([.A113]);RAWSUBTRACT([.C112];-RAWSUBTRACT([.B112];[.D113];-[.A113]));RAWSUBTRACT([.C112];-RAWSUBTRACT([.A113];[.D113];-[.B112])))" office:value-type="float" office:value="-1.375">
            <text:p>-1,38E+00</text:p>
          </table:table-cell>
          <table:table-cell table:style-name="Default" table:formula="oooc:=RAWSUBTRACT([.B112];-[.A113])" office:value-type="float" office:value="6.875">
            <text:p>6,875</text:p>
          </table:table-cell>
          <table:table-cell table:style-name="ce2" table:formula="oooc:=ROUND([.B112]+[.A113])" office:value-type="float" office:value="7">
            <text:p>7,00E+00</text:p>
          </table:table-cell>
          <table:table-cell table:style-name="Default" table:formula="oooc:=RAWSUBTRACT([.B113];[.E113])" office:value-type="float" office:value="-0.125">
            <text:p>-0,125</text:p>
          </table:table-cell>
          <table:table-cell table:style-name="ce7" table:formula="oooc:=RAWSUBTRACT([.F113];-[.C113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4]" office:value-type="float" office:value="6.975">
            <text:p>6,975</text:p>
          </table:table-cell>
          <table:table-cell table:style-name="ce6" table:formula="oooc:=IF(ABS([.B113])&gt;=ABS([.A114]);RAWSUBTRACT([.C113];-RAWSUBTRACT([.B113];[.D114];-[.A114]));RAWSUBTRACT([.C113];-RAWSUBTRACT([.A114];[.D114];-[.B113])))" office:value-type="float" office:value="-1.375">
            <text:p>-1,38E+00</text:p>
          </table:table-cell>
          <table:table-cell table:style-name="Default" table:formula="oooc:=RAWSUBTRACT([.B113];-[.A114])" office:value-type="float" office:value="6.975">
            <text:p>6,975</text:p>
          </table:table-cell>
          <table:table-cell table:style-name="ce2" table:formula="oooc:=ROUND([.B113]+[.A114])" office:value-type="float" office:value="7">
            <text:p>7,00E+00</text:p>
          </table:table-cell>
          <table:table-cell table:style-name="Default" table:formula="oooc:=RAWSUBTRACT([.B114];[.E114])" office:value-type="float" office:value="-0.0250000000000004">
            <text:p>-0,025</text:p>
          </table:table-cell>
          <table:table-cell table:style-name="ce7" table:formula="oooc:=RAWSUBTRACT([.F114];-[.C114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5]" office:value-type="float" office:value="1000000000000007">
            <text:p>1000000000000007</text:p>
          </table:table-cell>
          <table:table-cell table:style-name="ce6" table:formula="oooc:=IF(ABS([.B114])&gt;=ABS([.A115]);RAWSUBTRACT([.C114];-RAWSUBTRACT([.B114];[.D115];-[.A115]));RAWSUBTRACT([.C114];-RAWSUBTRACT([.A115];[.D115];-[.B114])))" office:value-type="float" office:value="-1.4">
            <text:p>-1,40E+00</text:p>
          </table:table-cell>
          <table:table-cell table:style-name="Default" table:formula="oooc:=RAWSUBTRACT([.B114];-[.A115])" office:value-type="float" office:value="1000000000000007">
            <text:p>1000000000000007</text:p>
          </table:table-cell>
          <table:table-cell table:style-name="ce2" table:formula="oooc:=ROUND([.B114]+[.A115])" office:value-type="float" office:value="1000000000000007">
            <text:p>1,00E+15</text:p>
          </table:table-cell>
          <table:table-cell table:style-name="Default" table:formula="oooc:=RAWSUBTRACT([.B115];[.E115])" office:value-type="float" office:value="0">
            <text:p>0</text:p>
          </table:table-cell>
          <table:table-cell table:style-name="ce7" table:formula="oooc:=RAWSUBTRACT([.F115];-[.C115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6]" office:value-type="float" office:value="1.00000000000001E+015">
            <text:p>1,00000000000001E+015</text:p>
          </table:table-cell>
          <table:table-cell table:style-name="ce6" table:formula="oooc:=IF(ABS([.B115])&gt;=ABS([.A116]);RAWSUBTRACT([.C115];-RAWSUBTRACT([.B115];[.D116];-[.A116]));RAWSUBTRACT([.C115];-RAWSUBTRACT([.A116];[.D116];-[.B115])))" office:value-type="float" office:value="-1.425">
            <text:p>-1,43E+00</text:p>
          </table:table-cell>
          <table:table-cell table:style-name="Default" table:formula="oooc:=RAWSUBTRACT([.B115];-[.A116])" office:value-type="float" office:value="1.00000000000001E+015">
            <text:p>1,00000000000001E+015</text:p>
          </table:table-cell>
          <table:table-cell table:style-name="ce2" table:formula="oooc:=ROUND([.B115]+[.A116])" office:value-type="float" office:value="1000000000000007">
            <text:p>1,00E+15</text:p>
          </table:table-cell>
          <table:table-cell table:style-name="Default" table:formula="oooc:=RAWSUBTRACT([.B116];[.E116])" office:value-type="float" office:value="0.125">
            <text:p>0,125</text:p>
          </table:table-cell>
          <table:table-cell table:style-name="ce7" table:formula="oooc:=RAWSUBTRACT([.F116];-[.C116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7]" office:value-type="float" office:value="7.125">
            <text:p>7,125</text:p>
          </table:table-cell>
          <table:table-cell table:style-name="ce6" table:formula="oooc:=IF(ABS([.B116])&gt;=ABS([.A117]);RAWSUBTRACT([.C116];-RAWSUBTRACT([.B116];[.D117];-[.A117]));RAWSUBTRACT([.C116];-RAWSUBTRACT([.A117];[.D117];-[.B116])))" office:value-type="float" office:value="-1.425">
            <text:p>-1,43E+00</text:p>
          </table:table-cell>
          <table:table-cell table:style-name="Default" table:formula="oooc:=RAWSUBTRACT([.B116];-[.A117])" office:value-type="float" office:value="7.125">
            <text:p>7,125</text:p>
          </table:table-cell>
          <table:table-cell table:style-name="ce2" table:formula="oooc:=ROUND([.B116]+[.A117])" office:value-type="float" office:value="7">
            <text:p>7,00E+00</text:p>
          </table:table-cell>
          <table:table-cell table:style-name="Default" table:formula="oooc:=RAWSUBTRACT([.B117];[.E117])" office:value-type="float" office:value="0.125">
            <text:p>0,125</text:p>
          </table:table-cell>
          <table:table-cell table:style-name="ce7" table:formula="oooc:=RAWSUBTRACT([.F117];-[.C117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8]" office:value-type="float" office:value="7.225">
            <text:p>7,225</text:p>
          </table:table-cell>
          <table:table-cell table:style-name="ce6" table:formula="oooc:=IF(ABS([.B117])&gt;=ABS([.A118]);RAWSUBTRACT([.C117];-RAWSUBTRACT([.B117];[.D118];-[.A118]));RAWSUBTRACT([.C117];-RAWSUBTRACT([.A118];[.D118];-[.B117])))" office:value-type="float" office:value="-1.425">
            <text:p>-1,43E+00</text:p>
          </table:table-cell>
          <table:table-cell table:style-name="Default" table:formula="oooc:=RAWSUBTRACT([.B117];-[.A118])" office:value-type="float" office:value="7.225">
            <text:p>7,225</text:p>
          </table:table-cell>
          <table:table-cell table:style-name="ce2" table:formula="oooc:=ROUND([.B117]+[.A118])" office:value-type="float" office:value="7">
            <text:p>7,00E+00</text:p>
          </table:table-cell>
          <table:table-cell table:style-name="Default" table:formula="oooc:=RAWSUBTRACT([.B118];[.E118])" office:value-type="float" office:value="0.225">
            <text:p>0,225</text:p>
          </table:table-cell>
          <table:table-cell table:style-name="ce7" table:formula="oooc:=RAWSUBTRACT([.F118];-[.C118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9]" office:value-type="float" office:value="1.00000000000001E+015">
            <text:p>1,00000000000001E+015</text:p>
          </table:table-cell>
          <table:table-cell table:style-name="ce6" table:formula="oooc:=IF(ABS([.B118])&gt;=ABS([.A119]);RAWSUBTRACT([.C118];-RAWSUBTRACT([.B118];[.D119];-[.A119]));RAWSUBTRACT([.C118];-RAWSUBTRACT([.A119];[.D119];-[.B118])))" office:value-type="float" office:value="-1.45">
            <text:p>-1,45E+00</text:p>
          </table:table-cell>
          <table:table-cell table:style-name="Default" table:formula="oooc:=RAWSUBTRACT([.B118];-[.A119])" office:value-type="float" office:value="1.00000000000001E+015">
            <text:p>1,00000000000001E+015</text:p>
          </table:table-cell>
          <table:table-cell table:style-name="ce2" table:formula="oooc:=ROUND([.B118]+[.A119])" office:value-type="float" office:value="1000000000000007">
            <text:p>1,00E+15</text:p>
          </table:table-cell>
          <table:table-cell table:style-name="Default" table:formula="oooc:=RAWSUBTRACT([.B119];[.E119])" office:value-type="float" office:value="0.25">
            <text:p>0,25</text:p>
          </table:table-cell>
          <table:table-cell table:style-name="ce7" table:formula="oooc:=RAWSUBTRACT([.F119];-[.C119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0]" office:value-type="float" office:value="1.00000000000001E+015">
            <text:p>1,00000000000001E+015</text:p>
          </table:table-cell>
          <table:table-cell table:style-name="ce6" table:formula="oooc:=IF(ABS([.B119])&gt;=ABS([.A120]);RAWSUBTRACT([.C119];-RAWSUBTRACT([.B119];[.D120];-[.A120]));RAWSUBTRACT([.C119];-RAWSUBTRACT([.A120];[.D120];-[.B119])))" office:value-type="float" office:value="-1.475">
            <text:p>-1,48E+00</text:p>
          </table:table-cell>
          <table:table-cell table:style-name="Default" table:formula="oooc:=RAWSUBTRACT([.B119];-[.A120])" office:value-type="float" office:value="1.00000000000001E+015">
            <text:p>1,00000000000001E+015</text:p>
          </table:table-cell>
          <table:table-cell table:style-name="ce2" table:formula="oooc:=ROUND([.B119]+[.A120])" office:value-type="float" office:value="1000000000000007">
            <text:p>1,00E+15</text:p>
          </table:table-cell>
          <table:table-cell table:style-name="Default" table:formula="oooc:=RAWSUBTRACT([.B120];[.E120])" office:value-type="float" office:value="0.375">
            <text:p>0,375</text:p>
          </table:table-cell>
          <table:table-cell table:style-name="ce7" table:formula="oooc:=RAWSUBTRACT([.F120];-[.C12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21]" office:value-type="float" office:value="7.375">
            <text:p>7,375</text:p>
          </table:table-cell>
          <table:table-cell table:style-name="ce6" table:formula="oooc:=IF(ABS([.B120])&gt;=ABS([.A121]);RAWSUBTRACT([.C120];-RAWSUBTRACT([.B120];[.D121];-[.A121]));RAWSUBTRACT([.C120];-RAWSUBTRACT([.A121];[.D121];-[.B120])))" office:value-type="float" office:value="-1.475">
            <text:p>-1,48E+00</text:p>
          </table:table-cell>
          <table:table-cell table:style-name="Default" table:formula="oooc:=RAWSUBTRACT([.B120];-[.A121])" office:value-type="float" office:value="7.375">
            <text:p>7,375</text:p>
          </table:table-cell>
          <table:table-cell table:style-name="ce2" table:formula="oooc:=ROUND([.B120]+[.A121])" office:value-type="float" office:value="7">
            <text:p>7,00E+00</text:p>
          </table:table-cell>
          <table:table-cell table:style-name="Default" table:formula="oooc:=RAWSUBTRACT([.B121];[.E121])" office:value-type="float" office:value="0.375">
            <text:p>0,375</text:p>
          </table:table-cell>
          <table:table-cell table:style-name="ce7" table:formula="oooc:=RAWSUBTRACT([.F121];-[.C121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2]" office:value-type="float" office:value="7.475">
            <text:p>7,475</text:p>
          </table:table-cell>
          <table:table-cell table:style-name="ce6" table:formula="oooc:=IF(ABS([.B121])&gt;=ABS([.A122]);RAWSUBTRACT([.C121];-RAWSUBTRACT([.B121];[.D122];-[.A122]));RAWSUBTRACT([.C121];-RAWSUBTRACT([.A122];[.D122];-[.B121])))" office:value-type="float" office:value="-1.475">
            <text:p>-1,48E+00</text:p>
          </table:table-cell>
          <table:table-cell table:style-name="Default" table:formula="oooc:=RAWSUBTRACT([.B121];-[.A122])" office:value-type="float" office:value="7.475">
            <text:p>7,475</text:p>
          </table:table-cell>
          <table:table-cell table:style-name="ce2" table:formula="oooc:=ROUND([.B121]+[.A122])" office:value-type="float" office:value="7">
            <text:p>7,00E+00</text:p>
          </table:table-cell>
          <table:table-cell table:style-name="Default" table:formula="oooc:=RAWSUBTRACT([.B122];[.E122])" office:value-type="float" office:value="0.475">
            <text:p>0,475</text:p>
          </table:table-cell>
          <table:table-cell table:style-name="ce7" table:formula="oooc:=RAWSUBTRACT([.F122];-[.C122])" office:value-type="float" office:value="-0.999999999999999">
            <text:p>-0,999999999999999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3]" office:value-type="float" office:value="1.00000000000001E+015">
            <text:p>1,00000000000001E+015</text:p>
          </table:table-cell>
          <table:table-cell table:style-name="ce6" table:formula="oooc:=IF(ABS([.B122])&gt;=ABS([.A123]);RAWSUBTRACT([.C122];-RAWSUBTRACT([.B122];[.D123];-[.A123]));RAWSUBTRACT([.C122];-RAWSUBTRACT([.A123];[.D123];-[.B122])))" office:value-type="float" office:value="-1.5">
            <text:p>-1,50E+00</text:p>
          </table:table-cell>
          <table:table-cell table:style-name="Default" table:formula="oooc:=RAWSUBTRACT([.B122];-[.A123])" office:value-type="float" office:value="1.00000000000001E+015">
            <text:p>1,00000000000001E+015</text:p>
          </table:table-cell>
          <table:table-cell table:style-name="ce2" table:formula="oooc:=ROUND([.B122]+[.A123])" office:value-type="float" office:value="1000000000000008">
            <text:p>1,00E+15</text:p>
          </table:table-cell>
          <table:table-cell table:style-name="Default" table:formula="oooc:=RAWSUBTRACT([.B123];[.E123])" office:value-type="float" office:value="-0.5">
            <text:p>-0,5</text:p>
          </table:table-cell>
          <table:table-cell table:style-name="ce7" table:formula="oooc:=RAWSUBTRACT([.F123];-[.C12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4]" office:value-type="float" office:value="1.00000000000001E+015">
            <text:p>1,00000000000001E+015</text:p>
          </table:table-cell>
          <table:table-cell table:style-name="ce6" table:formula="oooc:=IF(ABS([.B123])&gt;=ABS([.A124]);RAWSUBTRACT([.C123];-RAWSUBTRACT([.B123];[.D124];-[.A124]));RAWSUBTRACT([.C123];-RAWSUBTRACT([.A124];[.D124];-[.B123])))" office:value-type="float" office:value="-1.525">
            <text:p>-1,53E+00</text:p>
          </table:table-cell>
          <table:table-cell table:style-name="Default" table:formula="oooc:=RAWSUBTRACT([.B123];-[.A124])" office:value-type="float" office:value="1.00000000000001E+015">
            <text:p>1,00000000000001E+015</text:p>
          </table:table-cell>
          <table:table-cell table:style-name="ce2" table:formula="oooc:=ROUND([.B123]+[.A124])" office:value-type="float" office:value="1000000000000008">
            <text:p>1,00E+15</text:p>
          </table:table-cell>
          <table:table-cell table:style-name="Default" table:formula="oooc:=RAWSUBTRACT([.B124];[.E124])" office:value-type="float" office:value="-0.375">
            <text:p>-0,375</text:p>
          </table:table-cell>
          <table:table-cell table:style-name="ce7" table:formula="oooc:=RAWSUBTRACT([.F124];-[.C12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25]" office:value-type="float" office:value="7.625">
            <text:p>7,625</text:p>
          </table:table-cell>
          <table:table-cell table:style-name="ce6" table:formula="oooc:=IF(ABS([.B124])&gt;=ABS([.A125]);RAWSUBTRACT([.C124];-RAWSUBTRACT([.B124];[.D125];-[.A125]));RAWSUBTRACT([.C124];-RAWSUBTRACT([.A125];[.D125];-[.B124])))" office:value-type="float" office:value="-1.525">
            <text:p>-1,53E+00</text:p>
          </table:table-cell>
          <table:table-cell table:style-name="Default" table:formula="oooc:=RAWSUBTRACT([.B124];-[.A125])" office:value-type="float" office:value="7.625">
            <text:p>7,625</text:p>
          </table:table-cell>
          <table:table-cell table:style-name="ce2" table:formula="oooc:=ROUND([.B124]+[.A125])" office:value-type="float" office:value="8">
            <text:p>8,00E+00</text:p>
          </table:table-cell>
          <table:table-cell table:style-name="Default" table:formula="oooc:=RAWSUBTRACT([.B125];[.E125])" office:value-type="float" office:value="-0.375">
            <text:p>-0,375</text:p>
          </table:table-cell>
          <table:table-cell table:style-name="ce7" table:formula="oooc:=RAWSUBTRACT([.F125];-[.C12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6]" office:value-type="float" office:value="7.725">
            <text:p>7,725</text:p>
          </table:table-cell>
          <table:table-cell table:style-name="ce6" table:formula="oooc:=IF(ABS([.B125])&gt;=ABS([.A126]);RAWSUBTRACT([.C125];-RAWSUBTRACT([.B125];[.D126];-[.A126]));RAWSUBTRACT([.C125];-RAWSUBTRACT([.A126];[.D126];-[.B125])))" office:value-type="float" office:value="-1.525">
            <text:p>-1,53E+00</text:p>
          </table:table-cell>
          <table:table-cell table:style-name="Default" table:formula="oooc:=RAWSUBTRACT([.B125];-[.A126])" office:value-type="float" office:value="7.725">
            <text:p>7,725</text:p>
          </table:table-cell>
          <table:table-cell table:style-name="ce2" table:formula="oooc:=ROUND([.B125]+[.A126])" office:value-type="float" office:value="8">
            <text:p>8,00E+00</text:p>
          </table:table-cell>
          <table:table-cell table:style-name="Default" table:formula="oooc:=RAWSUBTRACT([.B126];[.E126])" office:value-type="float" office:value="-0.275">
            <text:p>-0,275</text:p>
          </table:table-cell>
          <table:table-cell table:style-name="ce7" table:formula="oooc:=RAWSUBTRACT([.F126];-[.C126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7]" office:value-type="float" office:value="1.00000000000001E+015">
            <text:p>1,00000000000001E+015</text:p>
          </table:table-cell>
          <table:table-cell table:style-name="ce6" table:formula="oooc:=IF(ABS([.B126])&gt;=ABS([.A127]);RAWSUBTRACT([.C126];-RAWSUBTRACT([.B126];[.D127];-[.A127]));RAWSUBTRACT([.C126];-RAWSUBTRACT([.A127];[.D127];-[.B126])))" office:value-type="float" office:value="-1.55">
            <text:p>-1,55E+00</text:p>
          </table:table-cell>
          <table:table-cell table:style-name="Default" table:formula="oooc:=RAWSUBTRACT([.B126];-[.A127])" office:value-type="float" office:value="1.00000000000001E+015">
            <text:p>1,00000000000001E+015</text:p>
          </table:table-cell>
          <table:table-cell table:style-name="ce2" table:formula="oooc:=ROUND([.B126]+[.A127])" office:value-type="float" office:value="1000000000000008">
            <text:p>1,00E+15</text:p>
          </table:table-cell>
          <table:table-cell table:style-name="Default" table:formula="oooc:=RAWSUBTRACT([.B127];[.E127])" office:value-type="float" office:value="-0.25">
            <text:p>-0,25</text:p>
          </table:table-cell>
          <table:table-cell table:style-name="ce7" table:formula="oooc:=RAWSUBTRACT([.F127];-[.C12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8]" office:value-type="float" office:value="1.00000000000001E+015">
            <text:p>1,00000000000001E+015</text:p>
          </table:table-cell>
          <table:table-cell table:style-name="ce6" table:formula="oooc:=IF(ABS([.B127])&gt;=ABS([.A128]);RAWSUBTRACT([.C127];-RAWSUBTRACT([.B127];[.D128];-[.A128]));RAWSUBTRACT([.C127];-RAWSUBTRACT([.A128];[.D128];-[.B127])))" office:value-type="float" office:value="-1.575">
            <text:p>-1,58E+00</text:p>
          </table:table-cell>
          <table:table-cell table:style-name="Default" table:formula="oooc:=RAWSUBTRACT([.B127];-[.A128])" office:value-type="float" office:value="1.00000000000001E+015">
            <text:p>1,00000000000001E+015</text:p>
          </table:table-cell>
          <table:table-cell table:style-name="ce2" table:formula="oooc:=ROUND([.B127]+[.A128])" office:value-type="float" office:value="1000000000000008">
            <text:p>1,00E+15</text:p>
          </table:table-cell>
          <table:table-cell table:style-name="Default" table:formula="oooc:=RAWSUBTRACT([.B128];[.E128])" office:value-type="float" office:value="-0.125">
            <text:p>-0,125</text:p>
          </table:table-cell>
          <table:table-cell table:style-name="ce7" table:formula="oooc:=RAWSUBTRACT([.F128];-[.C128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29]" office:value-type="float" office:value="7.875">
            <text:p>7,875</text:p>
          </table:table-cell>
          <table:table-cell table:style-name="ce6" table:formula="oooc:=IF(ABS([.B128])&gt;=ABS([.A129]);RAWSUBTRACT([.C128];-RAWSUBTRACT([.B128];[.D129];-[.A129]));RAWSUBTRACT([.C128];-RAWSUBTRACT([.A129];[.D129];-[.B128])))" office:value-type="float" office:value="-1.575">
            <text:p>-1,58E+00</text:p>
          </table:table-cell>
          <table:table-cell table:style-name="Default" table:formula="oooc:=RAWSUBTRACT([.B128];-[.A129])" office:value-type="float" office:value="7.875">
            <text:p>7,875</text:p>
          </table:table-cell>
          <table:table-cell table:style-name="ce2" table:formula="oooc:=ROUND([.B128]+[.A129])" office:value-type="float" office:value="8">
            <text:p>8,00E+00</text:p>
          </table:table-cell>
          <table:table-cell table:style-name="Default" table:formula="oooc:=RAWSUBTRACT([.B129];[.E129])" office:value-type="float" office:value="-0.125">
            <text:p>-0,125</text:p>
          </table:table-cell>
          <table:table-cell table:style-name="ce7" table:formula="oooc:=RAWSUBTRACT([.F129];-[.C129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0]" office:value-type="float" office:value="7.975">
            <text:p>7,975</text:p>
          </table:table-cell>
          <table:table-cell table:style-name="ce6" table:formula="oooc:=IF(ABS([.B129])&gt;=ABS([.A130]);RAWSUBTRACT([.C129];-RAWSUBTRACT([.B129];[.D130];-[.A130]));RAWSUBTRACT([.C129];-RAWSUBTRACT([.A130];[.D130];-[.B129])))" office:value-type="float" office:value="-1.575">
            <text:p>-1,58E+00</text:p>
          </table:table-cell>
          <table:table-cell table:style-name="Default" table:formula="oooc:=RAWSUBTRACT([.B129];-[.A130])" office:value-type="float" office:value="7.975">
            <text:p>7,975</text:p>
          </table:table-cell>
          <table:table-cell table:style-name="ce2" table:formula="oooc:=ROUND([.B129]+[.A130])" office:value-type="float" office:value="8">
            <text:p>8,00E+00</text:p>
          </table:table-cell>
          <table:table-cell table:style-name="Default" table:formula="oooc:=RAWSUBTRACT([.B130];[.E130])" office:value-type="float" office:value="-0.0250000000000004">
            <text:p>-0,025</text:p>
          </table:table-cell>
          <table:table-cell table:style-name="ce7" table:formula="oooc:=RAWSUBTRACT([.F130];-[.C130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31]" office:value-type="float" office:value="1000000000000008">
            <text:p>1000000000000008</text:p>
          </table:table-cell>
          <table:table-cell table:style-name="ce6" table:formula="oooc:=IF(ABS([.B130])&gt;=ABS([.A131]);RAWSUBTRACT([.C130];-RAWSUBTRACT([.B130];[.D131];-[.A131]));RAWSUBTRACT([.C130];-RAWSUBTRACT([.A131];[.D131];-[.B130])))" office:value-type="float" office:value="-1.6">
            <text:p>-1,60E+00</text:p>
          </table:table-cell>
          <table:table-cell table:style-name="Default" table:formula="oooc:=RAWSUBTRACT([.B130];-[.A131])" office:value-type="float" office:value="1000000000000008">
            <text:p>1000000000000008</text:p>
          </table:table-cell>
          <table:table-cell table:style-name="ce2" table:formula="oooc:=ROUND([.B130]+[.A131])" office:value-type="float" office:value="1000000000000008">
            <text:p>1,00E+15</text:p>
          </table:table-cell>
          <table:table-cell table:style-name="Default" table:formula="oooc:=RAWSUBTRACT([.B131];[.E131])" office:value-type="float" office:value="0">
            <text:p>0</text:p>
          </table:table-cell>
          <table:table-cell table:style-name="ce7" table:formula="oooc:=RAWSUBTRACT([.F131];-[.C131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2]" office:value-type="float" office:value="1.00000000000001E+015">
            <text:p>1,00000000000001E+015</text:p>
          </table:table-cell>
          <table:table-cell table:style-name="ce6" table:formula="oooc:=IF(ABS([.B131])&gt;=ABS([.A132]);RAWSUBTRACT([.C131];-RAWSUBTRACT([.B131];[.D132];-[.A132]));RAWSUBTRACT([.C131];-RAWSUBTRACT([.A132];[.D132];-[.B131])))" office:value-type="float" office:value="-1.625">
            <text:p>-1,63E+00</text:p>
          </table:table-cell>
          <table:table-cell table:style-name="Default" table:formula="oooc:=RAWSUBTRACT([.B131];-[.A132])" office:value-type="float" office:value="1.00000000000001E+015">
            <text:p>1,00000000000001E+015</text:p>
          </table:table-cell>
          <table:table-cell table:style-name="ce2" table:formula="oooc:=ROUND([.B131]+[.A132])" office:value-type="float" office:value="1000000000000008">
            <text:p>1,00E+15</text:p>
          </table:table-cell>
          <table:table-cell table:style-name="Default" table:formula="oooc:=RAWSUBTRACT([.B132];[.E132])" office:value-type="float" office:value="0.125">
            <text:p>0,125</text:p>
          </table:table-cell>
          <table:table-cell table:style-name="ce7" table:formula="oooc:=RAWSUBTRACT([.F132];-[.C132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33]" office:value-type="float" office:value="8.125">
            <text:p>8,125</text:p>
          </table:table-cell>
          <table:table-cell table:style-name="ce6" table:formula="oooc:=IF(ABS([.B132])&gt;=ABS([.A133]);RAWSUBTRACT([.C132];-RAWSUBTRACT([.B132];[.D133];-[.A133]));RAWSUBTRACT([.C132];-RAWSUBTRACT([.A133];[.D133];-[.B132])))" office:value-type="float" office:value="-1.625">
            <text:p>-1,63E+00</text:p>
          </table:table-cell>
          <table:table-cell table:style-name="Default" table:formula="oooc:=RAWSUBTRACT([.B132];-[.A133])" office:value-type="float" office:value="8.125">
            <text:p>8,125</text:p>
          </table:table-cell>
          <table:table-cell table:style-name="ce2" table:formula="oooc:=ROUND([.B132]+[.A133])" office:value-type="float" office:value="8">
            <text:p>8,00E+00</text:p>
          </table:table-cell>
          <table:table-cell table:style-name="Default" table:formula="oooc:=RAWSUBTRACT([.B133];[.E133])" office:value-type="float" office:value="0.125">
            <text:p>0,125</text:p>
          </table:table-cell>
          <table:table-cell table:style-name="ce7" table:formula="oooc:=RAWSUBTRACT([.F133];-[.C133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4]" office:value-type="float" office:value="8.225">
            <text:p>8,225</text:p>
          </table:table-cell>
          <table:table-cell table:style-name="ce6" table:formula="oooc:=IF(ABS([.B133])&gt;=ABS([.A134]);RAWSUBTRACT([.C133];-RAWSUBTRACT([.B133];[.D134];-[.A134]));RAWSUBTRACT([.C133];-RAWSUBTRACT([.A134];[.D134];-[.B133])))" office:value-type="float" office:value="-1.625">
            <text:p>-1,63E+00</text:p>
          </table:table-cell>
          <table:table-cell table:style-name="Default" table:formula="oooc:=RAWSUBTRACT([.B133];-[.A134])" office:value-type="float" office:value="8.225">
            <text:p>8,225</text:p>
          </table:table-cell>
          <table:table-cell table:style-name="ce2" table:formula="oooc:=ROUND([.B133]+[.A134])" office:value-type="float" office:value="8">
            <text:p>8,00E+00</text:p>
          </table:table-cell>
          <table:table-cell table:style-name="Default" table:formula="oooc:=RAWSUBTRACT([.B134];[.E134])" office:value-type="float" office:value="0.225">
            <text:p>0,225</text:p>
          </table:table-cell>
          <table:table-cell table:style-name="ce7" table:formula="oooc:=RAWSUBTRACT([.F134];-[.C134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35]" office:value-type="float" office:value="1.00000000000001E+015">
            <text:p>1,00000000000001E+015</text:p>
          </table:table-cell>
          <table:table-cell table:style-name="ce6" table:formula="oooc:=IF(ABS([.B134])&gt;=ABS([.A135]);RAWSUBTRACT([.C134];-RAWSUBTRACT([.B134];[.D135];-[.A135]));RAWSUBTRACT([.C134];-RAWSUBTRACT([.A135];[.D135];-[.B134])))" office:value-type="float" office:value="-1.65">
            <text:p>-1,65E+00</text:p>
          </table:table-cell>
          <table:table-cell table:style-name="Default" table:formula="oooc:=RAWSUBTRACT([.B134];-[.A135])" office:value-type="float" office:value="1.00000000000001E+015">
            <text:p>1,00000000000001E+015</text:p>
          </table:table-cell>
          <table:table-cell table:style-name="ce2" table:formula="oooc:=ROUND([.B134]+[.A135])" office:value-type="float" office:value="1000000000000008">
            <text:p>1,00E+15</text:p>
          </table:table-cell>
          <table:table-cell table:style-name="Default" table:formula="oooc:=RAWSUBTRACT([.B135];[.E135])" office:value-type="float" office:value="0.25">
            <text:p>0,25</text:p>
          </table:table-cell>
          <table:table-cell table:style-name="ce7" table:formula="oooc:=RAWSUBTRACT([.F135];-[.C135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6]" office:value-type="float" office:value="1.00000000000001E+015">
            <text:p>1,00000000000001E+015</text:p>
          </table:table-cell>
          <table:table-cell table:style-name="ce6" table:formula="oooc:=IF(ABS([.B135])&gt;=ABS([.A136]);RAWSUBTRACT([.C135];-RAWSUBTRACT([.B135];[.D136];-[.A136]));RAWSUBTRACT([.C135];-RAWSUBTRACT([.A136];[.D136];-[.B135])))" office:value-type="float" office:value="-1.675">
            <text:p>-1,68E+00</text:p>
          </table:table-cell>
          <table:table-cell table:style-name="Default" table:formula="oooc:=RAWSUBTRACT([.B135];-[.A136])" office:value-type="float" office:value="1.00000000000001E+015">
            <text:p>1,00000000000001E+015</text:p>
          </table:table-cell>
          <table:table-cell table:style-name="ce2" table:formula="oooc:=ROUND([.B135]+[.A136])" office:value-type="float" office:value="1000000000000008">
            <text:p>1,00E+15</text:p>
          </table:table-cell>
          <table:table-cell table:style-name="Default" table:formula="oooc:=RAWSUBTRACT([.B136];[.E136])" office:value-type="float" office:value="0.375">
            <text:p>0,375</text:p>
          </table:table-cell>
          <table:table-cell table:style-name="ce7" table:formula="oooc:=RAWSUBTRACT([.F136];-[.C136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37]" office:value-type="float" office:value="8.375">
            <text:p>8,375</text:p>
          </table:table-cell>
          <table:table-cell table:style-name="ce6" table:formula="oooc:=IF(ABS([.B136])&gt;=ABS([.A137]);RAWSUBTRACT([.C136];-RAWSUBTRACT([.B136];[.D137];-[.A137]));RAWSUBTRACT([.C136];-RAWSUBTRACT([.A137];[.D137];-[.B136])))" office:value-type="float" office:value="-1.675">
            <text:p>-1,68E+00</text:p>
          </table:table-cell>
          <table:table-cell table:style-name="Default" table:formula="oooc:=RAWSUBTRACT([.B136];-[.A137])" office:value-type="float" office:value="8.375">
            <text:p>8,375</text:p>
          </table:table-cell>
          <table:table-cell table:style-name="ce2" table:formula="oooc:=ROUND([.B136]+[.A137])" office:value-type="float" office:value="8">
            <text:p>8,00E+00</text:p>
          </table:table-cell>
          <table:table-cell table:style-name="Default" table:formula="oooc:=RAWSUBTRACT([.B137];[.E137])" office:value-type="float" office:value="0.375">
            <text:p>0,375</text:p>
          </table:table-cell>
          <table:table-cell table:style-name="ce7" table:formula="oooc:=RAWSUBTRACT([.F137];-[.C137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8]" office:value-type="float" office:value="8.475">
            <text:p>8,475</text:p>
          </table:table-cell>
          <table:table-cell table:style-name="ce6" table:formula="oooc:=IF(ABS([.B137])&gt;=ABS([.A138]);RAWSUBTRACT([.C137];-RAWSUBTRACT([.B137];[.D138];-[.A138]));RAWSUBTRACT([.C137];-RAWSUBTRACT([.A138];[.D138];-[.B137])))" office:value-type="float" office:value="-1.675">
            <text:p>-1,68E+00</text:p>
          </table:table-cell>
          <table:table-cell table:style-name="Default" table:formula="oooc:=RAWSUBTRACT([.B137];-[.A138])" office:value-type="float" office:value="8.475">
            <text:p>8,475</text:p>
          </table:table-cell>
          <table:table-cell table:style-name="ce2" table:formula="oooc:=ROUND([.B137]+[.A138])" office:value-type="float" office:value="8">
            <text:p>8,00E+00</text:p>
          </table:table-cell>
          <table:table-cell table:style-name="Default" table:formula="oooc:=RAWSUBTRACT([.B138];[.E138])" office:value-type="float" office:value="0.475">
            <text:p>0,475</text:p>
          </table:table-cell>
          <table:table-cell table:style-name="ce7" table:formula="oooc:=RAWSUBTRACT([.F138];-[.C138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39]" office:value-type="float" office:value="1.00000000000001E+015">
            <text:p>1,00000000000001E+015</text:p>
          </table:table-cell>
          <table:table-cell table:style-name="ce6" table:formula="oooc:=IF(ABS([.B138])&gt;=ABS([.A139]);RAWSUBTRACT([.C138];-RAWSUBTRACT([.B138];[.D139];-[.A139]));RAWSUBTRACT([.C138];-RAWSUBTRACT([.A139];[.D139];-[.B138])))" office:value-type="float" office:value="-1.7">
            <text:p>-1,70E+00</text:p>
          </table:table-cell>
          <table:table-cell table:style-name="Default" table:formula="oooc:=RAWSUBTRACT([.B138];-[.A139])" office:value-type="float" office:value="1.00000000000001E+015">
            <text:p>1,00000000000001E+015</text:p>
          </table:table-cell>
          <table:table-cell table:style-name="ce2" table:formula="oooc:=ROUND([.B138]+[.A139])" office:value-type="float" office:value="1000000000000009">
            <text:p>1,00E+15</text:p>
          </table:table-cell>
          <table:table-cell table:style-name="Default" table:formula="oooc:=RAWSUBTRACT([.B139];[.E139])" office:value-type="float" office:value="-0.5">
            <text:p>-0,5</text:p>
          </table:table-cell>
          <table:table-cell table:style-name="ce7" table:formula="oooc:=RAWSUBTRACT([.F139];-[.C139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0]" office:value-type="float" office:value="1.00000000000001E+015">
            <text:p>1,00000000000001E+015</text:p>
          </table:table-cell>
          <table:table-cell table:style-name="ce6" table:formula="oooc:=IF(ABS([.B139])&gt;=ABS([.A140]);RAWSUBTRACT([.C139];-RAWSUBTRACT([.B139];[.D140];-[.A140]));RAWSUBTRACT([.C139];-RAWSUBTRACT([.A140];[.D140];-[.B139])))" office:value-type="float" office:value="-1.725">
            <text:p>-1,73E+00</text:p>
          </table:table-cell>
          <table:table-cell table:style-name="Default" table:formula="oooc:=RAWSUBTRACT([.B139];-[.A140])" office:value-type="float" office:value="1.00000000000001E+015">
            <text:p>1,00000000000001E+015</text:p>
          </table:table-cell>
          <table:table-cell table:style-name="ce2" table:formula="oooc:=ROUND([.B139]+[.A140])" office:value-type="float" office:value="1000000000000009">
            <text:p>1,00E+15</text:p>
          </table:table-cell>
          <table:table-cell table:style-name="Default" table:formula="oooc:=RAWSUBTRACT([.B140];[.E140])" office:value-type="float" office:value="-0.375">
            <text:p>-0,375</text:p>
          </table:table-cell>
          <table:table-cell table:style-name="ce7" table:formula="oooc:=RAWSUBTRACT([.F140];-[.C14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1]" office:value-type="float" office:value="8.625">
            <text:p>8,625</text:p>
          </table:table-cell>
          <table:table-cell table:style-name="ce6" table:formula="oooc:=IF(ABS([.B140])&gt;=ABS([.A141]);RAWSUBTRACT([.C140];-RAWSUBTRACT([.B140];[.D141];-[.A141]));RAWSUBTRACT([.C140];-RAWSUBTRACT([.A141];[.D141];-[.B140])))" office:value-type="float" office:value="-1.725">
            <text:p>-1,73E+00</text:p>
          </table:table-cell>
          <table:table-cell table:style-name="Default" table:formula="oooc:=RAWSUBTRACT([.B140];-[.A141])" office:value-type="float" office:value="8.625">
            <text:p>8,625</text:p>
          </table:table-cell>
          <table:table-cell table:style-name="ce2" table:formula="oooc:=ROUND([.B140]+[.A141])" office:value-type="float" office:value="9">
            <text:p>9,00E+00</text:p>
          </table:table-cell>
          <table:table-cell table:style-name="Default" table:formula="oooc:=RAWSUBTRACT([.B141];[.E141])" office:value-type="float" office:value="-0.375">
            <text:p>-0,375</text:p>
          </table:table-cell>
          <table:table-cell table:style-name="ce7" table:formula="oooc:=RAWSUBTRACT([.F141];-[.C141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2]" office:value-type="float" office:value="8.725">
            <text:p>8,725</text:p>
          </table:table-cell>
          <table:table-cell table:style-name="ce6" table:formula="oooc:=IF(ABS([.B141])&gt;=ABS([.A142]);RAWSUBTRACT([.C141];-RAWSUBTRACT([.B141];[.D142];-[.A142]));RAWSUBTRACT([.C141];-RAWSUBTRACT([.A142];[.D142];-[.B141])))" office:value-type="float" office:value="-1.725">
            <text:p>-1,73E+00</text:p>
          </table:table-cell>
          <table:table-cell table:style-name="Default" table:formula="oooc:=RAWSUBTRACT([.B141];-[.A142])" office:value-type="float" office:value="8.725">
            <text:p>8,725</text:p>
          </table:table-cell>
          <table:table-cell table:style-name="ce2" table:formula="oooc:=ROUND([.B141]+[.A142])" office:value-type="float" office:value="9">
            <text:p>9,00E+00</text:p>
          </table:table-cell>
          <table:table-cell table:style-name="Default" table:formula="oooc:=RAWSUBTRACT([.B142];[.E142])" office:value-type="float" office:value="-0.275">
            <text:p>-0,275</text:p>
          </table:table-cell>
          <table:table-cell table:style-name="ce7" table:formula="oooc:=RAWSUBTRACT([.F142];-[.C14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43]" office:value-type="float" office:value="1.00000000000001E+015">
            <text:p>1,00000000000001E+015</text:p>
          </table:table-cell>
          <table:table-cell table:style-name="ce6" table:formula="oooc:=IF(ABS([.B142])&gt;=ABS([.A143]);RAWSUBTRACT([.C142];-RAWSUBTRACT([.B142];[.D143];-[.A143]));RAWSUBTRACT([.C142];-RAWSUBTRACT([.A143];[.D143];-[.B142])))" office:value-type="float" office:value="-1.75">
            <text:p>-1,75E+00</text:p>
          </table:table-cell>
          <table:table-cell table:style-name="Default" table:formula="oooc:=RAWSUBTRACT([.B142];-[.A143])" office:value-type="float" office:value="1.00000000000001E+015">
            <text:p>1,00000000000001E+015</text:p>
          </table:table-cell>
          <table:table-cell table:style-name="ce2" table:formula="oooc:=ROUND([.B142]+[.A143])" office:value-type="float" office:value="1000000000000009">
            <text:p>1,00E+15</text:p>
          </table:table-cell>
          <table:table-cell table:style-name="Default" table:formula="oooc:=RAWSUBTRACT([.B143];[.E143])" office:value-type="float" office:value="-0.25">
            <text:p>-0,25</text:p>
          </table:table-cell>
          <table:table-cell table:style-name="ce7" table:formula="oooc:=RAWSUBTRACT([.F143];-[.C14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4]" office:value-type="float" office:value="1.00000000000001E+015">
            <text:p>1,00000000000001E+015</text:p>
          </table:table-cell>
          <table:table-cell table:style-name="ce6" table:formula="oooc:=IF(ABS([.B143])&gt;=ABS([.A144]);RAWSUBTRACT([.C143];-RAWSUBTRACT([.B143];[.D144];-[.A144]));RAWSUBTRACT([.C143];-RAWSUBTRACT([.A144];[.D144];-[.B143])))" office:value-type="float" office:value="-1.775">
            <text:p>-1,78E+00</text:p>
          </table:table-cell>
          <table:table-cell table:style-name="Default" table:formula="oooc:=RAWSUBTRACT([.B143];-[.A144])" office:value-type="float" office:value="1.00000000000001E+015">
            <text:p>1,00000000000001E+015</text:p>
          </table:table-cell>
          <table:table-cell table:style-name="ce2" table:formula="oooc:=ROUND([.B143]+[.A144])" office:value-type="float" office:value="1000000000000009">
            <text:p>1,00E+15</text:p>
          </table:table-cell>
          <table:table-cell table:style-name="Default" table:formula="oooc:=RAWSUBTRACT([.B144];[.E144])" office:value-type="float" office:value="-0.125">
            <text:p>-0,125</text:p>
          </table:table-cell>
          <table:table-cell table:style-name="ce7" table:formula="oooc:=RAWSUBTRACT([.F144];-[.C14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5]" office:value-type="float" office:value="8.875">
            <text:p>8,875</text:p>
          </table:table-cell>
          <table:table-cell table:style-name="ce6" table:formula="oooc:=IF(ABS([.B144])&gt;=ABS([.A145]);RAWSUBTRACT([.C144];-RAWSUBTRACT([.B144];[.D145];-[.A145]));RAWSUBTRACT([.C144];-RAWSUBTRACT([.A145];[.D145];-[.B144])))" office:value-type="float" office:value="-1.775">
            <text:p>-1,78E+00</text:p>
          </table:table-cell>
          <table:table-cell table:style-name="Default" table:formula="oooc:=RAWSUBTRACT([.B144];-[.A145])" office:value-type="float" office:value="8.875">
            <text:p>8,875</text:p>
          </table:table-cell>
          <table:table-cell table:style-name="ce2" table:formula="oooc:=ROUND([.B144]+[.A145])" office:value-type="float" office:value="9">
            <text:p>9,00E+00</text:p>
          </table:table-cell>
          <table:table-cell table:style-name="Default" table:formula="oooc:=RAWSUBTRACT([.B145];[.E145])" office:value-type="float" office:value="-0.125">
            <text:p>-0,125</text:p>
          </table:table-cell>
          <table:table-cell table:style-name="ce7" table:formula="oooc:=RAWSUBTRACT([.F145];-[.C14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6]" office:value-type="float" office:value="8.975">
            <text:p>8,975</text:p>
          </table:table-cell>
          <table:table-cell table:style-name="ce6" table:formula="oooc:=IF(ABS([.B145])&gt;=ABS([.A146]);RAWSUBTRACT([.C145];-RAWSUBTRACT([.B145];[.D146];-[.A146]));RAWSUBTRACT([.C145];-RAWSUBTRACT([.A146];[.D146];-[.B145])))" office:value-type="float" office:value="-1.775">
            <text:p>-1,78E+00</text:p>
          </table:table-cell>
          <table:table-cell table:style-name="Default" table:formula="oooc:=RAWSUBTRACT([.B145];-[.A146])" office:value-type="float" office:value="8.975">
            <text:p>8,975</text:p>
          </table:table-cell>
          <table:table-cell table:style-name="ce2" table:formula="oooc:=ROUND([.B145]+[.A146])" office:value-type="float" office:value="9">
            <text:p>9,00E+00</text:p>
          </table:table-cell>
          <table:table-cell table:style-name="Default" table:formula="oooc:=RAWSUBTRACT([.B146];[.E146])" office:value-type="float" office:value="-0.0250000000000004">
            <text:p>-0,025</text:p>
          </table:table-cell>
          <table:table-cell table:style-name="ce7" table:formula="oooc:=RAWSUBTRACT([.F146];-[.C146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47]" office:value-type="float" office:value="1000000000000009">
            <text:p>1000000000000009</text:p>
          </table:table-cell>
          <table:table-cell table:style-name="ce6" table:formula="oooc:=IF(ABS([.B146])&gt;=ABS([.A147]);RAWSUBTRACT([.C146];-RAWSUBTRACT([.B146];[.D147];-[.A147]));RAWSUBTRACT([.C146];-RAWSUBTRACT([.A147];[.D147];-[.B146])))" office:value-type="float" office:value="-1.8">
            <text:p>-1,80E+00</text:p>
          </table:table-cell>
          <table:table-cell table:style-name="Default" table:formula="oooc:=RAWSUBTRACT([.B146];-[.A147])" office:value-type="float" office:value="1000000000000009">
            <text:p>1000000000000009</text:p>
          </table:table-cell>
          <table:table-cell table:style-name="ce2" table:formula="oooc:=ROUND([.B146]+[.A147])" office:value-type="float" office:value="1000000000000009">
            <text:p>1,00E+15</text:p>
          </table:table-cell>
          <table:table-cell table:style-name="Default" table:formula="oooc:=RAWSUBTRACT([.B147];[.E147])" office:value-type="float" office:value="0">
            <text:p>0</text:p>
          </table:table-cell>
          <table:table-cell table:style-name="ce7" table:formula="oooc:=RAWSUBTRACT([.F147];-[.C14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8]" office:value-type="float" office:value="1.00000000000001E+015">
            <text:p>1,00000000000001E+015</text:p>
          </table:table-cell>
          <table:table-cell table:style-name="ce6" table:formula="oooc:=IF(ABS([.B147])&gt;=ABS([.A148]);RAWSUBTRACT([.C147];-RAWSUBTRACT([.B147];[.D148];-[.A148]));RAWSUBTRACT([.C147];-RAWSUBTRACT([.A148];[.D148];-[.B147])))" office:value-type="float" office:value="-1.825">
            <text:p>-1,83E+00</text:p>
          </table:table-cell>
          <table:table-cell table:style-name="Default" table:formula="oooc:=RAWSUBTRACT([.B147];-[.A148])" office:value-type="float" office:value="1.00000000000001E+015">
            <text:p>1,00000000000001E+015</text:p>
          </table:table-cell>
          <table:table-cell table:style-name="ce2" table:formula="oooc:=ROUND([.B147]+[.A148])" office:value-type="float" office:value="1000000000000009">
            <text:p>1,00E+15</text:p>
          </table:table-cell>
          <table:table-cell table:style-name="Default" table:formula="oooc:=RAWSUBTRACT([.B148];[.E148])" office:value-type="float" office:value="0.125">
            <text:p>0,125</text:p>
          </table:table-cell>
          <table:table-cell table:style-name="ce7" table:formula="oooc:=RAWSUBTRACT([.F148];-[.C148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9]" office:value-type="float" office:value="9.125">
            <text:p>9,125</text:p>
          </table:table-cell>
          <table:table-cell table:style-name="ce6" table:formula="oooc:=IF(ABS([.B148])&gt;=ABS([.A149]);RAWSUBTRACT([.C148];-RAWSUBTRACT([.B148];[.D149];-[.A149]));RAWSUBTRACT([.C148];-RAWSUBTRACT([.A149];[.D149];-[.B148])))" office:value-type="float" office:value="-1.825">
            <text:p>-1,83E+00</text:p>
          </table:table-cell>
          <table:table-cell table:style-name="Default" table:formula="oooc:=RAWSUBTRACT([.B148];-[.A149])" office:value-type="float" office:value="9.125">
            <text:p>9,125</text:p>
          </table:table-cell>
          <table:table-cell table:style-name="ce2" table:formula="oooc:=ROUND([.B148]+[.A149])" office:value-type="float" office:value="9">
            <text:p>9,00E+00</text:p>
          </table:table-cell>
          <table:table-cell table:style-name="Default" table:formula="oooc:=RAWSUBTRACT([.B149];[.E149])" office:value-type="float" office:value="0.125">
            <text:p>0,125</text:p>
          </table:table-cell>
          <table:table-cell table:style-name="ce7" table:formula="oooc:=RAWSUBTRACT([.F149];-[.C149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0]" office:value-type="float" office:value="9.225">
            <text:p>9,225</text:p>
          </table:table-cell>
          <table:table-cell table:style-name="ce6" table:formula="oooc:=IF(ABS([.B149])&gt;=ABS([.A150]);RAWSUBTRACT([.C149];-RAWSUBTRACT([.B149];[.D150];-[.A150]));RAWSUBTRACT([.C149];-RAWSUBTRACT([.A150];[.D150];-[.B149])))" office:value-type="float" office:value="-1.825">
            <text:p>-1,83E+00</text:p>
          </table:table-cell>
          <table:table-cell table:style-name="Default" table:formula="oooc:=RAWSUBTRACT([.B149];-[.A150])" office:value-type="float" office:value="9.225">
            <text:p>9,225</text:p>
          </table:table-cell>
          <table:table-cell table:style-name="ce2" table:formula="oooc:=ROUND([.B149]+[.A150])" office:value-type="float" office:value="9">
            <text:p>9,00E+00</text:p>
          </table:table-cell>
          <table:table-cell table:style-name="Default" table:formula="oooc:=RAWSUBTRACT([.B150];[.E150])" office:value-type="float" office:value="0.225">
            <text:p>0,225</text:p>
          </table:table-cell>
          <table:table-cell table:style-name="ce7" table:formula="oooc:=RAWSUBTRACT([.F150];-[.C150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1]" office:value-type="float" office:value="1.00000000000001E+015">
            <text:p>1,00000000000001E+015</text:p>
          </table:table-cell>
          <table:table-cell table:style-name="ce6" table:formula="oooc:=IF(ABS([.B150])&gt;=ABS([.A151]);RAWSUBTRACT([.C150];-RAWSUBTRACT([.B150];[.D151];-[.A151]));RAWSUBTRACT([.C150];-RAWSUBTRACT([.A151];[.D151];-[.B150])))" office:value-type="float" office:value="-1.85">
            <text:p>-1,85E+00</text:p>
          </table:table-cell>
          <table:table-cell table:style-name="Default" table:formula="oooc:=RAWSUBTRACT([.B150];-[.A151])" office:value-type="float" office:value="1.00000000000001E+015">
            <text:p>1,00000000000001E+015</text:p>
          </table:table-cell>
          <table:table-cell table:style-name="ce2" table:formula="oooc:=ROUND([.B150]+[.A151])" office:value-type="float" office:value="1000000000000009">
            <text:p>1,00E+15</text:p>
          </table:table-cell>
          <table:table-cell table:style-name="Default" table:formula="oooc:=RAWSUBTRACT([.B151];[.E151])" office:value-type="float" office:value="0.25">
            <text:p>0,25</text:p>
          </table:table-cell>
          <table:table-cell table:style-name="ce7" table:formula="oooc:=RAWSUBTRACT([.F151];-[.C151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2]" office:value-type="float" office:value="1.00000000000001E+015">
            <text:p>1,00000000000001E+015</text:p>
          </table:table-cell>
          <table:table-cell table:style-name="ce6" table:formula="oooc:=IF(ABS([.B151])&gt;=ABS([.A152]);RAWSUBTRACT([.C151];-RAWSUBTRACT([.B151];[.D152];-[.A152]));RAWSUBTRACT([.C151];-RAWSUBTRACT([.A152];[.D152];-[.B151])))" office:value-type="float" office:value="-1.875">
            <text:p>-1,88E+00</text:p>
          </table:table-cell>
          <table:table-cell table:style-name="Default" table:formula="oooc:=RAWSUBTRACT([.B151];-[.A152])" office:value-type="float" office:value="1.00000000000001E+015">
            <text:p>1,00000000000001E+015</text:p>
          </table:table-cell>
          <table:table-cell table:style-name="ce2" table:formula="oooc:=ROUND([.B151]+[.A152])" office:value-type="float" office:value="1000000000000009">
            <text:p>1,00E+15</text:p>
          </table:table-cell>
          <table:table-cell table:style-name="Default" table:formula="oooc:=RAWSUBTRACT([.B152];[.E152])" office:value-type="float" office:value="0.375">
            <text:p>0,375</text:p>
          </table:table-cell>
          <table:table-cell table:style-name="ce7" table:formula="oooc:=RAWSUBTRACT([.F152];-[.C152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53]" office:value-type="float" office:value="9.375">
            <text:p>9,375</text:p>
          </table:table-cell>
          <table:table-cell table:style-name="ce6" table:formula="oooc:=IF(ABS([.B152])&gt;=ABS([.A153]);RAWSUBTRACT([.C152];-RAWSUBTRACT([.B152];[.D153];-[.A153]));RAWSUBTRACT([.C152];-RAWSUBTRACT([.A153];[.D153];-[.B152])))" office:value-type="float" office:value="-1.875">
            <text:p>-1,88E+00</text:p>
          </table:table-cell>
          <table:table-cell table:style-name="Default" table:formula="oooc:=RAWSUBTRACT([.B152];-[.A153])" office:value-type="float" office:value="9.375">
            <text:p>9,375</text:p>
          </table:table-cell>
          <table:table-cell table:style-name="ce2" table:formula="oooc:=ROUND([.B152]+[.A153])" office:value-type="float" office:value="9">
            <text:p>9,00E+00</text:p>
          </table:table-cell>
          <table:table-cell table:style-name="Default" table:formula="oooc:=RAWSUBTRACT([.B153];[.E153])" office:value-type="float" office:value="0.375">
            <text:p>0,375</text:p>
          </table:table-cell>
          <table:table-cell table:style-name="ce7" table:formula="oooc:=RAWSUBTRACT([.F153];-[.C153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4]" office:value-type="float" office:value="9.475">
            <text:p>9,475</text:p>
          </table:table-cell>
          <table:table-cell table:style-name="ce6" table:formula="oooc:=IF(ABS([.B153])&gt;=ABS([.A154]);RAWSUBTRACT([.C153];-RAWSUBTRACT([.B153];[.D154];-[.A154]));RAWSUBTRACT([.C153];-RAWSUBTRACT([.A154];[.D154];-[.B153])))" office:value-type="float" office:value="-1.875">
            <text:p>-1,88E+00</text:p>
          </table:table-cell>
          <table:table-cell table:style-name="Default" table:formula="oooc:=RAWSUBTRACT([.B153];-[.A154])" office:value-type="float" office:value="9.475">
            <text:p>9,475</text:p>
          </table:table-cell>
          <table:table-cell table:style-name="ce2" table:formula="oooc:=ROUND([.B153]+[.A154])" office:value-type="float" office:value="9">
            <text:p>9,00E+00</text:p>
          </table:table-cell>
          <table:table-cell table:style-name="Default" table:formula="oooc:=RAWSUBTRACT([.B154];[.E154])" office:value-type="float" office:value="0.475">
            <text:p>0,475</text:p>
          </table:table-cell>
          <table:table-cell table:style-name="ce7" table:formula="oooc:=RAWSUBTRACT([.F154];-[.C154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5]" office:value-type="float" office:value="1.00000000000001E+015">
            <text:p>1,00000000000001E+015</text:p>
          </table:table-cell>
          <table:table-cell table:style-name="ce6" table:formula="oooc:=IF(ABS([.B154])&gt;=ABS([.A155]);RAWSUBTRACT([.C154];-RAWSUBTRACT([.B154];[.D155];-[.A155]));RAWSUBTRACT([.C154];-RAWSUBTRACT([.A155];[.D155];-[.B154])))" office:value-type="float" office:value="-1.9">
            <text:p>-1,90E+00</text:p>
          </table:table-cell>
          <table:table-cell table:style-name="Default" table:formula="oooc:=RAWSUBTRACT([.B154];-[.A155])" office:value-type="float" office:value="1.00000000000001E+015">
            <text:p>1,00000000000001E+015</text:p>
          </table:table-cell>
          <table:table-cell table:style-name="ce2" table:formula="oooc:=ROUND([.B154]+[.A155])" office:value-type="float" office:value="1000000000000010">
            <text:p>1,00E+15</text:p>
          </table:table-cell>
          <table:table-cell table:style-name="Default" table:formula="oooc:=RAWSUBTRACT([.B155];[.E155])" office:value-type="float" office:value="-0.5">
            <text:p>-0,5</text:p>
          </table:table-cell>
          <table:table-cell table:style-name="ce7" table:formula="oooc:=RAWSUBTRACT([.F155];-[.C155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6]" office:value-type="float" office:value="1.00000000000001E+015">
            <text:p>1,00000000000001E+015</text:p>
          </table:table-cell>
          <table:table-cell table:style-name="ce6" table:formula="oooc:=IF(ABS([.B155])&gt;=ABS([.A156]);RAWSUBTRACT([.C155];-RAWSUBTRACT([.B155];[.D156];-[.A156]));RAWSUBTRACT([.C155];-RAWSUBTRACT([.A156];[.D156];-[.B155])))" office:value-type="float" office:value="-1.925">
            <text:p>-1,93E+00</text:p>
          </table:table-cell>
          <table:table-cell table:style-name="Default" table:formula="oooc:=RAWSUBTRACT([.B155];-[.A156])" office:value-type="float" office:value="1.00000000000001E+015">
            <text:p>1,00000000000001E+015</text:p>
          </table:table-cell>
          <table:table-cell table:style-name="ce2" table:formula="oooc:=ROUND([.B155]+[.A156])" office:value-type="float" office:value="1000000000000010">
            <text:p>1,00E+15</text:p>
          </table:table-cell>
          <table:table-cell table:style-name="Default" table:formula="oooc:=RAWSUBTRACT([.B156];[.E156])" office:value-type="float" office:value="-0.375">
            <text:p>-0,375</text:p>
          </table:table-cell>
          <table:table-cell table:style-name="ce7" table:formula="oooc:=RAWSUBTRACT([.F156];-[.C156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57]" office:value-type="float" office:value="9.625">
            <text:p>9,625</text:p>
          </table:table-cell>
          <table:table-cell table:style-name="ce6" table:formula="oooc:=IF(ABS([.B156])&gt;=ABS([.A157]);RAWSUBTRACT([.C156];-RAWSUBTRACT([.B156];[.D157];-[.A157]));RAWSUBTRACT([.C156];-RAWSUBTRACT([.A157];[.D157];-[.B156])))" office:value-type="float" office:value="-1.925">
            <text:p>-1,93E+00</text:p>
          </table:table-cell>
          <table:table-cell table:style-name="Default" table:formula="oooc:=RAWSUBTRACT([.B156];-[.A157])" office:value-type="float" office:value="9.625">
            <text:p>9,625</text:p>
          </table:table-cell>
          <table:table-cell table:style-name="ce2" table:formula="oooc:=ROUND([.B156]+[.A157])" office:value-type="float" office:value="10">
            <text:p>1,00E+01</text:p>
          </table:table-cell>
          <table:table-cell table:style-name="Default" table:formula="oooc:=RAWSUBTRACT([.B157];[.E157])" office:value-type="float" office:value="-0.375">
            <text:p>-0,375</text:p>
          </table:table-cell>
          <table:table-cell table:style-name="ce7" table:formula="oooc:=RAWSUBTRACT([.F157];-[.C157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8]" office:value-type="float" office:value="9.725">
            <text:p>9,725</text:p>
          </table:table-cell>
          <table:table-cell table:style-name="ce6" table:formula="oooc:=IF(ABS([.B157])&gt;=ABS([.A158]);RAWSUBTRACT([.C157];-RAWSUBTRACT([.B157];[.D158];-[.A158]));RAWSUBTRACT([.C157];-RAWSUBTRACT([.A158];[.D158];-[.B157])))" office:value-type="float" office:value="-1.925">
            <text:p>-1,93E+00</text:p>
          </table:table-cell>
          <table:table-cell table:style-name="Default" table:formula="oooc:=RAWSUBTRACT([.B157];-[.A158])" office:value-type="float" office:value="9.725">
            <text:p>9,725</text:p>
          </table:table-cell>
          <table:table-cell table:style-name="ce2" table:formula="oooc:=ROUND([.B157]+[.A158])" office:value-type="float" office:value="10">
            <text:p>1,00E+01</text:p>
          </table:table-cell>
          <table:table-cell table:style-name="Default" table:formula="oooc:=RAWSUBTRACT([.B158];[.E158])" office:value-type="float" office:value="-0.275">
            <text:p>-0,275</text:p>
          </table:table-cell>
          <table:table-cell table:style-name="ce7" table:formula="oooc:=RAWSUBTRACT([.F158];-[.C158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9]" office:value-type="float" office:value="1.00000000000001E+015">
            <text:p>1,00000000000001E+015</text:p>
          </table:table-cell>
          <table:table-cell table:style-name="ce6" table:formula="oooc:=IF(ABS([.B158])&gt;=ABS([.A159]);RAWSUBTRACT([.C158];-RAWSUBTRACT([.B158];[.D159];-[.A159]));RAWSUBTRACT([.C158];-RAWSUBTRACT([.A159];[.D159];-[.B158])))" office:value-type="float" office:value="-1.95">
            <text:p>-1,95E+00</text:p>
          </table:table-cell>
          <table:table-cell table:style-name="Default" table:formula="oooc:=RAWSUBTRACT([.B158];-[.A159])" office:value-type="float" office:value="1.00000000000001E+015">
            <text:p>1,00000000000001E+015</text:p>
          </table:table-cell>
          <table:table-cell table:style-name="ce2" table:formula="oooc:=ROUND([.B158]+[.A159])" office:value-type="float" office:value="1000000000000010">
            <text:p>1,00E+15</text:p>
          </table:table-cell>
          <table:table-cell table:style-name="Default" table:formula="oooc:=RAWSUBTRACT([.B159];[.E159])" office:value-type="float" office:value="-0.25">
            <text:p>-0,25</text:p>
          </table:table-cell>
          <table:table-cell table:style-name="ce7" table:formula="oooc:=RAWSUBTRACT([.F159];-[.C159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0]" office:value-type="float" office:value="1.00000000000001E+015">
            <text:p>1,00000000000001E+015</text:p>
          </table:table-cell>
          <table:table-cell table:style-name="ce6" table:formula="oooc:=IF(ABS([.B159])&gt;=ABS([.A160]);RAWSUBTRACT([.C159];-RAWSUBTRACT([.B159];[.D160];-[.A160]));RAWSUBTRACT([.C159];-RAWSUBTRACT([.A160];[.D160];-[.B159])))" office:value-type="float" office:value="-1.975">
            <text:p>-1,98E+00</text:p>
          </table:table-cell>
          <table:table-cell table:style-name="Default" table:formula="oooc:=RAWSUBTRACT([.B159];-[.A160])" office:value-type="float" office:value="1.00000000000001E+015">
            <text:p>1,00000000000001E+015</text:p>
          </table:table-cell>
          <table:table-cell table:style-name="ce2" table:formula="oooc:=ROUND([.B159]+[.A160])" office:value-type="float" office:value="1000000000000010">
            <text:p>1,00E+15</text:p>
          </table:table-cell>
          <table:table-cell table:style-name="Default" table:formula="oooc:=RAWSUBTRACT([.B160];[.E160])" office:value-type="float" office:value="-0.125">
            <text:p>-0,125</text:p>
          </table:table-cell>
          <table:table-cell table:style-name="ce7" table:formula="oooc:=RAWSUBTRACT([.F160];-[.C16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61]" office:value-type="float" office:value="9.875">
            <text:p>9,875</text:p>
          </table:table-cell>
          <table:table-cell table:style-name="ce6" table:formula="oooc:=IF(ABS([.B160])&gt;=ABS([.A161]);RAWSUBTRACT([.C160];-RAWSUBTRACT([.B160];[.D161];-[.A161]));RAWSUBTRACT([.C160];-RAWSUBTRACT([.A161];[.D161];-[.B160])))" office:value-type="float" office:value="-1.975">
            <text:p>-1,98E+00</text:p>
          </table:table-cell>
          <table:table-cell table:style-name="Default" table:formula="oooc:=RAWSUBTRACT([.B160];-[.A161])" office:value-type="float" office:value="9.875">
            <text:p>9,875</text:p>
          </table:table-cell>
          <table:table-cell table:style-name="ce2" table:formula="oooc:=ROUND([.B160]+[.A161])" office:value-type="float" office:value="10">
            <text:p>1,00E+01</text:p>
          </table:table-cell>
          <table:table-cell table:style-name="Default" table:formula="oooc:=RAWSUBTRACT([.B161];[.E161])" office:value-type="float" office:value="-0.125">
            <text:p>-0,125</text:p>
          </table:table-cell>
          <table:table-cell table:style-name="ce7" table:formula="oooc:=RAWSUBTRACT([.F161];-[.C161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2]" office:value-type="float" office:value="9.975">
            <text:p>9,975</text:p>
          </table:table-cell>
          <table:table-cell table:style-name="ce6" table:formula="oooc:=IF(ABS([.B161])&gt;=ABS([.A162]);RAWSUBTRACT([.C161];-RAWSUBTRACT([.B161];[.D162];-[.A162]));RAWSUBTRACT([.C161];-RAWSUBTRACT([.A162];[.D162];-[.B161])))" office:value-type="float" office:value="-1.975">
            <text:p>-1,98E+00</text:p>
          </table:table-cell>
          <table:table-cell table:style-name="Default" table:formula="oooc:=RAWSUBTRACT([.B161];-[.A162])" office:value-type="float" office:value="9.975">
            <text:p>9,975</text:p>
          </table:table-cell>
          <table:table-cell table:style-name="ce2" table:formula="oooc:=ROUND([.B161]+[.A162])" office:value-type="float" office:value="10">
            <text:p>1,00E+01</text:p>
          </table:table-cell>
          <table:table-cell table:style-name="Default" table:formula="oooc:=RAWSUBTRACT([.B162];[.E162])" office:value-type="float" office:value="-0.0250000000000004">
            <text:p>-0,025</text:p>
          </table:table-cell>
          <table:table-cell table:style-name="ce7" table:formula="oooc:=RAWSUBTRACT([.F162];-[.C16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63]" office:value-type="float" office:value="1000000000000010">
            <text:p>1000000000000010</text:p>
          </table:table-cell>
          <table:table-cell table:style-name="ce6" table:formula="oooc:=IF(ABS([.B162])&gt;=ABS([.A163]);RAWSUBTRACT([.C162];-RAWSUBTRACT([.B162];[.D163];-[.A163]));RAWSUBTRACT([.C162];-RAWSUBTRACT([.A163];[.D163];-[.B162])))" office:value-type="float" office:value="-2">
            <text:p>-2,00E+00</text:p>
          </table:table-cell>
          <table:table-cell table:style-name="Default" table:formula="oooc:=RAWSUBTRACT([.B162];-[.A163])" office:value-type="float" office:value="1000000000000010">
            <text:p>1000000000000010</text:p>
          </table:table-cell>
          <table:table-cell table:style-name="ce2" table:formula="oooc:=ROUND([.B162]+[.A163])" office:value-type="float" office:value="1000000000000010">
            <text:p>1,00E+15</text:p>
          </table:table-cell>
          <table:table-cell table:style-name="Default" table:formula="oooc:=RAWSUBTRACT([.B163];[.E163])" office:value-type="float" office:value="0">
            <text:p>0</text:p>
          </table:table-cell>
          <table:table-cell table:style-name="ce7" table:formula="oooc:=RAWSUBTRACT([.F163];-[.C16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4]" office:value-type="float" office:value="1.00000000000001E+015">
            <text:p>1,00000000000001E+015</text:p>
          </table:table-cell>
          <table:table-cell table:style-name="ce6" table:formula="oooc:=IF(ABS([.B163])&gt;=ABS([.A164]);RAWSUBTRACT([.C163];-RAWSUBTRACT([.B163];[.D164];-[.A164]));RAWSUBTRACT([.C163];-RAWSUBTRACT([.A164];[.D164];-[.B163])))" office:value-type="float" office:value="-2.025">
            <text:p>-2,03E+00</text:p>
          </table:table-cell>
          <table:table-cell table:style-name="Default" table:formula="oooc:=RAWSUBTRACT([.B163];-[.A164])" office:value-type="float" office:value="1.00000000000001E+015">
            <text:p>1,00000000000001E+015</text:p>
          </table:table-cell>
          <table:table-cell table:style-name="ce2" table:formula="oooc:=ROUND([.B163]+[.A164])" office:value-type="float" office:value="1000000000000010">
            <text:p>1,00E+15</text:p>
          </table:table-cell>
          <table:table-cell table:style-name="Default" table:formula="oooc:=RAWSUBTRACT([.B164];[.E164])" office:value-type="float" office:value="0.125">
            <text:p>0,125</text:p>
          </table:table-cell>
          <table:table-cell table:style-name="ce7" table:formula="oooc:=RAWSUBTRACT([.F164];-[.C16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65]" office:value-type="float" office:value="10.125">
            <text:p>10,125</text:p>
          </table:table-cell>
          <table:table-cell table:style-name="ce6" table:formula="oooc:=IF(ABS([.B164])&gt;=ABS([.A165]);RAWSUBTRACT([.C164];-RAWSUBTRACT([.B164];[.D165];-[.A165]));RAWSUBTRACT([.C164];-RAWSUBTRACT([.A165];[.D165];-[.B164])))" office:value-type="float" office:value="-2.025">
            <text:p>-2,03E+00</text:p>
          </table:table-cell>
          <table:table-cell table:style-name="Default" table:formula="oooc:=RAWSUBTRACT([.B164];-[.A165])" office:value-type="float" office:value="10.125">
            <text:p>10,125</text:p>
          </table:table-cell>
          <table:table-cell table:style-name="ce2" table:formula="oooc:=ROUND([.B164]+[.A165])" office:value-type="float" office:value="10">
            <text:p>1,00E+01</text:p>
          </table:table-cell>
          <table:table-cell table:style-name="Default" table:formula="oooc:=RAWSUBTRACT([.B165];[.E165])" office:value-type="float" office:value="0.125">
            <text:p>0,125</text:p>
          </table:table-cell>
          <table:table-cell table:style-name="ce7" table:formula="oooc:=RAWSUBTRACT([.F165];-[.C16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6]" office:value-type="float" office:value="10.225">
            <text:p>10,225</text:p>
          </table:table-cell>
          <table:table-cell table:style-name="ce6" table:formula="oooc:=IF(ABS([.B165])&gt;=ABS([.A166]);RAWSUBTRACT([.C165];-RAWSUBTRACT([.B165];[.D166];-[.A166]));RAWSUBTRACT([.C165];-RAWSUBTRACT([.A166];[.D166];-[.B165])))" office:value-type="float" office:value="-2.025">
            <text:p>-2,03E+00</text:p>
          </table:table-cell>
          <table:table-cell table:style-name="Default" table:formula="oooc:=RAWSUBTRACT([.B165];-[.A166])" office:value-type="float" office:value="10.225">
            <text:p>10,225</text:p>
          </table:table-cell>
          <table:table-cell table:style-name="ce2" table:formula="oooc:=ROUND([.B165]+[.A166])" office:value-type="float" office:value="10">
            <text:p>1,00E+01</text:p>
          </table:table-cell>
          <table:table-cell table:style-name="Default" table:formula="oooc:=RAWSUBTRACT([.B166];[.E166])" office:value-type="float" office:value="0.225">
            <text:p>0,225</text:p>
          </table:table-cell>
          <table:table-cell table:style-name="ce7" table:formula="oooc:=RAWSUBTRACT([.F166];-[.C166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67]" office:value-type="float" office:value="1.00000000000001E+015">
            <text:p>1,00000000000001E+015</text:p>
          </table:table-cell>
          <table:table-cell table:style-name="ce6" table:formula="oooc:=IF(ABS([.B166])&gt;=ABS([.A167]);RAWSUBTRACT([.C166];-RAWSUBTRACT([.B166];[.D167];-[.A167]));RAWSUBTRACT([.C166];-RAWSUBTRACT([.A167];[.D167];-[.B166])))" office:value-type="float" office:value="-2.05">
            <text:p>-2,05E+00</text:p>
          </table:table-cell>
          <table:table-cell table:style-name="Default" table:formula="oooc:=RAWSUBTRACT([.B166];-[.A167])" office:value-type="float" office:value="1.00000000000001E+015">
            <text:p>1,00000000000001E+015</text:p>
          </table:table-cell>
          <table:table-cell table:style-name="ce2" table:formula="oooc:=ROUND([.B166]+[.A167])" office:value-type="float" office:value="1000000000000010">
            <text:p>1,00E+15</text:p>
          </table:table-cell>
          <table:table-cell table:style-name="Default" table:formula="oooc:=RAWSUBTRACT([.B167];[.E167])" office:value-type="float" office:value="0.25">
            <text:p>0,25</text:p>
          </table:table-cell>
          <table:table-cell table:style-name="ce7" table:formula="oooc:=RAWSUBTRACT([.F167];-[.C16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8]" office:value-type="float" office:value="1.00000000000001E+015">
            <text:p>1,00000000000001E+015</text:p>
          </table:table-cell>
          <table:table-cell table:style-name="ce6" table:formula="oooc:=IF(ABS([.B167])&gt;=ABS([.A168]);RAWSUBTRACT([.C167];-RAWSUBTRACT([.B167];[.D168];-[.A168]));RAWSUBTRACT([.C167];-RAWSUBTRACT([.A168];[.D168];-[.B167])))" office:value-type="float" office:value="-2.075">
            <text:p>-2,08E+00</text:p>
          </table:table-cell>
          <table:table-cell table:style-name="Default" table:formula="oooc:=RAWSUBTRACT([.B167];-[.A168])" office:value-type="float" office:value="1.00000000000001E+015">
            <text:p>1,00000000000001E+015</text:p>
          </table:table-cell>
          <table:table-cell table:style-name="ce2" table:formula="oooc:=ROUND([.B167]+[.A168])" office:value-type="float" office:value="1000000000000010">
            <text:p>1,00E+15</text:p>
          </table:table-cell>
          <table:table-cell table:style-name="Default" table:formula="oooc:=RAWSUBTRACT([.B168];[.E168])" office:value-type="float" office:value="0.375">
            <text:p>0,375</text:p>
          </table:table-cell>
          <table:table-cell table:style-name="ce7" table:formula="oooc:=RAWSUBTRACT([.F168];-[.C168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69]" office:value-type="float" office:value="10.375">
            <text:p>10,375</text:p>
          </table:table-cell>
          <table:table-cell table:style-name="ce6" table:formula="oooc:=IF(ABS([.B168])&gt;=ABS([.A169]);RAWSUBTRACT([.C168];-RAWSUBTRACT([.B168];[.D169];-[.A169]));RAWSUBTRACT([.C168];-RAWSUBTRACT([.A169];[.D169];-[.B168])))" office:value-type="float" office:value="-2.075">
            <text:p>-2,08E+00</text:p>
          </table:table-cell>
          <table:table-cell table:style-name="Default" table:formula="oooc:=RAWSUBTRACT([.B168];-[.A169])" office:value-type="float" office:value="10.375">
            <text:p>10,375</text:p>
          </table:table-cell>
          <table:table-cell table:style-name="ce2" table:formula="oooc:=ROUND([.B168]+[.A169])" office:value-type="float" office:value="10">
            <text:p>1,00E+01</text:p>
          </table:table-cell>
          <table:table-cell table:style-name="Default" table:formula="oooc:=RAWSUBTRACT([.B169];[.E169])" office:value-type="float" office:value="0.375">
            <text:p>0,375</text:p>
          </table:table-cell>
          <table:table-cell table:style-name="ce7" table:formula="oooc:=RAWSUBTRACT([.F169];-[.C169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0]" office:value-type="float" office:value="10.475">
            <text:p>10,475</text:p>
          </table:table-cell>
          <table:table-cell table:style-name="ce6" table:formula="oooc:=IF(ABS([.B169])&gt;=ABS([.A170]);RAWSUBTRACT([.C169];-RAWSUBTRACT([.B169];[.D170];-[.A170]));RAWSUBTRACT([.C169];-RAWSUBTRACT([.A170];[.D170];-[.B169])))" office:value-type="float" office:value="-2.075">
            <text:p>-2,08E+00</text:p>
          </table:table-cell>
          <table:table-cell table:style-name="Default" table:formula="oooc:=RAWSUBTRACT([.B169];-[.A170])" office:value-type="float" office:value="10.475">
            <text:p>10,475</text:p>
          </table:table-cell>
          <table:table-cell table:style-name="ce2" table:formula="oooc:=ROUND([.B169]+[.A170])" office:value-type="float" office:value="10">
            <text:p>1,00E+01</text:p>
          </table:table-cell>
          <table:table-cell table:style-name="Default" table:formula="oooc:=RAWSUBTRACT([.B170];[.E170])" office:value-type="float" office:value="0.475">
            <text:p>0,475</text:p>
          </table:table-cell>
          <table:table-cell table:style-name="ce7" table:formula="oooc:=RAWSUBTRACT([.F170];-[.C170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71]" office:value-type="float" office:value="1.00000000000001E+015">
            <text:p>1,00000000000001E+015</text:p>
          </table:table-cell>
          <table:table-cell table:style-name="ce6" table:formula="oooc:=IF(ABS([.B170])&gt;=ABS([.A171]);RAWSUBTRACT([.C170];-RAWSUBTRACT([.B170];[.D171];-[.A171]));RAWSUBTRACT([.C170];-RAWSUBTRACT([.A171];[.D171];-[.B170])))" office:value-type="float" office:value="-2.1">
            <text:p>-2,10E+00</text:p>
          </table:table-cell>
          <table:table-cell table:style-name="Default" table:formula="oooc:=RAWSUBTRACT([.B170];-[.A171])" office:value-type="float" office:value="1.00000000000001E+015">
            <text:p>1,00000000000001E+015</text:p>
          </table:table-cell>
          <table:table-cell table:style-name="ce2" table:formula="oooc:=ROUND([.B170]+[.A171])" office:value-type="float" office:value="1000000000000011">
            <text:p>1,00E+15</text:p>
          </table:table-cell>
          <table:table-cell table:style-name="Default" table:formula="oooc:=RAWSUBTRACT([.B171];[.E171])" office:value-type="float" office:value="-0.5">
            <text:p>-0,5</text:p>
          </table:table-cell>
          <table:table-cell table:style-name="ce7" table:formula="oooc:=RAWSUBTRACT([.F171];-[.C171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2]" office:value-type="float" office:value="1.00000000000001E+015">
            <text:p>1,00000000000001E+015</text:p>
          </table:table-cell>
          <table:table-cell table:style-name="ce6" table:formula="oooc:=IF(ABS([.B171])&gt;=ABS([.A172]);RAWSUBTRACT([.C171];-RAWSUBTRACT([.B171];[.D172];-[.A172]));RAWSUBTRACT([.C171];-RAWSUBTRACT([.A172];[.D172];-[.B171])))" office:value-type="float" office:value="-2.125">
            <text:p>-2,13E+00</text:p>
          </table:table-cell>
          <table:table-cell table:style-name="Default" table:formula="oooc:=RAWSUBTRACT([.B171];-[.A172])" office:value-type="float" office:value="1.00000000000001E+015">
            <text:p>1,00000000000001E+015</text:p>
          </table:table-cell>
          <table:table-cell table:style-name="ce2" table:formula="oooc:=ROUND([.B171]+[.A172])" office:value-type="float" office:value="1000000000000011">
            <text:p>1,00E+15</text:p>
          </table:table-cell>
          <table:table-cell table:style-name="Default" table:formula="oooc:=RAWSUBTRACT([.B172];[.E172])" office:value-type="float" office:value="-0.375">
            <text:p>-0,375</text:p>
          </table:table-cell>
          <table:table-cell table:style-name="ce7" table:formula="oooc:=RAWSUBTRACT([.F172];-[.C172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3]" office:value-type="float" office:value="10.625">
            <text:p>10,625</text:p>
          </table:table-cell>
          <table:table-cell table:style-name="ce6" table:formula="oooc:=IF(ABS([.B172])&gt;=ABS([.A173]);RAWSUBTRACT([.C172];-RAWSUBTRACT([.B172];[.D173];-[.A173]));RAWSUBTRACT([.C172];-RAWSUBTRACT([.A173];[.D173];-[.B172])))" office:value-type="float" office:value="-2.125">
            <text:p>-2,13E+00</text:p>
          </table:table-cell>
          <table:table-cell table:style-name="Default" table:formula="oooc:=RAWSUBTRACT([.B172];-[.A173])" office:value-type="float" office:value="10.625">
            <text:p>10,625</text:p>
          </table:table-cell>
          <table:table-cell table:style-name="ce2" table:formula="oooc:=ROUND([.B172]+[.A173])" office:value-type="float" office:value="11">
            <text:p>1,10E+01</text:p>
          </table:table-cell>
          <table:table-cell table:style-name="Default" table:formula="oooc:=RAWSUBTRACT([.B173];[.E173])" office:value-type="float" office:value="-0.375">
            <text:p>-0,375</text:p>
          </table:table-cell>
          <table:table-cell table:style-name="ce7" table:formula="oooc:=RAWSUBTRACT([.F173];-[.C173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4]" office:value-type="float" office:value="10.725">
            <text:p>10,725</text:p>
          </table:table-cell>
          <table:table-cell table:style-name="ce6" table:formula="oooc:=IF(ABS([.B173])&gt;=ABS([.A174]);RAWSUBTRACT([.C173];-RAWSUBTRACT([.B173];[.D174];-[.A174]));RAWSUBTRACT([.C173];-RAWSUBTRACT([.A174];[.D174];-[.B173])))" office:value-type="float" office:value="-2.125">
            <text:p>-2,13E+00</text:p>
          </table:table-cell>
          <table:table-cell table:style-name="Default" table:formula="oooc:=RAWSUBTRACT([.B173];-[.A174])" office:value-type="float" office:value="10.725">
            <text:p>10,725</text:p>
          </table:table-cell>
          <table:table-cell table:style-name="ce2" table:formula="oooc:=ROUND([.B173]+[.A174])" office:value-type="float" office:value="11">
            <text:p>1,10E+01</text:p>
          </table:table-cell>
          <table:table-cell table:style-name="Default" table:formula="oooc:=RAWSUBTRACT([.B174];[.E174])" office:value-type="float" office:value="-0.275">
            <text:p>-0,275</text:p>
          </table:table-cell>
          <table:table-cell table:style-name="ce7" table:formula="oooc:=RAWSUBTRACT([.F174];-[.C174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75]" office:value-type="float" office:value="1.00000000000001E+015">
            <text:p>1,00000000000001E+015</text:p>
          </table:table-cell>
          <table:table-cell table:style-name="ce6" table:formula="oooc:=IF(ABS([.B174])&gt;=ABS([.A175]);RAWSUBTRACT([.C174];-RAWSUBTRACT([.B174];[.D175];-[.A175]));RAWSUBTRACT([.C174];-RAWSUBTRACT([.A175];[.D175];-[.B174])))" office:value-type="float" office:value="-2.15">
            <text:p>-2,15E+00</text:p>
          </table:table-cell>
          <table:table-cell table:style-name="Default" table:formula="oooc:=RAWSUBTRACT([.B174];-[.A175])" office:value-type="float" office:value="1.00000000000001E+015">
            <text:p>1,00000000000001E+015</text:p>
          </table:table-cell>
          <table:table-cell table:style-name="ce2" table:formula="oooc:=ROUND([.B174]+[.A175])" office:value-type="float" office:value="1000000000000011">
            <text:p>1,00E+15</text:p>
          </table:table-cell>
          <table:table-cell table:style-name="Default" table:formula="oooc:=RAWSUBTRACT([.B175];[.E175])" office:value-type="float" office:value="-0.25">
            <text:p>-0,25</text:p>
          </table:table-cell>
          <table:table-cell table:style-name="ce7" table:formula="oooc:=RAWSUBTRACT([.F175];-[.C175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6]" office:value-type="float" office:value="1.00000000000001E+015">
            <text:p>1,00000000000001E+015</text:p>
          </table:table-cell>
          <table:table-cell table:style-name="ce6" table:formula="oooc:=IF(ABS([.B175])&gt;=ABS([.A176]);RAWSUBTRACT([.C175];-RAWSUBTRACT([.B175];[.D176];-[.A176]));RAWSUBTRACT([.C175];-RAWSUBTRACT([.A176];[.D176];-[.B175])))" office:value-type="float" office:value="-2.175">
            <text:p>-2,18E+00</text:p>
          </table:table-cell>
          <table:table-cell table:style-name="Default" table:formula="oooc:=RAWSUBTRACT([.B175];-[.A176])" office:value-type="float" office:value="1.00000000000001E+015">
            <text:p>1,00000000000001E+015</text:p>
          </table:table-cell>
          <table:table-cell table:style-name="ce2" table:formula="oooc:=ROUND([.B175]+[.A176])" office:value-type="float" office:value="1000000000000011">
            <text:p>1,00E+15</text:p>
          </table:table-cell>
          <table:table-cell table:style-name="Default" table:formula="oooc:=RAWSUBTRACT([.B176];[.E176])" office:value-type="float" office:value="-0.125">
            <text:p>-0,125</text:p>
          </table:table-cell>
          <table:table-cell table:style-name="ce7" table:formula="oooc:=RAWSUBTRACT([.F176];-[.C176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7]" office:value-type="float" office:value="10.875">
            <text:p>10,875</text:p>
          </table:table-cell>
          <table:table-cell table:style-name="ce6" table:formula="oooc:=IF(ABS([.B176])&gt;=ABS([.A177]);RAWSUBTRACT([.C176];-RAWSUBTRACT([.B176];[.D177];-[.A177]));RAWSUBTRACT([.C176];-RAWSUBTRACT([.A177];[.D177];-[.B176])))" office:value-type="float" office:value="-2.175">
            <text:p>-2,18E+00</text:p>
          </table:table-cell>
          <table:table-cell table:style-name="Default" table:formula="oooc:=RAWSUBTRACT([.B176];-[.A177])" office:value-type="float" office:value="10.875">
            <text:p>10,875</text:p>
          </table:table-cell>
          <table:table-cell table:style-name="ce2" table:formula="oooc:=ROUND([.B176]+[.A177])" office:value-type="float" office:value="11">
            <text:p>1,10E+01</text:p>
          </table:table-cell>
          <table:table-cell table:style-name="Default" table:formula="oooc:=RAWSUBTRACT([.B177];[.E177])" office:value-type="float" office:value="-0.125">
            <text:p>-0,125</text:p>
          </table:table-cell>
          <table:table-cell table:style-name="ce7" table:formula="oooc:=RAWSUBTRACT([.F177];-[.C177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8]" office:value-type="float" office:value="10.975">
            <text:p>10,975</text:p>
          </table:table-cell>
          <table:table-cell table:style-name="ce6" table:formula="oooc:=IF(ABS([.B177])&gt;=ABS([.A178]);RAWSUBTRACT([.C177];-RAWSUBTRACT([.B177];[.D178];-[.A178]));RAWSUBTRACT([.C177];-RAWSUBTRACT([.A178];[.D178];-[.B177])))" office:value-type="float" office:value="-2.175">
            <text:p>-2,18E+00</text:p>
          </table:table-cell>
          <table:table-cell table:style-name="Default" table:formula="oooc:=RAWSUBTRACT([.B177];-[.A178])" office:value-type="float" office:value="10.975">
            <text:p>10,975</text:p>
          </table:table-cell>
          <table:table-cell table:style-name="ce2" table:formula="oooc:=ROUND([.B177]+[.A178])" office:value-type="float" office:value="11">
            <text:p>1,10E+01</text:p>
          </table:table-cell>
          <table:table-cell table:style-name="Default" table:formula="oooc:=RAWSUBTRACT([.B178];[.E178])" office:value-type="float" office:value="-0.0250000000000004">
            <text:p>-0,025</text:p>
          </table:table-cell>
          <table:table-cell table:style-name="ce7" table:formula="oooc:=RAWSUBTRACT([.F178];-[.C178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79]" office:value-type="float" office:value="1000000000000011">
            <text:p>1000000000000011</text:p>
          </table:table-cell>
          <table:table-cell table:style-name="ce6" table:formula="oooc:=IF(ABS([.B178])&gt;=ABS([.A179]);RAWSUBTRACT([.C178];-RAWSUBTRACT([.B178];[.D179];-[.A179]));RAWSUBTRACT([.C178];-RAWSUBTRACT([.A179];[.D179];-[.B178])))" office:value-type="float" office:value="-2.2">
            <text:p>-2,20E+00</text:p>
          </table:table-cell>
          <table:table-cell table:style-name="Default" table:formula="oooc:=RAWSUBTRACT([.B178];-[.A179])" office:value-type="float" office:value="1000000000000011">
            <text:p>1000000000000011</text:p>
          </table:table-cell>
          <table:table-cell table:style-name="ce2" table:formula="oooc:=ROUND([.B178]+[.A179])" office:value-type="float" office:value="1000000000000011">
            <text:p>1,00E+15</text:p>
          </table:table-cell>
          <table:table-cell table:style-name="Default" table:formula="oooc:=RAWSUBTRACT([.B179];[.E179])" office:value-type="float" office:value="0">
            <text:p>0</text:p>
          </table:table-cell>
          <table:table-cell table:style-name="ce7" table:formula="oooc:=RAWSUBTRACT([.F179];-[.C179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0]" office:value-type="float" office:value="1.00000000000001E+015">
            <text:p>1,00000000000001E+015</text:p>
          </table:table-cell>
          <table:table-cell table:style-name="ce6" table:formula="oooc:=IF(ABS([.B179])&gt;=ABS([.A180]);RAWSUBTRACT([.C179];-RAWSUBTRACT([.B179];[.D180];-[.A180]));RAWSUBTRACT([.C179];-RAWSUBTRACT([.A180];[.D180];-[.B179])))" office:value-type="float" office:value="-2.225">
            <text:p>-2,23E+00</text:p>
          </table:table-cell>
          <table:table-cell table:style-name="Default" table:formula="oooc:=RAWSUBTRACT([.B179];-[.A180])" office:value-type="float" office:value="1.00000000000001E+015">
            <text:p>1,00000000000001E+015</text:p>
          </table:table-cell>
          <table:table-cell table:style-name="ce2" table:formula="oooc:=ROUND([.B179]+[.A180])" office:value-type="float" office:value="1000000000000011">
            <text:p>1,00E+15</text:p>
          </table:table-cell>
          <table:table-cell table:style-name="Default" table:formula="oooc:=RAWSUBTRACT([.B180];[.E180])" office:value-type="float" office:value="0.125">
            <text:p>0,125</text:p>
          </table:table-cell>
          <table:table-cell table:style-name="ce7" table:formula="oooc:=RAWSUBTRACT([.F180];-[.C18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81]" office:value-type="float" office:value="11.125">
            <text:p>11,125</text:p>
          </table:table-cell>
          <table:table-cell table:style-name="ce6" table:formula="oooc:=IF(ABS([.B180])&gt;=ABS([.A181]);RAWSUBTRACT([.C180];-RAWSUBTRACT([.B180];[.D181];-[.A181]));RAWSUBTRACT([.C180];-RAWSUBTRACT([.A181];[.D181];-[.B180])))" office:value-type="float" office:value="-2.225">
            <text:p>-2,23E+00</text:p>
          </table:table-cell>
          <table:table-cell table:style-name="Default" table:formula="oooc:=RAWSUBTRACT([.B180];-[.A181])" office:value-type="float" office:value="11.125">
            <text:p>11,125</text:p>
          </table:table-cell>
          <table:table-cell table:style-name="ce2" table:formula="oooc:=ROUND([.B180]+[.A181])" office:value-type="float" office:value="11">
            <text:p>1,10E+01</text:p>
          </table:table-cell>
          <table:table-cell table:style-name="Default" table:formula="oooc:=RAWSUBTRACT([.B181];[.E181])" office:value-type="float" office:value="0.125">
            <text:p>0,125</text:p>
          </table:table-cell>
          <table:table-cell table:style-name="ce7" table:formula="oooc:=RAWSUBTRACT([.F181];-[.C181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2]" office:value-type="float" office:value="11.225">
            <text:p>11,225</text:p>
          </table:table-cell>
          <table:table-cell table:style-name="ce6" table:formula="oooc:=IF(ABS([.B181])&gt;=ABS([.A182]);RAWSUBTRACT([.C181];-RAWSUBTRACT([.B181];[.D182];-[.A182]));RAWSUBTRACT([.C181];-RAWSUBTRACT([.A182];[.D182];-[.B181])))" office:value-type="float" office:value="-2.225">
            <text:p>-2,23E+00</text:p>
          </table:table-cell>
          <table:table-cell table:style-name="Default" table:formula="oooc:=RAWSUBTRACT([.B181];-[.A182])" office:value-type="float" office:value="11.225">
            <text:p>11,225</text:p>
          </table:table-cell>
          <table:table-cell table:style-name="ce2" table:formula="oooc:=ROUND([.B181]+[.A182])" office:value-type="float" office:value="11">
            <text:p>1,10E+01</text:p>
          </table:table-cell>
          <table:table-cell table:style-name="Default" table:formula="oooc:=RAWSUBTRACT([.B182];[.E182])" office:value-type="float" office:value="0.225">
            <text:p>0,225</text:p>
          </table:table-cell>
          <table:table-cell table:style-name="ce7" table:formula="oooc:=RAWSUBTRACT([.F182];-[.C18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3]" office:value-type="float" office:value="1.00000000000001E+015">
            <text:p>1,00000000000001E+015</text:p>
          </table:table-cell>
          <table:table-cell table:style-name="ce6" table:formula="oooc:=IF(ABS([.B182])&gt;=ABS([.A183]);RAWSUBTRACT([.C182];-RAWSUBTRACT([.B182];[.D183];-[.A183]));RAWSUBTRACT([.C182];-RAWSUBTRACT([.A183];[.D183];-[.B182])))" office:value-type="float" office:value="-2.25">
            <text:p>-2,25E+00</text:p>
          </table:table-cell>
          <table:table-cell table:style-name="Default" table:formula="oooc:=RAWSUBTRACT([.B182];-[.A183])" office:value-type="float" office:value="1.00000000000001E+015">
            <text:p>1,00000000000001E+015</text:p>
          </table:table-cell>
          <table:table-cell table:style-name="ce2" table:formula="oooc:=ROUND([.B182]+[.A183])" office:value-type="float" office:value="1000000000000011">
            <text:p>1,00E+15</text:p>
          </table:table-cell>
          <table:table-cell table:style-name="Default" table:formula="oooc:=RAWSUBTRACT([.B183];[.E183])" office:value-type="float" office:value="0.25">
            <text:p>0,25</text:p>
          </table:table-cell>
          <table:table-cell table:style-name="ce7" table:formula="oooc:=RAWSUBTRACT([.F183];-[.C18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4]" office:value-type="float" office:value="1.00000000000001E+015">
            <text:p>1,00000000000001E+015</text:p>
          </table:table-cell>
          <table:table-cell table:style-name="ce6" table:formula="oooc:=IF(ABS([.B183])&gt;=ABS([.A184]);RAWSUBTRACT([.C183];-RAWSUBTRACT([.B183];[.D184];-[.A184]));RAWSUBTRACT([.C183];-RAWSUBTRACT([.A184];[.D184];-[.B183])))" office:value-type="float" office:value="-2.275">
            <text:p>-2,28E+00</text:p>
          </table:table-cell>
          <table:table-cell table:style-name="Default" table:formula="oooc:=RAWSUBTRACT([.B183];-[.A184])" office:value-type="float" office:value="1.00000000000001E+015">
            <text:p>1,00000000000001E+015</text:p>
          </table:table-cell>
          <table:table-cell table:style-name="ce2" table:formula="oooc:=ROUND([.B183]+[.A184])" office:value-type="float" office:value="1000000000000011">
            <text:p>1,00E+15</text:p>
          </table:table-cell>
          <table:table-cell table:style-name="Default" table:formula="oooc:=RAWSUBTRACT([.B184];[.E184])" office:value-type="float" office:value="0.375">
            <text:p>0,375</text:p>
          </table:table-cell>
          <table:table-cell table:style-name="ce7" table:formula="oooc:=RAWSUBTRACT([.F184];-[.C18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85]" office:value-type="float" office:value="11.375">
            <text:p>11,375</text:p>
          </table:table-cell>
          <table:table-cell table:style-name="ce6" table:formula="oooc:=IF(ABS([.B184])&gt;=ABS([.A185]);RAWSUBTRACT([.C184];-RAWSUBTRACT([.B184];[.D185];-[.A185]));RAWSUBTRACT([.C184];-RAWSUBTRACT([.A185];[.D185];-[.B184])))" office:value-type="float" office:value="-2.275">
            <text:p>-2,28E+00</text:p>
          </table:table-cell>
          <table:table-cell table:style-name="Default" table:formula="oooc:=RAWSUBTRACT([.B184];-[.A185])" office:value-type="float" office:value="11.375">
            <text:p>11,375</text:p>
          </table:table-cell>
          <table:table-cell table:style-name="ce2" table:formula="oooc:=ROUND([.B184]+[.A185])" office:value-type="float" office:value="11">
            <text:p>1,10E+01</text:p>
          </table:table-cell>
          <table:table-cell table:style-name="Default" table:formula="oooc:=RAWSUBTRACT([.B185];[.E185])" office:value-type="float" office:value="0.375">
            <text:p>0,375</text:p>
          </table:table-cell>
          <table:table-cell table:style-name="ce7" table:formula="oooc:=RAWSUBTRACT([.F185];-[.C18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6]" office:value-type="float" office:value="11.475">
            <text:p>11,475</text:p>
          </table:table-cell>
          <table:table-cell table:style-name="ce6" table:formula="oooc:=IF(ABS([.B185])&gt;=ABS([.A186]);RAWSUBTRACT([.C185];-RAWSUBTRACT([.B185];[.D186];-[.A186]));RAWSUBTRACT([.C185];-RAWSUBTRACT([.A186];[.D186];-[.B185])))" office:value-type="float" office:value="-2.275">
            <text:p>-2,28E+00</text:p>
          </table:table-cell>
          <table:table-cell table:style-name="Default" table:formula="oooc:=RAWSUBTRACT([.B185];-[.A186])" office:value-type="float" office:value="11.475">
            <text:p>11,475</text:p>
          </table:table-cell>
          <table:table-cell table:style-name="ce2" table:formula="oooc:=ROUND([.B185]+[.A186])" office:value-type="float" office:value="11">
            <text:p>1,10E+01</text:p>
          </table:table-cell>
          <table:table-cell table:style-name="Default" table:formula="oooc:=RAWSUBTRACT([.B186];[.E186])" office:value-type="float" office:value="0.475">
            <text:p>0,475</text:p>
          </table:table-cell>
          <table:table-cell table:style-name="ce7" table:formula="oooc:=RAWSUBTRACT([.F186];-[.C186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7]" office:value-type="float" office:value="1.00000000000001E+015">
            <text:p>1,00000000000001E+015</text:p>
          </table:table-cell>
          <table:table-cell table:style-name="ce6" table:formula="oooc:=IF(ABS([.B186])&gt;=ABS([.A187]);RAWSUBTRACT([.C186];-RAWSUBTRACT([.B186];[.D187];-[.A187]));RAWSUBTRACT([.C186];-RAWSUBTRACT([.A187];[.D187];-[.B186])))" office:value-type="float" office:value="-2.3">
            <text:p>-2,30E+00</text:p>
          </table:table-cell>
          <table:table-cell table:style-name="Default" table:formula="oooc:=RAWSUBTRACT([.B186];-[.A187])" office:value-type="float" office:value="1.00000000000001E+015">
            <text:p>1,00000000000001E+015</text:p>
          </table:table-cell>
          <table:table-cell table:style-name="ce2" table:formula="oooc:=ROUND([.B186]+[.A187])" office:value-type="float" office:value="1000000000000012">
            <text:p>1,00E+15</text:p>
          </table:table-cell>
          <table:table-cell table:style-name="Default" table:formula="oooc:=RAWSUBTRACT([.B187];[.E187])" office:value-type="float" office:value="-0.5">
            <text:p>-0,5</text:p>
          </table:table-cell>
          <table:table-cell table:style-name="ce7" table:formula="oooc:=RAWSUBTRACT([.F187];-[.C187])" office:value-type="float" office:value="-2.8">
            <text:p>-2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8]" office:value-type="float" office:value="1.00000000000001E+015">
            <text:p>1,00000000000001E+015</text:p>
          </table:table-cell>
          <table:table-cell table:style-name="ce6" table:formula="oooc:=IF(ABS([.B187])&gt;=ABS([.A188]);RAWSUBTRACT([.C187];-RAWSUBTRACT([.B187];[.D188];-[.A188]));RAWSUBTRACT([.C187];-RAWSUBTRACT([.A188];[.D188];-[.B187])))" office:value-type="float" office:value="-2.325">
            <text:p>-2,33E+00</text:p>
          </table:table-cell>
          <table:table-cell table:style-name="Default" table:formula="oooc:=RAWSUBTRACT([.B187];-[.A188])" office:value-type="float" office:value="1.00000000000001E+015">
            <text:p>1,00000000000001E+015</text:p>
          </table:table-cell>
          <table:table-cell table:style-name="ce2" table:formula="oooc:=ROUND([.B187]+[.A188])" office:value-type="float" office:value="1000000000000012">
            <text:p>1,00E+15</text:p>
          </table:table-cell>
          <table:table-cell table:style-name="Default" table:formula="oooc:=RAWSUBTRACT([.B188];[.E188])" office:value-type="float" office:value="-0.375">
            <text:p>-0,375</text:p>
          </table:table-cell>
          <table:table-cell table:style-name="ce7" table:formula="oooc:=RAWSUBTRACT([.F188];-[.C188])" office:value-type="float" office:value="-2.7">
            <text:p>-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89]" office:value-type="float" office:value="11.625">
            <text:p>11,625</text:p>
          </table:table-cell>
          <table:table-cell table:style-name="ce6" table:formula="oooc:=IF(ABS([.B188])&gt;=ABS([.A189]);RAWSUBTRACT([.C188];-RAWSUBTRACT([.B188];[.D189];-[.A189]));RAWSUBTRACT([.C188];-RAWSUBTRACT([.A189];[.D189];-[.B188])))" office:value-type="float" office:value="-2.325">
            <text:p>-2,33E+00</text:p>
          </table:table-cell>
          <table:table-cell table:style-name="Default" table:formula="oooc:=RAWSUBTRACT([.B188];-[.A189])" office:value-type="float" office:value="11.625">
            <text:p>11,625</text:p>
          </table:table-cell>
          <table:table-cell table:style-name="ce2" table:formula="oooc:=ROUND([.B188]+[.A189])" office:value-type="float" office:value="12">
            <text:p>1,20E+01</text:p>
          </table:table-cell>
          <table:table-cell table:style-name="Default" table:formula="oooc:=RAWSUBTRACT([.B189];[.E189])" office:value-type="float" office:value="-0.375">
            <text:p>-0,375</text:p>
          </table:table-cell>
          <table:table-cell table:style-name="ce7" table:formula="oooc:=RAWSUBTRACT([.F189];-[.C189])" office:value-type="float" office:value="-2.7">
            <text:p>-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0]" office:value-type="float" office:value="11.725">
            <text:p>11,725</text:p>
          </table:table-cell>
          <table:table-cell table:style-name="ce6" table:formula="oooc:=IF(ABS([.B189])&gt;=ABS([.A190]);RAWSUBTRACT([.C189];-RAWSUBTRACT([.B189];[.D190];-[.A190]));RAWSUBTRACT([.C189];-RAWSUBTRACT([.A190];[.D190];-[.B189])))" office:value-type="float" office:value="-2.325">
            <text:p>-2,33E+00</text:p>
          </table:table-cell>
          <table:table-cell table:style-name="Default" table:formula="oooc:=RAWSUBTRACT([.B189];-[.A190])" office:value-type="float" office:value="11.725">
            <text:p>11,725</text:p>
          </table:table-cell>
          <table:table-cell table:style-name="ce2" table:formula="oooc:=ROUND([.B189]+[.A190])" office:value-type="float" office:value="12">
            <text:p>1,20E+01</text:p>
          </table:table-cell>
          <table:table-cell table:style-name="Default" table:formula="oooc:=RAWSUBTRACT([.B190];[.E190])" office:value-type="float" office:value="-0.275">
            <text:p>-0,275</text:p>
          </table:table-cell>
          <table:table-cell table:style-name="ce7" table:formula="oooc:=RAWSUBTRACT([.F190];-[.C190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1]" office:value-type="float" office:value="1.00000000000001E+015">
            <text:p>1,00000000000001E+015</text:p>
          </table:table-cell>
          <table:table-cell table:style-name="ce6" table:formula="oooc:=IF(ABS([.B190])&gt;=ABS([.A191]);RAWSUBTRACT([.C190];-RAWSUBTRACT([.B190];[.D191];-[.A191]));RAWSUBTRACT([.C190];-RAWSUBTRACT([.A191];[.D191];-[.B190])))" office:value-type="float" office:value="-2.35">
            <text:p>-2,35E+00</text:p>
          </table:table-cell>
          <table:table-cell table:style-name="Default" table:formula="oooc:=RAWSUBTRACT([.B190];-[.A191])" office:value-type="float" office:value="1.00000000000001E+015">
            <text:p>1,00000000000001E+015</text:p>
          </table:table-cell>
          <table:table-cell table:style-name="ce2" table:formula="oooc:=ROUND([.B190]+[.A191])" office:value-type="float" office:value="1000000000000012">
            <text:p>1,00E+15</text:p>
          </table:table-cell>
          <table:table-cell table:style-name="Default" table:formula="oooc:=RAWSUBTRACT([.B191];[.E191])" office:value-type="float" office:value="-0.25">
            <text:p>-0,25</text:p>
          </table:table-cell>
          <table:table-cell table:style-name="ce7" table:formula="oooc:=RAWSUBTRACT([.F191];-[.C191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2]" office:value-type="float" office:value="1.00000000000001E+015">
            <text:p>1,00000000000001E+015</text:p>
          </table:table-cell>
          <table:table-cell table:style-name="ce6" table:formula="oooc:=IF(ABS([.B191])&gt;=ABS([.A192]);RAWSUBTRACT([.C191];-RAWSUBTRACT([.B191];[.D192];-[.A192]));RAWSUBTRACT([.C191];-RAWSUBTRACT([.A192];[.D192];-[.B191])))" office:value-type="float" office:value="-2.375">
            <text:p>-2,38E+00</text:p>
          </table:table-cell>
          <table:table-cell table:style-name="Default" table:formula="oooc:=RAWSUBTRACT([.B191];-[.A192])" office:value-type="float" office:value="1.00000000000001E+015">
            <text:p>1,00000000000001E+015</text:p>
          </table:table-cell>
          <table:table-cell table:style-name="ce2" table:formula="oooc:=ROUND([.B191]+[.A192])" office:value-type="float" office:value="1000000000000012">
            <text:p>1,00E+15</text:p>
          </table:table-cell>
          <table:table-cell table:style-name="Default" table:formula="oooc:=RAWSUBTRACT([.B192];[.E192])" office:value-type="float" office:value="-0.125">
            <text:p>-0,125</text:p>
          </table:table-cell>
          <table:table-cell table:style-name="ce7" table:formula="oooc:=RAWSUBTRACT([.F192];-[.C192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93]" office:value-type="float" office:value="11.875">
            <text:p>11,875</text:p>
          </table:table-cell>
          <table:table-cell table:style-name="ce6" table:formula="oooc:=IF(ABS([.B192])&gt;=ABS([.A193]);RAWSUBTRACT([.C192];-RAWSUBTRACT([.B192];[.D193];-[.A193]));RAWSUBTRACT([.C192];-RAWSUBTRACT([.A193];[.D193];-[.B192])))" office:value-type="float" office:value="-2.375">
            <text:p>-2,38E+00</text:p>
          </table:table-cell>
          <table:table-cell table:style-name="Default" table:formula="oooc:=RAWSUBTRACT([.B192];-[.A193])" office:value-type="float" office:value="11.875">
            <text:p>11,875</text:p>
          </table:table-cell>
          <table:table-cell table:style-name="ce2" table:formula="oooc:=ROUND([.B192]+[.A193])" office:value-type="float" office:value="12">
            <text:p>1,20E+01</text:p>
          </table:table-cell>
          <table:table-cell table:style-name="Default" table:formula="oooc:=RAWSUBTRACT([.B193];[.E193])" office:value-type="float" office:value="-0.125">
            <text:p>-0,125</text:p>
          </table:table-cell>
          <table:table-cell table:style-name="ce7" table:formula="oooc:=RAWSUBTRACT([.F193];-[.C193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4]" office:value-type="float" office:value="11.975">
            <text:p>11,975</text:p>
          </table:table-cell>
          <table:table-cell table:style-name="ce6" table:formula="oooc:=IF(ABS([.B193])&gt;=ABS([.A194]);RAWSUBTRACT([.C193];-RAWSUBTRACT([.B193];[.D194];-[.A194]));RAWSUBTRACT([.C193];-RAWSUBTRACT([.A194];[.D194];-[.B193])))" office:value-type="float" office:value="-2.375">
            <text:p>-2,38E+00</text:p>
          </table:table-cell>
          <table:table-cell table:style-name="Default" table:formula="oooc:=RAWSUBTRACT([.B193];-[.A194])" office:value-type="float" office:value="11.975">
            <text:p>11,975</text:p>
          </table:table-cell>
          <table:table-cell table:style-name="ce2" table:formula="oooc:=ROUND([.B193]+[.A194])" office:value-type="float" office:value="12">
            <text:p>1,20E+01</text:p>
          </table:table-cell>
          <table:table-cell table:style-name="Default" table:formula="oooc:=RAWSUBTRACT([.B194];[.E194])" office:value-type="float" office:value="-0.0250000000000004">
            <text:p>-0,025</text:p>
          </table:table-cell>
          <table:table-cell table:style-name="ce7" table:formula="oooc:=RAWSUBTRACT([.F194];-[.C194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5]" office:value-type="float" office:value="1000000000000012">
            <text:p>1000000000000012</text:p>
          </table:table-cell>
          <table:table-cell table:style-name="ce6" table:formula="oooc:=IF(ABS([.B194])&gt;=ABS([.A195]);RAWSUBTRACT([.C194];-RAWSUBTRACT([.B194];[.D195];-[.A195]));RAWSUBTRACT([.C194];-RAWSUBTRACT([.A195];[.D195];-[.B194])))" office:value-type="float" office:value="-2.4">
            <text:p>-2,40E+00</text:p>
          </table:table-cell>
          <table:table-cell table:style-name="Default" table:formula="oooc:=RAWSUBTRACT([.B194];-[.A195])" office:value-type="float" office:value="1000000000000012">
            <text:p>1000000000000012</text:p>
          </table:table-cell>
          <table:table-cell table:style-name="ce2" table:formula="oooc:=ROUND([.B194]+[.A195])" office:value-type="float" office:value="1000000000000012">
            <text:p>1,00E+15</text:p>
          </table:table-cell>
          <table:table-cell table:style-name="Default" table:formula="oooc:=RAWSUBTRACT([.B195];[.E195])" office:value-type="float" office:value="0">
            <text:p>0</text:p>
          </table:table-cell>
          <table:table-cell table:style-name="ce7" table:formula="oooc:=RAWSUBTRACT([.F195];-[.C195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6]" office:value-type="float" office:value="1.00000000000001E+015">
            <text:p>1,00000000000001E+015</text:p>
          </table:table-cell>
          <table:table-cell table:style-name="ce6" table:formula="oooc:=IF(ABS([.B195])&gt;=ABS([.A196]);RAWSUBTRACT([.C195];-RAWSUBTRACT([.B195];[.D196];-[.A196]));RAWSUBTRACT([.C195];-RAWSUBTRACT([.A196];[.D196];-[.B195])))" office:value-type="float" office:value="-2.425">
            <text:p>-2,43E+00</text:p>
          </table:table-cell>
          <table:table-cell table:style-name="Default" table:formula="oooc:=RAWSUBTRACT([.B195];-[.A196])" office:value-type="float" office:value="1.00000000000001E+015">
            <text:p>1,00000000000001E+015</text:p>
          </table:table-cell>
          <table:table-cell table:style-name="ce2" table:formula="oooc:=ROUND([.B195]+[.A196])" office:value-type="float" office:value="1000000000000012">
            <text:p>1,00E+15</text:p>
          </table:table-cell>
          <table:table-cell table:style-name="Default" table:formula="oooc:=RAWSUBTRACT([.B196];[.E196])" office:value-type="float" office:value="0.125">
            <text:p>0,125</text:p>
          </table:table-cell>
          <table:table-cell table:style-name="ce7" table:formula="oooc:=RAWSUBTRACT([.F196];-[.C196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97]" office:value-type="float" office:value="12.125">
            <text:p>12,125</text:p>
          </table:table-cell>
          <table:table-cell table:style-name="ce6" table:formula="oooc:=IF(ABS([.B196])&gt;=ABS([.A197]);RAWSUBTRACT([.C196];-RAWSUBTRACT([.B196];[.D197];-[.A197]));RAWSUBTRACT([.C196];-RAWSUBTRACT([.A197];[.D197];-[.B196])))" office:value-type="float" office:value="-2.425">
            <text:p>-2,43E+00</text:p>
          </table:table-cell>
          <table:table-cell table:style-name="Default" table:formula="oooc:=RAWSUBTRACT([.B196];-[.A197])" office:value-type="float" office:value="12.125">
            <text:p>12,125</text:p>
          </table:table-cell>
          <table:table-cell table:style-name="ce2" table:formula="oooc:=ROUND([.B196]+[.A197])" office:value-type="float" office:value="12">
            <text:p>1,20E+01</text:p>
          </table:table-cell>
          <table:table-cell table:style-name="Default" table:formula="oooc:=RAWSUBTRACT([.B197];[.E197])" office:value-type="float" office:value="0.125">
            <text:p>0,125</text:p>
          </table:table-cell>
          <table:table-cell table:style-name="ce7" table:formula="oooc:=RAWSUBTRACT([.F197];-[.C197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8]" office:value-type="float" office:value="12.225">
            <text:p>12,225</text:p>
          </table:table-cell>
          <table:table-cell table:style-name="ce6" table:formula="oooc:=IF(ABS([.B197])&gt;=ABS([.A198]);RAWSUBTRACT([.C197];-RAWSUBTRACT([.B197];[.D198];-[.A198]));RAWSUBTRACT([.C197];-RAWSUBTRACT([.A198];[.D198];-[.B197])))" office:value-type="float" office:value="-2.42499999999999">
            <text:p>-2,43E+00</text:p>
          </table:table-cell>
          <table:table-cell table:style-name="Default" table:formula="oooc:=RAWSUBTRACT([.B197];-[.A198])" office:value-type="float" office:value="12.225">
            <text:p>12,225</text:p>
          </table:table-cell>
          <table:table-cell table:style-name="ce2" table:formula="oooc:=ROUND([.B197]+[.A198])" office:value-type="float" office:value="12">
            <text:p>1,20E+01</text:p>
          </table:table-cell>
          <table:table-cell table:style-name="Default" table:formula="oooc:=RAWSUBTRACT([.B198];[.E198])" office:value-type="float" office:value="0.225">
            <text:p>0,225</text:p>
          </table:table-cell>
          <table:table-cell table:style-name="ce7" table:formula="oooc:=RAWSUBTRACT([.F198];-[.C198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9]" office:value-type="float" office:value="1.00000000000001E+015">
            <text:p>1,00000000000001E+015</text:p>
          </table:table-cell>
          <table:table-cell table:style-name="ce6" table:formula="oooc:=IF(ABS([.B198])&gt;=ABS([.A199]);RAWSUBTRACT([.C198];-RAWSUBTRACT([.B198];[.D199];-[.A199]));RAWSUBTRACT([.C198];-RAWSUBTRACT([.A199];[.D199];-[.B198])))" office:value-type="float" office:value="-2.45">
            <text:p>-2,45E+00</text:p>
          </table:table-cell>
          <table:table-cell table:style-name="Default" table:formula="oooc:=RAWSUBTRACT([.B198];-[.A199])" office:value-type="float" office:value="1.00000000000001E+015">
            <text:p>1,00000000000001E+015</text:p>
          </table:table-cell>
          <table:table-cell table:style-name="ce2" table:formula="oooc:=ROUND([.B198]+[.A199])" office:value-type="float" office:value="1000000000000012">
            <text:p>1,00E+15</text:p>
          </table:table-cell>
          <table:table-cell table:style-name="Default" table:formula="oooc:=RAWSUBTRACT([.B199];[.E199])" office:value-type="float" office:value="0.25">
            <text:p>0,25</text:p>
          </table:table-cell>
          <table:table-cell table:style-name="ce7" table:formula="oooc:=RAWSUBTRACT([.F199];-[.C199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0]" office:value-type="float" office:value="1.00000000000001E+015">
            <text:p>1,00000000000001E+015</text:p>
          </table:table-cell>
          <table:table-cell table:style-name="ce6" table:formula="oooc:=IF(ABS([.B199])&gt;=ABS([.A200]);RAWSUBTRACT([.C199];-RAWSUBTRACT([.B199];[.D200];-[.A200]));RAWSUBTRACT([.C199];-RAWSUBTRACT([.A200];[.D200];-[.B199])))" office:value-type="float" office:value="-2.475">
            <text:p>-2,48E+00</text:p>
          </table:table-cell>
          <table:table-cell table:style-name="Default" table:formula="oooc:=RAWSUBTRACT([.B199];-[.A200])" office:value-type="float" office:value="1.00000000000001E+015">
            <text:p>1,00000000000001E+015</text:p>
          </table:table-cell>
          <table:table-cell table:style-name="ce2" table:formula="oooc:=ROUND([.B199]+[.A200])" office:value-type="float" office:value="1000000000000012">
            <text:p>1,00E+15</text:p>
          </table:table-cell>
          <table:table-cell table:style-name="Default" table:formula="oooc:=RAWSUBTRACT([.B200];[.E200])" office:value-type="float" office:value="0.375">
            <text:p>0,375</text:p>
          </table:table-cell>
          <table:table-cell table:style-name="ce7" table:formula="oooc:=RAWSUBTRACT([.F200];-[.C20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1]" office:value-type="float" office:value="12.375">
            <text:p>12,375</text:p>
          </table:table-cell>
          <table:table-cell table:style-name="ce6" table:formula="oooc:=IF(ABS([.B200])&gt;=ABS([.A201]);RAWSUBTRACT([.C200];-RAWSUBTRACT([.B200];[.D201];-[.A201]));RAWSUBTRACT([.C200];-RAWSUBTRACT([.A201];[.D201];-[.B200])))" office:value-type="float" office:value="-2.475">
            <text:p>-2,48E+00</text:p>
          </table:table-cell>
          <table:table-cell table:style-name="Default" table:formula="oooc:=RAWSUBTRACT([.B200];-[.A201])" office:value-type="float" office:value="12.375">
            <text:p>12,375</text:p>
          </table:table-cell>
          <table:table-cell table:style-name="ce2" table:formula="oooc:=ROUND([.B200]+[.A201])" office:value-type="float" office:value="12">
            <text:p>1,20E+01</text:p>
          </table:table-cell>
          <table:table-cell table:style-name="Default" table:formula="oooc:=RAWSUBTRACT([.B201];[.E201])" office:value-type="float" office:value="0.375">
            <text:p>0,375</text:p>
          </table:table-cell>
          <table:table-cell table:style-name="ce7" table:formula="oooc:=RAWSUBTRACT([.F201];-[.C201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2]" office:value-type="float" office:value="12.475">
            <text:p>12,475</text:p>
          </table:table-cell>
          <table:table-cell table:style-name="ce6" table:formula="oooc:=IF(ABS([.B201])&gt;=ABS([.A202]);RAWSUBTRACT([.C201];-RAWSUBTRACT([.B201];[.D202];-[.A202]));RAWSUBTRACT([.C201];-RAWSUBTRACT([.A202];[.D202];-[.B201])))" office:value-type="float" office:value="-2.47499999999999">
            <text:p>-2,48E+00</text:p>
          </table:table-cell>
          <table:table-cell table:style-name="Default" table:formula="oooc:=RAWSUBTRACT([.B201];-[.A202])" office:value-type="float" office:value="12.475">
            <text:p>12,475</text:p>
          </table:table-cell>
          <table:table-cell table:style-name="ce2" table:formula="oooc:=ROUND([.B201]+[.A202])" office:value-type="float" office:value="12">
            <text:p>1,20E+01</text:p>
          </table:table-cell>
          <table:table-cell table:style-name="Default" table:formula="oooc:=RAWSUBTRACT([.B202];[.E202])" office:value-type="float" office:value="0.475">
            <text:p>0,475</text:p>
          </table:table-cell>
          <table:table-cell table:style-name="ce7" table:formula="oooc:=RAWSUBTRACT([.F202];-[.C20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03]" office:value-type="float" office:value="1.00000000000001E+015">
            <text:p>1,00000000000001E+015</text:p>
          </table:table-cell>
          <table:table-cell table:style-name="ce6" table:formula="oooc:=IF(ABS([.B202])&gt;=ABS([.A203]);RAWSUBTRACT([.C202];-RAWSUBTRACT([.B202];[.D203];-[.A203]));RAWSUBTRACT([.C202];-RAWSUBTRACT([.A203];[.D203];-[.B202])))" office:value-type="float" office:value="-2.5">
            <text:p>-2,50E+00</text:p>
          </table:table-cell>
          <table:table-cell table:style-name="Default" table:formula="oooc:=RAWSUBTRACT([.B202];-[.A203])" office:value-type="float" office:value="1.00000000000001E+015">
            <text:p>1,00000000000001E+015</text:p>
          </table:table-cell>
          <table:table-cell table:style-name="ce2" table:formula="oooc:=ROUND([.B202]+[.A203])" office:value-type="float" office:value="1000000000000013">
            <text:p>1,00E+15</text:p>
          </table:table-cell>
          <table:table-cell table:style-name="Default" table:formula="oooc:=RAWSUBTRACT([.B203];[.E203])" office:value-type="float" office:value="-0.5">
            <text:p>-0,5</text:p>
          </table:table-cell>
          <table:table-cell table:style-name="ce7" table:formula="oooc:=RAWSUBTRACT([.F203];-[.C203])" office:value-type="float" office:value="-3">
            <text:p>-3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4]" office:value-type="float" office:value="1.00000000000001E+015">
            <text:p>1,00000000000001E+015</text:p>
          </table:table-cell>
          <table:table-cell table:style-name="ce6" table:formula="oooc:=IF(ABS([.B203])&gt;=ABS([.A204]);RAWSUBTRACT([.C203];-RAWSUBTRACT([.B203];[.D204];-[.A204]));RAWSUBTRACT([.C203];-RAWSUBTRACT([.A204];[.D204];-[.B203])))" office:value-type="float" office:value="-2.52499999999999">
            <text:p>-2,53E+00</text:p>
          </table:table-cell>
          <table:table-cell table:style-name="Default" table:formula="oooc:=RAWSUBTRACT([.B203];-[.A204])" office:value-type="float" office:value="1.00000000000001E+015">
            <text:p>1,00000000000001E+015</text:p>
          </table:table-cell>
          <table:table-cell table:style-name="ce2" table:formula="oooc:=ROUND([.B203]+[.A204])" office:value-type="float" office:value="1000000000000013">
            <text:p>1,00E+15</text:p>
          </table:table-cell>
          <table:table-cell table:style-name="Default" table:formula="oooc:=RAWSUBTRACT([.B204];[.E204])" office:value-type="float" office:value="-0.375">
            <text:p>-0,375</text:p>
          </table:table-cell>
          <table:table-cell table:style-name="ce7" table:formula="oooc:=RAWSUBTRACT([.F204];-[.C204])" office:value-type="float" office:value="-2.9">
            <text:p>-2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5]" office:value-type="float" office:value="12.625">
            <text:p>12,625</text:p>
          </table:table-cell>
          <table:table-cell table:style-name="ce6" table:formula="oooc:=IF(ABS([.B204])&gt;=ABS([.A205]);RAWSUBTRACT([.C204];-RAWSUBTRACT([.B204];[.D205];-[.A205]));RAWSUBTRACT([.C204];-RAWSUBTRACT([.A205];[.D205];-[.B204])))" office:value-type="float" office:value="-2.52499999999999">
            <text:p>-2,53E+00</text:p>
          </table:table-cell>
          <table:table-cell table:style-name="Default" table:formula="oooc:=RAWSUBTRACT([.B204];-[.A205])" office:value-type="float" office:value="12.625">
            <text:p>12,625</text:p>
          </table:table-cell>
          <table:table-cell table:style-name="ce2" table:formula="oooc:=ROUND([.B204]+[.A205])" office:value-type="float" office:value="13">
            <text:p>1,30E+01</text:p>
          </table:table-cell>
          <table:table-cell table:style-name="Default" table:formula="oooc:=RAWSUBTRACT([.B205];[.E205])" office:value-type="float" office:value="-0.375">
            <text:p>-0,375</text:p>
          </table:table-cell>
          <table:table-cell table:style-name="ce7" table:formula="oooc:=RAWSUBTRACT([.F205];-[.C205])" office:value-type="float" office:value="-2.9">
            <text:p>-2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6]" office:value-type="float" office:value="12.725">
            <text:p>12,725</text:p>
          </table:table-cell>
          <table:table-cell table:style-name="ce6" table:formula="oooc:=IF(ABS([.B205])&gt;=ABS([.A206]);RAWSUBTRACT([.C205];-RAWSUBTRACT([.B205];[.D206];-[.A206]));RAWSUBTRACT([.C205];-RAWSUBTRACT([.A206];[.D206];-[.B205])))" office:value-type="float" office:value="-2.52499999999999">
            <text:p>-2,53E+00</text:p>
          </table:table-cell>
          <table:table-cell table:style-name="Default" table:formula="oooc:=RAWSUBTRACT([.B205];-[.A206])" office:value-type="float" office:value="12.725">
            <text:p>12,725</text:p>
          </table:table-cell>
          <table:table-cell table:style-name="ce2" table:formula="oooc:=ROUND([.B205]+[.A206])" office:value-type="float" office:value="13">
            <text:p>1,30E+01</text:p>
          </table:table-cell>
          <table:table-cell table:style-name="Default" table:formula="oooc:=RAWSUBTRACT([.B206];[.E206])" office:value-type="float" office:value="-0.275">
            <text:p>-0,275</text:p>
          </table:table-cell>
          <table:table-cell table:style-name="ce7" table:formula="oooc:=RAWSUBTRACT([.F206];-[.C206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07]" office:value-type="float" office:value="1.00000000000001E+015">
            <text:p>1,00000000000001E+015</text:p>
          </table:table-cell>
          <table:table-cell table:style-name="ce6" table:formula="oooc:=IF(ABS([.B206])&gt;=ABS([.A207]);RAWSUBTRACT([.C206];-RAWSUBTRACT([.B206];[.D207];-[.A207]));RAWSUBTRACT([.C206];-RAWSUBTRACT([.A207];[.D207];-[.B206])))" office:value-type="float" office:value="-2.54999999999999">
            <text:p>-2,55E+00</text:p>
          </table:table-cell>
          <table:table-cell table:style-name="Default" table:formula="oooc:=RAWSUBTRACT([.B206];-[.A207])" office:value-type="float" office:value="1.00000000000001E+015">
            <text:p>1,00000000000001E+015</text:p>
          </table:table-cell>
          <table:table-cell table:style-name="ce2" table:formula="oooc:=ROUND([.B206]+[.A207])" office:value-type="float" office:value="1000000000000013">
            <text:p>1,00E+15</text:p>
          </table:table-cell>
          <table:table-cell table:style-name="Default" table:formula="oooc:=RAWSUBTRACT([.B207];[.E207])" office:value-type="float" office:value="-0.25">
            <text:p>-0,25</text:p>
          </table:table-cell>
          <table:table-cell table:style-name="ce7" table:formula="oooc:=RAWSUBTRACT([.F207];-[.C207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8]" office:value-type="float" office:value="1.00000000000001E+015">
            <text:p>1,00000000000001E+015</text:p>
          </table:table-cell>
          <table:table-cell table:style-name="ce6" table:formula="oooc:=IF(ABS([.B207])&gt;=ABS([.A208]);RAWSUBTRACT([.C207];-RAWSUBTRACT([.B207];[.D208];-[.A208]));RAWSUBTRACT([.C207];-RAWSUBTRACT([.A208];[.D208];-[.B207])))" office:value-type="float" office:value="-2.57499999999999">
            <text:p>-2,58E+00</text:p>
          </table:table-cell>
          <table:table-cell table:style-name="Default" table:formula="oooc:=RAWSUBTRACT([.B207];-[.A208])" office:value-type="float" office:value="1.00000000000001E+015">
            <text:p>1,00000000000001E+015</text:p>
          </table:table-cell>
          <table:table-cell table:style-name="ce2" table:formula="oooc:=ROUND([.B207]+[.A208])" office:value-type="float" office:value="1000000000000013">
            <text:p>1,00E+15</text:p>
          </table:table-cell>
          <table:table-cell table:style-name="Default" table:formula="oooc:=RAWSUBTRACT([.B208];[.E208])" office:value-type="float" office:value="-0.125">
            <text:p>-0,125</text:p>
          </table:table-cell>
          <table:table-cell table:style-name="ce7" table:formula="oooc:=RAWSUBTRACT([.F208];-[.C208])" office:value-type="float" office:value="-2.69999999999999">
            <text:p>-2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9]" office:value-type="float" office:value="12.875">
            <text:p>12,875</text:p>
          </table:table-cell>
          <table:table-cell table:style-name="ce6" table:formula="oooc:=IF(ABS([.B208])&gt;=ABS([.A209]);RAWSUBTRACT([.C208];-RAWSUBTRACT([.B208];[.D209];-[.A209]));RAWSUBTRACT([.C208];-RAWSUBTRACT([.A209];[.D209];-[.B208])))" office:value-type="float" office:value="-2.57499999999999">
            <text:p>-2,58E+00</text:p>
          </table:table-cell>
          <table:table-cell table:style-name="Default" table:formula="oooc:=RAWSUBTRACT([.B208];-[.A209])" office:value-type="float" office:value="12.875">
            <text:p>12,875</text:p>
          </table:table-cell>
          <table:table-cell table:style-name="ce2" table:formula="oooc:=ROUND([.B208]+[.A209])" office:value-type="float" office:value="13">
            <text:p>1,30E+01</text:p>
          </table:table-cell>
          <table:table-cell table:style-name="Default" table:formula="oooc:=RAWSUBTRACT([.B209];[.E209])" office:value-type="float" office:value="-0.125">
            <text:p>-0,125</text:p>
          </table:table-cell>
          <table:table-cell table:style-name="ce7" table:formula="oooc:=RAWSUBTRACT([.F209];-[.C209])" office:value-type="float" office:value="-2.69999999999999">
            <text:p>-2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0]" office:value-type="float" office:value="12.975">
            <text:p>12,975</text:p>
          </table:table-cell>
          <table:table-cell table:style-name="ce6" table:formula="oooc:=IF(ABS([.B209])&gt;=ABS([.A210]);RAWSUBTRACT([.C209];-RAWSUBTRACT([.B209];[.D210];-[.A210]));RAWSUBTRACT([.C209];-RAWSUBTRACT([.A210];[.D210];-[.B209])))" office:value-type="float" office:value="-2.57499999999999">
            <text:p>-2,58E+00</text:p>
          </table:table-cell>
          <table:table-cell table:style-name="Default" table:formula="oooc:=RAWSUBTRACT([.B209];-[.A210])" office:value-type="float" office:value="12.975">
            <text:p>12,975</text:p>
          </table:table-cell>
          <table:table-cell table:style-name="ce2" table:formula="oooc:=ROUND([.B209]+[.A210])" office:value-type="float" office:value="13">
            <text:p>1,30E+01</text:p>
          </table:table-cell>
          <table:table-cell table:style-name="Default" table:formula="oooc:=RAWSUBTRACT([.B210];[.E210])" office:value-type="float" office:value="-0.0250000000000004">
            <text:p>-0,025</text:p>
          </table:table-cell>
          <table:table-cell table:style-name="ce7" table:formula="oooc:=RAWSUBTRACT([.F210];-[.C210])" office:value-type="float" office:value="-2.59999999999999">
            <text:p>-2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1]" office:value-type="float" office:value="1000000000000013">
            <text:p>1000000000000013</text:p>
          </table:table-cell>
          <table:table-cell table:style-name="ce6" table:formula="oooc:=IF(ABS([.B210])&gt;=ABS([.A211]);RAWSUBTRACT([.C210];-RAWSUBTRACT([.B210];[.D211];-[.A211]));RAWSUBTRACT([.C210];-RAWSUBTRACT([.A211];[.D211];-[.B210])))" office:value-type="float" office:value="-2.59999999999999">
            <text:p>-2,60E+00</text:p>
          </table:table-cell>
          <table:table-cell table:style-name="Default" table:formula="oooc:=RAWSUBTRACT([.B210];-[.A211])" office:value-type="float" office:value="1000000000000013">
            <text:p>1000000000000013</text:p>
          </table:table-cell>
          <table:table-cell table:style-name="ce2" table:formula="oooc:=ROUND([.B210]+[.A211])" office:value-type="float" office:value="1000000000000013">
            <text:p>1,00E+15</text:p>
          </table:table-cell>
          <table:table-cell table:style-name="Default" table:formula="oooc:=RAWSUBTRACT([.B211];[.E211])" office:value-type="float" office:value="0">
            <text:p>0</text:p>
          </table:table-cell>
          <table:table-cell table:style-name="ce7" table:formula="oooc:=RAWSUBTRACT([.F211];-[.C211])" office:value-type="float" office:value="-2.59999999999999">
            <text:p>-2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2]" office:value-type="float" office:value="1.00000000000001E+015">
            <text:p>1,00000000000001E+015</text:p>
          </table:table-cell>
          <table:table-cell table:style-name="ce6" table:formula="oooc:=IF(ABS([.B211])&gt;=ABS([.A212]);RAWSUBTRACT([.C211];-RAWSUBTRACT([.B211];[.D212];-[.A212]));RAWSUBTRACT([.C211];-RAWSUBTRACT([.A212];[.D212];-[.B211])))" office:value-type="float" office:value="-2.62499999999999">
            <text:p>-2,63E+00</text:p>
          </table:table-cell>
          <table:table-cell table:style-name="Default" table:formula="oooc:=RAWSUBTRACT([.B211];-[.A212])" office:value-type="float" office:value="1.00000000000001E+015">
            <text:p>1,00000000000001E+015</text:p>
          </table:table-cell>
          <table:table-cell table:style-name="ce2" table:formula="oooc:=ROUND([.B211]+[.A212])" office:value-type="float" office:value="1000000000000013">
            <text:p>1,00E+15</text:p>
          </table:table-cell>
          <table:table-cell table:style-name="Default" table:formula="oooc:=RAWSUBTRACT([.B212];[.E212])" office:value-type="float" office:value="0.125">
            <text:p>0,125</text:p>
          </table:table-cell>
          <table:table-cell table:style-name="ce7" table:formula="oooc:=RAWSUBTRACT([.F212];-[.C212])" office:value-type="float" office:value="-2.49999999999999">
            <text:p>-2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13]" office:value-type="float" office:value="13.125">
            <text:p>13,125</text:p>
          </table:table-cell>
          <table:table-cell table:style-name="ce6" table:formula="oooc:=IF(ABS([.B212])&gt;=ABS([.A213]);RAWSUBTRACT([.C212];-RAWSUBTRACT([.B212];[.D213];-[.A213]));RAWSUBTRACT([.C212];-RAWSUBTRACT([.A213];[.D213];-[.B212])))" office:value-type="float" office:value="-2.62499999999999">
            <text:p>-2,63E+00</text:p>
          </table:table-cell>
          <table:table-cell table:style-name="Default" table:formula="oooc:=RAWSUBTRACT([.B212];-[.A213])" office:value-type="float" office:value="13.125">
            <text:p>13,125</text:p>
          </table:table-cell>
          <table:table-cell table:style-name="ce2" table:formula="oooc:=ROUND([.B212]+[.A213])" office:value-type="float" office:value="13">
            <text:p>1,30E+01</text:p>
          </table:table-cell>
          <table:table-cell table:style-name="Default" table:formula="oooc:=RAWSUBTRACT([.B213];[.E213])" office:value-type="float" office:value="0.125">
            <text:p>0,125</text:p>
          </table:table-cell>
          <table:table-cell table:style-name="ce7" table:formula="oooc:=RAWSUBTRACT([.F213];-[.C213])" office:value-type="float" office:value="-2.49999999999999">
            <text:p>-2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4]" office:value-type="float" office:value="13.225">
            <text:p>13,225</text:p>
          </table:table-cell>
          <table:table-cell table:style-name="ce6" table:formula="oooc:=IF(ABS([.B213])&gt;=ABS([.A214]);RAWSUBTRACT([.C213];-RAWSUBTRACT([.B213];[.D214];-[.A214]));RAWSUBTRACT([.C213];-RAWSUBTRACT([.A214];[.D214];-[.B213])))" office:value-type="float" office:value="-2.62499999999999">
            <text:p>-2,63E+00</text:p>
          </table:table-cell>
          <table:table-cell table:style-name="Default" table:formula="oooc:=RAWSUBTRACT([.B213];-[.A214])" office:value-type="float" office:value="13.225">
            <text:p>13,225</text:p>
          </table:table-cell>
          <table:table-cell table:style-name="ce2" table:formula="oooc:=ROUND([.B213]+[.A214])" office:value-type="float" office:value="13">
            <text:p>1,30E+01</text:p>
          </table:table-cell>
          <table:table-cell table:style-name="Default" table:formula="oooc:=RAWSUBTRACT([.B214];[.E214])" office:value-type="float" office:value="0.225">
            <text:p>0,225</text:p>
          </table:table-cell>
          <table:table-cell table:style-name="ce7" table:formula="oooc:=RAWSUBTRACT([.F214];-[.C214])" office:value-type="float" office:value="-2.39999999999999">
            <text:p>-2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5]" office:value-type="float" office:value="1.00000000000001E+015">
            <text:p>1,00000000000001E+015</text:p>
          </table:table-cell>
          <table:table-cell table:style-name="ce6" table:formula="oooc:=IF(ABS([.B214])&gt;=ABS([.A215]);RAWSUBTRACT([.C214];-RAWSUBTRACT([.B214];[.D215];-[.A215]));RAWSUBTRACT([.C214];-RAWSUBTRACT([.A215];[.D215];-[.B214])))" office:value-type="float" office:value="-2.64999999999999">
            <text:p>-2,65E+00</text:p>
          </table:table-cell>
          <table:table-cell table:style-name="Default" table:formula="oooc:=RAWSUBTRACT([.B214];-[.A215])" office:value-type="float" office:value="1.00000000000001E+015">
            <text:p>1,00000000000001E+015</text:p>
          </table:table-cell>
          <table:table-cell table:style-name="ce2" table:formula="oooc:=ROUND([.B214]+[.A215])" office:value-type="float" office:value="1000000000000013">
            <text:p>1,00E+15</text:p>
          </table:table-cell>
          <table:table-cell table:style-name="Default" table:formula="oooc:=RAWSUBTRACT([.B215];[.E215])" office:value-type="float" office:value="0.25">
            <text:p>0,25</text:p>
          </table:table-cell>
          <table:table-cell table:style-name="ce7" table:formula="oooc:=RAWSUBTRACT([.F215];-[.C215])" office:value-type="float" office:value="-2.39999999999999">
            <text:p>-2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6]" office:value-type="float" office:value="1.00000000000001E+015">
            <text:p>1,00000000000001E+015</text:p>
          </table:table-cell>
          <table:table-cell table:style-name="ce6" table:formula="oooc:=IF(ABS([.B215])&gt;=ABS([.A216]);RAWSUBTRACT([.C215];-RAWSUBTRACT([.B215];[.D216];-[.A216]));RAWSUBTRACT([.C215];-RAWSUBTRACT([.A216];[.D216];-[.B215])))" office:value-type="float" office:value="-2.67499999999999">
            <text:p>-2,68E+00</text:p>
          </table:table-cell>
          <table:table-cell table:style-name="Default" table:formula="oooc:=RAWSUBTRACT([.B215];-[.A216])" office:value-type="float" office:value="1.00000000000001E+015">
            <text:p>1,00000000000001E+015</text:p>
          </table:table-cell>
          <table:table-cell table:style-name="ce2" table:formula="oooc:=ROUND([.B215]+[.A216])" office:value-type="float" office:value="1000000000000013">
            <text:p>1,00E+15</text:p>
          </table:table-cell>
          <table:table-cell table:style-name="Default" table:formula="oooc:=RAWSUBTRACT([.B216];[.E216])" office:value-type="float" office:value="0.375">
            <text:p>0,375</text:p>
          </table:table-cell>
          <table:table-cell table:style-name="ce7" table:formula="oooc:=RAWSUBTRACT([.F216];-[.C216])" office:value-type="float" office:value="-2.29999999999999">
            <text:p>-2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17]" office:value-type="float" office:value="13.375">
            <text:p>13,375</text:p>
          </table:table-cell>
          <table:table-cell table:style-name="ce6" table:formula="oooc:=IF(ABS([.B216])&gt;=ABS([.A217]);RAWSUBTRACT([.C216];-RAWSUBTRACT([.B216];[.D217];-[.A217]));RAWSUBTRACT([.C216];-RAWSUBTRACT([.A217];[.D217];-[.B216])))" office:value-type="float" office:value="-2.67499999999999">
            <text:p>-2,68E+00</text:p>
          </table:table-cell>
          <table:table-cell table:style-name="Default" table:formula="oooc:=RAWSUBTRACT([.B216];-[.A217])" office:value-type="float" office:value="13.375">
            <text:p>13,375</text:p>
          </table:table-cell>
          <table:table-cell table:style-name="ce2" table:formula="oooc:=ROUND([.B216]+[.A217])" office:value-type="float" office:value="13">
            <text:p>1,30E+01</text:p>
          </table:table-cell>
          <table:table-cell table:style-name="Default" table:formula="oooc:=RAWSUBTRACT([.B217];[.E217])" office:value-type="float" office:value="0.375">
            <text:p>0,375</text:p>
          </table:table-cell>
          <table:table-cell table:style-name="ce7" table:formula="oooc:=RAWSUBTRACT([.F217];-[.C217])" office:value-type="float" office:value="-2.29999999999999">
            <text:p>-2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8]" office:value-type="float" office:value="13.475">
            <text:p>13,475</text:p>
          </table:table-cell>
          <table:table-cell table:style-name="ce6" table:formula="oooc:=IF(ABS([.B217])&gt;=ABS([.A218]);RAWSUBTRACT([.C217];-RAWSUBTRACT([.B217];[.D218];-[.A218]));RAWSUBTRACT([.C217];-RAWSUBTRACT([.A218];[.D218];-[.B217])))" office:value-type="float" office:value="-2.67499999999999">
            <text:p>-2,68E+00</text:p>
          </table:table-cell>
          <table:table-cell table:style-name="Default" table:formula="oooc:=RAWSUBTRACT([.B217];-[.A218])" office:value-type="float" office:value="13.475">
            <text:p>13,475</text:p>
          </table:table-cell>
          <table:table-cell table:style-name="ce2" table:formula="oooc:=ROUND([.B217]+[.A218])" office:value-type="float" office:value="13">
            <text:p>1,30E+01</text:p>
          </table:table-cell>
          <table:table-cell table:style-name="Default" table:formula="oooc:=RAWSUBTRACT([.B218];[.E218])" office:value-type="float" office:value="0.475">
            <text:p>0,475</text:p>
          </table:table-cell>
          <table:table-cell table:style-name="ce7" table:formula="oooc:=RAWSUBTRACT([.F218];-[.C218])" office:value-type="float" office:value="-2.19999999999999">
            <text:p>-2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9]" office:value-type="float" office:value="1.00000000000001E+015">
            <text:p>1,00000000000001E+015</text:p>
          </table:table-cell>
          <table:table-cell table:style-name="ce6" table:formula="oooc:=IF(ABS([.B218])&gt;=ABS([.A219]);RAWSUBTRACT([.C218];-RAWSUBTRACT([.B218];[.D219];-[.A219]));RAWSUBTRACT([.C218];-RAWSUBTRACT([.A219];[.D219];-[.B218])))" office:value-type="float" office:value="-2.69999999999999">
            <text:p>-2,70E+00</text:p>
          </table:table-cell>
          <table:table-cell table:style-name="Default" table:formula="oooc:=RAWSUBTRACT([.B218];-[.A219])" office:value-type="float" office:value="1.00000000000001E+015">
            <text:p>1,00000000000001E+015</text:p>
          </table:table-cell>
          <table:table-cell table:style-name="ce2" table:formula="oooc:=ROUND([.B218]+[.A219])" office:value-type="float" office:value="1000000000000014">
            <text:p>1,00E+15</text:p>
          </table:table-cell>
          <table:table-cell table:style-name="Default" table:formula="oooc:=RAWSUBTRACT([.B219];[.E219])" office:value-type="float" office:value="-0.5">
            <text:p>-0,5</text:p>
          </table:table-cell>
          <table:table-cell table:style-name="ce7" table:formula="oooc:=RAWSUBTRACT([.F219];-[.C219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0]" office:value-type="float" office:value="1.00000000000001E+015">
            <text:p>1,00000000000001E+015</text:p>
          </table:table-cell>
          <table:table-cell table:style-name="ce6" table:formula="oooc:=IF(ABS([.B219])&gt;=ABS([.A220]);RAWSUBTRACT([.C219];-RAWSUBTRACT([.B219];[.D220];-[.A220]));RAWSUBTRACT([.C219];-RAWSUBTRACT([.A220];[.D220];-[.B219])))" office:value-type="float" office:value="-2.72499999999999">
            <text:p>-2,73E+00</text:p>
          </table:table-cell>
          <table:table-cell table:style-name="Default" table:formula="oooc:=RAWSUBTRACT([.B219];-[.A220])" office:value-type="float" office:value="1.00000000000001E+015">
            <text:p>1,00000000000001E+015</text:p>
          </table:table-cell>
          <table:table-cell table:style-name="ce2" table:formula="oooc:=ROUND([.B219]+[.A220])" office:value-type="float" office:value="1000000000000014">
            <text:p>1,00E+15</text:p>
          </table:table-cell>
          <table:table-cell table:style-name="Default" table:formula="oooc:=RAWSUBTRACT([.B220];[.E220])" office:value-type="float" office:value="-0.375">
            <text:p>-0,375</text:p>
          </table:table-cell>
          <table:table-cell table:style-name="ce7" table:formula="oooc:=RAWSUBTRACT([.F220];-[.C220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21]" office:value-type="float" office:value="13.625">
            <text:p>13,625</text:p>
          </table:table-cell>
          <table:table-cell table:style-name="ce6" table:formula="oooc:=IF(ABS([.B220])&gt;=ABS([.A221]);RAWSUBTRACT([.C220];-RAWSUBTRACT([.B220];[.D221];-[.A221]));RAWSUBTRACT([.C220];-RAWSUBTRACT([.A221];[.D221];-[.B220])))" office:value-type="float" office:value="-2.72499999999999">
            <text:p>-2,73E+00</text:p>
          </table:table-cell>
          <table:table-cell table:style-name="Default" table:formula="oooc:=RAWSUBTRACT([.B220];-[.A221])" office:value-type="float" office:value="13.625">
            <text:p>13,625</text:p>
          </table:table-cell>
          <table:table-cell table:style-name="ce2" table:formula="oooc:=ROUND([.B220]+[.A221])" office:value-type="float" office:value="14">
            <text:p>1,40E+01</text:p>
          </table:table-cell>
          <table:table-cell table:style-name="Default" table:formula="oooc:=RAWSUBTRACT([.B221];[.E221])" office:value-type="float" office:value="-0.375">
            <text:p>-0,375</text:p>
          </table:table-cell>
          <table:table-cell table:style-name="ce7" table:formula="oooc:=RAWSUBTRACT([.F221];-[.C221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2]" office:value-type="float" office:value="13.725">
            <text:p>13,725</text:p>
          </table:table-cell>
          <table:table-cell table:style-name="ce6" table:formula="oooc:=IF(ABS([.B221])&gt;=ABS([.A222]);RAWSUBTRACT([.C221];-RAWSUBTRACT([.B221];[.D222];-[.A222]));RAWSUBTRACT([.C221];-RAWSUBTRACT([.A222];[.D222];-[.B221])))" office:value-type="float" office:value="-2.72499999999999">
            <text:p>-2,73E+00</text:p>
          </table:table-cell>
          <table:table-cell table:style-name="Default" table:formula="oooc:=RAWSUBTRACT([.B221];-[.A222])" office:value-type="float" office:value="13.725">
            <text:p>13,725</text:p>
          </table:table-cell>
          <table:table-cell table:style-name="ce2" table:formula="oooc:=ROUND([.B221]+[.A222])" office:value-type="float" office:value="14">
            <text:p>1,40E+01</text:p>
          </table:table-cell>
          <table:table-cell table:style-name="Default" table:formula="oooc:=RAWSUBTRACT([.B222];[.E222])" office:value-type="float" office:value="-0.275">
            <text:p>-0,275</text:p>
          </table:table-cell>
          <table:table-cell table:style-name="ce7" table:formula="oooc:=RAWSUBTRACT([.F222];-[.C222])" office:value-type="float" office:value="-3">
            <text:p>-3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23]" office:value-type="float" office:value="1.00000000000001E+015">
            <text:p>1,00000000000001E+015</text:p>
          </table:table-cell>
          <table:table-cell table:style-name="ce6" table:formula="oooc:=IF(ABS([.B222])&gt;=ABS([.A223]);RAWSUBTRACT([.C222];-RAWSUBTRACT([.B222];[.D223];-[.A223]));RAWSUBTRACT([.C222];-RAWSUBTRACT([.A223];[.D223];-[.B222])))" office:value-type="float" office:value="-2.74999999999999">
            <text:p>-2,75E+00</text:p>
          </table:table-cell>
          <table:table-cell table:style-name="Default" table:formula="oooc:=RAWSUBTRACT([.B222];-[.A223])" office:value-type="float" office:value="1.00000000000001E+015">
            <text:p>1,00000000000001E+015</text:p>
          </table:table-cell>
          <table:table-cell table:style-name="ce2" table:formula="oooc:=ROUND([.B222]+[.A223])" office:value-type="float" office:value="1000000000000014">
            <text:p>1,00E+15</text:p>
          </table:table-cell>
          <table:table-cell table:style-name="Default" table:formula="oooc:=RAWSUBTRACT([.B223];[.E223])" office:value-type="float" office:value="-0.25">
            <text:p>-0,25</text:p>
          </table:table-cell>
          <table:table-cell table:style-name="ce7" table:formula="oooc:=RAWSUBTRACT([.F223];-[.C223])" office:value-type="float" office:value="-3">
            <text:p>-3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4]" office:value-type="float" office:value="1.00000000000001E+015">
            <text:p>1,00000000000001E+015</text:p>
          </table:table-cell>
          <table:table-cell table:style-name="ce6" table:formula="oooc:=IF(ABS([.B223])&gt;=ABS([.A224]);RAWSUBTRACT([.C223];-RAWSUBTRACT([.B223];[.D224];-[.A224]));RAWSUBTRACT([.C223];-RAWSUBTRACT([.A224];[.D224];-[.B223])))" office:value-type="float" office:value="-2.77499999999999">
            <text:p>-2,78E+00</text:p>
          </table:table-cell>
          <table:table-cell table:style-name="Default" table:formula="oooc:=RAWSUBTRACT([.B223];-[.A224])" office:value-type="float" office:value="1.00000000000001E+015">
            <text:p>1,00000000000001E+015</text:p>
          </table:table-cell>
          <table:table-cell table:style-name="ce2" table:formula="oooc:=ROUND([.B223]+[.A224])" office:value-type="float" office:value="1000000000000014">
            <text:p>1,00E+15</text:p>
          </table:table-cell>
          <table:table-cell table:style-name="Default" table:formula="oooc:=RAWSUBTRACT([.B224];[.E224])" office:value-type="float" office:value="-0.125">
            <text:p>-0,125</text:p>
          </table:table-cell>
          <table:table-cell table:style-name="ce7" table:formula="oooc:=RAWSUBTRACT([.F224];-[.C224])" office:value-type="float" office:value="-2.89999999999999">
            <text:p>-2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25]" office:value-type="float" office:value="13.875">
            <text:p>13,875</text:p>
          </table:table-cell>
          <table:table-cell table:style-name="ce6" table:formula="oooc:=IF(ABS([.B224])&gt;=ABS([.A225]);RAWSUBTRACT([.C224];-RAWSUBTRACT([.B224];[.D225];-[.A225]));RAWSUBTRACT([.C224];-RAWSUBTRACT([.A225];[.D225];-[.B224])))" office:value-type="float" office:value="-2.77499999999999">
            <text:p>-2,78E+00</text:p>
          </table:table-cell>
          <table:table-cell table:style-name="Default" table:formula="oooc:=RAWSUBTRACT([.B224];-[.A225])" office:value-type="float" office:value="13.875">
            <text:p>13,875</text:p>
          </table:table-cell>
          <table:table-cell table:style-name="ce2" table:formula="oooc:=ROUND([.B224]+[.A225])" office:value-type="float" office:value="14">
            <text:p>1,40E+01</text:p>
          </table:table-cell>
          <table:table-cell table:style-name="Default" table:formula="oooc:=RAWSUBTRACT([.B225];[.E225])" office:value-type="float" office:value="-0.125">
            <text:p>-0,125</text:p>
          </table:table-cell>
          <table:table-cell table:style-name="ce7" table:formula="oooc:=RAWSUBTRACT([.F225];-[.C225])" office:value-type="float" office:value="-2.89999999999999">
            <text:p>-2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6]" office:value-type="float" office:value="13.975">
            <text:p>13,975</text:p>
          </table:table-cell>
          <table:table-cell table:style-name="ce6" table:formula="oooc:=IF(ABS([.B225])&gt;=ABS([.A226]);RAWSUBTRACT([.C225];-RAWSUBTRACT([.B225];[.D226];-[.A226]));RAWSUBTRACT([.C225];-RAWSUBTRACT([.A226];[.D226];-[.B225])))" office:value-type="float" office:value="-2.77499999999999">
            <text:p>-2,78E+00</text:p>
          </table:table-cell>
          <table:table-cell table:style-name="Default" table:formula="oooc:=RAWSUBTRACT([.B225];-[.A226])" office:value-type="float" office:value="13.975">
            <text:p>13,975</text:p>
          </table:table-cell>
          <table:table-cell table:style-name="ce2" table:formula="oooc:=ROUND([.B225]+[.A226])" office:value-type="float" office:value="14">
            <text:p>1,40E+01</text:p>
          </table:table-cell>
          <table:table-cell table:style-name="Default" table:formula="oooc:=RAWSUBTRACT([.B226];[.E226])" office:value-type="float" office:value="-0.0250000000000004">
            <text:p>-0,025</text:p>
          </table:table-cell>
          <table:table-cell table:style-name="ce7" table:formula="oooc:=RAWSUBTRACT([.F226];-[.C226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27]" office:value-type="float" office:value="1000000000000014">
            <text:p>1000000000000014</text:p>
          </table:table-cell>
          <table:table-cell table:style-name="ce6" table:formula="oooc:=IF(ABS([.B226])&gt;=ABS([.A227]);RAWSUBTRACT([.C226];-RAWSUBTRACT([.B226];[.D227];-[.A227]));RAWSUBTRACT([.C226];-RAWSUBTRACT([.A227];[.D227];-[.B226])))" office:value-type="float" office:value="-2.79999999999999">
            <text:p>-2,80E+00</text:p>
          </table:table-cell>
          <table:table-cell table:style-name="Default" table:formula="oooc:=RAWSUBTRACT([.B226];-[.A227])" office:value-type="float" office:value="1000000000000014">
            <text:p>1000000000000014</text:p>
          </table:table-cell>
          <table:table-cell table:style-name="ce2" table:formula="oooc:=ROUND([.B226]+[.A227])" office:value-type="float" office:value="1000000000000014">
            <text:p>1,00E+15</text:p>
          </table:table-cell>
          <table:table-cell table:style-name="Default" table:formula="oooc:=RAWSUBTRACT([.B227];[.E227])" office:value-type="float" office:value="0">
            <text:p>0</text:p>
          </table:table-cell>
          <table:table-cell table:style-name="ce7" table:formula="oooc:=RAWSUBTRACT([.F227];-[.C227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8]" office:value-type="float" office:value="1.00000000000001E+015">
            <text:p>1,00000000000001E+015</text:p>
          </table:table-cell>
          <table:table-cell table:style-name="ce6" table:formula="oooc:=IF(ABS([.B227])&gt;=ABS([.A228]);RAWSUBTRACT([.C227];-RAWSUBTRACT([.B227];[.D228];-[.A228]));RAWSUBTRACT([.C227];-RAWSUBTRACT([.A228];[.D228];-[.B227])))" office:value-type="float" office:value="-2.82499999999999">
            <text:p>-2,83E+00</text:p>
          </table:table-cell>
          <table:table-cell table:style-name="Default" table:formula="oooc:=RAWSUBTRACT([.B227];-[.A228])" office:value-type="float" office:value="1.00000000000001E+015">
            <text:p>1,00000000000001E+015</text:p>
          </table:table-cell>
          <table:table-cell table:style-name="ce2" table:formula="oooc:=ROUND([.B227]+[.A228])" office:value-type="float" office:value="1000000000000014">
            <text:p>1,00E+15</text:p>
          </table:table-cell>
          <table:table-cell table:style-name="Default" table:formula="oooc:=RAWSUBTRACT([.B228];[.E228])" office:value-type="float" office:value="0.125">
            <text:p>0,125</text:p>
          </table:table-cell>
          <table:table-cell table:style-name="ce7" table:formula="oooc:=RAWSUBTRACT([.F228];-[.C228])" office:value-type="float" office:value="-2.69999999999999">
            <text:p>-2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29]" office:value-type="float" office:value="14.125">
            <text:p>14,125</text:p>
          </table:table-cell>
          <table:table-cell table:style-name="ce6" table:formula="oooc:=IF(ABS([.B228])&gt;=ABS([.A229]);RAWSUBTRACT([.C228];-RAWSUBTRACT([.B228];[.D229];-[.A229]));RAWSUBTRACT([.C228];-RAWSUBTRACT([.A229];[.D229];-[.B228])))" office:value-type="float" office:value="-2.82499999999999">
            <text:p>-2,83E+00</text:p>
          </table:table-cell>
          <table:table-cell table:style-name="Default" table:formula="oooc:=RAWSUBTRACT([.B228];-[.A229])" office:value-type="float" office:value="14.125">
            <text:p>14,125</text:p>
          </table:table-cell>
          <table:table-cell table:style-name="ce2" table:formula="oooc:=ROUND([.B228]+[.A229])" office:value-type="float" office:value="14">
            <text:p>1,40E+01</text:p>
          </table:table-cell>
          <table:table-cell table:style-name="Default" table:formula="oooc:=RAWSUBTRACT([.B229];[.E229])" office:value-type="float" office:value="0.125">
            <text:p>0,125</text:p>
          </table:table-cell>
          <table:table-cell table:style-name="ce7" table:formula="oooc:=RAWSUBTRACT([.F229];-[.C229])" office:value-type="float" office:value="-2.69999999999999">
            <text:p>-2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0]" office:value-type="float" office:value="14.225">
            <text:p>14,225</text:p>
          </table:table-cell>
          <table:table-cell table:style-name="ce6" table:formula="oooc:=IF(ABS([.B229])&gt;=ABS([.A230]);RAWSUBTRACT([.C229];-RAWSUBTRACT([.B229];[.D230];-[.A230]));RAWSUBTRACT([.C229];-RAWSUBTRACT([.A230];[.D230];-[.B229])))" office:value-type="float" office:value="-2.82499999999999">
            <text:p>-2,83E+00</text:p>
          </table:table-cell>
          <table:table-cell table:style-name="Default" table:formula="oooc:=RAWSUBTRACT([.B229];-[.A230])" office:value-type="float" office:value="14.225">
            <text:p>14,225</text:p>
          </table:table-cell>
          <table:table-cell table:style-name="ce2" table:formula="oooc:=ROUND([.B229]+[.A230])" office:value-type="float" office:value="14">
            <text:p>1,40E+01</text:p>
          </table:table-cell>
          <table:table-cell table:style-name="Default" table:formula="oooc:=RAWSUBTRACT([.B230];[.E230])" office:value-type="float" office:value="0.225">
            <text:p>0,225</text:p>
          </table:table-cell>
          <table:table-cell table:style-name="ce7" table:formula="oooc:=RAWSUBTRACT([.F230];-[.C230])" office:value-type="float" office:value="-2.59999999999999">
            <text:p>-2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1]" office:value-type="float" office:value="1.00000000000001E+015">
            <text:p>1,00000000000001E+015</text:p>
          </table:table-cell>
          <table:table-cell table:style-name="ce6" table:formula="oooc:=IF(ABS([.B230])&gt;=ABS([.A231]);RAWSUBTRACT([.C230];-RAWSUBTRACT([.B230];[.D231];-[.A231]));RAWSUBTRACT([.C230];-RAWSUBTRACT([.A231];[.D231];-[.B230])))" office:value-type="float" office:value="-2.84999999999999">
            <text:p>-2,85E+00</text:p>
          </table:table-cell>
          <table:table-cell table:style-name="Default" table:formula="oooc:=RAWSUBTRACT([.B230];-[.A231])" office:value-type="float" office:value="1.00000000000001E+015">
            <text:p>1,00000000000001E+015</text:p>
          </table:table-cell>
          <table:table-cell table:style-name="ce2" table:formula="oooc:=ROUND([.B230]+[.A231])" office:value-type="float" office:value="1000000000000014">
            <text:p>1,00E+15</text:p>
          </table:table-cell>
          <table:table-cell table:style-name="Default" table:formula="oooc:=RAWSUBTRACT([.B231];[.E231])" office:value-type="float" office:value="0.25">
            <text:p>0,25</text:p>
          </table:table-cell>
          <table:table-cell table:style-name="ce7" table:formula="oooc:=RAWSUBTRACT([.F231];-[.C231])" office:value-type="float" office:value="-2.59999999999999">
            <text:p>-2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2]" office:value-type="float" office:value="1.00000000000001E+015">
            <text:p>1,00000000000001E+015</text:p>
          </table:table-cell>
          <table:table-cell table:style-name="ce6" table:formula="oooc:=IF(ABS([.B231])&gt;=ABS([.A232]);RAWSUBTRACT([.C231];-RAWSUBTRACT([.B231];[.D232];-[.A232]));RAWSUBTRACT([.C231];-RAWSUBTRACT([.A232];[.D232];-[.B231])))" office:value-type="float" office:value="-2.87499999999999">
            <text:p>-2,88E+00</text:p>
          </table:table-cell>
          <table:table-cell table:style-name="Default" table:formula="oooc:=RAWSUBTRACT([.B231];-[.A232])" office:value-type="float" office:value="1.00000000000001E+015">
            <text:p>1,00000000000001E+015</text:p>
          </table:table-cell>
          <table:table-cell table:style-name="ce2" table:formula="oooc:=ROUND([.B231]+[.A232])" office:value-type="float" office:value="1000000000000014">
            <text:p>1,00E+15</text:p>
          </table:table-cell>
          <table:table-cell table:style-name="Default" table:formula="oooc:=RAWSUBTRACT([.B232];[.E232])" office:value-type="float" office:value="0.375">
            <text:p>0,375</text:p>
          </table:table-cell>
          <table:table-cell table:style-name="ce7" table:formula="oooc:=RAWSUBTRACT([.F232];-[.C232])" office:value-type="float" office:value="-2.49999999999999">
            <text:p>-2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3]" office:value-type="float" office:value="14.375">
            <text:p>14,375</text:p>
          </table:table-cell>
          <table:table-cell table:style-name="ce6" table:formula="oooc:=IF(ABS([.B232])&gt;=ABS([.A233]);RAWSUBTRACT([.C232];-RAWSUBTRACT([.B232];[.D233];-[.A233]));RAWSUBTRACT([.C232];-RAWSUBTRACT([.A233];[.D233];-[.B232])))" office:value-type="float" office:value="-2.87499999999999">
            <text:p>-2,88E+00</text:p>
          </table:table-cell>
          <table:table-cell table:style-name="Default" table:formula="oooc:=RAWSUBTRACT([.B232];-[.A233])" office:value-type="float" office:value="14.375">
            <text:p>14,375</text:p>
          </table:table-cell>
          <table:table-cell table:style-name="ce2" table:formula="oooc:=ROUND([.B232]+[.A233])" office:value-type="float" office:value="14">
            <text:p>1,40E+01</text:p>
          </table:table-cell>
          <table:table-cell table:style-name="Default" table:formula="oooc:=RAWSUBTRACT([.B233];[.E233])" office:value-type="float" office:value="0.375">
            <text:p>0,375</text:p>
          </table:table-cell>
          <table:table-cell table:style-name="ce7" table:formula="oooc:=RAWSUBTRACT([.F233];-[.C233])" office:value-type="float" office:value="-2.49999999999999">
            <text:p>-2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4]" office:value-type="float" office:value="14.475">
            <text:p>14,475</text:p>
          </table:table-cell>
          <table:table-cell table:style-name="ce6" table:formula="oooc:=IF(ABS([.B233])&gt;=ABS([.A234]);RAWSUBTRACT([.C233];-RAWSUBTRACT([.B233];[.D234];-[.A234]));RAWSUBTRACT([.C233];-RAWSUBTRACT([.A234];[.D234];-[.B233])))" office:value-type="float" office:value="-2.87499999999999">
            <text:p>-2,88E+00</text:p>
          </table:table-cell>
          <table:table-cell table:style-name="Default" table:formula="oooc:=RAWSUBTRACT([.B233];-[.A234])" office:value-type="float" office:value="14.475">
            <text:p>14,475</text:p>
          </table:table-cell>
          <table:table-cell table:style-name="ce2" table:formula="oooc:=ROUND([.B233]+[.A234])" office:value-type="float" office:value="14">
            <text:p>1,40E+01</text:p>
          </table:table-cell>
          <table:table-cell table:style-name="Default" table:formula="oooc:=RAWSUBTRACT([.B234];[.E234])" office:value-type="float" office:value="0.475">
            <text:p>0,475</text:p>
          </table:table-cell>
          <table:table-cell table:style-name="ce7" table:formula="oooc:=RAWSUBTRACT([.F234];-[.C234])" office:value-type="float" office:value="-2.39999999999999">
            <text:p>-2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5]" office:value-type="float" office:value="1.00000000000001E+015">
            <text:p>1,00000000000001E+015</text:p>
          </table:table-cell>
          <table:table-cell table:style-name="ce6" table:formula="oooc:=IF(ABS([.B234])&gt;=ABS([.A235]);RAWSUBTRACT([.C234];-RAWSUBTRACT([.B234];[.D235];-[.A235]));RAWSUBTRACT([.C234];-RAWSUBTRACT([.A235];[.D235];-[.B234])))" office:value-type="float" office:value="-2.89999999999999">
            <text:p>-2,90E+00</text:p>
          </table:table-cell>
          <table:table-cell table:style-name="Default" table:formula="oooc:=RAWSUBTRACT([.B234];-[.A235])" office:value-type="float" office:value="1.00000000000001E+015">
            <text:p>1,00000000000001E+015</text:p>
          </table:table-cell>
          <table:table-cell table:style-name="ce2" table:formula="oooc:=ROUND([.B234]+[.A235])" office:value-type="float" office:value="1000000000000015">
            <text:p>1,00E+15</text:p>
          </table:table-cell>
          <table:table-cell table:style-name="Default" table:formula="oooc:=RAWSUBTRACT([.B235];[.E235])" office:value-type="float" office:value="-0.5">
            <text:p>-0,5</text:p>
          </table:table-cell>
          <table:table-cell table:style-name="ce7" table:formula="oooc:=RAWSUBTRACT([.F235];-[.C235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6]" office:value-type="float" office:value="1.00000000000001E+015">
            <text:p>1,00000000000001E+015</text:p>
          </table:table-cell>
          <table:table-cell table:style-name="ce6" table:formula="oooc:=IF(ABS([.B235])&gt;=ABS([.A236]);RAWSUBTRACT([.C235];-RAWSUBTRACT([.B235];[.D236];-[.A236]));RAWSUBTRACT([.C235];-RAWSUBTRACT([.A236];[.D236];-[.B235])))" office:value-type="float" office:value="-2.92499999999999">
            <text:p>-2,93E+00</text:p>
          </table:table-cell>
          <table:table-cell table:style-name="Default" table:formula="oooc:=RAWSUBTRACT([.B235];-[.A236])" office:value-type="float" office:value="1.00000000000001E+015">
            <text:p>1,00000000000001E+015</text:p>
          </table:table-cell>
          <table:table-cell table:style-name="ce2" table:formula="oooc:=ROUND([.B235]+[.A236])" office:value-type="float" office:value="1000000000000015">
            <text:p>1,00E+15</text:p>
          </table:table-cell>
          <table:table-cell table:style-name="Default" table:formula="oooc:=RAWSUBTRACT([.B236];[.E236])" office:value-type="float" office:value="-0.375">
            <text:p>-0,375</text:p>
          </table:table-cell>
          <table:table-cell table:style-name="ce7" table:formula="oooc:=RAWSUBTRACT([.F236];-[.C236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7]" office:value-type="float" office:value="14.625">
            <text:p>14,625</text:p>
          </table:table-cell>
          <table:table-cell table:style-name="ce6" table:formula="oooc:=IF(ABS([.B236])&gt;=ABS([.A237]);RAWSUBTRACT([.C236];-RAWSUBTRACT([.B236];[.D237];-[.A237]));RAWSUBTRACT([.C236];-RAWSUBTRACT([.A237];[.D237];-[.B236])))" office:value-type="float" office:value="-2.92499999999999">
            <text:p>-2,93E+00</text:p>
          </table:table-cell>
          <table:table-cell table:style-name="Default" table:formula="oooc:=RAWSUBTRACT([.B236];-[.A237])" office:value-type="float" office:value="14.625">
            <text:p>14,625</text:p>
          </table:table-cell>
          <table:table-cell table:style-name="ce2" table:formula="oooc:=ROUND([.B236]+[.A237])" office:value-type="float" office:value="15">
            <text:p>1,50E+01</text:p>
          </table:table-cell>
          <table:table-cell table:style-name="Default" table:formula="oooc:=RAWSUBTRACT([.B237];[.E237])" office:value-type="float" office:value="-0.375">
            <text:p>-0,375</text:p>
          </table:table-cell>
          <table:table-cell table:style-name="ce7" table:formula="oooc:=RAWSUBTRACT([.F237];-[.C237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8]" office:value-type="float" office:value="14.725">
            <text:p>14,725</text:p>
          </table:table-cell>
          <table:table-cell table:style-name="ce6" table:formula="oooc:=IF(ABS([.B237])&gt;=ABS([.A238]);RAWSUBTRACT([.C237];-RAWSUBTRACT([.B237];[.D238];-[.A238]));RAWSUBTRACT([.C237];-RAWSUBTRACT([.A238];[.D238];-[.B237])))" office:value-type="float" office:value="-2.92499999999999">
            <text:p>-2,93E+00</text:p>
          </table:table-cell>
          <table:table-cell table:style-name="Default" table:formula="oooc:=RAWSUBTRACT([.B237];-[.A238])" office:value-type="float" office:value="14.725">
            <text:p>14,725</text:p>
          </table:table-cell>
          <table:table-cell table:style-name="ce2" table:formula="oooc:=ROUND([.B237]+[.A238])" office:value-type="float" office:value="15">
            <text:p>1,50E+01</text:p>
          </table:table-cell>
          <table:table-cell table:style-name="Default" table:formula="oooc:=RAWSUBTRACT([.B238];[.E238])" office:value-type="float" office:value="-0.275">
            <text:p>-0,275</text:p>
          </table:table-cell>
          <table:table-cell table:style-name="ce7" table:formula="oooc:=RAWSUBTRACT([.F238];-[.C238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9]" office:value-type="float" office:value="1.00000000000001E+015">
            <text:p>1,00000000000001E+015</text:p>
          </table:table-cell>
          <table:table-cell table:style-name="ce6" table:formula="oooc:=IF(ABS([.B238])&gt;=ABS([.A239]);RAWSUBTRACT([.C238];-RAWSUBTRACT([.B238];[.D239];-[.A239]));RAWSUBTRACT([.C238];-RAWSUBTRACT([.A239];[.D239];-[.B238])))" office:value-type="float" office:value="-2.94999999999999">
            <text:p>-2,95E+00</text:p>
          </table:table-cell>
          <table:table-cell table:style-name="Default" table:formula="oooc:=RAWSUBTRACT([.B238];-[.A239])" office:value-type="float" office:value="1.00000000000001E+015">
            <text:p>1,00000000000001E+015</text:p>
          </table:table-cell>
          <table:table-cell table:style-name="ce2" table:formula="oooc:=ROUND([.B238]+[.A239])" office:value-type="float" office:value="1000000000000015">
            <text:p>1,00E+15</text:p>
          </table:table-cell>
          <table:table-cell table:style-name="Default" table:formula="oooc:=RAWSUBTRACT([.B239];[.E239])" office:value-type="float" office:value="-0.25">
            <text:p>-0,25</text:p>
          </table:table-cell>
          <table:table-cell table:style-name="ce7" table:formula="oooc:=RAWSUBTRACT([.F239];-[.C239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0]" office:value-type="float" office:value="1.00000000000001E+015">
            <text:p>1,00000000000001E+015</text:p>
          </table:table-cell>
          <table:table-cell table:style-name="ce6" table:formula="oooc:=IF(ABS([.B239])&gt;=ABS([.A240]);RAWSUBTRACT([.C239];-RAWSUBTRACT([.B239];[.D240];-[.A240]));RAWSUBTRACT([.C239];-RAWSUBTRACT([.A240];[.D240];-[.B239])))" office:value-type="float" office:value="-2.97499999999999">
            <text:p>-2,98E+00</text:p>
          </table:table-cell>
          <table:table-cell table:style-name="Default" table:formula="oooc:=RAWSUBTRACT([.B239];-[.A240])" office:value-type="float" office:value="1.00000000000001E+015">
            <text:p>1,00000000000001E+015</text:p>
          </table:table-cell>
          <table:table-cell table:style-name="ce2" table:formula="oooc:=ROUND([.B239]+[.A240])" office:value-type="float" office:value="1000000000000015">
            <text:p>1,00E+15</text:p>
          </table:table-cell>
          <table:table-cell table:style-name="Default" table:formula="oooc:=RAWSUBTRACT([.B240];[.E240])" office:value-type="float" office:value="-0.125">
            <text:p>-0,125</text:p>
          </table:table-cell>
          <table:table-cell table:style-name="ce7" table:formula="oooc:=RAWSUBTRACT([.F240];-[.C240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41]" office:value-type="float" office:value="14.875">
            <text:p>14,875</text:p>
          </table:table-cell>
          <table:table-cell table:style-name="ce6" table:formula="oooc:=IF(ABS([.B240])&gt;=ABS([.A241]);RAWSUBTRACT([.C240];-RAWSUBTRACT([.B240];[.D241];-[.A241]));RAWSUBTRACT([.C240];-RAWSUBTRACT([.A241];[.D241];-[.B240])))" office:value-type="float" office:value="-2.97499999999999">
            <text:p>-2,98E+00</text:p>
          </table:table-cell>
          <table:table-cell table:style-name="Default" table:formula="oooc:=RAWSUBTRACT([.B240];-[.A241])" office:value-type="float" office:value="14.875">
            <text:p>14,875</text:p>
          </table:table-cell>
          <table:table-cell table:style-name="ce2" table:formula="oooc:=ROUND([.B240]+[.A241])" office:value-type="float" office:value="15">
            <text:p>1,50E+01</text:p>
          </table:table-cell>
          <table:table-cell table:style-name="Default" table:formula="oooc:=RAWSUBTRACT([.B241];[.E241])" office:value-type="float" office:value="-0.125">
            <text:p>-0,125</text:p>
          </table:table-cell>
          <table:table-cell table:style-name="ce7" table:formula="oooc:=RAWSUBTRACT([.F241];-[.C241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2]" office:value-type="float" office:value="14.975">
            <text:p>14,975</text:p>
          </table:table-cell>
          <table:table-cell table:style-name="ce6" table:formula="oooc:=IF(ABS([.B241])&gt;=ABS([.A242]);RAWSUBTRACT([.C241];-RAWSUBTRACT([.B241];[.D242];-[.A242]));RAWSUBTRACT([.C241];-RAWSUBTRACT([.A242];[.D242];-[.B241])))" office:value-type="float" office:value="-2.97499999999999">
            <text:p>-2,98E+00</text:p>
          </table:table-cell>
          <table:table-cell table:style-name="Default" table:formula="oooc:=RAWSUBTRACT([.B241];-[.A242])" office:value-type="float" office:value="14.975">
            <text:p>14,975</text:p>
          </table:table-cell>
          <table:table-cell table:style-name="ce2" table:formula="oooc:=ROUND([.B241]+[.A242])" office:value-type="float" office:value="15">
            <text:p>1,50E+01</text:p>
          </table:table-cell>
          <table:table-cell table:style-name="Default" table:formula="oooc:=RAWSUBTRACT([.B242];[.E242])" office:value-type="float" office:value="-0.0250000000000004">
            <text:p>-0,025</text:p>
          </table:table-cell>
          <table:table-cell table:style-name="ce7" table:formula="oooc:=RAWSUBTRACT([.F242];-[.C242])" office:value-type="float" office:value="-2.99999999999999">
            <text:p>-2,9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3]" office:value-type="float" office:value="1000000000000015">
            <text:p>1000000000000015</text:p>
          </table:table-cell>
          <table:table-cell table:style-name="ce6" table:formula="oooc:=IF(ABS([.B242])&gt;=ABS([.A243]);RAWSUBTRACT([.C242];-RAWSUBTRACT([.B242];[.D243];-[.A243]));RAWSUBTRACT([.C242];-RAWSUBTRACT([.A243];[.D243];-[.B242])))" office:value-type="float" office:value="-2.99999999999999">
            <text:p>-3,00E+00</text:p>
          </table:table-cell>
          <table:table-cell table:style-name="Default" table:formula="oooc:=RAWSUBTRACT([.B242];-[.A243])" office:value-type="float" office:value="1000000000000015">
            <text:p>1000000000000015</text:p>
          </table:table-cell>
          <table:table-cell table:style-name="ce2" table:formula="oooc:=ROUND([.B242]+[.A243])" office:value-type="float" office:value="1000000000000015">
            <text:p>1,00E+15</text:p>
          </table:table-cell>
          <table:table-cell table:style-name="Default" table:formula="oooc:=RAWSUBTRACT([.B243];[.E243])" office:value-type="float" office:value="0">
            <text:p>0</text:p>
          </table:table-cell>
          <table:table-cell table:style-name="ce7" table:formula="oooc:=RAWSUBTRACT([.F243];-[.C243])" office:value-type="float" office:value="-2.99999999999999">
            <text:p>-2,9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4]" office:value-type="float" office:value="1.00000000000002E+015">
            <text:p>1,00000000000002E+015</text:p>
          </table:table-cell>
          <table:table-cell table:style-name="ce6" table:formula="oooc:=IF(ABS([.B243])&gt;=ABS([.A244]);RAWSUBTRACT([.C243];-RAWSUBTRACT([.B243];[.D244];-[.A244]));RAWSUBTRACT([.C243];-RAWSUBTRACT([.A244];[.D244];-[.B243])))" office:value-type="float" office:value="-3.02499999999999">
            <text:p>-3,03E+00</text:p>
          </table:table-cell>
          <table:table-cell table:style-name="Default" table:formula="oooc:=RAWSUBTRACT([.B243];-[.A244])" office:value-type="float" office:value="1.00000000000002E+015">
            <text:p>1,00000000000002E+015</text:p>
          </table:table-cell>
          <table:table-cell table:style-name="ce2" table:formula="oooc:=ROUND([.B243]+[.A244])" office:value-type="float" office:value="1000000000000015">
            <text:p>1,00E+15</text:p>
          </table:table-cell>
          <table:table-cell table:style-name="Default" table:formula="oooc:=RAWSUBTRACT([.B244];[.E244])" office:value-type="float" office:value="0.125">
            <text:p>0,125</text:p>
          </table:table-cell>
          <table:table-cell table:style-name="ce7" table:formula="oooc:=RAWSUBTRACT([.F244];-[.C244])" office:value-type="float" office:value="-2.89999999999999">
            <text:p>-2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45]" office:value-type="float" office:value="15.125">
            <text:p>15,125</text:p>
          </table:table-cell>
          <table:table-cell table:style-name="ce6" table:formula="oooc:=IF(ABS([.B244])&gt;=ABS([.A245]);RAWSUBTRACT([.C244];-RAWSUBTRACT([.B244];[.D245];-[.A245]));RAWSUBTRACT([.C244];-RAWSUBTRACT([.A245];[.D245];-[.B244])))" office:value-type="float" office:value="-3.02499999999999">
            <text:p>-3,03E+00</text:p>
          </table:table-cell>
          <table:table-cell table:style-name="Default" table:formula="oooc:=RAWSUBTRACT([.B244];-[.A245])" office:value-type="float" office:value="15.125">
            <text:p>15,125</text:p>
          </table:table-cell>
          <table:table-cell table:style-name="ce2" table:formula="oooc:=ROUND([.B244]+[.A245])" office:value-type="float" office:value="15">
            <text:p>1,50E+01</text:p>
          </table:table-cell>
          <table:table-cell table:style-name="Default" table:formula="oooc:=RAWSUBTRACT([.B245];[.E245])" office:value-type="float" office:value="0.125">
            <text:p>0,125</text:p>
          </table:table-cell>
          <table:table-cell table:style-name="ce7" table:formula="oooc:=RAWSUBTRACT([.F245];-[.C245])" office:value-type="float" office:value="-2.89999999999999">
            <text:p>-2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6]" office:value-type="float" office:value="15.225">
            <text:p>15,225</text:p>
          </table:table-cell>
          <table:table-cell table:style-name="ce6" table:formula="oooc:=IF(ABS([.B245])&gt;=ABS([.A246]);RAWSUBTRACT([.C245];-RAWSUBTRACT([.B245];[.D246];-[.A246]));RAWSUBTRACT([.C245];-RAWSUBTRACT([.A246];[.D246];-[.B245])))" office:value-type="float" office:value="-3.02499999999999">
            <text:p>-3,03E+00</text:p>
          </table:table-cell>
          <table:table-cell table:style-name="Default" table:formula="oooc:=RAWSUBTRACT([.B245];-[.A246])" office:value-type="float" office:value="15.225">
            <text:p>15,225</text:p>
          </table:table-cell>
          <table:table-cell table:style-name="ce2" table:formula="oooc:=ROUND([.B245]+[.A246])" office:value-type="float" office:value="15">
            <text:p>1,50E+01</text:p>
          </table:table-cell>
          <table:table-cell table:style-name="Default" table:formula="oooc:=RAWSUBTRACT([.B246];[.E246])" office:value-type="float" office:value="0.225">
            <text:p>0,225</text:p>
          </table:table-cell>
          <table:table-cell table:style-name="ce7" table:formula="oooc:=RAWSUBTRACT([.F246];-[.C246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7]" office:value-type="float" office:value="1.00000000000002E+015">
            <text:p>1,00000000000002E+015</text:p>
          </table:table-cell>
          <table:table-cell table:style-name="ce6" table:formula="oooc:=IF(ABS([.B246])&gt;=ABS([.A247]);RAWSUBTRACT([.C246];-RAWSUBTRACT([.B246];[.D247];-[.A247]));RAWSUBTRACT([.C246];-RAWSUBTRACT([.A247];[.D247];-[.B246])))" office:value-type="float" office:value="-3.04999999999999">
            <text:p>-3,05E+00</text:p>
          </table:table-cell>
          <table:table-cell table:style-name="Default" table:formula="oooc:=RAWSUBTRACT([.B246];-[.A247])" office:value-type="float" office:value="1.00000000000002E+015">
            <text:p>1,00000000000002E+015</text:p>
          </table:table-cell>
          <table:table-cell table:style-name="ce2" table:formula="oooc:=ROUND([.B246]+[.A247])" office:value-type="float" office:value="1000000000000015">
            <text:p>1,00E+15</text:p>
          </table:table-cell>
          <table:table-cell table:style-name="Default" table:formula="oooc:=RAWSUBTRACT([.B247];[.E247])" office:value-type="float" office:value="0.25">
            <text:p>0,25</text:p>
          </table:table-cell>
          <table:table-cell table:style-name="ce7" table:formula="oooc:=RAWSUBTRACT([.F247];-[.C247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8]" office:value-type="float" office:value="1.00000000000002E+015">
            <text:p>1,00000000000002E+015</text:p>
          </table:table-cell>
          <table:table-cell table:style-name="ce6" table:formula="oooc:=IF(ABS([.B247])&gt;=ABS([.A248]);RAWSUBTRACT([.C247];-RAWSUBTRACT([.B247];[.D248];-[.A248]));RAWSUBTRACT([.C247];-RAWSUBTRACT([.A248];[.D248];-[.B247])))" office:value-type="float" office:value="-3.07499999999999">
            <text:p>-3,08E+00</text:p>
          </table:table-cell>
          <table:table-cell table:style-name="Default" table:formula="oooc:=RAWSUBTRACT([.B247];-[.A248])" office:value-type="float" office:value="1.00000000000002E+015">
            <text:p>1,00000000000002E+015</text:p>
          </table:table-cell>
          <table:table-cell table:style-name="ce2" table:formula="oooc:=ROUND([.B247]+[.A248])" office:value-type="float" office:value="1000000000000015">
            <text:p>1,00E+15</text:p>
          </table:table-cell>
          <table:table-cell table:style-name="Default" table:formula="oooc:=RAWSUBTRACT([.B248];[.E248])" office:value-type="float" office:value="0.375">
            <text:p>0,375</text:p>
          </table:table-cell>
          <table:table-cell table:style-name="ce7" table:formula="oooc:=RAWSUBTRACT([.F248];-[.C248])" office:value-type="float" office:value="-2.69999999999999">
            <text:p>-2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49]" office:value-type="float" office:value="15.375">
            <text:p>15,375</text:p>
          </table:table-cell>
          <table:table-cell table:style-name="ce6" table:formula="oooc:=IF(ABS([.B248])&gt;=ABS([.A249]);RAWSUBTRACT([.C248];-RAWSUBTRACT([.B248];[.D249];-[.A249]));RAWSUBTRACT([.C248];-RAWSUBTRACT([.A249];[.D249];-[.B248])))" office:value-type="float" office:value="-3.07499999999999">
            <text:p>-3,08E+00</text:p>
          </table:table-cell>
          <table:table-cell table:style-name="Default" table:formula="oooc:=RAWSUBTRACT([.B248];-[.A249])" office:value-type="float" office:value="15.375">
            <text:p>15,375</text:p>
          </table:table-cell>
          <table:table-cell table:style-name="ce2" table:formula="oooc:=ROUND([.B248]+[.A249])" office:value-type="float" office:value="15">
            <text:p>1,50E+01</text:p>
          </table:table-cell>
          <table:table-cell table:style-name="Default" table:formula="oooc:=RAWSUBTRACT([.B249];[.E249])" office:value-type="float" office:value="0.375">
            <text:p>0,375</text:p>
          </table:table-cell>
          <table:table-cell table:style-name="ce7" table:formula="oooc:=RAWSUBTRACT([.F249];-[.C249])" office:value-type="float" office:value="-2.69999999999999">
            <text:p>-2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0]" office:value-type="float" office:value="15.475">
            <text:p>15,475</text:p>
          </table:table-cell>
          <table:table-cell table:style-name="ce6" table:formula="oooc:=IF(ABS([.B249])&gt;=ABS([.A250]);RAWSUBTRACT([.C249];-RAWSUBTRACT([.B249];[.D250];-[.A250]));RAWSUBTRACT([.C249];-RAWSUBTRACT([.A250];[.D250];-[.B249])))" office:value-type="float" office:value="-3.07499999999999">
            <text:p>-3,08E+00</text:p>
          </table:table-cell>
          <table:table-cell table:style-name="Default" table:formula="oooc:=RAWSUBTRACT([.B249];-[.A250])" office:value-type="float" office:value="15.475">
            <text:p>15,475</text:p>
          </table:table-cell>
          <table:table-cell table:style-name="ce2" table:formula="oooc:=ROUND([.B249]+[.A250])" office:value-type="float" office:value="15">
            <text:p>1,50E+01</text:p>
          </table:table-cell>
          <table:table-cell table:style-name="Default" table:formula="oooc:=RAWSUBTRACT([.B250];[.E250])" office:value-type="float" office:value="0.475">
            <text:p>0,475</text:p>
          </table:table-cell>
          <table:table-cell table:style-name="ce7" table:formula="oooc:=RAWSUBTRACT([.F250];-[.C250])" office:value-type="float" office:value="-2.59999999999999">
            <text:p>-2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51]" office:value-type="float" office:value="1.00000000000002E+015">
            <text:p>1,00000000000002E+015</text:p>
          </table:table-cell>
          <table:table-cell table:style-name="ce6" table:formula="oooc:=IF(ABS([.B250])&gt;=ABS([.A251]);RAWSUBTRACT([.C250];-RAWSUBTRACT([.B250];[.D251];-[.A251]));RAWSUBTRACT([.C250];-RAWSUBTRACT([.A251];[.D251];-[.B250])))" office:value-type="float" office:value="-3.09999999999999">
            <text:p>-3,10E+00</text:p>
          </table:table-cell>
          <table:table-cell table:style-name="Default" table:formula="oooc:=RAWSUBTRACT([.B250];-[.A251])" office:value-type="float" office:value="1.00000000000002E+015">
            <text:p>1,00000000000002E+015</text:p>
          </table:table-cell>
          <table:table-cell table:style-name="ce2" table:formula="oooc:=ROUND([.B250]+[.A251])" office:value-type="float" office:value="1000000000000016">
            <text:p>1,00E+15</text:p>
          </table:table-cell>
          <table:table-cell table:style-name="Default" table:formula="oooc:=RAWSUBTRACT([.B251];[.E251])" office:value-type="float" office:value="-0.5">
            <text:p>-0,5</text:p>
          </table:table-cell>
          <table:table-cell table:style-name="ce7" table:formula="oooc:=RAWSUBTRACT([.F251];-[.C251])" office:value-type="float" office:value="-3.59999999999999">
            <text:p>-3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2]" office:value-type="float" office:value="1.00000000000002E+015">
            <text:p>1,00000000000002E+015</text:p>
          </table:table-cell>
          <table:table-cell table:style-name="ce6" table:formula="oooc:=IF(ABS([.B251])&gt;=ABS([.A252]);RAWSUBTRACT([.C251];-RAWSUBTRACT([.B251];[.D252];-[.A252]));RAWSUBTRACT([.C251];-RAWSUBTRACT([.A252];[.D252];-[.B251])))" office:value-type="float" office:value="-3.12499999999999">
            <text:p>-3,13E+00</text:p>
          </table:table-cell>
          <table:table-cell table:style-name="Default" table:formula="oooc:=RAWSUBTRACT([.B251];-[.A252])" office:value-type="float" office:value="1.00000000000002E+015">
            <text:p>1,00000000000002E+015</text:p>
          </table:table-cell>
          <table:table-cell table:style-name="ce2" table:formula="oooc:=ROUND([.B251]+[.A252])" office:value-type="float" office:value="1000000000000016">
            <text:p>1,00E+15</text:p>
          </table:table-cell>
          <table:table-cell table:style-name="Default" table:formula="oooc:=RAWSUBTRACT([.B252];[.E252])" office:value-type="float" office:value="-0.375">
            <text:p>-0,375</text:p>
          </table:table-cell>
          <table:table-cell table:style-name="ce7" table:formula="oooc:=RAWSUBTRACT([.F252];-[.C252])" office:value-type="float" office:value="-3.49999999999999">
            <text:p>-3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53]" office:value-type="float" office:value="15.625">
            <text:p>15,625</text:p>
          </table:table-cell>
          <table:table-cell table:style-name="ce6" table:formula="oooc:=IF(ABS([.B252])&gt;=ABS([.A253]);RAWSUBTRACT([.C252];-RAWSUBTRACT([.B252];[.D253];-[.A253]));RAWSUBTRACT([.C252];-RAWSUBTRACT([.A253];[.D253];-[.B252])))" office:value-type="float" office:value="-3.12499999999999">
            <text:p>-3,13E+00</text:p>
          </table:table-cell>
          <table:table-cell table:style-name="Default" table:formula="oooc:=RAWSUBTRACT([.B252];-[.A253])" office:value-type="float" office:value="15.625">
            <text:p>15,625</text:p>
          </table:table-cell>
          <table:table-cell table:style-name="ce2" table:formula="oooc:=ROUND([.B252]+[.A253])" office:value-type="float" office:value="16">
            <text:p>1,60E+01</text:p>
          </table:table-cell>
          <table:table-cell table:style-name="Default" table:formula="oooc:=RAWSUBTRACT([.B253];[.E253])" office:value-type="float" office:value="-0.375">
            <text:p>-0,375</text:p>
          </table:table-cell>
          <table:table-cell table:style-name="ce7" table:formula="oooc:=RAWSUBTRACT([.F253];-[.C253])" office:value-type="float" office:value="-3.49999999999999">
            <text:p>-3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4]" office:value-type="float" office:value="15.725">
            <text:p>15,725</text:p>
          </table:table-cell>
          <table:table-cell table:style-name="ce6" table:formula="oooc:=IF(ABS([.B253])&gt;=ABS([.A254]);RAWSUBTRACT([.C253];-RAWSUBTRACT([.B253];[.D254];-[.A254]));RAWSUBTRACT([.C253];-RAWSUBTRACT([.A254];[.D254];-[.B253])))" office:value-type="float" office:value="-3.12499999999999">
            <text:p>-3,13E+00</text:p>
          </table:table-cell>
          <table:table-cell table:style-name="Default" table:formula="oooc:=RAWSUBTRACT([.B253];-[.A254])" office:value-type="float" office:value="15.725">
            <text:p>15,725</text:p>
          </table:table-cell>
          <table:table-cell table:style-name="ce2" table:formula="oooc:=ROUND([.B253]+[.A254])" office:value-type="float" office:value="16">
            <text:p>1,60E+01</text:p>
          </table:table-cell>
          <table:table-cell table:style-name="Default" table:formula="oooc:=RAWSUBTRACT([.B254];[.E254])" office:value-type="float" office:value="-0.275">
            <text:p>-0,275</text:p>
          </table:table-cell>
          <table:table-cell table:style-name="ce7" table:formula="oooc:=RAWSUBTRACT([.F254];-[.C254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55]" office:value-type="float" office:value="1.00000000000002E+015">
            <text:p>1,00000000000002E+015</text:p>
          </table:table-cell>
          <table:table-cell table:style-name="ce6" table:formula="oooc:=IF(ABS([.B254])&gt;=ABS([.A255]);RAWSUBTRACT([.C254];-RAWSUBTRACT([.B254];[.D255];-[.A255]));RAWSUBTRACT([.C254];-RAWSUBTRACT([.A255];[.D255];-[.B254])))" office:value-type="float" office:value="-3.14999999999999">
            <text:p>-3,15E+00</text:p>
          </table:table-cell>
          <table:table-cell table:style-name="Default" table:formula="oooc:=RAWSUBTRACT([.B254];-[.A255])" office:value-type="float" office:value="1.00000000000002E+015">
            <text:p>1,00000000000002E+015</text:p>
          </table:table-cell>
          <table:table-cell table:style-name="ce2" table:formula="oooc:=ROUND([.B254]+[.A255])" office:value-type="float" office:value="1000000000000016">
            <text:p>1,00E+15</text:p>
          </table:table-cell>
          <table:table-cell table:style-name="Default" table:formula="oooc:=RAWSUBTRACT([.B255];[.E255])" office:value-type="float" office:value="-0.25">
            <text:p>-0,25</text:p>
          </table:table-cell>
          <table:table-cell table:style-name="ce7" table:formula="oooc:=RAWSUBTRACT([.F255];-[.C255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6]" office:value-type="float" office:value="1.00000000000002E+015">
            <text:p>1,00000000000002E+015</text:p>
          </table:table-cell>
          <table:table-cell table:style-name="ce6" table:formula="oooc:=IF(ABS([.B255])&gt;=ABS([.A256]);RAWSUBTRACT([.C255];-RAWSUBTRACT([.B255];[.D256];-[.A256]));RAWSUBTRACT([.C255];-RAWSUBTRACT([.A256];[.D256];-[.B255])))" office:value-type="float" office:value="-3.17499999999999">
            <text:p>-3,18E+00</text:p>
          </table:table-cell>
          <table:table-cell table:style-name="Default" table:formula="oooc:=RAWSUBTRACT([.B255];-[.A256])" office:value-type="float" office:value="1.00000000000002E+015">
            <text:p>1,00000000000002E+015</text:p>
          </table:table-cell>
          <table:table-cell table:style-name="ce2" table:formula="oooc:=ROUND([.B255]+[.A256])" office:value-type="float" office:value="1000000000000016">
            <text:p>1,00E+15</text:p>
          </table:table-cell>
          <table:table-cell table:style-name="Default" table:formula="oooc:=RAWSUBTRACT([.B256];[.E256])" office:value-type="float" office:value="-0.125">
            <text:p>-0,125</text:p>
          </table:table-cell>
          <table:table-cell table:style-name="ce7" table:formula="oooc:=RAWSUBTRACT([.F256];-[.C256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57]" office:value-type="float" office:value="15.875">
            <text:p>15,875</text:p>
          </table:table-cell>
          <table:table-cell table:style-name="ce6" table:formula="oooc:=IF(ABS([.B256])&gt;=ABS([.A257]);RAWSUBTRACT([.C256];-RAWSUBTRACT([.B256];[.D257];-[.A257]));RAWSUBTRACT([.C256];-RAWSUBTRACT([.A257];[.D257];-[.B256])))" office:value-type="float" office:value="-3.17499999999999">
            <text:p>-3,18E+00</text:p>
          </table:table-cell>
          <table:table-cell table:style-name="Default" table:formula="oooc:=RAWSUBTRACT([.B256];-[.A257])" office:value-type="float" office:value="15.875">
            <text:p>15,875</text:p>
          </table:table-cell>
          <table:table-cell table:style-name="ce2" table:formula="oooc:=ROUND([.B256]+[.A257])" office:value-type="float" office:value="16">
            <text:p>1,60E+01</text:p>
          </table:table-cell>
          <table:table-cell table:style-name="Default" table:formula="oooc:=RAWSUBTRACT([.B257];[.E257])" office:value-type="float" office:value="-0.125">
            <text:p>-0,125</text:p>
          </table:table-cell>
          <table:table-cell table:style-name="ce7" table:formula="oooc:=RAWSUBTRACT([.F257];-[.C257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8]" office:value-type="float" office:value="15.975">
            <text:p>15,975</text:p>
          </table:table-cell>
          <table:table-cell table:style-name="ce6" table:formula="oooc:=IF(ABS([.B257])&gt;=ABS([.A258]);RAWSUBTRACT([.C257];-RAWSUBTRACT([.B257];[.D258];-[.A258]));RAWSUBTRACT([.C257];-RAWSUBTRACT([.A258];[.D258];-[.B257])))" office:value-type="float" office:value="-3.17499999999999">
            <text:p>-3,18E+00</text:p>
          </table:table-cell>
          <table:table-cell table:style-name="Default" table:formula="oooc:=RAWSUBTRACT([.B257];-[.A258])" office:value-type="float" office:value="15.975">
            <text:p>15,975</text:p>
          </table:table-cell>
          <table:table-cell table:style-name="ce2" table:formula="oooc:=ROUND([.B257]+[.A258])" office:value-type="float" office:value="16">
            <text:p>1,60E+01</text:p>
          </table:table-cell>
          <table:table-cell table:style-name="Default" table:formula="oooc:=RAWSUBTRACT([.B258];[.E258])" office:value-type="float" office:value="-0.0250000000000004">
            <text:p>-0,025</text:p>
          </table:table-cell>
          <table:table-cell table:style-name="ce7" table:formula="oooc:=RAWSUBTRACT([.F258];-[.C258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59]" office:value-type="float" office:value="1000000000000016">
            <text:p>1000000000000016</text:p>
          </table:table-cell>
          <table:table-cell table:style-name="ce6" table:formula="oooc:=IF(ABS([.B258])&gt;=ABS([.A259]);RAWSUBTRACT([.C258];-RAWSUBTRACT([.B258];[.D259];-[.A259]));RAWSUBTRACT([.C258];-RAWSUBTRACT([.A259];[.D259];-[.B258])))" office:value-type="float" office:value="-3.19999999999999">
            <text:p>-3,20E+00</text:p>
          </table:table-cell>
          <table:table-cell table:style-name="Default" table:formula="oooc:=RAWSUBTRACT([.B258];-[.A259])" office:value-type="float" office:value="1000000000000016">
            <text:p>1000000000000016</text:p>
          </table:table-cell>
          <table:table-cell table:style-name="ce2" table:formula="oooc:=ROUND([.B258]+[.A259])" office:value-type="float" office:value="1000000000000016">
            <text:p>1,00E+15</text:p>
          </table:table-cell>
          <table:table-cell table:style-name="Default" table:formula="oooc:=RAWSUBTRACT([.B259];[.E259])" office:value-type="float" office:value="0">
            <text:p>0</text:p>
          </table:table-cell>
          <table:table-cell table:style-name="ce7" table:formula="oooc:=RAWSUBTRACT([.F259];-[.C259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0]" office:value-type="float" office:value="1.00000000000002E+015">
            <text:p>1,00000000000002E+015</text:p>
          </table:table-cell>
          <table:table-cell table:style-name="ce6" table:formula="oooc:=IF(ABS([.B259])&gt;=ABS([.A260]);RAWSUBTRACT([.C259];-RAWSUBTRACT([.B259];[.D260];-[.A260]));RAWSUBTRACT([.C259];-RAWSUBTRACT([.A260];[.D260];-[.B259])))" office:value-type="float" office:value="-3.22499999999999">
            <text:p>-3,23E+00</text:p>
          </table:table-cell>
          <table:table-cell table:style-name="Default" table:formula="oooc:=RAWSUBTRACT([.B259];-[.A260])" office:value-type="float" office:value="1.00000000000002E+015">
            <text:p>1,00000000000002E+015</text:p>
          </table:table-cell>
          <table:table-cell table:style-name="ce2" table:formula="oooc:=ROUND([.B259]+[.A260])" office:value-type="float" office:value="1000000000000016">
            <text:p>1,00E+15</text:p>
          </table:table-cell>
          <table:table-cell table:style-name="Default" table:formula="oooc:=RAWSUBTRACT([.B260];[.E260])" office:value-type="float" office:value="0.125">
            <text:p>0,125</text:p>
          </table:table-cell>
          <table:table-cell table:style-name="ce7" table:formula="oooc:=RAWSUBTRACT([.F260];-[.C260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1]" office:value-type="float" office:value="16.125">
            <text:p>16,125</text:p>
          </table:table-cell>
          <table:table-cell table:style-name="ce6" table:formula="oooc:=IF(ABS([.B260])&gt;=ABS([.A261]);RAWSUBTRACT([.C260];-RAWSUBTRACT([.B260];[.D261];-[.A261]));RAWSUBTRACT([.C260];-RAWSUBTRACT([.A261];[.D261];-[.B260])))" office:value-type="float" office:value="-3.22499999999999">
            <text:p>-3,23E+00</text:p>
          </table:table-cell>
          <table:table-cell table:style-name="Default" table:formula="oooc:=RAWSUBTRACT([.B260];-[.A261])" office:value-type="float" office:value="16.125">
            <text:p>16,125</text:p>
          </table:table-cell>
          <table:table-cell table:style-name="ce2" table:formula="oooc:=ROUND([.B260]+[.A261])" office:value-type="float" office:value="16">
            <text:p>1,60E+01</text:p>
          </table:table-cell>
          <table:table-cell table:style-name="Default" table:formula="oooc:=RAWSUBTRACT([.B261];[.E261])" office:value-type="float" office:value="0.125">
            <text:p>0,125</text:p>
          </table:table-cell>
          <table:table-cell table:style-name="ce7" table:formula="oooc:=RAWSUBTRACT([.F261];-[.C261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2]" office:value-type="float" office:value="16.225">
            <text:p>16,225</text:p>
          </table:table-cell>
          <table:table-cell table:style-name="ce6" table:formula="oooc:=IF(ABS([.B261])&gt;=ABS([.A262]);RAWSUBTRACT([.C261];-RAWSUBTRACT([.B261];[.D262];-[.A262]));RAWSUBTRACT([.C261];-RAWSUBTRACT([.A262];[.D262];-[.B261])))" office:value-type="float" office:value="-3.22499999999999">
            <text:p>-3,23E+00</text:p>
          </table:table-cell>
          <table:table-cell table:style-name="Default" table:formula="oooc:=RAWSUBTRACT([.B261];-[.A262])" office:value-type="float" office:value="16.225">
            <text:p>16,225</text:p>
          </table:table-cell>
          <table:table-cell table:style-name="ce2" table:formula="oooc:=ROUND([.B261]+[.A262])" office:value-type="float" office:value="16">
            <text:p>1,60E+01</text:p>
          </table:table-cell>
          <table:table-cell table:style-name="Default" table:formula="oooc:=RAWSUBTRACT([.B262];[.E262])" office:value-type="float" office:value="0.225000000000001">
            <text:p>0,225000000000001</text:p>
          </table:table-cell>
          <table:table-cell table:style-name="ce7" table:formula="oooc:=RAWSUBTRACT([.F262];-[.C262])" office:value-type="float" office:value="-2.99999999999999">
            <text:p>-2,9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63]" office:value-type="float" office:value="1.00000000000002E+015">
            <text:p>1,00000000000002E+015</text:p>
          </table:table-cell>
          <table:table-cell table:style-name="ce6" table:formula="oooc:=IF(ABS([.B262])&gt;=ABS([.A263]);RAWSUBTRACT([.C262];-RAWSUBTRACT([.B262];[.D263];-[.A263]));RAWSUBTRACT([.C262];-RAWSUBTRACT([.A263];[.D263];-[.B262])))" office:value-type="float" office:value="-3.24999999999999">
            <text:p>-3,25E+00</text:p>
          </table:table-cell>
          <table:table-cell table:style-name="Default" table:formula="oooc:=RAWSUBTRACT([.B262];-[.A263])" office:value-type="float" office:value="1.00000000000002E+015">
            <text:p>1,00000000000002E+015</text:p>
          </table:table-cell>
          <table:table-cell table:style-name="ce2" table:formula="oooc:=ROUND([.B262]+[.A263])" office:value-type="float" office:value="1000000000000016">
            <text:p>1,00E+15</text:p>
          </table:table-cell>
          <table:table-cell table:style-name="Default" table:formula="oooc:=RAWSUBTRACT([.B263];[.E263])" office:value-type="float" office:value="0.25">
            <text:p>0,25</text:p>
          </table:table-cell>
          <table:table-cell table:style-name="ce7" table:formula="oooc:=RAWSUBTRACT([.F263];-[.C263])" office:value-type="float" office:value="-2.99999999999999">
            <text:p>-2,9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4]" office:value-type="float" office:value="1.00000000000002E+015">
            <text:p>1,00000000000002E+015</text:p>
          </table:table-cell>
          <table:table-cell table:style-name="ce6" table:formula="oooc:=IF(ABS([.B263])&gt;=ABS([.A264]);RAWSUBTRACT([.C263];-RAWSUBTRACT([.B263];[.D264];-[.A264]));RAWSUBTRACT([.C263];-RAWSUBTRACT([.A264];[.D264];-[.B263])))" office:value-type="float" office:value="-3.27499999999999">
            <text:p>-3,28E+00</text:p>
          </table:table-cell>
          <table:table-cell table:style-name="Default" table:formula="oooc:=RAWSUBTRACT([.B263];-[.A264])" office:value-type="float" office:value="1.00000000000002E+015">
            <text:p>1,00000000000002E+015</text:p>
          </table:table-cell>
          <table:table-cell table:style-name="ce2" table:formula="oooc:=ROUND([.B263]+[.A264])" office:value-type="float" office:value="1000000000000016">
            <text:p>1,00E+15</text:p>
          </table:table-cell>
          <table:table-cell table:style-name="Default" table:formula="oooc:=RAWSUBTRACT([.B264];[.E264])" office:value-type="float" office:value="0.375">
            <text:p>0,375</text:p>
          </table:table-cell>
          <table:table-cell table:style-name="ce7" table:formula="oooc:=RAWSUBTRACT([.F264];-[.C264])" office:value-type="float" office:value="-2.89999999999999">
            <text:p>-2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5]" office:value-type="float" office:value="16.375">
            <text:p>16,375</text:p>
          </table:table-cell>
          <table:table-cell table:style-name="ce6" table:formula="oooc:=IF(ABS([.B264])&gt;=ABS([.A265]);RAWSUBTRACT([.C264];-RAWSUBTRACT([.B264];[.D265];-[.A265]));RAWSUBTRACT([.C264];-RAWSUBTRACT([.A265];[.D265];-[.B264])))" office:value-type="float" office:value="-3.27499999999999">
            <text:p>-3,28E+00</text:p>
          </table:table-cell>
          <table:table-cell table:style-name="Default" table:formula="oooc:=RAWSUBTRACT([.B264];-[.A265])" office:value-type="float" office:value="16.375">
            <text:p>16,375</text:p>
          </table:table-cell>
          <table:table-cell table:style-name="ce2" table:formula="oooc:=ROUND([.B264]+[.A265])" office:value-type="float" office:value="16">
            <text:p>1,60E+01</text:p>
          </table:table-cell>
          <table:table-cell table:style-name="Default" table:formula="oooc:=RAWSUBTRACT([.B265];[.E265])" office:value-type="float" office:value="0.375">
            <text:p>0,375</text:p>
          </table:table-cell>
          <table:table-cell table:style-name="ce7" table:formula="oooc:=RAWSUBTRACT([.F265];-[.C265])" office:value-type="float" office:value="-2.89999999999999">
            <text:p>-2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6]" office:value-type="float" office:value="16.475">
            <text:p>16,475</text:p>
          </table:table-cell>
          <table:table-cell table:style-name="ce6" table:formula="oooc:=IF(ABS([.B265])&gt;=ABS([.A266]);RAWSUBTRACT([.C265];-RAWSUBTRACT([.B265];[.D266];-[.A266]));RAWSUBTRACT([.C265];-RAWSUBTRACT([.A266];[.D266];-[.B265])))" office:value-type="float" office:value="-3.27499999999999">
            <text:p>-3,28E+00</text:p>
          </table:table-cell>
          <table:table-cell table:style-name="Default" table:formula="oooc:=RAWSUBTRACT([.B265];-[.A266])" office:value-type="float" office:value="16.475">
            <text:p>16,475</text:p>
          </table:table-cell>
          <table:table-cell table:style-name="ce2" table:formula="oooc:=ROUND([.B265]+[.A266])" office:value-type="float" office:value="16">
            <text:p>1,60E+01</text:p>
          </table:table-cell>
          <table:table-cell table:style-name="Default" table:formula="oooc:=RAWSUBTRACT([.B266];[.E266])" office:value-type="float" office:value="0.475000000000001">
            <text:p>0,475000000000001</text:p>
          </table:table-cell>
          <table:table-cell table:style-name="ce7" table:formula="oooc:=RAWSUBTRACT([.F266];-[.C266])" office:value-type="float" office:value="-2.79999999999999">
            <text:p>-2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67]" office:value-type="float" office:value="1.00000000000002E+015">
            <text:p>1,00000000000002E+015</text:p>
          </table:table-cell>
          <table:table-cell table:style-name="ce6" table:formula="oooc:=IF(ABS([.B266])&gt;=ABS([.A267]);RAWSUBTRACT([.C266];-RAWSUBTRACT([.B266];[.D267];-[.A267]));RAWSUBTRACT([.C266];-RAWSUBTRACT([.A267];[.D267];-[.B266])))" office:value-type="float" office:value="-3.29999999999999">
            <text:p>-3,30E+00</text:p>
          </table:table-cell>
          <table:table-cell table:style-name="Default" table:formula="oooc:=RAWSUBTRACT([.B266];-[.A267])" office:value-type="float" office:value="1.00000000000002E+015">
            <text:p>1,00000000000002E+015</text:p>
          </table:table-cell>
          <table:table-cell table:style-name="ce2" table:formula="oooc:=ROUND([.B266]+[.A267])" office:value-type="float" office:value="1000000000000017">
            <text:p>1,00E+15</text:p>
          </table:table-cell>
          <table:table-cell table:style-name="Default" table:formula="oooc:=RAWSUBTRACT([.B267];[.E267])" office:value-type="float" office:value="-0.5">
            <text:p>-0,5</text:p>
          </table:table-cell>
          <table:table-cell table:style-name="ce7" table:formula="oooc:=RAWSUBTRACT([.F267];-[.C267])" office:value-type="float" office:value="-3.79999999999999">
            <text:p>-3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8]" office:value-type="float" office:value="1.00000000000002E+015">
            <text:p>1,00000000000002E+015</text:p>
          </table:table-cell>
          <table:table-cell table:style-name="ce6" table:formula="oooc:=IF(ABS([.B267])&gt;=ABS([.A268]);RAWSUBTRACT([.C267];-RAWSUBTRACT([.B267];[.D268];-[.A268]));RAWSUBTRACT([.C267];-RAWSUBTRACT([.A268];[.D268];-[.B267])))" office:value-type="float" office:value="-3.32499999999999">
            <text:p>-3,33E+00</text:p>
          </table:table-cell>
          <table:table-cell table:style-name="Default" table:formula="oooc:=RAWSUBTRACT([.B267];-[.A268])" office:value-type="float" office:value="1.00000000000002E+015">
            <text:p>1,00000000000002E+015</text:p>
          </table:table-cell>
          <table:table-cell table:style-name="ce2" table:formula="oooc:=ROUND([.B267]+[.A268])" office:value-type="float" office:value="1000000000000017">
            <text:p>1,00E+15</text:p>
          </table:table-cell>
          <table:table-cell table:style-name="Default" table:formula="oooc:=RAWSUBTRACT([.B268];[.E268])" office:value-type="float" office:value="-0.375">
            <text:p>-0,375</text:p>
          </table:table-cell>
          <table:table-cell table:style-name="ce7" table:formula="oooc:=RAWSUBTRACT([.F268];-[.C268])" office:value-type="float" office:value="-3.69999999999999">
            <text:p>-3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9]" office:value-type="float" office:value="16.625">
            <text:p>16,625</text:p>
          </table:table-cell>
          <table:table-cell table:style-name="ce6" table:formula="oooc:=IF(ABS([.B268])&gt;=ABS([.A269]);RAWSUBTRACT([.C268];-RAWSUBTRACT([.B268];[.D269];-[.A269]));RAWSUBTRACT([.C268];-RAWSUBTRACT([.A269];[.D269];-[.B268])))" office:value-type="float" office:value="-3.32499999999999">
            <text:p>-3,33E+00</text:p>
          </table:table-cell>
          <table:table-cell table:style-name="Default" table:formula="oooc:=RAWSUBTRACT([.B268];-[.A269])" office:value-type="float" office:value="16.625">
            <text:p>16,625</text:p>
          </table:table-cell>
          <table:table-cell table:style-name="ce2" table:formula="oooc:=ROUND([.B268]+[.A269])" office:value-type="float" office:value="17">
            <text:p>1,70E+01</text:p>
          </table:table-cell>
          <table:table-cell table:style-name="Default" table:formula="oooc:=RAWSUBTRACT([.B269];[.E269])" office:value-type="float" office:value="-0.375">
            <text:p>-0,375</text:p>
          </table:table-cell>
          <table:table-cell table:style-name="ce7" table:formula="oooc:=RAWSUBTRACT([.F269];-[.C269])" office:value-type="float" office:value="-3.69999999999999">
            <text:p>-3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0]" office:value-type="float" office:value="16.725">
            <text:p>16,725</text:p>
          </table:table-cell>
          <table:table-cell table:style-name="ce6" table:formula="oooc:=IF(ABS([.B269])&gt;=ABS([.A270]);RAWSUBTRACT([.C269];-RAWSUBTRACT([.B269];[.D270];-[.A270]));RAWSUBTRACT([.C269];-RAWSUBTRACT([.A270];[.D270];-[.B269])))" office:value-type="float" office:value="-3.32499999999999">
            <text:p>-3,33E+00</text:p>
          </table:table-cell>
          <table:table-cell table:style-name="Default" table:formula="oooc:=RAWSUBTRACT([.B269];-[.A270])" office:value-type="float" office:value="16.725">
            <text:p>16,725</text:p>
          </table:table-cell>
          <table:table-cell table:style-name="ce2" table:formula="oooc:=ROUND([.B269]+[.A270])" office:value-type="float" office:value="17">
            <text:p>1,70E+01</text:p>
          </table:table-cell>
          <table:table-cell table:style-name="Default" table:formula="oooc:=RAWSUBTRACT([.B270];[.E270])" office:value-type="float" office:value="-0.274999999999999">
            <text:p>-0,274999999999999</text:p>
          </table:table-cell>
          <table:table-cell table:style-name="ce7" table:formula="oooc:=RAWSUBTRACT([.F270];-[.C270])" office:value-type="float" office:value="-3.59999999999999">
            <text:p>-3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1]" office:value-type="float" office:value="1.00000000000002E+015">
            <text:p>1,00000000000002E+015</text:p>
          </table:table-cell>
          <table:table-cell table:style-name="ce6" table:formula="oooc:=IF(ABS([.B270])&gt;=ABS([.A271]);RAWSUBTRACT([.C270];-RAWSUBTRACT([.B270];[.D271];-[.A271]));RAWSUBTRACT([.C270];-RAWSUBTRACT([.A271];[.D271];-[.B270])))" office:value-type="float" office:value="-3.34999999999999">
            <text:p>-3,35E+00</text:p>
          </table:table-cell>
          <table:table-cell table:style-name="Default" table:formula="oooc:=RAWSUBTRACT([.B270];-[.A271])" office:value-type="float" office:value="1.00000000000002E+015">
            <text:p>1,00000000000002E+015</text:p>
          </table:table-cell>
          <table:table-cell table:style-name="ce2" table:formula="oooc:=ROUND([.B270]+[.A271])" office:value-type="float" office:value="1000000000000017">
            <text:p>1,00E+15</text:p>
          </table:table-cell>
          <table:table-cell table:style-name="Default" table:formula="oooc:=RAWSUBTRACT([.B271];[.E271])" office:value-type="float" office:value="-0.25">
            <text:p>-0,25</text:p>
          </table:table-cell>
          <table:table-cell table:style-name="ce7" table:formula="oooc:=RAWSUBTRACT([.F271];-[.C271])" office:value-type="float" office:value="-3.59999999999999">
            <text:p>-3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2]" office:value-type="float" office:value="1.00000000000002E+015">
            <text:p>1,00000000000002E+015</text:p>
          </table:table-cell>
          <table:table-cell table:style-name="ce6" table:formula="oooc:=IF(ABS([.B271])&gt;=ABS([.A272]);RAWSUBTRACT([.C271];-RAWSUBTRACT([.B271];[.D272];-[.A272]));RAWSUBTRACT([.C271];-RAWSUBTRACT([.A272];[.D272];-[.B271])))" office:value-type="float" office:value="-3.37499999999999">
            <text:p>-3,38E+00</text:p>
          </table:table-cell>
          <table:table-cell table:style-name="Default" table:formula="oooc:=RAWSUBTRACT([.B271];-[.A272])" office:value-type="float" office:value="1.00000000000002E+015">
            <text:p>1,00000000000002E+015</text:p>
          </table:table-cell>
          <table:table-cell table:style-name="ce2" table:formula="oooc:=ROUND([.B271]+[.A272])" office:value-type="float" office:value="1000000000000017">
            <text:p>1,00E+15</text:p>
          </table:table-cell>
          <table:table-cell table:style-name="Default" table:formula="oooc:=RAWSUBTRACT([.B272];[.E272])" office:value-type="float" office:value="-0.125">
            <text:p>-0,125</text:p>
          </table:table-cell>
          <table:table-cell table:style-name="ce7" table:formula="oooc:=RAWSUBTRACT([.F272];-[.C272])" office:value-type="float" office:value="-3.49999999999999">
            <text:p>-3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73]" office:value-type="float" office:value="16.875">
            <text:p>16,875</text:p>
          </table:table-cell>
          <table:table-cell table:style-name="ce6" table:formula="oooc:=IF(ABS([.B272])&gt;=ABS([.A273]);RAWSUBTRACT([.C272];-RAWSUBTRACT([.B272];[.D273];-[.A273]));RAWSUBTRACT([.C272];-RAWSUBTRACT([.A273];[.D273];-[.B272])))" office:value-type="float" office:value="-3.37499999999999">
            <text:p>-3,38E+00</text:p>
          </table:table-cell>
          <table:table-cell table:style-name="Default" table:formula="oooc:=RAWSUBTRACT([.B272];-[.A273])" office:value-type="float" office:value="16.875">
            <text:p>16,875</text:p>
          </table:table-cell>
          <table:table-cell table:style-name="ce2" table:formula="oooc:=ROUND([.B272]+[.A273])" office:value-type="float" office:value="17">
            <text:p>1,70E+01</text:p>
          </table:table-cell>
          <table:table-cell table:style-name="Default" table:formula="oooc:=RAWSUBTRACT([.B273];[.E273])" office:value-type="float" office:value="-0.125">
            <text:p>-0,125</text:p>
          </table:table-cell>
          <table:table-cell table:style-name="ce7" table:formula="oooc:=RAWSUBTRACT([.F273];-[.C273])" office:value-type="float" office:value="-3.49999999999999">
            <text:p>-3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4]" office:value-type="float" office:value="16.975">
            <text:p>16,975</text:p>
          </table:table-cell>
          <table:table-cell table:style-name="ce6" table:formula="oooc:=IF(ABS([.B273])&gt;=ABS([.A274]);RAWSUBTRACT([.C273];-RAWSUBTRACT([.B273];[.D274];-[.A274]));RAWSUBTRACT([.C273];-RAWSUBTRACT([.A274];[.D274];-[.B273])))" office:value-type="float" office:value="-3.37499999999999">
            <text:p>-3,38E+00</text:p>
          </table:table-cell>
          <table:table-cell table:style-name="Default" table:formula="oooc:=RAWSUBTRACT([.B273];-[.A274])" office:value-type="float" office:value="16.975">
            <text:p>16,975</text:p>
          </table:table-cell>
          <table:table-cell table:style-name="ce2" table:formula="oooc:=ROUND([.B273]+[.A274])" office:value-type="float" office:value="17">
            <text:p>1,70E+01</text:p>
          </table:table-cell>
          <table:table-cell table:style-name="Default" table:formula="oooc:=RAWSUBTRACT([.B274];[.E274])" office:value-type="float" office:value="-0.0249999999999986">
            <text:p>-0,024999999999999</text:p>
          </table:table-cell>
          <table:table-cell table:style-name="ce7" table:formula="oooc:=RAWSUBTRACT([.F274];-[.C274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5]" office:value-type="float" office:value="1000000000000017">
            <text:p>1000000000000017</text:p>
          </table:table-cell>
          <table:table-cell table:style-name="ce6" table:formula="oooc:=IF(ABS([.B274])&gt;=ABS([.A275]);RAWSUBTRACT([.C274];-RAWSUBTRACT([.B274];[.D275];-[.A275]));RAWSUBTRACT([.C274];-RAWSUBTRACT([.A275];[.D275];-[.B274])))" office:value-type="float" office:value="-3.39999999999999">
            <text:p>-3,40E+00</text:p>
          </table:table-cell>
          <table:table-cell table:style-name="Default" table:formula="oooc:=RAWSUBTRACT([.B274];-[.A275])" office:value-type="float" office:value="1000000000000017">
            <text:p>1000000000000017</text:p>
          </table:table-cell>
          <table:table-cell table:style-name="ce2" table:formula="oooc:=ROUND([.B274]+[.A275])" office:value-type="float" office:value="1000000000000017">
            <text:p>1,00E+15</text:p>
          </table:table-cell>
          <table:table-cell table:style-name="Default" table:formula="oooc:=RAWSUBTRACT([.B275];[.E275])" office:value-type="float" office:value="0">
            <text:p>0</text:p>
          </table:table-cell>
          <table:table-cell table:style-name="ce7" table:formula="oooc:=RAWSUBTRACT([.F275];-[.C275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6]" office:value-type="float" office:value="1.00000000000002E+015">
            <text:p>1,00000000000002E+015</text:p>
          </table:table-cell>
          <table:table-cell table:style-name="ce6" table:formula="oooc:=IF(ABS([.B275])&gt;=ABS([.A276]);RAWSUBTRACT([.C275];-RAWSUBTRACT([.B275];[.D276];-[.A276]));RAWSUBTRACT([.C275];-RAWSUBTRACT([.A276];[.D276];-[.B275])))" office:value-type="float" office:value="-3.42499999999999">
            <text:p>-3,43E+00</text:p>
          </table:table-cell>
          <table:table-cell table:style-name="Default" table:formula="oooc:=RAWSUBTRACT([.B275];-[.A276])" office:value-type="float" office:value="1.00000000000002E+015">
            <text:p>1,00000000000002E+015</text:p>
          </table:table-cell>
          <table:table-cell table:style-name="ce2" table:formula="oooc:=ROUND([.B275]+[.A276])" office:value-type="float" office:value="1000000000000017">
            <text:p>1,00E+15</text:p>
          </table:table-cell>
          <table:table-cell table:style-name="Default" table:formula="oooc:=RAWSUBTRACT([.B276];[.E276])" office:value-type="float" office:value="0.125">
            <text:p>0,125</text:p>
          </table:table-cell>
          <table:table-cell table:style-name="ce7" table:formula="oooc:=RAWSUBTRACT([.F276];-[.C276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77]" office:value-type="float" office:value="17.125">
            <text:p>17,125</text:p>
          </table:table-cell>
          <table:table-cell table:style-name="ce6" table:formula="oooc:=IF(ABS([.B276])&gt;=ABS([.A277]);RAWSUBTRACT([.C276];-RAWSUBTRACT([.B276];[.D277];-[.A277]));RAWSUBTRACT([.C276];-RAWSUBTRACT([.A277];[.D277];-[.B276])))" office:value-type="float" office:value="-3.42499999999999">
            <text:p>-3,43E+00</text:p>
          </table:table-cell>
          <table:table-cell table:style-name="Default" table:formula="oooc:=RAWSUBTRACT([.B276];-[.A277])" office:value-type="float" office:value="17.125">
            <text:p>17,125</text:p>
          </table:table-cell>
          <table:table-cell table:style-name="ce2" table:formula="oooc:=ROUND([.B276]+[.A277])" office:value-type="float" office:value="17">
            <text:p>1,70E+01</text:p>
          </table:table-cell>
          <table:table-cell table:style-name="Default" table:formula="oooc:=RAWSUBTRACT([.B277];[.E277])" office:value-type="float" office:value="0.125">
            <text:p>0,125</text:p>
          </table:table-cell>
          <table:table-cell table:style-name="ce7" table:formula="oooc:=RAWSUBTRACT([.F277];-[.C277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8]" office:value-type="float" office:value="17.225">
            <text:p>17,225</text:p>
          </table:table-cell>
          <table:table-cell table:style-name="ce6" table:formula="oooc:=IF(ABS([.B277])&gt;=ABS([.A278]);RAWSUBTRACT([.C277];-RAWSUBTRACT([.B277];[.D278];-[.A278]));RAWSUBTRACT([.C277];-RAWSUBTRACT([.A278];[.D278];-[.B277])))" office:value-type="float" office:value="-3.42499999999999">
            <text:p>-3,43E+00</text:p>
          </table:table-cell>
          <table:table-cell table:style-name="Default" table:formula="oooc:=RAWSUBTRACT([.B277];-[.A278])" office:value-type="float" office:value="17.225">
            <text:p>17,225</text:p>
          </table:table-cell>
          <table:table-cell table:style-name="ce2" table:formula="oooc:=ROUND([.B277]+[.A278])" office:value-type="float" office:value="17">
            <text:p>1,70E+01</text:p>
          </table:table-cell>
          <table:table-cell table:style-name="Default" table:formula="oooc:=RAWSUBTRACT([.B278];[.E278])" office:value-type="float" office:value="0.225000000000001">
            <text:p>0,225000000000001</text:p>
          </table:table-cell>
          <table:table-cell table:style-name="ce7" table:formula="oooc:=RAWSUBTRACT([.F278];-[.C278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9]" office:value-type="float" office:value="1.00000000000002E+015">
            <text:p>1,00000000000002E+015</text:p>
          </table:table-cell>
          <table:table-cell table:style-name="ce6" table:formula="oooc:=IF(ABS([.B278])&gt;=ABS([.A279]);RAWSUBTRACT([.C278];-RAWSUBTRACT([.B278];[.D279];-[.A279]));RAWSUBTRACT([.C278];-RAWSUBTRACT([.A279];[.D279];-[.B278])))" office:value-type="float" office:value="-3.44999999999999">
            <text:p>-3,45E+00</text:p>
          </table:table-cell>
          <table:table-cell table:style-name="Default" table:formula="oooc:=RAWSUBTRACT([.B278];-[.A279])" office:value-type="float" office:value="1.00000000000002E+015">
            <text:p>1,00000000000002E+015</text:p>
          </table:table-cell>
          <table:table-cell table:style-name="ce2" table:formula="oooc:=ROUND([.B278]+[.A279])" office:value-type="float" office:value="1000000000000017">
            <text:p>1,00E+15</text:p>
          </table:table-cell>
          <table:table-cell table:style-name="Default" table:formula="oooc:=RAWSUBTRACT([.B279];[.E279])" office:value-type="float" office:value="0.25">
            <text:p>0,25</text:p>
          </table:table-cell>
          <table:table-cell table:style-name="ce7" table:formula="oooc:=RAWSUBTRACT([.F279];-[.C279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0]" office:value-type="float" office:value="1.00000000000002E+015">
            <text:p>1,00000000000002E+015</text:p>
          </table:table-cell>
          <table:table-cell table:style-name="ce6" table:formula="oooc:=IF(ABS([.B279])&gt;=ABS([.A280]);RAWSUBTRACT([.C279];-RAWSUBTRACT([.B279];[.D280];-[.A280]));RAWSUBTRACT([.C279];-RAWSUBTRACT([.A280];[.D280];-[.B279])))" office:value-type="float" office:value="-3.47499999999999">
            <text:p>-3,48E+00</text:p>
          </table:table-cell>
          <table:table-cell table:style-name="Default" table:formula="oooc:=RAWSUBTRACT([.B279];-[.A280])" office:value-type="float" office:value="1.00000000000002E+015">
            <text:p>1,00000000000002E+015</text:p>
          </table:table-cell>
          <table:table-cell table:style-name="ce2" table:formula="oooc:=ROUND([.B279]+[.A280])" office:value-type="float" office:value="1000000000000017">
            <text:p>1,00E+15</text:p>
          </table:table-cell>
          <table:table-cell table:style-name="Default" table:formula="oooc:=RAWSUBTRACT([.B280];[.E280])" office:value-type="float" office:value="0.375">
            <text:p>0,375</text:p>
          </table:table-cell>
          <table:table-cell table:style-name="ce7" table:formula="oooc:=RAWSUBTRACT([.F280];-[.C280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81]" office:value-type="float" office:value="17.375">
            <text:p>17,375</text:p>
          </table:table-cell>
          <table:table-cell table:style-name="ce6" table:formula="oooc:=IF(ABS([.B280])&gt;=ABS([.A281]);RAWSUBTRACT([.C280];-RAWSUBTRACT([.B280];[.D281];-[.A281]));RAWSUBTRACT([.C280];-RAWSUBTRACT([.A281];[.D281];-[.B280])))" office:value-type="float" office:value="-3.47499999999999">
            <text:p>-3,48E+00</text:p>
          </table:table-cell>
          <table:table-cell table:style-name="Default" table:formula="oooc:=RAWSUBTRACT([.B280];-[.A281])" office:value-type="float" office:value="17.375">
            <text:p>17,375</text:p>
          </table:table-cell>
          <table:table-cell table:style-name="ce2" table:formula="oooc:=ROUND([.B280]+[.A281])" office:value-type="float" office:value="17">
            <text:p>1,70E+01</text:p>
          </table:table-cell>
          <table:table-cell table:style-name="Default" table:formula="oooc:=RAWSUBTRACT([.B281];[.E281])" office:value-type="float" office:value="0.375">
            <text:p>0,375</text:p>
          </table:table-cell>
          <table:table-cell table:style-name="ce7" table:formula="oooc:=RAWSUBTRACT([.F281];-[.C281])" office:value-type="float" office:value="-3.09999999999999">
            <text:p>-3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2]" office:value-type="float" office:value="17.475">
            <text:p>17,475</text:p>
          </table:table-cell>
          <table:table-cell table:style-name="ce6" table:formula="oooc:=IF(ABS([.B281])&gt;=ABS([.A282]);RAWSUBTRACT([.C281];-RAWSUBTRACT([.B281];[.D282];-[.A282]));RAWSUBTRACT([.C281];-RAWSUBTRACT([.A282];[.D282];-[.B281])))" office:value-type="float" office:value="-3.47499999999999">
            <text:p>-3,48E+00</text:p>
          </table:table-cell>
          <table:table-cell table:style-name="Default" table:formula="oooc:=RAWSUBTRACT([.B281];-[.A282])" office:value-type="float" office:value="17.475">
            <text:p>17,475</text:p>
          </table:table-cell>
          <table:table-cell table:style-name="ce2" table:formula="oooc:=ROUND([.B281]+[.A282])" office:value-type="float" office:value="17">
            <text:p>1,70E+01</text:p>
          </table:table-cell>
          <table:table-cell table:style-name="Default" table:formula="oooc:=RAWSUBTRACT([.B282];[.E282])" office:value-type="float" office:value="0.475000000000001">
            <text:p>0,475000000000001</text:p>
          </table:table-cell>
          <table:table-cell table:style-name="ce7" table:formula="oooc:=RAWSUBTRACT([.F282];-[.C282])" office:value-type="float" office:value="-2.99999999999999">
            <text:p>-2,9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83]" office:value-type="float" office:value="1.00000000000002E+015">
            <text:p>1,00000000000002E+015</text:p>
          </table:table-cell>
          <table:table-cell table:style-name="ce6" table:formula="oooc:=IF(ABS([.B282])&gt;=ABS([.A283]);RAWSUBTRACT([.C282];-RAWSUBTRACT([.B282];[.D283];-[.A283]));RAWSUBTRACT([.C282];-RAWSUBTRACT([.A283];[.D283];-[.B282])))" office:value-type="float" office:value="-3.49999999999999">
            <text:p>-3,50E+00</text:p>
          </table:table-cell>
          <table:table-cell table:style-name="Default" table:formula="oooc:=RAWSUBTRACT([.B282];-[.A283])" office:value-type="float" office:value="1.00000000000002E+015">
            <text:p>1,00000000000002E+015</text:p>
          </table:table-cell>
          <table:table-cell table:style-name="ce2" table:formula="oooc:=ROUND([.B282]+[.A283])" office:value-type="float" office:value="1000000000000018">
            <text:p>1,00E+15</text:p>
          </table:table-cell>
          <table:table-cell table:style-name="Default" table:formula="oooc:=RAWSUBTRACT([.B283];[.E283])" office:value-type="float" office:value="-0.5">
            <text:p>-0,5</text:p>
          </table:table-cell>
          <table:table-cell table:style-name="ce7" table:formula="oooc:=RAWSUBTRACT([.F283];-[.C283])" office:value-type="float" office:value="-3.99999999999999">
            <text:p>-3,9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4]" office:value-type="float" office:value="1.00000000000002E+015">
            <text:p>1,00000000000002E+015</text:p>
          </table:table-cell>
          <table:table-cell table:style-name="ce6" table:formula="oooc:=IF(ABS([.B283])&gt;=ABS([.A284]);RAWSUBTRACT([.C283];-RAWSUBTRACT([.B283];[.D284];-[.A284]));RAWSUBTRACT([.C283];-RAWSUBTRACT([.A284];[.D284];-[.B283])))" office:value-type="float" office:value="-3.52499999999999">
            <text:p>-3,53E+00</text:p>
          </table:table-cell>
          <table:table-cell table:style-name="Default" table:formula="oooc:=RAWSUBTRACT([.B283];-[.A284])" office:value-type="float" office:value="1.00000000000002E+015">
            <text:p>1,00000000000002E+015</text:p>
          </table:table-cell>
          <table:table-cell table:style-name="ce2" table:formula="oooc:=ROUND([.B283]+[.A284])" office:value-type="float" office:value="1000000000000018">
            <text:p>1,00E+15</text:p>
          </table:table-cell>
          <table:table-cell table:style-name="Default" table:formula="oooc:=RAWSUBTRACT([.B284];[.E284])" office:value-type="float" office:value="-0.375">
            <text:p>-0,375</text:p>
          </table:table-cell>
          <table:table-cell table:style-name="ce7" table:formula="oooc:=RAWSUBTRACT([.F284];-[.C284])" office:value-type="float" office:value="-3.89999999999999">
            <text:p>-3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85]" office:value-type="float" office:value="17.625">
            <text:p>17,625</text:p>
          </table:table-cell>
          <table:table-cell table:style-name="ce6" table:formula="oooc:=IF(ABS([.B284])&gt;=ABS([.A285]);RAWSUBTRACT([.C284];-RAWSUBTRACT([.B284];[.D285];-[.A285]));RAWSUBTRACT([.C284];-RAWSUBTRACT([.A285];[.D285];-[.B284])))" office:value-type="float" office:value="-3.52499999999999">
            <text:p>-3,53E+00</text:p>
          </table:table-cell>
          <table:table-cell table:style-name="Default" table:formula="oooc:=RAWSUBTRACT([.B284];-[.A285])" office:value-type="float" office:value="17.625">
            <text:p>17,625</text:p>
          </table:table-cell>
          <table:table-cell table:style-name="ce2" table:formula="oooc:=ROUND([.B284]+[.A285])" office:value-type="float" office:value="18">
            <text:p>1,80E+01</text:p>
          </table:table-cell>
          <table:table-cell table:style-name="Default" table:formula="oooc:=RAWSUBTRACT([.B285];[.E285])" office:value-type="float" office:value="-0.375">
            <text:p>-0,375</text:p>
          </table:table-cell>
          <table:table-cell table:style-name="ce7" table:formula="oooc:=RAWSUBTRACT([.F285];-[.C285])" office:value-type="float" office:value="-3.89999999999999">
            <text:p>-3,8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6]" office:value-type="float" office:value="17.725">
            <text:p>17,725</text:p>
          </table:table-cell>
          <table:table-cell table:style-name="ce6" table:formula="oooc:=IF(ABS([.B285])&gt;=ABS([.A286]);RAWSUBTRACT([.C285];-RAWSUBTRACT([.B285];[.D286];-[.A286]));RAWSUBTRACT([.C285];-RAWSUBTRACT([.A286];[.D286];-[.B285])))" office:value-type="float" office:value="-3.52499999999999">
            <text:p>-3,53E+00</text:p>
          </table:table-cell>
          <table:table-cell table:style-name="Default" table:formula="oooc:=RAWSUBTRACT([.B285];-[.A286])" office:value-type="float" office:value="17.725">
            <text:p>17,725</text:p>
          </table:table-cell>
          <table:table-cell table:style-name="ce2" table:formula="oooc:=ROUND([.B285]+[.A286])" office:value-type="float" office:value="18">
            <text:p>1,80E+01</text:p>
          </table:table-cell>
          <table:table-cell table:style-name="Default" table:formula="oooc:=RAWSUBTRACT([.B286];[.E286])" office:value-type="float" office:value="-0.274999999999999">
            <text:p>-0,274999999999999</text:p>
          </table:table-cell>
          <table:table-cell table:style-name="ce7" table:formula="oooc:=RAWSUBTRACT([.F286];-[.C286])" office:value-type="float" office:value="-3.79999999999999">
            <text:p>-3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87]" office:value-type="float" office:value="1.00000000000002E+015">
            <text:p>1,00000000000002E+015</text:p>
          </table:table-cell>
          <table:table-cell table:style-name="ce6" table:formula="oooc:=IF(ABS([.B286])&gt;=ABS([.A287]);RAWSUBTRACT([.C286];-RAWSUBTRACT([.B286];[.D287];-[.A287]));RAWSUBTRACT([.C286];-RAWSUBTRACT([.A287];[.D287];-[.B286])))" office:value-type="float" office:value="-3.54999999999999">
            <text:p>-3,55E+00</text:p>
          </table:table-cell>
          <table:table-cell table:style-name="Default" table:formula="oooc:=RAWSUBTRACT([.B286];-[.A287])" office:value-type="float" office:value="1.00000000000002E+015">
            <text:p>1,00000000000002E+015</text:p>
          </table:table-cell>
          <table:table-cell table:style-name="ce2" table:formula="oooc:=ROUND([.B286]+[.A287])" office:value-type="float" office:value="1000000000000018">
            <text:p>1,00E+15</text:p>
          </table:table-cell>
          <table:table-cell table:style-name="Default" table:formula="oooc:=RAWSUBTRACT([.B287];[.E287])" office:value-type="float" office:value="-0.25">
            <text:p>-0,25</text:p>
          </table:table-cell>
          <table:table-cell table:style-name="ce7" table:formula="oooc:=RAWSUBTRACT([.F287];-[.C287])" office:value-type="float" office:value="-3.79999999999999">
            <text:p>-3,7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8]" office:value-type="float" office:value="1.00000000000002E+015">
            <text:p>1,00000000000002E+015</text:p>
          </table:table-cell>
          <table:table-cell table:style-name="ce6" table:formula="oooc:=IF(ABS([.B287])&gt;=ABS([.A288]);RAWSUBTRACT([.C287];-RAWSUBTRACT([.B287];[.D288];-[.A288]));RAWSUBTRACT([.C287];-RAWSUBTRACT([.A288];[.D288];-[.B287])))" office:value-type="float" office:value="-3.57499999999999">
            <text:p>-3,58E+00</text:p>
          </table:table-cell>
          <table:table-cell table:style-name="Default" table:formula="oooc:=RAWSUBTRACT([.B287];-[.A288])" office:value-type="float" office:value="1.00000000000002E+015">
            <text:p>1,00000000000002E+015</text:p>
          </table:table-cell>
          <table:table-cell table:style-name="ce2" table:formula="oooc:=ROUND([.B287]+[.A288])" office:value-type="float" office:value="1000000000000018">
            <text:p>1,00E+15</text:p>
          </table:table-cell>
          <table:table-cell table:style-name="Default" table:formula="oooc:=RAWSUBTRACT([.B288];[.E288])" office:value-type="float" office:value="-0.125">
            <text:p>-0,125</text:p>
          </table:table-cell>
          <table:table-cell table:style-name="ce7" table:formula="oooc:=RAWSUBTRACT([.F288];-[.C288])" office:value-type="float" office:value="-3.69999999999999">
            <text:p>-3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89]" office:value-type="float" office:value="17.875">
            <text:p>17,875</text:p>
          </table:table-cell>
          <table:table-cell table:style-name="ce6" table:formula="oooc:=IF(ABS([.B288])&gt;=ABS([.A289]);RAWSUBTRACT([.C288];-RAWSUBTRACT([.B288];[.D289];-[.A289]));RAWSUBTRACT([.C288];-RAWSUBTRACT([.A289];[.D289];-[.B288])))" office:value-type="float" office:value="-3.57499999999999">
            <text:p>-3,58E+00</text:p>
          </table:table-cell>
          <table:table-cell table:style-name="Default" table:formula="oooc:=RAWSUBTRACT([.B288];-[.A289])" office:value-type="float" office:value="17.875">
            <text:p>17,875</text:p>
          </table:table-cell>
          <table:table-cell table:style-name="ce2" table:formula="oooc:=ROUND([.B288]+[.A289])" office:value-type="float" office:value="18">
            <text:p>1,80E+01</text:p>
          </table:table-cell>
          <table:table-cell table:style-name="Default" table:formula="oooc:=RAWSUBTRACT([.B289];[.E289])" office:value-type="float" office:value="-0.125">
            <text:p>-0,125</text:p>
          </table:table-cell>
          <table:table-cell table:style-name="ce7" table:formula="oooc:=RAWSUBTRACT([.F289];-[.C289])" office:value-type="float" office:value="-3.69999999999999">
            <text:p>-3,6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0]" office:value-type="float" office:value="17.975">
            <text:p>17,975</text:p>
          </table:table-cell>
          <table:table-cell table:style-name="ce6" table:formula="oooc:=IF(ABS([.B289])&gt;=ABS([.A290]);RAWSUBTRACT([.C289];-RAWSUBTRACT([.B289];[.D290];-[.A290]));RAWSUBTRACT([.C289];-RAWSUBTRACT([.A290];[.D290];-[.B289])))" office:value-type="float" office:value="-3.57499999999999">
            <text:p>-3,58E+00</text:p>
          </table:table-cell>
          <table:table-cell table:style-name="Default" table:formula="oooc:=RAWSUBTRACT([.B289];-[.A290])" office:value-type="float" office:value="17.975">
            <text:p>17,975</text:p>
          </table:table-cell>
          <table:table-cell table:style-name="ce2" table:formula="oooc:=ROUND([.B289]+[.A290])" office:value-type="float" office:value="18">
            <text:p>1,80E+01</text:p>
          </table:table-cell>
          <table:table-cell table:style-name="Default" table:formula="oooc:=RAWSUBTRACT([.B290];[.E290])" office:value-type="float" office:value="-0.0249999999999986">
            <text:p>-0,024999999999999</text:p>
          </table:table-cell>
          <table:table-cell table:style-name="ce7" table:formula="oooc:=RAWSUBTRACT([.F290];-[.C290])" office:value-type="float" office:value="-3.59999999999999">
            <text:p>-3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91]" office:value-type="float" office:value="1000000000000018">
            <text:p>1000000000000018</text:p>
          </table:table-cell>
          <table:table-cell table:style-name="ce6" table:formula="oooc:=IF(ABS([.B290])&gt;=ABS([.A291]);RAWSUBTRACT([.C290];-RAWSUBTRACT([.B290];[.D291];-[.A291]));RAWSUBTRACT([.C290];-RAWSUBTRACT([.A291];[.D291];-[.B290])))" office:value-type="float" office:value="-3.59999999999999">
            <text:p>-3,60E+00</text:p>
          </table:table-cell>
          <table:table-cell table:style-name="Default" table:formula="oooc:=RAWSUBTRACT([.B290];-[.A291])" office:value-type="float" office:value="1000000000000018">
            <text:p>1000000000000018</text:p>
          </table:table-cell>
          <table:table-cell table:style-name="ce2" table:formula="oooc:=ROUND([.B290]+[.A291])" office:value-type="float" office:value="1000000000000018">
            <text:p>1,00E+15</text:p>
          </table:table-cell>
          <table:table-cell table:style-name="Default" table:formula="oooc:=RAWSUBTRACT([.B291];[.E291])" office:value-type="float" office:value="0">
            <text:p>0</text:p>
          </table:table-cell>
          <table:table-cell table:style-name="ce7" table:formula="oooc:=RAWSUBTRACT([.F291];-[.C291])" office:value-type="float" office:value="-3.59999999999999">
            <text:p>-3,5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2]" office:value-type="float" office:value="1.00000000000002E+015">
            <text:p>1,00000000000002E+015</text:p>
          </table:table-cell>
          <table:table-cell table:style-name="ce6" table:formula="oooc:=IF(ABS([.B291])&gt;=ABS([.A292]);RAWSUBTRACT([.C291];-RAWSUBTRACT([.B291];[.D292];-[.A292]));RAWSUBTRACT([.C291];-RAWSUBTRACT([.A292];[.D292];-[.B291])))" office:value-type="float" office:value="-3.62499999999999">
            <text:p>-3,63E+00</text:p>
          </table:table-cell>
          <table:table-cell table:style-name="Default" table:formula="oooc:=RAWSUBTRACT([.B291];-[.A292])" office:value-type="float" office:value="1.00000000000002E+015">
            <text:p>1,00000000000002E+015</text:p>
          </table:table-cell>
          <table:table-cell table:style-name="ce2" table:formula="oooc:=ROUND([.B291]+[.A292])" office:value-type="float" office:value="1000000000000018">
            <text:p>1,00E+15</text:p>
          </table:table-cell>
          <table:table-cell table:style-name="Default" table:formula="oooc:=RAWSUBTRACT([.B292];[.E292])" office:value-type="float" office:value="0.125">
            <text:p>0,125</text:p>
          </table:table-cell>
          <table:table-cell table:style-name="ce7" table:formula="oooc:=RAWSUBTRACT([.F292];-[.C292])" office:value-type="float" office:value="-3.49999999999999">
            <text:p>-3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3]" office:value-type="float" office:value="18.125">
            <text:p>18,125</text:p>
          </table:table-cell>
          <table:table-cell table:style-name="ce6" table:formula="oooc:=IF(ABS([.B292])&gt;=ABS([.A293]);RAWSUBTRACT([.C292];-RAWSUBTRACT([.B292];[.D293];-[.A293]));RAWSUBTRACT([.C292];-RAWSUBTRACT([.A293];[.D293];-[.B292])))" office:value-type="float" office:value="-3.62499999999999">
            <text:p>-3,63E+00</text:p>
          </table:table-cell>
          <table:table-cell table:style-name="Default" table:formula="oooc:=RAWSUBTRACT([.B292];-[.A293])" office:value-type="float" office:value="18.125">
            <text:p>18,125</text:p>
          </table:table-cell>
          <table:table-cell table:style-name="ce2" table:formula="oooc:=ROUND([.B292]+[.A293])" office:value-type="float" office:value="18">
            <text:p>1,80E+01</text:p>
          </table:table-cell>
          <table:table-cell table:style-name="Default" table:formula="oooc:=RAWSUBTRACT([.B293];[.E293])" office:value-type="float" office:value="0.125">
            <text:p>0,125</text:p>
          </table:table-cell>
          <table:table-cell table:style-name="ce7" table:formula="oooc:=RAWSUBTRACT([.F293];-[.C293])" office:value-type="float" office:value="-3.49999999999999">
            <text:p>-3,4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4]" office:value-type="float" office:value="18.225">
            <text:p>18,225</text:p>
          </table:table-cell>
          <table:table-cell table:style-name="ce6" table:formula="oooc:=IF(ABS([.B293])&gt;=ABS([.A294]);RAWSUBTRACT([.C293];-RAWSUBTRACT([.B293];[.D294];-[.A294]));RAWSUBTRACT([.C293];-RAWSUBTRACT([.A294];[.D294];-[.B293])))" office:value-type="float" office:value="-3.62499999999999">
            <text:p>-3,63E+00</text:p>
          </table:table-cell>
          <table:table-cell table:style-name="Default" table:formula="oooc:=RAWSUBTRACT([.B293];-[.A294])" office:value-type="float" office:value="18.225">
            <text:p>18,225</text:p>
          </table:table-cell>
          <table:table-cell table:style-name="ce2" table:formula="oooc:=ROUND([.B293]+[.A294])" office:value-type="float" office:value="18">
            <text:p>1,80E+01</text:p>
          </table:table-cell>
          <table:table-cell table:style-name="Default" table:formula="oooc:=RAWSUBTRACT([.B294];[.E294])" office:value-type="float" office:value="0.225000000000001">
            <text:p>0,225000000000001</text:p>
          </table:table-cell>
          <table:table-cell table:style-name="ce7" table:formula="oooc:=RAWSUBTRACT([.F294];-[.C294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95]" office:value-type="float" office:value="1.00000000000002E+015">
            <text:p>1,00000000000002E+015</text:p>
          </table:table-cell>
          <table:table-cell table:style-name="ce6" table:formula="oooc:=IF(ABS([.B294])&gt;=ABS([.A295]);RAWSUBTRACT([.C294];-RAWSUBTRACT([.B294];[.D295];-[.A295]));RAWSUBTRACT([.C294];-RAWSUBTRACT([.A295];[.D295];-[.B294])))" office:value-type="float" office:value="-3.64999999999999">
            <text:p>-3,65E+00</text:p>
          </table:table-cell>
          <table:table-cell table:style-name="Default" table:formula="oooc:=RAWSUBTRACT([.B294];-[.A295])" office:value-type="float" office:value="1.00000000000002E+015">
            <text:p>1,00000000000002E+015</text:p>
          </table:table-cell>
          <table:table-cell table:style-name="ce2" table:formula="oooc:=ROUND([.B294]+[.A295])" office:value-type="float" office:value="1000000000000018">
            <text:p>1,00E+15</text:p>
          </table:table-cell>
          <table:table-cell table:style-name="Default" table:formula="oooc:=RAWSUBTRACT([.B295];[.E295])" office:value-type="float" office:value="0.25">
            <text:p>0,25</text:p>
          </table:table-cell>
          <table:table-cell table:style-name="ce7" table:formula="oooc:=RAWSUBTRACT([.F295];-[.C295])" office:value-type="float" office:value="-3.39999999999999">
            <text:p>-3,3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6]" office:value-type="float" office:value="1.00000000000002E+015">
            <text:p>1,00000000000002E+015</text:p>
          </table:table-cell>
          <table:table-cell table:style-name="ce6" table:formula="oooc:=IF(ABS([.B295])&gt;=ABS([.A296]);RAWSUBTRACT([.C295];-RAWSUBTRACT([.B295];[.D296];-[.A296]));RAWSUBTRACT([.C295];-RAWSUBTRACT([.A296];[.D296];-[.B295])))" office:value-type="float" office:value="-3.67499999999999">
            <text:p>-3,67E+00</text:p>
          </table:table-cell>
          <table:table-cell table:style-name="Default" table:formula="oooc:=RAWSUBTRACT([.B295];-[.A296])" office:value-type="float" office:value="1.00000000000002E+015">
            <text:p>1,00000000000002E+015</text:p>
          </table:table-cell>
          <table:table-cell table:style-name="ce2" table:formula="oooc:=ROUND([.B295]+[.A296])" office:value-type="float" office:value="1000000000000018">
            <text:p>1,00E+15</text:p>
          </table:table-cell>
          <table:table-cell table:style-name="Default" table:formula="oooc:=RAWSUBTRACT([.B296];[.E296])" office:value-type="float" office:value="0.375">
            <text:p>0,375</text:p>
          </table:table-cell>
          <table:table-cell table:style-name="ce7" table:formula="oooc:=RAWSUBTRACT([.F296];-[.C296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7]" office:value-type="float" office:value="18.375">
            <text:p>18,375</text:p>
          </table:table-cell>
          <table:table-cell table:style-name="ce6" table:formula="oooc:=IF(ABS([.B296])&gt;=ABS([.A297]);RAWSUBTRACT([.C296];-RAWSUBTRACT([.B296];[.D297];-[.A297]));RAWSUBTRACT([.C296];-RAWSUBTRACT([.A297];[.D297];-[.B296])))" office:value-type="float" office:value="-3.67499999999999">
            <text:p>-3,67E+00</text:p>
          </table:table-cell>
          <table:table-cell table:style-name="Default" table:formula="oooc:=RAWSUBTRACT([.B296];-[.A297])" office:value-type="float" office:value="18.375">
            <text:p>18,375</text:p>
          </table:table-cell>
          <table:table-cell table:style-name="ce2" table:formula="oooc:=ROUND([.B296]+[.A297])" office:value-type="float" office:value="18">
            <text:p>1,80E+01</text:p>
          </table:table-cell>
          <table:table-cell table:style-name="Default" table:formula="oooc:=RAWSUBTRACT([.B297];[.E297])" office:value-type="float" office:value="0.375">
            <text:p>0,375</text:p>
          </table:table-cell>
          <table:table-cell table:style-name="ce7" table:formula="oooc:=RAWSUBTRACT([.F297];-[.C297])" office:value-type="float" office:value="-3.29999999999999">
            <text:p>-3,2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8]" office:value-type="float" office:value="18.475">
            <text:p>18,475</text:p>
          </table:table-cell>
          <table:table-cell table:style-name="ce6" table:formula="oooc:=IF(ABS([.B297])&gt;=ABS([.A298]);RAWSUBTRACT([.C297];-RAWSUBTRACT([.B297];[.D298];-[.A298]));RAWSUBTRACT([.C297];-RAWSUBTRACT([.A298];[.D298];-[.B297])))" office:value-type="float" office:value="-3.67499999999999">
            <text:p>-3,68E+00</text:p>
          </table:table-cell>
          <table:table-cell table:style-name="Default" table:formula="oooc:=RAWSUBTRACT([.B297];-[.A298])" office:value-type="float" office:value="18.475">
            <text:p>18,475</text:p>
          </table:table-cell>
          <table:table-cell table:style-name="ce2" table:formula="oooc:=ROUND([.B297]+[.A298])" office:value-type="float" office:value="18">
            <text:p>1,80E+01</text:p>
          </table:table-cell>
          <table:table-cell table:style-name="Default" table:formula="oooc:=RAWSUBTRACT([.B298];[.E298])" office:value-type="float" office:value="0.475000000000001">
            <text:p>0,475000000000001</text:p>
          </table:table-cell>
          <table:table-cell table:style-name="ce7" table:formula="oooc:=RAWSUBTRACT([.F298];-[.C298])" office:value-type="float" office:value="-3.19999999999999">
            <text:p>-3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99]" office:value-type="float" office:value="1.00000000000002E+015">
            <text:p>1,00000000000002E+015</text:p>
          </table:table-cell>
          <table:table-cell table:style-name="ce6" table:formula="oooc:=IF(ABS([.B298])&gt;=ABS([.A299]);RAWSUBTRACT([.C298];-RAWSUBTRACT([.B298];[.D299];-[.A299]));RAWSUBTRACT([.C298];-RAWSUBTRACT([.A299];[.D299];-[.B298])))" office:value-type="float" office:value="-3.69999999999999">
            <text:p>-3,70E+00</text:p>
          </table:table-cell>
          <table:table-cell table:style-name="Default" table:formula="oooc:=RAWSUBTRACT([.B298];-[.A299])" office:value-type="float" office:value="1.00000000000002E+015">
            <text:p>1,00000000000002E+015</text:p>
          </table:table-cell>
          <table:table-cell table:style-name="ce2" table:formula="oooc:=ROUND([.B298]+[.A299])" office:value-type="float" office:value="1000000000000019">
            <text:p>1,00E+15</text:p>
          </table:table-cell>
          <table:table-cell table:style-name="Default" table:formula="oooc:=RAWSUBTRACT([.B299];[.E299])" office:value-type="float" office:value="-0.5">
            <text:p>-0,5</text:p>
          </table:table-cell>
          <table:table-cell table:style-name="ce7" table:formula="oooc:=RAWSUBTRACT([.F299];-[.C299])" office:value-type="float" office:value="-4.19999999999999">
            <text:p>-4,1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00]" office:value-type="float" office:value="1.00000000000002E+015">
            <text:p>1,00000000000002E+015</text:p>
          </table:table-cell>
          <table:table-cell table:style-name="ce6" table:formula="oooc:=IF(ABS([.B299])&gt;=ABS([.A300]);RAWSUBTRACT([.C299];-RAWSUBTRACT([.B299];[.D300];-[.A300]));RAWSUBTRACT([.C299];-RAWSUBTRACT([.A300];[.D300];-[.B299])))" office:value-type="float" office:value="-3.72499999999999">
            <text:p>-3,72E+00</text:p>
          </table:table-cell>
          <table:table-cell table:style-name="Default" table:formula="oooc:=RAWSUBTRACT([.B299];-[.A300])" office:value-type="float" office:value="1.00000000000002E+015">
            <text:p>1,00000000000002E+015</text:p>
          </table:table-cell>
          <table:table-cell table:style-name="ce2" table:formula="oooc:=ROUND([.B299]+[.A300])" office:value-type="float" office:value="1000000000000019">
            <text:p>1,00E+15</text:p>
          </table:table-cell>
          <table:table-cell table:style-name="Default" table:formula="oooc:=RAWSUBTRACT([.B300];[.E300])" office:value-type="float" office:value="-0.375">
            <text:p>-0,375</text:p>
          </table:table-cell>
          <table:table-cell table:style-name="ce7" table:formula="oooc:=RAWSUBTRACT([.F300];-[.C300])" office:value-type="float" office:value="-4.09999999999999">
            <text:p>-4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01]" office:value-type="float" office:value="18.625">
            <text:p>18,625</text:p>
          </table:table-cell>
          <table:table-cell table:style-name="ce6" table:formula="oooc:=IF(ABS([.B300])&gt;=ABS([.A301]);RAWSUBTRACT([.C300];-RAWSUBTRACT([.B300];[.D301];-[.A301]));RAWSUBTRACT([.C300];-RAWSUBTRACT([.A301];[.D301];-[.B300])))" office:value-type="float" office:value="-3.72499999999999">
            <text:p>-3,72E+00</text:p>
          </table:table-cell>
          <table:table-cell table:style-name="Default" table:formula="oooc:=RAWSUBTRACT([.B300];-[.A301])" office:value-type="float" office:value="18.625">
            <text:p>18,625</text:p>
          </table:table-cell>
          <table:table-cell table:style-name="ce2" table:formula="oooc:=ROUND([.B300]+[.A301])" office:value-type="float" office:value="19">
            <text:p>1,90E+01</text:p>
          </table:table-cell>
          <table:table-cell table:style-name="Default" table:formula="oooc:=RAWSUBTRACT([.B301];[.E301])" office:value-type="float" office:value="-0.375">
            <text:p>-0,375</text:p>
          </table:table-cell>
          <table:table-cell table:style-name="ce7" table:formula="oooc:=RAWSUBTRACT([.F301];-[.C301])" office:value-type="float" office:value="-4.09999999999999">
            <text:p>-4,09999999999999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02]" office:value-type="float" office:value="18.725">
            <text:p>18,725</text:p>
          </table:table-cell>
          <table:table-cell table:style-name="ce6" table:formula="oooc:=IF(ABS([.B301])&gt;=ABS([.A302]);RAWSUBTRACT([.C301];-RAWSUBTRACT([.B301];[.D302];-[.A302]));RAWSUBTRACT([.C301];-RAWSUBTRACT([.A302];[.D302];-[.B301])))" office:value-type="float" office:value="-3.72499999999999">
            <text:p>-3,73E+00</text:p>
          </table:table-cell>
          <table:table-cell table:style-name="Default" table:formula="oooc:=RAWSUBTRACT([.B301];-[.A302])" office:value-type="float" office:value="18.725">
            <text:p>18,725</text:p>
          </table:table-cell>
          <table:table-cell table:style-name="ce2" table:formula="oooc:=ROUND([.B301]+[.A302])" office:value-type="float" office:value="19">
            <text:p>1,90E+01</text:p>
          </table:table-cell>
          <table:table-cell table:style-name="Default" table:formula="oooc:=RAWSUBTRACT([.B302];[.E302])" office:value-type="float" office:value="-0.274999999999999">
            <text:p>-0,274999999999999</text:p>
          </table:table-cell>
          <table:table-cell table:style-name="ce7" table:formula="oooc:=RAWSUBTRACT([.F302];-[.C302])" office:value-type="float" office:value="-3.99999999999999">
            <text:p>-3,99999999999999000000</text:p>
          </table:table-cell>
          <table:table-cell table:number-columns-repeated="1014"/>
        </table:table-row>
        <table:table-row table:style-name="ro1">
          <table:table-cell table:style-name="ce2"/>
          <table:table-cell/>
          <table:table-cell table:style-name="ce2"/>
          <table:table-cell table:number-columns-repeated="1018"/>
        </table:table-row>
        <table:table-row table:style-name="ro1" table:number-rows-repeated="104827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b.'s sequence with Neumaier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 office:value-type="string">
            <text:p>summand</text:p>
          </table:table-cell>
          <table:table-cell office:value-type="string">
            <text:p>sum</text:p>
          </table:table-cell>
          <table:table-cell office:value-type="string">
            <text:p>error</text:p>
          </table:table-cell>
          <table:table-cell table:style-name="Default" office:value-type="string">
            <text:p>intermed. val. t</text:p>
          </table:table-cell>
          <table:table-cell office:value-type="string">
            <text:p>compare val.</text:p>
          </table:table-cell>
          <table:table-cell office:value-type="string">
            <text:p>part in sum</text:p>
          </table:table-cell>
          <table:table-cell office:value-type="string">
            <text:p>part in sum + error</text:p>
          </table:table-cell>
          <table:table-cell table:formula="oooc:=[.B302]" office:value-type="float" office:value="12.5">
            <text:p>12,5</text:p>
          </table:table-cell>
          <table:table-cell table:style-name="ce2" table:formula="oooc:=[.C302]" office:value-type="float" office:value="-2.5">
            <text:p>-2,50E+00</text:p>
          </table:table-cell>
          <table:table-cell table:style-name="ce4" table:formula="oooc:=RAWSUBTRACT([.H1];-[.I1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6"/>
          <table:table-cell table:formula="oooc:=RAWSUBTRACT([.J1];10)" office:value-type="float" office:value="5.32907051820075E-015">
            <text:p>5,32907051820075E-15</text:p>
          </table:table-cell>
          <table:table-cell table:number-columns-repeated="1011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]" office:value-type="float" office:value="1000000000000000">
            <text:p>1000000000000000</text:p>
          </table:table-cell>
          <table:table-cell table:style-name="ce6" table:formula="oooc:=IF(ABS([.B2])&gt;=ABS([.A3]);RAWSUBTRACT([.C2];-RAWSUBTRACT([.B2];[.D3];-[.A3]));-RAWSUBTRACT([.C2];RAWSUBTRACT([.A3];[.D3];-[.B2])))" office:value-type="float" office:value="-0">
            <text:p>-0,00E+00</text:p>
          </table:table-cell>
          <table:table-cell table:style-name="Default" table:formula="oooc:=RAWSUBTRACT([.B2];-[.A3])" office:value-type="float" office:value="1000000000000000">
            <text:p>1000000000000000</text:p>
          </table:table-cell>
          <table:table-cell table:style-name="ce2" table:formula="oooc:=ROUND([.B2]+[.A3])" office:value-type="float" office:value="1000000000000000">
            <text:p>1,00E+15</text:p>
          </table:table-cell>
          <table:table-cell table:style-name="Default" table:formula="oooc:=RAWSUBTRACT([.B3];[.E3])" office:value-type="float" office:value="0">
            <text:p>0</text:p>
          </table:table-cell>
          <table:table-cell table:style-name="ce7" table:formula="oooc:=RAWSUBTRACT([.F3];-[.C3])" office:value-type="float" office:value="0">
            <text:p>0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]" office:value-type="float" office:value="1E+015">
            <text:p>1E+015</text:p>
          </table:table-cell>
          <table:table-cell table:style-name="ce6" table:formula="oooc:=IF(ABS([.B3])&gt;=ABS([.A4]);RAWSUBTRACT([.C3];-RAWSUBTRACT([.B3];[.D4];-[.A4]));RAWSUBTRACT([.C3];-RAWSUBTRACT([.A4];[.D4];-[.B3])))" office:value-type="float" office:value="-0.025">
            <text:p>-2,50E-02</text:p>
          </table:table-cell>
          <table:table-cell table:style-name="Default" table:formula="oooc:=RAWSUBTRACT([.B3];-[.A4])" office:value-type="float" office:value="1E+015">
            <text:p>1E+015</text:p>
          </table:table-cell>
          <table:table-cell table:style-name="ce2" table:formula="oooc:=ROUND([.B3]+[.A4])" office:value-type="float" office:value="1000000000000000">
            <text:p>1,00E+15</text:p>
          </table:table-cell>
          <table:table-cell table:style-name="Default" table:formula="oooc:=RAWSUBTRACT([.B4];[.E4])" office:value-type="float" office:value="0.125">
            <text:p>0,125</text:p>
          </table:table-cell>
          <table:table-cell table:style-name="ce7" table:formula="oooc:=RAWSUBTRACT([.F4];-[.C4])" office:value-type="float" office:value="0.1">
            <text:p>0,10000000000000000000</text:p>
          </table:table-cell>
          <table:table-cell/>
          <table:table-cell office:value-type="string">
            <text:p>b.'s sequence</text:p>
          </table:table-cell>
          <table:table-cell table:number-columns-repeated="1012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]" office:value-type="float" office:value="0.125">
            <text:p>0,125</text:p>
          </table:table-cell>
          <table:table-cell table:style-name="ce6" table:formula="oooc:=IF(ABS([.B4])&gt;=ABS([.A5]);RAWSUBTRACT([.C4];-RAWSUBTRACT([.B4];[.D5];-[.A5]));RAWSUBTRACT([.C4];-RAWSUBTRACT([.A5];[.D5];-[.B4])))" office:value-type="float" office:value="-0.025">
            <text:p>-2,50E-02</text:p>
          </table:table-cell>
          <table:table-cell table:style-name="Default" table:formula="oooc:=RAWSUBTRACT([.B4];-[.A5])" office:value-type="float" office:value="0.125">
            <text:p>0,125</text:p>
          </table:table-cell>
          <table:table-cell table:style-name="ce2" table:formula="oooc:=ROUND([.B4]+[.A5])" office:value-type="float" office:value="0">
            <text:p>0,00E+00</text:p>
          </table:table-cell>
          <table:table-cell table:style-name="Default" table:formula="oooc:=RAWSUBTRACT([.B5];[.E5])" office:value-type="float" office:value="0.125">
            <text:p>0,125</text:p>
          </table:table-cell>
          <table:table-cell table:style-name="ce7" table:formula="oooc:=RAWSUBTRACT([.F5];-[.C5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]" office:value-type="float" office:value="1E+015">
            <text:p>1E+015</text:p>
          </table:table-cell>
          <table:table-cell table:style-name="ce6" table:formula="oooc:=IF(ABS([.B5])&gt;=ABS([.A6]);RAWSUBTRACT([.C5];-RAWSUBTRACT([.B5];[.D6];-[.A6]));RAWSUBTRACT([.C5];-RAWSUBTRACT([.A6];[.D6];-[.B5])))" office:value-type="float" office:value="-0.025">
            <text:p>-2,50E-02</text:p>
          </table:table-cell>
          <table:table-cell table:style-name="Default" table:formula="oooc:=RAWSUBTRACT([.B5];-[.A6])" office:value-type="float" office:value="1E+015">
            <text:p>1E+015</text:p>
          </table:table-cell>
          <table:table-cell table:style-name="ce2" table:formula="oooc:=ROUND([.B5]+[.A6])" office:value-type="float" office:value="1000000000000000">
            <text:p>1,00E+15</text:p>
          </table:table-cell>
          <table:table-cell table:style-name="Default" table:formula="oooc:=RAWSUBTRACT([.B6];[.E6])" office:value-type="float" office:value="0.125">
            <text:p>0,125</text:p>
          </table:table-cell>
          <table:table-cell table:style-name="ce7" table:formula="oooc:=RAWSUBTRACT([.F6];-[.C6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]" office:value-type="float" office:value="1E+015">
            <text:p>1E+015</text:p>
          </table:table-cell>
          <table:table-cell table:style-name="ce6" table:formula="oooc:=IF(ABS([.B6])&gt;=ABS([.A7]);RAWSUBTRACT([.C6];-RAWSUBTRACT([.B6];[.D7];-[.A7]));RAWSUBTRACT([.C6];-RAWSUBTRACT([.A7];[.D7];-[.B6])))" office:value-type="float" office:value="-0.05">
            <text:p>-5,00E-02</text:p>
          </table:table-cell>
          <table:table-cell table:style-name="Default" table:formula="oooc:=RAWSUBTRACT([.B6];-[.A7])" office:value-type="float" office:value="1E+015">
            <text:p>1E+015</text:p>
          </table:table-cell>
          <table:table-cell table:style-name="ce2" table:formula="oooc:=ROUND([.B6]+[.A7])" office:value-type="float" office:value="1000000000000000">
            <text:p>1,00E+15</text:p>
          </table:table-cell>
          <table:table-cell table:style-name="Default" table:formula="oooc:=RAWSUBTRACT([.B7];[.E7])" office:value-type="float" office:value="0.25">
            <text:p>0,25</text:p>
          </table:table-cell>
          <table:table-cell table:style-name="ce7" table:formula="oooc:=RAWSUBTRACT([.F7];-[.C7])" office:value-type="float" office:value="0.2">
            <text:p>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]" office:value-type="float" office:value="0.25">
            <text:p>0,25</text:p>
          </table:table-cell>
          <table:table-cell table:style-name="ce6" table:formula="oooc:=IF(ABS([.B7])&gt;=ABS([.A8]);RAWSUBTRACT([.C7];-RAWSUBTRACT([.B7];[.D8];-[.A8]));RAWSUBTRACT([.C7];-RAWSUBTRACT([.A8];[.D8];-[.B7])))" office:value-type="float" office:value="-0.05">
            <text:p>-5,00E-02</text:p>
          </table:table-cell>
          <table:table-cell table:style-name="Default" table:formula="oooc:=RAWSUBTRACT([.B7];-[.A8])" office:value-type="float" office:value="0.25">
            <text:p>0,25</text:p>
          </table:table-cell>
          <table:table-cell table:style-name="ce2" table:formula="oooc:=ROUND([.B7]+[.A8])" office:value-type="float" office:value="0">
            <text:p>0,00E+00</text:p>
          </table:table-cell>
          <table:table-cell table:style-name="Default" table:formula="oooc:=RAWSUBTRACT([.B8];[.E8])" office:value-type="float" office:value="0.25">
            <text:p>0,25</text:p>
          </table:table-cell>
          <table:table-cell table:style-name="ce7" table:formula="oooc:=RAWSUBTRACT([.F8];-[.C8])" office:value-type="float" office:value="0.2">
            <text:p>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]" office:value-type="float" office:value="1E+015">
            <text:p>1E+015</text:p>
          </table:table-cell>
          <table:table-cell table:style-name="ce6" table:formula="oooc:=IF(ABS([.B8])&gt;=ABS([.A9]);RAWSUBTRACT([.C8];-RAWSUBTRACT([.B8];[.D9];-[.A9]));RAWSUBTRACT([.C8];-RAWSUBTRACT([.A9];[.D9];-[.B8])))" office:value-type="float" office:value="-0.05">
            <text:p>-5,00E-02</text:p>
          </table:table-cell>
          <table:table-cell table:style-name="Default" table:formula="oooc:=RAWSUBTRACT([.B8];-[.A9])" office:value-type="float" office:value="1E+015">
            <text:p>1E+015</text:p>
          </table:table-cell>
          <table:table-cell table:style-name="ce2" table:formula="oooc:=ROUND([.B8]+[.A9])" office:value-type="float" office:value="1000000000000000">
            <text:p>1,00E+15</text:p>
          </table:table-cell>
          <table:table-cell table:style-name="Default" table:formula="oooc:=RAWSUBTRACT([.B9];[.E9])" office:value-type="float" office:value="0.25">
            <text:p>0,25</text:p>
          </table:table-cell>
          <table:table-cell table:style-name="ce7" table:formula="oooc:=RAWSUBTRACT([.F9];-[.C9])" office:value-type="float" office:value="0.2">
            <text:p>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]" office:value-type="float" office:value="1E+015">
            <text:p>1E+015</text:p>
          </table:table-cell>
          <table:table-cell table:style-name="ce6" table:formula="oooc:=IF(ABS([.B9])&gt;=ABS([.A10]);RAWSUBTRACT([.C9];-RAWSUBTRACT([.B9];[.D10];-[.A10]));RAWSUBTRACT([.C9];-RAWSUBTRACT([.A10];[.D10];-[.B9])))" office:value-type="float" office:value="-0.075">
            <text:p>-7,50E-02</text:p>
          </table:table-cell>
          <table:table-cell table:style-name="Default" table:formula="oooc:=RAWSUBTRACT([.B9];-[.A10])" office:value-type="float" office:value="1E+015">
            <text:p>1E+015</text:p>
          </table:table-cell>
          <table:table-cell table:style-name="ce2" table:formula="oooc:=ROUND([.B9]+[.A10])" office:value-type="float" office:value="1000000000000000">
            <text:p>1,00E+15</text:p>
          </table:table-cell>
          <table:table-cell table:style-name="Default" table:formula="oooc:=RAWSUBTRACT([.B10];[.E10])" office:value-type="float" office:value="0.375">
            <text:p>0,375</text:p>
          </table:table-cell>
          <table:table-cell table:style-name="ce7" table:formula="oooc:=RAWSUBTRACT([.F10];-[.C10])" office:value-type="float" office:value="0.3">
            <text:p>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]" office:value-type="float" office:value="0.375">
            <text:p>0,375</text:p>
          </table:table-cell>
          <table:table-cell table:style-name="ce6" table:formula="oooc:=IF(ABS([.B10])&gt;=ABS([.A11]);RAWSUBTRACT([.C10];-RAWSUBTRACT([.B10];[.D11];-[.A11]));RAWSUBTRACT([.C10];-RAWSUBTRACT([.A11];[.D11];-[.B10])))" office:value-type="float" office:value="-0.075">
            <text:p>-7,50E-02</text:p>
          </table:table-cell>
          <table:table-cell table:style-name="Default" table:formula="oooc:=RAWSUBTRACT([.B10];-[.A11])" office:value-type="float" office:value="0.375">
            <text:p>0,375</text:p>
          </table:table-cell>
          <table:table-cell table:style-name="ce2" table:formula="oooc:=ROUND([.B10]+[.A11])" office:value-type="float" office:value="0">
            <text:p>0,00E+00</text:p>
          </table:table-cell>
          <table:table-cell table:style-name="Default" table:formula="oooc:=RAWSUBTRACT([.B11];[.E11])" office:value-type="float" office:value="0.375">
            <text:p>0,375</text:p>
          </table:table-cell>
          <table:table-cell table:style-name="ce7" table:formula="oooc:=RAWSUBTRACT([.F11];-[.C11])" office:value-type="float" office:value="0.3">
            <text:p>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]" office:value-type="float" office:value="1E+015">
            <text:p>1E+015</text:p>
          </table:table-cell>
          <table:table-cell table:style-name="ce6" table:formula="oooc:=IF(ABS([.B11])&gt;=ABS([.A12]);RAWSUBTRACT([.C11];-RAWSUBTRACT([.B11];[.D12];-[.A12]));RAWSUBTRACT([.C11];-RAWSUBTRACT([.A12];[.D12];-[.B11])))" office:value-type="float" office:value="-0.075">
            <text:p>-7,50E-02</text:p>
          </table:table-cell>
          <table:table-cell table:style-name="Default" table:formula="oooc:=RAWSUBTRACT([.B11];-[.A12])" office:value-type="float" office:value="1E+015">
            <text:p>1E+015</text:p>
          </table:table-cell>
          <table:table-cell table:style-name="ce2" table:formula="oooc:=ROUND([.B11]+[.A12])" office:value-type="float" office:value="1000000000000000">
            <text:p>1,00E+15</text:p>
          </table:table-cell>
          <table:table-cell table:style-name="Default" table:formula="oooc:=RAWSUBTRACT([.B12];[.E12])" office:value-type="float" office:value="0.375">
            <text:p>0,375</text:p>
          </table:table-cell>
          <table:table-cell table:style-name="ce7" table:formula="oooc:=RAWSUBTRACT([.F12];-[.C12])" office:value-type="float" office:value="0.3">
            <text:p>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]" office:value-type="float" office:value="1E+015">
            <text:p>1E+015</text:p>
          </table:table-cell>
          <table:table-cell table:style-name="ce6" table:formula="oooc:=IF(ABS([.B12])&gt;=ABS([.A13]);RAWSUBTRACT([.C12];-RAWSUBTRACT([.B12];[.D13];-[.A13]));RAWSUBTRACT([.C12];-RAWSUBTRACT([.A13];[.D13];-[.B12])))" office:value-type="float" office:value="-0.1">
            <text:p>-1,00E-01</text:p>
          </table:table-cell>
          <table:table-cell table:style-name="Default" table:formula="oooc:=RAWSUBTRACT([.B12];-[.A13])" office:value-type="float" office:value="1E+015">
            <text:p>1E+015</text:p>
          </table:table-cell>
          <table:table-cell table:style-name="ce2" table:formula="oooc:=ROUND([.B12]+[.A13])" office:value-type="float" office:value="1000000000000001">
            <text:p>1,00E+15</text:p>
          </table:table-cell>
          <table:table-cell table:style-name="Default" table:formula="oooc:=RAWSUBTRACT([.B13];[.E13])" office:value-type="float" office:value="-0.5">
            <text:p>-0,5</text:p>
          </table:table-cell>
          <table:table-cell table:style-name="ce7" table:formula="oooc:=RAWSUBTRACT([.F13];-[.C13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]" office:value-type="float" office:value="0.5">
            <text:p>0,5</text:p>
          </table:table-cell>
          <table:table-cell table:style-name="ce6" table:formula="oooc:=IF(ABS([.B13])&gt;=ABS([.A14]);RAWSUBTRACT([.C13];-RAWSUBTRACT([.B13];[.D14];-[.A14]));RAWSUBTRACT([.C13];-RAWSUBTRACT([.A14];[.D14];-[.B13])))" office:value-type="float" office:value="-0.1">
            <text:p>-1,00E-01</text:p>
          </table:table-cell>
          <table:table-cell table:style-name="Default" table:formula="oooc:=RAWSUBTRACT([.B13];-[.A14])" office:value-type="float" office:value="0.5">
            <text:p>0,5</text:p>
          </table:table-cell>
          <table:table-cell table:style-name="ce2" table:formula="oooc:=ROUND([.B13]+[.A14])" office:value-type="float" office:value="0">
            <text:p>0,00E+00</text:p>
          </table:table-cell>
          <table:table-cell table:style-name="Default" table:formula="oooc:=RAWSUBTRACT([.B14];[.E14])" office:value-type="float" office:value="0.5">
            <text:p>0,5</text:p>
          </table:table-cell>
          <table:table-cell table:style-name="ce7" table:formula="oooc:=RAWSUBTRACT([.F14];-[.C14])" office:value-type="float" office:value="0.4">
            <text:p>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]" office:value-type="float" office:value="1E+015">
            <text:p>1E+015</text:p>
          </table:table-cell>
          <table:table-cell table:style-name="ce6" table:formula="oooc:=IF(ABS([.B14])&gt;=ABS([.A15]);RAWSUBTRACT([.C14];-RAWSUBTRACT([.B14];[.D15];-[.A15]));RAWSUBTRACT([.C14];-RAWSUBTRACT([.A15];[.D15];-[.B14])))" office:value-type="float" office:value="-0.1">
            <text:p>-1,00E-01</text:p>
          </table:table-cell>
          <table:table-cell table:style-name="Default" table:formula="oooc:=RAWSUBTRACT([.B14];-[.A15])" office:value-type="float" office:value="1E+015">
            <text:p>1E+015</text:p>
          </table:table-cell>
          <table:table-cell table:style-name="ce2" table:formula="oooc:=ROUND([.B14]+[.A15])" office:value-type="float" office:value="1000000000000001">
            <text:p>1,00E+15</text:p>
          </table:table-cell>
          <table:table-cell table:style-name="Default" table:formula="oooc:=RAWSUBTRACT([.B15];[.E15])" office:value-type="float" office:value="-0.5">
            <text:p>-0,5</text:p>
          </table:table-cell>
          <table:table-cell table:style-name="ce7" table:formula="oooc:=RAWSUBTRACT([.F15];-[.C15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]" office:value-type="float" office:value="1E+015">
            <text:p>1E+015</text:p>
          </table:table-cell>
          <table:table-cell table:style-name="ce6" table:formula="oooc:=IF(ABS([.B15])&gt;=ABS([.A16]);RAWSUBTRACT([.C15];-RAWSUBTRACT([.B15];[.D16];-[.A16]));RAWSUBTRACT([.C15];-RAWSUBTRACT([.A16];[.D16];-[.B15])))" office:value-type="float" office:value="-0.125">
            <text:p>-1,25E-01</text:p>
          </table:table-cell>
          <table:table-cell table:style-name="Default" table:formula="oooc:=RAWSUBTRACT([.B15];-[.A16])" office:value-type="float" office:value="1E+015">
            <text:p>1E+015</text:p>
          </table:table-cell>
          <table:table-cell table:style-name="ce2" table:formula="oooc:=ROUND([.B15]+[.A16])" office:value-type="float" office:value="1000000000000001">
            <text:p>1,00E+15</text:p>
          </table:table-cell>
          <table:table-cell table:style-name="Default" table:formula="oooc:=RAWSUBTRACT([.B16];[.E16])" office:value-type="float" office:value="-0.375">
            <text:p>-0,375</text:p>
          </table:table-cell>
          <table:table-cell table:style-name="ce7" table:formula="oooc:=RAWSUBTRACT([.F16];-[.C16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]" office:value-type="float" office:value="0.625">
            <text:p>0,625</text:p>
          </table:table-cell>
          <table:table-cell table:style-name="ce6" table:formula="oooc:=IF(ABS([.B16])&gt;=ABS([.A17]);RAWSUBTRACT([.C16];-RAWSUBTRACT([.B16];[.D17];-[.A17]));RAWSUBTRACT([.C16];-RAWSUBTRACT([.A17];[.D17];-[.B16])))" office:value-type="float" office:value="-0.125">
            <text:p>-1,25E-01</text:p>
          </table:table-cell>
          <table:table-cell table:style-name="Default" table:formula="oooc:=RAWSUBTRACT([.B16];-[.A17])" office:value-type="float" office:value="0.625">
            <text:p>0,625</text:p>
          </table:table-cell>
          <table:table-cell table:style-name="ce2" table:formula="oooc:=ROUND([.B16]+[.A17])" office:value-type="float" office:value="0">
            <text:p>0,00E+00</text:p>
          </table:table-cell>
          <table:table-cell table:style-name="Default" table:formula="oooc:=RAWSUBTRACT([.B17];[.E17])" office:value-type="float" office:value="0.625">
            <text:p>0,625</text:p>
          </table:table-cell>
          <table:table-cell table:style-name="ce7" table:formula="oooc:=RAWSUBTRACT([.F17];-[.C17])" office:value-type="float" office:value="0.5">
            <text:p>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]" office:value-type="float" office:value="1E+015">
            <text:p>1E+015</text:p>
          </table:table-cell>
          <table:table-cell table:style-name="ce6" table:formula="oooc:=IF(ABS([.B17])&gt;=ABS([.A18]);RAWSUBTRACT([.C17];-RAWSUBTRACT([.B17];[.D18];-[.A18]));RAWSUBTRACT([.C17];-RAWSUBTRACT([.A18];[.D18];-[.B17])))" office:value-type="float" office:value="-0.125">
            <text:p>-1,25E-01</text:p>
          </table:table-cell>
          <table:table-cell table:style-name="Default" table:formula="oooc:=RAWSUBTRACT([.B17];-[.A18])" office:value-type="float" office:value="1E+015">
            <text:p>1E+015</text:p>
          </table:table-cell>
          <table:table-cell table:style-name="ce2" table:formula="oooc:=ROUND([.B17]+[.A18])" office:value-type="float" office:value="1000000000000001">
            <text:p>1,00E+15</text:p>
          </table:table-cell>
          <table:table-cell table:style-name="Default" table:formula="oooc:=RAWSUBTRACT([.B18];[.E18])" office:value-type="float" office:value="-0.375">
            <text:p>-0,375</text:p>
          </table:table-cell>
          <table:table-cell table:style-name="ce7" table:formula="oooc:=RAWSUBTRACT([.F18];-[.C18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]" office:value-type="float" office:value="1E+015">
            <text:p>1E+015</text:p>
          </table:table-cell>
          <table:table-cell table:style-name="ce6" table:formula="oooc:=IF(ABS([.B18])&gt;=ABS([.A19]);RAWSUBTRACT([.C18];-RAWSUBTRACT([.B18];[.D19];-[.A19]));RAWSUBTRACT([.C18];-RAWSUBTRACT([.A19];[.D19];-[.B18])))" office:value-type="float" office:value="-0.15">
            <text:p>-1,50E-01</text:p>
          </table:table-cell>
          <table:table-cell table:style-name="Default" table:formula="oooc:=RAWSUBTRACT([.B18];-[.A19])" office:value-type="float" office:value="1E+015">
            <text:p>1E+015</text:p>
          </table:table-cell>
          <table:table-cell table:style-name="ce2" table:formula="oooc:=ROUND([.B18]+[.A19])" office:value-type="float" office:value="1000000000000001">
            <text:p>1,00E+15</text:p>
          </table:table-cell>
          <table:table-cell table:style-name="Default" table:formula="oooc:=RAWSUBTRACT([.B19];[.E19])" office:value-type="float" office:value="-0.25">
            <text:p>-0,25</text:p>
          </table:table-cell>
          <table:table-cell table:style-name="ce7" table:formula="oooc:=RAWSUBTRACT([.F19];-[.C19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]" office:value-type="float" office:value="0.75">
            <text:p>0,75</text:p>
          </table:table-cell>
          <table:table-cell table:style-name="ce6" table:formula="oooc:=IF(ABS([.B19])&gt;=ABS([.A20]);RAWSUBTRACT([.C19];-RAWSUBTRACT([.B19];[.D20];-[.A20]));RAWSUBTRACT([.C19];-RAWSUBTRACT([.A20];[.D20];-[.B19])))" office:value-type="float" office:value="-0.15">
            <text:p>-1,50E-01</text:p>
          </table:table-cell>
          <table:table-cell table:style-name="Default" table:formula="oooc:=RAWSUBTRACT([.B19];-[.A20])" office:value-type="float" office:value="0.75">
            <text:p>0,75</text:p>
          </table:table-cell>
          <table:table-cell table:style-name="ce2" table:formula="oooc:=ROUND([.B19]+[.A20])" office:value-type="float" office:value="0">
            <text:p>0,00E+00</text:p>
          </table:table-cell>
          <table:table-cell table:style-name="Default" table:formula="oooc:=RAWSUBTRACT([.B20];[.E20])" office:value-type="float" office:value="0.75">
            <text:p>0,75</text:p>
          </table:table-cell>
          <table:table-cell table:style-name="ce7" table:formula="oooc:=RAWSUBTRACT([.F20];-[.C20])" office:value-type="float" office:value="0.6">
            <text:p>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]" office:value-type="float" office:value="1E+015">
            <text:p>1E+015</text:p>
          </table:table-cell>
          <table:table-cell table:style-name="ce6" table:formula="oooc:=IF(ABS([.B20])&gt;=ABS([.A21]);RAWSUBTRACT([.C20];-RAWSUBTRACT([.B20];[.D21];-[.A21]));RAWSUBTRACT([.C20];-RAWSUBTRACT([.A21];[.D21];-[.B20])))" office:value-type="float" office:value="-0.15">
            <text:p>-1,50E-01</text:p>
          </table:table-cell>
          <table:table-cell table:style-name="Default" table:formula="oooc:=RAWSUBTRACT([.B20];-[.A21])" office:value-type="float" office:value="1E+015">
            <text:p>1E+015</text:p>
          </table:table-cell>
          <table:table-cell table:style-name="ce2" table:formula="oooc:=ROUND([.B20]+[.A21])" office:value-type="float" office:value="1000000000000001">
            <text:p>1,00E+15</text:p>
          </table:table-cell>
          <table:table-cell table:style-name="Default" table:formula="oooc:=RAWSUBTRACT([.B21];[.E21])" office:value-type="float" office:value="-0.25">
            <text:p>-0,25</text:p>
          </table:table-cell>
          <table:table-cell table:style-name="ce7" table:formula="oooc:=RAWSUBTRACT([.F21];-[.C21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]" office:value-type="float" office:value="1E+015">
            <text:p>1E+015</text:p>
          </table:table-cell>
          <table:table-cell table:style-name="ce6" table:formula="oooc:=IF(ABS([.B21])&gt;=ABS([.A22]);RAWSUBTRACT([.C21];-RAWSUBTRACT([.B21];[.D22];-[.A22]));RAWSUBTRACT([.C21];-RAWSUBTRACT([.A22];[.D22];-[.B21])))" office:value-type="float" office:value="-0.175">
            <text:p>-1,75E-01</text:p>
          </table:table-cell>
          <table:table-cell table:style-name="Default" table:formula="oooc:=RAWSUBTRACT([.B21];-[.A22])" office:value-type="float" office:value="1E+015">
            <text:p>1E+015</text:p>
          </table:table-cell>
          <table:table-cell table:style-name="ce2" table:formula="oooc:=ROUND([.B21]+[.A22])" office:value-type="float" office:value="1000000000000001">
            <text:p>1,00E+15</text:p>
          </table:table-cell>
          <table:table-cell table:style-name="Default" table:formula="oooc:=RAWSUBTRACT([.B22];[.E22])" office:value-type="float" office:value="-0.125">
            <text:p>-0,125</text:p>
          </table:table-cell>
          <table:table-cell table:style-name="ce7" table:formula="oooc:=RAWSUBTRACT([.F22];-[.C22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]" office:value-type="float" office:value="0.875">
            <text:p>0,875</text:p>
          </table:table-cell>
          <table:table-cell table:style-name="ce6" table:formula="oooc:=IF(ABS([.B22])&gt;=ABS([.A23]);RAWSUBTRACT([.C22];-RAWSUBTRACT([.B22];[.D23];-[.A23]));RAWSUBTRACT([.C22];-RAWSUBTRACT([.A23];[.D23];-[.B22])))" office:value-type="float" office:value="-0.175">
            <text:p>-1,75E-01</text:p>
          </table:table-cell>
          <table:table-cell table:style-name="Default" table:formula="oooc:=RAWSUBTRACT([.B22];-[.A23])" office:value-type="float" office:value="0.875">
            <text:p>0,875</text:p>
          </table:table-cell>
          <table:table-cell table:style-name="ce2" table:formula="oooc:=ROUND([.B22]+[.A23])" office:value-type="float" office:value="0">
            <text:p>0,00E+00</text:p>
          </table:table-cell>
          <table:table-cell table:style-name="Default" table:formula="oooc:=RAWSUBTRACT([.B23];[.E23])" office:value-type="float" office:value="0.875">
            <text:p>0,875</text:p>
          </table:table-cell>
          <table:table-cell table:style-name="ce7" table:formula="oooc:=RAWSUBTRACT([.F23];-[.C23])" office:value-type="float" office:value="0.7">
            <text:p>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]" office:value-type="float" office:value="1E+015">
            <text:p>1E+015</text:p>
          </table:table-cell>
          <table:table-cell table:style-name="ce6" table:formula="oooc:=IF(ABS([.B23])&gt;=ABS([.A24]);RAWSUBTRACT([.C23];-RAWSUBTRACT([.B23];[.D24];-[.A24]));RAWSUBTRACT([.C23];-RAWSUBTRACT([.A24];[.D24];-[.B23])))" office:value-type="float" office:value="-0.175">
            <text:p>-1,75E-01</text:p>
          </table:table-cell>
          <table:table-cell table:style-name="Default" table:formula="oooc:=RAWSUBTRACT([.B23];-[.A24])" office:value-type="float" office:value="1E+015">
            <text:p>1E+015</text:p>
          </table:table-cell>
          <table:table-cell table:style-name="ce2" table:formula="oooc:=ROUND([.B23]+[.A24])" office:value-type="float" office:value="1000000000000001">
            <text:p>1,00E+15</text:p>
          </table:table-cell>
          <table:table-cell table:style-name="Default" table:formula="oooc:=RAWSUBTRACT([.B24];[.E24])" office:value-type="float" office:value="-0.125">
            <text:p>-0,125</text:p>
          </table:table-cell>
          <table:table-cell table:style-name="ce7" table:formula="oooc:=RAWSUBTRACT([.F24];-[.C24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]" office:value-type="float" office:value="1000000000000001">
            <text:p>1000000000000001</text:p>
          </table:table-cell>
          <table:table-cell table:style-name="ce6" table:formula="oooc:=IF(ABS([.B24])&gt;=ABS([.A25]);RAWSUBTRACT([.C24];-RAWSUBTRACT([.B24];[.D25];-[.A25]));RAWSUBTRACT([.C24];-RAWSUBTRACT([.A25];[.D25];-[.B24])))" office:value-type="float" office:value="-0.2">
            <text:p>-2,00E-01</text:p>
          </table:table-cell>
          <table:table-cell table:style-name="Default" table:formula="oooc:=RAWSUBTRACT([.B24];-[.A25])" office:value-type="float" office:value="1000000000000001">
            <text:p>1000000000000001</text:p>
          </table:table-cell>
          <table:table-cell table:style-name="ce2" table:formula="oooc:=ROUND([.B24]+[.A25])" office:value-type="float" office:value="1000000000000001">
            <text:p>1,00E+15</text:p>
          </table:table-cell>
          <table:table-cell table:style-name="Default" table:formula="oooc:=RAWSUBTRACT([.B25];[.E25])" office:value-type="float" office:value="0">
            <text:p>0</text:p>
          </table:table-cell>
          <table:table-cell table:style-name="ce7" table:formula="oooc:=RAWSUBTRACT([.F25];-[.C25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]" office:value-type="float" office:value="1">
            <text:p>1</text:p>
          </table:table-cell>
          <table:table-cell table:style-name="ce6" table:formula="oooc:=IF(ABS([.B25])&gt;=ABS([.A26]);RAWSUBTRACT([.C25];-RAWSUBTRACT([.B25];[.D26];-[.A26]));RAWSUBTRACT([.C25];-RAWSUBTRACT([.A26];[.D26];-[.B25])))" office:value-type="float" office:value="-0.2">
            <text:p>-2,00E-01</text:p>
          </table:table-cell>
          <table:table-cell table:style-name="Default" table:formula="oooc:=RAWSUBTRACT([.B25];-[.A26])" office:value-type="float" office:value="1">
            <text:p>1</text:p>
          </table:table-cell>
          <table:table-cell table:style-name="ce2" table:formula="oooc:=ROUND([.B25]+[.A26])" office:value-type="float" office:value="1">
            <text:p>1,00E+00</text:p>
          </table:table-cell>
          <table:table-cell table:style-name="Default" table:formula="oooc:=RAWSUBTRACT([.B26];[.E26])" office:value-type="float" office:value="0">
            <text:p>0</text:p>
          </table:table-cell>
          <table:table-cell table:style-name="ce7" table:formula="oooc:=RAWSUBTRACT([.F26];-[.C26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]" office:value-type="float" office:value="1000000000000001">
            <text:p>1000000000000001</text:p>
          </table:table-cell>
          <table:table-cell table:style-name="ce6" table:formula="oooc:=IF(ABS([.B26])&gt;=ABS([.A27]);RAWSUBTRACT([.C26];-RAWSUBTRACT([.B26];[.D27];-[.A27]));RAWSUBTRACT([.C26];-RAWSUBTRACT([.A27];[.D27];-[.B26])))" office:value-type="float" office:value="-0.2">
            <text:p>-2,00E-01</text:p>
          </table:table-cell>
          <table:table-cell table:style-name="Default" table:formula="oooc:=RAWSUBTRACT([.B26];-[.A27])" office:value-type="float" office:value="1000000000000001">
            <text:p>1000000000000001</text:p>
          </table:table-cell>
          <table:table-cell table:style-name="ce2" table:formula="oooc:=ROUND([.B26]+[.A27])" office:value-type="float" office:value="1000000000000001">
            <text:p>1,00E+15</text:p>
          </table:table-cell>
          <table:table-cell table:style-name="Default" table:formula="oooc:=RAWSUBTRACT([.B27];[.E27])" office:value-type="float" office:value="0">
            <text:p>0</text:p>
          </table:table-cell>
          <table:table-cell table:style-name="ce7" table:formula="oooc:=RAWSUBTRACT([.F27];-[.C27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]" office:value-type="float" office:value="1E+015">
            <text:p>1E+015</text:p>
          </table:table-cell>
          <table:table-cell table:style-name="ce6" table:formula="oooc:=IF(ABS([.B27])&gt;=ABS([.A28]);RAWSUBTRACT([.C27];-RAWSUBTRACT([.B27];[.D28];-[.A28]));RAWSUBTRACT([.C27];-RAWSUBTRACT([.A28];[.D28];-[.B27])))" office:value-type="float" office:value="-0.225">
            <text:p>-2,25E-01</text:p>
          </table:table-cell>
          <table:table-cell table:style-name="Default" table:formula="oooc:=RAWSUBTRACT([.B27];-[.A28])" office:value-type="float" office:value="1E+015">
            <text:p>1E+015</text:p>
          </table:table-cell>
          <table:table-cell table:style-name="ce2" table:formula="oooc:=ROUND([.B27]+[.A28])" office:value-type="float" office:value="1000000000000001">
            <text:p>1,00E+15</text:p>
          </table:table-cell>
          <table:table-cell table:style-name="Default" table:formula="oooc:=RAWSUBTRACT([.B28];[.E28])" office:value-type="float" office:value="0.125">
            <text:p>0,125</text:p>
          </table:table-cell>
          <table:table-cell table:style-name="ce7" table:formula="oooc:=RAWSUBTRACT([.F28];-[.C28])" office:value-type="float" office:value="-0.1">
            <text:p>-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]" office:value-type="float" office:value="1.125">
            <text:p>1,125</text:p>
          </table:table-cell>
          <table:table-cell table:style-name="ce6" table:formula="oooc:=IF(ABS([.B28])&gt;=ABS([.A29]);RAWSUBTRACT([.C28];-RAWSUBTRACT([.B28];[.D29];-[.A29]));RAWSUBTRACT([.C28];-RAWSUBTRACT([.A29];[.D29];-[.B28])))" office:value-type="float" office:value="-0.225">
            <text:p>-2,25E-01</text:p>
          </table:table-cell>
          <table:table-cell table:style-name="Default" table:formula="oooc:=RAWSUBTRACT([.B28];-[.A29])" office:value-type="float" office:value="1.125">
            <text:p>1,125</text:p>
          </table:table-cell>
          <table:table-cell table:style-name="ce2" table:formula="oooc:=ROUND([.B28]+[.A29])" office:value-type="float" office:value="0">
            <text:p>0,00E+00</text:p>
          </table:table-cell>
          <table:table-cell table:style-name="Default" table:formula="oooc:=RAWSUBTRACT([.B29];[.E29])" office:value-type="float" office:value="1.125">
            <text:p>1,125</text:p>
          </table:table-cell>
          <table:table-cell table:style-name="ce7" table:formula="oooc:=RAWSUBTRACT([.F29];-[.C29])" office:value-type="float" office:value="0.9">
            <text:p>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0]" office:value-type="float" office:value="1E+015">
            <text:p>1E+015</text:p>
          </table:table-cell>
          <table:table-cell table:style-name="ce6" table:formula="oooc:=IF(ABS([.B29])&gt;=ABS([.A30]);RAWSUBTRACT([.C29];-RAWSUBTRACT([.B29];[.D30];-[.A30]));RAWSUBTRACT([.C29];-RAWSUBTRACT([.A30];[.D30];-[.B29])))" office:value-type="float" office:value="-0.225">
            <text:p>-2,25E-01</text:p>
          </table:table-cell>
          <table:table-cell table:style-name="Default" table:formula="oooc:=RAWSUBTRACT([.B29];-[.A30])" office:value-type="float" office:value="1E+015">
            <text:p>1E+015</text:p>
          </table:table-cell>
          <table:table-cell table:style-name="ce2" table:formula="oooc:=ROUND([.B29]+[.A30])" office:value-type="float" office:value="1000000000000001">
            <text:p>1,00E+15</text:p>
          </table:table-cell>
          <table:table-cell table:style-name="Default" table:formula="oooc:=RAWSUBTRACT([.B30];[.E30])" office:value-type="float" office:value="0.125">
            <text:p>0,125</text:p>
          </table:table-cell>
          <table:table-cell table:style-name="ce7" table:formula="oooc:=RAWSUBTRACT([.F30];-[.C30])" office:value-type="float" office:value="-0.1">
            <text:p>-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1]" office:value-type="float" office:value="1E+015">
            <text:p>1E+015</text:p>
          </table:table-cell>
          <table:table-cell table:style-name="ce6" table:formula="oooc:=IF(ABS([.B30])&gt;=ABS([.A31]);RAWSUBTRACT([.C30];-RAWSUBTRACT([.B30];[.D31];-[.A31]));RAWSUBTRACT([.C30];-RAWSUBTRACT([.A31];[.D31];-[.B30])))" office:value-type="float" office:value="-0.25">
            <text:p>-2,50E-01</text:p>
          </table:table-cell>
          <table:table-cell table:style-name="Default" table:formula="oooc:=RAWSUBTRACT([.B30];-[.A31])" office:value-type="float" office:value="1E+015">
            <text:p>1E+015</text:p>
          </table:table-cell>
          <table:table-cell table:style-name="ce2" table:formula="oooc:=ROUND([.B30]+[.A31])" office:value-type="float" office:value="1000000000000001">
            <text:p>1,00E+15</text:p>
          </table:table-cell>
          <table:table-cell table:style-name="Default" table:formula="oooc:=RAWSUBTRACT([.B31];[.E31])" office:value-type="float" office:value="0.25">
            <text:p>0,25</text:p>
          </table:table-cell>
          <table:table-cell table:style-name="ce7" table:formula="oooc:=RAWSUBTRACT([.F31];-[.C31])" office:value-type="float" office:value="5.55111512312578E-017">
            <text:p>0,00000000000000005551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2]" office:value-type="float" office:value="1.25">
            <text:p>1,25</text:p>
          </table:table-cell>
          <table:table-cell table:style-name="ce6" table:formula="oooc:=IF(ABS([.B31])&gt;=ABS([.A32]);RAWSUBTRACT([.C31];-RAWSUBTRACT([.B31];[.D32];-[.A32]));RAWSUBTRACT([.C31];-RAWSUBTRACT([.A32];[.D32];-[.B31])))" office:value-type="float" office:value="-0.25">
            <text:p>-2,50E-01</text:p>
          </table:table-cell>
          <table:table-cell table:style-name="Default" table:formula="oooc:=RAWSUBTRACT([.B31];-[.A32])" office:value-type="float" office:value="1.25">
            <text:p>1,25</text:p>
          </table:table-cell>
          <table:table-cell table:style-name="ce2" table:formula="oooc:=ROUND([.B31]+[.A32])" office:value-type="float" office:value="0">
            <text:p>0,00E+00</text:p>
          </table:table-cell>
          <table:table-cell table:style-name="Default" table:formula="oooc:=RAWSUBTRACT([.B32];[.E32])" office:value-type="float" office:value="1.25">
            <text:p>1,25</text:p>
          </table:table-cell>
          <table:table-cell table:style-name="ce7" table:formula="oooc:=RAWSUBTRACT([.F32];-[.C32])" office:value-type="float" office:value="1">
            <text:p>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3]" office:value-type="float" office:value="1E+015">
            <text:p>1E+015</text:p>
          </table:table-cell>
          <table:table-cell table:style-name="ce6" table:formula="oooc:=IF(ABS([.B32])&gt;=ABS([.A33]);RAWSUBTRACT([.C32];-RAWSUBTRACT([.B32];[.D33];-[.A33]));RAWSUBTRACT([.C32];-RAWSUBTRACT([.A33];[.D33];-[.B32])))" office:value-type="float" office:value="-0.25">
            <text:p>-2,50E-01</text:p>
          </table:table-cell>
          <table:table-cell table:style-name="Default" table:formula="oooc:=RAWSUBTRACT([.B32];-[.A33])" office:value-type="float" office:value="1E+015">
            <text:p>1E+015</text:p>
          </table:table-cell>
          <table:table-cell table:style-name="ce2" table:formula="oooc:=ROUND([.B32]+[.A33])" office:value-type="float" office:value="1000000000000001">
            <text:p>1,00E+15</text:p>
          </table:table-cell>
          <table:table-cell table:style-name="Default" table:formula="oooc:=RAWSUBTRACT([.B33];[.E33])" office:value-type="float" office:value="0.25">
            <text:p>0,25</text:p>
          </table:table-cell>
          <table:table-cell table:style-name="ce7" table:formula="oooc:=RAWSUBTRACT([.F33];-[.C33])" office:value-type="float" office:value="5.55111512312578E-017">
            <text:p>0,00000000000000005551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4]" office:value-type="float" office:value="1E+015">
            <text:p>1E+015</text:p>
          </table:table-cell>
          <table:table-cell table:style-name="ce6" table:formula="oooc:=IF(ABS([.B33])&gt;=ABS([.A34]);RAWSUBTRACT([.C33];-RAWSUBTRACT([.B33];[.D34];-[.A34]));RAWSUBTRACT([.C33];-RAWSUBTRACT([.A34];[.D34];-[.B33])))" office:value-type="float" office:value="-0.275">
            <text:p>-2,75E-01</text:p>
          </table:table-cell>
          <table:table-cell table:style-name="Default" table:formula="oooc:=RAWSUBTRACT([.B33];-[.A34])" office:value-type="float" office:value="1E+015">
            <text:p>1E+015</text:p>
          </table:table-cell>
          <table:table-cell table:style-name="ce2" table:formula="oooc:=ROUND([.B33]+[.A34])" office:value-type="float" office:value="1000000000000001">
            <text:p>1,00E+15</text:p>
          </table:table-cell>
          <table:table-cell table:style-name="Default" table:formula="oooc:=RAWSUBTRACT([.B34];[.E34])" office:value-type="float" office:value="0.375">
            <text:p>0,375</text:p>
          </table:table-cell>
          <table:table-cell table:style-name="ce7" table:formula="oooc:=RAWSUBTRACT([.F34];-[.C34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5]" office:value-type="float" office:value="1.375">
            <text:p>1,375</text:p>
          </table:table-cell>
          <table:table-cell table:style-name="ce6" table:formula="oooc:=IF(ABS([.B34])&gt;=ABS([.A35]);RAWSUBTRACT([.C34];-RAWSUBTRACT([.B34];[.D35];-[.A35]));RAWSUBTRACT([.C34];-RAWSUBTRACT([.A35];[.D35];-[.B34])))" office:value-type="float" office:value="-0.275">
            <text:p>-2,75E-01</text:p>
          </table:table-cell>
          <table:table-cell table:style-name="Default" table:formula="oooc:=RAWSUBTRACT([.B34];-[.A35])" office:value-type="float" office:value="1.375">
            <text:p>1,375</text:p>
          </table:table-cell>
          <table:table-cell table:style-name="ce2" table:formula="oooc:=ROUND([.B34]+[.A35])" office:value-type="float" office:value="0">
            <text:p>0,00E+00</text:p>
          </table:table-cell>
          <table:table-cell table:style-name="Default" table:formula="oooc:=RAWSUBTRACT([.B35];[.E35])" office:value-type="float" office:value="1.375">
            <text:p>1,375</text:p>
          </table:table-cell>
          <table:table-cell table:style-name="ce7" table:formula="oooc:=RAWSUBTRACT([.F35];-[.C35])" office:value-type="float" office:value="1.1">
            <text:p>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6]" office:value-type="float" office:value="1E+015">
            <text:p>1E+015</text:p>
          </table:table-cell>
          <table:table-cell table:style-name="ce6" table:formula="oooc:=IF(ABS([.B35])&gt;=ABS([.A36]);RAWSUBTRACT([.C35];-RAWSUBTRACT([.B35];[.D36];-[.A36]));RAWSUBTRACT([.C35];-RAWSUBTRACT([.A36];[.D36];-[.B35])))" office:value-type="float" office:value="-0.275">
            <text:p>-2,75E-01</text:p>
          </table:table-cell>
          <table:table-cell table:style-name="Default" table:formula="oooc:=RAWSUBTRACT([.B35];-[.A36])" office:value-type="float" office:value="1E+015">
            <text:p>1E+015</text:p>
          </table:table-cell>
          <table:table-cell table:style-name="ce2" table:formula="oooc:=ROUND([.B35]+[.A36])" office:value-type="float" office:value="1000000000000001">
            <text:p>1,00E+15</text:p>
          </table:table-cell>
          <table:table-cell table:style-name="Default" table:formula="oooc:=RAWSUBTRACT([.B36];[.E36])" office:value-type="float" office:value="0.375">
            <text:p>0,375</text:p>
          </table:table-cell>
          <table:table-cell table:style-name="ce7" table:formula="oooc:=RAWSUBTRACT([.F36];-[.C36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7]" office:value-type="float" office:value="1E+015">
            <text:p>1E+015</text:p>
          </table:table-cell>
          <table:table-cell table:style-name="ce6" table:formula="oooc:=IF(ABS([.B36])&gt;=ABS([.A37]);RAWSUBTRACT([.C36];-RAWSUBTRACT([.B36];[.D37];-[.A37]));RAWSUBTRACT([.C36];-RAWSUBTRACT([.A37];[.D37];-[.B36])))" office:value-type="float" office:value="-0.3">
            <text:p>-3,00E-01</text:p>
          </table:table-cell>
          <table:table-cell table:style-name="Default" table:formula="oooc:=RAWSUBTRACT([.B36];-[.A37])" office:value-type="float" office:value="1E+015">
            <text:p>1E+015</text:p>
          </table:table-cell>
          <table:table-cell table:style-name="ce2" table:formula="oooc:=ROUND([.B36]+[.A37])" office:value-type="float" office:value="1000000000000002">
            <text:p>1,00E+15</text:p>
          </table:table-cell>
          <table:table-cell table:style-name="Default" table:formula="oooc:=RAWSUBTRACT([.B37];[.E37])" office:value-type="float" office:value="-0.5">
            <text:p>-0,5</text:p>
          </table:table-cell>
          <table:table-cell table:style-name="ce7" table:formula="oooc:=RAWSUBTRACT([.F37];-[.C3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8]" office:value-type="float" office:value="1.5">
            <text:p>1,5</text:p>
          </table:table-cell>
          <table:table-cell table:style-name="ce6" table:formula="oooc:=IF(ABS([.B37])&gt;=ABS([.A38]);RAWSUBTRACT([.C37];-RAWSUBTRACT([.B37];[.D38];-[.A38]));RAWSUBTRACT([.C37];-RAWSUBTRACT([.A38];[.D38];-[.B37])))" office:value-type="float" office:value="-0.3">
            <text:p>-3,00E-01</text:p>
          </table:table-cell>
          <table:table-cell table:style-name="Default" table:formula="oooc:=RAWSUBTRACT([.B37];-[.A38])" office:value-type="float" office:value="1.5">
            <text:p>1,5</text:p>
          </table:table-cell>
          <table:table-cell table:style-name="ce2" table:formula="oooc:=ROUND([.B37]+[.A38])" office:value-type="float" office:value="0">
            <text:p>0,00E+00</text:p>
          </table:table-cell>
          <table:table-cell table:style-name="Default" table:formula="oooc:=RAWSUBTRACT([.B38];[.E38])" office:value-type="float" office:value="1.5">
            <text:p>1,5</text:p>
          </table:table-cell>
          <table:table-cell table:style-name="ce7" table:formula="oooc:=RAWSUBTRACT([.F38];-[.C38])" office:value-type="float" office:value="1.2">
            <text:p>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9]" office:value-type="float" office:value="1E+015">
            <text:p>1E+015</text:p>
          </table:table-cell>
          <table:table-cell table:style-name="ce6" table:formula="oooc:=IF(ABS([.B38])&gt;=ABS([.A39]);RAWSUBTRACT([.C38];-RAWSUBTRACT([.B38];[.D39];-[.A39]));RAWSUBTRACT([.C38];-RAWSUBTRACT([.A39];[.D39];-[.B38])))" office:value-type="float" office:value="-0.3">
            <text:p>-3,00E-01</text:p>
          </table:table-cell>
          <table:table-cell table:style-name="Default" table:formula="oooc:=RAWSUBTRACT([.B38];-[.A39])" office:value-type="float" office:value="1E+015">
            <text:p>1E+015</text:p>
          </table:table-cell>
          <table:table-cell table:style-name="ce2" table:formula="oooc:=ROUND([.B38]+[.A39])" office:value-type="float" office:value="1000000000000002">
            <text:p>1,00E+15</text:p>
          </table:table-cell>
          <table:table-cell table:style-name="Default" table:formula="oooc:=RAWSUBTRACT([.B39];[.E39])" office:value-type="float" office:value="-0.5">
            <text:p>-0,5</text:p>
          </table:table-cell>
          <table:table-cell table:style-name="ce7" table:formula="oooc:=RAWSUBTRACT([.F39];-[.C39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0]" office:value-type="float" office:value="1E+015">
            <text:p>1E+015</text:p>
          </table:table-cell>
          <table:table-cell table:style-name="ce6" table:formula="oooc:=IF(ABS([.B39])&gt;=ABS([.A40]);RAWSUBTRACT([.C39];-RAWSUBTRACT([.B39];[.D40];-[.A40]));RAWSUBTRACT([.C39];-RAWSUBTRACT([.A40];[.D40];-[.B39])))" office:value-type="float" office:value="-0.325">
            <text:p>-3,25E-01</text:p>
          </table:table-cell>
          <table:table-cell table:style-name="Default" table:formula="oooc:=RAWSUBTRACT([.B39];-[.A40])" office:value-type="float" office:value="1E+015">
            <text:p>1E+015</text:p>
          </table:table-cell>
          <table:table-cell table:style-name="ce2" table:formula="oooc:=ROUND([.B39]+[.A40])" office:value-type="float" office:value="1000000000000002">
            <text:p>1,00E+15</text:p>
          </table:table-cell>
          <table:table-cell table:style-name="Default" table:formula="oooc:=RAWSUBTRACT([.B40];[.E40])" office:value-type="float" office:value="-0.375">
            <text:p>-0,375</text:p>
          </table:table-cell>
          <table:table-cell table:style-name="ce7" table:formula="oooc:=RAWSUBTRACT([.F40];-[.C40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41]" office:value-type="float" office:value="1.625">
            <text:p>1,625</text:p>
          </table:table-cell>
          <table:table-cell table:style-name="ce6" table:formula="oooc:=IF(ABS([.B40])&gt;=ABS([.A41]);RAWSUBTRACT([.C40];-RAWSUBTRACT([.B40];[.D41];-[.A41]));RAWSUBTRACT([.C40];-RAWSUBTRACT([.A41];[.D41];-[.B40])))" office:value-type="float" office:value="-0.325">
            <text:p>-3,25E-01</text:p>
          </table:table-cell>
          <table:table-cell table:style-name="Default" table:formula="oooc:=RAWSUBTRACT([.B40];-[.A41])" office:value-type="float" office:value="1.625">
            <text:p>1,625</text:p>
          </table:table-cell>
          <table:table-cell table:style-name="ce2" table:formula="oooc:=ROUND([.B40]+[.A41])" office:value-type="float" office:value="0">
            <text:p>0,00E+00</text:p>
          </table:table-cell>
          <table:table-cell table:style-name="Default" table:formula="oooc:=RAWSUBTRACT([.B41];[.E41])" office:value-type="float" office:value="1.625">
            <text:p>1,625</text:p>
          </table:table-cell>
          <table:table-cell table:style-name="ce7" table:formula="oooc:=RAWSUBTRACT([.F41];-[.C41])" office:value-type="float" office:value="1.3">
            <text:p>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42]" office:value-type="float" office:value="1E+015">
            <text:p>1E+015</text:p>
          </table:table-cell>
          <table:table-cell table:style-name="ce6" table:formula="oooc:=IF(ABS([.B41])&gt;=ABS([.A42]);RAWSUBTRACT([.C41];-RAWSUBTRACT([.B41];[.D42];-[.A42]));RAWSUBTRACT([.C41];-RAWSUBTRACT([.A42];[.D42];-[.B41])))" office:value-type="float" office:value="-0.325">
            <text:p>-3,25E-01</text:p>
          </table:table-cell>
          <table:table-cell table:style-name="Default" table:formula="oooc:=RAWSUBTRACT([.B41];-[.A42])" office:value-type="float" office:value="1E+015">
            <text:p>1E+015</text:p>
          </table:table-cell>
          <table:table-cell table:style-name="ce2" table:formula="oooc:=ROUND([.B41]+[.A42])" office:value-type="float" office:value="1000000000000002">
            <text:p>1,00E+15</text:p>
          </table:table-cell>
          <table:table-cell table:style-name="Default" table:formula="oooc:=RAWSUBTRACT([.B42];[.E42])" office:value-type="float" office:value="-0.375">
            <text:p>-0,375</text:p>
          </table:table-cell>
          <table:table-cell table:style-name="ce7" table:formula="oooc:=RAWSUBTRACT([.F42];-[.C42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3]" office:value-type="float" office:value="1E+015">
            <text:p>1E+015</text:p>
          </table:table-cell>
          <table:table-cell table:style-name="ce6" table:formula="oooc:=IF(ABS([.B42])&gt;=ABS([.A43]);RAWSUBTRACT([.C42];-RAWSUBTRACT([.B42];[.D43];-[.A43]));RAWSUBTRACT([.C42];-RAWSUBTRACT([.A43];[.D43];-[.B42])))" office:value-type="float" office:value="-0.35">
            <text:p>-3,50E-01</text:p>
          </table:table-cell>
          <table:table-cell table:style-name="Default" table:formula="oooc:=RAWSUBTRACT([.B42];-[.A43])" office:value-type="float" office:value="1E+015">
            <text:p>1E+015</text:p>
          </table:table-cell>
          <table:table-cell table:style-name="ce2" table:formula="oooc:=ROUND([.B42]+[.A43])" office:value-type="float" office:value="1000000000000002">
            <text:p>1,00E+15</text:p>
          </table:table-cell>
          <table:table-cell table:style-name="Default" table:formula="oooc:=RAWSUBTRACT([.B43];[.E43])" office:value-type="float" office:value="-0.25">
            <text:p>-0,25</text:p>
          </table:table-cell>
          <table:table-cell table:style-name="ce7" table:formula="oooc:=RAWSUBTRACT([.F43];-[.C43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44]" office:value-type="float" office:value="1.75">
            <text:p>1,75</text:p>
          </table:table-cell>
          <table:table-cell table:style-name="ce6" table:formula="oooc:=IF(ABS([.B43])&gt;=ABS([.A44]);RAWSUBTRACT([.C43];-RAWSUBTRACT([.B43];[.D44];-[.A44]));RAWSUBTRACT([.C43];-RAWSUBTRACT([.A44];[.D44];-[.B43])))" office:value-type="float" office:value="-0.35">
            <text:p>-3,50E-01</text:p>
          </table:table-cell>
          <table:table-cell table:style-name="Default" table:formula="oooc:=RAWSUBTRACT([.B43];-[.A44])" office:value-type="float" office:value="1.75">
            <text:p>1,75</text:p>
          </table:table-cell>
          <table:table-cell table:style-name="ce2" table:formula="oooc:=ROUND([.B43]+[.A44])" office:value-type="float" office:value="0">
            <text:p>0,00E+00</text:p>
          </table:table-cell>
          <table:table-cell table:style-name="Default" table:formula="oooc:=RAWSUBTRACT([.B44];[.E44])" office:value-type="float" office:value="1.75">
            <text:p>1,75</text:p>
          </table:table-cell>
          <table:table-cell table:style-name="ce7" table:formula="oooc:=RAWSUBTRACT([.F44];-[.C44])" office:value-type="float" office:value="1.4">
            <text:p>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45]" office:value-type="float" office:value="1E+015">
            <text:p>1E+015</text:p>
          </table:table-cell>
          <table:table-cell table:style-name="ce6" table:formula="oooc:=IF(ABS([.B44])&gt;=ABS([.A45]);RAWSUBTRACT([.C44];-RAWSUBTRACT([.B44];[.D45];-[.A45]));RAWSUBTRACT([.C44];-RAWSUBTRACT([.A45];[.D45];-[.B44])))" office:value-type="float" office:value="-0.35">
            <text:p>-3,50E-01</text:p>
          </table:table-cell>
          <table:table-cell table:style-name="Default" table:formula="oooc:=RAWSUBTRACT([.B44];-[.A45])" office:value-type="float" office:value="1E+015">
            <text:p>1E+015</text:p>
          </table:table-cell>
          <table:table-cell table:style-name="ce2" table:formula="oooc:=ROUND([.B44]+[.A45])" office:value-type="float" office:value="1000000000000002">
            <text:p>1,00E+15</text:p>
          </table:table-cell>
          <table:table-cell table:style-name="Default" table:formula="oooc:=RAWSUBTRACT([.B45];[.E45])" office:value-type="float" office:value="-0.25">
            <text:p>-0,25</text:p>
          </table:table-cell>
          <table:table-cell table:style-name="ce7" table:formula="oooc:=RAWSUBTRACT([.F45];-[.C45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6]" office:value-type="float" office:value="1E+015">
            <text:p>1E+015</text:p>
          </table:table-cell>
          <table:table-cell table:style-name="ce6" table:formula="oooc:=IF(ABS([.B45])&gt;=ABS([.A46]);RAWSUBTRACT([.C45];-RAWSUBTRACT([.B45];[.D46];-[.A46]));RAWSUBTRACT([.C45];-RAWSUBTRACT([.A46];[.D46];-[.B45])))" office:value-type="float" office:value="-0.375">
            <text:p>-3,75E-01</text:p>
          </table:table-cell>
          <table:table-cell table:style-name="Default" table:formula="oooc:=RAWSUBTRACT([.B45];-[.A46])" office:value-type="float" office:value="1E+015">
            <text:p>1E+015</text:p>
          </table:table-cell>
          <table:table-cell table:style-name="ce2" table:formula="oooc:=ROUND([.B45]+[.A46])" office:value-type="float" office:value="1000000000000002">
            <text:p>1,00E+15</text:p>
          </table:table-cell>
          <table:table-cell table:style-name="Default" table:formula="oooc:=RAWSUBTRACT([.B46];[.E46])" office:value-type="float" office:value="-0.125">
            <text:p>-0,125</text:p>
          </table:table-cell>
          <table:table-cell table:style-name="ce7" table:formula="oooc:=RAWSUBTRACT([.F46];-[.C46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47]" office:value-type="float" office:value="1.875">
            <text:p>1,875</text:p>
          </table:table-cell>
          <table:table-cell table:style-name="ce6" table:formula="oooc:=IF(ABS([.B46])&gt;=ABS([.A47]);RAWSUBTRACT([.C46];-RAWSUBTRACT([.B46];[.D47];-[.A47]));RAWSUBTRACT([.C46];-RAWSUBTRACT([.A47];[.D47];-[.B46])))" office:value-type="float" office:value="-0.375">
            <text:p>-3,75E-01</text:p>
          </table:table-cell>
          <table:table-cell table:style-name="Default" table:formula="oooc:=RAWSUBTRACT([.B46];-[.A47])" office:value-type="float" office:value="1.875">
            <text:p>1,875</text:p>
          </table:table-cell>
          <table:table-cell table:style-name="ce2" table:formula="oooc:=ROUND([.B46]+[.A47])" office:value-type="float" office:value="0">
            <text:p>0,00E+00</text:p>
          </table:table-cell>
          <table:table-cell table:style-name="Default" table:formula="oooc:=RAWSUBTRACT([.B47];[.E47])" office:value-type="float" office:value="1.875">
            <text:p>1,875</text:p>
          </table:table-cell>
          <table:table-cell table:style-name="ce7" table:formula="oooc:=RAWSUBTRACT([.F47];-[.C47])" office:value-type="float" office:value="1.5">
            <text:p>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48]" office:value-type="float" office:value="1E+015">
            <text:p>1E+015</text:p>
          </table:table-cell>
          <table:table-cell table:style-name="ce6" table:formula="oooc:=IF(ABS([.B47])&gt;=ABS([.A48]);RAWSUBTRACT([.C47];-RAWSUBTRACT([.B47];[.D48];-[.A48]));RAWSUBTRACT([.C47];-RAWSUBTRACT([.A48];[.D48];-[.B47])))" office:value-type="float" office:value="-0.375">
            <text:p>-3,75E-01</text:p>
          </table:table-cell>
          <table:table-cell table:style-name="Default" table:formula="oooc:=RAWSUBTRACT([.B47];-[.A48])" office:value-type="float" office:value="1E+015">
            <text:p>1E+015</text:p>
          </table:table-cell>
          <table:table-cell table:style-name="ce2" table:formula="oooc:=ROUND([.B47]+[.A48])" office:value-type="float" office:value="1000000000000002">
            <text:p>1,00E+15</text:p>
          </table:table-cell>
          <table:table-cell table:style-name="Default" table:formula="oooc:=RAWSUBTRACT([.B48];[.E48])" office:value-type="float" office:value="-0.125">
            <text:p>-0,125</text:p>
          </table:table-cell>
          <table:table-cell table:style-name="ce7" table:formula="oooc:=RAWSUBTRACT([.F48];-[.C48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9]" office:value-type="float" office:value="1000000000000002">
            <text:p>1000000000000002</text:p>
          </table:table-cell>
          <table:table-cell table:style-name="ce6" table:formula="oooc:=IF(ABS([.B48])&gt;=ABS([.A49]);RAWSUBTRACT([.C48];-RAWSUBTRACT([.B48];[.D49];-[.A49]));RAWSUBTRACT([.C48];-RAWSUBTRACT([.A49];[.D49];-[.B48])))" office:value-type="float" office:value="-0.4">
            <text:p>-4,00E-01</text:p>
          </table:table-cell>
          <table:table-cell table:style-name="Default" table:formula="oooc:=RAWSUBTRACT([.B48];-[.A49])" office:value-type="float" office:value="1000000000000002">
            <text:p>1000000000000002</text:p>
          </table:table-cell>
          <table:table-cell table:style-name="ce2" table:formula="oooc:=ROUND([.B48]+[.A49])" office:value-type="float" office:value="1000000000000002">
            <text:p>1,00E+15</text:p>
          </table:table-cell>
          <table:table-cell table:style-name="Default" table:formula="oooc:=RAWSUBTRACT([.B49];[.E49])" office:value-type="float" office:value="0">
            <text:p>0</text:p>
          </table:table-cell>
          <table:table-cell table:style-name="ce7" table:formula="oooc:=RAWSUBTRACT([.F49];-[.C49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0]" office:value-type="float" office:value="2">
            <text:p>2</text:p>
          </table:table-cell>
          <table:table-cell table:style-name="ce6" table:formula="oooc:=IF(ABS([.B49])&gt;=ABS([.A50]);RAWSUBTRACT([.C49];-RAWSUBTRACT([.B49];[.D50];-[.A50]));RAWSUBTRACT([.C49];-RAWSUBTRACT([.A50];[.D50];-[.B49])))" office:value-type="float" office:value="-0.4">
            <text:p>-4,00E-01</text:p>
          </table:table-cell>
          <table:table-cell table:style-name="Default" table:formula="oooc:=RAWSUBTRACT([.B49];-[.A50])" office:value-type="float" office:value="2">
            <text:p>2</text:p>
          </table:table-cell>
          <table:table-cell table:style-name="ce2" table:formula="oooc:=ROUND([.B49]+[.A50])" office:value-type="float" office:value="2">
            <text:p>2,00E+00</text:p>
          </table:table-cell>
          <table:table-cell table:style-name="Default" table:formula="oooc:=RAWSUBTRACT([.B50];[.E50])" office:value-type="float" office:value="0">
            <text:p>0</text:p>
          </table:table-cell>
          <table:table-cell table:style-name="ce7" table:formula="oooc:=RAWSUBTRACT([.F50];-[.C50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51]" office:value-type="float" office:value="1000000000000002">
            <text:p>1000000000000002</text:p>
          </table:table-cell>
          <table:table-cell table:style-name="ce6" table:formula="oooc:=IF(ABS([.B50])&gt;=ABS([.A51]);RAWSUBTRACT([.C50];-RAWSUBTRACT([.B50];[.D51];-[.A51]));RAWSUBTRACT([.C50];-RAWSUBTRACT([.A51];[.D51];-[.B50])))" office:value-type="float" office:value="-0.4">
            <text:p>-4,00E-01</text:p>
          </table:table-cell>
          <table:table-cell table:style-name="Default" table:formula="oooc:=RAWSUBTRACT([.B50];-[.A51])" office:value-type="float" office:value="1000000000000002">
            <text:p>1000000000000002</text:p>
          </table:table-cell>
          <table:table-cell table:style-name="ce2" table:formula="oooc:=ROUND([.B50]+[.A51])" office:value-type="float" office:value="1000000000000002">
            <text:p>1,00E+15</text:p>
          </table:table-cell>
          <table:table-cell table:style-name="Default" table:formula="oooc:=RAWSUBTRACT([.B51];[.E51])" office:value-type="float" office:value="0">
            <text:p>0</text:p>
          </table:table-cell>
          <table:table-cell table:style-name="ce7" table:formula="oooc:=RAWSUBTRACT([.F51];-[.C51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2]" office:value-type="float" office:value="1E+015">
            <text:p>1E+015</text:p>
          </table:table-cell>
          <table:table-cell table:style-name="ce6" table:formula="oooc:=IF(ABS([.B51])&gt;=ABS([.A52]);RAWSUBTRACT([.C51];-RAWSUBTRACT([.B51];[.D52];-[.A52]));RAWSUBTRACT([.C51];-RAWSUBTRACT([.A52];[.D52];-[.B51])))" office:value-type="float" office:value="-0.425">
            <text:p>-4,25E-01</text:p>
          </table:table-cell>
          <table:table-cell table:style-name="Default" table:formula="oooc:=RAWSUBTRACT([.B51];-[.A52])" office:value-type="float" office:value="1E+015">
            <text:p>1E+015</text:p>
          </table:table-cell>
          <table:table-cell table:style-name="ce2" table:formula="oooc:=ROUND([.B51]+[.A52])" office:value-type="float" office:value="1000000000000002">
            <text:p>1,00E+15</text:p>
          </table:table-cell>
          <table:table-cell table:style-name="Default" table:formula="oooc:=RAWSUBTRACT([.B52];[.E52])" office:value-type="float" office:value="0.125">
            <text:p>0,125</text:p>
          </table:table-cell>
          <table:table-cell table:style-name="ce7" table:formula="oooc:=RAWSUBTRACT([.F52];-[.C52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3]" office:value-type="float" office:value="2.125">
            <text:p>2,125</text:p>
          </table:table-cell>
          <table:table-cell table:style-name="ce6" table:formula="oooc:=IF(ABS([.B52])&gt;=ABS([.A53]);RAWSUBTRACT([.C52];-RAWSUBTRACT([.B52];[.D53];-[.A53]));RAWSUBTRACT([.C52];-RAWSUBTRACT([.A53];[.D53];-[.B52])))" office:value-type="float" office:value="-0.425">
            <text:p>-4,25E-01</text:p>
          </table:table-cell>
          <table:table-cell table:style-name="Default" table:formula="oooc:=RAWSUBTRACT([.B52];-[.A53])" office:value-type="float" office:value="2.125">
            <text:p>2,125</text:p>
          </table:table-cell>
          <table:table-cell table:style-name="ce2" table:formula="oooc:=ROUND([.B52]+[.A53])" office:value-type="float" office:value="0">
            <text:p>0,00E+00</text:p>
          </table:table-cell>
          <table:table-cell table:style-name="Default" table:formula="oooc:=RAWSUBTRACT([.B53];[.E53])" office:value-type="float" office:value="2.125">
            <text:p>2,125</text:p>
          </table:table-cell>
          <table:table-cell table:style-name="ce7" table:formula="oooc:=RAWSUBTRACT([.F53];-[.C53])" office:value-type="float" office:value="1.7">
            <text:p>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54]" office:value-type="float" office:value="1E+015">
            <text:p>1E+015</text:p>
          </table:table-cell>
          <table:table-cell table:style-name="ce6" table:formula="oooc:=IF(ABS([.B53])&gt;=ABS([.A54]);RAWSUBTRACT([.C53];-RAWSUBTRACT([.B53];[.D54];-[.A54]));RAWSUBTRACT([.C53];-RAWSUBTRACT([.A54];[.D54];-[.B53])))" office:value-type="float" office:value="-0.425">
            <text:p>-4,25E-01</text:p>
          </table:table-cell>
          <table:table-cell table:style-name="Default" table:formula="oooc:=RAWSUBTRACT([.B53];-[.A54])" office:value-type="float" office:value="1E+015">
            <text:p>1E+015</text:p>
          </table:table-cell>
          <table:table-cell table:style-name="ce2" table:formula="oooc:=ROUND([.B53]+[.A54])" office:value-type="float" office:value="1000000000000002">
            <text:p>1,00E+15</text:p>
          </table:table-cell>
          <table:table-cell table:style-name="Default" table:formula="oooc:=RAWSUBTRACT([.B54];[.E54])" office:value-type="float" office:value="0.125">
            <text:p>0,125</text:p>
          </table:table-cell>
          <table:table-cell table:style-name="ce7" table:formula="oooc:=RAWSUBTRACT([.F54];-[.C54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5]" office:value-type="float" office:value="1E+015">
            <text:p>1E+015</text:p>
          </table:table-cell>
          <table:table-cell table:style-name="ce6" table:formula="oooc:=IF(ABS([.B54])&gt;=ABS([.A55]);RAWSUBTRACT([.C54];-RAWSUBTRACT([.B54];[.D55];-[.A55]));RAWSUBTRACT([.C54];-RAWSUBTRACT([.A55];[.D55];-[.B54])))" office:value-type="float" office:value="-0.45">
            <text:p>-4,50E-01</text:p>
          </table:table-cell>
          <table:table-cell table:style-name="Default" table:formula="oooc:=RAWSUBTRACT([.B54];-[.A55])" office:value-type="float" office:value="1E+015">
            <text:p>1E+015</text:p>
          </table:table-cell>
          <table:table-cell table:style-name="ce2" table:formula="oooc:=ROUND([.B54]+[.A55])" office:value-type="float" office:value="1000000000000002">
            <text:p>1,00E+15</text:p>
          </table:table-cell>
          <table:table-cell table:style-name="Default" table:formula="oooc:=RAWSUBTRACT([.B55];[.E55])" office:value-type="float" office:value="0.25">
            <text:p>0,25</text:p>
          </table:table-cell>
          <table:table-cell table:style-name="ce7" table:formula="oooc:=RAWSUBTRACT([.F55];-[.C55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6]" office:value-type="float" office:value="2.25">
            <text:p>2,25</text:p>
          </table:table-cell>
          <table:table-cell table:style-name="ce6" table:formula="oooc:=IF(ABS([.B55])&gt;=ABS([.A56]);RAWSUBTRACT([.C55];-RAWSUBTRACT([.B55];[.D56];-[.A56]));RAWSUBTRACT([.C55];-RAWSUBTRACT([.A56];[.D56];-[.B55])))" office:value-type="float" office:value="-0.45">
            <text:p>-4,50E-01</text:p>
          </table:table-cell>
          <table:table-cell table:style-name="Default" table:formula="oooc:=RAWSUBTRACT([.B55];-[.A56])" office:value-type="float" office:value="2.25">
            <text:p>2,25</text:p>
          </table:table-cell>
          <table:table-cell table:style-name="ce2" table:formula="oooc:=ROUND([.B55]+[.A56])" office:value-type="float" office:value="0">
            <text:p>0,00E+00</text:p>
          </table:table-cell>
          <table:table-cell table:style-name="Default" table:formula="oooc:=RAWSUBTRACT([.B56];[.E56])" office:value-type="float" office:value="2.25">
            <text:p>2,25</text:p>
          </table:table-cell>
          <table:table-cell table:style-name="ce7" table:formula="oooc:=RAWSUBTRACT([.F56];-[.C56])" office:value-type="float" office:value="1.8">
            <text:p>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57]" office:value-type="float" office:value="1E+015">
            <text:p>1E+015</text:p>
          </table:table-cell>
          <table:table-cell table:style-name="ce6" table:formula="oooc:=IF(ABS([.B56])&gt;=ABS([.A57]);RAWSUBTRACT([.C56];-RAWSUBTRACT([.B56];[.D57];-[.A57]));RAWSUBTRACT([.C56];-RAWSUBTRACT([.A57];[.D57];-[.B56])))" office:value-type="float" office:value="-0.45">
            <text:p>-4,50E-01</text:p>
          </table:table-cell>
          <table:table-cell table:style-name="Default" table:formula="oooc:=RAWSUBTRACT([.B56];-[.A57])" office:value-type="float" office:value="1E+015">
            <text:p>1E+015</text:p>
          </table:table-cell>
          <table:table-cell table:style-name="ce2" table:formula="oooc:=ROUND([.B56]+[.A57])" office:value-type="float" office:value="1000000000000002">
            <text:p>1,00E+15</text:p>
          </table:table-cell>
          <table:table-cell table:style-name="Default" table:formula="oooc:=RAWSUBTRACT([.B57];[.E57])" office:value-type="float" office:value="0.25">
            <text:p>0,25</text:p>
          </table:table-cell>
          <table:table-cell table:style-name="ce7" table:formula="oooc:=RAWSUBTRACT([.F57];-[.C57])" office:value-type="float" office:value="-0.2">
            <text:p>-0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8]" office:value-type="float" office:value="1E+015">
            <text:p>1E+015</text:p>
          </table:table-cell>
          <table:table-cell table:style-name="ce6" table:formula="oooc:=IF(ABS([.B57])&gt;=ABS([.A58]);RAWSUBTRACT([.C57];-RAWSUBTRACT([.B57];[.D58];-[.A58]));RAWSUBTRACT([.C57];-RAWSUBTRACT([.A58];[.D58];-[.B57])))" office:value-type="float" office:value="-0.475">
            <text:p>-4,75E-01</text:p>
          </table:table-cell>
          <table:table-cell table:style-name="Default" table:formula="oooc:=RAWSUBTRACT([.B57];-[.A58])" office:value-type="float" office:value="1E+015">
            <text:p>1E+015</text:p>
          </table:table-cell>
          <table:table-cell table:style-name="ce2" table:formula="oooc:=ROUND([.B57]+[.A58])" office:value-type="float" office:value="1000000000000002">
            <text:p>1,00E+15</text:p>
          </table:table-cell>
          <table:table-cell table:style-name="Default" table:formula="oooc:=RAWSUBTRACT([.B58];[.E58])" office:value-type="float" office:value="0.375">
            <text:p>0,375</text:p>
          </table:table-cell>
          <table:table-cell table:style-name="ce7" table:formula="oooc:=RAWSUBTRACT([.F58];-[.C58])" office:value-type="float" office:value="-0.1">
            <text:p>-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59]" office:value-type="float" office:value="2.375">
            <text:p>2,375</text:p>
          </table:table-cell>
          <table:table-cell table:style-name="ce6" table:formula="oooc:=IF(ABS([.B58])&gt;=ABS([.A59]);RAWSUBTRACT([.C58];-RAWSUBTRACT([.B58];[.D59];-[.A59]));RAWSUBTRACT([.C58];-RAWSUBTRACT([.A59];[.D59];-[.B58])))" office:value-type="float" office:value="-0.475">
            <text:p>-4,75E-01</text:p>
          </table:table-cell>
          <table:table-cell table:style-name="Default" table:formula="oooc:=RAWSUBTRACT([.B58];-[.A59])" office:value-type="float" office:value="2.375">
            <text:p>2,375</text:p>
          </table:table-cell>
          <table:table-cell table:style-name="ce2" table:formula="oooc:=ROUND([.B58]+[.A59])" office:value-type="float" office:value="0">
            <text:p>0,00E+00</text:p>
          </table:table-cell>
          <table:table-cell table:style-name="Default" table:formula="oooc:=RAWSUBTRACT([.B59];[.E59])" office:value-type="float" office:value="2.375">
            <text:p>2,375</text:p>
          </table:table-cell>
          <table:table-cell table:style-name="ce7" table:formula="oooc:=RAWSUBTRACT([.F59];-[.C59])" office:value-type="float" office:value="1.9">
            <text:p>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0]" office:value-type="float" office:value="1E+015">
            <text:p>1E+015</text:p>
          </table:table-cell>
          <table:table-cell table:style-name="ce6" table:formula="oooc:=IF(ABS([.B59])&gt;=ABS([.A60]);RAWSUBTRACT([.C59];-RAWSUBTRACT([.B59];[.D60];-[.A60]));RAWSUBTRACT([.C59];-RAWSUBTRACT([.A60];[.D60];-[.B59])))" office:value-type="float" office:value="-0.475">
            <text:p>-4,75E-01</text:p>
          </table:table-cell>
          <table:table-cell table:style-name="Default" table:formula="oooc:=RAWSUBTRACT([.B59];-[.A60])" office:value-type="float" office:value="1E+015">
            <text:p>1E+015</text:p>
          </table:table-cell>
          <table:table-cell table:style-name="ce2" table:formula="oooc:=ROUND([.B59]+[.A60])" office:value-type="float" office:value="1000000000000002">
            <text:p>1,00E+15</text:p>
          </table:table-cell>
          <table:table-cell table:style-name="Default" table:formula="oooc:=RAWSUBTRACT([.B60];[.E60])" office:value-type="float" office:value="0.375">
            <text:p>0,375</text:p>
          </table:table-cell>
          <table:table-cell table:style-name="ce7" table:formula="oooc:=RAWSUBTRACT([.F60];-[.C60])" office:value-type="float" office:value="-0.1">
            <text:p>-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1]" office:value-type="float" office:value="1E+015">
            <text:p>1E+015</text:p>
          </table:table-cell>
          <table:table-cell table:style-name="ce6" table:formula="oooc:=IF(ABS([.B60])&gt;=ABS([.A61]);RAWSUBTRACT([.C60];-RAWSUBTRACT([.B60];[.D61];-[.A61]));RAWSUBTRACT([.C60];-RAWSUBTRACT([.A61];[.D61];-[.B60])))" office:value-type="float" office:value="-0.5">
            <text:p>-5,00E-01</text:p>
          </table:table-cell>
          <table:table-cell table:style-name="Default" table:formula="oooc:=RAWSUBTRACT([.B60];-[.A61])" office:value-type="float" office:value="1E+015">
            <text:p>1E+015</text:p>
          </table:table-cell>
          <table:table-cell table:style-name="ce2" table:formula="oooc:=ROUND([.B60]+[.A61])" office:value-type="float" office:value="1000000000000003">
            <text:p>1,00E+15</text:p>
          </table:table-cell>
          <table:table-cell table:style-name="Default" table:formula="oooc:=RAWSUBTRACT([.B61];[.E61])" office:value-type="float" office:value="-0.5">
            <text:p>-0,5</text:p>
          </table:table-cell>
          <table:table-cell table:style-name="ce7" table:formula="oooc:=RAWSUBTRACT([.F61];-[.C61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62]" office:value-type="float" office:value="2.5">
            <text:p>2,5</text:p>
          </table:table-cell>
          <table:table-cell table:style-name="ce6" table:formula="oooc:=IF(ABS([.B61])&gt;=ABS([.A62]);RAWSUBTRACT([.C61];-RAWSUBTRACT([.B61];[.D62];-[.A62]));RAWSUBTRACT([.C61];-RAWSUBTRACT([.A62];[.D62];-[.B61])))" office:value-type="float" office:value="-0.5">
            <text:p>-5,00E-01</text:p>
          </table:table-cell>
          <table:table-cell table:style-name="Default" table:formula="oooc:=RAWSUBTRACT([.B61];-[.A62])" office:value-type="float" office:value="2.5">
            <text:p>2,5</text:p>
          </table:table-cell>
          <table:table-cell table:style-name="ce2" table:formula="oooc:=ROUND([.B61]+[.A62])" office:value-type="float" office:value="0">
            <text:p>0,00E+00</text:p>
          </table:table-cell>
          <table:table-cell table:style-name="Default" table:formula="oooc:=RAWSUBTRACT([.B62];[.E62])" office:value-type="float" office:value="2.5">
            <text:p>2,5</text:p>
          </table:table-cell>
          <table:table-cell table:style-name="ce7" table:formula="oooc:=RAWSUBTRACT([.F62];-[.C62])" office:value-type="float" office:value="2">
            <text:p>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3]" office:value-type="float" office:value="1E+015">
            <text:p>1E+015</text:p>
          </table:table-cell>
          <table:table-cell table:style-name="ce6" table:formula="oooc:=IF(ABS([.B62])&gt;=ABS([.A63]);RAWSUBTRACT([.C62];-RAWSUBTRACT([.B62];[.D63];-[.A63]));RAWSUBTRACT([.C62];-RAWSUBTRACT([.A63];[.D63];-[.B62])))" office:value-type="float" office:value="-0.5">
            <text:p>-5,00E-01</text:p>
          </table:table-cell>
          <table:table-cell table:style-name="Default" table:formula="oooc:=RAWSUBTRACT([.B62];-[.A63])" office:value-type="float" office:value="1E+015">
            <text:p>1E+015</text:p>
          </table:table-cell>
          <table:table-cell table:style-name="ce2" table:formula="oooc:=ROUND([.B62]+[.A63])" office:value-type="float" office:value="1000000000000003">
            <text:p>1,00E+15</text:p>
          </table:table-cell>
          <table:table-cell table:style-name="Default" table:formula="oooc:=RAWSUBTRACT([.B63];[.E63])" office:value-type="float" office:value="-0.5">
            <text:p>-0,5</text:p>
          </table:table-cell>
          <table:table-cell table:style-name="ce7" table:formula="oooc:=RAWSUBTRACT([.F63];-[.C6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4]" office:value-type="float" office:value="1E+015">
            <text:p>1E+015</text:p>
          </table:table-cell>
          <table:table-cell table:style-name="ce6" table:formula="oooc:=IF(ABS([.B63])&gt;=ABS([.A64]);RAWSUBTRACT([.C63];-RAWSUBTRACT([.B63];[.D64];-[.A64]));RAWSUBTRACT([.C63];-RAWSUBTRACT([.A64];[.D64];-[.B63])))" office:value-type="float" office:value="-0.525">
            <text:p>-5,25E-01</text:p>
          </table:table-cell>
          <table:table-cell table:style-name="Default" table:formula="oooc:=RAWSUBTRACT([.B63];-[.A64])" office:value-type="float" office:value="1E+015">
            <text:p>1E+015</text:p>
          </table:table-cell>
          <table:table-cell table:style-name="ce2" table:formula="oooc:=ROUND([.B63]+[.A64])" office:value-type="float" office:value="1000000000000003">
            <text:p>1,00E+15</text:p>
          </table:table-cell>
          <table:table-cell table:style-name="Default" table:formula="oooc:=RAWSUBTRACT([.B64];[.E64])" office:value-type="float" office:value="-0.375">
            <text:p>-0,375</text:p>
          </table:table-cell>
          <table:table-cell table:style-name="ce7" table:formula="oooc:=RAWSUBTRACT([.F64];-[.C6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65]" office:value-type="float" office:value="2.625">
            <text:p>2,625</text:p>
          </table:table-cell>
          <table:table-cell table:style-name="ce6" table:formula="oooc:=IF(ABS([.B64])&gt;=ABS([.A65]);RAWSUBTRACT([.C64];-RAWSUBTRACT([.B64];[.D65];-[.A65]));RAWSUBTRACT([.C64];-RAWSUBTRACT([.A65];[.D65];-[.B64])))" office:value-type="float" office:value="-0.525">
            <text:p>-5,25E-01</text:p>
          </table:table-cell>
          <table:table-cell table:style-name="Default" table:formula="oooc:=RAWSUBTRACT([.B64];-[.A65])" office:value-type="float" office:value="2.625">
            <text:p>2,625</text:p>
          </table:table-cell>
          <table:table-cell table:style-name="ce2" table:formula="oooc:=ROUND([.B64]+[.A65])" office:value-type="float" office:value="0">
            <text:p>0,00E+00</text:p>
          </table:table-cell>
          <table:table-cell table:style-name="Default" table:formula="oooc:=RAWSUBTRACT([.B65];[.E65])" office:value-type="float" office:value="2.625">
            <text:p>2,625</text:p>
          </table:table-cell>
          <table:table-cell table:style-name="ce7" table:formula="oooc:=RAWSUBTRACT([.F65];-[.C65])" office:value-type="float" office:value="2.1">
            <text:p>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6]" office:value-type="float" office:value="1E+015">
            <text:p>1E+015</text:p>
          </table:table-cell>
          <table:table-cell table:style-name="ce6" table:formula="oooc:=IF(ABS([.B65])&gt;=ABS([.A66]);RAWSUBTRACT([.C65];-RAWSUBTRACT([.B65];[.D66];-[.A66]));RAWSUBTRACT([.C65];-RAWSUBTRACT([.A66];[.D66];-[.B65])))" office:value-type="float" office:value="-0.525">
            <text:p>-5,25E-01</text:p>
          </table:table-cell>
          <table:table-cell table:style-name="Default" table:formula="oooc:=RAWSUBTRACT([.B65];-[.A66])" office:value-type="float" office:value="1E+015">
            <text:p>1E+015</text:p>
          </table:table-cell>
          <table:table-cell table:style-name="ce2" table:formula="oooc:=ROUND([.B65]+[.A66])" office:value-type="float" office:value="1000000000000003">
            <text:p>1,00E+15</text:p>
          </table:table-cell>
          <table:table-cell table:style-name="Default" table:formula="oooc:=RAWSUBTRACT([.B66];[.E66])" office:value-type="float" office:value="-0.375">
            <text:p>-0,375</text:p>
          </table:table-cell>
          <table:table-cell table:style-name="ce7" table:formula="oooc:=RAWSUBTRACT([.F66];-[.C66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7]" office:value-type="float" office:value="1E+015">
            <text:p>1E+015</text:p>
          </table:table-cell>
          <table:table-cell table:style-name="ce6" table:formula="oooc:=IF(ABS([.B66])&gt;=ABS([.A67]);RAWSUBTRACT([.C66];-RAWSUBTRACT([.B66];[.D67];-[.A67]));RAWSUBTRACT([.C66];-RAWSUBTRACT([.A67];[.D67];-[.B66])))" office:value-type="float" office:value="-0.55">
            <text:p>-5,50E-01</text:p>
          </table:table-cell>
          <table:table-cell table:style-name="Default" table:formula="oooc:=RAWSUBTRACT([.B66];-[.A67])" office:value-type="float" office:value="1E+015">
            <text:p>1E+015</text:p>
          </table:table-cell>
          <table:table-cell table:style-name="ce2" table:formula="oooc:=ROUND([.B66]+[.A67])" office:value-type="float" office:value="1000000000000003">
            <text:p>1,00E+15</text:p>
          </table:table-cell>
          <table:table-cell table:style-name="Default" table:formula="oooc:=RAWSUBTRACT([.B67];[.E67])" office:value-type="float" office:value="-0.25">
            <text:p>-0,25</text:p>
          </table:table-cell>
          <table:table-cell table:style-name="ce7" table:formula="oooc:=RAWSUBTRACT([.F67];-[.C6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68]" office:value-type="float" office:value="2.75">
            <text:p>2,75</text:p>
          </table:table-cell>
          <table:table-cell table:style-name="ce6" table:formula="oooc:=IF(ABS([.B67])&gt;=ABS([.A68]);RAWSUBTRACT([.C67];-RAWSUBTRACT([.B67];[.D68];-[.A68]));RAWSUBTRACT([.C67];-RAWSUBTRACT([.A68];[.D68];-[.B67])))" office:value-type="float" office:value="-0.55">
            <text:p>-5,50E-01</text:p>
          </table:table-cell>
          <table:table-cell table:style-name="Default" table:formula="oooc:=RAWSUBTRACT([.B67];-[.A68])" office:value-type="float" office:value="2.75">
            <text:p>2,75</text:p>
          </table:table-cell>
          <table:table-cell table:style-name="ce2" table:formula="oooc:=ROUND([.B67]+[.A68])" office:value-type="float" office:value="0">
            <text:p>0,00E+00</text:p>
          </table:table-cell>
          <table:table-cell table:style-name="Default" table:formula="oooc:=RAWSUBTRACT([.B68];[.E68])" office:value-type="float" office:value="2.75">
            <text:p>2,75</text:p>
          </table:table-cell>
          <table:table-cell table:style-name="ce7" table:formula="oooc:=RAWSUBTRACT([.F68];-[.C68])" office:value-type="float" office:value="2.2">
            <text:p>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69]" office:value-type="float" office:value="1E+015">
            <text:p>1E+015</text:p>
          </table:table-cell>
          <table:table-cell table:style-name="ce6" table:formula="oooc:=IF(ABS([.B68])&gt;=ABS([.A69]);RAWSUBTRACT([.C68];-RAWSUBTRACT([.B68];[.D69];-[.A69]));RAWSUBTRACT([.C68];-RAWSUBTRACT([.A69];[.D69];-[.B68])))" office:value-type="float" office:value="-0.55">
            <text:p>-5,50E-01</text:p>
          </table:table-cell>
          <table:table-cell table:style-name="Default" table:formula="oooc:=RAWSUBTRACT([.B68];-[.A69])" office:value-type="float" office:value="1E+015">
            <text:p>1E+015</text:p>
          </table:table-cell>
          <table:table-cell table:style-name="ce2" table:formula="oooc:=ROUND([.B68]+[.A69])" office:value-type="float" office:value="1000000000000003">
            <text:p>1,00E+15</text:p>
          </table:table-cell>
          <table:table-cell table:style-name="Default" table:formula="oooc:=RAWSUBTRACT([.B69];[.E69])" office:value-type="float" office:value="-0.25">
            <text:p>-0,25</text:p>
          </table:table-cell>
          <table:table-cell table:style-name="ce7" table:formula="oooc:=RAWSUBTRACT([.F69];-[.C69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0]" office:value-type="float" office:value="1E+015">
            <text:p>1E+015</text:p>
          </table:table-cell>
          <table:table-cell table:style-name="ce6" table:formula="oooc:=IF(ABS([.B69])&gt;=ABS([.A70]);RAWSUBTRACT([.C69];-RAWSUBTRACT([.B69];[.D70];-[.A70]));RAWSUBTRACT([.C69];-RAWSUBTRACT([.A70];[.D70];-[.B69])))" office:value-type="float" office:value="-0.575">
            <text:p>-5,75E-01</text:p>
          </table:table-cell>
          <table:table-cell table:style-name="Default" table:formula="oooc:=RAWSUBTRACT([.B69];-[.A70])" office:value-type="float" office:value="1E+015">
            <text:p>1E+015</text:p>
          </table:table-cell>
          <table:table-cell table:style-name="ce2" table:formula="oooc:=ROUND([.B69]+[.A70])" office:value-type="float" office:value="1000000000000003">
            <text:p>1,00E+15</text:p>
          </table:table-cell>
          <table:table-cell table:style-name="Default" table:formula="oooc:=RAWSUBTRACT([.B70];[.E70])" office:value-type="float" office:value="-0.125">
            <text:p>-0,125</text:p>
          </table:table-cell>
          <table:table-cell table:style-name="ce7" table:formula="oooc:=RAWSUBTRACT([.F70];-[.C70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71]" office:value-type="float" office:value="2.875">
            <text:p>2,875</text:p>
          </table:table-cell>
          <table:table-cell table:style-name="ce6" table:formula="oooc:=IF(ABS([.B70])&gt;=ABS([.A71]);RAWSUBTRACT([.C70];-RAWSUBTRACT([.B70];[.D71];-[.A71]));RAWSUBTRACT([.C70];-RAWSUBTRACT([.A71];[.D71];-[.B70])))" office:value-type="float" office:value="-0.575">
            <text:p>-5,75E-01</text:p>
          </table:table-cell>
          <table:table-cell table:style-name="Default" table:formula="oooc:=RAWSUBTRACT([.B70];-[.A71])" office:value-type="float" office:value="2.875">
            <text:p>2,875</text:p>
          </table:table-cell>
          <table:table-cell table:style-name="ce2" table:formula="oooc:=ROUND([.B70]+[.A71])" office:value-type="float" office:value="0">
            <text:p>0,00E+00</text:p>
          </table:table-cell>
          <table:table-cell table:style-name="Default" table:formula="oooc:=RAWSUBTRACT([.B71];[.E71])" office:value-type="float" office:value="2.875">
            <text:p>2,875</text:p>
          </table:table-cell>
          <table:table-cell table:style-name="ce7" table:formula="oooc:=RAWSUBTRACT([.F71];-[.C71])" office:value-type="float" office:value="2.3">
            <text:p>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2]" office:value-type="float" office:value="1E+015">
            <text:p>1E+015</text:p>
          </table:table-cell>
          <table:table-cell table:style-name="ce6" table:formula="oooc:=IF(ABS([.B71])&gt;=ABS([.A72]);RAWSUBTRACT([.C71];-RAWSUBTRACT([.B71];[.D72];-[.A72]));RAWSUBTRACT([.C71];-RAWSUBTRACT([.A72];[.D72];-[.B71])))" office:value-type="float" office:value="-0.575">
            <text:p>-5,75E-01</text:p>
          </table:table-cell>
          <table:table-cell table:style-name="Default" table:formula="oooc:=RAWSUBTRACT([.B71];-[.A72])" office:value-type="float" office:value="1E+015">
            <text:p>1E+015</text:p>
          </table:table-cell>
          <table:table-cell table:style-name="ce2" table:formula="oooc:=ROUND([.B71]+[.A72])" office:value-type="float" office:value="1000000000000003">
            <text:p>1,00E+15</text:p>
          </table:table-cell>
          <table:table-cell table:style-name="Default" table:formula="oooc:=RAWSUBTRACT([.B72];[.E72])" office:value-type="float" office:value="-0.125">
            <text:p>-0,125</text:p>
          </table:table-cell>
          <table:table-cell table:style-name="ce7" table:formula="oooc:=RAWSUBTRACT([.F72];-[.C72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3]" office:value-type="float" office:value="1000000000000003">
            <text:p>1000000000000003</text:p>
          </table:table-cell>
          <table:table-cell table:style-name="ce6" table:formula="oooc:=IF(ABS([.B72])&gt;=ABS([.A73]);RAWSUBTRACT([.C72];-RAWSUBTRACT([.B72];[.D73];-[.A73]));RAWSUBTRACT([.C72];-RAWSUBTRACT([.A73];[.D73];-[.B72])))" office:value-type="float" office:value="-0.6">
            <text:p>-6,00E-01</text:p>
          </table:table-cell>
          <table:table-cell table:style-name="Default" table:formula="oooc:=RAWSUBTRACT([.B72];-[.A73])" office:value-type="float" office:value="1000000000000003">
            <text:p>1000000000000003</text:p>
          </table:table-cell>
          <table:table-cell table:style-name="ce2" table:formula="oooc:=ROUND([.B72]+[.A73])" office:value-type="float" office:value="1000000000000003">
            <text:p>1,00E+15</text:p>
          </table:table-cell>
          <table:table-cell table:style-name="Default" table:formula="oooc:=RAWSUBTRACT([.B73];[.E73])" office:value-type="float" office:value="0">
            <text:p>0</text:p>
          </table:table-cell>
          <table:table-cell table:style-name="ce7" table:formula="oooc:=RAWSUBTRACT([.F73];-[.C73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74]" office:value-type="float" office:value="3">
            <text:p>3</text:p>
          </table:table-cell>
          <table:table-cell table:style-name="ce6" table:formula="oooc:=IF(ABS([.B73])&gt;=ABS([.A74]);RAWSUBTRACT([.C73];-RAWSUBTRACT([.B73];[.D74];-[.A74]));RAWSUBTRACT([.C73];-RAWSUBTRACT([.A74];[.D74];-[.B73])))" office:value-type="float" office:value="-0.6">
            <text:p>-6,00E-01</text:p>
          </table:table-cell>
          <table:table-cell table:style-name="Default" table:formula="oooc:=RAWSUBTRACT([.B73];-[.A74])" office:value-type="float" office:value="3">
            <text:p>3</text:p>
          </table:table-cell>
          <table:table-cell table:style-name="ce2" table:formula="oooc:=ROUND([.B73]+[.A74])" office:value-type="float" office:value="3">
            <text:p>3,00E+00</text:p>
          </table:table-cell>
          <table:table-cell table:style-name="Default" table:formula="oooc:=RAWSUBTRACT([.B74];[.E74])" office:value-type="float" office:value="0">
            <text:p>0</text:p>
          </table:table-cell>
          <table:table-cell table:style-name="ce7" table:formula="oooc:=RAWSUBTRACT([.F74];-[.C74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5]" office:value-type="float" office:value="1000000000000003">
            <text:p>1000000000000003</text:p>
          </table:table-cell>
          <table:table-cell table:style-name="ce6" table:formula="oooc:=IF(ABS([.B74])&gt;=ABS([.A75]);RAWSUBTRACT([.C74];-RAWSUBTRACT([.B74];[.D75];-[.A75]));RAWSUBTRACT([.C74];-RAWSUBTRACT([.A75];[.D75];-[.B74])))" office:value-type="float" office:value="-0.6">
            <text:p>-6,00E-01</text:p>
          </table:table-cell>
          <table:table-cell table:style-name="Default" table:formula="oooc:=RAWSUBTRACT([.B74];-[.A75])" office:value-type="float" office:value="1000000000000003">
            <text:p>1000000000000003</text:p>
          </table:table-cell>
          <table:table-cell table:style-name="ce2" table:formula="oooc:=ROUND([.B74]+[.A75])" office:value-type="float" office:value="1000000000000003">
            <text:p>1,00E+15</text:p>
          </table:table-cell>
          <table:table-cell table:style-name="Default" table:formula="oooc:=RAWSUBTRACT([.B75];[.E75])" office:value-type="float" office:value="0">
            <text:p>0</text:p>
          </table:table-cell>
          <table:table-cell table:style-name="ce7" table:formula="oooc:=RAWSUBTRACT([.F75];-[.C75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6]" office:value-type="float" office:value="1E+015">
            <text:p>1E+015</text:p>
          </table:table-cell>
          <table:table-cell table:style-name="ce6" table:formula="oooc:=IF(ABS([.B75])&gt;=ABS([.A76]);RAWSUBTRACT([.C75];-RAWSUBTRACT([.B75];[.D76];-[.A76]));RAWSUBTRACT([.C75];-RAWSUBTRACT([.A76];[.D76];-[.B75])))" office:value-type="float" office:value="-0.625">
            <text:p>-6,25E-01</text:p>
          </table:table-cell>
          <table:table-cell table:style-name="Default" table:formula="oooc:=RAWSUBTRACT([.B75];-[.A76])" office:value-type="float" office:value="1E+015">
            <text:p>1E+015</text:p>
          </table:table-cell>
          <table:table-cell table:style-name="ce2" table:formula="oooc:=ROUND([.B75]+[.A76])" office:value-type="float" office:value="1000000000000003">
            <text:p>1,00E+15</text:p>
          </table:table-cell>
          <table:table-cell table:style-name="Default" table:formula="oooc:=RAWSUBTRACT([.B76];[.E76])" office:value-type="float" office:value="0.125">
            <text:p>0,125</text:p>
          </table:table-cell>
          <table:table-cell table:style-name="ce7" table:formula="oooc:=RAWSUBTRACT([.F76];-[.C76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77]" office:value-type="float" office:value="3.125">
            <text:p>3,125</text:p>
          </table:table-cell>
          <table:table-cell table:style-name="ce6" table:formula="oooc:=IF(ABS([.B76])&gt;=ABS([.A77]);RAWSUBTRACT([.C76];-RAWSUBTRACT([.B76];[.D77];-[.A77]));RAWSUBTRACT([.C76];-RAWSUBTRACT([.A77];[.D77];-[.B76])))" office:value-type="float" office:value="-0.625">
            <text:p>-6,25E-01</text:p>
          </table:table-cell>
          <table:table-cell table:style-name="Default" table:formula="oooc:=RAWSUBTRACT([.B76];-[.A77])" office:value-type="float" office:value="3.125">
            <text:p>3,125</text:p>
          </table:table-cell>
          <table:table-cell table:style-name="ce2" table:formula="oooc:=ROUND([.B76]+[.A77])" office:value-type="float" office:value="0">
            <text:p>0,00E+00</text:p>
          </table:table-cell>
          <table:table-cell table:style-name="Default" table:formula="oooc:=RAWSUBTRACT([.B77];[.E77])" office:value-type="float" office:value="3.125">
            <text:p>3,125</text:p>
          </table:table-cell>
          <table:table-cell table:style-name="ce7" table:formula="oooc:=RAWSUBTRACT([.F77];-[.C77])" office:value-type="float" office:value="2.5">
            <text:p>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78]" office:value-type="float" office:value="1E+015">
            <text:p>1E+015</text:p>
          </table:table-cell>
          <table:table-cell table:style-name="ce6" table:formula="oooc:=IF(ABS([.B77])&gt;=ABS([.A78]);RAWSUBTRACT([.C77];-RAWSUBTRACT([.B77];[.D78];-[.A78]));RAWSUBTRACT([.C77];-RAWSUBTRACT([.A78];[.D78];-[.B77])))" office:value-type="float" office:value="-0.625">
            <text:p>-6,25E-01</text:p>
          </table:table-cell>
          <table:table-cell table:style-name="Default" table:formula="oooc:=RAWSUBTRACT([.B77];-[.A78])" office:value-type="float" office:value="1E+015">
            <text:p>1E+015</text:p>
          </table:table-cell>
          <table:table-cell table:style-name="ce2" table:formula="oooc:=ROUND([.B77]+[.A78])" office:value-type="float" office:value="1000000000000003">
            <text:p>1,00E+15</text:p>
          </table:table-cell>
          <table:table-cell table:style-name="Default" table:formula="oooc:=RAWSUBTRACT([.B78];[.E78])" office:value-type="float" office:value="0.125">
            <text:p>0,125</text:p>
          </table:table-cell>
          <table:table-cell table:style-name="ce7" table:formula="oooc:=RAWSUBTRACT([.F78];-[.C78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9]" office:value-type="float" office:value="1E+015">
            <text:p>1E+015</text:p>
          </table:table-cell>
          <table:table-cell table:style-name="ce6" table:formula="oooc:=IF(ABS([.B78])&gt;=ABS([.A79]);RAWSUBTRACT([.C78];-RAWSUBTRACT([.B78];[.D79];-[.A79]));RAWSUBTRACT([.C78];-RAWSUBTRACT([.A79];[.D79];-[.B78])))" office:value-type="float" office:value="-0.65">
            <text:p>-6,50E-01</text:p>
          </table:table-cell>
          <table:table-cell table:style-name="Default" table:formula="oooc:=RAWSUBTRACT([.B78];-[.A79])" office:value-type="float" office:value="1E+015">
            <text:p>1E+015</text:p>
          </table:table-cell>
          <table:table-cell table:style-name="ce2" table:formula="oooc:=ROUND([.B78]+[.A79])" office:value-type="float" office:value="1000000000000003">
            <text:p>1,00E+15</text:p>
          </table:table-cell>
          <table:table-cell table:style-name="Default" table:formula="oooc:=RAWSUBTRACT([.B79];[.E79])" office:value-type="float" office:value="0.25">
            <text:p>0,25</text:p>
          </table:table-cell>
          <table:table-cell table:style-name="ce7" table:formula="oooc:=RAWSUBTRACT([.F79];-[.C79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0]" office:value-type="float" office:value="3.25">
            <text:p>3,25</text:p>
          </table:table-cell>
          <table:table-cell table:style-name="ce6" table:formula="oooc:=IF(ABS([.B79])&gt;=ABS([.A80]);RAWSUBTRACT([.C79];-RAWSUBTRACT([.B79];[.D80];-[.A80]));RAWSUBTRACT([.C79];-RAWSUBTRACT([.A80];[.D80];-[.B79])))" office:value-type="float" office:value="-0.65">
            <text:p>-6,50E-01</text:p>
          </table:table-cell>
          <table:table-cell table:style-name="Default" table:formula="oooc:=RAWSUBTRACT([.B79];-[.A80])" office:value-type="float" office:value="3.25">
            <text:p>3,25</text:p>
          </table:table-cell>
          <table:table-cell table:style-name="ce2" table:formula="oooc:=ROUND([.B79]+[.A80])" office:value-type="float" office:value="0">
            <text:p>0,00E+00</text:p>
          </table:table-cell>
          <table:table-cell table:style-name="Default" table:formula="oooc:=RAWSUBTRACT([.B80];[.E80])" office:value-type="float" office:value="3.25">
            <text:p>3,25</text:p>
          </table:table-cell>
          <table:table-cell table:style-name="ce7" table:formula="oooc:=RAWSUBTRACT([.F80];-[.C80])" office:value-type="float" office:value="2.6">
            <text:p>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81]" office:value-type="float" office:value="1E+015">
            <text:p>1E+015</text:p>
          </table:table-cell>
          <table:table-cell table:style-name="ce6" table:formula="oooc:=IF(ABS([.B80])&gt;=ABS([.A81]);RAWSUBTRACT([.C80];-RAWSUBTRACT([.B80];[.D81];-[.A81]));RAWSUBTRACT([.C80];-RAWSUBTRACT([.A81];[.D81];-[.B80])))" office:value-type="float" office:value="-0.65">
            <text:p>-6,50E-01</text:p>
          </table:table-cell>
          <table:table-cell table:style-name="Default" table:formula="oooc:=RAWSUBTRACT([.B80];-[.A81])" office:value-type="float" office:value="1E+015">
            <text:p>1E+015</text:p>
          </table:table-cell>
          <table:table-cell table:style-name="ce2" table:formula="oooc:=ROUND([.B80]+[.A81])" office:value-type="float" office:value="1000000000000003">
            <text:p>1,00E+15</text:p>
          </table:table-cell>
          <table:table-cell table:style-name="Default" table:formula="oooc:=RAWSUBTRACT([.B81];[.E81])" office:value-type="float" office:value="0.25">
            <text:p>0,25</text:p>
          </table:table-cell>
          <table:table-cell table:style-name="ce7" table:formula="oooc:=RAWSUBTRACT([.F81];-[.C81])" office:value-type="float" office:value="-0.4">
            <text:p>-0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2]" office:value-type="float" office:value="1E+015">
            <text:p>1E+015</text:p>
          </table:table-cell>
          <table:table-cell table:style-name="ce6" table:formula="oooc:=IF(ABS([.B81])&gt;=ABS([.A82]);RAWSUBTRACT([.C81];-RAWSUBTRACT([.B81];[.D82];-[.A82]));RAWSUBTRACT([.C81];-RAWSUBTRACT([.A82];[.D82];-[.B81])))" office:value-type="float" office:value="-0.675">
            <text:p>-6,75E-01</text:p>
          </table:table-cell>
          <table:table-cell table:style-name="Default" table:formula="oooc:=RAWSUBTRACT([.B81];-[.A82])" office:value-type="float" office:value="1E+015">
            <text:p>1E+015</text:p>
          </table:table-cell>
          <table:table-cell table:style-name="ce2" table:formula="oooc:=ROUND([.B81]+[.A82])" office:value-type="float" office:value="1000000000000003">
            <text:p>1,00E+15</text:p>
          </table:table-cell>
          <table:table-cell table:style-name="Default" table:formula="oooc:=RAWSUBTRACT([.B82];[.E82])" office:value-type="float" office:value="0.375">
            <text:p>0,375</text:p>
          </table:table-cell>
          <table:table-cell table:style-name="ce7" table:formula="oooc:=RAWSUBTRACT([.F82];-[.C82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3]" office:value-type="float" office:value="3.375">
            <text:p>3,375</text:p>
          </table:table-cell>
          <table:table-cell table:style-name="ce6" table:formula="oooc:=IF(ABS([.B82])&gt;=ABS([.A83]);RAWSUBTRACT([.C82];-RAWSUBTRACT([.B82];[.D83];-[.A83]));RAWSUBTRACT([.C82];-RAWSUBTRACT([.A83];[.D83];-[.B82])))" office:value-type="float" office:value="-0.675">
            <text:p>-6,75E-01</text:p>
          </table:table-cell>
          <table:table-cell table:style-name="Default" table:formula="oooc:=RAWSUBTRACT([.B82];-[.A83])" office:value-type="float" office:value="3.375">
            <text:p>3,375</text:p>
          </table:table-cell>
          <table:table-cell table:style-name="ce2" table:formula="oooc:=ROUND([.B82]+[.A83])" office:value-type="float" office:value="0">
            <text:p>0,00E+00</text:p>
          </table:table-cell>
          <table:table-cell table:style-name="Default" table:formula="oooc:=RAWSUBTRACT([.B83];[.E83])" office:value-type="float" office:value="3.375">
            <text:p>3,375</text:p>
          </table:table-cell>
          <table:table-cell table:style-name="ce7" table:formula="oooc:=RAWSUBTRACT([.F83];-[.C83])" office:value-type="float" office:value="2.7">
            <text:p>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84]" office:value-type="float" office:value="1E+015">
            <text:p>1E+015</text:p>
          </table:table-cell>
          <table:table-cell table:style-name="ce6" table:formula="oooc:=IF(ABS([.B83])&gt;=ABS([.A84]);RAWSUBTRACT([.C83];-RAWSUBTRACT([.B83];[.D84];-[.A84]));RAWSUBTRACT([.C83];-RAWSUBTRACT([.A84];[.D84];-[.B83])))" office:value-type="float" office:value="-0.675">
            <text:p>-6,75E-01</text:p>
          </table:table-cell>
          <table:table-cell table:style-name="Default" table:formula="oooc:=RAWSUBTRACT([.B83];-[.A84])" office:value-type="float" office:value="1E+015">
            <text:p>1E+015</text:p>
          </table:table-cell>
          <table:table-cell table:style-name="ce2" table:formula="oooc:=ROUND([.B83]+[.A84])" office:value-type="float" office:value="1000000000000003">
            <text:p>1,00E+15</text:p>
          </table:table-cell>
          <table:table-cell table:style-name="Default" table:formula="oooc:=RAWSUBTRACT([.B84];[.E84])" office:value-type="float" office:value="0.375">
            <text:p>0,375</text:p>
          </table:table-cell>
          <table:table-cell table:style-name="ce7" table:formula="oooc:=RAWSUBTRACT([.F84];-[.C84])" office:value-type="float" office:value="-0.3">
            <text:p>-0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5]" office:value-type="float" office:value="1E+015">
            <text:p>1E+015</text:p>
          </table:table-cell>
          <table:table-cell table:style-name="ce6" table:formula="oooc:=IF(ABS([.B84])&gt;=ABS([.A85]);RAWSUBTRACT([.C84];-RAWSUBTRACT([.B84];[.D85];-[.A85]));RAWSUBTRACT([.C84];-RAWSUBTRACT([.A85];[.D85];-[.B84])))" office:value-type="float" office:value="-0.7">
            <text:p>-7,00E-01</text:p>
          </table:table-cell>
          <table:table-cell table:style-name="Default" table:formula="oooc:=RAWSUBTRACT([.B84];-[.A85])" office:value-type="float" office:value="1E+015">
            <text:p>1E+015</text:p>
          </table:table-cell>
          <table:table-cell table:style-name="ce2" table:formula="oooc:=ROUND([.B84]+[.A85])" office:value-type="float" office:value="1000000000000004">
            <text:p>1,00E+15</text:p>
          </table:table-cell>
          <table:table-cell table:style-name="Default" table:formula="oooc:=RAWSUBTRACT([.B85];[.E85])" office:value-type="float" office:value="-0.5">
            <text:p>-0,5</text:p>
          </table:table-cell>
          <table:table-cell table:style-name="ce7" table:formula="oooc:=RAWSUBTRACT([.F85];-[.C85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6]" office:value-type="float" office:value="3.5">
            <text:p>3,5</text:p>
          </table:table-cell>
          <table:table-cell table:style-name="ce6" table:formula="oooc:=IF(ABS([.B85])&gt;=ABS([.A86]);RAWSUBTRACT([.C85];-RAWSUBTRACT([.B85];[.D86];-[.A86]));RAWSUBTRACT([.C85];-RAWSUBTRACT([.A86];[.D86];-[.B85])))" office:value-type="float" office:value="-0.7">
            <text:p>-7,00E-01</text:p>
          </table:table-cell>
          <table:table-cell table:style-name="Default" table:formula="oooc:=RAWSUBTRACT([.B85];-[.A86])" office:value-type="float" office:value="3.5">
            <text:p>3,5</text:p>
          </table:table-cell>
          <table:table-cell table:style-name="ce2" table:formula="oooc:=ROUND([.B85]+[.A86])" office:value-type="float" office:value="0">
            <text:p>0,00E+00</text:p>
          </table:table-cell>
          <table:table-cell table:style-name="Default" table:formula="oooc:=RAWSUBTRACT([.B86];[.E86])" office:value-type="float" office:value="3.5">
            <text:p>3,5</text:p>
          </table:table-cell>
          <table:table-cell table:style-name="ce7" table:formula="oooc:=RAWSUBTRACT([.F86];-[.C86])" office:value-type="float" office:value="2.8">
            <text:p>2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87]" office:value-type="float" office:value="1E+015">
            <text:p>1E+015</text:p>
          </table:table-cell>
          <table:table-cell table:style-name="ce6" table:formula="oooc:=IF(ABS([.B86])&gt;=ABS([.A87]);RAWSUBTRACT([.C86];-RAWSUBTRACT([.B86];[.D87];-[.A87]));RAWSUBTRACT([.C86];-RAWSUBTRACT([.A87];[.D87];-[.B86])))" office:value-type="float" office:value="-0.7">
            <text:p>-7,00E-01</text:p>
          </table:table-cell>
          <table:table-cell table:style-name="Default" table:formula="oooc:=RAWSUBTRACT([.B86];-[.A87])" office:value-type="float" office:value="1E+015">
            <text:p>1E+015</text:p>
          </table:table-cell>
          <table:table-cell table:style-name="ce2" table:formula="oooc:=ROUND([.B86]+[.A87])" office:value-type="float" office:value="1000000000000004">
            <text:p>1,00E+15</text:p>
          </table:table-cell>
          <table:table-cell table:style-name="Default" table:formula="oooc:=RAWSUBTRACT([.B87];[.E87])" office:value-type="float" office:value="-0.5">
            <text:p>-0,5</text:p>
          </table:table-cell>
          <table:table-cell table:style-name="ce7" table:formula="oooc:=RAWSUBTRACT([.F87];-[.C87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8]" office:value-type="float" office:value="1E+015">
            <text:p>1E+015</text:p>
          </table:table-cell>
          <table:table-cell table:style-name="ce6" table:formula="oooc:=IF(ABS([.B87])&gt;=ABS([.A88]);RAWSUBTRACT([.C87];-RAWSUBTRACT([.B87];[.D88];-[.A88]));RAWSUBTRACT([.C87];-RAWSUBTRACT([.A88];[.D88];-[.B87])))" office:value-type="float" office:value="-0.725">
            <text:p>-7,25E-01</text:p>
          </table:table-cell>
          <table:table-cell table:style-name="Default" table:formula="oooc:=RAWSUBTRACT([.B87];-[.A88])" office:value-type="float" office:value="1E+015">
            <text:p>1E+015</text:p>
          </table:table-cell>
          <table:table-cell table:style-name="ce2" table:formula="oooc:=ROUND([.B87]+[.A88])" office:value-type="float" office:value="1000000000000004">
            <text:p>1,00E+15</text:p>
          </table:table-cell>
          <table:table-cell table:style-name="Default" table:formula="oooc:=RAWSUBTRACT([.B88];[.E88])" office:value-type="float" office:value="-0.375">
            <text:p>-0,375</text:p>
          </table:table-cell>
          <table:table-cell table:style-name="ce7" table:formula="oooc:=RAWSUBTRACT([.F88];-[.C88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89]" office:value-type="float" office:value="3.625">
            <text:p>3,625</text:p>
          </table:table-cell>
          <table:table-cell table:style-name="ce6" table:formula="oooc:=IF(ABS([.B88])&gt;=ABS([.A89]);RAWSUBTRACT([.C88];-RAWSUBTRACT([.B88];[.D89];-[.A89]));RAWSUBTRACT([.C88];-RAWSUBTRACT([.A89];[.D89];-[.B88])))" office:value-type="float" office:value="-0.725">
            <text:p>-7,25E-01</text:p>
          </table:table-cell>
          <table:table-cell table:style-name="Default" table:formula="oooc:=RAWSUBTRACT([.B88];-[.A89])" office:value-type="float" office:value="3.625">
            <text:p>3,625</text:p>
          </table:table-cell>
          <table:table-cell table:style-name="ce2" table:formula="oooc:=ROUND([.B88]+[.A89])" office:value-type="float" office:value="4">
            <text:p>4,00E+00</text:p>
          </table:table-cell>
          <table:table-cell table:style-name="Default" table:formula="oooc:=RAWSUBTRACT([.B89];[.E89])" office:value-type="float" office:value="-0.375">
            <text:p>-0,375</text:p>
          </table:table-cell>
          <table:table-cell table:style-name="ce7" table:formula="oooc:=RAWSUBTRACT([.F89];-[.C89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0]" office:value-type="float" office:value="1E+015">
            <text:p>1E+015</text:p>
          </table:table-cell>
          <table:table-cell table:style-name="ce6" table:formula="oooc:=IF(ABS([.B89])&gt;=ABS([.A90]);RAWSUBTRACT([.C89];-RAWSUBTRACT([.B89];[.D90];-[.A90]));RAWSUBTRACT([.C89];-RAWSUBTRACT([.A90];[.D90];-[.B89])))" office:value-type="float" office:value="-0.725">
            <text:p>-7,25E-01</text:p>
          </table:table-cell>
          <table:table-cell table:style-name="Default" table:formula="oooc:=RAWSUBTRACT([.B89];-[.A90])" office:value-type="float" office:value="1E+015">
            <text:p>1E+015</text:p>
          </table:table-cell>
          <table:table-cell table:style-name="ce2" table:formula="oooc:=ROUND([.B89]+[.A90])" office:value-type="float" office:value="1000000000000004">
            <text:p>1,00E+15</text:p>
          </table:table-cell>
          <table:table-cell table:style-name="Default" table:formula="oooc:=RAWSUBTRACT([.B90];[.E90])" office:value-type="float" office:value="-0.375">
            <text:p>-0,375</text:p>
          </table:table-cell>
          <table:table-cell table:style-name="ce7" table:formula="oooc:=RAWSUBTRACT([.F90];-[.C9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1]" office:value-type="float" office:value="1E+015">
            <text:p>1E+015</text:p>
          </table:table-cell>
          <table:table-cell table:style-name="ce6" table:formula="oooc:=IF(ABS([.B90])&gt;=ABS([.A91]);RAWSUBTRACT([.C90];-RAWSUBTRACT([.B90];[.D91];-[.A91]));RAWSUBTRACT([.C90];-RAWSUBTRACT([.A91];[.D91];-[.B90])))" office:value-type="float" office:value="-0.75">
            <text:p>-7,50E-01</text:p>
          </table:table-cell>
          <table:table-cell table:style-name="Default" table:formula="oooc:=RAWSUBTRACT([.B90];-[.A91])" office:value-type="float" office:value="1E+015">
            <text:p>1E+015</text:p>
          </table:table-cell>
          <table:table-cell table:style-name="ce2" table:formula="oooc:=ROUND([.B90]+[.A91])" office:value-type="float" office:value="1000000000000004">
            <text:p>1,00E+15</text:p>
          </table:table-cell>
          <table:table-cell table:style-name="Default" table:formula="oooc:=RAWSUBTRACT([.B91];[.E91])" office:value-type="float" office:value="-0.25">
            <text:p>-0,25</text:p>
          </table:table-cell>
          <table:table-cell table:style-name="ce7" table:formula="oooc:=RAWSUBTRACT([.F91];-[.C91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92]" office:value-type="float" office:value="3.75">
            <text:p>3,75</text:p>
          </table:table-cell>
          <table:table-cell table:style-name="ce6" table:formula="oooc:=IF(ABS([.B91])&gt;=ABS([.A92]);RAWSUBTRACT([.C91];-RAWSUBTRACT([.B91];[.D92];-[.A92]));RAWSUBTRACT([.C91];-RAWSUBTRACT([.A92];[.D92];-[.B91])))" office:value-type="float" office:value="-0.75">
            <text:p>-7,50E-01</text:p>
          </table:table-cell>
          <table:table-cell table:style-name="Default" table:formula="oooc:=RAWSUBTRACT([.B91];-[.A92])" office:value-type="float" office:value="3.75">
            <text:p>3,75</text:p>
          </table:table-cell>
          <table:table-cell table:style-name="ce2" table:formula="oooc:=ROUND([.B91]+[.A92])" office:value-type="float" office:value="4">
            <text:p>4,00E+00</text:p>
          </table:table-cell>
          <table:table-cell table:style-name="Default" table:formula="oooc:=RAWSUBTRACT([.B92];[.E92])" office:value-type="float" office:value="-0.25">
            <text:p>-0,25</text:p>
          </table:table-cell>
          <table:table-cell table:style-name="ce7" table:formula="oooc:=RAWSUBTRACT([.F92];-[.C92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3]" office:value-type="float" office:value="1E+015">
            <text:p>1E+015</text:p>
          </table:table-cell>
          <table:table-cell table:style-name="ce6" table:formula="oooc:=IF(ABS([.B92])&gt;=ABS([.A93]);RAWSUBTRACT([.C92];-RAWSUBTRACT([.B92];[.D93];-[.A93]));RAWSUBTRACT([.C92];-RAWSUBTRACT([.A93];[.D93];-[.B92])))" office:value-type="float" office:value="-0.75">
            <text:p>-7,50E-01</text:p>
          </table:table-cell>
          <table:table-cell table:style-name="Default" table:formula="oooc:=RAWSUBTRACT([.B92];-[.A93])" office:value-type="float" office:value="1E+015">
            <text:p>1E+015</text:p>
          </table:table-cell>
          <table:table-cell table:style-name="ce2" table:formula="oooc:=ROUND([.B92]+[.A93])" office:value-type="float" office:value="1000000000000004">
            <text:p>1,00E+15</text:p>
          </table:table-cell>
          <table:table-cell table:style-name="Default" table:formula="oooc:=RAWSUBTRACT([.B93];[.E93])" office:value-type="float" office:value="-0.25">
            <text:p>-0,25</text:p>
          </table:table-cell>
          <table:table-cell table:style-name="ce7" table:formula="oooc:=RAWSUBTRACT([.F93];-[.C9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4]" office:value-type="float" office:value="1E+015">
            <text:p>1E+015</text:p>
          </table:table-cell>
          <table:table-cell table:style-name="ce6" table:formula="oooc:=IF(ABS([.B93])&gt;=ABS([.A94]);RAWSUBTRACT([.C93];-RAWSUBTRACT([.B93];[.D94];-[.A94]));RAWSUBTRACT([.C93];-RAWSUBTRACT([.A94];[.D94];-[.B93])))" office:value-type="float" office:value="-0.775">
            <text:p>-7,75E-01</text:p>
          </table:table-cell>
          <table:table-cell table:style-name="Default" table:formula="oooc:=RAWSUBTRACT([.B93];-[.A94])" office:value-type="float" office:value="1E+015">
            <text:p>1E+015</text:p>
          </table:table-cell>
          <table:table-cell table:style-name="ce2" table:formula="oooc:=ROUND([.B93]+[.A94])" office:value-type="float" office:value="1000000000000004">
            <text:p>1,00E+15</text:p>
          </table:table-cell>
          <table:table-cell table:style-name="Default" table:formula="oooc:=RAWSUBTRACT([.B94];[.E94])" office:value-type="float" office:value="-0.125">
            <text:p>-0,125</text:p>
          </table:table-cell>
          <table:table-cell table:style-name="ce7" table:formula="oooc:=RAWSUBTRACT([.F94];-[.C9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95]" office:value-type="float" office:value="3.875">
            <text:p>3,875</text:p>
          </table:table-cell>
          <table:table-cell table:style-name="ce6" table:formula="oooc:=IF(ABS([.B94])&gt;=ABS([.A95]);RAWSUBTRACT([.C94];-RAWSUBTRACT([.B94];[.D95];-[.A95]));RAWSUBTRACT([.C94];-RAWSUBTRACT([.A95];[.D95];-[.B94])))" office:value-type="float" office:value="-0.775">
            <text:p>-7,75E-01</text:p>
          </table:table-cell>
          <table:table-cell table:style-name="Default" table:formula="oooc:=RAWSUBTRACT([.B94];-[.A95])" office:value-type="float" office:value="3.875">
            <text:p>3,875</text:p>
          </table:table-cell>
          <table:table-cell table:style-name="ce2" table:formula="oooc:=ROUND([.B94]+[.A95])" office:value-type="float" office:value="4">
            <text:p>4,00E+00</text:p>
          </table:table-cell>
          <table:table-cell table:style-name="Default" table:formula="oooc:=RAWSUBTRACT([.B95];[.E95])" office:value-type="float" office:value="-0.125">
            <text:p>-0,125</text:p>
          </table:table-cell>
          <table:table-cell table:style-name="ce7" table:formula="oooc:=RAWSUBTRACT([.F95];-[.C95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6]" office:value-type="float" office:value="1E+015">
            <text:p>1E+015</text:p>
          </table:table-cell>
          <table:table-cell table:style-name="ce6" table:formula="oooc:=IF(ABS([.B95])&gt;=ABS([.A96]);RAWSUBTRACT([.C95];-RAWSUBTRACT([.B95];[.D96];-[.A96]));RAWSUBTRACT([.C95];-RAWSUBTRACT([.A96];[.D96];-[.B95])))" office:value-type="float" office:value="-0.775">
            <text:p>-7,75E-01</text:p>
          </table:table-cell>
          <table:table-cell table:style-name="Default" table:formula="oooc:=RAWSUBTRACT([.B95];-[.A96])" office:value-type="float" office:value="1E+015">
            <text:p>1E+015</text:p>
          </table:table-cell>
          <table:table-cell table:style-name="ce2" table:formula="oooc:=ROUND([.B95]+[.A96])" office:value-type="float" office:value="1000000000000004">
            <text:p>1,00E+15</text:p>
          </table:table-cell>
          <table:table-cell table:style-name="Default" table:formula="oooc:=RAWSUBTRACT([.B96];[.E96])" office:value-type="float" office:value="-0.125">
            <text:p>-0,125</text:p>
          </table:table-cell>
          <table:table-cell table:style-name="ce7" table:formula="oooc:=RAWSUBTRACT([.F96];-[.C96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7]" office:value-type="float" office:value="1000000000000004">
            <text:p>1000000000000004</text:p>
          </table:table-cell>
          <table:table-cell table:style-name="ce6" table:formula="oooc:=IF(ABS([.B96])&gt;=ABS([.A97]);RAWSUBTRACT([.C96];-RAWSUBTRACT([.B96];[.D97];-[.A97]));RAWSUBTRACT([.C96];-RAWSUBTRACT([.A97];[.D97];-[.B96])))" office:value-type="float" office:value="-0.8">
            <text:p>-8,00E-01</text:p>
          </table:table-cell>
          <table:table-cell table:style-name="Default" table:formula="oooc:=RAWSUBTRACT([.B96];-[.A97])" office:value-type="float" office:value="1000000000000004">
            <text:p>1000000000000004</text:p>
          </table:table-cell>
          <table:table-cell table:style-name="ce2" table:formula="oooc:=ROUND([.B96]+[.A97])" office:value-type="float" office:value="1000000000000004">
            <text:p>1,00E+15</text:p>
          </table:table-cell>
          <table:table-cell table:style-name="Default" table:formula="oooc:=RAWSUBTRACT([.B97];[.E97])" office:value-type="float" office:value="0">
            <text:p>0</text:p>
          </table:table-cell>
          <table:table-cell table:style-name="ce7" table:formula="oooc:=RAWSUBTRACT([.F97];-[.C9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98]" office:value-type="float" office:value="4">
            <text:p>4</text:p>
          </table:table-cell>
          <table:table-cell table:style-name="ce6" table:formula="oooc:=IF(ABS([.B97])&gt;=ABS([.A98]);RAWSUBTRACT([.C97];-RAWSUBTRACT([.B97];[.D98];-[.A98]));RAWSUBTRACT([.C97];-RAWSUBTRACT([.A98];[.D98];-[.B97])))" office:value-type="float" office:value="-0.8">
            <text:p>-8,00E-01</text:p>
          </table:table-cell>
          <table:table-cell table:style-name="Default" table:formula="oooc:=RAWSUBTRACT([.B97];-[.A98])" office:value-type="float" office:value="4">
            <text:p>4</text:p>
          </table:table-cell>
          <table:table-cell table:style-name="ce2" table:formula="oooc:=ROUND([.B97]+[.A98])" office:value-type="float" office:value="4">
            <text:p>4,00E+00</text:p>
          </table:table-cell>
          <table:table-cell table:style-name="Default" table:formula="oooc:=RAWSUBTRACT([.B98];[.E98])" office:value-type="float" office:value="0">
            <text:p>0</text:p>
          </table:table-cell>
          <table:table-cell table:style-name="ce7" table:formula="oooc:=RAWSUBTRACT([.F98];-[.C98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99]" office:value-type="float" office:value="1000000000000004">
            <text:p>1000000000000004</text:p>
          </table:table-cell>
          <table:table-cell table:style-name="ce6" table:formula="oooc:=IF(ABS([.B98])&gt;=ABS([.A99]);RAWSUBTRACT([.C98];-RAWSUBTRACT([.B98];[.D99];-[.A99]));RAWSUBTRACT([.C98];-RAWSUBTRACT([.A99];[.D99];-[.B98])))" office:value-type="float" office:value="-0.8">
            <text:p>-8,00E-01</text:p>
          </table:table-cell>
          <table:table-cell table:style-name="Default" table:formula="oooc:=RAWSUBTRACT([.B98];-[.A99])" office:value-type="float" office:value="1000000000000004">
            <text:p>1000000000000004</text:p>
          </table:table-cell>
          <table:table-cell table:style-name="ce2" table:formula="oooc:=ROUND([.B98]+[.A99])" office:value-type="float" office:value="1000000000000004">
            <text:p>1,00E+15</text:p>
          </table:table-cell>
          <table:table-cell table:style-name="Default" table:formula="oooc:=RAWSUBTRACT([.B99];[.E99])" office:value-type="float" office:value="0">
            <text:p>0</text:p>
          </table:table-cell>
          <table:table-cell table:style-name="ce7" table:formula="oooc:=RAWSUBTRACT([.F99];-[.C99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0]" office:value-type="float" office:value="1E+015">
            <text:p>1E+015</text:p>
          </table:table-cell>
          <table:table-cell table:style-name="ce6" table:formula="oooc:=IF(ABS([.B99])&gt;=ABS([.A100]);RAWSUBTRACT([.C99];-RAWSUBTRACT([.B99];[.D100];-[.A100]));RAWSUBTRACT([.C99];-RAWSUBTRACT([.A100];[.D100];-[.B99])))" office:value-type="float" office:value="-0.825">
            <text:p>-8,25E-01</text:p>
          </table:table-cell>
          <table:table-cell table:style-name="Default" table:formula="oooc:=RAWSUBTRACT([.B99];-[.A100])" office:value-type="float" office:value="1E+015">
            <text:p>1E+015</text:p>
          </table:table-cell>
          <table:table-cell table:style-name="ce2" table:formula="oooc:=ROUND([.B99]+[.A100])" office:value-type="float" office:value="1000000000000004">
            <text:p>1,00E+15</text:p>
          </table:table-cell>
          <table:table-cell table:style-name="Default" table:formula="oooc:=RAWSUBTRACT([.B100];[.E100])" office:value-type="float" office:value="0.125">
            <text:p>0,125</text:p>
          </table:table-cell>
          <table:table-cell table:style-name="ce7" table:formula="oooc:=RAWSUBTRACT([.F100];-[.C100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01]" office:value-type="float" office:value="4.125">
            <text:p>4,125</text:p>
          </table:table-cell>
          <table:table-cell table:style-name="ce6" table:formula="oooc:=IF(ABS([.B100])&gt;=ABS([.A101]);RAWSUBTRACT([.C100];-RAWSUBTRACT([.B100];[.D101];-[.A101]));RAWSUBTRACT([.C100];-RAWSUBTRACT([.A101];[.D101];-[.B100])))" office:value-type="float" office:value="-0.825">
            <text:p>-8,25E-01</text:p>
          </table:table-cell>
          <table:table-cell table:style-name="Default" table:formula="oooc:=RAWSUBTRACT([.B100];-[.A101])" office:value-type="float" office:value="4.125">
            <text:p>4,125</text:p>
          </table:table-cell>
          <table:table-cell table:style-name="ce2" table:formula="oooc:=ROUND([.B100]+[.A101])" office:value-type="float" office:value="4">
            <text:p>4,00E+00</text:p>
          </table:table-cell>
          <table:table-cell table:style-name="Default" table:formula="oooc:=RAWSUBTRACT([.B101];[.E101])" office:value-type="float" office:value="0.125">
            <text:p>0,125</text:p>
          </table:table-cell>
          <table:table-cell table:style-name="ce7" table:formula="oooc:=RAWSUBTRACT([.F101];-[.C101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02]" office:value-type="float" office:value="1E+015">
            <text:p>1E+015</text:p>
          </table:table-cell>
          <table:table-cell table:style-name="ce6" table:formula="oooc:=IF(ABS([.B101])&gt;=ABS([.A102]);RAWSUBTRACT([.C101];-RAWSUBTRACT([.B101];[.D102];-[.A102]));RAWSUBTRACT([.C101];-RAWSUBTRACT([.A102];[.D102];-[.B101])))" office:value-type="float" office:value="-0.825">
            <text:p>-8,25E-01</text:p>
          </table:table-cell>
          <table:table-cell table:style-name="Default" table:formula="oooc:=RAWSUBTRACT([.B101];-[.A102])" office:value-type="float" office:value="1E+015">
            <text:p>1E+015</text:p>
          </table:table-cell>
          <table:table-cell table:style-name="ce2" table:formula="oooc:=ROUND([.B101]+[.A102])" office:value-type="float" office:value="1000000000000004">
            <text:p>1,00E+15</text:p>
          </table:table-cell>
          <table:table-cell table:style-name="Default" table:formula="oooc:=RAWSUBTRACT([.B102];[.E102])" office:value-type="float" office:value="0.125">
            <text:p>0,125</text:p>
          </table:table-cell>
          <table:table-cell table:style-name="ce7" table:formula="oooc:=RAWSUBTRACT([.F102];-[.C102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3]" office:value-type="float" office:value="1E+015">
            <text:p>1E+015</text:p>
          </table:table-cell>
          <table:table-cell table:style-name="ce6" table:formula="oooc:=IF(ABS([.B102])&gt;=ABS([.A103]);RAWSUBTRACT([.C102];-RAWSUBTRACT([.B102];[.D103];-[.A103]));RAWSUBTRACT([.C102];-RAWSUBTRACT([.A103];[.D103];-[.B102])))" office:value-type="float" office:value="-0.85">
            <text:p>-8,50E-01</text:p>
          </table:table-cell>
          <table:table-cell table:style-name="Default" table:formula="oooc:=RAWSUBTRACT([.B102];-[.A103])" office:value-type="float" office:value="1E+015">
            <text:p>1E+015</text:p>
          </table:table-cell>
          <table:table-cell table:style-name="ce2" table:formula="oooc:=ROUND([.B102]+[.A103])" office:value-type="float" office:value="1000000000000004">
            <text:p>1,00E+15</text:p>
          </table:table-cell>
          <table:table-cell table:style-name="Default" table:formula="oooc:=RAWSUBTRACT([.B103];[.E103])" office:value-type="float" office:value="0.25">
            <text:p>0,25</text:p>
          </table:table-cell>
          <table:table-cell table:style-name="ce7" table:formula="oooc:=RAWSUBTRACT([.F103];-[.C103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04]" office:value-type="float" office:value="4.25">
            <text:p>4,25</text:p>
          </table:table-cell>
          <table:table-cell table:style-name="ce6" table:formula="oooc:=IF(ABS([.B103])&gt;=ABS([.A104]);RAWSUBTRACT([.C103];-RAWSUBTRACT([.B103];[.D104];-[.A104]));RAWSUBTRACT([.C103];-RAWSUBTRACT([.A104];[.D104];-[.B103])))" office:value-type="float" office:value="-0.85">
            <text:p>-8,50E-01</text:p>
          </table:table-cell>
          <table:table-cell table:style-name="Default" table:formula="oooc:=RAWSUBTRACT([.B103];-[.A104])" office:value-type="float" office:value="4.25">
            <text:p>4,25</text:p>
          </table:table-cell>
          <table:table-cell table:style-name="ce2" table:formula="oooc:=ROUND([.B103]+[.A104])" office:value-type="float" office:value="4">
            <text:p>4,00E+00</text:p>
          </table:table-cell>
          <table:table-cell table:style-name="Default" table:formula="oooc:=RAWSUBTRACT([.B104];[.E104])" office:value-type="float" office:value="0.25">
            <text:p>0,25</text:p>
          </table:table-cell>
          <table:table-cell table:style-name="ce7" table:formula="oooc:=RAWSUBTRACT([.F104];-[.C104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05]" office:value-type="float" office:value="1E+015">
            <text:p>1E+015</text:p>
          </table:table-cell>
          <table:table-cell table:style-name="ce6" table:formula="oooc:=IF(ABS([.B104])&gt;=ABS([.A105]);RAWSUBTRACT([.C104];-RAWSUBTRACT([.B104];[.D105];-[.A105]));RAWSUBTRACT([.C104];-RAWSUBTRACT([.A105];[.D105];-[.B104])))" office:value-type="float" office:value="-0.85">
            <text:p>-8,50E-01</text:p>
          </table:table-cell>
          <table:table-cell table:style-name="Default" table:formula="oooc:=RAWSUBTRACT([.B104];-[.A105])" office:value-type="float" office:value="1E+015">
            <text:p>1E+015</text:p>
          </table:table-cell>
          <table:table-cell table:style-name="ce2" table:formula="oooc:=ROUND([.B104]+[.A105])" office:value-type="float" office:value="1000000000000004">
            <text:p>1,00E+15</text:p>
          </table:table-cell>
          <table:table-cell table:style-name="Default" table:formula="oooc:=RAWSUBTRACT([.B105];[.E105])" office:value-type="float" office:value="0.25">
            <text:p>0,25</text:p>
          </table:table-cell>
          <table:table-cell table:style-name="ce7" table:formula="oooc:=RAWSUBTRACT([.F105];-[.C105])" office:value-type="float" office:value="-0.6">
            <text:p>-0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6]" office:value-type="float" office:value="1E+015">
            <text:p>1E+015</text:p>
          </table:table-cell>
          <table:table-cell table:style-name="ce6" table:formula="oooc:=IF(ABS([.B105])&gt;=ABS([.A106]);RAWSUBTRACT([.C105];-RAWSUBTRACT([.B105];[.D106];-[.A106]));RAWSUBTRACT([.C105];-RAWSUBTRACT([.A106];[.D106];-[.B105])))" office:value-type="float" office:value="-0.875">
            <text:p>-8,75E-01</text:p>
          </table:table-cell>
          <table:table-cell table:style-name="Default" table:formula="oooc:=RAWSUBTRACT([.B105];-[.A106])" office:value-type="float" office:value="1E+015">
            <text:p>1E+015</text:p>
          </table:table-cell>
          <table:table-cell table:style-name="ce2" table:formula="oooc:=ROUND([.B105]+[.A106])" office:value-type="float" office:value="1000000000000004">
            <text:p>1,00E+15</text:p>
          </table:table-cell>
          <table:table-cell table:style-name="Default" table:formula="oooc:=RAWSUBTRACT([.B106];[.E106])" office:value-type="float" office:value="0.375">
            <text:p>0,375</text:p>
          </table:table-cell>
          <table:table-cell table:style-name="ce7" table:formula="oooc:=RAWSUBTRACT([.F106];-[.C106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07]" office:value-type="float" office:value="4.375">
            <text:p>4,375</text:p>
          </table:table-cell>
          <table:table-cell table:style-name="ce6" table:formula="oooc:=IF(ABS([.B106])&gt;=ABS([.A107]);RAWSUBTRACT([.C106];-RAWSUBTRACT([.B106];[.D107];-[.A107]));RAWSUBTRACT([.C106];-RAWSUBTRACT([.A107];[.D107];-[.B106])))" office:value-type="float" office:value="-0.875">
            <text:p>-8,75E-01</text:p>
          </table:table-cell>
          <table:table-cell table:style-name="Default" table:formula="oooc:=RAWSUBTRACT([.B106];-[.A107])" office:value-type="float" office:value="4.375">
            <text:p>4,375</text:p>
          </table:table-cell>
          <table:table-cell table:style-name="ce2" table:formula="oooc:=ROUND([.B106]+[.A107])" office:value-type="float" office:value="4">
            <text:p>4,00E+00</text:p>
          </table:table-cell>
          <table:table-cell table:style-name="Default" table:formula="oooc:=RAWSUBTRACT([.B107];[.E107])" office:value-type="float" office:value="0.375">
            <text:p>0,375</text:p>
          </table:table-cell>
          <table:table-cell table:style-name="ce7" table:formula="oooc:=RAWSUBTRACT([.F107];-[.C107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08]" office:value-type="float" office:value="1E+015">
            <text:p>1E+015</text:p>
          </table:table-cell>
          <table:table-cell table:style-name="ce6" table:formula="oooc:=IF(ABS([.B107])&gt;=ABS([.A108]);RAWSUBTRACT([.C107];-RAWSUBTRACT([.B107];[.D108];-[.A108]));RAWSUBTRACT([.C107];-RAWSUBTRACT([.A108];[.D108];-[.B107])))" office:value-type="float" office:value="-0.875">
            <text:p>-8,75E-01</text:p>
          </table:table-cell>
          <table:table-cell table:style-name="Default" table:formula="oooc:=RAWSUBTRACT([.B107];-[.A108])" office:value-type="float" office:value="1E+015">
            <text:p>1E+015</text:p>
          </table:table-cell>
          <table:table-cell table:style-name="ce2" table:formula="oooc:=ROUND([.B107]+[.A108])" office:value-type="float" office:value="1000000000000004">
            <text:p>1,00E+15</text:p>
          </table:table-cell>
          <table:table-cell table:style-name="Default" table:formula="oooc:=RAWSUBTRACT([.B108];[.E108])" office:value-type="float" office:value="0.375">
            <text:p>0,375</text:p>
          </table:table-cell>
          <table:table-cell table:style-name="ce7" table:formula="oooc:=RAWSUBTRACT([.F108];-[.C108])" office:value-type="float" office:value="-0.5">
            <text:p>-0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9]" office:value-type="float" office:value="1E+015">
            <text:p>1E+015</text:p>
          </table:table-cell>
          <table:table-cell table:style-name="ce6" table:formula="oooc:=IF(ABS([.B108])&gt;=ABS([.A109]);RAWSUBTRACT([.C108];-RAWSUBTRACT([.B108];[.D109];-[.A109]));RAWSUBTRACT([.C108];-RAWSUBTRACT([.A109];[.D109];-[.B108])))" office:value-type="float" office:value="-0.9">
            <text:p>-9,00E-01</text:p>
          </table:table-cell>
          <table:table-cell table:style-name="Default" table:formula="oooc:=RAWSUBTRACT([.B108];-[.A109])" office:value-type="float" office:value="1E+015">
            <text:p>1E+015</text:p>
          </table:table-cell>
          <table:table-cell table:style-name="ce2" table:formula="oooc:=ROUND([.B108]+[.A109])" office:value-type="float" office:value="1000000000000005">
            <text:p>1,00E+15</text:p>
          </table:table-cell>
          <table:table-cell table:style-name="Default" table:formula="oooc:=RAWSUBTRACT([.B109];[.E109])" office:value-type="float" office:value="-0.5">
            <text:p>-0,5</text:p>
          </table:table-cell>
          <table:table-cell table:style-name="ce7" table:formula="oooc:=RAWSUBTRACT([.F109];-[.C109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0]" office:value-type="float" office:value="4.5">
            <text:p>4,5</text:p>
          </table:table-cell>
          <table:table-cell table:style-name="ce6" table:formula="oooc:=IF(ABS([.B109])&gt;=ABS([.A110]);RAWSUBTRACT([.C109];-RAWSUBTRACT([.B109];[.D110];-[.A110]));RAWSUBTRACT([.C109];-RAWSUBTRACT([.A110];[.D110];-[.B109])))" office:value-type="float" office:value="-0.9">
            <text:p>-9,00E-01</text:p>
          </table:table-cell>
          <table:table-cell table:style-name="Default" table:formula="oooc:=RAWSUBTRACT([.B109];-[.A110])" office:value-type="float" office:value="4.5">
            <text:p>4,5</text:p>
          </table:table-cell>
          <table:table-cell table:style-name="ce2" table:formula="oooc:=ROUND([.B109]+[.A110])" office:value-type="float" office:value="5">
            <text:p>5,00E+00</text:p>
          </table:table-cell>
          <table:table-cell table:style-name="Default" table:formula="oooc:=RAWSUBTRACT([.B110];[.E110])" office:value-type="float" office:value="-0.5">
            <text:p>-0,5</text:p>
          </table:table-cell>
          <table:table-cell table:style-name="ce7" table:formula="oooc:=RAWSUBTRACT([.F110];-[.C110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1]" office:value-type="float" office:value="1E+015">
            <text:p>1E+015</text:p>
          </table:table-cell>
          <table:table-cell table:style-name="ce6" table:formula="oooc:=IF(ABS([.B110])&gt;=ABS([.A111]);RAWSUBTRACT([.C110];-RAWSUBTRACT([.B110];[.D111];-[.A111]));RAWSUBTRACT([.C110];-RAWSUBTRACT([.A111];[.D111];-[.B110])))" office:value-type="float" office:value="-0.9">
            <text:p>-9,00E-01</text:p>
          </table:table-cell>
          <table:table-cell table:style-name="Default" table:formula="oooc:=RAWSUBTRACT([.B110];-[.A111])" office:value-type="float" office:value="1E+015">
            <text:p>1E+015</text:p>
          </table:table-cell>
          <table:table-cell table:style-name="ce2" table:formula="oooc:=ROUND([.B110]+[.A111])" office:value-type="float" office:value="1000000000000005">
            <text:p>1,00E+15</text:p>
          </table:table-cell>
          <table:table-cell table:style-name="Default" table:formula="oooc:=RAWSUBTRACT([.B111];[.E111])" office:value-type="float" office:value="-0.5">
            <text:p>-0,5</text:p>
          </table:table-cell>
          <table:table-cell table:style-name="ce7" table:formula="oooc:=RAWSUBTRACT([.F111];-[.C111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2]" office:value-type="float" office:value="1E+015">
            <text:p>1E+015</text:p>
          </table:table-cell>
          <table:table-cell table:style-name="ce6" table:formula="oooc:=IF(ABS([.B111])&gt;=ABS([.A112]);RAWSUBTRACT([.C111];-RAWSUBTRACT([.B111];[.D112];-[.A112]));RAWSUBTRACT([.C111];-RAWSUBTRACT([.A112];[.D112];-[.B111])))" office:value-type="float" office:value="-0.925">
            <text:p>-9,25E-01</text:p>
          </table:table-cell>
          <table:table-cell table:style-name="Default" table:formula="oooc:=RAWSUBTRACT([.B111];-[.A112])" office:value-type="float" office:value="1E+015">
            <text:p>1E+015</text:p>
          </table:table-cell>
          <table:table-cell table:style-name="ce2" table:formula="oooc:=ROUND([.B111]+[.A112])" office:value-type="float" office:value="1000000000000005">
            <text:p>1,00E+15</text:p>
          </table:table-cell>
          <table:table-cell table:style-name="Default" table:formula="oooc:=RAWSUBTRACT([.B112];[.E112])" office:value-type="float" office:value="-0.375">
            <text:p>-0,375</text:p>
          </table:table-cell>
          <table:table-cell table:style-name="ce7" table:formula="oooc:=RAWSUBTRACT([.F112];-[.C112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3]" office:value-type="float" office:value="4.625">
            <text:p>4,625</text:p>
          </table:table-cell>
          <table:table-cell table:style-name="ce6" table:formula="oooc:=IF(ABS([.B112])&gt;=ABS([.A113]);RAWSUBTRACT([.C112];-RAWSUBTRACT([.B112];[.D113];-[.A113]));RAWSUBTRACT([.C112];-RAWSUBTRACT([.A113];[.D113];-[.B112])))" office:value-type="float" office:value="-0.925">
            <text:p>-9,25E-01</text:p>
          </table:table-cell>
          <table:table-cell table:style-name="Default" table:formula="oooc:=RAWSUBTRACT([.B112];-[.A113])" office:value-type="float" office:value="4.625">
            <text:p>4,625</text:p>
          </table:table-cell>
          <table:table-cell table:style-name="ce2" table:formula="oooc:=ROUND([.B112]+[.A113])" office:value-type="float" office:value="5">
            <text:p>5,00E+00</text:p>
          </table:table-cell>
          <table:table-cell table:style-name="Default" table:formula="oooc:=RAWSUBTRACT([.B113];[.E113])" office:value-type="float" office:value="-0.375">
            <text:p>-0,375</text:p>
          </table:table-cell>
          <table:table-cell table:style-name="ce7" table:formula="oooc:=RAWSUBTRACT([.F113];-[.C113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4]" office:value-type="float" office:value="1E+015">
            <text:p>1E+015</text:p>
          </table:table-cell>
          <table:table-cell table:style-name="ce6" table:formula="oooc:=IF(ABS([.B113])&gt;=ABS([.A114]);RAWSUBTRACT([.C113];-RAWSUBTRACT([.B113];[.D114];-[.A114]));RAWSUBTRACT([.C113];-RAWSUBTRACT([.A114];[.D114];-[.B113])))" office:value-type="float" office:value="-0.925">
            <text:p>-9,25E-01</text:p>
          </table:table-cell>
          <table:table-cell table:style-name="Default" table:formula="oooc:=RAWSUBTRACT([.B113];-[.A114])" office:value-type="float" office:value="1E+015">
            <text:p>1E+015</text:p>
          </table:table-cell>
          <table:table-cell table:style-name="ce2" table:formula="oooc:=ROUND([.B113]+[.A114])" office:value-type="float" office:value="1000000000000005">
            <text:p>1,00E+15</text:p>
          </table:table-cell>
          <table:table-cell table:style-name="Default" table:formula="oooc:=RAWSUBTRACT([.B114];[.E114])" office:value-type="float" office:value="-0.375">
            <text:p>-0,375</text:p>
          </table:table-cell>
          <table:table-cell table:style-name="ce7" table:formula="oooc:=RAWSUBTRACT([.F114];-[.C114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5]" office:value-type="float" office:value="1E+015">
            <text:p>1E+015</text:p>
          </table:table-cell>
          <table:table-cell table:style-name="ce6" table:formula="oooc:=IF(ABS([.B114])&gt;=ABS([.A115]);RAWSUBTRACT([.C114];-RAWSUBTRACT([.B114];[.D115];-[.A115]));RAWSUBTRACT([.C114];-RAWSUBTRACT([.A115];[.D115];-[.B114])))" office:value-type="float" office:value="-0.950000000000001">
            <text:p>-9,50E-01</text:p>
          </table:table-cell>
          <table:table-cell table:style-name="Default" table:formula="oooc:=RAWSUBTRACT([.B114];-[.A115])" office:value-type="float" office:value="1E+015">
            <text:p>1E+015</text:p>
          </table:table-cell>
          <table:table-cell table:style-name="ce2" table:formula="oooc:=ROUND([.B114]+[.A115])" office:value-type="float" office:value="1000000000000005">
            <text:p>1,00E+15</text:p>
          </table:table-cell>
          <table:table-cell table:style-name="Default" table:formula="oooc:=RAWSUBTRACT([.B115];[.E115])" office:value-type="float" office:value="-0.25">
            <text:p>-0,25</text:p>
          </table:table-cell>
          <table:table-cell table:style-name="ce7" table:formula="oooc:=RAWSUBTRACT([.F115];-[.C115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6]" office:value-type="float" office:value="4.75">
            <text:p>4,75</text:p>
          </table:table-cell>
          <table:table-cell table:style-name="ce6" table:formula="oooc:=IF(ABS([.B115])&gt;=ABS([.A116]);RAWSUBTRACT([.C115];-RAWSUBTRACT([.B115];[.D116];-[.A116]));RAWSUBTRACT([.C115];-RAWSUBTRACT([.A116];[.D116];-[.B115])))" office:value-type="float" office:value="-0.950000000000001">
            <text:p>-9,50E-01</text:p>
          </table:table-cell>
          <table:table-cell table:style-name="Default" table:formula="oooc:=RAWSUBTRACT([.B115];-[.A116])" office:value-type="float" office:value="4.75">
            <text:p>4,75</text:p>
          </table:table-cell>
          <table:table-cell table:style-name="ce2" table:formula="oooc:=ROUND([.B115]+[.A116])" office:value-type="float" office:value="5">
            <text:p>5,00E+00</text:p>
          </table:table-cell>
          <table:table-cell table:style-name="Default" table:formula="oooc:=RAWSUBTRACT([.B116];[.E116])" office:value-type="float" office:value="-0.25">
            <text:p>-0,25</text:p>
          </table:table-cell>
          <table:table-cell table:style-name="ce7" table:formula="oooc:=RAWSUBTRACT([.F116];-[.C116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17]" office:value-type="float" office:value="1E+015">
            <text:p>1E+015</text:p>
          </table:table-cell>
          <table:table-cell table:style-name="ce6" table:formula="oooc:=IF(ABS([.B116])&gt;=ABS([.A117]);RAWSUBTRACT([.C116];-RAWSUBTRACT([.B116];[.D117];-[.A117]));RAWSUBTRACT([.C116];-RAWSUBTRACT([.A117];[.D117];-[.B116])))" office:value-type="float" office:value="-0.950000000000001">
            <text:p>-9,50E-01</text:p>
          </table:table-cell>
          <table:table-cell table:style-name="Default" table:formula="oooc:=RAWSUBTRACT([.B116];-[.A117])" office:value-type="float" office:value="1E+015">
            <text:p>1E+015</text:p>
          </table:table-cell>
          <table:table-cell table:style-name="ce2" table:formula="oooc:=ROUND([.B116]+[.A117])" office:value-type="float" office:value="1000000000000005">
            <text:p>1,00E+15</text:p>
          </table:table-cell>
          <table:table-cell table:style-name="Default" table:formula="oooc:=RAWSUBTRACT([.B117];[.E117])" office:value-type="float" office:value="-0.25">
            <text:p>-0,25</text:p>
          </table:table-cell>
          <table:table-cell table:style-name="ce7" table:formula="oooc:=RAWSUBTRACT([.F117];-[.C117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8]" office:value-type="float" office:value="1E+015">
            <text:p>1E+015</text:p>
          </table:table-cell>
          <table:table-cell table:style-name="ce6" table:formula="oooc:=IF(ABS([.B117])&gt;=ABS([.A118]);RAWSUBTRACT([.C117];-RAWSUBTRACT([.B117];[.D118];-[.A118]));RAWSUBTRACT([.C117];-RAWSUBTRACT([.A118];[.D118];-[.B117])))" office:value-type="float" office:value="-0.975000000000001">
            <text:p>-9,75E-01</text:p>
          </table:table-cell>
          <table:table-cell table:style-name="Default" table:formula="oooc:=RAWSUBTRACT([.B117];-[.A118])" office:value-type="float" office:value="1E+015">
            <text:p>1E+015</text:p>
          </table:table-cell>
          <table:table-cell table:style-name="ce2" table:formula="oooc:=ROUND([.B117]+[.A118])" office:value-type="float" office:value="1000000000000005">
            <text:p>1,00E+15</text:p>
          </table:table-cell>
          <table:table-cell table:style-name="Default" table:formula="oooc:=RAWSUBTRACT([.B118];[.E118])" office:value-type="float" office:value="-0.125">
            <text:p>-0,125</text:p>
          </table:table-cell>
          <table:table-cell table:style-name="ce7" table:formula="oooc:=RAWSUBTRACT([.F118];-[.C118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19]" office:value-type="float" office:value="4.875">
            <text:p>4,875</text:p>
          </table:table-cell>
          <table:table-cell table:style-name="ce6" table:formula="oooc:=IF(ABS([.B118])&gt;=ABS([.A119]);RAWSUBTRACT([.C118];-RAWSUBTRACT([.B118];[.D119];-[.A119]));RAWSUBTRACT([.C118];-RAWSUBTRACT([.A119];[.D119];-[.B118])))" office:value-type="float" office:value="-0.975000000000001">
            <text:p>-9,75E-01</text:p>
          </table:table-cell>
          <table:table-cell table:style-name="Default" table:formula="oooc:=RAWSUBTRACT([.B118];-[.A119])" office:value-type="float" office:value="4.875">
            <text:p>4,875</text:p>
          </table:table-cell>
          <table:table-cell table:style-name="ce2" table:formula="oooc:=ROUND([.B118]+[.A119])" office:value-type="float" office:value="5">
            <text:p>5,00E+00</text:p>
          </table:table-cell>
          <table:table-cell table:style-name="Default" table:formula="oooc:=RAWSUBTRACT([.B119];[.E119])" office:value-type="float" office:value="-0.125">
            <text:p>-0,125</text:p>
          </table:table-cell>
          <table:table-cell table:style-name="ce7" table:formula="oooc:=RAWSUBTRACT([.F119];-[.C119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0]" office:value-type="float" office:value="1E+015">
            <text:p>1E+015</text:p>
          </table:table-cell>
          <table:table-cell table:style-name="ce6" table:formula="oooc:=IF(ABS([.B119])&gt;=ABS([.A120]);RAWSUBTRACT([.C119];-RAWSUBTRACT([.B119];[.D120];-[.A120]));RAWSUBTRACT([.C119];-RAWSUBTRACT([.A120];[.D120];-[.B119])))" office:value-type="float" office:value="-0.975000000000001">
            <text:p>-9,75E-01</text:p>
          </table:table-cell>
          <table:table-cell table:style-name="Default" table:formula="oooc:=RAWSUBTRACT([.B119];-[.A120])" office:value-type="float" office:value="1E+015">
            <text:p>1E+015</text:p>
          </table:table-cell>
          <table:table-cell table:style-name="ce2" table:formula="oooc:=ROUND([.B119]+[.A120])" office:value-type="float" office:value="1000000000000005">
            <text:p>1,00E+15</text:p>
          </table:table-cell>
          <table:table-cell table:style-name="Default" table:formula="oooc:=RAWSUBTRACT([.B120];[.E120])" office:value-type="float" office:value="-0.125">
            <text:p>-0,125</text:p>
          </table:table-cell>
          <table:table-cell table:style-name="ce7" table:formula="oooc:=RAWSUBTRACT([.F120];-[.C12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1]" office:value-type="float" office:value="1000000000000005">
            <text:p>1000000000000005</text:p>
          </table:table-cell>
          <table:table-cell table:style-name="ce6" table:formula="oooc:=IF(ABS([.B120])&gt;=ABS([.A121]);RAWSUBTRACT([.C120];-RAWSUBTRACT([.B120];[.D121];-[.A121]));RAWSUBTRACT([.C120];-RAWSUBTRACT([.A121];[.D121];-[.B120])))" office:value-type="float" office:value="-1">
            <text:p>-1,00E+00</text:p>
          </table:table-cell>
          <table:table-cell table:style-name="Default" table:formula="oooc:=RAWSUBTRACT([.B120];-[.A121])" office:value-type="float" office:value="1000000000000005">
            <text:p>1000000000000005</text:p>
          </table:table-cell>
          <table:table-cell table:style-name="ce2" table:formula="oooc:=ROUND([.B120]+[.A121])" office:value-type="float" office:value="1000000000000005">
            <text:p>1,00E+15</text:p>
          </table:table-cell>
          <table:table-cell table:style-name="Default" table:formula="oooc:=RAWSUBTRACT([.B121];[.E121])" office:value-type="float" office:value="0">
            <text:p>0</text:p>
          </table:table-cell>
          <table:table-cell table:style-name="ce7" table:formula="oooc:=RAWSUBTRACT([.F121];-[.C121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22]" office:value-type="float" office:value="5">
            <text:p>5</text:p>
          </table:table-cell>
          <table:table-cell table:style-name="ce6" table:formula="oooc:=IF(ABS([.B121])&gt;=ABS([.A122]);RAWSUBTRACT([.C121];-RAWSUBTRACT([.B121];[.D122];-[.A122]));RAWSUBTRACT([.C121];-RAWSUBTRACT([.A122];[.D122];-[.B121])))" office:value-type="float" office:value="-1">
            <text:p>-1,00E+00</text:p>
          </table:table-cell>
          <table:table-cell table:style-name="Default" table:formula="oooc:=RAWSUBTRACT([.B121];-[.A122])" office:value-type="float" office:value="5">
            <text:p>5</text:p>
          </table:table-cell>
          <table:table-cell table:style-name="ce2" table:formula="oooc:=ROUND([.B121]+[.A122])" office:value-type="float" office:value="5">
            <text:p>5,00E+00</text:p>
          </table:table-cell>
          <table:table-cell table:style-name="Default" table:formula="oooc:=RAWSUBTRACT([.B122];[.E122])" office:value-type="float" office:value="0">
            <text:p>0</text:p>
          </table:table-cell>
          <table:table-cell table:style-name="ce7" table:formula="oooc:=RAWSUBTRACT([.F122];-[.C122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3]" office:value-type="float" office:value="1000000000000005">
            <text:p>1000000000000005</text:p>
          </table:table-cell>
          <table:table-cell table:style-name="ce6" table:formula="oooc:=IF(ABS([.B122])&gt;=ABS([.A123]);RAWSUBTRACT([.C122];-RAWSUBTRACT([.B122];[.D123];-[.A123]));RAWSUBTRACT([.C122];-RAWSUBTRACT([.A123];[.D123];-[.B122])))" office:value-type="float" office:value="-1">
            <text:p>-1,00E+00</text:p>
          </table:table-cell>
          <table:table-cell table:style-name="Default" table:formula="oooc:=RAWSUBTRACT([.B122];-[.A123])" office:value-type="float" office:value="1000000000000005">
            <text:p>1000000000000005</text:p>
          </table:table-cell>
          <table:table-cell table:style-name="ce2" table:formula="oooc:=ROUND([.B122]+[.A123])" office:value-type="float" office:value="1000000000000005">
            <text:p>1,00E+15</text:p>
          </table:table-cell>
          <table:table-cell table:style-name="Default" table:formula="oooc:=RAWSUBTRACT([.B123];[.E123])" office:value-type="float" office:value="0">
            <text:p>0</text:p>
          </table:table-cell>
          <table:table-cell table:style-name="ce7" table:formula="oooc:=RAWSUBTRACT([.F123];-[.C12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4]" office:value-type="float" office:value="1.00000000000001E+015">
            <text:p>1,00000000000001E+015</text:p>
          </table:table-cell>
          <table:table-cell table:style-name="ce6" table:formula="oooc:=IF(ABS([.B123])&gt;=ABS([.A124]);RAWSUBTRACT([.C123];-RAWSUBTRACT([.B123];[.D124];-[.A124]));RAWSUBTRACT([.C123];-RAWSUBTRACT([.A124];[.D124];-[.B123])))" office:value-type="float" office:value="-1.025">
            <text:p>-1,03E+00</text:p>
          </table:table-cell>
          <table:table-cell table:style-name="Default" table:formula="oooc:=RAWSUBTRACT([.B123];-[.A124])" office:value-type="float" office:value="1.00000000000001E+015">
            <text:p>1,00000000000001E+015</text:p>
          </table:table-cell>
          <table:table-cell table:style-name="ce2" table:formula="oooc:=ROUND([.B123]+[.A124])" office:value-type="float" office:value="1000000000000005">
            <text:p>1,00E+15</text:p>
          </table:table-cell>
          <table:table-cell table:style-name="Default" table:formula="oooc:=RAWSUBTRACT([.B124];[.E124])" office:value-type="float" office:value="0.125">
            <text:p>0,125</text:p>
          </table:table-cell>
          <table:table-cell table:style-name="ce7" table:formula="oooc:=RAWSUBTRACT([.F124];-[.C12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25]" office:value-type="float" office:value="5.125">
            <text:p>5,125</text:p>
          </table:table-cell>
          <table:table-cell table:style-name="ce6" table:formula="oooc:=IF(ABS([.B124])&gt;=ABS([.A125]);RAWSUBTRACT([.C124];-RAWSUBTRACT([.B124];[.D125];-[.A125]));RAWSUBTRACT([.C124];-RAWSUBTRACT([.A125];[.D125];-[.B124])))" office:value-type="float" office:value="-1.025">
            <text:p>-1,03E+00</text:p>
          </table:table-cell>
          <table:table-cell table:style-name="Default" table:formula="oooc:=RAWSUBTRACT([.B124];-[.A125])" office:value-type="float" office:value="5.125">
            <text:p>5,125</text:p>
          </table:table-cell>
          <table:table-cell table:style-name="ce2" table:formula="oooc:=ROUND([.B124]+[.A125])" office:value-type="float" office:value="5">
            <text:p>5,00E+00</text:p>
          </table:table-cell>
          <table:table-cell table:style-name="Default" table:formula="oooc:=RAWSUBTRACT([.B125];[.E125])" office:value-type="float" office:value="0.125">
            <text:p>0,125</text:p>
          </table:table-cell>
          <table:table-cell table:style-name="ce7" table:formula="oooc:=RAWSUBTRACT([.F125];-[.C125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6]" office:value-type="float" office:value="1.00000000000001E+015">
            <text:p>1,00000000000001E+015</text:p>
          </table:table-cell>
          <table:table-cell table:style-name="ce6" table:formula="oooc:=IF(ABS([.B125])&gt;=ABS([.A126]);RAWSUBTRACT([.C125];-RAWSUBTRACT([.B125];[.D126];-[.A126]));RAWSUBTRACT([.C125];-RAWSUBTRACT([.A126];[.D126];-[.B125])))" office:value-type="float" office:value="-1.025">
            <text:p>-1,03E+00</text:p>
          </table:table-cell>
          <table:table-cell table:style-name="Default" table:formula="oooc:=RAWSUBTRACT([.B125];-[.A126])" office:value-type="float" office:value="1.00000000000001E+015">
            <text:p>1,00000000000001E+015</text:p>
          </table:table-cell>
          <table:table-cell table:style-name="ce2" table:formula="oooc:=ROUND([.B125]+[.A126])" office:value-type="float" office:value="1000000000000005">
            <text:p>1,00E+15</text:p>
          </table:table-cell>
          <table:table-cell table:style-name="Default" table:formula="oooc:=RAWSUBTRACT([.B126];[.E126])" office:value-type="float" office:value="0.125">
            <text:p>0,125</text:p>
          </table:table-cell>
          <table:table-cell table:style-name="ce7" table:formula="oooc:=RAWSUBTRACT([.F126];-[.C126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7]" office:value-type="float" office:value="1.00000000000001E+015">
            <text:p>1,00000000000001E+015</text:p>
          </table:table-cell>
          <table:table-cell table:style-name="ce6" table:formula="oooc:=IF(ABS([.B126])&gt;=ABS([.A127]);RAWSUBTRACT([.C126];-RAWSUBTRACT([.B126];[.D127];-[.A127]));RAWSUBTRACT([.C126];-RAWSUBTRACT([.A127];[.D127];-[.B126])))" office:value-type="float" office:value="-1.05">
            <text:p>-1,05E+00</text:p>
          </table:table-cell>
          <table:table-cell table:style-name="Default" table:formula="oooc:=RAWSUBTRACT([.B126];-[.A127])" office:value-type="float" office:value="1.00000000000001E+015">
            <text:p>1,00000000000001E+015</text:p>
          </table:table-cell>
          <table:table-cell table:style-name="ce2" table:formula="oooc:=ROUND([.B126]+[.A127])" office:value-type="float" office:value="1000000000000005">
            <text:p>1,00E+15</text:p>
          </table:table-cell>
          <table:table-cell table:style-name="Default" table:formula="oooc:=RAWSUBTRACT([.B127];[.E127])" office:value-type="float" office:value="0.25">
            <text:p>0,25</text:p>
          </table:table-cell>
          <table:table-cell table:style-name="ce7" table:formula="oooc:=RAWSUBTRACT([.F127];-[.C127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28]" office:value-type="float" office:value="5.25">
            <text:p>5,25</text:p>
          </table:table-cell>
          <table:table-cell table:style-name="ce6" table:formula="oooc:=IF(ABS([.B127])&gt;=ABS([.A128]);RAWSUBTRACT([.C127];-RAWSUBTRACT([.B127];[.D128];-[.A128]));RAWSUBTRACT([.C127];-RAWSUBTRACT([.A128];[.D128];-[.B127])))" office:value-type="float" office:value="-1.05">
            <text:p>-1,05E+00</text:p>
          </table:table-cell>
          <table:table-cell table:style-name="Default" table:formula="oooc:=RAWSUBTRACT([.B127];-[.A128])" office:value-type="float" office:value="5.25">
            <text:p>5,25</text:p>
          </table:table-cell>
          <table:table-cell table:style-name="ce2" table:formula="oooc:=ROUND([.B127]+[.A128])" office:value-type="float" office:value="5">
            <text:p>5,00E+00</text:p>
          </table:table-cell>
          <table:table-cell table:style-name="Default" table:formula="oooc:=RAWSUBTRACT([.B128];[.E128])" office:value-type="float" office:value="0.25">
            <text:p>0,25</text:p>
          </table:table-cell>
          <table:table-cell table:style-name="ce7" table:formula="oooc:=RAWSUBTRACT([.F128];-[.C128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29]" office:value-type="float" office:value="1.00000000000001E+015">
            <text:p>1,00000000000001E+015</text:p>
          </table:table-cell>
          <table:table-cell table:style-name="ce6" table:formula="oooc:=IF(ABS([.B128])&gt;=ABS([.A129]);RAWSUBTRACT([.C128];-RAWSUBTRACT([.B128];[.D129];-[.A129]));RAWSUBTRACT([.C128];-RAWSUBTRACT([.A129];[.D129];-[.B128])))" office:value-type="float" office:value="-1.05">
            <text:p>-1,05E+00</text:p>
          </table:table-cell>
          <table:table-cell table:style-name="Default" table:formula="oooc:=RAWSUBTRACT([.B128];-[.A129])" office:value-type="float" office:value="1.00000000000001E+015">
            <text:p>1,00000000000001E+015</text:p>
          </table:table-cell>
          <table:table-cell table:style-name="ce2" table:formula="oooc:=ROUND([.B128]+[.A129])" office:value-type="float" office:value="1000000000000005">
            <text:p>1,00E+15</text:p>
          </table:table-cell>
          <table:table-cell table:style-name="Default" table:formula="oooc:=RAWSUBTRACT([.B129];[.E129])" office:value-type="float" office:value="0.25">
            <text:p>0,25</text:p>
          </table:table-cell>
          <table:table-cell table:style-name="ce7" table:formula="oooc:=RAWSUBTRACT([.F129];-[.C129])" office:value-type="float" office:value="-0.8">
            <text:p>-0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0]" office:value-type="float" office:value="1.00000000000001E+015">
            <text:p>1,00000000000001E+015</text:p>
          </table:table-cell>
          <table:table-cell table:style-name="ce6" table:formula="oooc:=IF(ABS([.B129])&gt;=ABS([.A130]);RAWSUBTRACT([.C129];-RAWSUBTRACT([.B129];[.D130];-[.A130]));RAWSUBTRACT([.C129];-RAWSUBTRACT([.A130];[.D130];-[.B129])))" office:value-type="float" office:value="-1.075">
            <text:p>-1,08E+00</text:p>
          </table:table-cell>
          <table:table-cell table:style-name="Default" table:formula="oooc:=RAWSUBTRACT([.B129];-[.A130])" office:value-type="float" office:value="1.00000000000001E+015">
            <text:p>1,00000000000001E+015</text:p>
          </table:table-cell>
          <table:table-cell table:style-name="ce2" table:formula="oooc:=ROUND([.B129]+[.A130])" office:value-type="float" office:value="1000000000000005">
            <text:p>1,00E+15</text:p>
          </table:table-cell>
          <table:table-cell table:style-name="Default" table:formula="oooc:=RAWSUBTRACT([.B130];[.E130])" office:value-type="float" office:value="0.375">
            <text:p>0,375</text:p>
          </table:table-cell>
          <table:table-cell table:style-name="ce7" table:formula="oooc:=RAWSUBTRACT([.F130];-[.C130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31]" office:value-type="float" office:value="5.375">
            <text:p>5,375</text:p>
          </table:table-cell>
          <table:table-cell table:style-name="ce6" table:formula="oooc:=IF(ABS([.B130])&gt;=ABS([.A131]);RAWSUBTRACT([.C130];-RAWSUBTRACT([.B130];[.D131];-[.A131]));RAWSUBTRACT([.C130];-RAWSUBTRACT([.A131];[.D131];-[.B130])))" office:value-type="float" office:value="-1.075">
            <text:p>-1,08E+00</text:p>
          </table:table-cell>
          <table:table-cell table:style-name="Default" table:formula="oooc:=RAWSUBTRACT([.B130];-[.A131])" office:value-type="float" office:value="5.375">
            <text:p>5,375</text:p>
          </table:table-cell>
          <table:table-cell table:style-name="ce2" table:formula="oooc:=ROUND([.B130]+[.A131])" office:value-type="float" office:value="5">
            <text:p>5,00E+00</text:p>
          </table:table-cell>
          <table:table-cell table:style-name="Default" table:formula="oooc:=RAWSUBTRACT([.B131];[.E131])" office:value-type="float" office:value="0.375">
            <text:p>0,375</text:p>
          </table:table-cell>
          <table:table-cell table:style-name="ce7" table:formula="oooc:=RAWSUBTRACT([.F131];-[.C131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32]" office:value-type="float" office:value="1.00000000000001E+015">
            <text:p>1,00000000000001E+015</text:p>
          </table:table-cell>
          <table:table-cell table:style-name="ce6" table:formula="oooc:=IF(ABS([.B131])&gt;=ABS([.A132]);RAWSUBTRACT([.C131];-RAWSUBTRACT([.B131];[.D132];-[.A132]));RAWSUBTRACT([.C131];-RAWSUBTRACT([.A132];[.D132];-[.B131])))" office:value-type="float" office:value="-1.075">
            <text:p>-1,08E+00</text:p>
          </table:table-cell>
          <table:table-cell table:style-name="Default" table:formula="oooc:=RAWSUBTRACT([.B131];-[.A132])" office:value-type="float" office:value="1.00000000000001E+015">
            <text:p>1,00000000000001E+015</text:p>
          </table:table-cell>
          <table:table-cell table:style-name="ce2" table:formula="oooc:=ROUND([.B131]+[.A132])" office:value-type="float" office:value="1000000000000005">
            <text:p>1,00E+15</text:p>
          </table:table-cell>
          <table:table-cell table:style-name="Default" table:formula="oooc:=RAWSUBTRACT([.B132];[.E132])" office:value-type="float" office:value="0.375">
            <text:p>0,375</text:p>
          </table:table-cell>
          <table:table-cell table:style-name="ce7" table:formula="oooc:=RAWSUBTRACT([.F132];-[.C132])" office:value-type="float" office:value="-0.7">
            <text:p>-0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3]" office:value-type="float" office:value="1.00000000000001E+015">
            <text:p>1,00000000000001E+015</text:p>
          </table:table-cell>
          <table:table-cell table:style-name="ce6" table:formula="oooc:=IF(ABS([.B132])&gt;=ABS([.A133]);RAWSUBTRACT([.C132];-RAWSUBTRACT([.B132];[.D133];-[.A133]));RAWSUBTRACT([.C132];-RAWSUBTRACT([.A133];[.D133];-[.B132])))" office:value-type="float" office:value="-1.1">
            <text:p>-1,10E+00</text:p>
          </table:table-cell>
          <table:table-cell table:style-name="Default" table:formula="oooc:=RAWSUBTRACT([.B132];-[.A133])" office:value-type="float" office:value="1.00000000000001E+015">
            <text:p>1,00000000000001E+015</text:p>
          </table:table-cell>
          <table:table-cell table:style-name="ce2" table:formula="oooc:=ROUND([.B132]+[.A133])" office:value-type="float" office:value="1000000000000006">
            <text:p>1,00E+15</text:p>
          </table:table-cell>
          <table:table-cell table:style-name="Default" table:formula="oooc:=RAWSUBTRACT([.B133];[.E133])" office:value-type="float" office:value="-0.5">
            <text:p>-0,5</text:p>
          </table:table-cell>
          <table:table-cell table:style-name="ce7" table:formula="oooc:=RAWSUBTRACT([.F133];-[.C133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34]" office:value-type="float" office:value="5.5">
            <text:p>5,5</text:p>
          </table:table-cell>
          <table:table-cell table:style-name="ce6" table:formula="oooc:=IF(ABS([.B133])&gt;=ABS([.A134]);RAWSUBTRACT([.C133];-RAWSUBTRACT([.B133];[.D134];-[.A134]));RAWSUBTRACT([.C133];-RAWSUBTRACT([.A134];[.D134];-[.B133])))" office:value-type="float" office:value="-1.1">
            <text:p>-1,10E+00</text:p>
          </table:table-cell>
          <table:table-cell table:style-name="Default" table:formula="oooc:=RAWSUBTRACT([.B133];-[.A134])" office:value-type="float" office:value="5.5">
            <text:p>5,5</text:p>
          </table:table-cell>
          <table:table-cell table:style-name="ce2" table:formula="oooc:=ROUND([.B133]+[.A134])" office:value-type="float" office:value="6">
            <text:p>6,00E+00</text:p>
          </table:table-cell>
          <table:table-cell table:style-name="Default" table:formula="oooc:=RAWSUBTRACT([.B134];[.E134])" office:value-type="float" office:value="-0.5">
            <text:p>-0,5</text:p>
          </table:table-cell>
          <table:table-cell table:style-name="ce7" table:formula="oooc:=RAWSUBTRACT([.F134];-[.C134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35]" office:value-type="float" office:value="1.00000000000001E+015">
            <text:p>1,00000000000001E+015</text:p>
          </table:table-cell>
          <table:table-cell table:style-name="ce6" table:formula="oooc:=IF(ABS([.B134])&gt;=ABS([.A135]);RAWSUBTRACT([.C134];-RAWSUBTRACT([.B134];[.D135];-[.A135]));RAWSUBTRACT([.C134];-RAWSUBTRACT([.A135];[.D135];-[.B134])))" office:value-type="float" office:value="-1.1">
            <text:p>-1,10E+00</text:p>
          </table:table-cell>
          <table:table-cell table:style-name="Default" table:formula="oooc:=RAWSUBTRACT([.B134];-[.A135])" office:value-type="float" office:value="1.00000000000001E+015">
            <text:p>1,00000000000001E+015</text:p>
          </table:table-cell>
          <table:table-cell table:style-name="ce2" table:formula="oooc:=ROUND([.B134]+[.A135])" office:value-type="float" office:value="1000000000000006">
            <text:p>1,00E+15</text:p>
          </table:table-cell>
          <table:table-cell table:style-name="Default" table:formula="oooc:=RAWSUBTRACT([.B135];[.E135])" office:value-type="float" office:value="-0.5">
            <text:p>-0,5</text:p>
          </table:table-cell>
          <table:table-cell table:style-name="ce7" table:formula="oooc:=RAWSUBTRACT([.F135];-[.C135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6]" office:value-type="float" office:value="1.00000000000001E+015">
            <text:p>1,00000000000001E+015</text:p>
          </table:table-cell>
          <table:table-cell table:style-name="ce6" table:formula="oooc:=IF(ABS([.B135])&gt;=ABS([.A136]);RAWSUBTRACT([.C135];-RAWSUBTRACT([.B135];[.D136];-[.A136]));RAWSUBTRACT([.C135];-RAWSUBTRACT([.A136];[.D136];-[.B135])))" office:value-type="float" office:value="-1.125">
            <text:p>-1,13E+00</text:p>
          </table:table-cell>
          <table:table-cell table:style-name="Default" table:formula="oooc:=RAWSUBTRACT([.B135];-[.A136])" office:value-type="float" office:value="1.00000000000001E+015">
            <text:p>1,00000000000001E+015</text:p>
          </table:table-cell>
          <table:table-cell table:style-name="ce2" table:formula="oooc:=ROUND([.B135]+[.A136])" office:value-type="float" office:value="1000000000000006">
            <text:p>1,00E+15</text:p>
          </table:table-cell>
          <table:table-cell table:style-name="Default" table:formula="oooc:=RAWSUBTRACT([.B136];[.E136])" office:value-type="float" office:value="-0.375">
            <text:p>-0,375</text:p>
          </table:table-cell>
          <table:table-cell table:style-name="ce7" table:formula="oooc:=RAWSUBTRACT([.F136];-[.C136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37]" office:value-type="float" office:value="5.625">
            <text:p>5,625</text:p>
          </table:table-cell>
          <table:table-cell table:style-name="ce6" table:formula="oooc:=IF(ABS([.B136])&gt;=ABS([.A137]);RAWSUBTRACT([.C136];-RAWSUBTRACT([.B136];[.D137];-[.A137]));RAWSUBTRACT([.C136];-RAWSUBTRACT([.A137];[.D137];-[.B136])))" office:value-type="float" office:value="-1.125">
            <text:p>-1,13E+00</text:p>
          </table:table-cell>
          <table:table-cell table:style-name="Default" table:formula="oooc:=RAWSUBTRACT([.B136];-[.A137])" office:value-type="float" office:value="5.625">
            <text:p>5,625</text:p>
          </table:table-cell>
          <table:table-cell table:style-name="ce2" table:formula="oooc:=ROUND([.B136]+[.A137])" office:value-type="float" office:value="6">
            <text:p>6,00E+00</text:p>
          </table:table-cell>
          <table:table-cell table:style-name="Default" table:formula="oooc:=RAWSUBTRACT([.B137];[.E137])" office:value-type="float" office:value="-0.375">
            <text:p>-0,375</text:p>
          </table:table-cell>
          <table:table-cell table:style-name="ce7" table:formula="oooc:=RAWSUBTRACT([.F137];-[.C137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38]" office:value-type="float" office:value="1.00000000000001E+015">
            <text:p>1,00000000000001E+015</text:p>
          </table:table-cell>
          <table:table-cell table:style-name="ce6" table:formula="oooc:=IF(ABS([.B137])&gt;=ABS([.A138]);RAWSUBTRACT([.C137];-RAWSUBTRACT([.B137];[.D138];-[.A138]));RAWSUBTRACT([.C137];-RAWSUBTRACT([.A138];[.D138];-[.B137])))" office:value-type="float" office:value="-1.125">
            <text:p>-1,13E+00</text:p>
          </table:table-cell>
          <table:table-cell table:style-name="Default" table:formula="oooc:=RAWSUBTRACT([.B137];-[.A138])" office:value-type="float" office:value="1.00000000000001E+015">
            <text:p>1,00000000000001E+015</text:p>
          </table:table-cell>
          <table:table-cell table:style-name="ce2" table:formula="oooc:=ROUND([.B137]+[.A138])" office:value-type="float" office:value="1000000000000006">
            <text:p>1,00E+15</text:p>
          </table:table-cell>
          <table:table-cell table:style-name="Default" table:formula="oooc:=RAWSUBTRACT([.B138];[.E138])" office:value-type="float" office:value="-0.375">
            <text:p>-0,375</text:p>
          </table:table-cell>
          <table:table-cell table:style-name="ce7" table:formula="oooc:=RAWSUBTRACT([.F138];-[.C138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9]" office:value-type="float" office:value="1.00000000000001E+015">
            <text:p>1,00000000000001E+015</text:p>
          </table:table-cell>
          <table:table-cell table:style-name="ce6" table:formula="oooc:=IF(ABS([.B138])&gt;=ABS([.A139]);RAWSUBTRACT([.C138];-RAWSUBTRACT([.B138];[.D139];-[.A139]));RAWSUBTRACT([.C138];-RAWSUBTRACT([.A139];[.D139];-[.B138])))" office:value-type="float" office:value="-1.15">
            <text:p>-1,15E+00</text:p>
          </table:table-cell>
          <table:table-cell table:style-name="Default" table:formula="oooc:=RAWSUBTRACT([.B138];-[.A139])" office:value-type="float" office:value="1.00000000000001E+015">
            <text:p>1,00000000000001E+015</text:p>
          </table:table-cell>
          <table:table-cell table:style-name="ce2" table:formula="oooc:=ROUND([.B138]+[.A139])" office:value-type="float" office:value="1000000000000006">
            <text:p>1,00E+15</text:p>
          </table:table-cell>
          <table:table-cell table:style-name="Default" table:formula="oooc:=RAWSUBTRACT([.B139];[.E139])" office:value-type="float" office:value="-0.25">
            <text:p>-0,25</text:p>
          </table:table-cell>
          <table:table-cell table:style-name="ce7" table:formula="oooc:=RAWSUBTRACT([.F139];-[.C139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0]" office:value-type="float" office:value="5.75">
            <text:p>5,75</text:p>
          </table:table-cell>
          <table:table-cell table:style-name="ce6" table:formula="oooc:=IF(ABS([.B139])&gt;=ABS([.A140]);RAWSUBTRACT([.C139];-RAWSUBTRACT([.B139];[.D140];-[.A140]));RAWSUBTRACT([.C139];-RAWSUBTRACT([.A140];[.D140];-[.B139])))" office:value-type="float" office:value="-1.15">
            <text:p>-1,15E+00</text:p>
          </table:table-cell>
          <table:table-cell table:style-name="Default" table:formula="oooc:=RAWSUBTRACT([.B139];-[.A140])" office:value-type="float" office:value="5.75">
            <text:p>5,75</text:p>
          </table:table-cell>
          <table:table-cell table:style-name="ce2" table:formula="oooc:=ROUND([.B139]+[.A140])" office:value-type="float" office:value="6">
            <text:p>6,00E+00</text:p>
          </table:table-cell>
          <table:table-cell table:style-name="Default" table:formula="oooc:=RAWSUBTRACT([.B140];[.E140])" office:value-type="float" office:value="-0.25">
            <text:p>-0,25</text:p>
          </table:table-cell>
          <table:table-cell table:style-name="ce7" table:formula="oooc:=RAWSUBTRACT([.F140];-[.C140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41]" office:value-type="float" office:value="1.00000000000001E+015">
            <text:p>1,00000000000001E+015</text:p>
          </table:table-cell>
          <table:table-cell table:style-name="ce6" table:formula="oooc:=IF(ABS([.B140])&gt;=ABS([.A141]);RAWSUBTRACT([.C140];-RAWSUBTRACT([.B140];[.D141];-[.A141]));RAWSUBTRACT([.C140];-RAWSUBTRACT([.A141];[.D141];-[.B140])))" office:value-type="float" office:value="-1.15">
            <text:p>-1,15E+00</text:p>
          </table:table-cell>
          <table:table-cell table:style-name="Default" table:formula="oooc:=RAWSUBTRACT([.B140];-[.A141])" office:value-type="float" office:value="1.00000000000001E+015">
            <text:p>1,00000000000001E+015</text:p>
          </table:table-cell>
          <table:table-cell table:style-name="ce2" table:formula="oooc:=ROUND([.B140]+[.A141])" office:value-type="float" office:value="1000000000000006">
            <text:p>1,00E+15</text:p>
          </table:table-cell>
          <table:table-cell table:style-name="Default" table:formula="oooc:=RAWSUBTRACT([.B141];[.E141])" office:value-type="float" office:value="-0.25">
            <text:p>-0,25</text:p>
          </table:table-cell>
          <table:table-cell table:style-name="ce7" table:formula="oooc:=RAWSUBTRACT([.F141];-[.C141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2]" office:value-type="float" office:value="1.00000000000001E+015">
            <text:p>1,00000000000001E+015</text:p>
          </table:table-cell>
          <table:table-cell table:style-name="ce6" table:formula="oooc:=IF(ABS([.B141])&gt;=ABS([.A142]);RAWSUBTRACT([.C141];-RAWSUBTRACT([.B141];[.D142];-[.A142]));RAWSUBTRACT([.C141];-RAWSUBTRACT([.A142];[.D142];-[.B141])))" office:value-type="float" office:value="-1.175">
            <text:p>-1,18E+00</text:p>
          </table:table-cell>
          <table:table-cell table:style-name="Default" table:formula="oooc:=RAWSUBTRACT([.B141];-[.A142])" office:value-type="float" office:value="1.00000000000001E+015">
            <text:p>1,00000000000001E+015</text:p>
          </table:table-cell>
          <table:table-cell table:style-name="ce2" table:formula="oooc:=ROUND([.B141]+[.A142])" office:value-type="float" office:value="1000000000000006">
            <text:p>1,00E+15</text:p>
          </table:table-cell>
          <table:table-cell table:style-name="Default" table:formula="oooc:=RAWSUBTRACT([.B142];[.E142])" office:value-type="float" office:value="-0.125">
            <text:p>-0,125</text:p>
          </table:table-cell>
          <table:table-cell table:style-name="ce7" table:formula="oooc:=RAWSUBTRACT([.F142];-[.C142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3]" office:value-type="float" office:value="5.875">
            <text:p>5,875</text:p>
          </table:table-cell>
          <table:table-cell table:style-name="ce6" table:formula="oooc:=IF(ABS([.B142])&gt;=ABS([.A143]);RAWSUBTRACT([.C142];-RAWSUBTRACT([.B142];[.D143];-[.A143]));RAWSUBTRACT([.C142];-RAWSUBTRACT([.A143];[.D143];-[.B142])))" office:value-type="float" office:value="-1.175">
            <text:p>-1,18E+00</text:p>
          </table:table-cell>
          <table:table-cell table:style-name="Default" table:formula="oooc:=RAWSUBTRACT([.B142];-[.A143])" office:value-type="float" office:value="5.875">
            <text:p>5,875</text:p>
          </table:table-cell>
          <table:table-cell table:style-name="ce2" table:formula="oooc:=ROUND([.B142]+[.A143])" office:value-type="float" office:value="6">
            <text:p>6,00E+00</text:p>
          </table:table-cell>
          <table:table-cell table:style-name="Default" table:formula="oooc:=RAWSUBTRACT([.B143];[.E143])" office:value-type="float" office:value="-0.125">
            <text:p>-0,125</text:p>
          </table:table-cell>
          <table:table-cell table:style-name="ce7" table:formula="oooc:=RAWSUBTRACT([.F143];-[.C143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44]" office:value-type="float" office:value="1.00000000000001E+015">
            <text:p>1,00000000000001E+015</text:p>
          </table:table-cell>
          <table:table-cell table:style-name="ce6" table:formula="oooc:=IF(ABS([.B143])&gt;=ABS([.A144]);RAWSUBTRACT([.C143];-RAWSUBTRACT([.B143];[.D144];-[.A144]));RAWSUBTRACT([.C143];-RAWSUBTRACT([.A144];[.D144];-[.B143])))" office:value-type="float" office:value="-1.175">
            <text:p>-1,18E+00</text:p>
          </table:table-cell>
          <table:table-cell table:style-name="Default" table:formula="oooc:=RAWSUBTRACT([.B143];-[.A144])" office:value-type="float" office:value="1.00000000000001E+015">
            <text:p>1,00000000000001E+015</text:p>
          </table:table-cell>
          <table:table-cell table:style-name="ce2" table:formula="oooc:=ROUND([.B143]+[.A144])" office:value-type="float" office:value="1000000000000006">
            <text:p>1,00E+15</text:p>
          </table:table-cell>
          <table:table-cell table:style-name="Default" table:formula="oooc:=RAWSUBTRACT([.B144];[.E144])" office:value-type="float" office:value="-0.125">
            <text:p>-0,125</text:p>
          </table:table-cell>
          <table:table-cell table:style-name="ce7" table:formula="oooc:=RAWSUBTRACT([.F144];-[.C144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5]" office:value-type="float" office:value="1000000000000006">
            <text:p>1000000000000006</text:p>
          </table:table-cell>
          <table:table-cell table:style-name="ce6" table:formula="oooc:=IF(ABS([.B144])&gt;=ABS([.A145]);RAWSUBTRACT([.C144];-RAWSUBTRACT([.B144];[.D145];-[.A145]));RAWSUBTRACT([.C144];-RAWSUBTRACT([.A145];[.D145];-[.B144])))" office:value-type="float" office:value="-1.2">
            <text:p>-1,20E+00</text:p>
          </table:table-cell>
          <table:table-cell table:style-name="Default" table:formula="oooc:=RAWSUBTRACT([.B144];-[.A145])" office:value-type="float" office:value="1000000000000006">
            <text:p>1000000000000006</text:p>
          </table:table-cell>
          <table:table-cell table:style-name="ce2" table:formula="oooc:=ROUND([.B144]+[.A145])" office:value-type="float" office:value="1000000000000006">
            <text:p>1,00E+15</text:p>
          </table:table-cell>
          <table:table-cell table:style-name="Default" table:formula="oooc:=RAWSUBTRACT([.B145];[.E145])" office:value-type="float" office:value="0">
            <text:p>0</text:p>
          </table:table-cell>
          <table:table-cell table:style-name="ce7" table:formula="oooc:=RAWSUBTRACT([.F145];-[.C145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6]" office:value-type="float" office:value="6">
            <text:p>6</text:p>
          </table:table-cell>
          <table:table-cell table:style-name="ce6" table:formula="oooc:=IF(ABS([.B145])&gt;=ABS([.A146]);RAWSUBTRACT([.C145];-RAWSUBTRACT([.B145];[.D146];-[.A146]));RAWSUBTRACT([.C145];-RAWSUBTRACT([.A146];[.D146];-[.B145])))" office:value-type="float" office:value="-1.2">
            <text:p>-1,20E+00</text:p>
          </table:table-cell>
          <table:table-cell table:style-name="Default" table:formula="oooc:=RAWSUBTRACT([.B145];-[.A146])" office:value-type="float" office:value="6">
            <text:p>6</text:p>
          </table:table-cell>
          <table:table-cell table:style-name="ce2" table:formula="oooc:=ROUND([.B145]+[.A146])" office:value-type="float" office:value="6">
            <text:p>6,00E+00</text:p>
          </table:table-cell>
          <table:table-cell table:style-name="Default" table:formula="oooc:=RAWSUBTRACT([.B146];[.E146])" office:value-type="float" office:value="0">
            <text:p>0</text:p>
          </table:table-cell>
          <table:table-cell table:style-name="ce7" table:formula="oooc:=RAWSUBTRACT([.F146];-[.C146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47]" office:value-type="float" office:value="1000000000000006">
            <text:p>1000000000000006</text:p>
          </table:table-cell>
          <table:table-cell table:style-name="ce6" table:formula="oooc:=IF(ABS([.B146])&gt;=ABS([.A147]);RAWSUBTRACT([.C146];-RAWSUBTRACT([.B146];[.D147];-[.A147]));RAWSUBTRACT([.C146];-RAWSUBTRACT([.A147];[.D147];-[.B146])))" office:value-type="float" office:value="-1.2">
            <text:p>-1,20E+00</text:p>
          </table:table-cell>
          <table:table-cell table:style-name="Default" table:formula="oooc:=RAWSUBTRACT([.B146];-[.A147])" office:value-type="float" office:value="1000000000000006">
            <text:p>1000000000000006</text:p>
          </table:table-cell>
          <table:table-cell table:style-name="ce2" table:formula="oooc:=ROUND([.B146]+[.A147])" office:value-type="float" office:value="1000000000000006">
            <text:p>1,00E+15</text:p>
          </table:table-cell>
          <table:table-cell table:style-name="Default" table:formula="oooc:=RAWSUBTRACT([.B147];[.E147])" office:value-type="float" office:value="0">
            <text:p>0</text:p>
          </table:table-cell>
          <table:table-cell table:style-name="ce7" table:formula="oooc:=RAWSUBTRACT([.F147];-[.C147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8]" office:value-type="float" office:value="1.00000000000001E+015">
            <text:p>1,00000000000001E+015</text:p>
          </table:table-cell>
          <table:table-cell table:style-name="ce6" table:formula="oooc:=IF(ABS([.B147])&gt;=ABS([.A148]);RAWSUBTRACT([.C147];-RAWSUBTRACT([.B147];[.D148];-[.A148]));RAWSUBTRACT([.C147];-RAWSUBTRACT([.A148];[.D148];-[.B147])))" office:value-type="float" office:value="-1.225">
            <text:p>-1,23E+00</text:p>
          </table:table-cell>
          <table:table-cell table:style-name="Default" table:formula="oooc:=RAWSUBTRACT([.B147];-[.A148])" office:value-type="float" office:value="1.00000000000001E+015">
            <text:p>1,00000000000001E+015</text:p>
          </table:table-cell>
          <table:table-cell table:style-name="ce2" table:formula="oooc:=ROUND([.B147]+[.A148])" office:value-type="float" office:value="1000000000000006">
            <text:p>1,00E+15</text:p>
          </table:table-cell>
          <table:table-cell table:style-name="Default" table:formula="oooc:=RAWSUBTRACT([.B148];[.E148])" office:value-type="float" office:value="0.125">
            <text:p>0,125</text:p>
          </table:table-cell>
          <table:table-cell table:style-name="ce7" table:formula="oooc:=RAWSUBTRACT([.F148];-[.C148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49]" office:value-type="float" office:value="6.125">
            <text:p>6,125</text:p>
          </table:table-cell>
          <table:table-cell table:style-name="ce6" table:formula="oooc:=IF(ABS([.B148])&gt;=ABS([.A149]);RAWSUBTRACT([.C148];-RAWSUBTRACT([.B148];[.D149];-[.A149]));RAWSUBTRACT([.C148];-RAWSUBTRACT([.A149];[.D149];-[.B148])))" office:value-type="float" office:value="-1.225">
            <text:p>-1,23E+00</text:p>
          </table:table-cell>
          <table:table-cell table:style-name="Default" table:formula="oooc:=RAWSUBTRACT([.B148];-[.A149])" office:value-type="float" office:value="6.125">
            <text:p>6,125</text:p>
          </table:table-cell>
          <table:table-cell table:style-name="ce2" table:formula="oooc:=ROUND([.B148]+[.A149])" office:value-type="float" office:value="6">
            <text:p>6,00E+00</text:p>
          </table:table-cell>
          <table:table-cell table:style-name="Default" table:formula="oooc:=RAWSUBTRACT([.B149];[.E149])" office:value-type="float" office:value="0.125">
            <text:p>0,125</text:p>
          </table:table-cell>
          <table:table-cell table:style-name="ce7" table:formula="oooc:=RAWSUBTRACT([.F149];-[.C149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0]" office:value-type="float" office:value="1.00000000000001E+015">
            <text:p>1,00000000000001E+015</text:p>
          </table:table-cell>
          <table:table-cell table:style-name="ce6" table:formula="oooc:=IF(ABS([.B149])&gt;=ABS([.A150]);RAWSUBTRACT([.C149];-RAWSUBTRACT([.B149];[.D150];-[.A150]));RAWSUBTRACT([.C149];-RAWSUBTRACT([.A150];[.D150];-[.B149])))" office:value-type="float" office:value="-1.225">
            <text:p>-1,23E+00</text:p>
          </table:table-cell>
          <table:table-cell table:style-name="Default" table:formula="oooc:=RAWSUBTRACT([.B149];-[.A150])" office:value-type="float" office:value="1.00000000000001E+015">
            <text:p>1,00000000000001E+015</text:p>
          </table:table-cell>
          <table:table-cell table:style-name="ce2" table:formula="oooc:=ROUND([.B149]+[.A150])" office:value-type="float" office:value="1000000000000006">
            <text:p>1,00E+15</text:p>
          </table:table-cell>
          <table:table-cell table:style-name="Default" table:formula="oooc:=RAWSUBTRACT([.B150];[.E150])" office:value-type="float" office:value="0.125">
            <text:p>0,125</text:p>
          </table:table-cell>
          <table:table-cell table:style-name="ce7" table:formula="oooc:=RAWSUBTRACT([.F150];-[.C15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1]" office:value-type="float" office:value="1.00000000000001E+015">
            <text:p>1,00000000000001E+015</text:p>
          </table:table-cell>
          <table:table-cell table:style-name="ce6" table:formula="oooc:=IF(ABS([.B150])&gt;=ABS([.A151]);RAWSUBTRACT([.C150];-RAWSUBTRACT([.B150];[.D151];-[.A151]));RAWSUBTRACT([.C150];-RAWSUBTRACT([.A151];[.D151];-[.B150])))" office:value-type="float" office:value="-1.25">
            <text:p>-1,25E+00</text:p>
          </table:table-cell>
          <table:table-cell table:style-name="Default" table:formula="oooc:=RAWSUBTRACT([.B150];-[.A151])" office:value-type="float" office:value="1.00000000000001E+015">
            <text:p>1,00000000000001E+015</text:p>
          </table:table-cell>
          <table:table-cell table:style-name="ce2" table:formula="oooc:=ROUND([.B150]+[.A151])" office:value-type="float" office:value="1000000000000006">
            <text:p>1,00E+15</text:p>
          </table:table-cell>
          <table:table-cell table:style-name="Default" table:formula="oooc:=RAWSUBTRACT([.B151];[.E151])" office:value-type="float" office:value="0.25">
            <text:p>0,25</text:p>
          </table:table-cell>
          <table:table-cell table:style-name="ce7" table:formula="oooc:=RAWSUBTRACT([.F151];-[.C151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52]" office:value-type="float" office:value="6.25">
            <text:p>6,25</text:p>
          </table:table-cell>
          <table:table-cell table:style-name="ce6" table:formula="oooc:=IF(ABS([.B151])&gt;=ABS([.A152]);RAWSUBTRACT([.C151];-RAWSUBTRACT([.B151];[.D152];-[.A152]));RAWSUBTRACT([.C151];-RAWSUBTRACT([.A152];[.D152];-[.B151])))" office:value-type="float" office:value="-1.25">
            <text:p>-1,25E+00</text:p>
          </table:table-cell>
          <table:table-cell table:style-name="Default" table:formula="oooc:=RAWSUBTRACT([.B151];-[.A152])" office:value-type="float" office:value="6.25">
            <text:p>6,25</text:p>
          </table:table-cell>
          <table:table-cell table:style-name="ce2" table:formula="oooc:=ROUND([.B151]+[.A152])" office:value-type="float" office:value="6">
            <text:p>6,00E+00</text:p>
          </table:table-cell>
          <table:table-cell table:style-name="Default" table:formula="oooc:=RAWSUBTRACT([.B152];[.E152])" office:value-type="float" office:value="0.25">
            <text:p>0,25</text:p>
          </table:table-cell>
          <table:table-cell table:style-name="ce7" table:formula="oooc:=RAWSUBTRACT([.F152];-[.C152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3]" office:value-type="float" office:value="1.00000000000001E+015">
            <text:p>1,00000000000001E+015</text:p>
          </table:table-cell>
          <table:table-cell table:style-name="ce6" table:formula="oooc:=IF(ABS([.B152])&gt;=ABS([.A153]);RAWSUBTRACT([.C152];-RAWSUBTRACT([.B152];[.D153];-[.A153]));RAWSUBTRACT([.C152];-RAWSUBTRACT([.A153];[.D153];-[.B152])))" office:value-type="float" office:value="-1.25">
            <text:p>-1,25E+00</text:p>
          </table:table-cell>
          <table:table-cell table:style-name="Default" table:formula="oooc:=RAWSUBTRACT([.B152];-[.A153])" office:value-type="float" office:value="1.00000000000001E+015">
            <text:p>1,00000000000001E+015</text:p>
          </table:table-cell>
          <table:table-cell table:style-name="ce2" table:formula="oooc:=ROUND([.B152]+[.A153])" office:value-type="float" office:value="1000000000000006">
            <text:p>1,00E+15</text:p>
          </table:table-cell>
          <table:table-cell table:style-name="Default" table:formula="oooc:=RAWSUBTRACT([.B153];[.E153])" office:value-type="float" office:value="0.25">
            <text:p>0,25</text:p>
          </table:table-cell>
          <table:table-cell table:style-name="ce7" table:formula="oooc:=RAWSUBTRACT([.F153];-[.C153])" office:value-type="float" office:value="-1">
            <text:p>-1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4]" office:value-type="float" office:value="1.00000000000001E+015">
            <text:p>1,00000000000001E+015</text:p>
          </table:table-cell>
          <table:table-cell table:style-name="ce6" table:formula="oooc:=IF(ABS([.B153])&gt;=ABS([.A154]);RAWSUBTRACT([.C153];-RAWSUBTRACT([.B153];[.D154];-[.A154]));RAWSUBTRACT([.C153];-RAWSUBTRACT([.A154];[.D154];-[.B153])))" office:value-type="float" office:value="-1.275">
            <text:p>-1,28E+00</text:p>
          </table:table-cell>
          <table:table-cell table:style-name="Default" table:formula="oooc:=RAWSUBTRACT([.B153];-[.A154])" office:value-type="float" office:value="1.00000000000001E+015">
            <text:p>1,00000000000001E+015</text:p>
          </table:table-cell>
          <table:table-cell table:style-name="ce2" table:formula="oooc:=ROUND([.B153]+[.A154])" office:value-type="float" office:value="1000000000000006">
            <text:p>1,00E+15</text:p>
          </table:table-cell>
          <table:table-cell table:style-name="Default" table:formula="oooc:=RAWSUBTRACT([.B154];[.E154])" office:value-type="float" office:value="0.375">
            <text:p>0,375</text:p>
          </table:table-cell>
          <table:table-cell table:style-name="ce7" table:formula="oooc:=RAWSUBTRACT([.F154];-[.C154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55]" office:value-type="float" office:value="6.375">
            <text:p>6,375</text:p>
          </table:table-cell>
          <table:table-cell table:style-name="ce6" table:formula="oooc:=IF(ABS([.B154])&gt;=ABS([.A155]);RAWSUBTRACT([.C154];-RAWSUBTRACT([.B154];[.D155];-[.A155]));RAWSUBTRACT([.C154];-RAWSUBTRACT([.A155];[.D155];-[.B154])))" office:value-type="float" office:value="-1.275">
            <text:p>-1,28E+00</text:p>
          </table:table-cell>
          <table:table-cell table:style-name="Default" table:formula="oooc:=RAWSUBTRACT([.B154];-[.A155])" office:value-type="float" office:value="6.375">
            <text:p>6,375</text:p>
          </table:table-cell>
          <table:table-cell table:style-name="ce2" table:formula="oooc:=ROUND([.B154]+[.A155])" office:value-type="float" office:value="6">
            <text:p>6,00E+00</text:p>
          </table:table-cell>
          <table:table-cell table:style-name="Default" table:formula="oooc:=RAWSUBTRACT([.B155];[.E155])" office:value-type="float" office:value="0.375">
            <text:p>0,375</text:p>
          </table:table-cell>
          <table:table-cell table:style-name="ce7" table:formula="oooc:=RAWSUBTRACT([.F155];-[.C155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6]" office:value-type="float" office:value="1.00000000000001E+015">
            <text:p>1,00000000000001E+015</text:p>
          </table:table-cell>
          <table:table-cell table:style-name="ce6" table:formula="oooc:=IF(ABS([.B155])&gt;=ABS([.A156]);RAWSUBTRACT([.C155];-RAWSUBTRACT([.B155];[.D156];-[.A156]));RAWSUBTRACT([.C155];-RAWSUBTRACT([.A156];[.D156];-[.B155])))" office:value-type="float" office:value="-1.275">
            <text:p>-1,28E+00</text:p>
          </table:table-cell>
          <table:table-cell table:style-name="Default" table:formula="oooc:=RAWSUBTRACT([.B155];-[.A156])" office:value-type="float" office:value="1.00000000000001E+015">
            <text:p>1,00000000000001E+015</text:p>
          </table:table-cell>
          <table:table-cell table:style-name="ce2" table:formula="oooc:=ROUND([.B155]+[.A156])" office:value-type="float" office:value="1000000000000006">
            <text:p>1,00E+15</text:p>
          </table:table-cell>
          <table:table-cell table:style-name="Default" table:formula="oooc:=RAWSUBTRACT([.B156];[.E156])" office:value-type="float" office:value="0.375">
            <text:p>0,375</text:p>
          </table:table-cell>
          <table:table-cell table:style-name="ce7" table:formula="oooc:=RAWSUBTRACT([.F156];-[.C156])" office:value-type="float" office:value="-0.9">
            <text:p>-0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7]" office:value-type="float" office:value="1.00000000000001E+015">
            <text:p>1,00000000000001E+015</text:p>
          </table:table-cell>
          <table:table-cell table:style-name="ce6" table:formula="oooc:=IF(ABS([.B156])&gt;=ABS([.A157]);RAWSUBTRACT([.C156];-RAWSUBTRACT([.B156];[.D157];-[.A157]));RAWSUBTRACT([.C156];-RAWSUBTRACT([.A157];[.D157];-[.B156])))" office:value-type="float" office:value="-1.3">
            <text:p>-1,30E+00</text:p>
          </table:table-cell>
          <table:table-cell table:style-name="Default" table:formula="oooc:=RAWSUBTRACT([.B156];-[.A157])" office:value-type="float" office:value="1.00000000000001E+015">
            <text:p>1,00000000000001E+015</text:p>
          </table:table-cell>
          <table:table-cell table:style-name="ce2" table:formula="oooc:=ROUND([.B156]+[.A157])" office:value-type="float" office:value="1000000000000007">
            <text:p>1,00E+15</text:p>
          </table:table-cell>
          <table:table-cell table:style-name="Default" table:formula="oooc:=RAWSUBTRACT([.B157];[.E157])" office:value-type="float" office:value="-0.5">
            <text:p>-0,5</text:p>
          </table:table-cell>
          <table:table-cell table:style-name="ce7" table:formula="oooc:=RAWSUBTRACT([.F157];-[.C15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58]" office:value-type="float" office:value="6.5">
            <text:p>6,5</text:p>
          </table:table-cell>
          <table:table-cell table:style-name="ce6" table:formula="oooc:=IF(ABS([.B157])&gt;=ABS([.A158]);RAWSUBTRACT([.C157];-RAWSUBTRACT([.B157];[.D158];-[.A158]));RAWSUBTRACT([.C157];-RAWSUBTRACT([.A158];[.D158];-[.B157])))" office:value-type="float" office:value="-1.3">
            <text:p>-1,30E+00</text:p>
          </table:table-cell>
          <table:table-cell table:style-name="Default" table:formula="oooc:=RAWSUBTRACT([.B157];-[.A158])" office:value-type="float" office:value="6.5">
            <text:p>6,5</text:p>
          </table:table-cell>
          <table:table-cell table:style-name="ce2" table:formula="oooc:=ROUND([.B157]+[.A158])" office:value-type="float" office:value="7">
            <text:p>7,00E+00</text:p>
          </table:table-cell>
          <table:table-cell table:style-name="Default" table:formula="oooc:=RAWSUBTRACT([.B158];[.E158])" office:value-type="float" office:value="-0.5">
            <text:p>-0,5</text:p>
          </table:table-cell>
          <table:table-cell table:style-name="ce7" table:formula="oooc:=RAWSUBTRACT([.F158];-[.C158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59]" office:value-type="float" office:value="1.00000000000001E+015">
            <text:p>1,00000000000001E+015</text:p>
          </table:table-cell>
          <table:table-cell table:style-name="ce6" table:formula="oooc:=IF(ABS([.B158])&gt;=ABS([.A159]);RAWSUBTRACT([.C158];-RAWSUBTRACT([.B158];[.D159];-[.A159]));RAWSUBTRACT([.C158];-RAWSUBTRACT([.A159];[.D159];-[.B158])))" office:value-type="float" office:value="-1.3">
            <text:p>-1,30E+00</text:p>
          </table:table-cell>
          <table:table-cell table:style-name="Default" table:formula="oooc:=RAWSUBTRACT([.B158];-[.A159])" office:value-type="float" office:value="1.00000000000001E+015">
            <text:p>1,00000000000001E+015</text:p>
          </table:table-cell>
          <table:table-cell table:style-name="ce2" table:formula="oooc:=ROUND([.B158]+[.A159])" office:value-type="float" office:value="1000000000000007">
            <text:p>1,00E+15</text:p>
          </table:table-cell>
          <table:table-cell table:style-name="Default" table:formula="oooc:=RAWSUBTRACT([.B159];[.E159])" office:value-type="float" office:value="-0.5">
            <text:p>-0,5</text:p>
          </table:table-cell>
          <table:table-cell table:style-name="ce7" table:formula="oooc:=RAWSUBTRACT([.F159];-[.C159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0]" office:value-type="float" office:value="1.00000000000001E+015">
            <text:p>1,00000000000001E+015</text:p>
          </table:table-cell>
          <table:table-cell table:style-name="ce6" table:formula="oooc:=IF(ABS([.B159])&gt;=ABS([.A160]);RAWSUBTRACT([.C159];-RAWSUBTRACT([.B159];[.D160];-[.A160]));RAWSUBTRACT([.C159];-RAWSUBTRACT([.A160];[.D160];-[.B159])))" office:value-type="float" office:value="-1.325">
            <text:p>-1,33E+00</text:p>
          </table:table-cell>
          <table:table-cell table:style-name="Default" table:formula="oooc:=RAWSUBTRACT([.B159];-[.A160])" office:value-type="float" office:value="1.00000000000001E+015">
            <text:p>1,00000000000001E+015</text:p>
          </table:table-cell>
          <table:table-cell table:style-name="ce2" table:formula="oooc:=ROUND([.B159]+[.A160])" office:value-type="float" office:value="1000000000000007">
            <text:p>1,00E+15</text:p>
          </table:table-cell>
          <table:table-cell table:style-name="Default" table:formula="oooc:=RAWSUBTRACT([.B160];[.E160])" office:value-type="float" office:value="-0.375">
            <text:p>-0,375</text:p>
          </table:table-cell>
          <table:table-cell table:style-name="ce7" table:formula="oooc:=RAWSUBTRACT([.F160];-[.C160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61]" office:value-type="float" office:value="6.625">
            <text:p>6,625</text:p>
          </table:table-cell>
          <table:table-cell table:style-name="ce6" table:formula="oooc:=IF(ABS([.B160])&gt;=ABS([.A161]);RAWSUBTRACT([.C160];-RAWSUBTRACT([.B160];[.D161];-[.A161]));RAWSUBTRACT([.C160];-RAWSUBTRACT([.A161];[.D161];-[.B160])))" office:value-type="float" office:value="-1.325">
            <text:p>-1,33E+00</text:p>
          </table:table-cell>
          <table:table-cell table:style-name="Default" table:formula="oooc:=RAWSUBTRACT([.B160];-[.A161])" office:value-type="float" office:value="6.625">
            <text:p>6,625</text:p>
          </table:table-cell>
          <table:table-cell table:style-name="ce2" table:formula="oooc:=ROUND([.B160]+[.A161])" office:value-type="float" office:value="7">
            <text:p>7,00E+00</text:p>
          </table:table-cell>
          <table:table-cell table:style-name="Default" table:formula="oooc:=RAWSUBTRACT([.B161];[.E161])" office:value-type="float" office:value="-0.375">
            <text:p>-0,375</text:p>
          </table:table-cell>
          <table:table-cell table:style-name="ce7" table:formula="oooc:=RAWSUBTRACT([.F161];-[.C161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62]" office:value-type="float" office:value="1.00000000000001E+015">
            <text:p>1,00000000000001E+015</text:p>
          </table:table-cell>
          <table:table-cell table:style-name="ce6" table:formula="oooc:=IF(ABS([.B161])&gt;=ABS([.A162]);RAWSUBTRACT([.C161];-RAWSUBTRACT([.B161];[.D162];-[.A162]));RAWSUBTRACT([.C161];-RAWSUBTRACT([.A162];[.D162];-[.B161])))" office:value-type="float" office:value="-1.325">
            <text:p>-1,33E+00</text:p>
          </table:table-cell>
          <table:table-cell table:style-name="Default" table:formula="oooc:=RAWSUBTRACT([.B161];-[.A162])" office:value-type="float" office:value="1.00000000000001E+015">
            <text:p>1,00000000000001E+015</text:p>
          </table:table-cell>
          <table:table-cell table:style-name="ce2" table:formula="oooc:=ROUND([.B161]+[.A162])" office:value-type="float" office:value="1000000000000007">
            <text:p>1,00E+15</text:p>
          </table:table-cell>
          <table:table-cell table:style-name="Default" table:formula="oooc:=RAWSUBTRACT([.B162];[.E162])" office:value-type="float" office:value="-0.375">
            <text:p>-0,375</text:p>
          </table:table-cell>
          <table:table-cell table:style-name="ce7" table:formula="oooc:=RAWSUBTRACT([.F162];-[.C162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3]" office:value-type="float" office:value="1.00000000000001E+015">
            <text:p>1,00000000000001E+015</text:p>
          </table:table-cell>
          <table:table-cell table:style-name="ce6" table:formula="oooc:=IF(ABS([.B162])&gt;=ABS([.A163]);RAWSUBTRACT([.C162];-RAWSUBTRACT([.B162];[.D163];-[.A163]));RAWSUBTRACT([.C162];-RAWSUBTRACT([.A163];[.D163];-[.B162])))" office:value-type="float" office:value="-1.35">
            <text:p>-1,35E+00</text:p>
          </table:table-cell>
          <table:table-cell table:style-name="Default" table:formula="oooc:=RAWSUBTRACT([.B162];-[.A163])" office:value-type="float" office:value="1.00000000000001E+015">
            <text:p>1,00000000000001E+015</text:p>
          </table:table-cell>
          <table:table-cell table:style-name="ce2" table:formula="oooc:=ROUND([.B162]+[.A163])" office:value-type="float" office:value="1000000000000007">
            <text:p>1,00E+15</text:p>
          </table:table-cell>
          <table:table-cell table:style-name="Default" table:formula="oooc:=RAWSUBTRACT([.B163];[.E163])" office:value-type="float" office:value="-0.25">
            <text:p>-0,25</text:p>
          </table:table-cell>
          <table:table-cell table:style-name="ce7" table:formula="oooc:=RAWSUBTRACT([.F163];-[.C163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64]" office:value-type="float" office:value="6.75">
            <text:p>6,75</text:p>
          </table:table-cell>
          <table:table-cell table:style-name="ce6" table:formula="oooc:=IF(ABS([.B163])&gt;=ABS([.A164]);RAWSUBTRACT([.C163];-RAWSUBTRACT([.B163];[.D164];-[.A164]));RAWSUBTRACT([.C163];-RAWSUBTRACT([.A164];[.D164];-[.B163])))" office:value-type="float" office:value="-1.35">
            <text:p>-1,35E+00</text:p>
          </table:table-cell>
          <table:table-cell table:style-name="Default" table:formula="oooc:=RAWSUBTRACT([.B163];-[.A164])" office:value-type="float" office:value="6.75">
            <text:p>6,75</text:p>
          </table:table-cell>
          <table:table-cell table:style-name="ce2" table:formula="oooc:=ROUND([.B163]+[.A164])" office:value-type="float" office:value="7">
            <text:p>7,00E+00</text:p>
          </table:table-cell>
          <table:table-cell table:style-name="Default" table:formula="oooc:=RAWSUBTRACT([.B164];[.E164])" office:value-type="float" office:value="-0.25">
            <text:p>-0,25</text:p>
          </table:table-cell>
          <table:table-cell table:style-name="ce7" table:formula="oooc:=RAWSUBTRACT([.F164];-[.C164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65]" office:value-type="float" office:value="1.00000000000001E+015">
            <text:p>1,00000000000001E+015</text:p>
          </table:table-cell>
          <table:table-cell table:style-name="ce6" table:formula="oooc:=IF(ABS([.B164])&gt;=ABS([.A165]);RAWSUBTRACT([.C164];-RAWSUBTRACT([.B164];[.D165];-[.A165]));RAWSUBTRACT([.C164];-RAWSUBTRACT([.A165];[.D165];-[.B164])))" office:value-type="float" office:value="-1.35">
            <text:p>-1,35E+00</text:p>
          </table:table-cell>
          <table:table-cell table:style-name="Default" table:formula="oooc:=RAWSUBTRACT([.B164];-[.A165])" office:value-type="float" office:value="1.00000000000001E+015">
            <text:p>1,00000000000001E+015</text:p>
          </table:table-cell>
          <table:table-cell table:style-name="ce2" table:formula="oooc:=ROUND([.B164]+[.A165])" office:value-type="float" office:value="1000000000000007">
            <text:p>1,00E+15</text:p>
          </table:table-cell>
          <table:table-cell table:style-name="Default" table:formula="oooc:=RAWSUBTRACT([.B165];[.E165])" office:value-type="float" office:value="-0.25">
            <text:p>-0,25</text:p>
          </table:table-cell>
          <table:table-cell table:style-name="ce7" table:formula="oooc:=RAWSUBTRACT([.F165];-[.C165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6]" office:value-type="float" office:value="1.00000000000001E+015">
            <text:p>1,00000000000001E+015</text:p>
          </table:table-cell>
          <table:table-cell table:style-name="ce6" table:formula="oooc:=IF(ABS([.B165])&gt;=ABS([.A166]);RAWSUBTRACT([.C165];-RAWSUBTRACT([.B165];[.D166];-[.A166]));RAWSUBTRACT([.C165];-RAWSUBTRACT([.A166];[.D166];-[.B165])))" office:value-type="float" office:value="-1.375">
            <text:p>-1,38E+00</text:p>
          </table:table-cell>
          <table:table-cell table:style-name="Default" table:formula="oooc:=RAWSUBTRACT([.B165];-[.A166])" office:value-type="float" office:value="1.00000000000001E+015">
            <text:p>1,00000000000001E+015</text:p>
          </table:table-cell>
          <table:table-cell table:style-name="ce2" table:formula="oooc:=ROUND([.B165]+[.A166])" office:value-type="float" office:value="1000000000000007">
            <text:p>1,00E+15</text:p>
          </table:table-cell>
          <table:table-cell table:style-name="Default" table:formula="oooc:=RAWSUBTRACT([.B166];[.E166])" office:value-type="float" office:value="-0.125">
            <text:p>-0,125</text:p>
          </table:table-cell>
          <table:table-cell table:style-name="ce7" table:formula="oooc:=RAWSUBTRACT([.F166];-[.C166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67]" office:value-type="float" office:value="6.875">
            <text:p>6,875</text:p>
          </table:table-cell>
          <table:table-cell table:style-name="ce6" table:formula="oooc:=IF(ABS([.B166])&gt;=ABS([.A167]);RAWSUBTRACT([.C166];-RAWSUBTRACT([.B166];[.D167];-[.A167]));RAWSUBTRACT([.C166];-RAWSUBTRACT([.A167];[.D167];-[.B166])))" office:value-type="float" office:value="-1.375">
            <text:p>-1,38E+00</text:p>
          </table:table-cell>
          <table:table-cell table:style-name="Default" table:formula="oooc:=RAWSUBTRACT([.B166];-[.A167])" office:value-type="float" office:value="6.875">
            <text:p>6,875</text:p>
          </table:table-cell>
          <table:table-cell table:style-name="ce2" table:formula="oooc:=ROUND([.B166]+[.A167])" office:value-type="float" office:value="7">
            <text:p>7,00E+00</text:p>
          </table:table-cell>
          <table:table-cell table:style-name="Default" table:formula="oooc:=RAWSUBTRACT([.B167];[.E167])" office:value-type="float" office:value="-0.125">
            <text:p>-0,125</text:p>
          </table:table-cell>
          <table:table-cell table:style-name="ce7" table:formula="oooc:=RAWSUBTRACT([.F167];-[.C167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68]" office:value-type="float" office:value="1.00000000000001E+015">
            <text:p>1,00000000000001E+015</text:p>
          </table:table-cell>
          <table:table-cell table:style-name="ce6" table:formula="oooc:=IF(ABS([.B167])&gt;=ABS([.A168]);RAWSUBTRACT([.C167];-RAWSUBTRACT([.B167];[.D168];-[.A168]));RAWSUBTRACT([.C167];-RAWSUBTRACT([.A168];[.D168];-[.B167])))" office:value-type="float" office:value="-1.375">
            <text:p>-1,38E+00</text:p>
          </table:table-cell>
          <table:table-cell table:style-name="Default" table:formula="oooc:=RAWSUBTRACT([.B167];-[.A168])" office:value-type="float" office:value="1.00000000000001E+015">
            <text:p>1,00000000000001E+015</text:p>
          </table:table-cell>
          <table:table-cell table:style-name="ce2" table:formula="oooc:=ROUND([.B167]+[.A168])" office:value-type="float" office:value="1000000000000007">
            <text:p>1,00E+15</text:p>
          </table:table-cell>
          <table:table-cell table:style-name="Default" table:formula="oooc:=RAWSUBTRACT([.B168];[.E168])" office:value-type="float" office:value="-0.125">
            <text:p>-0,125</text:p>
          </table:table-cell>
          <table:table-cell table:style-name="ce7" table:formula="oooc:=RAWSUBTRACT([.F168];-[.C168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9]" office:value-type="float" office:value="1000000000000007">
            <text:p>1000000000000007</text:p>
          </table:table-cell>
          <table:table-cell table:style-name="ce6" table:formula="oooc:=IF(ABS([.B168])&gt;=ABS([.A169]);RAWSUBTRACT([.C168];-RAWSUBTRACT([.B168];[.D169];-[.A169]));RAWSUBTRACT([.C168];-RAWSUBTRACT([.A169];[.D169];-[.B168])))" office:value-type="float" office:value="-1.4">
            <text:p>-1,40E+00</text:p>
          </table:table-cell>
          <table:table-cell table:style-name="Default" table:formula="oooc:=RAWSUBTRACT([.B168];-[.A169])" office:value-type="float" office:value="1000000000000007">
            <text:p>1000000000000007</text:p>
          </table:table-cell>
          <table:table-cell table:style-name="ce2" table:formula="oooc:=ROUND([.B168]+[.A169])" office:value-type="float" office:value="1000000000000007">
            <text:p>1,00E+15</text:p>
          </table:table-cell>
          <table:table-cell table:style-name="Default" table:formula="oooc:=RAWSUBTRACT([.B169];[.E169])" office:value-type="float" office:value="0">
            <text:p>0</text:p>
          </table:table-cell>
          <table:table-cell table:style-name="ce7" table:formula="oooc:=RAWSUBTRACT([.F169];-[.C169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0]" office:value-type="float" office:value="7">
            <text:p>7</text:p>
          </table:table-cell>
          <table:table-cell table:style-name="ce6" table:formula="oooc:=IF(ABS([.B169])&gt;=ABS([.A170]);RAWSUBTRACT([.C169];-RAWSUBTRACT([.B169];[.D170];-[.A170]));RAWSUBTRACT([.C169];-RAWSUBTRACT([.A170];[.D170];-[.B169])))" office:value-type="float" office:value="-1.4">
            <text:p>-1,40E+00</text:p>
          </table:table-cell>
          <table:table-cell table:style-name="Default" table:formula="oooc:=RAWSUBTRACT([.B169];-[.A170])" office:value-type="float" office:value="7">
            <text:p>7</text:p>
          </table:table-cell>
          <table:table-cell table:style-name="ce2" table:formula="oooc:=ROUND([.B169]+[.A170])" office:value-type="float" office:value="7">
            <text:p>7,00E+00</text:p>
          </table:table-cell>
          <table:table-cell table:style-name="Default" table:formula="oooc:=RAWSUBTRACT([.B170];[.E170])" office:value-type="float" office:value="0">
            <text:p>0</text:p>
          </table:table-cell>
          <table:table-cell table:style-name="ce7" table:formula="oooc:=RAWSUBTRACT([.F170];-[.C170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71]" office:value-type="float" office:value="1000000000000007">
            <text:p>1000000000000007</text:p>
          </table:table-cell>
          <table:table-cell table:style-name="ce6" table:formula="oooc:=IF(ABS([.B170])&gt;=ABS([.A171]);RAWSUBTRACT([.C170];-RAWSUBTRACT([.B170];[.D171];-[.A171]));RAWSUBTRACT([.C170];-RAWSUBTRACT([.A171];[.D171];-[.B170])))" office:value-type="float" office:value="-1.4">
            <text:p>-1,40E+00</text:p>
          </table:table-cell>
          <table:table-cell table:style-name="Default" table:formula="oooc:=RAWSUBTRACT([.B170];-[.A171])" office:value-type="float" office:value="1000000000000007">
            <text:p>1000000000000007</text:p>
          </table:table-cell>
          <table:table-cell table:style-name="ce2" table:formula="oooc:=ROUND([.B170]+[.A171])" office:value-type="float" office:value="1000000000000007">
            <text:p>1,00E+15</text:p>
          </table:table-cell>
          <table:table-cell table:style-name="Default" table:formula="oooc:=RAWSUBTRACT([.B171];[.E171])" office:value-type="float" office:value="0">
            <text:p>0</text:p>
          </table:table-cell>
          <table:table-cell table:style-name="ce7" table:formula="oooc:=RAWSUBTRACT([.F171];-[.C171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2]" office:value-type="float" office:value="1.00000000000001E+015">
            <text:p>1,00000000000001E+015</text:p>
          </table:table-cell>
          <table:table-cell table:style-name="ce6" table:formula="oooc:=IF(ABS([.B171])&gt;=ABS([.A172]);RAWSUBTRACT([.C171];-RAWSUBTRACT([.B171];[.D172];-[.A172]));RAWSUBTRACT([.C171];-RAWSUBTRACT([.A172];[.D172];-[.B171])))" office:value-type="float" office:value="-1.425">
            <text:p>-1,43E+00</text:p>
          </table:table-cell>
          <table:table-cell table:style-name="Default" table:formula="oooc:=RAWSUBTRACT([.B171];-[.A172])" office:value-type="float" office:value="1.00000000000001E+015">
            <text:p>1,00000000000001E+015</text:p>
          </table:table-cell>
          <table:table-cell table:style-name="ce2" table:formula="oooc:=ROUND([.B171]+[.A172])" office:value-type="float" office:value="1000000000000007">
            <text:p>1,00E+15</text:p>
          </table:table-cell>
          <table:table-cell table:style-name="Default" table:formula="oooc:=RAWSUBTRACT([.B172];[.E172])" office:value-type="float" office:value="0.125">
            <text:p>0,125</text:p>
          </table:table-cell>
          <table:table-cell table:style-name="ce7" table:formula="oooc:=RAWSUBTRACT([.F172];-[.C172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3]" office:value-type="float" office:value="7.125">
            <text:p>7,125</text:p>
          </table:table-cell>
          <table:table-cell table:style-name="ce6" table:formula="oooc:=IF(ABS([.B172])&gt;=ABS([.A173]);RAWSUBTRACT([.C172];-RAWSUBTRACT([.B172];[.D173];-[.A173]));RAWSUBTRACT([.C172];-RAWSUBTRACT([.A173];[.D173];-[.B172])))" office:value-type="float" office:value="-1.425">
            <text:p>-1,43E+00</text:p>
          </table:table-cell>
          <table:table-cell table:style-name="Default" table:formula="oooc:=RAWSUBTRACT([.B172];-[.A173])" office:value-type="float" office:value="7.125">
            <text:p>7,125</text:p>
          </table:table-cell>
          <table:table-cell table:style-name="ce2" table:formula="oooc:=ROUND([.B172]+[.A173])" office:value-type="float" office:value="7">
            <text:p>7,00E+00</text:p>
          </table:table-cell>
          <table:table-cell table:style-name="Default" table:formula="oooc:=RAWSUBTRACT([.B173];[.E173])" office:value-type="float" office:value="0.125">
            <text:p>0,125</text:p>
          </table:table-cell>
          <table:table-cell table:style-name="ce7" table:formula="oooc:=RAWSUBTRACT([.F173];-[.C173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74]" office:value-type="float" office:value="1.00000000000001E+015">
            <text:p>1,00000000000001E+015</text:p>
          </table:table-cell>
          <table:table-cell table:style-name="ce6" table:formula="oooc:=IF(ABS([.B173])&gt;=ABS([.A174]);RAWSUBTRACT([.C173];-RAWSUBTRACT([.B173];[.D174];-[.A174]));RAWSUBTRACT([.C173];-RAWSUBTRACT([.A174];[.D174];-[.B173])))" office:value-type="float" office:value="-1.425">
            <text:p>-1,43E+00</text:p>
          </table:table-cell>
          <table:table-cell table:style-name="Default" table:formula="oooc:=RAWSUBTRACT([.B173];-[.A174])" office:value-type="float" office:value="1.00000000000001E+015">
            <text:p>1,00000000000001E+015</text:p>
          </table:table-cell>
          <table:table-cell table:style-name="ce2" table:formula="oooc:=ROUND([.B173]+[.A174])" office:value-type="float" office:value="1000000000000007">
            <text:p>1,00E+15</text:p>
          </table:table-cell>
          <table:table-cell table:style-name="Default" table:formula="oooc:=RAWSUBTRACT([.B174];[.E174])" office:value-type="float" office:value="0.125">
            <text:p>0,125</text:p>
          </table:table-cell>
          <table:table-cell table:style-name="ce7" table:formula="oooc:=RAWSUBTRACT([.F174];-[.C174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5]" office:value-type="float" office:value="1.00000000000001E+015">
            <text:p>1,00000000000001E+015</text:p>
          </table:table-cell>
          <table:table-cell table:style-name="ce6" table:formula="oooc:=IF(ABS([.B174])&gt;=ABS([.A175]);RAWSUBTRACT([.C174];-RAWSUBTRACT([.B174];[.D175];-[.A175]));RAWSUBTRACT([.C174];-RAWSUBTRACT([.A175];[.D175];-[.B174])))" office:value-type="float" office:value="-1.45">
            <text:p>-1,45E+00</text:p>
          </table:table-cell>
          <table:table-cell table:style-name="Default" table:formula="oooc:=RAWSUBTRACT([.B174];-[.A175])" office:value-type="float" office:value="1.00000000000001E+015">
            <text:p>1,00000000000001E+015</text:p>
          </table:table-cell>
          <table:table-cell table:style-name="ce2" table:formula="oooc:=ROUND([.B174]+[.A175])" office:value-type="float" office:value="1000000000000007">
            <text:p>1,00E+15</text:p>
          </table:table-cell>
          <table:table-cell table:style-name="Default" table:formula="oooc:=RAWSUBTRACT([.B175];[.E175])" office:value-type="float" office:value="0.25">
            <text:p>0,25</text:p>
          </table:table-cell>
          <table:table-cell table:style-name="ce7" table:formula="oooc:=RAWSUBTRACT([.F175];-[.C175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6]" office:value-type="float" office:value="7.25">
            <text:p>7,25</text:p>
          </table:table-cell>
          <table:table-cell table:style-name="ce6" table:formula="oooc:=IF(ABS([.B175])&gt;=ABS([.A176]);RAWSUBTRACT([.C175];-RAWSUBTRACT([.B175];[.D176];-[.A176]));RAWSUBTRACT([.C175];-RAWSUBTRACT([.A176];[.D176];-[.B175])))" office:value-type="float" office:value="-1.45">
            <text:p>-1,45E+00</text:p>
          </table:table-cell>
          <table:table-cell table:style-name="Default" table:formula="oooc:=RAWSUBTRACT([.B175];-[.A176])" office:value-type="float" office:value="7.25">
            <text:p>7,25</text:p>
          </table:table-cell>
          <table:table-cell table:style-name="ce2" table:formula="oooc:=ROUND([.B175]+[.A176])" office:value-type="float" office:value="7">
            <text:p>7,00E+00</text:p>
          </table:table-cell>
          <table:table-cell table:style-name="Default" table:formula="oooc:=RAWSUBTRACT([.B176];[.E176])" office:value-type="float" office:value="0.25">
            <text:p>0,25</text:p>
          </table:table-cell>
          <table:table-cell table:style-name="ce7" table:formula="oooc:=RAWSUBTRACT([.F176];-[.C176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77]" office:value-type="float" office:value="1.00000000000001E+015">
            <text:p>1,00000000000001E+015</text:p>
          </table:table-cell>
          <table:table-cell table:style-name="ce6" table:formula="oooc:=IF(ABS([.B176])&gt;=ABS([.A177]);RAWSUBTRACT([.C176];-RAWSUBTRACT([.B176];[.D177];-[.A177]));RAWSUBTRACT([.C176];-RAWSUBTRACT([.A177];[.D177];-[.B176])))" office:value-type="float" office:value="-1.45">
            <text:p>-1,45E+00</text:p>
          </table:table-cell>
          <table:table-cell table:style-name="Default" table:formula="oooc:=RAWSUBTRACT([.B176];-[.A177])" office:value-type="float" office:value="1.00000000000001E+015">
            <text:p>1,00000000000001E+015</text:p>
          </table:table-cell>
          <table:table-cell table:style-name="ce2" table:formula="oooc:=ROUND([.B176]+[.A177])" office:value-type="float" office:value="1000000000000007">
            <text:p>1,00E+15</text:p>
          </table:table-cell>
          <table:table-cell table:style-name="Default" table:formula="oooc:=RAWSUBTRACT([.B177];[.E177])" office:value-type="float" office:value="0.25">
            <text:p>0,25</text:p>
          </table:table-cell>
          <table:table-cell table:style-name="ce7" table:formula="oooc:=RAWSUBTRACT([.F177];-[.C177])" office:value-type="float" office:value="-1.2">
            <text:p>-1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8]" office:value-type="float" office:value="1.00000000000001E+015">
            <text:p>1,00000000000001E+015</text:p>
          </table:table-cell>
          <table:table-cell table:style-name="ce6" table:formula="oooc:=IF(ABS([.B177])&gt;=ABS([.A178]);RAWSUBTRACT([.C177];-RAWSUBTRACT([.B177];[.D178];-[.A178]));RAWSUBTRACT([.C177];-RAWSUBTRACT([.A178];[.D178];-[.B177])))" office:value-type="float" office:value="-1.475">
            <text:p>-1,48E+00</text:p>
          </table:table-cell>
          <table:table-cell table:style-name="Default" table:formula="oooc:=RAWSUBTRACT([.B177];-[.A178])" office:value-type="float" office:value="1.00000000000001E+015">
            <text:p>1,00000000000001E+015</text:p>
          </table:table-cell>
          <table:table-cell table:style-name="ce2" table:formula="oooc:=ROUND([.B177]+[.A178])" office:value-type="float" office:value="1000000000000007">
            <text:p>1,00E+15</text:p>
          </table:table-cell>
          <table:table-cell table:style-name="Default" table:formula="oooc:=RAWSUBTRACT([.B178];[.E178])" office:value-type="float" office:value="0.375">
            <text:p>0,375</text:p>
          </table:table-cell>
          <table:table-cell table:style-name="ce7" table:formula="oooc:=RAWSUBTRACT([.F178];-[.C178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79]" office:value-type="float" office:value="7.375">
            <text:p>7,375</text:p>
          </table:table-cell>
          <table:table-cell table:style-name="ce6" table:formula="oooc:=IF(ABS([.B178])&gt;=ABS([.A179]);RAWSUBTRACT([.C178];-RAWSUBTRACT([.B178];[.D179];-[.A179]));RAWSUBTRACT([.C178];-RAWSUBTRACT([.A179];[.D179];-[.B178])))" office:value-type="float" office:value="-1.475">
            <text:p>-1,48E+00</text:p>
          </table:table-cell>
          <table:table-cell table:style-name="Default" table:formula="oooc:=RAWSUBTRACT([.B178];-[.A179])" office:value-type="float" office:value="7.375">
            <text:p>7,375</text:p>
          </table:table-cell>
          <table:table-cell table:style-name="ce2" table:formula="oooc:=ROUND([.B178]+[.A179])" office:value-type="float" office:value="7">
            <text:p>7,00E+00</text:p>
          </table:table-cell>
          <table:table-cell table:style-name="Default" table:formula="oooc:=RAWSUBTRACT([.B179];[.E179])" office:value-type="float" office:value="0.375">
            <text:p>0,375</text:p>
          </table:table-cell>
          <table:table-cell table:style-name="ce7" table:formula="oooc:=RAWSUBTRACT([.F179];-[.C179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0]" office:value-type="float" office:value="1.00000000000001E+015">
            <text:p>1,00000000000001E+015</text:p>
          </table:table-cell>
          <table:table-cell table:style-name="ce6" table:formula="oooc:=IF(ABS([.B179])&gt;=ABS([.A180]);RAWSUBTRACT([.C179];-RAWSUBTRACT([.B179];[.D180];-[.A180]));RAWSUBTRACT([.C179];-RAWSUBTRACT([.A180];[.D180];-[.B179])))" office:value-type="float" office:value="-1.475">
            <text:p>-1,48E+00</text:p>
          </table:table-cell>
          <table:table-cell table:style-name="Default" table:formula="oooc:=RAWSUBTRACT([.B179];-[.A180])" office:value-type="float" office:value="1.00000000000001E+015">
            <text:p>1,00000000000001E+015</text:p>
          </table:table-cell>
          <table:table-cell table:style-name="ce2" table:formula="oooc:=ROUND([.B179]+[.A180])" office:value-type="float" office:value="1000000000000007">
            <text:p>1,00E+15</text:p>
          </table:table-cell>
          <table:table-cell table:style-name="Default" table:formula="oooc:=RAWSUBTRACT([.B180];[.E180])" office:value-type="float" office:value="0.375">
            <text:p>0,375</text:p>
          </table:table-cell>
          <table:table-cell table:style-name="ce7" table:formula="oooc:=RAWSUBTRACT([.F180];-[.C180])" office:value-type="float" office:value="-1.1">
            <text:p>-1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1]" office:value-type="float" office:value="1.00000000000001E+015">
            <text:p>1,00000000000001E+015</text:p>
          </table:table-cell>
          <table:table-cell table:style-name="ce6" table:formula="oooc:=IF(ABS([.B180])&gt;=ABS([.A181]);RAWSUBTRACT([.C180];-RAWSUBTRACT([.B180];[.D181];-[.A181]));RAWSUBTRACT([.C180];-RAWSUBTRACT([.A181];[.D181];-[.B180])))" office:value-type="float" office:value="-1.5">
            <text:p>-1,50E+00</text:p>
          </table:table-cell>
          <table:table-cell table:style-name="Default" table:formula="oooc:=RAWSUBTRACT([.B180];-[.A181])" office:value-type="float" office:value="1.00000000000001E+015">
            <text:p>1,00000000000001E+015</text:p>
          </table:table-cell>
          <table:table-cell table:style-name="ce2" table:formula="oooc:=ROUND([.B180]+[.A181])" office:value-type="float" office:value="1000000000000008">
            <text:p>1,00E+15</text:p>
          </table:table-cell>
          <table:table-cell table:style-name="Default" table:formula="oooc:=RAWSUBTRACT([.B181];[.E181])" office:value-type="float" office:value="-0.5">
            <text:p>-0,5</text:p>
          </table:table-cell>
          <table:table-cell table:style-name="ce7" table:formula="oooc:=RAWSUBTRACT([.F181];-[.C181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82]" office:value-type="float" office:value="7.5">
            <text:p>7,5</text:p>
          </table:table-cell>
          <table:table-cell table:style-name="ce6" table:formula="oooc:=IF(ABS([.B181])&gt;=ABS([.A182]);RAWSUBTRACT([.C181];-RAWSUBTRACT([.B181];[.D182];-[.A182]));RAWSUBTRACT([.C181];-RAWSUBTRACT([.A182];[.D182];-[.B181])))" office:value-type="float" office:value="-1.5">
            <text:p>-1,50E+00</text:p>
          </table:table-cell>
          <table:table-cell table:style-name="Default" table:formula="oooc:=RAWSUBTRACT([.B181];-[.A182])" office:value-type="float" office:value="7.5">
            <text:p>7,5</text:p>
          </table:table-cell>
          <table:table-cell table:style-name="ce2" table:formula="oooc:=ROUND([.B181]+[.A182])" office:value-type="float" office:value="8">
            <text:p>8,00E+00</text:p>
          </table:table-cell>
          <table:table-cell table:style-name="Default" table:formula="oooc:=RAWSUBTRACT([.B182];[.E182])" office:value-type="float" office:value="-0.5">
            <text:p>-0,5</text:p>
          </table:table-cell>
          <table:table-cell table:style-name="ce7" table:formula="oooc:=RAWSUBTRACT([.F182];-[.C18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3]" office:value-type="float" office:value="1.00000000000001E+015">
            <text:p>1,00000000000001E+015</text:p>
          </table:table-cell>
          <table:table-cell table:style-name="ce6" table:formula="oooc:=IF(ABS([.B182])&gt;=ABS([.A183]);RAWSUBTRACT([.C182];-RAWSUBTRACT([.B182];[.D183];-[.A183]));RAWSUBTRACT([.C182];-RAWSUBTRACT([.A183];[.D183];-[.B182])))" office:value-type="float" office:value="-1.5">
            <text:p>-1,50E+00</text:p>
          </table:table-cell>
          <table:table-cell table:style-name="Default" table:formula="oooc:=RAWSUBTRACT([.B182];-[.A183])" office:value-type="float" office:value="1.00000000000001E+015">
            <text:p>1,00000000000001E+015</text:p>
          </table:table-cell>
          <table:table-cell table:style-name="ce2" table:formula="oooc:=ROUND([.B182]+[.A183])" office:value-type="float" office:value="1000000000000008">
            <text:p>1,00E+15</text:p>
          </table:table-cell>
          <table:table-cell table:style-name="Default" table:formula="oooc:=RAWSUBTRACT([.B183];[.E183])" office:value-type="float" office:value="-0.5">
            <text:p>-0,5</text:p>
          </table:table-cell>
          <table:table-cell table:style-name="ce7" table:formula="oooc:=RAWSUBTRACT([.F183];-[.C18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4]" office:value-type="float" office:value="1.00000000000001E+015">
            <text:p>1,00000000000001E+015</text:p>
          </table:table-cell>
          <table:table-cell table:style-name="ce6" table:formula="oooc:=IF(ABS([.B183])&gt;=ABS([.A184]);RAWSUBTRACT([.C183];-RAWSUBTRACT([.B183];[.D184];-[.A184]));RAWSUBTRACT([.C183];-RAWSUBTRACT([.A184];[.D184];-[.B183])))" office:value-type="float" office:value="-1.525">
            <text:p>-1,53E+00</text:p>
          </table:table-cell>
          <table:table-cell table:style-name="Default" table:formula="oooc:=RAWSUBTRACT([.B183];-[.A184])" office:value-type="float" office:value="1.00000000000001E+015">
            <text:p>1,00000000000001E+015</text:p>
          </table:table-cell>
          <table:table-cell table:style-name="ce2" table:formula="oooc:=ROUND([.B183]+[.A184])" office:value-type="float" office:value="1000000000000008">
            <text:p>1,00E+15</text:p>
          </table:table-cell>
          <table:table-cell table:style-name="Default" table:formula="oooc:=RAWSUBTRACT([.B184];[.E184])" office:value-type="float" office:value="-0.375">
            <text:p>-0,375</text:p>
          </table:table-cell>
          <table:table-cell table:style-name="ce7" table:formula="oooc:=RAWSUBTRACT([.F184];-[.C18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85]" office:value-type="float" office:value="7.625">
            <text:p>7,625</text:p>
          </table:table-cell>
          <table:table-cell table:style-name="ce6" table:formula="oooc:=IF(ABS([.B184])&gt;=ABS([.A185]);RAWSUBTRACT([.C184];-RAWSUBTRACT([.B184];[.D185];-[.A185]));RAWSUBTRACT([.C184];-RAWSUBTRACT([.A185];[.D185];-[.B184])))" office:value-type="float" office:value="-1.525">
            <text:p>-1,53E+00</text:p>
          </table:table-cell>
          <table:table-cell table:style-name="Default" table:formula="oooc:=RAWSUBTRACT([.B184];-[.A185])" office:value-type="float" office:value="7.625">
            <text:p>7,625</text:p>
          </table:table-cell>
          <table:table-cell table:style-name="ce2" table:formula="oooc:=ROUND([.B184]+[.A185])" office:value-type="float" office:value="8">
            <text:p>8,00E+00</text:p>
          </table:table-cell>
          <table:table-cell table:style-name="Default" table:formula="oooc:=RAWSUBTRACT([.B185];[.E185])" office:value-type="float" office:value="-0.375">
            <text:p>-0,375</text:p>
          </table:table-cell>
          <table:table-cell table:style-name="ce7" table:formula="oooc:=RAWSUBTRACT([.F185];-[.C18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6]" office:value-type="float" office:value="1.00000000000001E+015">
            <text:p>1,00000000000001E+015</text:p>
          </table:table-cell>
          <table:table-cell table:style-name="ce6" table:formula="oooc:=IF(ABS([.B185])&gt;=ABS([.A186]);RAWSUBTRACT([.C185];-RAWSUBTRACT([.B185];[.D186];-[.A186]));RAWSUBTRACT([.C185];-RAWSUBTRACT([.A186];[.D186];-[.B185])))" office:value-type="float" office:value="-1.525">
            <text:p>-1,53E+00</text:p>
          </table:table-cell>
          <table:table-cell table:style-name="Default" table:formula="oooc:=RAWSUBTRACT([.B185];-[.A186])" office:value-type="float" office:value="1.00000000000001E+015">
            <text:p>1,00000000000001E+015</text:p>
          </table:table-cell>
          <table:table-cell table:style-name="ce2" table:formula="oooc:=ROUND([.B185]+[.A186])" office:value-type="float" office:value="1000000000000008">
            <text:p>1,00E+15</text:p>
          </table:table-cell>
          <table:table-cell table:style-name="Default" table:formula="oooc:=RAWSUBTRACT([.B186];[.E186])" office:value-type="float" office:value="-0.375">
            <text:p>-0,375</text:p>
          </table:table-cell>
          <table:table-cell table:style-name="ce7" table:formula="oooc:=RAWSUBTRACT([.F186];-[.C186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7]" office:value-type="float" office:value="1.00000000000001E+015">
            <text:p>1,00000000000001E+015</text:p>
          </table:table-cell>
          <table:table-cell table:style-name="ce6" table:formula="oooc:=IF(ABS([.B186])&gt;=ABS([.A187]);RAWSUBTRACT([.C186];-RAWSUBTRACT([.B186];[.D187];-[.A187]));RAWSUBTRACT([.C186];-RAWSUBTRACT([.A187];[.D187];-[.B186])))" office:value-type="float" office:value="-1.55">
            <text:p>-1,55E+00</text:p>
          </table:table-cell>
          <table:table-cell table:style-name="Default" table:formula="oooc:=RAWSUBTRACT([.B186];-[.A187])" office:value-type="float" office:value="1.00000000000001E+015">
            <text:p>1,00000000000001E+015</text:p>
          </table:table-cell>
          <table:table-cell table:style-name="ce2" table:formula="oooc:=ROUND([.B186]+[.A187])" office:value-type="float" office:value="1000000000000008">
            <text:p>1,00E+15</text:p>
          </table:table-cell>
          <table:table-cell table:style-name="Default" table:formula="oooc:=RAWSUBTRACT([.B187];[.E187])" office:value-type="float" office:value="-0.25">
            <text:p>-0,25</text:p>
          </table:table-cell>
          <table:table-cell table:style-name="ce7" table:formula="oooc:=RAWSUBTRACT([.F187];-[.C18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88]" office:value-type="float" office:value="7.75">
            <text:p>7,75</text:p>
          </table:table-cell>
          <table:table-cell table:style-name="ce6" table:formula="oooc:=IF(ABS([.B187])&gt;=ABS([.A188]);RAWSUBTRACT([.C187];-RAWSUBTRACT([.B187];[.D188];-[.A188]));RAWSUBTRACT([.C187];-RAWSUBTRACT([.A188];[.D188];-[.B187])))" office:value-type="float" office:value="-1.55">
            <text:p>-1,55E+00</text:p>
          </table:table-cell>
          <table:table-cell table:style-name="Default" table:formula="oooc:=RAWSUBTRACT([.B187];-[.A188])" office:value-type="float" office:value="7.75">
            <text:p>7,75</text:p>
          </table:table-cell>
          <table:table-cell table:style-name="ce2" table:formula="oooc:=ROUND([.B187]+[.A188])" office:value-type="float" office:value="8">
            <text:p>8,00E+00</text:p>
          </table:table-cell>
          <table:table-cell table:style-name="Default" table:formula="oooc:=RAWSUBTRACT([.B188];[.E188])" office:value-type="float" office:value="-0.25">
            <text:p>-0,25</text:p>
          </table:table-cell>
          <table:table-cell table:style-name="ce7" table:formula="oooc:=RAWSUBTRACT([.F188];-[.C188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89]" office:value-type="float" office:value="1.00000000000001E+015">
            <text:p>1,00000000000001E+015</text:p>
          </table:table-cell>
          <table:table-cell table:style-name="ce6" table:formula="oooc:=IF(ABS([.B188])&gt;=ABS([.A189]);RAWSUBTRACT([.C188];-RAWSUBTRACT([.B188];[.D189];-[.A189]));RAWSUBTRACT([.C188];-RAWSUBTRACT([.A189];[.D189];-[.B188])))" office:value-type="float" office:value="-1.55">
            <text:p>-1,55E+00</text:p>
          </table:table-cell>
          <table:table-cell table:style-name="Default" table:formula="oooc:=RAWSUBTRACT([.B188];-[.A189])" office:value-type="float" office:value="1.00000000000001E+015">
            <text:p>1,00000000000001E+015</text:p>
          </table:table-cell>
          <table:table-cell table:style-name="ce2" table:formula="oooc:=ROUND([.B188]+[.A189])" office:value-type="float" office:value="1000000000000008">
            <text:p>1,00E+15</text:p>
          </table:table-cell>
          <table:table-cell table:style-name="Default" table:formula="oooc:=RAWSUBTRACT([.B189];[.E189])" office:value-type="float" office:value="-0.25">
            <text:p>-0,25</text:p>
          </table:table-cell>
          <table:table-cell table:style-name="ce7" table:formula="oooc:=RAWSUBTRACT([.F189];-[.C189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0]" office:value-type="float" office:value="1.00000000000001E+015">
            <text:p>1,00000000000001E+015</text:p>
          </table:table-cell>
          <table:table-cell table:style-name="ce6" table:formula="oooc:=IF(ABS([.B189])&gt;=ABS([.A190]);RAWSUBTRACT([.C189];-RAWSUBTRACT([.B189];[.D190];-[.A190]));RAWSUBTRACT([.C189];-RAWSUBTRACT([.A190];[.D190];-[.B189])))" office:value-type="float" office:value="-1.575">
            <text:p>-1,58E+00</text:p>
          </table:table-cell>
          <table:table-cell table:style-name="Default" table:formula="oooc:=RAWSUBTRACT([.B189];-[.A190])" office:value-type="float" office:value="1.00000000000001E+015">
            <text:p>1,00000000000001E+015</text:p>
          </table:table-cell>
          <table:table-cell table:style-name="ce2" table:formula="oooc:=ROUND([.B189]+[.A190])" office:value-type="float" office:value="1000000000000008">
            <text:p>1,00E+15</text:p>
          </table:table-cell>
          <table:table-cell table:style-name="Default" table:formula="oooc:=RAWSUBTRACT([.B190];[.E190])" office:value-type="float" office:value="-0.125">
            <text:p>-0,125</text:p>
          </table:table-cell>
          <table:table-cell table:style-name="ce7" table:formula="oooc:=RAWSUBTRACT([.F190];-[.C190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91]" office:value-type="float" office:value="7.875">
            <text:p>7,875</text:p>
          </table:table-cell>
          <table:table-cell table:style-name="ce6" table:formula="oooc:=IF(ABS([.B190])&gt;=ABS([.A191]);RAWSUBTRACT([.C190];-RAWSUBTRACT([.B190];[.D191];-[.A191]));RAWSUBTRACT([.C190];-RAWSUBTRACT([.A191];[.D191];-[.B190])))" office:value-type="float" office:value="-1.575">
            <text:p>-1,58E+00</text:p>
          </table:table-cell>
          <table:table-cell table:style-name="Default" table:formula="oooc:=RAWSUBTRACT([.B190];-[.A191])" office:value-type="float" office:value="7.875">
            <text:p>7,875</text:p>
          </table:table-cell>
          <table:table-cell table:style-name="ce2" table:formula="oooc:=ROUND([.B190]+[.A191])" office:value-type="float" office:value="8">
            <text:p>8,00E+00</text:p>
          </table:table-cell>
          <table:table-cell table:style-name="Default" table:formula="oooc:=RAWSUBTRACT([.B191];[.E191])" office:value-type="float" office:value="-0.125">
            <text:p>-0,125</text:p>
          </table:table-cell>
          <table:table-cell table:style-name="ce7" table:formula="oooc:=RAWSUBTRACT([.F191];-[.C191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2]" office:value-type="float" office:value="1.00000000000001E+015">
            <text:p>1,00000000000001E+015</text:p>
          </table:table-cell>
          <table:table-cell table:style-name="ce6" table:formula="oooc:=IF(ABS([.B191])&gt;=ABS([.A192]);RAWSUBTRACT([.C191];-RAWSUBTRACT([.B191];[.D192];-[.A192]));RAWSUBTRACT([.C191];-RAWSUBTRACT([.A192];[.D192];-[.B191])))" office:value-type="float" office:value="-1.575">
            <text:p>-1,58E+00</text:p>
          </table:table-cell>
          <table:table-cell table:style-name="Default" table:formula="oooc:=RAWSUBTRACT([.B191];-[.A192])" office:value-type="float" office:value="1.00000000000001E+015">
            <text:p>1,00000000000001E+015</text:p>
          </table:table-cell>
          <table:table-cell table:style-name="ce2" table:formula="oooc:=ROUND([.B191]+[.A192])" office:value-type="float" office:value="1000000000000008">
            <text:p>1,00E+15</text:p>
          </table:table-cell>
          <table:table-cell table:style-name="Default" table:formula="oooc:=RAWSUBTRACT([.B192];[.E192])" office:value-type="float" office:value="-0.125">
            <text:p>-0,125</text:p>
          </table:table-cell>
          <table:table-cell table:style-name="ce7" table:formula="oooc:=RAWSUBTRACT([.F192];-[.C192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3]" office:value-type="float" office:value="1000000000000008">
            <text:p>1000000000000008</text:p>
          </table:table-cell>
          <table:table-cell table:style-name="ce6" table:formula="oooc:=IF(ABS([.B192])&gt;=ABS([.A193]);RAWSUBTRACT([.C192];-RAWSUBTRACT([.B192];[.D193];-[.A193]));RAWSUBTRACT([.C192];-RAWSUBTRACT([.A193];[.D193];-[.B192])))" office:value-type="float" office:value="-1.6">
            <text:p>-1,60E+00</text:p>
          </table:table-cell>
          <table:table-cell table:style-name="Default" table:formula="oooc:=RAWSUBTRACT([.B192];-[.A193])" office:value-type="float" office:value="1000000000000008">
            <text:p>1000000000000008</text:p>
          </table:table-cell>
          <table:table-cell table:style-name="ce2" table:formula="oooc:=ROUND([.B192]+[.A193])" office:value-type="float" office:value="1000000000000008">
            <text:p>1,00E+15</text:p>
          </table:table-cell>
          <table:table-cell table:style-name="Default" table:formula="oooc:=RAWSUBTRACT([.B193];[.E193])" office:value-type="float" office:value="0">
            <text:p>0</text:p>
          </table:table-cell>
          <table:table-cell table:style-name="ce7" table:formula="oooc:=RAWSUBTRACT([.F193];-[.C193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94]" office:value-type="float" office:value="8">
            <text:p>8</text:p>
          </table:table-cell>
          <table:table-cell table:style-name="ce6" table:formula="oooc:=IF(ABS([.B193])&gt;=ABS([.A194]);RAWSUBTRACT([.C193];-RAWSUBTRACT([.B193];[.D194];-[.A194]));RAWSUBTRACT([.C193];-RAWSUBTRACT([.A194];[.D194];-[.B193])))" office:value-type="float" office:value="-1.6">
            <text:p>-1,60E+00</text:p>
          </table:table-cell>
          <table:table-cell table:style-name="Default" table:formula="oooc:=RAWSUBTRACT([.B193];-[.A194])" office:value-type="float" office:value="8">
            <text:p>8</text:p>
          </table:table-cell>
          <table:table-cell table:style-name="ce2" table:formula="oooc:=ROUND([.B193]+[.A194])" office:value-type="float" office:value="8">
            <text:p>8,00E+00</text:p>
          </table:table-cell>
          <table:table-cell table:style-name="Default" table:formula="oooc:=RAWSUBTRACT([.B194];[.E194])" office:value-type="float" office:value="0">
            <text:p>0</text:p>
          </table:table-cell>
          <table:table-cell table:style-name="ce7" table:formula="oooc:=RAWSUBTRACT([.F194];-[.C194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5]" office:value-type="float" office:value="1000000000000008">
            <text:p>1000000000000008</text:p>
          </table:table-cell>
          <table:table-cell table:style-name="ce6" table:formula="oooc:=IF(ABS([.B194])&gt;=ABS([.A195]);RAWSUBTRACT([.C194];-RAWSUBTRACT([.B194];[.D195];-[.A195]));RAWSUBTRACT([.C194];-RAWSUBTRACT([.A195];[.D195];-[.B194])))" office:value-type="float" office:value="-1.6">
            <text:p>-1,60E+00</text:p>
          </table:table-cell>
          <table:table-cell table:style-name="Default" table:formula="oooc:=RAWSUBTRACT([.B194];-[.A195])" office:value-type="float" office:value="1000000000000008">
            <text:p>1000000000000008</text:p>
          </table:table-cell>
          <table:table-cell table:style-name="ce2" table:formula="oooc:=ROUND([.B194]+[.A195])" office:value-type="float" office:value="1000000000000008">
            <text:p>1,00E+15</text:p>
          </table:table-cell>
          <table:table-cell table:style-name="Default" table:formula="oooc:=RAWSUBTRACT([.B195];[.E195])" office:value-type="float" office:value="0">
            <text:p>0</text:p>
          </table:table-cell>
          <table:table-cell table:style-name="ce7" table:formula="oooc:=RAWSUBTRACT([.F195];-[.C195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6]" office:value-type="float" office:value="1.00000000000001E+015">
            <text:p>1,00000000000001E+015</text:p>
          </table:table-cell>
          <table:table-cell table:style-name="ce6" table:formula="oooc:=IF(ABS([.B195])&gt;=ABS([.A196]);RAWSUBTRACT([.C195];-RAWSUBTRACT([.B195];[.D196];-[.A196]));RAWSUBTRACT([.C195];-RAWSUBTRACT([.A196];[.D196];-[.B195])))" office:value-type="float" office:value="-1.625">
            <text:p>-1,63E+00</text:p>
          </table:table-cell>
          <table:table-cell table:style-name="Default" table:formula="oooc:=RAWSUBTRACT([.B195];-[.A196])" office:value-type="float" office:value="1.00000000000001E+015">
            <text:p>1,00000000000001E+015</text:p>
          </table:table-cell>
          <table:table-cell table:style-name="ce2" table:formula="oooc:=ROUND([.B195]+[.A196])" office:value-type="float" office:value="1000000000000008">
            <text:p>1,00E+15</text:p>
          </table:table-cell>
          <table:table-cell table:style-name="Default" table:formula="oooc:=RAWSUBTRACT([.B196];[.E196])" office:value-type="float" office:value="0.125">
            <text:p>0,125</text:p>
          </table:table-cell>
          <table:table-cell table:style-name="ce7" table:formula="oooc:=RAWSUBTRACT([.F196];-[.C196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197]" office:value-type="float" office:value="8.125">
            <text:p>8,125</text:p>
          </table:table-cell>
          <table:table-cell table:style-name="ce6" table:formula="oooc:=IF(ABS([.B196])&gt;=ABS([.A197]);RAWSUBTRACT([.C196];-RAWSUBTRACT([.B196];[.D197];-[.A197]));RAWSUBTRACT([.C196];-RAWSUBTRACT([.A197];[.D197];-[.B196])))" office:value-type="float" office:value="-1.625">
            <text:p>-1,63E+00</text:p>
          </table:table-cell>
          <table:table-cell table:style-name="Default" table:formula="oooc:=RAWSUBTRACT([.B196];-[.A197])" office:value-type="float" office:value="8.125">
            <text:p>8,125</text:p>
          </table:table-cell>
          <table:table-cell table:style-name="ce2" table:formula="oooc:=ROUND([.B196]+[.A197])" office:value-type="float" office:value="8">
            <text:p>8,00E+00</text:p>
          </table:table-cell>
          <table:table-cell table:style-name="Default" table:formula="oooc:=RAWSUBTRACT([.B197];[.E197])" office:value-type="float" office:value="0.125">
            <text:p>0,125</text:p>
          </table:table-cell>
          <table:table-cell table:style-name="ce7" table:formula="oooc:=RAWSUBTRACT([.F197];-[.C197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198]" office:value-type="float" office:value="1.00000000000001E+015">
            <text:p>1,00000000000001E+015</text:p>
          </table:table-cell>
          <table:table-cell table:style-name="ce6" table:formula="oooc:=IF(ABS([.B197])&gt;=ABS([.A198]);RAWSUBTRACT([.C197];-RAWSUBTRACT([.B197];[.D198];-[.A198]));RAWSUBTRACT([.C197];-RAWSUBTRACT([.A198];[.D198];-[.B197])))" office:value-type="float" office:value="-1.625">
            <text:p>-1,63E+00</text:p>
          </table:table-cell>
          <table:table-cell table:style-name="Default" table:formula="oooc:=RAWSUBTRACT([.B197];-[.A198])" office:value-type="float" office:value="1.00000000000001E+015">
            <text:p>1,00000000000001E+015</text:p>
          </table:table-cell>
          <table:table-cell table:style-name="ce2" table:formula="oooc:=ROUND([.B197]+[.A198])" office:value-type="float" office:value="1000000000000008">
            <text:p>1,00E+15</text:p>
          </table:table-cell>
          <table:table-cell table:style-name="Default" table:formula="oooc:=RAWSUBTRACT([.B198];[.E198])" office:value-type="float" office:value="0.125">
            <text:p>0,125</text:p>
          </table:table-cell>
          <table:table-cell table:style-name="ce7" table:formula="oooc:=RAWSUBTRACT([.F198];-[.C198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9]" office:value-type="float" office:value="1.00000000000001E+015">
            <text:p>1,00000000000001E+015</text:p>
          </table:table-cell>
          <table:table-cell table:style-name="ce6" table:formula="oooc:=IF(ABS([.B198])&gt;=ABS([.A199]);RAWSUBTRACT([.C198];-RAWSUBTRACT([.B198];[.D199];-[.A199]));RAWSUBTRACT([.C198];-RAWSUBTRACT([.A199];[.D199];-[.B198])))" office:value-type="float" office:value="-1.65">
            <text:p>-1,65E+00</text:p>
          </table:table-cell>
          <table:table-cell table:style-name="Default" table:formula="oooc:=RAWSUBTRACT([.B198];-[.A199])" office:value-type="float" office:value="1.00000000000001E+015">
            <text:p>1,00000000000001E+015</text:p>
          </table:table-cell>
          <table:table-cell table:style-name="ce2" table:formula="oooc:=ROUND([.B198]+[.A199])" office:value-type="float" office:value="1000000000000008">
            <text:p>1,00E+15</text:p>
          </table:table-cell>
          <table:table-cell table:style-name="Default" table:formula="oooc:=RAWSUBTRACT([.B199];[.E199])" office:value-type="float" office:value="0.25">
            <text:p>0,25</text:p>
          </table:table-cell>
          <table:table-cell table:style-name="ce7" table:formula="oooc:=RAWSUBTRACT([.F199];-[.C199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0]" office:value-type="float" office:value="8.25">
            <text:p>8,25</text:p>
          </table:table-cell>
          <table:table-cell table:style-name="ce6" table:formula="oooc:=IF(ABS([.B199])&gt;=ABS([.A200]);RAWSUBTRACT([.C199];-RAWSUBTRACT([.B199];[.D200];-[.A200]));RAWSUBTRACT([.C199];-RAWSUBTRACT([.A200];[.D200];-[.B199])))" office:value-type="float" office:value="-1.65">
            <text:p>-1,65E+00</text:p>
          </table:table-cell>
          <table:table-cell table:style-name="Default" table:formula="oooc:=RAWSUBTRACT([.B199];-[.A200])" office:value-type="float" office:value="8.25">
            <text:p>8,25</text:p>
          </table:table-cell>
          <table:table-cell table:style-name="ce2" table:formula="oooc:=ROUND([.B199]+[.A200])" office:value-type="float" office:value="8">
            <text:p>8,00E+00</text:p>
          </table:table-cell>
          <table:table-cell table:style-name="Default" table:formula="oooc:=RAWSUBTRACT([.B200];[.E200])" office:value-type="float" office:value="0.25">
            <text:p>0,25</text:p>
          </table:table-cell>
          <table:table-cell table:style-name="ce7" table:formula="oooc:=RAWSUBTRACT([.F200];-[.C200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01]" office:value-type="float" office:value="1.00000000000001E+015">
            <text:p>1,00000000000001E+015</text:p>
          </table:table-cell>
          <table:table-cell table:style-name="ce6" table:formula="oooc:=IF(ABS([.B200])&gt;=ABS([.A201]);RAWSUBTRACT([.C200];-RAWSUBTRACT([.B200];[.D201];-[.A201]));RAWSUBTRACT([.C200];-RAWSUBTRACT([.A201];[.D201];-[.B200])))" office:value-type="float" office:value="-1.65">
            <text:p>-1,65E+00</text:p>
          </table:table-cell>
          <table:table-cell table:style-name="Default" table:formula="oooc:=RAWSUBTRACT([.B200];-[.A201])" office:value-type="float" office:value="1.00000000000001E+015">
            <text:p>1,00000000000001E+015</text:p>
          </table:table-cell>
          <table:table-cell table:style-name="ce2" table:formula="oooc:=ROUND([.B200]+[.A201])" office:value-type="float" office:value="1000000000000008">
            <text:p>1,00E+15</text:p>
          </table:table-cell>
          <table:table-cell table:style-name="Default" table:formula="oooc:=RAWSUBTRACT([.B201];[.E201])" office:value-type="float" office:value="0.25">
            <text:p>0,25</text:p>
          </table:table-cell>
          <table:table-cell table:style-name="ce7" table:formula="oooc:=RAWSUBTRACT([.F201];-[.C201])" office:value-type="float" office:value="-1.4">
            <text:p>-1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2]" office:value-type="float" office:value="1.00000000000001E+015">
            <text:p>1,00000000000001E+015</text:p>
          </table:table-cell>
          <table:table-cell table:style-name="ce6" table:formula="oooc:=IF(ABS([.B201])&gt;=ABS([.A202]);RAWSUBTRACT([.C201];-RAWSUBTRACT([.B201];[.D202];-[.A202]));RAWSUBTRACT([.C201];-RAWSUBTRACT([.A202];[.D202];-[.B201])))" office:value-type="float" office:value="-1.675">
            <text:p>-1,68E+00</text:p>
          </table:table-cell>
          <table:table-cell table:style-name="Default" table:formula="oooc:=RAWSUBTRACT([.B201];-[.A202])" office:value-type="float" office:value="1.00000000000001E+015">
            <text:p>1,00000000000001E+015</text:p>
          </table:table-cell>
          <table:table-cell table:style-name="ce2" table:formula="oooc:=ROUND([.B201]+[.A202])" office:value-type="float" office:value="1000000000000008">
            <text:p>1,00E+15</text:p>
          </table:table-cell>
          <table:table-cell table:style-name="Default" table:formula="oooc:=RAWSUBTRACT([.B202];[.E202])" office:value-type="float" office:value="0.375">
            <text:p>0,375</text:p>
          </table:table-cell>
          <table:table-cell table:style-name="ce7" table:formula="oooc:=RAWSUBTRACT([.F202];-[.C202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3]" office:value-type="float" office:value="8.375">
            <text:p>8,375</text:p>
          </table:table-cell>
          <table:table-cell table:style-name="ce6" table:formula="oooc:=IF(ABS([.B202])&gt;=ABS([.A203]);RAWSUBTRACT([.C202];-RAWSUBTRACT([.B202];[.D203];-[.A203]));RAWSUBTRACT([.C202];-RAWSUBTRACT([.A203];[.D203];-[.B202])))" office:value-type="float" office:value="-1.675">
            <text:p>-1,68E+00</text:p>
          </table:table-cell>
          <table:table-cell table:style-name="Default" table:formula="oooc:=RAWSUBTRACT([.B202];-[.A203])" office:value-type="float" office:value="8.375">
            <text:p>8,375</text:p>
          </table:table-cell>
          <table:table-cell table:style-name="ce2" table:formula="oooc:=ROUND([.B202]+[.A203])" office:value-type="float" office:value="8">
            <text:p>8,00E+00</text:p>
          </table:table-cell>
          <table:table-cell table:style-name="Default" table:formula="oooc:=RAWSUBTRACT([.B203];[.E203])" office:value-type="float" office:value="0.375">
            <text:p>0,375</text:p>
          </table:table-cell>
          <table:table-cell table:style-name="ce7" table:formula="oooc:=RAWSUBTRACT([.F203];-[.C203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04]" office:value-type="float" office:value="1.00000000000001E+015">
            <text:p>1,00000000000001E+015</text:p>
          </table:table-cell>
          <table:table-cell table:style-name="ce6" table:formula="oooc:=IF(ABS([.B203])&gt;=ABS([.A204]);RAWSUBTRACT([.C203];-RAWSUBTRACT([.B203];[.D204];-[.A204]));RAWSUBTRACT([.C203];-RAWSUBTRACT([.A204];[.D204];-[.B203])))" office:value-type="float" office:value="-1.675">
            <text:p>-1,68E+00</text:p>
          </table:table-cell>
          <table:table-cell table:style-name="Default" table:formula="oooc:=RAWSUBTRACT([.B203];-[.A204])" office:value-type="float" office:value="1.00000000000001E+015">
            <text:p>1,00000000000001E+015</text:p>
          </table:table-cell>
          <table:table-cell table:style-name="ce2" table:formula="oooc:=ROUND([.B203]+[.A204])" office:value-type="float" office:value="1000000000000008">
            <text:p>1,00E+15</text:p>
          </table:table-cell>
          <table:table-cell table:style-name="Default" table:formula="oooc:=RAWSUBTRACT([.B204];[.E204])" office:value-type="float" office:value="0.375">
            <text:p>0,375</text:p>
          </table:table-cell>
          <table:table-cell table:style-name="ce7" table:formula="oooc:=RAWSUBTRACT([.F204];-[.C204])" office:value-type="float" office:value="-1.3">
            <text:p>-1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5]" office:value-type="float" office:value="1.00000000000001E+015">
            <text:p>1,00000000000001E+015</text:p>
          </table:table-cell>
          <table:table-cell table:style-name="ce6" table:formula="oooc:=IF(ABS([.B204])&gt;=ABS([.A205]);RAWSUBTRACT([.C204];-RAWSUBTRACT([.B204];[.D205];-[.A205]));RAWSUBTRACT([.C204];-RAWSUBTRACT([.A205];[.D205];-[.B204])))" office:value-type="float" office:value="-1.7">
            <text:p>-1,70E+00</text:p>
          </table:table-cell>
          <table:table-cell table:style-name="Default" table:formula="oooc:=RAWSUBTRACT([.B204];-[.A205])" office:value-type="float" office:value="1.00000000000001E+015">
            <text:p>1,00000000000001E+015</text:p>
          </table:table-cell>
          <table:table-cell table:style-name="ce2" table:formula="oooc:=ROUND([.B204]+[.A205])" office:value-type="float" office:value="1000000000000009">
            <text:p>1,00E+15</text:p>
          </table:table-cell>
          <table:table-cell table:style-name="Default" table:formula="oooc:=RAWSUBTRACT([.B205];[.E205])" office:value-type="float" office:value="-0.5">
            <text:p>-0,5</text:p>
          </table:table-cell>
          <table:table-cell table:style-name="ce7" table:formula="oooc:=RAWSUBTRACT([.F205];-[.C205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6]" office:value-type="float" office:value="8.5">
            <text:p>8,5</text:p>
          </table:table-cell>
          <table:table-cell table:style-name="ce6" table:formula="oooc:=IF(ABS([.B205])&gt;=ABS([.A206]);RAWSUBTRACT([.C205];-RAWSUBTRACT([.B205];[.D206];-[.A206]));RAWSUBTRACT([.C205];-RAWSUBTRACT([.A206];[.D206];-[.B205])))" office:value-type="float" office:value="-1.7">
            <text:p>-1,70E+00</text:p>
          </table:table-cell>
          <table:table-cell table:style-name="Default" table:formula="oooc:=RAWSUBTRACT([.B205];-[.A206])" office:value-type="float" office:value="8.5">
            <text:p>8,5</text:p>
          </table:table-cell>
          <table:table-cell table:style-name="ce2" table:formula="oooc:=ROUND([.B205]+[.A206])" office:value-type="float" office:value="9">
            <text:p>9,00E+00</text:p>
          </table:table-cell>
          <table:table-cell table:style-name="Default" table:formula="oooc:=RAWSUBTRACT([.B206];[.E206])" office:value-type="float" office:value="-0.5">
            <text:p>-0,5</text:p>
          </table:table-cell>
          <table:table-cell table:style-name="ce7" table:formula="oooc:=RAWSUBTRACT([.F206];-[.C206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07]" office:value-type="float" office:value="1.00000000000001E+015">
            <text:p>1,00000000000001E+015</text:p>
          </table:table-cell>
          <table:table-cell table:style-name="ce6" table:formula="oooc:=IF(ABS([.B206])&gt;=ABS([.A207]);RAWSUBTRACT([.C206];-RAWSUBTRACT([.B206];[.D207];-[.A207]));RAWSUBTRACT([.C206];-RAWSUBTRACT([.A207];[.D207];-[.B206])))" office:value-type="float" office:value="-1.7">
            <text:p>-1,70E+00</text:p>
          </table:table-cell>
          <table:table-cell table:style-name="Default" table:formula="oooc:=RAWSUBTRACT([.B206];-[.A207])" office:value-type="float" office:value="1.00000000000001E+015">
            <text:p>1,00000000000001E+015</text:p>
          </table:table-cell>
          <table:table-cell table:style-name="ce2" table:formula="oooc:=ROUND([.B206]+[.A207])" office:value-type="float" office:value="1000000000000009">
            <text:p>1,00E+15</text:p>
          </table:table-cell>
          <table:table-cell table:style-name="Default" table:formula="oooc:=RAWSUBTRACT([.B207];[.E207])" office:value-type="float" office:value="-0.5">
            <text:p>-0,5</text:p>
          </table:table-cell>
          <table:table-cell table:style-name="ce7" table:formula="oooc:=RAWSUBTRACT([.F207];-[.C207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8]" office:value-type="float" office:value="1.00000000000001E+015">
            <text:p>1,00000000000001E+015</text:p>
          </table:table-cell>
          <table:table-cell table:style-name="ce6" table:formula="oooc:=IF(ABS([.B207])&gt;=ABS([.A208]);RAWSUBTRACT([.C207];-RAWSUBTRACT([.B207];[.D208];-[.A208]));RAWSUBTRACT([.C207];-RAWSUBTRACT([.A208];[.D208];-[.B207])))" office:value-type="float" office:value="-1.725">
            <text:p>-1,73E+00</text:p>
          </table:table-cell>
          <table:table-cell table:style-name="Default" table:formula="oooc:=RAWSUBTRACT([.B207];-[.A208])" office:value-type="float" office:value="1.00000000000001E+015">
            <text:p>1,00000000000001E+015</text:p>
          </table:table-cell>
          <table:table-cell table:style-name="ce2" table:formula="oooc:=ROUND([.B207]+[.A208])" office:value-type="float" office:value="1000000000000009">
            <text:p>1,00E+15</text:p>
          </table:table-cell>
          <table:table-cell table:style-name="Default" table:formula="oooc:=RAWSUBTRACT([.B208];[.E208])" office:value-type="float" office:value="-0.375">
            <text:p>-0,375</text:p>
          </table:table-cell>
          <table:table-cell table:style-name="ce7" table:formula="oooc:=RAWSUBTRACT([.F208];-[.C208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09]" office:value-type="float" office:value="8.625">
            <text:p>8,625</text:p>
          </table:table-cell>
          <table:table-cell table:style-name="ce6" table:formula="oooc:=IF(ABS([.B208])&gt;=ABS([.A209]);RAWSUBTRACT([.C208];-RAWSUBTRACT([.B208];[.D209];-[.A209]));RAWSUBTRACT([.C208];-RAWSUBTRACT([.A209];[.D209];-[.B208])))" office:value-type="float" office:value="-1.725">
            <text:p>-1,73E+00</text:p>
          </table:table-cell>
          <table:table-cell table:style-name="Default" table:formula="oooc:=RAWSUBTRACT([.B208];-[.A209])" office:value-type="float" office:value="8.625">
            <text:p>8,625</text:p>
          </table:table-cell>
          <table:table-cell table:style-name="ce2" table:formula="oooc:=ROUND([.B208]+[.A209])" office:value-type="float" office:value="9">
            <text:p>9,00E+00</text:p>
          </table:table-cell>
          <table:table-cell table:style-name="Default" table:formula="oooc:=RAWSUBTRACT([.B209];[.E209])" office:value-type="float" office:value="-0.375">
            <text:p>-0,375</text:p>
          </table:table-cell>
          <table:table-cell table:style-name="ce7" table:formula="oooc:=RAWSUBTRACT([.F209];-[.C209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0]" office:value-type="float" office:value="1.00000000000001E+015">
            <text:p>1,00000000000001E+015</text:p>
          </table:table-cell>
          <table:table-cell table:style-name="ce6" table:formula="oooc:=IF(ABS([.B209])&gt;=ABS([.A210]);RAWSUBTRACT([.C209];-RAWSUBTRACT([.B209];[.D210];-[.A210]));RAWSUBTRACT([.C209];-RAWSUBTRACT([.A210];[.D210];-[.B209])))" office:value-type="float" office:value="-1.725">
            <text:p>-1,73E+00</text:p>
          </table:table-cell>
          <table:table-cell table:style-name="Default" table:formula="oooc:=RAWSUBTRACT([.B209];-[.A210])" office:value-type="float" office:value="1.00000000000001E+015">
            <text:p>1,00000000000001E+015</text:p>
          </table:table-cell>
          <table:table-cell table:style-name="ce2" table:formula="oooc:=ROUND([.B209]+[.A210])" office:value-type="float" office:value="1000000000000009">
            <text:p>1,00E+15</text:p>
          </table:table-cell>
          <table:table-cell table:style-name="Default" table:formula="oooc:=RAWSUBTRACT([.B210];[.E210])" office:value-type="float" office:value="-0.375">
            <text:p>-0,375</text:p>
          </table:table-cell>
          <table:table-cell table:style-name="ce7" table:formula="oooc:=RAWSUBTRACT([.F210];-[.C21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1]" office:value-type="float" office:value="1.00000000000001E+015">
            <text:p>1,00000000000001E+015</text:p>
          </table:table-cell>
          <table:table-cell table:style-name="ce6" table:formula="oooc:=IF(ABS([.B210])&gt;=ABS([.A211]);RAWSUBTRACT([.C210];-RAWSUBTRACT([.B210];[.D211];-[.A211]));RAWSUBTRACT([.C210];-RAWSUBTRACT([.A211];[.D211];-[.B210])))" office:value-type="float" office:value="-1.75">
            <text:p>-1,75E+00</text:p>
          </table:table-cell>
          <table:table-cell table:style-name="Default" table:formula="oooc:=RAWSUBTRACT([.B210];-[.A211])" office:value-type="float" office:value="1.00000000000001E+015">
            <text:p>1,00000000000001E+015</text:p>
          </table:table-cell>
          <table:table-cell table:style-name="ce2" table:formula="oooc:=ROUND([.B210]+[.A211])" office:value-type="float" office:value="1000000000000009">
            <text:p>1,00E+15</text:p>
          </table:table-cell>
          <table:table-cell table:style-name="Default" table:formula="oooc:=RAWSUBTRACT([.B211];[.E211])" office:value-type="float" office:value="-0.25">
            <text:p>-0,25</text:p>
          </table:table-cell>
          <table:table-cell table:style-name="ce7" table:formula="oooc:=RAWSUBTRACT([.F211];-[.C211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12]" office:value-type="float" office:value="8.75">
            <text:p>8,75</text:p>
          </table:table-cell>
          <table:table-cell table:style-name="ce6" table:formula="oooc:=IF(ABS([.B211])&gt;=ABS([.A212]);RAWSUBTRACT([.C211];-RAWSUBTRACT([.B211];[.D212];-[.A212]));RAWSUBTRACT([.C211];-RAWSUBTRACT([.A212];[.D212];-[.B211])))" office:value-type="float" office:value="-1.75">
            <text:p>-1,75E+00</text:p>
          </table:table-cell>
          <table:table-cell table:style-name="Default" table:formula="oooc:=RAWSUBTRACT([.B211];-[.A212])" office:value-type="float" office:value="8.75">
            <text:p>8,75</text:p>
          </table:table-cell>
          <table:table-cell table:style-name="ce2" table:formula="oooc:=ROUND([.B211]+[.A212])" office:value-type="float" office:value="9">
            <text:p>9,00E+00</text:p>
          </table:table-cell>
          <table:table-cell table:style-name="Default" table:formula="oooc:=RAWSUBTRACT([.B212];[.E212])" office:value-type="float" office:value="-0.25">
            <text:p>-0,25</text:p>
          </table:table-cell>
          <table:table-cell table:style-name="ce7" table:formula="oooc:=RAWSUBTRACT([.F212];-[.C21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3]" office:value-type="float" office:value="1.00000000000001E+015">
            <text:p>1,00000000000001E+015</text:p>
          </table:table-cell>
          <table:table-cell table:style-name="ce6" table:formula="oooc:=IF(ABS([.B212])&gt;=ABS([.A213]);RAWSUBTRACT([.C212];-RAWSUBTRACT([.B212];[.D213];-[.A213]));RAWSUBTRACT([.C212];-RAWSUBTRACT([.A213];[.D213];-[.B212])))" office:value-type="float" office:value="-1.75">
            <text:p>-1,75E+00</text:p>
          </table:table-cell>
          <table:table-cell table:style-name="Default" table:formula="oooc:=RAWSUBTRACT([.B212];-[.A213])" office:value-type="float" office:value="1.00000000000001E+015">
            <text:p>1,00000000000001E+015</text:p>
          </table:table-cell>
          <table:table-cell table:style-name="ce2" table:formula="oooc:=ROUND([.B212]+[.A213])" office:value-type="float" office:value="1000000000000009">
            <text:p>1,00E+15</text:p>
          </table:table-cell>
          <table:table-cell table:style-name="Default" table:formula="oooc:=RAWSUBTRACT([.B213];[.E213])" office:value-type="float" office:value="-0.25">
            <text:p>-0,25</text:p>
          </table:table-cell>
          <table:table-cell table:style-name="ce7" table:formula="oooc:=RAWSUBTRACT([.F213];-[.C21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4]" office:value-type="float" office:value="1.00000000000001E+015">
            <text:p>1,00000000000001E+015</text:p>
          </table:table-cell>
          <table:table-cell table:style-name="ce6" table:formula="oooc:=IF(ABS([.B213])&gt;=ABS([.A214]);RAWSUBTRACT([.C213];-RAWSUBTRACT([.B213];[.D214];-[.A214]));RAWSUBTRACT([.C213];-RAWSUBTRACT([.A214];[.D214];-[.B213])))" office:value-type="float" office:value="-1.775">
            <text:p>-1,78E+00</text:p>
          </table:table-cell>
          <table:table-cell table:style-name="Default" table:formula="oooc:=RAWSUBTRACT([.B213];-[.A214])" office:value-type="float" office:value="1.00000000000001E+015">
            <text:p>1,00000000000001E+015</text:p>
          </table:table-cell>
          <table:table-cell table:style-name="ce2" table:formula="oooc:=ROUND([.B213]+[.A214])" office:value-type="float" office:value="1000000000000009">
            <text:p>1,00E+15</text:p>
          </table:table-cell>
          <table:table-cell table:style-name="Default" table:formula="oooc:=RAWSUBTRACT([.B214];[.E214])" office:value-type="float" office:value="-0.125">
            <text:p>-0,125</text:p>
          </table:table-cell>
          <table:table-cell table:style-name="ce7" table:formula="oooc:=RAWSUBTRACT([.F214];-[.C21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15]" office:value-type="float" office:value="8.875">
            <text:p>8,875</text:p>
          </table:table-cell>
          <table:table-cell table:style-name="ce6" table:formula="oooc:=IF(ABS([.B214])&gt;=ABS([.A215]);RAWSUBTRACT([.C214];-RAWSUBTRACT([.B214];[.D215];-[.A215]));RAWSUBTRACT([.C214];-RAWSUBTRACT([.A215];[.D215];-[.B214])))" office:value-type="float" office:value="-1.775">
            <text:p>-1,78E+00</text:p>
          </table:table-cell>
          <table:table-cell table:style-name="Default" table:formula="oooc:=RAWSUBTRACT([.B214];-[.A215])" office:value-type="float" office:value="8.875">
            <text:p>8,875</text:p>
          </table:table-cell>
          <table:table-cell table:style-name="ce2" table:formula="oooc:=ROUND([.B214]+[.A215])" office:value-type="float" office:value="9">
            <text:p>9,00E+00</text:p>
          </table:table-cell>
          <table:table-cell table:style-name="Default" table:formula="oooc:=RAWSUBTRACT([.B215];[.E215])" office:value-type="float" office:value="-0.125">
            <text:p>-0,125</text:p>
          </table:table-cell>
          <table:table-cell table:style-name="ce7" table:formula="oooc:=RAWSUBTRACT([.F215];-[.C21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6]" office:value-type="float" office:value="1.00000000000001E+015">
            <text:p>1,00000000000001E+015</text:p>
          </table:table-cell>
          <table:table-cell table:style-name="ce6" table:formula="oooc:=IF(ABS([.B215])&gt;=ABS([.A216]);RAWSUBTRACT([.C215];-RAWSUBTRACT([.B215];[.D216];-[.A216]));RAWSUBTRACT([.C215];-RAWSUBTRACT([.A216];[.D216];-[.B215])))" office:value-type="float" office:value="-1.775">
            <text:p>-1,78E+00</text:p>
          </table:table-cell>
          <table:table-cell table:style-name="Default" table:formula="oooc:=RAWSUBTRACT([.B215];-[.A216])" office:value-type="float" office:value="1.00000000000001E+015">
            <text:p>1,00000000000001E+015</text:p>
          </table:table-cell>
          <table:table-cell table:style-name="ce2" table:formula="oooc:=ROUND([.B215]+[.A216])" office:value-type="float" office:value="1000000000000009">
            <text:p>1,00E+15</text:p>
          </table:table-cell>
          <table:table-cell table:style-name="Default" table:formula="oooc:=RAWSUBTRACT([.B216];[.E216])" office:value-type="float" office:value="-0.125">
            <text:p>-0,125</text:p>
          </table:table-cell>
          <table:table-cell table:style-name="ce7" table:formula="oooc:=RAWSUBTRACT([.F216];-[.C216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7]" office:value-type="float" office:value="1000000000000009">
            <text:p>1000000000000009</text:p>
          </table:table-cell>
          <table:table-cell table:style-name="ce6" table:formula="oooc:=IF(ABS([.B216])&gt;=ABS([.A217]);RAWSUBTRACT([.C216];-RAWSUBTRACT([.B216];[.D217];-[.A217]));RAWSUBTRACT([.C216];-RAWSUBTRACT([.A217];[.D217];-[.B216])))" office:value-type="float" office:value="-1.8">
            <text:p>-1,80E+00</text:p>
          </table:table-cell>
          <table:table-cell table:style-name="Default" table:formula="oooc:=RAWSUBTRACT([.B216];-[.A217])" office:value-type="float" office:value="1000000000000009">
            <text:p>1000000000000009</text:p>
          </table:table-cell>
          <table:table-cell table:style-name="ce2" table:formula="oooc:=ROUND([.B216]+[.A217])" office:value-type="float" office:value="1000000000000009">
            <text:p>1,00E+15</text:p>
          </table:table-cell>
          <table:table-cell table:style-name="Default" table:formula="oooc:=RAWSUBTRACT([.B217];[.E217])" office:value-type="float" office:value="0">
            <text:p>0</text:p>
          </table:table-cell>
          <table:table-cell table:style-name="ce7" table:formula="oooc:=RAWSUBTRACT([.F217];-[.C21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18]" office:value-type="float" office:value="9">
            <text:p>9</text:p>
          </table:table-cell>
          <table:table-cell table:style-name="ce6" table:formula="oooc:=IF(ABS([.B217])&gt;=ABS([.A218]);RAWSUBTRACT([.C217];-RAWSUBTRACT([.B217];[.D218];-[.A218]));RAWSUBTRACT([.C217];-RAWSUBTRACT([.A218];[.D218];-[.B217])))" office:value-type="float" office:value="-1.8">
            <text:p>-1,80E+00</text:p>
          </table:table-cell>
          <table:table-cell table:style-name="Default" table:formula="oooc:=RAWSUBTRACT([.B217];-[.A218])" office:value-type="float" office:value="9">
            <text:p>9</text:p>
          </table:table-cell>
          <table:table-cell table:style-name="ce2" table:formula="oooc:=ROUND([.B217]+[.A218])" office:value-type="float" office:value="9">
            <text:p>9,00E+00</text:p>
          </table:table-cell>
          <table:table-cell table:style-name="Default" table:formula="oooc:=RAWSUBTRACT([.B218];[.E218])" office:value-type="float" office:value="0">
            <text:p>0</text:p>
          </table:table-cell>
          <table:table-cell table:style-name="ce7" table:formula="oooc:=RAWSUBTRACT([.F218];-[.C218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19]" office:value-type="float" office:value="1000000000000009">
            <text:p>1000000000000009</text:p>
          </table:table-cell>
          <table:table-cell table:style-name="ce6" table:formula="oooc:=IF(ABS([.B218])&gt;=ABS([.A219]);RAWSUBTRACT([.C218];-RAWSUBTRACT([.B218];[.D219];-[.A219]));RAWSUBTRACT([.C218];-RAWSUBTRACT([.A219];[.D219];-[.B218])))" office:value-type="float" office:value="-1.8">
            <text:p>-1,80E+00</text:p>
          </table:table-cell>
          <table:table-cell table:style-name="Default" table:formula="oooc:=RAWSUBTRACT([.B218];-[.A219])" office:value-type="float" office:value="1000000000000009">
            <text:p>1000000000000009</text:p>
          </table:table-cell>
          <table:table-cell table:style-name="ce2" table:formula="oooc:=ROUND([.B218]+[.A219])" office:value-type="float" office:value="1000000000000009">
            <text:p>1,00E+15</text:p>
          </table:table-cell>
          <table:table-cell table:style-name="Default" table:formula="oooc:=RAWSUBTRACT([.B219];[.E219])" office:value-type="float" office:value="0">
            <text:p>0</text:p>
          </table:table-cell>
          <table:table-cell table:style-name="ce7" table:formula="oooc:=RAWSUBTRACT([.F219];-[.C219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0]" office:value-type="float" office:value="1.00000000000001E+015">
            <text:p>1,00000000000001E+015</text:p>
          </table:table-cell>
          <table:table-cell table:style-name="ce6" table:formula="oooc:=IF(ABS([.B219])&gt;=ABS([.A220]);RAWSUBTRACT([.C219];-RAWSUBTRACT([.B219];[.D220];-[.A220]));RAWSUBTRACT([.C219];-RAWSUBTRACT([.A220];[.D220];-[.B219])))" office:value-type="float" office:value="-1.825">
            <text:p>-1,83E+00</text:p>
          </table:table-cell>
          <table:table-cell table:style-name="Default" table:formula="oooc:=RAWSUBTRACT([.B219];-[.A220])" office:value-type="float" office:value="1.00000000000001E+015">
            <text:p>1,00000000000001E+015</text:p>
          </table:table-cell>
          <table:table-cell table:style-name="ce2" table:formula="oooc:=ROUND([.B219]+[.A220])" office:value-type="float" office:value="1000000000000009">
            <text:p>1,00E+15</text:p>
          </table:table-cell>
          <table:table-cell table:style-name="Default" table:formula="oooc:=RAWSUBTRACT([.B220];[.E220])" office:value-type="float" office:value="0.125">
            <text:p>0,125</text:p>
          </table:table-cell>
          <table:table-cell table:style-name="ce7" table:formula="oooc:=RAWSUBTRACT([.F220];-[.C220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21]" office:value-type="float" office:value="9.125">
            <text:p>9,125</text:p>
          </table:table-cell>
          <table:table-cell table:style-name="ce6" table:formula="oooc:=IF(ABS([.B220])&gt;=ABS([.A221]);RAWSUBTRACT([.C220];-RAWSUBTRACT([.B220];[.D221];-[.A221]));RAWSUBTRACT([.C220];-RAWSUBTRACT([.A221];[.D221];-[.B220])))" office:value-type="float" office:value="-1.825">
            <text:p>-1,83E+00</text:p>
          </table:table-cell>
          <table:table-cell table:style-name="Default" table:formula="oooc:=RAWSUBTRACT([.B220];-[.A221])" office:value-type="float" office:value="9.125">
            <text:p>9,125</text:p>
          </table:table-cell>
          <table:table-cell table:style-name="ce2" table:formula="oooc:=ROUND([.B220]+[.A221])" office:value-type="float" office:value="9">
            <text:p>9,00E+00</text:p>
          </table:table-cell>
          <table:table-cell table:style-name="Default" table:formula="oooc:=RAWSUBTRACT([.B221];[.E221])" office:value-type="float" office:value="0.125">
            <text:p>0,125</text:p>
          </table:table-cell>
          <table:table-cell table:style-name="ce7" table:formula="oooc:=RAWSUBTRACT([.F221];-[.C221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22]" office:value-type="float" office:value="1.00000000000001E+015">
            <text:p>1,00000000000001E+015</text:p>
          </table:table-cell>
          <table:table-cell table:style-name="ce6" table:formula="oooc:=IF(ABS([.B221])&gt;=ABS([.A222]);RAWSUBTRACT([.C221];-RAWSUBTRACT([.B221];[.D222];-[.A222]));RAWSUBTRACT([.C221];-RAWSUBTRACT([.A222];[.D222];-[.B221])))" office:value-type="float" office:value="-1.825">
            <text:p>-1,83E+00</text:p>
          </table:table-cell>
          <table:table-cell table:style-name="Default" table:formula="oooc:=RAWSUBTRACT([.B221];-[.A222])" office:value-type="float" office:value="1.00000000000001E+015">
            <text:p>1,00000000000001E+015</text:p>
          </table:table-cell>
          <table:table-cell table:style-name="ce2" table:formula="oooc:=ROUND([.B221]+[.A222])" office:value-type="float" office:value="1000000000000009">
            <text:p>1,00E+15</text:p>
          </table:table-cell>
          <table:table-cell table:style-name="Default" table:formula="oooc:=RAWSUBTRACT([.B222];[.E222])" office:value-type="float" office:value="0.125">
            <text:p>0,125</text:p>
          </table:table-cell>
          <table:table-cell table:style-name="ce7" table:formula="oooc:=RAWSUBTRACT([.F222];-[.C222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3]" office:value-type="float" office:value="1.00000000000001E+015">
            <text:p>1,00000000000001E+015</text:p>
          </table:table-cell>
          <table:table-cell table:style-name="ce6" table:formula="oooc:=IF(ABS([.B222])&gt;=ABS([.A223]);RAWSUBTRACT([.C222];-RAWSUBTRACT([.B222];[.D223];-[.A223]));RAWSUBTRACT([.C222];-RAWSUBTRACT([.A223];[.D223];-[.B222])))" office:value-type="float" office:value="-1.85">
            <text:p>-1,85E+00</text:p>
          </table:table-cell>
          <table:table-cell table:style-name="Default" table:formula="oooc:=RAWSUBTRACT([.B222];-[.A223])" office:value-type="float" office:value="1.00000000000001E+015">
            <text:p>1,00000000000001E+015</text:p>
          </table:table-cell>
          <table:table-cell table:style-name="ce2" table:formula="oooc:=ROUND([.B222]+[.A223])" office:value-type="float" office:value="1000000000000009">
            <text:p>1,00E+15</text:p>
          </table:table-cell>
          <table:table-cell table:style-name="Default" table:formula="oooc:=RAWSUBTRACT([.B223];[.E223])" office:value-type="float" office:value="0.25">
            <text:p>0,25</text:p>
          </table:table-cell>
          <table:table-cell table:style-name="ce7" table:formula="oooc:=RAWSUBTRACT([.F223];-[.C223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24]" office:value-type="float" office:value="9.25">
            <text:p>9,25</text:p>
          </table:table-cell>
          <table:table-cell table:style-name="ce6" table:formula="oooc:=IF(ABS([.B223])&gt;=ABS([.A224]);RAWSUBTRACT([.C223];-RAWSUBTRACT([.B223];[.D224];-[.A224]));RAWSUBTRACT([.C223];-RAWSUBTRACT([.A224];[.D224];-[.B223])))" office:value-type="float" office:value="-1.85">
            <text:p>-1,85E+00</text:p>
          </table:table-cell>
          <table:table-cell table:style-name="Default" table:formula="oooc:=RAWSUBTRACT([.B223];-[.A224])" office:value-type="float" office:value="9.25">
            <text:p>9,25</text:p>
          </table:table-cell>
          <table:table-cell table:style-name="ce2" table:formula="oooc:=ROUND([.B223]+[.A224])" office:value-type="float" office:value="9">
            <text:p>9,00E+00</text:p>
          </table:table-cell>
          <table:table-cell table:style-name="Default" table:formula="oooc:=RAWSUBTRACT([.B224];[.E224])" office:value-type="float" office:value="0.25">
            <text:p>0,25</text:p>
          </table:table-cell>
          <table:table-cell table:style-name="ce7" table:formula="oooc:=RAWSUBTRACT([.F224];-[.C224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25]" office:value-type="float" office:value="1.00000000000001E+015">
            <text:p>1,00000000000001E+015</text:p>
          </table:table-cell>
          <table:table-cell table:style-name="ce6" table:formula="oooc:=IF(ABS([.B224])&gt;=ABS([.A225]);RAWSUBTRACT([.C224];-RAWSUBTRACT([.B224];[.D225];-[.A225]));RAWSUBTRACT([.C224];-RAWSUBTRACT([.A225];[.D225];-[.B224])))" office:value-type="float" office:value="-1.85">
            <text:p>-1,85E+00</text:p>
          </table:table-cell>
          <table:table-cell table:style-name="Default" table:formula="oooc:=RAWSUBTRACT([.B224];-[.A225])" office:value-type="float" office:value="1.00000000000001E+015">
            <text:p>1,00000000000001E+015</text:p>
          </table:table-cell>
          <table:table-cell table:style-name="ce2" table:formula="oooc:=ROUND([.B224]+[.A225])" office:value-type="float" office:value="1000000000000009">
            <text:p>1,00E+15</text:p>
          </table:table-cell>
          <table:table-cell table:style-name="Default" table:formula="oooc:=RAWSUBTRACT([.B225];[.E225])" office:value-type="float" office:value="0.25">
            <text:p>0,25</text:p>
          </table:table-cell>
          <table:table-cell table:style-name="ce7" table:formula="oooc:=RAWSUBTRACT([.F225];-[.C225])" office:value-type="float" office:value="-1.6">
            <text:p>-1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6]" office:value-type="float" office:value="1.00000000000001E+015">
            <text:p>1,00000000000001E+015</text:p>
          </table:table-cell>
          <table:table-cell table:style-name="ce6" table:formula="oooc:=IF(ABS([.B225])&gt;=ABS([.A226]);RAWSUBTRACT([.C225];-RAWSUBTRACT([.B225];[.D226];-[.A226]));RAWSUBTRACT([.C225];-RAWSUBTRACT([.A226];[.D226];-[.B225])))" office:value-type="float" office:value="-1.875">
            <text:p>-1,88E+00</text:p>
          </table:table-cell>
          <table:table-cell table:style-name="Default" table:formula="oooc:=RAWSUBTRACT([.B225];-[.A226])" office:value-type="float" office:value="1.00000000000001E+015">
            <text:p>1,00000000000001E+015</text:p>
          </table:table-cell>
          <table:table-cell table:style-name="ce2" table:formula="oooc:=ROUND([.B225]+[.A226])" office:value-type="float" office:value="1000000000000009">
            <text:p>1,00E+15</text:p>
          </table:table-cell>
          <table:table-cell table:style-name="Default" table:formula="oooc:=RAWSUBTRACT([.B226];[.E226])" office:value-type="float" office:value="0.375">
            <text:p>0,375</text:p>
          </table:table-cell>
          <table:table-cell table:style-name="ce7" table:formula="oooc:=RAWSUBTRACT([.F226];-[.C226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27]" office:value-type="float" office:value="9.375">
            <text:p>9,375</text:p>
          </table:table-cell>
          <table:table-cell table:style-name="ce6" table:formula="oooc:=IF(ABS([.B226])&gt;=ABS([.A227]);RAWSUBTRACT([.C226];-RAWSUBTRACT([.B226];[.D227];-[.A227]));RAWSUBTRACT([.C226];-RAWSUBTRACT([.A227];[.D227];-[.B226])))" office:value-type="float" office:value="-1.875">
            <text:p>-1,88E+00</text:p>
          </table:table-cell>
          <table:table-cell table:style-name="Default" table:formula="oooc:=RAWSUBTRACT([.B226];-[.A227])" office:value-type="float" office:value="9.375">
            <text:p>9,375</text:p>
          </table:table-cell>
          <table:table-cell table:style-name="ce2" table:formula="oooc:=ROUND([.B226]+[.A227])" office:value-type="float" office:value="9">
            <text:p>9,00E+00</text:p>
          </table:table-cell>
          <table:table-cell table:style-name="Default" table:formula="oooc:=RAWSUBTRACT([.B227];[.E227])" office:value-type="float" office:value="0.375">
            <text:p>0,375</text:p>
          </table:table-cell>
          <table:table-cell table:style-name="ce7" table:formula="oooc:=RAWSUBTRACT([.F227];-[.C227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28]" office:value-type="float" office:value="1.00000000000001E+015">
            <text:p>1,00000000000001E+015</text:p>
          </table:table-cell>
          <table:table-cell table:style-name="ce6" table:formula="oooc:=IF(ABS([.B227])&gt;=ABS([.A228]);RAWSUBTRACT([.C227];-RAWSUBTRACT([.B227];[.D228];-[.A228]));RAWSUBTRACT([.C227];-RAWSUBTRACT([.A228];[.D228];-[.B227])))" office:value-type="float" office:value="-1.875">
            <text:p>-1,88E+00</text:p>
          </table:table-cell>
          <table:table-cell table:style-name="Default" table:formula="oooc:=RAWSUBTRACT([.B227];-[.A228])" office:value-type="float" office:value="1.00000000000001E+015">
            <text:p>1,00000000000001E+015</text:p>
          </table:table-cell>
          <table:table-cell table:style-name="ce2" table:formula="oooc:=ROUND([.B227]+[.A228])" office:value-type="float" office:value="1000000000000009">
            <text:p>1,00E+15</text:p>
          </table:table-cell>
          <table:table-cell table:style-name="Default" table:formula="oooc:=RAWSUBTRACT([.B228];[.E228])" office:value-type="float" office:value="0.375">
            <text:p>0,375</text:p>
          </table:table-cell>
          <table:table-cell table:style-name="ce7" table:formula="oooc:=RAWSUBTRACT([.F228];-[.C228])" office:value-type="float" office:value="-1.5">
            <text:p>-1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9]" office:value-type="float" office:value="1.00000000000001E+015">
            <text:p>1,00000000000001E+015</text:p>
          </table:table-cell>
          <table:table-cell table:style-name="ce6" table:formula="oooc:=IF(ABS([.B228])&gt;=ABS([.A229]);RAWSUBTRACT([.C228];-RAWSUBTRACT([.B228];[.D229];-[.A229]));RAWSUBTRACT([.C228];-RAWSUBTRACT([.A229];[.D229];-[.B228])))" office:value-type="float" office:value="-1.9">
            <text:p>-1,90E+00</text:p>
          </table:table-cell>
          <table:table-cell table:style-name="Default" table:formula="oooc:=RAWSUBTRACT([.B228];-[.A229])" office:value-type="float" office:value="1.00000000000001E+015">
            <text:p>1,00000000000001E+015</text:p>
          </table:table-cell>
          <table:table-cell table:style-name="ce2" table:formula="oooc:=ROUND([.B228]+[.A229])" office:value-type="float" office:value="1000000000000010">
            <text:p>1,00E+15</text:p>
          </table:table-cell>
          <table:table-cell table:style-name="Default" table:formula="oooc:=RAWSUBTRACT([.B229];[.E229])" office:value-type="float" office:value="-0.5">
            <text:p>-0,5</text:p>
          </table:table-cell>
          <table:table-cell table:style-name="ce7" table:formula="oooc:=RAWSUBTRACT([.F229];-[.C229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0]" office:value-type="float" office:value="9.5">
            <text:p>9,5</text:p>
          </table:table-cell>
          <table:table-cell table:style-name="ce6" table:formula="oooc:=IF(ABS([.B229])&gt;=ABS([.A230]);RAWSUBTRACT([.C229];-RAWSUBTRACT([.B229];[.D230];-[.A230]));RAWSUBTRACT([.C229];-RAWSUBTRACT([.A230];[.D230];-[.B229])))" office:value-type="float" office:value="-1.9">
            <text:p>-1,90E+00</text:p>
          </table:table-cell>
          <table:table-cell table:style-name="Default" table:formula="oooc:=RAWSUBTRACT([.B229];-[.A230])" office:value-type="float" office:value="9.5">
            <text:p>9,5</text:p>
          </table:table-cell>
          <table:table-cell table:style-name="ce2" table:formula="oooc:=ROUND([.B229]+[.A230])" office:value-type="float" office:value="10">
            <text:p>1,00E+01</text:p>
          </table:table-cell>
          <table:table-cell table:style-name="Default" table:formula="oooc:=RAWSUBTRACT([.B230];[.E230])" office:value-type="float" office:value="-0.5">
            <text:p>-0,5</text:p>
          </table:table-cell>
          <table:table-cell table:style-name="ce7" table:formula="oooc:=RAWSUBTRACT([.F230];-[.C230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1]" office:value-type="float" office:value="1.00000000000001E+015">
            <text:p>1,00000000000001E+015</text:p>
          </table:table-cell>
          <table:table-cell table:style-name="ce6" table:formula="oooc:=IF(ABS([.B230])&gt;=ABS([.A231]);RAWSUBTRACT([.C230];-RAWSUBTRACT([.B230];[.D231];-[.A231]));RAWSUBTRACT([.C230];-RAWSUBTRACT([.A231];[.D231];-[.B230])))" office:value-type="float" office:value="-1.9">
            <text:p>-1,90E+00</text:p>
          </table:table-cell>
          <table:table-cell table:style-name="Default" table:formula="oooc:=RAWSUBTRACT([.B230];-[.A231])" office:value-type="float" office:value="1.00000000000001E+015">
            <text:p>1,00000000000001E+015</text:p>
          </table:table-cell>
          <table:table-cell table:style-name="ce2" table:formula="oooc:=ROUND([.B230]+[.A231])" office:value-type="float" office:value="1000000000000010">
            <text:p>1,00E+15</text:p>
          </table:table-cell>
          <table:table-cell table:style-name="Default" table:formula="oooc:=RAWSUBTRACT([.B231];[.E231])" office:value-type="float" office:value="-0.5">
            <text:p>-0,5</text:p>
          </table:table-cell>
          <table:table-cell table:style-name="ce7" table:formula="oooc:=RAWSUBTRACT([.F231];-[.C231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2]" office:value-type="float" office:value="1.00000000000001E+015">
            <text:p>1,00000000000001E+015</text:p>
          </table:table-cell>
          <table:table-cell table:style-name="ce6" table:formula="oooc:=IF(ABS([.B231])&gt;=ABS([.A232]);RAWSUBTRACT([.C231];-RAWSUBTRACT([.B231];[.D232];-[.A232]));RAWSUBTRACT([.C231];-RAWSUBTRACT([.A232];[.D232];-[.B231])))" office:value-type="float" office:value="-1.925">
            <text:p>-1,93E+00</text:p>
          </table:table-cell>
          <table:table-cell table:style-name="Default" table:formula="oooc:=RAWSUBTRACT([.B231];-[.A232])" office:value-type="float" office:value="1.00000000000001E+015">
            <text:p>1,00000000000001E+015</text:p>
          </table:table-cell>
          <table:table-cell table:style-name="ce2" table:formula="oooc:=ROUND([.B231]+[.A232])" office:value-type="float" office:value="1000000000000010">
            <text:p>1,00E+15</text:p>
          </table:table-cell>
          <table:table-cell table:style-name="Default" table:formula="oooc:=RAWSUBTRACT([.B232];[.E232])" office:value-type="float" office:value="-0.375">
            <text:p>-0,375</text:p>
          </table:table-cell>
          <table:table-cell table:style-name="ce7" table:formula="oooc:=RAWSUBTRACT([.F232];-[.C232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3]" office:value-type="float" office:value="9.625">
            <text:p>9,625</text:p>
          </table:table-cell>
          <table:table-cell table:style-name="ce6" table:formula="oooc:=IF(ABS([.B232])&gt;=ABS([.A233]);RAWSUBTRACT([.C232];-RAWSUBTRACT([.B232];[.D233];-[.A233]));RAWSUBTRACT([.C232];-RAWSUBTRACT([.A233];[.D233];-[.B232])))" office:value-type="float" office:value="-1.925">
            <text:p>-1,93E+00</text:p>
          </table:table-cell>
          <table:table-cell table:style-name="Default" table:formula="oooc:=RAWSUBTRACT([.B232];-[.A233])" office:value-type="float" office:value="9.625">
            <text:p>9,625</text:p>
          </table:table-cell>
          <table:table-cell table:style-name="ce2" table:formula="oooc:=ROUND([.B232]+[.A233])" office:value-type="float" office:value="10">
            <text:p>1,00E+01</text:p>
          </table:table-cell>
          <table:table-cell table:style-name="Default" table:formula="oooc:=RAWSUBTRACT([.B233];[.E233])" office:value-type="float" office:value="-0.375">
            <text:p>-0,375</text:p>
          </table:table-cell>
          <table:table-cell table:style-name="ce7" table:formula="oooc:=RAWSUBTRACT([.F233];-[.C233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4]" office:value-type="float" office:value="1.00000000000001E+015">
            <text:p>1,00000000000001E+015</text:p>
          </table:table-cell>
          <table:table-cell table:style-name="ce6" table:formula="oooc:=IF(ABS([.B233])&gt;=ABS([.A234]);RAWSUBTRACT([.C233];-RAWSUBTRACT([.B233];[.D234];-[.A234]));RAWSUBTRACT([.C233];-RAWSUBTRACT([.A234];[.D234];-[.B233])))" office:value-type="float" office:value="-1.925">
            <text:p>-1,93E+00</text:p>
          </table:table-cell>
          <table:table-cell table:style-name="Default" table:formula="oooc:=RAWSUBTRACT([.B233];-[.A234])" office:value-type="float" office:value="1.00000000000001E+015">
            <text:p>1,00000000000001E+015</text:p>
          </table:table-cell>
          <table:table-cell table:style-name="ce2" table:formula="oooc:=ROUND([.B233]+[.A234])" office:value-type="float" office:value="1000000000000010">
            <text:p>1,00E+15</text:p>
          </table:table-cell>
          <table:table-cell table:style-name="Default" table:formula="oooc:=RAWSUBTRACT([.B234];[.E234])" office:value-type="float" office:value="-0.375">
            <text:p>-0,375</text:p>
          </table:table-cell>
          <table:table-cell table:style-name="ce7" table:formula="oooc:=RAWSUBTRACT([.F234];-[.C234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5]" office:value-type="float" office:value="1.00000000000001E+015">
            <text:p>1,00000000000001E+015</text:p>
          </table:table-cell>
          <table:table-cell table:style-name="ce6" table:formula="oooc:=IF(ABS([.B234])&gt;=ABS([.A235]);RAWSUBTRACT([.C234];-RAWSUBTRACT([.B234];[.D235];-[.A235]));RAWSUBTRACT([.C234];-RAWSUBTRACT([.A235];[.D235];-[.B234])))" office:value-type="float" office:value="-1.95">
            <text:p>-1,95E+00</text:p>
          </table:table-cell>
          <table:table-cell table:style-name="Default" table:formula="oooc:=RAWSUBTRACT([.B234];-[.A235])" office:value-type="float" office:value="1.00000000000001E+015">
            <text:p>1,00000000000001E+015</text:p>
          </table:table-cell>
          <table:table-cell table:style-name="ce2" table:formula="oooc:=ROUND([.B234]+[.A235])" office:value-type="float" office:value="1000000000000010">
            <text:p>1,00E+15</text:p>
          </table:table-cell>
          <table:table-cell table:style-name="Default" table:formula="oooc:=RAWSUBTRACT([.B235];[.E235])" office:value-type="float" office:value="-0.25">
            <text:p>-0,25</text:p>
          </table:table-cell>
          <table:table-cell table:style-name="ce7" table:formula="oooc:=RAWSUBTRACT([.F235];-[.C235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6]" office:value-type="float" office:value="9.75">
            <text:p>9,75</text:p>
          </table:table-cell>
          <table:table-cell table:style-name="ce6" table:formula="oooc:=IF(ABS([.B235])&gt;=ABS([.A236]);RAWSUBTRACT([.C235];-RAWSUBTRACT([.B235];[.D236];-[.A236]));RAWSUBTRACT([.C235];-RAWSUBTRACT([.A236];[.D236];-[.B235])))" office:value-type="float" office:value="-1.95">
            <text:p>-1,95E+00</text:p>
          </table:table-cell>
          <table:table-cell table:style-name="Default" table:formula="oooc:=RAWSUBTRACT([.B235];-[.A236])" office:value-type="float" office:value="9.75">
            <text:p>9,75</text:p>
          </table:table-cell>
          <table:table-cell table:style-name="ce2" table:formula="oooc:=ROUND([.B235]+[.A236])" office:value-type="float" office:value="10">
            <text:p>1,00E+01</text:p>
          </table:table-cell>
          <table:table-cell table:style-name="Default" table:formula="oooc:=RAWSUBTRACT([.B236];[.E236])" office:value-type="float" office:value="-0.25">
            <text:p>-0,25</text:p>
          </table:table-cell>
          <table:table-cell table:style-name="ce7" table:formula="oooc:=RAWSUBTRACT([.F236];-[.C236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37]" office:value-type="float" office:value="1.00000000000001E+015">
            <text:p>1,00000000000001E+015</text:p>
          </table:table-cell>
          <table:table-cell table:style-name="ce6" table:formula="oooc:=IF(ABS([.B236])&gt;=ABS([.A237]);RAWSUBTRACT([.C236];-RAWSUBTRACT([.B236];[.D237];-[.A237]));RAWSUBTRACT([.C236];-RAWSUBTRACT([.A237];[.D237];-[.B236])))" office:value-type="float" office:value="-1.95">
            <text:p>-1,95E+00</text:p>
          </table:table-cell>
          <table:table-cell table:style-name="Default" table:formula="oooc:=RAWSUBTRACT([.B236];-[.A237])" office:value-type="float" office:value="1.00000000000001E+015">
            <text:p>1,00000000000001E+015</text:p>
          </table:table-cell>
          <table:table-cell table:style-name="ce2" table:formula="oooc:=ROUND([.B236]+[.A237])" office:value-type="float" office:value="1000000000000010">
            <text:p>1,00E+15</text:p>
          </table:table-cell>
          <table:table-cell table:style-name="Default" table:formula="oooc:=RAWSUBTRACT([.B237];[.E237])" office:value-type="float" office:value="-0.25">
            <text:p>-0,25</text:p>
          </table:table-cell>
          <table:table-cell table:style-name="ce7" table:formula="oooc:=RAWSUBTRACT([.F237];-[.C237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8]" office:value-type="float" office:value="1.00000000000001E+015">
            <text:p>1,00000000000001E+015</text:p>
          </table:table-cell>
          <table:table-cell table:style-name="ce6" table:formula="oooc:=IF(ABS([.B237])&gt;=ABS([.A238]);RAWSUBTRACT([.C237];-RAWSUBTRACT([.B237];[.D238];-[.A238]));RAWSUBTRACT([.C237];-RAWSUBTRACT([.A238];[.D238];-[.B237])))" office:value-type="float" office:value="-1.975">
            <text:p>-1,98E+00</text:p>
          </table:table-cell>
          <table:table-cell table:style-name="Default" table:formula="oooc:=RAWSUBTRACT([.B237];-[.A238])" office:value-type="float" office:value="1.00000000000001E+015">
            <text:p>1,00000000000001E+015</text:p>
          </table:table-cell>
          <table:table-cell table:style-name="ce2" table:formula="oooc:=ROUND([.B237]+[.A238])" office:value-type="float" office:value="1000000000000010">
            <text:p>1,00E+15</text:p>
          </table:table-cell>
          <table:table-cell table:style-name="Default" table:formula="oooc:=RAWSUBTRACT([.B238];[.E238])" office:value-type="float" office:value="-0.125">
            <text:p>-0,125</text:p>
          </table:table-cell>
          <table:table-cell table:style-name="ce7" table:formula="oooc:=RAWSUBTRACT([.F238];-[.C238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39]" office:value-type="float" office:value="9.875">
            <text:p>9,875</text:p>
          </table:table-cell>
          <table:table-cell table:style-name="ce6" table:formula="oooc:=IF(ABS([.B238])&gt;=ABS([.A239]);RAWSUBTRACT([.C238];-RAWSUBTRACT([.B238];[.D239];-[.A239]));RAWSUBTRACT([.C238];-RAWSUBTRACT([.A239];[.D239];-[.B238])))" office:value-type="float" office:value="-1.975">
            <text:p>-1,98E+00</text:p>
          </table:table-cell>
          <table:table-cell table:style-name="Default" table:formula="oooc:=RAWSUBTRACT([.B238];-[.A239])" office:value-type="float" office:value="9.875">
            <text:p>9,875</text:p>
          </table:table-cell>
          <table:table-cell table:style-name="ce2" table:formula="oooc:=ROUND([.B238]+[.A239])" office:value-type="float" office:value="10">
            <text:p>1,00E+01</text:p>
          </table:table-cell>
          <table:table-cell table:style-name="Default" table:formula="oooc:=RAWSUBTRACT([.B239];[.E239])" office:value-type="float" office:value="-0.125">
            <text:p>-0,125</text:p>
          </table:table-cell>
          <table:table-cell table:style-name="ce7" table:formula="oooc:=RAWSUBTRACT([.F239];-[.C239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0]" office:value-type="float" office:value="1.00000000000001E+015">
            <text:p>1,00000000000001E+015</text:p>
          </table:table-cell>
          <table:table-cell table:style-name="ce6" table:formula="oooc:=IF(ABS([.B239])&gt;=ABS([.A240]);RAWSUBTRACT([.C239];-RAWSUBTRACT([.B239];[.D240];-[.A240]));RAWSUBTRACT([.C239];-RAWSUBTRACT([.A240];[.D240];-[.B239])))" office:value-type="float" office:value="-1.975">
            <text:p>-1,98E+00</text:p>
          </table:table-cell>
          <table:table-cell table:style-name="Default" table:formula="oooc:=RAWSUBTRACT([.B239];-[.A240])" office:value-type="float" office:value="1.00000000000001E+015">
            <text:p>1,00000000000001E+015</text:p>
          </table:table-cell>
          <table:table-cell table:style-name="ce2" table:formula="oooc:=ROUND([.B239]+[.A240])" office:value-type="float" office:value="1000000000000010">
            <text:p>1,00E+15</text:p>
          </table:table-cell>
          <table:table-cell table:style-name="Default" table:formula="oooc:=RAWSUBTRACT([.B240];[.E240])" office:value-type="float" office:value="-0.125">
            <text:p>-0,125</text:p>
          </table:table-cell>
          <table:table-cell table:style-name="ce7" table:formula="oooc:=RAWSUBTRACT([.F240];-[.C24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1]" office:value-type="float" office:value="1000000000000010">
            <text:p>1000000000000010</text:p>
          </table:table-cell>
          <table:table-cell table:style-name="ce6" table:formula="oooc:=IF(ABS([.B240])&gt;=ABS([.A241]);RAWSUBTRACT([.C240];-RAWSUBTRACT([.B240];[.D241];-[.A241]));RAWSUBTRACT([.C240];-RAWSUBTRACT([.A241];[.D241];-[.B240])))" office:value-type="float" office:value="-2">
            <text:p>-2,00E+00</text:p>
          </table:table-cell>
          <table:table-cell table:style-name="Default" table:formula="oooc:=RAWSUBTRACT([.B240];-[.A241])" office:value-type="float" office:value="1000000000000010">
            <text:p>1000000000000010</text:p>
          </table:table-cell>
          <table:table-cell table:style-name="ce2" table:formula="oooc:=ROUND([.B240]+[.A241])" office:value-type="float" office:value="1000000000000010">
            <text:p>1,00E+15</text:p>
          </table:table-cell>
          <table:table-cell table:style-name="Default" table:formula="oooc:=RAWSUBTRACT([.B241];[.E241])" office:value-type="float" office:value="0">
            <text:p>0</text:p>
          </table:table-cell>
          <table:table-cell table:style-name="ce7" table:formula="oooc:=RAWSUBTRACT([.F241];-[.C241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42]" office:value-type="float" office:value="10">
            <text:p>10</text:p>
          </table:table-cell>
          <table:table-cell table:style-name="ce6" table:formula="oooc:=IF(ABS([.B241])&gt;=ABS([.A242]);RAWSUBTRACT([.C241];-RAWSUBTRACT([.B241];[.D242];-[.A242]));RAWSUBTRACT([.C241];-RAWSUBTRACT([.A242];[.D242];-[.B241])))" office:value-type="float" office:value="-2">
            <text:p>-2,00E+00</text:p>
          </table:table-cell>
          <table:table-cell table:style-name="Default" table:formula="oooc:=RAWSUBTRACT([.B241];-[.A242])" office:value-type="float" office:value="10">
            <text:p>10</text:p>
          </table:table-cell>
          <table:table-cell table:style-name="ce2" table:formula="oooc:=ROUND([.B241]+[.A242])" office:value-type="float" office:value="10">
            <text:p>1,00E+01</text:p>
          </table:table-cell>
          <table:table-cell table:style-name="Default" table:formula="oooc:=RAWSUBTRACT([.B242];[.E242])" office:value-type="float" office:value="0">
            <text:p>0</text:p>
          </table:table-cell>
          <table:table-cell table:style-name="ce7" table:formula="oooc:=RAWSUBTRACT([.F242];-[.C24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3]" office:value-type="float" office:value="1000000000000010">
            <text:p>1000000000000010</text:p>
          </table:table-cell>
          <table:table-cell table:style-name="ce6" table:formula="oooc:=IF(ABS([.B242])&gt;=ABS([.A243]);RAWSUBTRACT([.C242];-RAWSUBTRACT([.B242];[.D243];-[.A243]));RAWSUBTRACT([.C242];-RAWSUBTRACT([.A243];[.D243];-[.B242])))" office:value-type="float" office:value="-2">
            <text:p>-2,00E+00</text:p>
          </table:table-cell>
          <table:table-cell table:style-name="Default" table:formula="oooc:=RAWSUBTRACT([.B242];-[.A243])" office:value-type="float" office:value="1000000000000010">
            <text:p>1000000000000010</text:p>
          </table:table-cell>
          <table:table-cell table:style-name="ce2" table:formula="oooc:=ROUND([.B242]+[.A243])" office:value-type="float" office:value="1000000000000010">
            <text:p>1,00E+15</text:p>
          </table:table-cell>
          <table:table-cell table:style-name="Default" table:formula="oooc:=RAWSUBTRACT([.B243];[.E243])" office:value-type="float" office:value="0">
            <text:p>0</text:p>
          </table:table-cell>
          <table:table-cell table:style-name="ce7" table:formula="oooc:=RAWSUBTRACT([.F243];-[.C24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4]" office:value-type="float" office:value="1.00000000000001E+015">
            <text:p>1,00000000000001E+015</text:p>
          </table:table-cell>
          <table:table-cell table:style-name="ce6" table:formula="oooc:=IF(ABS([.B243])&gt;=ABS([.A244]);RAWSUBTRACT([.C243];-RAWSUBTRACT([.B243];[.D244];-[.A244]));RAWSUBTRACT([.C243];-RAWSUBTRACT([.A244];[.D244];-[.B243])))" office:value-type="float" office:value="-2.025">
            <text:p>-2,03E+00</text:p>
          </table:table-cell>
          <table:table-cell table:style-name="Default" table:formula="oooc:=RAWSUBTRACT([.B243];-[.A244])" office:value-type="float" office:value="1.00000000000001E+015">
            <text:p>1,00000000000001E+015</text:p>
          </table:table-cell>
          <table:table-cell table:style-name="ce2" table:formula="oooc:=ROUND([.B243]+[.A244])" office:value-type="float" office:value="1000000000000010">
            <text:p>1,00E+15</text:p>
          </table:table-cell>
          <table:table-cell table:style-name="Default" table:formula="oooc:=RAWSUBTRACT([.B244];[.E244])" office:value-type="float" office:value="0.125">
            <text:p>0,125</text:p>
          </table:table-cell>
          <table:table-cell table:style-name="ce7" table:formula="oooc:=RAWSUBTRACT([.F244];-[.C24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45]" office:value-type="float" office:value="10.125">
            <text:p>10,125</text:p>
          </table:table-cell>
          <table:table-cell table:style-name="ce6" table:formula="oooc:=IF(ABS([.B244])&gt;=ABS([.A245]);RAWSUBTRACT([.C244];-RAWSUBTRACT([.B244];[.D245];-[.A245]));RAWSUBTRACT([.C244];-RAWSUBTRACT([.A245];[.D245];-[.B244])))" office:value-type="float" office:value="-2.025">
            <text:p>-2,03E+00</text:p>
          </table:table-cell>
          <table:table-cell table:style-name="Default" table:formula="oooc:=RAWSUBTRACT([.B244];-[.A245])" office:value-type="float" office:value="10.125">
            <text:p>10,125</text:p>
          </table:table-cell>
          <table:table-cell table:style-name="ce2" table:formula="oooc:=ROUND([.B244]+[.A245])" office:value-type="float" office:value="10">
            <text:p>1,00E+01</text:p>
          </table:table-cell>
          <table:table-cell table:style-name="Default" table:formula="oooc:=RAWSUBTRACT([.B245];[.E245])" office:value-type="float" office:value="0.125">
            <text:p>0,125</text:p>
          </table:table-cell>
          <table:table-cell table:style-name="ce7" table:formula="oooc:=RAWSUBTRACT([.F245];-[.C24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6]" office:value-type="float" office:value="1.00000000000001E+015">
            <text:p>1,00000000000001E+015</text:p>
          </table:table-cell>
          <table:table-cell table:style-name="ce6" table:formula="oooc:=IF(ABS([.B245])&gt;=ABS([.A246]);RAWSUBTRACT([.C245];-RAWSUBTRACT([.B245];[.D246];-[.A246]));RAWSUBTRACT([.C245];-RAWSUBTRACT([.A246];[.D246];-[.B245])))" office:value-type="float" office:value="-2.025">
            <text:p>-2,03E+00</text:p>
          </table:table-cell>
          <table:table-cell table:style-name="Default" table:formula="oooc:=RAWSUBTRACT([.B245];-[.A246])" office:value-type="float" office:value="1.00000000000001E+015">
            <text:p>1,00000000000001E+015</text:p>
          </table:table-cell>
          <table:table-cell table:style-name="ce2" table:formula="oooc:=ROUND([.B245]+[.A246])" office:value-type="float" office:value="1000000000000010">
            <text:p>1,00E+15</text:p>
          </table:table-cell>
          <table:table-cell table:style-name="Default" table:formula="oooc:=RAWSUBTRACT([.B246];[.E246])" office:value-type="float" office:value="0.125">
            <text:p>0,125</text:p>
          </table:table-cell>
          <table:table-cell table:style-name="ce7" table:formula="oooc:=RAWSUBTRACT([.F246];-[.C246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7]" office:value-type="float" office:value="1.00000000000001E+015">
            <text:p>1,00000000000001E+015</text:p>
          </table:table-cell>
          <table:table-cell table:style-name="ce6" table:formula="oooc:=IF(ABS([.B246])&gt;=ABS([.A247]);RAWSUBTRACT([.C246];-RAWSUBTRACT([.B246];[.D247];-[.A247]));RAWSUBTRACT([.C246];-RAWSUBTRACT([.A247];[.D247];-[.B246])))" office:value-type="float" office:value="-2.05">
            <text:p>-2,05E+00</text:p>
          </table:table-cell>
          <table:table-cell table:style-name="Default" table:formula="oooc:=RAWSUBTRACT([.B246];-[.A247])" office:value-type="float" office:value="1.00000000000001E+015">
            <text:p>1,00000000000001E+015</text:p>
          </table:table-cell>
          <table:table-cell table:style-name="ce2" table:formula="oooc:=ROUND([.B246]+[.A247])" office:value-type="float" office:value="1000000000000010">
            <text:p>1,00E+15</text:p>
          </table:table-cell>
          <table:table-cell table:style-name="Default" table:formula="oooc:=RAWSUBTRACT([.B247];[.E247])" office:value-type="float" office:value="0.25">
            <text:p>0,25</text:p>
          </table:table-cell>
          <table:table-cell table:style-name="ce7" table:formula="oooc:=RAWSUBTRACT([.F247];-[.C247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48]" office:value-type="float" office:value="10.25">
            <text:p>10,25</text:p>
          </table:table-cell>
          <table:table-cell table:style-name="ce6" table:formula="oooc:=IF(ABS([.B247])&gt;=ABS([.A248]);RAWSUBTRACT([.C247];-RAWSUBTRACT([.B247];[.D248];-[.A248]));RAWSUBTRACT([.C247];-RAWSUBTRACT([.A248];[.D248];-[.B247])))" office:value-type="float" office:value="-2.05">
            <text:p>-2,05E+00</text:p>
          </table:table-cell>
          <table:table-cell table:style-name="Default" table:formula="oooc:=RAWSUBTRACT([.B247];-[.A248])" office:value-type="float" office:value="10.25">
            <text:p>10,25</text:p>
          </table:table-cell>
          <table:table-cell table:style-name="ce2" table:formula="oooc:=ROUND([.B247]+[.A248])" office:value-type="float" office:value="10">
            <text:p>1,00E+01</text:p>
          </table:table-cell>
          <table:table-cell table:style-name="Default" table:formula="oooc:=RAWSUBTRACT([.B248];[.E248])" office:value-type="float" office:value="0.25">
            <text:p>0,25</text:p>
          </table:table-cell>
          <table:table-cell table:style-name="ce7" table:formula="oooc:=RAWSUBTRACT([.F248];-[.C248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49]" office:value-type="float" office:value="1.00000000000001E+015">
            <text:p>1,00000000000001E+015</text:p>
          </table:table-cell>
          <table:table-cell table:style-name="ce6" table:formula="oooc:=IF(ABS([.B248])&gt;=ABS([.A249]);RAWSUBTRACT([.C248];-RAWSUBTRACT([.B248];[.D249];-[.A249]));RAWSUBTRACT([.C248];-RAWSUBTRACT([.A249];[.D249];-[.B248])))" office:value-type="float" office:value="-2.05">
            <text:p>-2,05E+00</text:p>
          </table:table-cell>
          <table:table-cell table:style-name="Default" table:formula="oooc:=RAWSUBTRACT([.B248];-[.A249])" office:value-type="float" office:value="1.00000000000001E+015">
            <text:p>1,00000000000001E+015</text:p>
          </table:table-cell>
          <table:table-cell table:style-name="ce2" table:formula="oooc:=ROUND([.B248]+[.A249])" office:value-type="float" office:value="1000000000000010">
            <text:p>1,00E+15</text:p>
          </table:table-cell>
          <table:table-cell table:style-name="Default" table:formula="oooc:=RAWSUBTRACT([.B249];[.E249])" office:value-type="float" office:value="0.25">
            <text:p>0,25</text:p>
          </table:table-cell>
          <table:table-cell table:style-name="ce7" table:formula="oooc:=RAWSUBTRACT([.F249];-[.C249])" office:value-type="float" office:value="-1.8">
            <text:p>-1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0]" office:value-type="float" office:value="1.00000000000001E+015">
            <text:p>1,00000000000001E+015</text:p>
          </table:table-cell>
          <table:table-cell table:style-name="ce6" table:formula="oooc:=IF(ABS([.B249])&gt;=ABS([.A250]);RAWSUBTRACT([.C249];-RAWSUBTRACT([.B249];[.D250];-[.A250]));RAWSUBTRACT([.C249];-RAWSUBTRACT([.A250];[.D250];-[.B249])))" office:value-type="float" office:value="-2.075">
            <text:p>-2,08E+00</text:p>
          </table:table-cell>
          <table:table-cell table:style-name="Default" table:formula="oooc:=RAWSUBTRACT([.B249];-[.A250])" office:value-type="float" office:value="1.00000000000001E+015">
            <text:p>1,00000000000001E+015</text:p>
          </table:table-cell>
          <table:table-cell table:style-name="ce2" table:formula="oooc:=ROUND([.B249]+[.A250])" office:value-type="float" office:value="1000000000000010">
            <text:p>1,00E+15</text:p>
          </table:table-cell>
          <table:table-cell table:style-name="Default" table:formula="oooc:=RAWSUBTRACT([.B250];[.E250])" office:value-type="float" office:value="0.375">
            <text:p>0,375</text:p>
          </table:table-cell>
          <table:table-cell table:style-name="ce7" table:formula="oooc:=RAWSUBTRACT([.F250];-[.C250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51]" office:value-type="float" office:value="10.375">
            <text:p>10,375</text:p>
          </table:table-cell>
          <table:table-cell table:style-name="ce6" table:formula="oooc:=IF(ABS([.B250])&gt;=ABS([.A251]);RAWSUBTRACT([.C250];-RAWSUBTRACT([.B250];[.D251];-[.A251]));RAWSUBTRACT([.C250];-RAWSUBTRACT([.A251];[.D251];-[.B250])))" office:value-type="float" office:value="-2.075">
            <text:p>-2,08E+00</text:p>
          </table:table-cell>
          <table:table-cell table:style-name="Default" table:formula="oooc:=RAWSUBTRACT([.B250];-[.A251])" office:value-type="float" office:value="10.375">
            <text:p>10,375</text:p>
          </table:table-cell>
          <table:table-cell table:style-name="ce2" table:formula="oooc:=ROUND([.B250]+[.A251])" office:value-type="float" office:value="10">
            <text:p>1,00E+01</text:p>
          </table:table-cell>
          <table:table-cell table:style-name="Default" table:formula="oooc:=RAWSUBTRACT([.B251];[.E251])" office:value-type="float" office:value="0.375">
            <text:p>0,375</text:p>
          </table:table-cell>
          <table:table-cell table:style-name="ce7" table:formula="oooc:=RAWSUBTRACT([.F251];-[.C251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52]" office:value-type="float" office:value="1.00000000000001E+015">
            <text:p>1,00000000000001E+015</text:p>
          </table:table-cell>
          <table:table-cell table:style-name="ce6" table:formula="oooc:=IF(ABS([.B251])&gt;=ABS([.A252]);RAWSUBTRACT([.C251];-RAWSUBTRACT([.B251];[.D252];-[.A252]));RAWSUBTRACT([.C251];-RAWSUBTRACT([.A252];[.D252];-[.B251])))" office:value-type="float" office:value="-2.075">
            <text:p>-2,08E+00</text:p>
          </table:table-cell>
          <table:table-cell table:style-name="Default" table:formula="oooc:=RAWSUBTRACT([.B251];-[.A252])" office:value-type="float" office:value="1.00000000000001E+015">
            <text:p>1,00000000000001E+015</text:p>
          </table:table-cell>
          <table:table-cell table:style-name="ce2" table:formula="oooc:=ROUND([.B251]+[.A252])" office:value-type="float" office:value="1000000000000010">
            <text:p>1,00E+15</text:p>
          </table:table-cell>
          <table:table-cell table:style-name="Default" table:formula="oooc:=RAWSUBTRACT([.B252];[.E252])" office:value-type="float" office:value="0.375">
            <text:p>0,375</text:p>
          </table:table-cell>
          <table:table-cell table:style-name="ce7" table:formula="oooc:=RAWSUBTRACT([.F252];-[.C252])" office:value-type="float" office:value="-1.7">
            <text:p>-1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3]" office:value-type="float" office:value="1.00000000000001E+015">
            <text:p>1,00000000000001E+015</text:p>
          </table:table-cell>
          <table:table-cell table:style-name="ce6" table:formula="oooc:=IF(ABS([.B252])&gt;=ABS([.A253]);RAWSUBTRACT([.C252];-RAWSUBTRACT([.B252];[.D253];-[.A253]));RAWSUBTRACT([.C252];-RAWSUBTRACT([.A253];[.D253];-[.B252])))" office:value-type="float" office:value="-2.1">
            <text:p>-2,10E+00</text:p>
          </table:table-cell>
          <table:table-cell table:style-name="Default" table:formula="oooc:=RAWSUBTRACT([.B252];-[.A253])" office:value-type="float" office:value="1.00000000000001E+015">
            <text:p>1,00000000000001E+015</text:p>
          </table:table-cell>
          <table:table-cell table:style-name="ce2" table:formula="oooc:=ROUND([.B252]+[.A253])" office:value-type="float" office:value="1000000000000011">
            <text:p>1,00E+15</text:p>
          </table:table-cell>
          <table:table-cell table:style-name="Default" table:formula="oooc:=RAWSUBTRACT([.B253];[.E253])" office:value-type="float" office:value="-0.5">
            <text:p>-0,5</text:p>
          </table:table-cell>
          <table:table-cell table:style-name="ce7" table:formula="oooc:=RAWSUBTRACT([.F253];-[.C253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54]" office:value-type="float" office:value="10.5">
            <text:p>10,5</text:p>
          </table:table-cell>
          <table:table-cell table:style-name="ce6" table:formula="oooc:=IF(ABS([.B253])&gt;=ABS([.A254]);RAWSUBTRACT([.C253];-RAWSUBTRACT([.B253];[.D254];-[.A254]));RAWSUBTRACT([.C253];-RAWSUBTRACT([.A254];[.D254];-[.B253])))" office:value-type="float" office:value="-2.1">
            <text:p>-2,10E+00</text:p>
          </table:table-cell>
          <table:table-cell table:style-name="Default" table:formula="oooc:=RAWSUBTRACT([.B253];-[.A254])" office:value-type="float" office:value="10.5">
            <text:p>10,5</text:p>
          </table:table-cell>
          <table:table-cell table:style-name="ce2" table:formula="oooc:=ROUND([.B253]+[.A254])" office:value-type="float" office:value="11">
            <text:p>1,10E+01</text:p>
          </table:table-cell>
          <table:table-cell table:style-name="Default" table:formula="oooc:=RAWSUBTRACT([.B254];[.E254])" office:value-type="float" office:value="-0.5">
            <text:p>-0,5</text:p>
          </table:table-cell>
          <table:table-cell table:style-name="ce7" table:formula="oooc:=RAWSUBTRACT([.F254];-[.C254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55]" office:value-type="float" office:value="1.00000000000001E+015">
            <text:p>1,00000000000001E+015</text:p>
          </table:table-cell>
          <table:table-cell table:style-name="ce6" table:formula="oooc:=IF(ABS([.B254])&gt;=ABS([.A255]);RAWSUBTRACT([.C254];-RAWSUBTRACT([.B254];[.D255];-[.A255]));RAWSUBTRACT([.C254];-RAWSUBTRACT([.A255];[.D255];-[.B254])))" office:value-type="float" office:value="-2.1">
            <text:p>-2,10E+00</text:p>
          </table:table-cell>
          <table:table-cell table:style-name="Default" table:formula="oooc:=RAWSUBTRACT([.B254];-[.A255])" office:value-type="float" office:value="1.00000000000001E+015">
            <text:p>1,00000000000001E+015</text:p>
          </table:table-cell>
          <table:table-cell table:style-name="ce2" table:formula="oooc:=ROUND([.B254]+[.A255])" office:value-type="float" office:value="1000000000000011">
            <text:p>1,00E+15</text:p>
          </table:table-cell>
          <table:table-cell table:style-name="Default" table:formula="oooc:=RAWSUBTRACT([.B255];[.E255])" office:value-type="float" office:value="-0.5">
            <text:p>-0,5</text:p>
          </table:table-cell>
          <table:table-cell table:style-name="ce7" table:formula="oooc:=RAWSUBTRACT([.F255];-[.C255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6]" office:value-type="float" office:value="1.00000000000001E+015">
            <text:p>1,00000000000001E+015</text:p>
          </table:table-cell>
          <table:table-cell table:style-name="ce6" table:formula="oooc:=IF(ABS([.B255])&gt;=ABS([.A256]);RAWSUBTRACT([.C255];-RAWSUBTRACT([.B255];[.D256];-[.A256]));RAWSUBTRACT([.C255];-RAWSUBTRACT([.A256];[.D256];-[.B255])))" office:value-type="float" office:value="-2.125">
            <text:p>-2,13E+00</text:p>
          </table:table-cell>
          <table:table-cell table:style-name="Default" table:formula="oooc:=RAWSUBTRACT([.B255];-[.A256])" office:value-type="float" office:value="1.00000000000001E+015">
            <text:p>1,00000000000001E+015</text:p>
          </table:table-cell>
          <table:table-cell table:style-name="ce2" table:formula="oooc:=ROUND([.B255]+[.A256])" office:value-type="float" office:value="1000000000000011">
            <text:p>1,00E+15</text:p>
          </table:table-cell>
          <table:table-cell table:style-name="Default" table:formula="oooc:=RAWSUBTRACT([.B256];[.E256])" office:value-type="float" office:value="-0.375">
            <text:p>-0,375</text:p>
          </table:table-cell>
          <table:table-cell table:style-name="ce7" table:formula="oooc:=RAWSUBTRACT([.F256];-[.C256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57]" office:value-type="float" office:value="10.625">
            <text:p>10,625</text:p>
          </table:table-cell>
          <table:table-cell table:style-name="ce6" table:formula="oooc:=IF(ABS([.B256])&gt;=ABS([.A257]);RAWSUBTRACT([.C256];-RAWSUBTRACT([.B256];[.D257];-[.A257]));RAWSUBTRACT([.C256];-RAWSUBTRACT([.A257];[.D257];-[.B256])))" office:value-type="float" office:value="-2.125">
            <text:p>-2,13E+00</text:p>
          </table:table-cell>
          <table:table-cell table:style-name="Default" table:formula="oooc:=RAWSUBTRACT([.B256];-[.A257])" office:value-type="float" office:value="10.625">
            <text:p>10,625</text:p>
          </table:table-cell>
          <table:table-cell table:style-name="ce2" table:formula="oooc:=ROUND([.B256]+[.A257])" office:value-type="float" office:value="11">
            <text:p>1,10E+01</text:p>
          </table:table-cell>
          <table:table-cell table:style-name="Default" table:formula="oooc:=RAWSUBTRACT([.B257];[.E257])" office:value-type="float" office:value="-0.375">
            <text:p>-0,375</text:p>
          </table:table-cell>
          <table:table-cell table:style-name="ce7" table:formula="oooc:=RAWSUBTRACT([.F257];-[.C257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58]" office:value-type="float" office:value="1.00000000000001E+015">
            <text:p>1,00000000000001E+015</text:p>
          </table:table-cell>
          <table:table-cell table:style-name="ce6" table:formula="oooc:=IF(ABS([.B257])&gt;=ABS([.A258]);RAWSUBTRACT([.C257];-RAWSUBTRACT([.B257];[.D258];-[.A258]));RAWSUBTRACT([.C257];-RAWSUBTRACT([.A258];[.D258];-[.B257])))" office:value-type="float" office:value="-2.125">
            <text:p>-2,13E+00</text:p>
          </table:table-cell>
          <table:table-cell table:style-name="Default" table:formula="oooc:=RAWSUBTRACT([.B257];-[.A258])" office:value-type="float" office:value="1.00000000000001E+015">
            <text:p>1,00000000000001E+015</text:p>
          </table:table-cell>
          <table:table-cell table:style-name="ce2" table:formula="oooc:=ROUND([.B257]+[.A258])" office:value-type="float" office:value="1000000000000011">
            <text:p>1,00E+15</text:p>
          </table:table-cell>
          <table:table-cell table:style-name="Default" table:formula="oooc:=RAWSUBTRACT([.B258];[.E258])" office:value-type="float" office:value="-0.375">
            <text:p>-0,375</text:p>
          </table:table-cell>
          <table:table-cell table:style-name="ce7" table:formula="oooc:=RAWSUBTRACT([.F258];-[.C258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9]" office:value-type="float" office:value="1.00000000000001E+015">
            <text:p>1,00000000000001E+015</text:p>
          </table:table-cell>
          <table:table-cell table:style-name="ce6" table:formula="oooc:=IF(ABS([.B258])&gt;=ABS([.A259]);RAWSUBTRACT([.C258];-RAWSUBTRACT([.B258];[.D259];-[.A259]));RAWSUBTRACT([.C258];-RAWSUBTRACT([.A259];[.D259];-[.B258])))" office:value-type="float" office:value="-2.15">
            <text:p>-2,15E+00</text:p>
          </table:table-cell>
          <table:table-cell table:style-name="Default" table:formula="oooc:=RAWSUBTRACT([.B258];-[.A259])" office:value-type="float" office:value="1.00000000000001E+015">
            <text:p>1,00000000000001E+015</text:p>
          </table:table-cell>
          <table:table-cell table:style-name="ce2" table:formula="oooc:=ROUND([.B258]+[.A259])" office:value-type="float" office:value="1000000000000011">
            <text:p>1,00E+15</text:p>
          </table:table-cell>
          <table:table-cell table:style-name="Default" table:formula="oooc:=RAWSUBTRACT([.B259];[.E259])" office:value-type="float" office:value="-0.25">
            <text:p>-0,25</text:p>
          </table:table-cell>
          <table:table-cell table:style-name="ce7" table:formula="oooc:=RAWSUBTRACT([.F259];-[.C259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0]" office:value-type="float" office:value="10.75">
            <text:p>10,75</text:p>
          </table:table-cell>
          <table:table-cell table:style-name="ce6" table:formula="oooc:=IF(ABS([.B259])&gt;=ABS([.A260]);RAWSUBTRACT([.C259];-RAWSUBTRACT([.B259];[.D260];-[.A260]));RAWSUBTRACT([.C259];-RAWSUBTRACT([.A260];[.D260];-[.B259])))" office:value-type="float" office:value="-2.15">
            <text:p>-2,15E+00</text:p>
          </table:table-cell>
          <table:table-cell table:style-name="Default" table:formula="oooc:=RAWSUBTRACT([.B259];-[.A260])" office:value-type="float" office:value="10.75">
            <text:p>10,75</text:p>
          </table:table-cell>
          <table:table-cell table:style-name="ce2" table:formula="oooc:=ROUND([.B259]+[.A260])" office:value-type="float" office:value="11">
            <text:p>1,10E+01</text:p>
          </table:table-cell>
          <table:table-cell table:style-name="Default" table:formula="oooc:=RAWSUBTRACT([.B260];[.E260])" office:value-type="float" office:value="-0.25">
            <text:p>-0,25</text:p>
          </table:table-cell>
          <table:table-cell table:style-name="ce7" table:formula="oooc:=RAWSUBTRACT([.F260];-[.C260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61]" office:value-type="float" office:value="1.00000000000001E+015">
            <text:p>1,00000000000001E+015</text:p>
          </table:table-cell>
          <table:table-cell table:style-name="ce6" table:formula="oooc:=IF(ABS([.B260])&gt;=ABS([.A261]);RAWSUBTRACT([.C260];-RAWSUBTRACT([.B260];[.D261];-[.A261]));RAWSUBTRACT([.C260];-RAWSUBTRACT([.A261];[.D261];-[.B260])))" office:value-type="float" office:value="-2.15">
            <text:p>-2,15E+00</text:p>
          </table:table-cell>
          <table:table-cell table:style-name="Default" table:formula="oooc:=RAWSUBTRACT([.B260];-[.A261])" office:value-type="float" office:value="1.00000000000001E+015">
            <text:p>1,00000000000001E+015</text:p>
          </table:table-cell>
          <table:table-cell table:style-name="ce2" table:formula="oooc:=ROUND([.B260]+[.A261])" office:value-type="float" office:value="1000000000000011">
            <text:p>1,00E+15</text:p>
          </table:table-cell>
          <table:table-cell table:style-name="Default" table:formula="oooc:=RAWSUBTRACT([.B261];[.E261])" office:value-type="float" office:value="-0.25">
            <text:p>-0,25</text:p>
          </table:table-cell>
          <table:table-cell table:style-name="ce7" table:formula="oooc:=RAWSUBTRACT([.F261];-[.C261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2]" office:value-type="float" office:value="1.00000000000001E+015">
            <text:p>1,00000000000001E+015</text:p>
          </table:table-cell>
          <table:table-cell table:style-name="ce6" table:formula="oooc:=IF(ABS([.B261])&gt;=ABS([.A262]);RAWSUBTRACT([.C261];-RAWSUBTRACT([.B261];[.D262];-[.A262]));RAWSUBTRACT([.C261];-RAWSUBTRACT([.A262];[.D262];-[.B261])))" office:value-type="float" office:value="-2.175">
            <text:p>-2,18E+00</text:p>
          </table:table-cell>
          <table:table-cell table:style-name="Default" table:formula="oooc:=RAWSUBTRACT([.B261];-[.A262])" office:value-type="float" office:value="1.00000000000001E+015">
            <text:p>1,00000000000001E+015</text:p>
          </table:table-cell>
          <table:table-cell table:style-name="ce2" table:formula="oooc:=ROUND([.B261]+[.A262])" office:value-type="float" office:value="1000000000000011">
            <text:p>1,00E+15</text:p>
          </table:table-cell>
          <table:table-cell table:style-name="Default" table:formula="oooc:=RAWSUBTRACT([.B262];[.E262])" office:value-type="float" office:value="-0.125">
            <text:p>-0,125</text:p>
          </table:table-cell>
          <table:table-cell table:style-name="ce7" table:formula="oooc:=RAWSUBTRACT([.F262];-[.C262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3]" office:value-type="float" office:value="10.875">
            <text:p>10,875</text:p>
          </table:table-cell>
          <table:table-cell table:style-name="ce6" table:formula="oooc:=IF(ABS([.B262])&gt;=ABS([.A263]);RAWSUBTRACT([.C262];-RAWSUBTRACT([.B262];[.D263];-[.A263]));RAWSUBTRACT([.C262];-RAWSUBTRACT([.A263];[.D263];-[.B262])))" office:value-type="float" office:value="-2.175">
            <text:p>-2,18E+00</text:p>
          </table:table-cell>
          <table:table-cell table:style-name="Default" table:formula="oooc:=RAWSUBTRACT([.B262];-[.A263])" office:value-type="float" office:value="10.875">
            <text:p>10,875</text:p>
          </table:table-cell>
          <table:table-cell table:style-name="ce2" table:formula="oooc:=ROUND([.B262]+[.A263])" office:value-type="float" office:value="11">
            <text:p>1,10E+01</text:p>
          </table:table-cell>
          <table:table-cell table:style-name="Default" table:formula="oooc:=RAWSUBTRACT([.B263];[.E263])" office:value-type="float" office:value="-0.125">
            <text:p>-0,125</text:p>
          </table:table-cell>
          <table:table-cell table:style-name="ce7" table:formula="oooc:=RAWSUBTRACT([.F263];-[.C263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64]" office:value-type="float" office:value="1.00000000000001E+015">
            <text:p>1,00000000000001E+015</text:p>
          </table:table-cell>
          <table:table-cell table:style-name="ce6" table:formula="oooc:=IF(ABS([.B263])&gt;=ABS([.A264]);RAWSUBTRACT([.C263];-RAWSUBTRACT([.B263];[.D264];-[.A264]));RAWSUBTRACT([.C263];-RAWSUBTRACT([.A264];[.D264];-[.B263])))" office:value-type="float" office:value="-2.175">
            <text:p>-2,18E+00</text:p>
          </table:table-cell>
          <table:table-cell table:style-name="Default" table:formula="oooc:=RAWSUBTRACT([.B263];-[.A264])" office:value-type="float" office:value="1.00000000000001E+015">
            <text:p>1,00000000000001E+015</text:p>
          </table:table-cell>
          <table:table-cell table:style-name="ce2" table:formula="oooc:=ROUND([.B263]+[.A264])" office:value-type="float" office:value="1000000000000011">
            <text:p>1,00E+15</text:p>
          </table:table-cell>
          <table:table-cell table:style-name="Default" table:formula="oooc:=RAWSUBTRACT([.B264];[.E264])" office:value-type="float" office:value="-0.125">
            <text:p>-0,125</text:p>
          </table:table-cell>
          <table:table-cell table:style-name="ce7" table:formula="oooc:=RAWSUBTRACT([.F264];-[.C264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5]" office:value-type="float" office:value="1000000000000011">
            <text:p>1000000000000011</text:p>
          </table:table-cell>
          <table:table-cell table:style-name="ce6" table:formula="oooc:=IF(ABS([.B264])&gt;=ABS([.A265]);RAWSUBTRACT([.C264];-RAWSUBTRACT([.B264];[.D265];-[.A265]));RAWSUBTRACT([.C264];-RAWSUBTRACT([.A265];[.D265];-[.B264])))" office:value-type="float" office:value="-2.2">
            <text:p>-2,20E+00</text:p>
          </table:table-cell>
          <table:table-cell table:style-name="Default" table:formula="oooc:=RAWSUBTRACT([.B264];-[.A265])" office:value-type="float" office:value="1000000000000011">
            <text:p>1000000000000011</text:p>
          </table:table-cell>
          <table:table-cell table:style-name="ce2" table:formula="oooc:=ROUND([.B264]+[.A265])" office:value-type="float" office:value="1000000000000011">
            <text:p>1,00E+15</text:p>
          </table:table-cell>
          <table:table-cell table:style-name="Default" table:formula="oooc:=RAWSUBTRACT([.B265];[.E265])" office:value-type="float" office:value="0">
            <text:p>0</text:p>
          </table:table-cell>
          <table:table-cell table:style-name="ce7" table:formula="oooc:=RAWSUBTRACT([.F265];-[.C265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6]" office:value-type="float" office:value="11">
            <text:p>11</text:p>
          </table:table-cell>
          <table:table-cell table:style-name="ce6" table:formula="oooc:=IF(ABS([.B265])&gt;=ABS([.A266]);RAWSUBTRACT([.C265];-RAWSUBTRACT([.B265];[.D266];-[.A266]));RAWSUBTRACT([.C265];-RAWSUBTRACT([.A266];[.D266];-[.B265])))" office:value-type="float" office:value="-2.2">
            <text:p>-2,20E+00</text:p>
          </table:table-cell>
          <table:table-cell table:style-name="Default" table:formula="oooc:=RAWSUBTRACT([.B265];-[.A266])" office:value-type="float" office:value="11">
            <text:p>11</text:p>
          </table:table-cell>
          <table:table-cell table:style-name="ce2" table:formula="oooc:=ROUND([.B265]+[.A266])" office:value-type="float" office:value="11">
            <text:p>1,10E+01</text:p>
          </table:table-cell>
          <table:table-cell table:style-name="Default" table:formula="oooc:=RAWSUBTRACT([.B266];[.E266])" office:value-type="float" office:value="0">
            <text:p>0</text:p>
          </table:table-cell>
          <table:table-cell table:style-name="ce7" table:formula="oooc:=RAWSUBTRACT([.F266];-[.C266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67]" office:value-type="float" office:value="1000000000000011">
            <text:p>1000000000000011</text:p>
          </table:table-cell>
          <table:table-cell table:style-name="ce6" table:formula="oooc:=IF(ABS([.B266])&gt;=ABS([.A267]);RAWSUBTRACT([.C266];-RAWSUBTRACT([.B266];[.D267];-[.A267]));RAWSUBTRACT([.C266];-RAWSUBTRACT([.A267];[.D267];-[.B266])))" office:value-type="float" office:value="-2.2">
            <text:p>-2,20E+00</text:p>
          </table:table-cell>
          <table:table-cell table:style-name="Default" table:formula="oooc:=RAWSUBTRACT([.B266];-[.A267])" office:value-type="float" office:value="1000000000000011">
            <text:p>1000000000000011</text:p>
          </table:table-cell>
          <table:table-cell table:style-name="ce2" table:formula="oooc:=ROUND([.B266]+[.A267])" office:value-type="float" office:value="1000000000000011">
            <text:p>1,00E+15</text:p>
          </table:table-cell>
          <table:table-cell table:style-name="Default" table:formula="oooc:=RAWSUBTRACT([.B267];[.E267])" office:value-type="float" office:value="0">
            <text:p>0</text:p>
          </table:table-cell>
          <table:table-cell table:style-name="ce7" table:formula="oooc:=RAWSUBTRACT([.F267];-[.C267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8]" office:value-type="float" office:value="1.00000000000001E+015">
            <text:p>1,00000000000001E+015</text:p>
          </table:table-cell>
          <table:table-cell table:style-name="ce6" table:formula="oooc:=IF(ABS([.B267])&gt;=ABS([.A268]);RAWSUBTRACT([.C267];-RAWSUBTRACT([.B267];[.D268];-[.A268]));RAWSUBTRACT([.C267];-RAWSUBTRACT([.A268];[.D268];-[.B267])))" office:value-type="float" office:value="-2.225">
            <text:p>-2,23E+00</text:p>
          </table:table-cell>
          <table:table-cell table:style-name="Default" table:formula="oooc:=RAWSUBTRACT([.B267];-[.A268])" office:value-type="float" office:value="1.00000000000001E+015">
            <text:p>1,00000000000001E+015</text:p>
          </table:table-cell>
          <table:table-cell table:style-name="ce2" table:formula="oooc:=ROUND([.B267]+[.A268])" office:value-type="float" office:value="1000000000000011">
            <text:p>1,00E+15</text:p>
          </table:table-cell>
          <table:table-cell table:style-name="Default" table:formula="oooc:=RAWSUBTRACT([.B268];[.E268])" office:value-type="float" office:value="0.125">
            <text:p>0,125</text:p>
          </table:table-cell>
          <table:table-cell table:style-name="ce7" table:formula="oooc:=RAWSUBTRACT([.F268];-[.C268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69]" office:value-type="float" office:value="11.125">
            <text:p>11,125</text:p>
          </table:table-cell>
          <table:table-cell table:style-name="ce6" table:formula="oooc:=IF(ABS([.B268])&gt;=ABS([.A269]);RAWSUBTRACT([.C268];-RAWSUBTRACT([.B268];[.D269];-[.A269]));RAWSUBTRACT([.C268];-RAWSUBTRACT([.A269];[.D269];-[.B268])))" office:value-type="float" office:value="-2.225">
            <text:p>-2,23E+00</text:p>
          </table:table-cell>
          <table:table-cell table:style-name="Default" table:formula="oooc:=RAWSUBTRACT([.B268];-[.A269])" office:value-type="float" office:value="11.125">
            <text:p>11,125</text:p>
          </table:table-cell>
          <table:table-cell table:style-name="ce2" table:formula="oooc:=ROUND([.B268]+[.A269])" office:value-type="float" office:value="11">
            <text:p>1,10E+01</text:p>
          </table:table-cell>
          <table:table-cell table:style-name="Default" table:formula="oooc:=RAWSUBTRACT([.B269];[.E269])" office:value-type="float" office:value="0.125">
            <text:p>0,125</text:p>
          </table:table-cell>
          <table:table-cell table:style-name="ce7" table:formula="oooc:=RAWSUBTRACT([.F269];-[.C269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0]" office:value-type="float" office:value="1.00000000000001E+015">
            <text:p>1,00000000000001E+015</text:p>
          </table:table-cell>
          <table:table-cell table:style-name="ce6" table:formula="oooc:=IF(ABS([.B269])&gt;=ABS([.A270]);RAWSUBTRACT([.C269];-RAWSUBTRACT([.B269];[.D270];-[.A270]));RAWSUBTRACT([.C269];-RAWSUBTRACT([.A270];[.D270];-[.B269])))" office:value-type="float" office:value="-2.225">
            <text:p>-2,23E+00</text:p>
          </table:table-cell>
          <table:table-cell table:style-name="Default" table:formula="oooc:=RAWSUBTRACT([.B269];-[.A270])" office:value-type="float" office:value="1.00000000000001E+015">
            <text:p>1,00000000000001E+015</text:p>
          </table:table-cell>
          <table:table-cell table:style-name="ce2" table:formula="oooc:=ROUND([.B269]+[.A270])" office:value-type="float" office:value="1000000000000011">
            <text:p>1,00E+15</text:p>
          </table:table-cell>
          <table:table-cell table:style-name="Default" table:formula="oooc:=RAWSUBTRACT([.B270];[.E270])" office:value-type="float" office:value="0.125">
            <text:p>0,125</text:p>
          </table:table-cell>
          <table:table-cell table:style-name="ce7" table:formula="oooc:=RAWSUBTRACT([.F270];-[.C27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1]" office:value-type="float" office:value="1.00000000000001E+015">
            <text:p>1,00000000000001E+015</text:p>
          </table:table-cell>
          <table:table-cell table:style-name="ce6" table:formula="oooc:=IF(ABS([.B270])&gt;=ABS([.A271]);RAWSUBTRACT([.C270];-RAWSUBTRACT([.B270];[.D271];-[.A271]));RAWSUBTRACT([.C270];-RAWSUBTRACT([.A271];[.D271];-[.B270])))" office:value-type="float" office:value="-2.25">
            <text:p>-2,25E+00</text:p>
          </table:table-cell>
          <table:table-cell table:style-name="Default" table:formula="oooc:=RAWSUBTRACT([.B270];-[.A271])" office:value-type="float" office:value="1.00000000000001E+015">
            <text:p>1,00000000000001E+015</text:p>
          </table:table-cell>
          <table:table-cell table:style-name="ce2" table:formula="oooc:=ROUND([.B270]+[.A271])" office:value-type="float" office:value="1000000000000011">
            <text:p>1,00E+15</text:p>
          </table:table-cell>
          <table:table-cell table:style-name="Default" table:formula="oooc:=RAWSUBTRACT([.B271];[.E271])" office:value-type="float" office:value="0.25">
            <text:p>0,25</text:p>
          </table:table-cell>
          <table:table-cell table:style-name="ce7" table:formula="oooc:=RAWSUBTRACT([.F271];-[.C271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72]" office:value-type="float" office:value="11.25">
            <text:p>11,25</text:p>
          </table:table-cell>
          <table:table-cell table:style-name="ce6" table:formula="oooc:=IF(ABS([.B271])&gt;=ABS([.A272]);RAWSUBTRACT([.C271];-RAWSUBTRACT([.B271];[.D272];-[.A272]));RAWSUBTRACT([.C271];-RAWSUBTRACT([.A272];[.D272];-[.B271])))" office:value-type="float" office:value="-2.25">
            <text:p>-2,25E+00</text:p>
          </table:table-cell>
          <table:table-cell table:style-name="Default" table:formula="oooc:=RAWSUBTRACT([.B271];-[.A272])" office:value-type="float" office:value="11.25">
            <text:p>11,25</text:p>
          </table:table-cell>
          <table:table-cell table:style-name="ce2" table:formula="oooc:=ROUND([.B271]+[.A272])" office:value-type="float" office:value="11">
            <text:p>1,10E+01</text:p>
          </table:table-cell>
          <table:table-cell table:style-name="Default" table:formula="oooc:=RAWSUBTRACT([.B272];[.E272])" office:value-type="float" office:value="0.25">
            <text:p>0,25</text:p>
          </table:table-cell>
          <table:table-cell table:style-name="ce7" table:formula="oooc:=RAWSUBTRACT([.F272];-[.C272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3]" office:value-type="float" office:value="1.00000000000001E+015">
            <text:p>1,00000000000001E+015</text:p>
          </table:table-cell>
          <table:table-cell table:style-name="ce6" table:formula="oooc:=IF(ABS([.B272])&gt;=ABS([.A273]);RAWSUBTRACT([.C272];-RAWSUBTRACT([.B272];[.D273];-[.A273]));RAWSUBTRACT([.C272];-RAWSUBTRACT([.A273];[.D273];-[.B272])))" office:value-type="float" office:value="-2.25">
            <text:p>-2,25E+00</text:p>
          </table:table-cell>
          <table:table-cell table:style-name="Default" table:formula="oooc:=RAWSUBTRACT([.B272];-[.A273])" office:value-type="float" office:value="1.00000000000001E+015">
            <text:p>1,00000000000001E+015</text:p>
          </table:table-cell>
          <table:table-cell table:style-name="ce2" table:formula="oooc:=ROUND([.B272]+[.A273])" office:value-type="float" office:value="1000000000000011">
            <text:p>1,00E+15</text:p>
          </table:table-cell>
          <table:table-cell table:style-name="Default" table:formula="oooc:=RAWSUBTRACT([.B273];[.E273])" office:value-type="float" office:value="0.25">
            <text:p>0,25</text:p>
          </table:table-cell>
          <table:table-cell table:style-name="ce7" table:formula="oooc:=RAWSUBTRACT([.F273];-[.C273])" office:value-type="float" office:value="-2">
            <text:p>-2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4]" office:value-type="float" office:value="1.00000000000001E+015">
            <text:p>1,00000000000001E+015</text:p>
          </table:table-cell>
          <table:table-cell table:style-name="ce6" table:formula="oooc:=IF(ABS([.B273])&gt;=ABS([.A274]);RAWSUBTRACT([.C273];-RAWSUBTRACT([.B273];[.D274];-[.A274]));RAWSUBTRACT([.C273];-RAWSUBTRACT([.A274];[.D274];-[.B273])))" office:value-type="float" office:value="-2.275">
            <text:p>-2,28E+00</text:p>
          </table:table-cell>
          <table:table-cell table:style-name="Default" table:formula="oooc:=RAWSUBTRACT([.B273];-[.A274])" office:value-type="float" office:value="1.00000000000001E+015">
            <text:p>1,00000000000001E+015</text:p>
          </table:table-cell>
          <table:table-cell table:style-name="ce2" table:formula="oooc:=ROUND([.B273]+[.A274])" office:value-type="float" office:value="1000000000000011">
            <text:p>1,00E+15</text:p>
          </table:table-cell>
          <table:table-cell table:style-name="Default" table:formula="oooc:=RAWSUBTRACT([.B274];[.E274])" office:value-type="float" office:value="0.375">
            <text:p>0,375</text:p>
          </table:table-cell>
          <table:table-cell table:style-name="ce7" table:formula="oooc:=RAWSUBTRACT([.F274];-[.C274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75]" office:value-type="float" office:value="11.375">
            <text:p>11,375</text:p>
          </table:table-cell>
          <table:table-cell table:style-name="ce6" table:formula="oooc:=IF(ABS([.B274])&gt;=ABS([.A275]);RAWSUBTRACT([.C274];-RAWSUBTRACT([.B274];[.D275];-[.A275]));RAWSUBTRACT([.C274];-RAWSUBTRACT([.A275];[.D275];-[.B274])))" office:value-type="float" office:value="-2.275">
            <text:p>-2,28E+00</text:p>
          </table:table-cell>
          <table:table-cell table:style-name="Default" table:formula="oooc:=RAWSUBTRACT([.B274];-[.A275])" office:value-type="float" office:value="11.375">
            <text:p>11,375</text:p>
          </table:table-cell>
          <table:table-cell table:style-name="ce2" table:formula="oooc:=ROUND([.B274]+[.A275])" office:value-type="float" office:value="11">
            <text:p>1,10E+01</text:p>
          </table:table-cell>
          <table:table-cell table:style-name="Default" table:formula="oooc:=RAWSUBTRACT([.B275];[.E275])" office:value-type="float" office:value="0.375">
            <text:p>0,375</text:p>
          </table:table-cell>
          <table:table-cell table:style-name="ce7" table:formula="oooc:=RAWSUBTRACT([.F275];-[.C275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6]" office:value-type="float" office:value="1.00000000000001E+015">
            <text:p>1,00000000000001E+015</text:p>
          </table:table-cell>
          <table:table-cell table:style-name="ce6" table:formula="oooc:=IF(ABS([.B275])&gt;=ABS([.A276]);RAWSUBTRACT([.C275];-RAWSUBTRACT([.B275];[.D276];-[.A276]));RAWSUBTRACT([.C275];-RAWSUBTRACT([.A276];[.D276];-[.B275])))" office:value-type="float" office:value="-2.275">
            <text:p>-2,28E+00</text:p>
          </table:table-cell>
          <table:table-cell table:style-name="Default" table:formula="oooc:=RAWSUBTRACT([.B275];-[.A276])" office:value-type="float" office:value="1.00000000000001E+015">
            <text:p>1,00000000000001E+015</text:p>
          </table:table-cell>
          <table:table-cell table:style-name="ce2" table:formula="oooc:=ROUND([.B275]+[.A276])" office:value-type="float" office:value="1000000000000011">
            <text:p>1,00E+15</text:p>
          </table:table-cell>
          <table:table-cell table:style-name="Default" table:formula="oooc:=RAWSUBTRACT([.B276];[.E276])" office:value-type="float" office:value="0.375">
            <text:p>0,375</text:p>
          </table:table-cell>
          <table:table-cell table:style-name="ce7" table:formula="oooc:=RAWSUBTRACT([.F276];-[.C276])" office:value-type="float" office:value="-1.9">
            <text:p>-1,9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7]" office:value-type="float" office:value="1.00000000000001E+015">
            <text:p>1,00000000000001E+015</text:p>
          </table:table-cell>
          <table:table-cell table:style-name="ce6" table:formula="oooc:=IF(ABS([.B276])&gt;=ABS([.A277]);RAWSUBTRACT([.C276];-RAWSUBTRACT([.B276];[.D277];-[.A277]));RAWSUBTRACT([.C276];-RAWSUBTRACT([.A277];[.D277];-[.B276])))" office:value-type="float" office:value="-2.3">
            <text:p>-2,30E+00</text:p>
          </table:table-cell>
          <table:table-cell table:style-name="Default" table:formula="oooc:=RAWSUBTRACT([.B276];-[.A277])" office:value-type="float" office:value="1.00000000000001E+015">
            <text:p>1,00000000000001E+015</text:p>
          </table:table-cell>
          <table:table-cell table:style-name="ce2" table:formula="oooc:=ROUND([.B276]+[.A277])" office:value-type="float" office:value="1000000000000012">
            <text:p>1,00E+15</text:p>
          </table:table-cell>
          <table:table-cell table:style-name="Default" table:formula="oooc:=RAWSUBTRACT([.B277];[.E277])" office:value-type="float" office:value="-0.5">
            <text:p>-0,5</text:p>
          </table:table-cell>
          <table:table-cell table:style-name="ce7" table:formula="oooc:=RAWSUBTRACT([.F277];-[.C277])" office:value-type="float" office:value="-2.8">
            <text:p>-2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78]" office:value-type="float" office:value="11.5">
            <text:p>11,5</text:p>
          </table:table-cell>
          <table:table-cell table:style-name="ce6" table:formula="oooc:=IF(ABS([.B277])&gt;=ABS([.A278]);RAWSUBTRACT([.C277];-RAWSUBTRACT([.B277];[.D278];-[.A278]));RAWSUBTRACT([.C277];-RAWSUBTRACT([.A278];[.D278];-[.B277])))" office:value-type="float" office:value="-2.3">
            <text:p>-2,30E+00</text:p>
          </table:table-cell>
          <table:table-cell table:style-name="Default" table:formula="oooc:=RAWSUBTRACT([.B277];-[.A278])" office:value-type="float" office:value="11.5">
            <text:p>11,5</text:p>
          </table:table-cell>
          <table:table-cell table:style-name="ce2" table:formula="oooc:=ROUND([.B277]+[.A278])" office:value-type="float" office:value="12">
            <text:p>1,20E+01</text:p>
          </table:table-cell>
          <table:table-cell table:style-name="Default" table:formula="oooc:=RAWSUBTRACT([.B278];[.E278])" office:value-type="float" office:value="-0.5">
            <text:p>-0,5</text:p>
          </table:table-cell>
          <table:table-cell table:style-name="ce7" table:formula="oooc:=RAWSUBTRACT([.F278];-[.C278])" office:value-type="float" office:value="-2.8">
            <text:p>-2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79]" office:value-type="float" office:value="1.00000000000001E+015">
            <text:p>1,00000000000001E+015</text:p>
          </table:table-cell>
          <table:table-cell table:style-name="ce6" table:formula="oooc:=IF(ABS([.B278])&gt;=ABS([.A279]);RAWSUBTRACT([.C278];-RAWSUBTRACT([.B278];[.D279];-[.A279]));RAWSUBTRACT([.C278];-RAWSUBTRACT([.A279];[.D279];-[.B278])))" office:value-type="float" office:value="-2.3">
            <text:p>-2,30E+00</text:p>
          </table:table-cell>
          <table:table-cell table:style-name="Default" table:formula="oooc:=RAWSUBTRACT([.B278];-[.A279])" office:value-type="float" office:value="1.00000000000001E+015">
            <text:p>1,00000000000001E+015</text:p>
          </table:table-cell>
          <table:table-cell table:style-name="ce2" table:formula="oooc:=ROUND([.B278]+[.A279])" office:value-type="float" office:value="1000000000000012">
            <text:p>1,00E+15</text:p>
          </table:table-cell>
          <table:table-cell table:style-name="Default" table:formula="oooc:=RAWSUBTRACT([.B279];[.E279])" office:value-type="float" office:value="-0.5">
            <text:p>-0,5</text:p>
          </table:table-cell>
          <table:table-cell table:style-name="ce7" table:formula="oooc:=RAWSUBTRACT([.F279];-[.C279])" office:value-type="float" office:value="-2.8">
            <text:p>-2,8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0]" office:value-type="float" office:value="1.00000000000001E+015">
            <text:p>1,00000000000001E+015</text:p>
          </table:table-cell>
          <table:table-cell table:style-name="ce6" table:formula="oooc:=IF(ABS([.B279])&gt;=ABS([.A280]);RAWSUBTRACT([.C279];-RAWSUBTRACT([.B279];[.D280];-[.A280]));RAWSUBTRACT([.C279];-RAWSUBTRACT([.A280];[.D280];-[.B279])))" office:value-type="float" office:value="-2.325">
            <text:p>-2,33E+00</text:p>
          </table:table-cell>
          <table:table-cell table:style-name="Default" table:formula="oooc:=RAWSUBTRACT([.B279];-[.A280])" office:value-type="float" office:value="1.00000000000001E+015">
            <text:p>1,00000000000001E+015</text:p>
          </table:table-cell>
          <table:table-cell table:style-name="ce2" table:formula="oooc:=ROUND([.B279]+[.A280])" office:value-type="float" office:value="1000000000000012">
            <text:p>1,00E+15</text:p>
          </table:table-cell>
          <table:table-cell table:style-name="Default" table:formula="oooc:=RAWSUBTRACT([.B280];[.E280])" office:value-type="float" office:value="-0.375">
            <text:p>-0,375</text:p>
          </table:table-cell>
          <table:table-cell table:style-name="ce7" table:formula="oooc:=RAWSUBTRACT([.F280];-[.C280])" office:value-type="float" office:value="-2.7">
            <text:p>-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81]" office:value-type="float" office:value="11.625">
            <text:p>11,625</text:p>
          </table:table-cell>
          <table:table-cell table:style-name="ce6" table:formula="oooc:=IF(ABS([.B280])&gt;=ABS([.A281]);RAWSUBTRACT([.C280];-RAWSUBTRACT([.B280];[.D281];-[.A281]));RAWSUBTRACT([.C280];-RAWSUBTRACT([.A281];[.D281];-[.B280])))" office:value-type="float" office:value="-2.325">
            <text:p>-2,33E+00</text:p>
          </table:table-cell>
          <table:table-cell table:style-name="Default" table:formula="oooc:=RAWSUBTRACT([.B280];-[.A281])" office:value-type="float" office:value="11.625">
            <text:p>11,625</text:p>
          </table:table-cell>
          <table:table-cell table:style-name="ce2" table:formula="oooc:=ROUND([.B280]+[.A281])" office:value-type="float" office:value="12">
            <text:p>1,20E+01</text:p>
          </table:table-cell>
          <table:table-cell table:style-name="Default" table:formula="oooc:=RAWSUBTRACT([.B281];[.E281])" office:value-type="float" office:value="-0.375">
            <text:p>-0,375</text:p>
          </table:table-cell>
          <table:table-cell table:style-name="ce7" table:formula="oooc:=RAWSUBTRACT([.F281];-[.C281])" office:value-type="float" office:value="-2.7">
            <text:p>-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82]" office:value-type="float" office:value="1.00000000000001E+015">
            <text:p>1,00000000000001E+015</text:p>
          </table:table-cell>
          <table:table-cell table:style-name="ce6" table:formula="oooc:=IF(ABS([.B281])&gt;=ABS([.A282]);RAWSUBTRACT([.C281];-RAWSUBTRACT([.B281];[.D282];-[.A282]));RAWSUBTRACT([.C281];-RAWSUBTRACT([.A282];[.D282];-[.B281])))" office:value-type="float" office:value="-2.325">
            <text:p>-2,33E+00</text:p>
          </table:table-cell>
          <table:table-cell table:style-name="Default" table:formula="oooc:=RAWSUBTRACT([.B281];-[.A282])" office:value-type="float" office:value="1.00000000000001E+015">
            <text:p>1,00000000000001E+015</text:p>
          </table:table-cell>
          <table:table-cell table:style-name="ce2" table:formula="oooc:=ROUND([.B281]+[.A282])" office:value-type="float" office:value="1000000000000012">
            <text:p>1,00E+15</text:p>
          </table:table-cell>
          <table:table-cell table:style-name="Default" table:formula="oooc:=RAWSUBTRACT([.B282];[.E282])" office:value-type="float" office:value="-0.375">
            <text:p>-0,375</text:p>
          </table:table-cell>
          <table:table-cell table:style-name="ce7" table:formula="oooc:=RAWSUBTRACT([.F282];-[.C282])" office:value-type="float" office:value="-2.7">
            <text:p>-2,7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3]" office:value-type="float" office:value="1.00000000000001E+015">
            <text:p>1,00000000000001E+015</text:p>
          </table:table-cell>
          <table:table-cell table:style-name="ce6" table:formula="oooc:=IF(ABS([.B282])&gt;=ABS([.A283]);RAWSUBTRACT([.C282];-RAWSUBTRACT([.B282];[.D283];-[.A283]));RAWSUBTRACT([.C282];-RAWSUBTRACT([.A283];[.D283];-[.B282])))" office:value-type="float" office:value="-2.35">
            <text:p>-2,35E+00</text:p>
          </table:table-cell>
          <table:table-cell table:style-name="Default" table:formula="oooc:=RAWSUBTRACT([.B282];-[.A283])" office:value-type="float" office:value="1.00000000000001E+015">
            <text:p>1,00000000000001E+015</text:p>
          </table:table-cell>
          <table:table-cell table:style-name="ce2" table:formula="oooc:=ROUND([.B282]+[.A283])" office:value-type="float" office:value="1000000000000012">
            <text:p>1,00E+15</text:p>
          </table:table-cell>
          <table:table-cell table:style-name="Default" table:formula="oooc:=RAWSUBTRACT([.B283];[.E283])" office:value-type="float" office:value="-0.25">
            <text:p>-0,25</text:p>
          </table:table-cell>
          <table:table-cell table:style-name="ce7" table:formula="oooc:=RAWSUBTRACT([.F283];-[.C283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84]" office:value-type="float" office:value="11.75">
            <text:p>11,75</text:p>
          </table:table-cell>
          <table:table-cell table:style-name="ce6" table:formula="oooc:=IF(ABS([.B283])&gt;=ABS([.A284]);RAWSUBTRACT([.C283];-RAWSUBTRACT([.B283];[.D284];-[.A284]));RAWSUBTRACT([.C283];-RAWSUBTRACT([.A284];[.D284];-[.B283])))" office:value-type="float" office:value="-2.35">
            <text:p>-2,35E+00</text:p>
          </table:table-cell>
          <table:table-cell table:style-name="Default" table:formula="oooc:=RAWSUBTRACT([.B283];-[.A284])" office:value-type="float" office:value="11.75">
            <text:p>11,75</text:p>
          </table:table-cell>
          <table:table-cell table:style-name="ce2" table:formula="oooc:=ROUND([.B283]+[.A284])" office:value-type="float" office:value="12">
            <text:p>1,20E+01</text:p>
          </table:table-cell>
          <table:table-cell table:style-name="Default" table:formula="oooc:=RAWSUBTRACT([.B284];[.E284])" office:value-type="float" office:value="-0.25">
            <text:p>-0,25</text:p>
          </table:table-cell>
          <table:table-cell table:style-name="ce7" table:formula="oooc:=RAWSUBTRACT([.F284];-[.C284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85]" office:value-type="float" office:value="1.00000000000001E+015">
            <text:p>1,00000000000001E+015</text:p>
          </table:table-cell>
          <table:table-cell table:style-name="ce6" table:formula="oooc:=IF(ABS([.B284])&gt;=ABS([.A285]);RAWSUBTRACT([.C284];-RAWSUBTRACT([.B284];[.D285];-[.A285]));RAWSUBTRACT([.C284];-RAWSUBTRACT([.A285];[.D285];-[.B284])))" office:value-type="float" office:value="-2.35">
            <text:p>-2,35E+00</text:p>
          </table:table-cell>
          <table:table-cell table:style-name="Default" table:formula="oooc:=RAWSUBTRACT([.B284];-[.A285])" office:value-type="float" office:value="1.00000000000001E+015">
            <text:p>1,00000000000001E+015</text:p>
          </table:table-cell>
          <table:table-cell table:style-name="ce2" table:formula="oooc:=ROUND([.B284]+[.A285])" office:value-type="float" office:value="1000000000000012">
            <text:p>1,00E+15</text:p>
          </table:table-cell>
          <table:table-cell table:style-name="Default" table:formula="oooc:=RAWSUBTRACT([.B285];[.E285])" office:value-type="float" office:value="-0.25">
            <text:p>-0,25</text:p>
          </table:table-cell>
          <table:table-cell table:style-name="ce7" table:formula="oooc:=RAWSUBTRACT([.F285];-[.C285])" office:value-type="float" office:value="-2.6">
            <text:p>-2,6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6]" office:value-type="float" office:value="1.00000000000001E+015">
            <text:p>1,00000000000001E+015</text:p>
          </table:table-cell>
          <table:table-cell table:style-name="ce6" table:formula="oooc:=IF(ABS([.B285])&gt;=ABS([.A286]);RAWSUBTRACT([.C285];-RAWSUBTRACT([.B285];[.D286];-[.A286]));RAWSUBTRACT([.C285];-RAWSUBTRACT([.A286];[.D286];-[.B285])))" office:value-type="float" office:value="-2.375">
            <text:p>-2,38E+00</text:p>
          </table:table-cell>
          <table:table-cell table:style-name="Default" table:formula="oooc:=RAWSUBTRACT([.B285];-[.A286])" office:value-type="float" office:value="1.00000000000001E+015">
            <text:p>1,00000000000001E+015</text:p>
          </table:table-cell>
          <table:table-cell table:style-name="ce2" table:formula="oooc:=ROUND([.B285]+[.A286])" office:value-type="float" office:value="1000000000000012">
            <text:p>1,00E+15</text:p>
          </table:table-cell>
          <table:table-cell table:style-name="Default" table:formula="oooc:=RAWSUBTRACT([.B286];[.E286])" office:value-type="float" office:value="-0.125">
            <text:p>-0,125</text:p>
          </table:table-cell>
          <table:table-cell table:style-name="ce7" table:formula="oooc:=RAWSUBTRACT([.F286];-[.C286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87]" office:value-type="float" office:value="11.875">
            <text:p>11,875</text:p>
          </table:table-cell>
          <table:table-cell table:style-name="ce6" table:formula="oooc:=IF(ABS([.B286])&gt;=ABS([.A287]);RAWSUBTRACT([.C286];-RAWSUBTRACT([.B286];[.D287];-[.A287]));RAWSUBTRACT([.C286];-RAWSUBTRACT([.A287];[.D287];-[.B286])))" office:value-type="float" office:value="-2.375">
            <text:p>-2,38E+00</text:p>
          </table:table-cell>
          <table:table-cell table:style-name="Default" table:formula="oooc:=RAWSUBTRACT([.B286];-[.A287])" office:value-type="float" office:value="11.875">
            <text:p>11,875</text:p>
          </table:table-cell>
          <table:table-cell table:style-name="ce2" table:formula="oooc:=ROUND([.B286]+[.A287])" office:value-type="float" office:value="12">
            <text:p>1,20E+01</text:p>
          </table:table-cell>
          <table:table-cell table:style-name="Default" table:formula="oooc:=RAWSUBTRACT([.B287];[.E287])" office:value-type="float" office:value="-0.125">
            <text:p>-0,125</text:p>
          </table:table-cell>
          <table:table-cell table:style-name="ce7" table:formula="oooc:=RAWSUBTRACT([.F287];-[.C287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88]" office:value-type="float" office:value="1.00000000000001E+015">
            <text:p>1,00000000000001E+015</text:p>
          </table:table-cell>
          <table:table-cell table:style-name="ce6" table:formula="oooc:=IF(ABS([.B287])&gt;=ABS([.A288]);RAWSUBTRACT([.C287];-RAWSUBTRACT([.B287];[.D288];-[.A288]));RAWSUBTRACT([.C287];-RAWSUBTRACT([.A288];[.D288];-[.B287])))" office:value-type="float" office:value="-2.375">
            <text:p>-2,38E+00</text:p>
          </table:table-cell>
          <table:table-cell table:style-name="Default" table:formula="oooc:=RAWSUBTRACT([.B287];-[.A288])" office:value-type="float" office:value="1.00000000000001E+015">
            <text:p>1,00000000000001E+015</text:p>
          </table:table-cell>
          <table:table-cell table:style-name="ce2" table:formula="oooc:=ROUND([.B287]+[.A288])" office:value-type="float" office:value="1000000000000012">
            <text:p>1,00E+15</text:p>
          </table:table-cell>
          <table:table-cell table:style-name="Default" table:formula="oooc:=RAWSUBTRACT([.B288];[.E288])" office:value-type="float" office:value="-0.125">
            <text:p>-0,125</text:p>
          </table:table-cell>
          <table:table-cell table:style-name="ce7" table:formula="oooc:=RAWSUBTRACT([.F288];-[.C288])" office:value-type="float" office:value="-2.5">
            <text:p>-2,5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9]" office:value-type="float" office:value="1000000000000012">
            <text:p>1000000000000012</text:p>
          </table:table-cell>
          <table:table-cell table:style-name="ce6" table:formula="oooc:=IF(ABS([.B288])&gt;=ABS([.A289]);RAWSUBTRACT([.C288];-RAWSUBTRACT([.B288];[.D289];-[.A289]));RAWSUBTRACT([.C288];-RAWSUBTRACT([.A289];[.D289];-[.B288])))" office:value-type="float" office:value="-2.4">
            <text:p>-2,40E+00</text:p>
          </table:table-cell>
          <table:table-cell table:style-name="Default" table:formula="oooc:=RAWSUBTRACT([.B288];-[.A289])" office:value-type="float" office:value="1000000000000012">
            <text:p>1000000000000012</text:p>
          </table:table-cell>
          <table:table-cell table:style-name="ce2" table:formula="oooc:=ROUND([.B288]+[.A289])" office:value-type="float" office:value="1000000000000012">
            <text:p>1,00E+15</text:p>
          </table:table-cell>
          <table:table-cell table:style-name="Default" table:formula="oooc:=RAWSUBTRACT([.B289];[.E289])" office:value-type="float" office:value="0">
            <text:p>0</text:p>
          </table:table-cell>
          <table:table-cell table:style-name="ce7" table:formula="oooc:=RAWSUBTRACT([.F289];-[.C289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0]" office:value-type="float" office:value="12">
            <text:p>12</text:p>
          </table:table-cell>
          <table:table-cell table:style-name="ce6" table:formula="oooc:=IF(ABS([.B289])&gt;=ABS([.A290]);RAWSUBTRACT([.C289];-RAWSUBTRACT([.B289];[.D290];-[.A290]));RAWSUBTRACT([.C289];-RAWSUBTRACT([.A290];[.D290];-[.B289])))" office:value-type="float" office:value="-2.4">
            <text:p>-2,40E+00</text:p>
          </table:table-cell>
          <table:table-cell table:style-name="Default" table:formula="oooc:=RAWSUBTRACT([.B289];-[.A290])" office:value-type="float" office:value="12">
            <text:p>12</text:p>
          </table:table-cell>
          <table:table-cell table:style-name="ce2" table:formula="oooc:=ROUND([.B289]+[.A290])" office:value-type="float" office:value="12">
            <text:p>1,20E+01</text:p>
          </table:table-cell>
          <table:table-cell table:style-name="Default" table:formula="oooc:=RAWSUBTRACT([.B290];[.E290])" office:value-type="float" office:value="0">
            <text:p>0</text:p>
          </table:table-cell>
          <table:table-cell table:style-name="ce7" table:formula="oooc:=RAWSUBTRACT([.F290];-[.C290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91]" office:value-type="float" office:value="1000000000000012">
            <text:p>1000000000000012</text:p>
          </table:table-cell>
          <table:table-cell table:style-name="ce6" table:formula="oooc:=IF(ABS([.B290])&gt;=ABS([.A291]);RAWSUBTRACT([.C290];-RAWSUBTRACT([.B290];[.D291];-[.A291]));RAWSUBTRACT([.C290];-RAWSUBTRACT([.A291];[.D291];-[.B290])))" office:value-type="float" office:value="-2.4">
            <text:p>-2,40E+00</text:p>
          </table:table-cell>
          <table:table-cell table:style-name="Default" table:formula="oooc:=RAWSUBTRACT([.B290];-[.A291])" office:value-type="float" office:value="1000000000000012">
            <text:p>1000000000000012</text:p>
          </table:table-cell>
          <table:table-cell table:style-name="ce2" table:formula="oooc:=ROUND([.B290]+[.A291])" office:value-type="float" office:value="1000000000000012">
            <text:p>1,00E+15</text:p>
          </table:table-cell>
          <table:table-cell table:style-name="Default" table:formula="oooc:=RAWSUBTRACT([.B291];[.E291])" office:value-type="float" office:value="0">
            <text:p>0</text:p>
          </table:table-cell>
          <table:table-cell table:style-name="ce7" table:formula="oooc:=RAWSUBTRACT([.F291];-[.C291])" office:value-type="float" office:value="-2.4">
            <text:p>-2,4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2]" office:value-type="float" office:value="1.00000000000001E+015">
            <text:p>1,00000000000001E+015</text:p>
          </table:table-cell>
          <table:table-cell table:style-name="ce6" table:formula="oooc:=IF(ABS([.B291])&gt;=ABS([.A292]);RAWSUBTRACT([.C291];-RAWSUBTRACT([.B291];[.D292];-[.A292]));RAWSUBTRACT([.C291];-RAWSUBTRACT([.A292];[.D292];-[.B291])))" office:value-type="float" office:value="-2.425">
            <text:p>-2,43E+00</text:p>
          </table:table-cell>
          <table:table-cell table:style-name="Default" table:formula="oooc:=RAWSUBTRACT([.B291];-[.A292])" office:value-type="float" office:value="1.00000000000001E+015">
            <text:p>1,00000000000001E+015</text:p>
          </table:table-cell>
          <table:table-cell table:style-name="ce2" table:formula="oooc:=ROUND([.B291]+[.A292])" office:value-type="float" office:value="1000000000000012">
            <text:p>1,00E+15</text:p>
          </table:table-cell>
          <table:table-cell table:style-name="Default" table:formula="oooc:=RAWSUBTRACT([.B292];[.E292])" office:value-type="float" office:value="0.125">
            <text:p>0,125</text:p>
          </table:table-cell>
          <table:table-cell table:style-name="ce7" table:formula="oooc:=RAWSUBTRACT([.F292];-[.C292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3]" office:value-type="float" office:value="12.125">
            <text:p>12,125</text:p>
          </table:table-cell>
          <table:table-cell table:style-name="ce6" table:formula="oooc:=IF(ABS([.B292])&gt;=ABS([.A293]);RAWSUBTRACT([.C292];-RAWSUBTRACT([.B292];[.D293];-[.A293]));RAWSUBTRACT([.C292];-RAWSUBTRACT([.A293];[.D293];-[.B292])))" office:value-type="float" office:value="-2.425">
            <text:p>-2,43E+00</text:p>
          </table:table-cell>
          <table:table-cell table:style-name="Default" table:formula="oooc:=RAWSUBTRACT([.B292];-[.A293])" office:value-type="float" office:value="12.125">
            <text:p>12,125</text:p>
          </table:table-cell>
          <table:table-cell table:style-name="ce2" table:formula="oooc:=ROUND([.B292]+[.A293])" office:value-type="float" office:value="12">
            <text:p>1,20E+01</text:p>
          </table:table-cell>
          <table:table-cell table:style-name="Default" table:formula="oooc:=RAWSUBTRACT([.B293];[.E293])" office:value-type="float" office:value="0.125">
            <text:p>0,125</text:p>
          </table:table-cell>
          <table:table-cell table:style-name="ce7" table:formula="oooc:=RAWSUBTRACT([.F293];-[.C293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94]" office:value-type="float" office:value="1.00000000000001E+015">
            <text:p>1,00000000000001E+015</text:p>
          </table:table-cell>
          <table:table-cell table:style-name="ce6" table:formula="oooc:=IF(ABS([.B293])&gt;=ABS([.A294]);RAWSUBTRACT([.C293];-RAWSUBTRACT([.B293];[.D294];-[.A294]));RAWSUBTRACT([.C293];-RAWSUBTRACT([.A294];[.D294];-[.B293])))" office:value-type="float" office:value="-2.425">
            <text:p>-2,43E+00</text:p>
          </table:table-cell>
          <table:table-cell table:style-name="Default" table:formula="oooc:=RAWSUBTRACT([.B293];-[.A294])" office:value-type="float" office:value="1.00000000000001E+015">
            <text:p>1,00000000000001E+015</text:p>
          </table:table-cell>
          <table:table-cell table:style-name="ce2" table:formula="oooc:=ROUND([.B293]+[.A294])" office:value-type="float" office:value="1000000000000012">
            <text:p>1,00E+15</text:p>
          </table:table-cell>
          <table:table-cell table:style-name="Default" table:formula="oooc:=RAWSUBTRACT([.B294];[.E294])" office:value-type="float" office:value="0.125">
            <text:p>0,125</text:p>
          </table:table-cell>
          <table:table-cell table:style-name="ce7" table:formula="oooc:=RAWSUBTRACT([.F294];-[.C294])" office:value-type="float" office:value="-2.3">
            <text:p>-2,3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5]" office:value-type="float" office:value="1.00000000000001E+015">
            <text:p>1,00000000000001E+015</text:p>
          </table:table-cell>
          <table:table-cell table:style-name="ce6" table:formula="oooc:=IF(ABS([.B294])&gt;=ABS([.A295]);RAWSUBTRACT([.C294];-RAWSUBTRACT([.B294];[.D295];-[.A295]));RAWSUBTRACT([.C294];-RAWSUBTRACT([.A295];[.D295];-[.B294])))" office:value-type="float" office:value="-2.45">
            <text:p>-2,45E+00</text:p>
          </table:table-cell>
          <table:table-cell table:style-name="Default" table:formula="oooc:=RAWSUBTRACT([.B294];-[.A295])" office:value-type="float" office:value="1.00000000000001E+015">
            <text:p>1,00000000000001E+015</text:p>
          </table:table-cell>
          <table:table-cell table:style-name="ce2" table:formula="oooc:=ROUND([.B294]+[.A295])" office:value-type="float" office:value="1000000000000012">
            <text:p>1,00E+15</text:p>
          </table:table-cell>
          <table:table-cell table:style-name="Default" table:formula="oooc:=RAWSUBTRACT([.B295];[.E295])" office:value-type="float" office:value="0.25">
            <text:p>0,25</text:p>
          </table:table-cell>
          <table:table-cell table:style-name="ce7" table:formula="oooc:=RAWSUBTRACT([.F295];-[.C295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6]" office:value-type="float" office:value="12.25">
            <text:p>12,25</text:p>
          </table:table-cell>
          <table:table-cell table:style-name="ce6" table:formula="oooc:=IF(ABS([.B295])&gt;=ABS([.A296]);RAWSUBTRACT([.C295];-RAWSUBTRACT([.B295];[.D296];-[.A296]));RAWSUBTRACT([.C295];-RAWSUBTRACT([.A296];[.D296];-[.B295])))" office:value-type="float" office:value="-2.45">
            <text:p>-2,45E+00</text:p>
          </table:table-cell>
          <table:table-cell table:style-name="Default" table:formula="oooc:=RAWSUBTRACT([.B295];-[.A296])" office:value-type="float" office:value="12.25">
            <text:p>12,25</text:p>
          </table:table-cell>
          <table:table-cell table:style-name="ce2" table:formula="oooc:=ROUND([.B295]+[.A296])" office:value-type="float" office:value="12">
            <text:p>1,20E+01</text:p>
          </table:table-cell>
          <table:table-cell table:style-name="Default" table:formula="oooc:=RAWSUBTRACT([.B296];[.E296])" office:value-type="float" office:value="0.25">
            <text:p>0,25</text:p>
          </table:table-cell>
          <table:table-cell table:style-name="ce7" table:formula="oooc:=RAWSUBTRACT([.F296];-[.C296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297]" office:value-type="float" office:value="1.00000000000001E+015">
            <text:p>1,00000000000001E+015</text:p>
          </table:table-cell>
          <table:table-cell table:style-name="ce6" table:formula="oooc:=IF(ABS([.B296])&gt;=ABS([.A297]);RAWSUBTRACT([.C296];-RAWSUBTRACT([.B296];[.D297];-[.A297]));RAWSUBTRACT([.C296];-RAWSUBTRACT([.A297];[.D297];-[.B296])))" office:value-type="float" office:value="-2.45">
            <text:p>-2,45E+00</text:p>
          </table:table-cell>
          <table:table-cell table:style-name="Default" table:formula="oooc:=RAWSUBTRACT([.B296];-[.A297])" office:value-type="float" office:value="1.00000000000001E+015">
            <text:p>1,00000000000001E+015</text:p>
          </table:table-cell>
          <table:table-cell table:style-name="ce2" table:formula="oooc:=ROUND([.B296]+[.A297])" office:value-type="float" office:value="1000000000000012">
            <text:p>1,00E+15</text:p>
          </table:table-cell>
          <table:table-cell table:style-name="Default" table:formula="oooc:=RAWSUBTRACT([.B297];[.E297])" office:value-type="float" office:value="0.25">
            <text:p>0,25</text:p>
          </table:table-cell>
          <table:table-cell table:style-name="ce7" table:formula="oooc:=RAWSUBTRACT([.F297];-[.C297])" office:value-type="float" office:value="-2.2">
            <text:p>-2,2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8]" office:value-type="float" office:value="1.00000000000001E+015">
            <text:p>1,00000000000001E+015</text:p>
          </table:table-cell>
          <table:table-cell table:style-name="ce6" table:formula="oooc:=IF(ABS([.B297])&gt;=ABS([.A298]);RAWSUBTRACT([.C297];-RAWSUBTRACT([.B297];[.D298];-[.A298]));RAWSUBTRACT([.C297];-RAWSUBTRACT([.A298];[.D298];-[.B297])))" office:value-type="float" office:value="-2.475">
            <text:p>-2,48E+00</text:p>
          </table:table-cell>
          <table:table-cell table:style-name="Default" table:formula="oooc:=RAWSUBTRACT([.B297];-[.A298])" office:value-type="float" office:value="1.00000000000001E+015">
            <text:p>1,00000000000001E+015</text:p>
          </table:table-cell>
          <table:table-cell table:style-name="ce2" table:formula="oooc:=ROUND([.B297]+[.A298])" office:value-type="float" office:value="1000000000000012">
            <text:p>1,00E+15</text:p>
          </table:table-cell>
          <table:table-cell table:style-name="Default" table:formula="oooc:=RAWSUBTRACT([.B298];[.E298])" office:value-type="float" office:value="0.375">
            <text:p>0,375</text:p>
          </table:table-cell>
          <table:table-cell table:style-name="ce7" table:formula="oooc:=RAWSUBTRACT([.F298];-[.C298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299]" office:value-type="float" office:value="12.375">
            <text:p>12,375</text:p>
          </table:table-cell>
          <table:table-cell table:style-name="ce6" table:formula="oooc:=IF(ABS([.B298])&gt;=ABS([.A299]);RAWSUBTRACT([.C298];-RAWSUBTRACT([.B298];[.D299];-[.A299]));RAWSUBTRACT([.C298];-RAWSUBTRACT([.A299];[.D299];-[.B298])))" office:value-type="float" office:value="-2.475">
            <text:p>-2,48E+00</text:p>
          </table:table-cell>
          <table:table-cell table:style-name="Default" table:formula="oooc:=RAWSUBTRACT([.B298];-[.A299])" office:value-type="float" office:value="12.375">
            <text:p>12,375</text:p>
          </table:table-cell>
          <table:table-cell table:style-name="ce2" table:formula="oooc:=ROUND([.B298]+[.A299])" office:value-type="float" office:value="12">
            <text:p>1,20E+01</text:p>
          </table:table-cell>
          <table:table-cell table:style-name="Default" table:formula="oooc:=RAWSUBTRACT([.B299];[.E299])" office:value-type="float" office:value="0.375">
            <text:p>0,375</text:p>
          </table:table-cell>
          <table:table-cell table:style-name="ce7" table:formula="oooc:=RAWSUBTRACT([.F299];-[.C299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000">
            <text:p>1,00E+15</text:p>
          </table:table-cell>
          <table:table-cell table:style-name="Default" table:formula="oooc:=[.D300]" office:value-type="float" office:value="1.00000000000001E+015">
            <text:p>1,00000000000001E+015</text:p>
          </table:table-cell>
          <table:table-cell table:style-name="ce6" table:formula="oooc:=IF(ABS([.B299])&gt;=ABS([.A300]);RAWSUBTRACT([.C299];-RAWSUBTRACT([.B299];[.D300];-[.A300]));RAWSUBTRACT([.C299];-RAWSUBTRACT([.A300];[.D300];-[.B299])))" office:value-type="float" office:value="-2.475">
            <text:p>-2,48E+00</text:p>
          </table:table-cell>
          <table:table-cell table:style-name="Default" table:formula="oooc:=RAWSUBTRACT([.B299];-[.A300])" office:value-type="float" office:value="1.00000000000001E+015">
            <text:p>1,00000000000001E+015</text:p>
          </table:table-cell>
          <table:table-cell table:style-name="ce2" table:formula="oooc:=ROUND([.B299]+[.A300])" office:value-type="float" office:value="1000000000000012">
            <text:p>1,00E+15</text:p>
          </table:table-cell>
          <table:table-cell table:style-name="Default" table:formula="oooc:=RAWSUBTRACT([.B300];[.E300])" office:value-type="float" office:value="0.375">
            <text:p>0,375</text:p>
          </table:table-cell>
          <table:table-cell table:style-name="ce7" table:formula="oooc:=RAWSUBTRACT([.F300];-[.C300])" office:value-type="float" office:value="-2.1">
            <text:p>-2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01]" office:value-type="float" office:value="1.00000000000001E+015">
            <text:p>1,00000000000001E+015</text:p>
          </table:table-cell>
          <table:table-cell table:style-name="ce6" table:formula="oooc:=IF(ABS([.B300])&gt;=ABS([.A301]);RAWSUBTRACT([.C300];-RAWSUBTRACT([.B300];[.D301];-[.A301]));RAWSUBTRACT([.C300];-RAWSUBTRACT([.A301];[.D301];-[.B300])))" office:value-type="float" office:value="-2.5">
            <text:p>-2,50E+00</text:p>
          </table:table-cell>
          <table:table-cell table:style-name="Default" table:formula="oooc:=RAWSUBTRACT([.B300];-[.A301])" office:value-type="float" office:value="1.00000000000001E+015">
            <text:p>1,00000000000001E+015</text:p>
          </table:table-cell>
          <table:table-cell table:style-name="ce2" table:formula="oooc:=ROUND([.B300]+[.A301])" office:value-type="float" office:value="1000000000000013">
            <text:p>1,00E+15</text:p>
          </table:table-cell>
          <table:table-cell table:style-name="Default" table:formula="oooc:=RAWSUBTRACT([.B301];[.E301])" office:value-type="float" office:value="-0.5">
            <text:p>-0,5</text:p>
          </table:table-cell>
          <table:table-cell table:style-name="ce7" table:formula="oooc:=RAWSUBTRACT([.F301];-[.C301])" office:value-type="float" office:value="-3">
            <text:p>-3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000">
            <text:p>-1,00E+15</text:p>
          </table:table-cell>
          <table:table-cell table:style-name="Default" table:formula="oooc:=[.D302]" office:value-type="float" office:value="12.5">
            <text:p>12,5</text:p>
          </table:table-cell>
          <table:table-cell table:style-name="ce6" table:formula="oooc:=IF(ABS([.B301])&gt;=ABS([.A302]);RAWSUBTRACT([.C301];-RAWSUBTRACT([.B301];[.D302];-[.A302]));RAWSUBTRACT([.C301];-RAWSUBTRACT([.A302];[.D302];-[.B301])))" office:value-type="float" office:value="-2.5">
            <text:p>-2,50E+00</text:p>
          </table:table-cell>
          <table:table-cell table:style-name="Default" table:formula="oooc:=RAWSUBTRACT([.B301];-[.A302])" office:value-type="float" office:value="12.5">
            <text:p>12,5</text:p>
          </table:table-cell>
          <table:table-cell table:style-name="ce2" table:formula="oooc:=ROUND([.B301]+[.A302])" office:value-type="float" office:value="13">
            <text:p>1,30E+01</text:p>
          </table:table-cell>
          <table:table-cell table:style-name="Default" table:formula="oooc:=RAWSUBTRACT([.B302];[.E302])" office:value-type="float" office:value="-0.5">
            <text:p>-0,5</text:p>
          </table:table-cell>
          <table:table-cell table:style-name="ce7" table:formula="oooc:=RAWSUBTRACT([.F302];-[.C302])" office:value-type="float" office:value="-3">
            <text:p>-3,00000000000000000000</text:p>
          </table:table-cell>
          <table:table-cell table:number-columns-repeated="1014"/>
        </table:table-row>
        <table:table-row table:style-name="ro1">
          <table:table-cell table:style-name="ce2"/>
          <table:table-cell/>
          <table:table-cell table:style-name="ce2"/>
          <table:table-cell table:number-columns-repeated="1018"/>
        </table:table-row>
        <table:table-row table:style-name="ro1" table:number-rows-repeated="104827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test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11" table:default-cell-style-name="ce1"/>
        <table:table-row table:style-name="ro1">
          <table:table-cell office:value-type="string">
            <text:p>summand</text:p>
          </table:table-cell>
          <table:table-cell office:value-type="string">
            <text:p>sum</text:p>
          </table:table-cell>
          <table:table-cell office:value-type="string">
            <text:p>error</text:p>
          </table:table-cell>
          <table:table-cell table:style-name="Default" office:value-type="string">
            <text:p>intermed. val. t</text:p>
          </table:table-cell>
          <table:table-cell office:value-type="string">
            <text:p>compare val.</text:p>
          </table:table-cell>
          <table:table-cell office:value-type="string">
            <text:p>part in sum</text:p>
          </table:table-cell>
          <table:table-cell office:value-type="string">
            <text:p>part in sum + error</text:p>
          </table:table-cell>
          <table:table-cell table:formula="oooc:=[.B302]" office:value-type="float" office:value="-0.000244140625">
            <text:p>-0,000244140625</text:p>
          </table:table-cell>
          <table:table-cell table:style-name="ce2" table:formula="oooc:=[.C302]" office:value-type="float" office:value="4.990244140625">
            <text:p>4,99E+00</text:p>
          </table:table-cell>
          <table:table-cell table:style-name="ce8" table:formula="oooc:=RAWSUBTRACT([.H1];-[.I1])" office:value-type="float" office:value="4.99">
            <text:p>4,99000000000000000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6"/>
          <table:table-cell table:style-name="ce9" table:formula="oooc:=RAWSUBTRACT([.J1];10)" office:value-type="float" office:value="-5.01">
            <text:p>-5,0100000000000000000</text:p>
          </table:table-cell>
          <table:table-cell table:number-columns-repeated="1011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3]" office:value-type="float" office:value="1000000000000">
            <text:p>1000000000000</text:p>
          </table:table-cell>
          <table:table-cell table:style-name="ce6" table:formula="oooc:=IF(ABS([.B2])&gt;=ABS([.A3]);RAWSUBTRACT([.C2];-RAWSUBTRACT([.B2];[.D3];-[.A3]));-RAWSUBTRACT([.C2];RAWSUBTRACT([.A3];[.D3];-[.B2])))" office:value-type="float" office:value="-0">
            <text:p>-0,00E+00</text:p>
          </table:table-cell>
          <table:table-cell table:style-name="Default" table:formula="oooc:=RAWSUBTRACT([.B2];-[.A3])" office:value-type="float" office:value="1000000000000">
            <text:p>1000000000000</text:p>
          </table:table-cell>
          <table:table-cell table:style-name="ce2" table:formula="oooc:=ROUND([.B2]+[.A3])" office:value-type="float" office:value="1000000000000">
            <text:p>1,00E+12</text:p>
          </table:table-cell>
          <table:table-cell table:style-name="Default" table:formula="oooc:=RAWSUBTRACT([.B3];[.E3])" office:value-type="float" office:value="0">
            <text:p>0</text:p>
          </table:table-cell>
          <table:table-cell table:style-name="ce7" table:formula="oooc:=RAWSUBTRACT([.F3];-[.C3])" office:value-type="float" office:value="0">
            <text:p>0,0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]" office:value-type="float" office:value="1000000000000.1">
            <text:p>1000000000000,1</text:p>
          </table:table-cell>
          <table:table-cell table:style-name="ce6" table:formula="oooc:=IF(ABS([.B3])&gt;=ABS([.A4]);RAWSUBTRACT([.C3];-RAWSUBTRACT([.B3];[.D4];-[.A4]));RAWSUBTRACT([.C3];-RAWSUBTRACT([.A4];[.D4];-[.B3])))" office:value-type="float" office:value="0.0000244140625000055">
            <text:p>2,44E-05</text:p>
          </table:table-cell>
          <table:table-cell table:style-name="Default" table:formula="oooc:=RAWSUBTRACT([.B3];-[.A4])" office:value-type="float" office:value="1000000000000.1">
            <text:p>1000000000000,1</text:p>
          </table:table-cell>
          <table:table-cell table:style-name="ce2" table:formula="oooc:=ROUND([.B3]+[.A4])" office:value-type="float" office:value="1000000000000">
            <text:p>1,00E+12</text:p>
          </table:table-cell>
          <table:table-cell table:style-name="Default" table:formula="oooc:=RAWSUBTRACT([.B4];[.E4])" office:value-type="float" office:value="0.0999755859375">
            <text:p>0,0999755859375</text:p>
          </table:table-cell>
          <table:table-cell table:style-name="ce7" table:formula="oooc:=RAWSUBTRACT([.F4];-[.C4])" office:value-type="float" office:value="0.1">
            <text:p>0,10000000000000000000</text:p>
          </table:table-cell>
          <table:table-cell/>
          <table:table-cell office:value-type="string">
            <text:p>b.'s sequence</text:p>
          </table:table-cell>
          <table:table-cell table:number-columns-repeated="1012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5]" office:value-type="float" office:value="1.000001E+018">
            <text:p>1,000001E+018</text:p>
          </table:table-cell>
          <table:table-cell table:style-name="ce6" table:formula="oooc:=IF(ABS([.B4])&gt;=ABS([.A5]);RAWSUBTRACT([.C4];-RAWSUBTRACT([.B4];[.D5];-[.A5]));RAWSUBTRACT([.C4];-RAWSUBTRACT([.A5];[.D5];-[.B4])))" office:value-type="float" office:value="0.1">
            <text:p>1,00E-01</text:p>
          </table:table-cell>
          <table:table-cell table:style-name="Default" table:formula="oooc:=RAWSUBTRACT([.B4];-[.A5])" office:value-type="float" office:value="1.000001E+018">
            <text:p>1,000001E+018</text:p>
          </table:table-cell>
          <table:table-cell table:style-name="ce2" table:formula="oooc:=ROUND([.B4]+[.A5])" office:value-type="float" office:value="1.000001E+018">
            <text:p>1,00E+18</text:p>
          </table:table-cell>
          <table:table-cell table:style-name="Default" table:formula="oooc:=RAWSUBTRACT([.B5];[.E5])" office:value-type="float" office:value="0">
            <text:p>0</text:p>
          </table:table-cell>
          <table:table-cell table:style-name="ce7" table:formula="oooc:=RAWSUBTRACT([.F5];-[.C5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6]" office:value-type="float" office:value="1000000000000">
            <text:p>1000000000000</text:p>
          </table:table-cell>
          <table:table-cell table:style-name="ce6" table:formula="oooc:=IF(ABS([.B5])&gt;=ABS([.A6]);RAWSUBTRACT([.C5];-RAWSUBTRACT([.B5];[.D6];-[.A6]));RAWSUBTRACT([.C5];-RAWSUBTRACT([.A6];[.D6];-[.B5])))" office:value-type="float" office:value="0.1">
            <text:p>1,00E-01</text:p>
          </table:table-cell>
          <table:table-cell table:style-name="Default" table:formula="oooc:=RAWSUBTRACT([.B5];-[.A6])" office:value-type="float" office:value="1000000000000">
            <text:p>1000000000000</text:p>
          </table:table-cell>
          <table:table-cell table:style-name="ce2" table:formula="oooc:=ROUND([.B5]+[.A6])" office:value-type="float" office:value="1000000000000">
            <text:p>1,00E+12</text:p>
          </table:table-cell>
          <table:table-cell table:style-name="Default" table:formula="oooc:=RAWSUBTRACT([.B6];[.E6])" office:value-type="float" office:value="0">
            <text:p>0</text:p>
          </table:table-cell>
          <table:table-cell table:style-name="ce7" table:formula="oooc:=RAWSUBTRACT([.F6];-[.C6])" office:value-type="float" office:value="0.1">
            <text:p>0,10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7]" office:value-type="float" office:value="1000000000000">
            <text:p>1000000000000</text:p>
          </table:table-cell>
          <table:table-cell table:style-name="ce6" table:formula="oooc:=IF(ABS([.B6])&gt;=ABS([.A7]);RAWSUBTRACT([.C6];-RAWSUBTRACT([.B6];[.D7];-[.A7]));RAWSUBTRACT([.C6];-RAWSUBTRACT([.A7];[.D7];-[.B6])))" office:value-type="float" office:value="0.100044140625">
            <text:p>1,00E-01</text:p>
          </table:table-cell>
          <table:table-cell table:style-name="Default" table:formula="oooc:=RAWSUBTRACT([.B6];-[.A7])" office:value-type="float" office:value="1000000000000">
            <text:p>1000000000000</text:p>
          </table:table-cell>
          <table:table-cell table:style-name="ce2" table:formula="oooc:=ROUND([.B6]+[.A7])" office:value-type="float" office:value="1000000000000">
            <text:p>1,00E+12</text:p>
          </table:table-cell>
          <table:table-cell table:style-name="Default" table:formula="oooc:=RAWSUBTRACT([.B7];[.E7])" office:value-type="float" office:value="-0.000244140625">
            <text:p>-0,000244140625</text:p>
          </table:table-cell>
          <table:table-cell table:style-name="ce7" table:formula="oooc:=RAWSUBTRACT([.F7];-[.C7])" office:value-type="float" office:value="0.0998">
            <text:p>0,099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8]" office:value-type="float" office:value="-0.000244140625">
            <text:p>-0,000244140625</text:p>
          </table:table-cell>
          <table:table-cell table:style-name="ce6" table:formula="oooc:=IF(ABS([.B7])&gt;=ABS([.A8]);RAWSUBTRACT([.C7];-RAWSUBTRACT([.B7];[.D8];-[.A8]));RAWSUBTRACT([.C7];-RAWSUBTRACT([.A8];[.D8];-[.B7])))" office:value-type="float" office:value="0.100044140625">
            <text:p>1,00E-01</text:p>
          </table:table-cell>
          <table:table-cell table:style-name="Default" table:formula="oooc:=RAWSUBTRACT([.B7];-[.A8])" office:value-type="float" office:value="-0.000244140625">
            <text:p>-0,000244140625</text:p>
          </table:table-cell>
          <table:table-cell table:style-name="ce2" table:formula="oooc:=ROUND([.B7]+[.A8])" office:value-type="float" office:value="0">
            <text:p>0,00E+00</text:p>
          </table:table-cell>
          <table:table-cell table:style-name="Default" table:formula="oooc:=RAWSUBTRACT([.B8];[.E8])" office:value-type="float" office:value="-0.000244140625">
            <text:p>-0,000244140625</text:p>
          </table:table-cell>
          <table:table-cell table:style-name="ce7" table:formula="oooc:=RAWSUBTRACT([.F8];-[.C8])" office:value-type="float" office:value="0.0998">
            <text:p>0,099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9]" office:value-type="float" office:value="1000000000000">
            <text:p>1000000000000</text:p>
          </table:table-cell>
          <table:table-cell table:style-name="ce6" table:formula="oooc:=IF(ABS([.B8])&gt;=ABS([.A9]);RAWSUBTRACT([.C8];-RAWSUBTRACT([.B8];[.D9];-[.A9]));RAWSUBTRACT([.C8];-RAWSUBTRACT([.A9];[.D9];-[.B8])))" office:value-type="float" office:value="0.100044140625">
            <text:p>1,00E-01</text:p>
          </table:table-cell>
          <table:table-cell table:style-name="Default" table:formula="oooc:=RAWSUBTRACT([.B8];-[.A9])" office:value-type="float" office:value="1000000000000">
            <text:p>1000000000000</text:p>
          </table:table-cell>
          <table:table-cell table:style-name="ce2" table:formula="oooc:=ROUND([.B8]+[.A9])" office:value-type="float" office:value="1000000000000">
            <text:p>1,00E+12</text:p>
          </table:table-cell>
          <table:table-cell table:style-name="Default" table:formula="oooc:=RAWSUBTRACT([.B9];[.E9])" office:value-type="float" office:value="-0.000244140625">
            <text:p>-0,000244140625</text:p>
          </table:table-cell>
          <table:table-cell table:style-name="ce7" table:formula="oooc:=RAWSUBTRACT([.F9];-[.C9])" office:value-type="float" office:value="0.0998">
            <text:p>0,099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]" office:value-type="float" office:value="1000000000000.1">
            <text:p>1000000000000,1</text:p>
          </table:table-cell>
          <table:table-cell table:style-name="ce6" table:formula="oooc:=IF(ABS([.B9])&gt;=ABS([.A10]);RAWSUBTRACT([.C9];-RAWSUBTRACT([.B9];[.D10];-[.A10]));RAWSUBTRACT([.C9];-RAWSUBTRACT([.A10];[.D10];-[.B9])))" office:value-type="float" office:value="0.1000685546875">
            <text:p>1,00E-01</text:p>
          </table:table-cell>
          <table:table-cell table:style-name="Default" table:formula="oooc:=RAWSUBTRACT([.B9];-[.A10])" office:value-type="float" office:value="1000000000000.1">
            <text:p>1000000000000,1</text:p>
          </table:table-cell>
          <table:table-cell table:style-name="ce2" table:formula="oooc:=ROUND([.B9]+[.A10])" office:value-type="float" office:value="1000000000000">
            <text:p>1,00E+12</text:p>
          </table:table-cell>
          <table:table-cell table:style-name="Default" table:formula="oooc:=RAWSUBTRACT([.B10];[.E10])" office:value-type="float" office:value="0.0997314453125">
            <text:p>0,0997314453125</text:p>
          </table:table-cell>
          <table:table-cell table:style-name="ce7" table:formula="oooc:=RAWSUBTRACT([.F10];-[.C10])" office:value-type="float" office:value="0.1998">
            <text:p>0,199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1]" office:value-type="float" office:value="-9.99999E+017">
            <text:p>-9,99999E+017</text:p>
          </table:table-cell>
          <table:table-cell table:style-name="ce6" table:formula="oooc:=IF(ABS([.B10])&gt;=ABS([.A11]);RAWSUBTRACT([.C10];-RAWSUBTRACT([.B10];[.D11];-[.A11]));RAWSUBTRACT([.C10];-RAWSUBTRACT([.A11];[.D11];-[.B10])))" office:value-type="float" office:value="0.1998">
            <text:p>2,00E-01</text:p>
          </table:table-cell>
          <table:table-cell table:style-name="Default" table:formula="oooc:=RAWSUBTRACT([.B10];-[.A11])" office:value-type="float" office:value="-9.99999E+017">
            <text:p>-9,99999E+017</text:p>
          </table:table-cell>
          <table:table-cell table:style-name="ce2" table:formula="oooc:=ROUND([.B10]+[.A11])" office:value-type="float" office:value="-9.99999E+017">
            <text:p>-1,00E+18</text:p>
          </table:table-cell>
          <table:table-cell table:style-name="Default" table:formula="oooc:=RAWSUBTRACT([.B11];[.E11])" office:value-type="float" office:value="0">
            <text:p>0</text:p>
          </table:table-cell>
          <table:table-cell table:style-name="ce7" table:formula="oooc:=RAWSUBTRACT([.F11];-[.C11])" office:value-type="float" office:value="0.1998">
            <text:p>0,199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2]" office:value-type="float" office:value="1000000000000">
            <text:p>1000000000000</text:p>
          </table:table-cell>
          <table:table-cell table:style-name="ce6" table:formula="oooc:=IF(ABS([.B11])&gt;=ABS([.A12]);RAWSUBTRACT([.C11];-RAWSUBTRACT([.B11];[.D12];-[.A12]));RAWSUBTRACT([.C11];-RAWSUBTRACT([.A12];[.D12];-[.B11])))" office:value-type="float" office:value="0.1998">
            <text:p>2,00E-01</text:p>
          </table:table-cell>
          <table:table-cell table:style-name="Default" table:formula="oooc:=RAWSUBTRACT([.B11];-[.A12])" office:value-type="float" office:value="1000000000000">
            <text:p>1000000000000</text:p>
          </table:table-cell>
          <table:table-cell table:style-name="ce2" table:formula="oooc:=ROUND([.B11]+[.A12])" office:value-type="float" office:value="1000000000000">
            <text:p>1,00E+12</text:p>
          </table:table-cell>
          <table:table-cell table:style-name="Default" table:formula="oooc:=RAWSUBTRACT([.B12];[.E12])" office:value-type="float" office:value="0">
            <text:p>0</text:p>
          </table:table-cell>
          <table:table-cell table:style-name="ce7" table:formula="oooc:=RAWSUBTRACT([.F12];-[.C12])" office:value-type="float" office:value="0.1998">
            <text:p>0,199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3]" office:value-type="float" office:value="1000000000000">
            <text:p>1000000000000</text:p>
          </table:table-cell>
          <table:table-cell table:style-name="ce6" table:formula="oooc:=IF(ABS([.B12])&gt;=ABS([.A13]);RAWSUBTRACT([.C12];-RAWSUBTRACT([.B12];[.D13];-[.A13]));RAWSUBTRACT([.C12];-RAWSUBTRACT([.A13];[.D13];-[.B12])))" office:value-type="float" office:value="0.199844140625">
            <text:p>2,00E-01</text:p>
          </table:table-cell>
          <table:table-cell table:style-name="Default" table:formula="oooc:=RAWSUBTRACT([.B12];-[.A13])" office:value-type="float" office:value="1000000000000">
            <text:p>1000000000000</text:p>
          </table:table-cell>
          <table:table-cell table:style-name="ce2" table:formula="oooc:=ROUND([.B12]+[.A13])" office:value-type="float" office:value="1000000000000">
            <text:p>1,00E+12</text:p>
          </table:table-cell>
          <table:table-cell table:style-name="Default" table:formula="oooc:=RAWSUBTRACT([.B13];[.E13])" office:value-type="float" office:value="-0.000244140625">
            <text:p>-0,000244140625</text:p>
          </table:table-cell>
          <table:table-cell table:style-name="ce7" table:formula="oooc:=RAWSUBTRACT([.F13];-[.C13])" office:value-type="float" office:value="0.1996">
            <text:p>0,199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4]" office:value-type="float" office:value="-0.000244140625">
            <text:p>-0,000244140625</text:p>
          </table:table-cell>
          <table:table-cell table:style-name="ce6" table:formula="oooc:=IF(ABS([.B13])&gt;=ABS([.A14]);RAWSUBTRACT([.C13];-RAWSUBTRACT([.B13];[.D14];-[.A14]));RAWSUBTRACT([.C13];-RAWSUBTRACT([.A14];[.D14];-[.B13])))" office:value-type="float" office:value="0.199844140625">
            <text:p>2,00E-01</text:p>
          </table:table-cell>
          <table:table-cell table:style-name="Default" table:formula="oooc:=RAWSUBTRACT([.B13];-[.A14])" office:value-type="float" office:value="-0.000244140625">
            <text:p>-0,000244140625</text:p>
          </table:table-cell>
          <table:table-cell table:style-name="ce2" table:formula="oooc:=ROUND([.B13]+[.A14])" office:value-type="float" office:value="0">
            <text:p>0,00E+00</text:p>
          </table:table-cell>
          <table:table-cell table:style-name="Default" table:formula="oooc:=RAWSUBTRACT([.B14];[.E14])" office:value-type="float" office:value="-0.000244140625">
            <text:p>-0,000244140625</text:p>
          </table:table-cell>
          <table:table-cell table:style-name="ce7" table:formula="oooc:=RAWSUBTRACT([.F14];-[.C14])" office:value-type="float" office:value="0.1996">
            <text:p>0,199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5]" office:value-type="float" office:value="1000000000000">
            <text:p>1000000000000</text:p>
          </table:table-cell>
          <table:table-cell table:style-name="ce6" table:formula="oooc:=IF(ABS([.B14])&gt;=ABS([.A15]);RAWSUBTRACT([.C14];-RAWSUBTRACT([.B14];[.D15];-[.A15]));RAWSUBTRACT([.C14];-RAWSUBTRACT([.A15];[.D15];-[.B14])))" office:value-type="float" office:value="0.199844140625">
            <text:p>2,00E-01</text:p>
          </table:table-cell>
          <table:table-cell table:style-name="Default" table:formula="oooc:=RAWSUBTRACT([.B14];-[.A15])" office:value-type="float" office:value="1000000000000">
            <text:p>1000000000000</text:p>
          </table:table-cell>
          <table:table-cell table:style-name="ce2" table:formula="oooc:=ROUND([.B14]+[.A15])" office:value-type="float" office:value="1000000000000">
            <text:p>1,00E+12</text:p>
          </table:table-cell>
          <table:table-cell table:style-name="Default" table:formula="oooc:=RAWSUBTRACT([.B15];[.E15])" office:value-type="float" office:value="-0.000244140625">
            <text:p>-0,000244140625</text:p>
          </table:table-cell>
          <table:table-cell table:style-name="ce7" table:formula="oooc:=RAWSUBTRACT([.F15];-[.C15])" office:value-type="float" office:value="0.1996">
            <text:p>0,199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]" office:value-type="float" office:value="1000000000000.1">
            <text:p>1000000000000,1</text:p>
          </table:table-cell>
          <table:table-cell table:style-name="ce6" table:formula="oooc:=IF(ABS([.B15])&gt;=ABS([.A16]);RAWSUBTRACT([.C15];-RAWSUBTRACT([.B15];[.D16];-[.A16]));RAWSUBTRACT([.C15];-RAWSUBTRACT([.A16];[.D16];-[.B15])))" office:value-type="float" office:value="0.1998685546875">
            <text:p>2,00E-01</text:p>
          </table:table-cell>
          <table:table-cell table:style-name="Default" table:formula="oooc:=RAWSUBTRACT([.B15];-[.A16])" office:value-type="float" office:value="1000000000000.1">
            <text:p>1000000000000,1</text:p>
          </table:table-cell>
          <table:table-cell table:style-name="ce2" table:formula="oooc:=ROUND([.B15]+[.A16])" office:value-type="float" office:value="1000000000000">
            <text:p>1,00E+12</text:p>
          </table:table-cell>
          <table:table-cell table:style-name="Default" table:formula="oooc:=RAWSUBTRACT([.B16];[.E16])" office:value-type="float" office:value="0.0997314453125">
            <text:p>0,0997314453125</text:p>
          </table:table-cell>
          <table:table-cell table:style-name="ce7" table:formula="oooc:=RAWSUBTRACT([.F16];-[.C16])" office:value-type="float" office:value="0.2996">
            <text:p>0,299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7]" office:value-type="float" office:value="-9.99999E+017">
            <text:p>-9,99999E+017</text:p>
          </table:table-cell>
          <table:table-cell table:style-name="ce6" table:formula="oooc:=IF(ABS([.B16])&gt;=ABS([.A17]);RAWSUBTRACT([.C16];-RAWSUBTRACT([.B16];[.D17];-[.A17]));RAWSUBTRACT([.C16];-RAWSUBTRACT([.A17];[.D17];-[.B16])))" office:value-type="float" office:value="0.2996">
            <text:p>3,00E-01</text:p>
          </table:table-cell>
          <table:table-cell table:style-name="Default" table:formula="oooc:=RAWSUBTRACT([.B16];-[.A17])" office:value-type="float" office:value="-9.99999E+017">
            <text:p>-9,99999E+017</text:p>
          </table:table-cell>
          <table:table-cell table:style-name="ce2" table:formula="oooc:=ROUND([.B16]+[.A17])" office:value-type="float" office:value="-9.99999E+017">
            <text:p>-1,00E+18</text:p>
          </table:table-cell>
          <table:table-cell table:style-name="Default" table:formula="oooc:=RAWSUBTRACT([.B17];[.E17])" office:value-type="float" office:value="0">
            <text:p>0</text:p>
          </table:table-cell>
          <table:table-cell table:style-name="ce7" table:formula="oooc:=RAWSUBTRACT([.F17];-[.C17])" office:value-type="float" office:value="0.2996">
            <text:p>0,299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8]" office:value-type="float" office:value="1000000000000">
            <text:p>1000000000000</text:p>
          </table:table-cell>
          <table:table-cell table:style-name="ce6" table:formula="oooc:=IF(ABS([.B17])&gt;=ABS([.A18]);RAWSUBTRACT([.C17];-RAWSUBTRACT([.B17];[.D18];-[.A18]));RAWSUBTRACT([.C17];-RAWSUBTRACT([.A18];[.D18];-[.B17])))" office:value-type="float" office:value="0.2996">
            <text:p>3,00E-01</text:p>
          </table:table-cell>
          <table:table-cell table:style-name="Default" table:formula="oooc:=RAWSUBTRACT([.B17];-[.A18])" office:value-type="float" office:value="1000000000000">
            <text:p>1000000000000</text:p>
          </table:table-cell>
          <table:table-cell table:style-name="ce2" table:formula="oooc:=ROUND([.B17]+[.A18])" office:value-type="float" office:value="1000000000000">
            <text:p>1,00E+12</text:p>
          </table:table-cell>
          <table:table-cell table:style-name="Default" table:formula="oooc:=RAWSUBTRACT([.B18];[.E18])" office:value-type="float" office:value="0">
            <text:p>0</text:p>
          </table:table-cell>
          <table:table-cell table:style-name="ce7" table:formula="oooc:=RAWSUBTRACT([.F18];-[.C18])" office:value-type="float" office:value="0.2996">
            <text:p>0,299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9]" office:value-type="float" office:value="1000000000000">
            <text:p>1000000000000</text:p>
          </table:table-cell>
          <table:table-cell table:style-name="ce6" table:formula="oooc:=IF(ABS([.B18])&gt;=ABS([.A19]);RAWSUBTRACT([.C18];-RAWSUBTRACT([.B18];[.D19];-[.A19]));RAWSUBTRACT([.C18];-RAWSUBTRACT([.A19];[.D19];-[.B18])))" office:value-type="float" office:value="0.299644140625">
            <text:p>3,00E-01</text:p>
          </table:table-cell>
          <table:table-cell table:style-name="Default" table:formula="oooc:=RAWSUBTRACT([.B18];-[.A19])" office:value-type="float" office:value="1000000000000">
            <text:p>1000000000000</text:p>
          </table:table-cell>
          <table:table-cell table:style-name="ce2" table:formula="oooc:=ROUND([.B18]+[.A19])" office:value-type="float" office:value="1000000000000">
            <text:p>1,00E+12</text:p>
          </table:table-cell>
          <table:table-cell table:style-name="Default" table:formula="oooc:=RAWSUBTRACT([.B19];[.E19])" office:value-type="float" office:value="-0.000244140625">
            <text:p>-0,000244140625</text:p>
          </table:table-cell>
          <table:table-cell table:style-name="ce7" table:formula="oooc:=RAWSUBTRACT([.F19];-[.C19])" office:value-type="float" office:value="0.2994">
            <text:p>0,299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0]" office:value-type="float" office:value="-0.000244140625">
            <text:p>-0,000244140625</text:p>
          </table:table-cell>
          <table:table-cell table:style-name="ce6" table:formula="oooc:=IF(ABS([.B19])&gt;=ABS([.A20]);RAWSUBTRACT([.C19];-RAWSUBTRACT([.B19];[.D20];-[.A20]));RAWSUBTRACT([.C19];-RAWSUBTRACT([.A20];[.D20];-[.B19])))" office:value-type="float" office:value="0.299644140625">
            <text:p>3,00E-01</text:p>
          </table:table-cell>
          <table:table-cell table:style-name="Default" table:formula="oooc:=RAWSUBTRACT([.B19];-[.A20])" office:value-type="float" office:value="-0.000244140625">
            <text:p>-0,000244140625</text:p>
          </table:table-cell>
          <table:table-cell table:style-name="ce2" table:formula="oooc:=ROUND([.B19]+[.A20])" office:value-type="float" office:value="0">
            <text:p>0,00E+00</text:p>
          </table:table-cell>
          <table:table-cell table:style-name="Default" table:formula="oooc:=RAWSUBTRACT([.B20];[.E20])" office:value-type="float" office:value="-0.000244140625">
            <text:p>-0,000244140625</text:p>
          </table:table-cell>
          <table:table-cell table:style-name="ce7" table:formula="oooc:=RAWSUBTRACT([.F20];-[.C20])" office:value-type="float" office:value="0.2994">
            <text:p>0,299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1]" office:value-type="float" office:value="1000000000000">
            <text:p>1000000000000</text:p>
          </table:table-cell>
          <table:table-cell table:style-name="ce6" table:formula="oooc:=IF(ABS([.B20])&gt;=ABS([.A21]);RAWSUBTRACT([.C20];-RAWSUBTRACT([.B20];[.D21];-[.A21]));RAWSUBTRACT([.C20];-RAWSUBTRACT([.A21];[.D21];-[.B20])))" office:value-type="float" office:value="0.299644140625">
            <text:p>3,00E-01</text:p>
          </table:table-cell>
          <table:table-cell table:style-name="Default" table:formula="oooc:=RAWSUBTRACT([.B20];-[.A21])" office:value-type="float" office:value="1000000000000">
            <text:p>1000000000000</text:p>
          </table:table-cell>
          <table:table-cell table:style-name="ce2" table:formula="oooc:=ROUND([.B20]+[.A21])" office:value-type="float" office:value="1000000000000">
            <text:p>1,00E+12</text:p>
          </table:table-cell>
          <table:table-cell table:style-name="Default" table:formula="oooc:=RAWSUBTRACT([.B21];[.E21])" office:value-type="float" office:value="-0.000244140625">
            <text:p>-0,000244140625</text:p>
          </table:table-cell>
          <table:table-cell table:style-name="ce7" table:formula="oooc:=RAWSUBTRACT([.F21];-[.C21])" office:value-type="float" office:value="0.2994">
            <text:p>0,299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]" office:value-type="float" office:value="1000000000000.1">
            <text:p>1000000000000,1</text:p>
          </table:table-cell>
          <table:table-cell table:style-name="ce6" table:formula="oooc:=IF(ABS([.B21])&gt;=ABS([.A22]);RAWSUBTRACT([.C21];-RAWSUBTRACT([.B21];[.D22];-[.A22]));RAWSUBTRACT([.C21];-RAWSUBTRACT([.A22];[.D22];-[.B21])))" office:value-type="float" office:value="0.2996685546875">
            <text:p>3,00E-01</text:p>
          </table:table-cell>
          <table:table-cell table:style-name="Default" table:formula="oooc:=RAWSUBTRACT([.B21];-[.A22])" office:value-type="float" office:value="1000000000000.1">
            <text:p>1000000000000,1</text:p>
          </table:table-cell>
          <table:table-cell table:style-name="ce2" table:formula="oooc:=ROUND([.B21]+[.A22])" office:value-type="float" office:value="1000000000000">
            <text:p>1,00E+12</text:p>
          </table:table-cell>
          <table:table-cell table:style-name="Default" table:formula="oooc:=RAWSUBTRACT([.B22];[.E22])" office:value-type="float" office:value="0.0997314453125">
            <text:p>0,0997314453125</text:p>
          </table:table-cell>
          <table:table-cell table:style-name="ce7" table:formula="oooc:=RAWSUBTRACT([.F22];-[.C22])" office:value-type="float" office:value="0.3994">
            <text:p>0,399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3]" office:value-type="float" office:value="-9.99999E+017">
            <text:p>-9,99999E+017</text:p>
          </table:table-cell>
          <table:table-cell table:style-name="ce6" table:formula="oooc:=IF(ABS([.B22])&gt;=ABS([.A23]);RAWSUBTRACT([.C22];-RAWSUBTRACT([.B22];[.D23];-[.A23]));RAWSUBTRACT([.C22];-RAWSUBTRACT([.A23];[.D23];-[.B22])))" office:value-type="float" office:value="0.3994">
            <text:p>3,99E-01</text:p>
          </table:table-cell>
          <table:table-cell table:style-name="Default" table:formula="oooc:=RAWSUBTRACT([.B22];-[.A23])" office:value-type="float" office:value="-9.99999E+017">
            <text:p>-9,99999E+017</text:p>
          </table:table-cell>
          <table:table-cell table:style-name="ce2" table:formula="oooc:=ROUND([.B22]+[.A23])" office:value-type="float" office:value="-9.99999E+017">
            <text:p>-1,00E+18</text:p>
          </table:table-cell>
          <table:table-cell table:style-name="Default" table:formula="oooc:=RAWSUBTRACT([.B23];[.E23])" office:value-type="float" office:value="0">
            <text:p>0</text:p>
          </table:table-cell>
          <table:table-cell table:style-name="ce7" table:formula="oooc:=RAWSUBTRACT([.F23];-[.C23])" office:value-type="float" office:value="0.3994">
            <text:p>0,399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4]" office:value-type="float" office:value="1000000000000">
            <text:p>1000000000000</text:p>
          </table:table-cell>
          <table:table-cell table:style-name="ce6" table:formula="oooc:=IF(ABS([.B23])&gt;=ABS([.A24]);RAWSUBTRACT([.C23];-RAWSUBTRACT([.B23];[.D24];-[.A24]));RAWSUBTRACT([.C23];-RAWSUBTRACT([.A24];[.D24];-[.B23])))" office:value-type="float" office:value="0.3994">
            <text:p>3,99E-01</text:p>
          </table:table-cell>
          <table:table-cell table:style-name="Default" table:formula="oooc:=RAWSUBTRACT([.B23];-[.A24])" office:value-type="float" office:value="1000000000000">
            <text:p>1000000000000</text:p>
          </table:table-cell>
          <table:table-cell table:style-name="ce2" table:formula="oooc:=ROUND([.B23]+[.A24])" office:value-type="float" office:value="1000000000000">
            <text:p>1,00E+12</text:p>
          </table:table-cell>
          <table:table-cell table:style-name="Default" table:formula="oooc:=RAWSUBTRACT([.B24];[.E24])" office:value-type="float" office:value="0">
            <text:p>0</text:p>
          </table:table-cell>
          <table:table-cell table:style-name="ce7" table:formula="oooc:=RAWSUBTRACT([.F24];-[.C24])" office:value-type="float" office:value="0.3994">
            <text:p>0,399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5]" office:value-type="float" office:value="1000000000000">
            <text:p>1000000000000</text:p>
          </table:table-cell>
          <table:table-cell table:style-name="ce6" table:formula="oooc:=IF(ABS([.B24])&gt;=ABS([.A25]);RAWSUBTRACT([.C24];-RAWSUBTRACT([.B24];[.D25];-[.A25]));RAWSUBTRACT([.C24];-RAWSUBTRACT([.A25];[.D25];-[.B24])))" office:value-type="float" office:value="0.399444140625">
            <text:p>3,99E-01</text:p>
          </table:table-cell>
          <table:table-cell table:style-name="Default" table:formula="oooc:=RAWSUBTRACT([.B24];-[.A25])" office:value-type="float" office:value="1000000000000">
            <text:p>1000000000000</text:p>
          </table:table-cell>
          <table:table-cell table:style-name="ce2" table:formula="oooc:=ROUND([.B24]+[.A25])" office:value-type="float" office:value="1000000000000">
            <text:p>1,00E+12</text:p>
          </table:table-cell>
          <table:table-cell table:style-name="Default" table:formula="oooc:=RAWSUBTRACT([.B25];[.E25])" office:value-type="float" office:value="-0.000244140625">
            <text:p>-0,000244140625</text:p>
          </table:table-cell>
          <table:table-cell table:style-name="ce7" table:formula="oooc:=RAWSUBTRACT([.F25];-[.C25])" office:value-type="float" office:value="0.3992">
            <text:p>0,399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6]" office:value-type="float" office:value="-0.000244140625">
            <text:p>-0,000244140625</text:p>
          </table:table-cell>
          <table:table-cell table:style-name="ce6" table:formula="oooc:=IF(ABS([.B25])&gt;=ABS([.A26]);RAWSUBTRACT([.C25];-RAWSUBTRACT([.B25];[.D26];-[.A26]));RAWSUBTRACT([.C25];-RAWSUBTRACT([.A26];[.D26];-[.B25])))" office:value-type="float" office:value="0.399444140625">
            <text:p>3,99E-01</text:p>
          </table:table-cell>
          <table:table-cell table:style-name="Default" table:formula="oooc:=RAWSUBTRACT([.B25];-[.A26])" office:value-type="float" office:value="-0.000244140625">
            <text:p>-0,000244140625</text:p>
          </table:table-cell>
          <table:table-cell table:style-name="ce2" table:formula="oooc:=ROUND([.B25]+[.A26])" office:value-type="float" office:value="0">
            <text:p>0,00E+00</text:p>
          </table:table-cell>
          <table:table-cell table:style-name="Default" table:formula="oooc:=RAWSUBTRACT([.B26];[.E26])" office:value-type="float" office:value="-0.000244140625">
            <text:p>-0,000244140625</text:p>
          </table:table-cell>
          <table:table-cell table:style-name="ce7" table:formula="oooc:=RAWSUBTRACT([.F26];-[.C26])" office:value-type="float" office:value="0.3992">
            <text:p>0,399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7]" office:value-type="float" office:value="1000000000000">
            <text:p>1000000000000</text:p>
          </table:table-cell>
          <table:table-cell table:style-name="ce6" table:formula="oooc:=IF(ABS([.B26])&gt;=ABS([.A27]);RAWSUBTRACT([.C26];-RAWSUBTRACT([.B26];[.D27];-[.A27]));RAWSUBTRACT([.C26];-RAWSUBTRACT([.A27];[.D27];-[.B26])))" office:value-type="float" office:value="0.399444140625">
            <text:p>3,99E-01</text:p>
          </table:table-cell>
          <table:table-cell table:style-name="Default" table:formula="oooc:=RAWSUBTRACT([.B26];-[.A27])" office:value-type="float" office:value="1000000000000">
            <text:p>1000000000000</text:p>
          </table:table-cell>
          <table:table-cell table:style-name="ce2" table:formula="oooc:=ROUND([.B26]+[.A27])" office:value-type="float" office:value="1000000000000">
            <text:p>1,00E+12</text:p>
          </table:table-cell>
          <table:table-cell table:style-name="Default" table:formula="oooc:=RAWSUBTRACT([.B27];[.E27])" office:value-type="float" office:value="-0.000244140625">
            <text:p>-0,000244140625</text:p>
          </table:table-cell>
          <table:table-cell table:style-name="ce7" table:formula="oooc:=RAWSUBTRACT([.F27];-[.C27])" office:value-type="float" office:value="0.3992">
            <text:p>0,399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]" office:value-type="float" office:value="1000000000000.1">
            <text:p>1000000000000,1</text:p>
          </table:table-cell>
          <table:table-cell table:style-name="ce6" table:formula="oooc:=IF(ABS([.B27])&gt;=ABS([.A28]);RAWSUBTRACT([.C27];-RAWSUBTRACT([.B27];[.D28];-[.A28]));RAWSUBTRACT([.C27];-RAWSUBTRACT([.A28];[.D28];-[.B27])))" office:value-type="float" office:value="0.3994685546875">
            <text:p>3,99E-01</text:p>
          </table:table-cell>
          <table:table-cell table:style-name="Default" table:formula="oooc:=RAWSUBTRACT([.B27];-[.A28])" office:value-type="float" office:value="1000000000000.1">
            <text:p>1000000000000,1</text:p>
          </table:table-cell>
          <table:table-cell table:style-name="ce2" table:formula="oooc:=ROUND([.B27]+[.A28])" office:value-type="float" office:value="1000000000000">
            <text:p>1,00E+12</text:p>
          </table:table-cell>
          <table:table-cell table:style-name="Default" table:formula="oooc:=RAWSUBTRACT([.B28];[.E28])" office:value-type="float" office:value="0.0997314453125">
            <text:p>0,0997314453125</text:p>
          </table:table-cell>
          <table:table-cell table:style-name="ce7" table:formula="oooc:=RAWSUBTRACT([.F28];-[.C28])" office:value-type="float" office:value="0.4992">
            <text:p>0,499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9]" office:value-type="float" office:value="-9.99999E+017">
            <text:p>-9,99999E+017</text:p>
          </table:table-cell>
          <table:table-cell table:style-name="ce6" table:formula="oooc:=IF(ABS([.B28])&gt;=ABS([.A29]);RAWSUBTRACT([.C28];-RAWSUBTRACT([.B28];[.D29];-[.A29]));RAWSUBTRACT([.C28];-RAWSUBTRACT([.A29];[.D29];-[.B28])))" office:value-type="float" office:value="0.4992">
            <text:p>4,99E-01</text:p>
          </table:table-cell>
          <table:table-cell table:style-name="Default" table:formula="oooc:=RAWSUBTRACT([.B28];-[.A29])" office:value-type="float" office:value="-9.99999E+017">
            <text:p>-9,99999E+017</text:p>
          </table:table-cell>
          <table:table-cell table:style-name="ce2" table:formula="oooc:=ROUND([.B28]+[.A29])" office:value-type="float" office:value="-9.99999E+017">
            <text:p>-1,00E+18</text:p>
          </table:table-cell>
          <table:table-cell table:style-name="Default" table:formula="oooc:=RAWSUBTRACT([.B29];[.E29])" office:value-type="float" office:value="0">
            <text:p>0</text:p>
          </table:table-cell>
          <table:table-cell table:style-name="ce7" table:formula="oooc:=RAWSUBTRACT([.F29];-[.C29])" office:value-type="float" office:value="0.4992">
            <text:p>0,499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30]" office:value-type="float" office:value="1000000000000">
            <text:p>1000000000000</text:p>
          </table:table-cell>
          <table:table-cell table:style-name="ce6" table:formula="oooc:=IF(ABS([.B29])&gt;=ABS([.A30]);RAWSUBTRACT([.C29];-RAWSUBTRACT([.B29];[.D30];-[.A30]));RAWSUBTRACT([.C29];-RAWSUBTRACT([.A30];[.D30];-[.B29])))" office:value-type="float" office:value="0.4992">
            <text:p>4,99E-01</text:p>
          </table:table-cell>
          <table:table-cell table:style-name="Default" table:formula="oooc:=RAWSUBTRACT([.B29];-[.A30])" office:value-type="float" office:value="1000000000000">
            <text:p>1000000000000</text:p>
          </table:table-cell>
          <table:table-cell table:style-name="ce2" table:formula="oooc:=ROUND([.B29]+[.A30])" office:value-type="float" office:value="1000000000000">
            <text:p>1,00E+12</text:p>
          </table:table-cell>
          <table:table-cell table:style-name="Default" table:formula="oooc:=RAWSUBTRACT([.B30];[.E30])" office:value-type="float" office:value="0">
            <text:p>0</text:p>
          </table:table-cell>
          <table:table-cell table:style-name="ce7" table:formula="oooc:=RAWSUBTRACT([.F30];-[.C30])" office:value-type="float" office:value="0.4992">
            <text:p>0,499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31]" office:value-type="float" office:value="1000000000000">
            <text:p>1000000000000</text:p>
          </table:table-cell>
          <table:table-cell table:style-name="ce6" table:formula="oooc:=IF(ABS([.B30])&gt;=ABS([.A31]);RAWSUBTRACT([.C30];-RAWSUBTRACT([.B30];[.D31];-[.A31]));RAWSUBTRACT([.C30];-RAWSUBTRACT([.A31];[.D31];-[.B30])))" office:value-type="float" office:value="0.499244140625">
            <text:p>4,99E-01</text:p>
          </table:table-cell>
          <table:table-cell table:style-name="Default" table:formula="oooc:=RAWSUBTRACT([.B30];-[.A31])" office:value-type="float" office:value="1000000000000">
            <text:p>1000000000000</text:p>
          </table:table-cell>
          <table:table-cell table:style-name="ce2" table:formula="oooc:=ROUND([.B30]+[.A31])" office:value-type="float" office:value="1000000000000">
            <text:p>1,00E+12</text:p>
          </table:table-cell>
          <table:table-cell table:style-name="Default" table:formula="oooc:=RAWSUBTRACT([.B31];[.E31])" office:value-type="float" office:value="-0.000244140625">
            <text:p>-0,000244140625</text:p>
          </table:table-cell>
          <table:table-cell table:style-name="ce7" table:formula="oooc:=RAWSUBTRACT([.F31];-[.C31])" office:value-type="float" office:value="0.499">
            <text:p>0,499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32]" office:value-type="float" office:value="-0.000244140625">
            <text:p>-0,000244140625</text:p>
          </table:table-cell>
          <table:table-cell table:style-name="ce6" table:formula="oooc:=IF(ABS([.B31])&gt;=ABS([.A32]);RAWSUBTRACT([.C31];-RAWSUBTRACT([.B31];[.D32];-[.A32]));RAWSUBTRACT([.C31];-RAWSUBTRACT([.A32];[.D32];-[.B31])))" office:value-type="float" office:value="0.499244140625">
            <text:p>4,99E-01</text:p>
          </table:table-cell>
          <table:table-cell table:style-name="Default" table:formula="oooc:=RAWSUBTRACT([.B31];-[.A32])" office:value-type="float" office:value="-0.000244140625">
            <text:p>-0,000244140625</text:p>
          </table:table-cell>
          <table:table-cell table:style-name="ce2" table:formula="oooc:=ROUND([.B31]+[.A32])" office:value-type="float" office:value="0">
            <text:p>0,00E+00</text:p>
          </table:table-cell>
          <table:table-cell table:style-name="Default" table:formula="oooc:=RAWSUBTRACT([.B32];[.E32])" office:value-type="float" office:value="-0.000244140625">
            <text:p>-0,000244140625</text:p>
          </table:table-cell>
          <table:table-cell table:style-name="ce7" table:formula="oooc:=RAWSUBTRACT([.F32];-[.C32])" office:value-type="float" office:value="0.499">
            <text:p>0,499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33]" office:value-type="float" office:value="1000000000000">
            <text:p>1000000000000</text:p>
          </table:table-cell>
          <table:table-cell table:style-name="ce6" table:formula="oooc:=IF(ABS([.B32])&gt;=ABS([.A33]);RAWSUBTRACT([.C32];-RAWSUBTRACT([.B32];[.D33];-[.A33]));RAWSUBTRACT([.C32];-RAWSUBTRACT([.A33];[.D33];-[.B32])))" office:value-type="float" office:value="0.499244140625">
            <text:p>4,99E-01</text:p>
          </table:table-cell>
          <table:table-cell table:style-name="Default" table:formula="oooc:=RAWSUBTRACT([.B32];-[.A33])" office:value-type="float" office:value="1000000000000">
            <text:p>1000000000000</text:p>
          </table:table-cell>
          <table:table-cell table:style-name="ce2" table:formula="oooc:=ROUND([.B32]+[.A33])" office:value-type="float" office:value="1000000000000">
            <text:p>1,00E+12</text:p>
          </table:table-cell>
          <table:table-cell table:style-name="Default" table:formula="oooc:=RAWSUBTRACT([.B33];[.E33])" office:value-type="float" office:value="-0.000244140625">
            <text:p>-0,000244140625</text:p>
          </table:table-cell>
          <table:table-cell table:style-name="ce7" table:formula="oooc:=RAWSUBTRACT([.F33];-[.C33])" office:value-type="float" office:value="0.499">
            <text:p>0,499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34]" office:value-type="float" office:value="1000000000000.1">
            <text:p>1000000000000,1</text:p>
          </table:table-cell>
          <table:table-cell table:style-name="ce6" table:formula="oooc:=IF(ABS([.B33])&gt;=ABS([.A34]);RAWSUBTRACT([.C33];-RAWSUBTRACT([.B33];[.D34];-[.A34]));RAWSUBTRACT([.C33];-RAWSUBTRACT([.A34];[.D34];-[.B33])))" office:value-type="float" office:value="0.4992685546875">
            <text:p>4,99E-01</text:p>
          </table:table-cell>
          <table:table-cell table:style-name="Default" table:formula="oooc:=RAWSUBTRACT([.B33];-[.A34])" office:value-type="float" office:value="1000000000000.1">
            <text:p>1000000000000,1</text:p>
          </table:table-cell>
          <table:table-cell table:style-name="ce2" table:formula="oooc:=ROUND([.B33]+[.A34])" office:value-type="float" office:value="1000000000000">
            <text:p>1,00E+12</text:p>
          </table:table-cell>
          <table:table-cell table:style-name="Default" table:formula="oooc:=RAWSUBTRACT([.B34];[.E34])" office:value-type="float" office:value="0.0997314453125">
            <text:p>0,0997314453125</text:p>
          </table:table-cell>
          <table:table-cell table:style-name="ce7" table:formula="oooc:=RAWSUBTRACT([.F34];-[.C34])" office:value-type="float" office:value="0.599">
            <text:p>0,599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35]" office:value-type="float" office:value="-9.99999E+017">
            <text:p>-9,99999E+017</text:p>
          </table:table-cell>
          <table:table-cell table:style-name="ce6" table:formula="oooc:=IF(ABS([.B34])&gt;=ABS([.A35]);RAWSUBTRACT([.C34];-RAWSUBTRACT([.B34];[.D35];-[.A35]));RAWSUBTRACT([.C34];-RAWSUBTRACT([.A35];[.D35];-[.B34])))" office:value-type="float" office:value="0.599">
            <text:p>5,99E-01</text:p>
          </table:table-cell>
          <table:table-cell table:style-name="Default" table:formula="oooc:=RAWSUBTRACT([.B34];-[.A35])" office:value-type="float" office:value="-9.99999E+017">
            <text:p>-9,99999E+017</text:p>
          </table:table-cell>
          <table:table-cell table:style-name="ce2" table:formula="oooc:=ROUND([.B34]+[.A35])" office:value-type="float" office:value="-9.99999E+017">
            <text:p>-1,00E+18</text:p>
          </table:table-cell>
          <table:table-cell table:style-name="Default" table:formula="oooc:=RAWSUBTRACT([.B35];[.E35])" office:value-type="float" office:value="0">
            <text:p>0</text:p>
          </table:table-cell>
          <table:table-cell table:style-name="ce7" table:formula="oooc:=RAWSUBTRACT([.F35];-[.C35])" office:value-type="float" office:value="0.599">
            <text:p>0,599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36]" office:value-type="float" office:value="1000000000000">
            <text:p>1000000000000</text:p>
          </table:table-cell>
          <table:table-cell table:style-name="ce6" table:formula="oooc:=IF(ABS([.B35])&gt;=ABS([.A36]);RAWSUBTRACT([.C35];-RAWSUBTRACT([.B35];[.D36];-[.A36]));RAWSUBTRACT([.C35];-RAWSUBTRACT([.A36];[.D36];-[.B35])))" office:value-type="float" office:value="0.599">
            <text:p>5,99E-01</text:p>
          </table:table-cell>
          <table:table-cell table:style-name="Default" table:formula="oooc:=RAWSUBTRACT([.B35];-[.A36])" office:value-type="float" office:value="1000000000000">
            <text:p>1000000000000</text:p>
          </table:table-cell>
          <table:table-cell table:style-name="ce2" table:formula="oooc:=ROUND([.B35]+[.A36])" office:value-type="float" office:value="1000000000000">
            <text:p>1,00E+12</text:p>
          </table:table-cell>
          <table:table-cell table:style-name="Default" table:formula="oooc:=RAWSUBTRACT([.B36];[.E36])" office:value-type="float" office:value="0">
            <text:p>0</text:p>
          </table:table-cell>
          <table:table-cell table:style-name="ce7" table:formula="oooc:=RAWSUBTRACT([.F36];-[.C36])" office:value-type="float" office:value="0.599">
            <text:p>0,599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37]" office:value-type="float" office:value="1000000000000">
            <text:p>1000000000000</text:p>
          </table:table-cell>
          <table:table-cell table:style-name="ce6" table:formula="oooc:=IF(ABS([.B36])&gt;=ABS([.A37]);RAWSUBTRACT([.C36];-RAWSUBTRACT([.B36];[.D37];-[.A37]));RAWSUBTRACT([.C36];-RAWSUBTRACT([.A37];[.D37];-[.B36])))" office:value-type="float" office:value="0.599044140625">
            <text:p>5,99E-01</text:p>
          </table:table-cell>
          <table:table-cell table:style-name="Default" table:formula="oooc:=RAWSUBTRACT([.B36];-[.A37])" office:value-type="float" office:value="1000000000000">
            <text:p>1000000000000</text:p>
          </table:table-cell>
          <table:table-cell table:style-name="ce2" table:formula="oooc:=ROUND([.B36]+[.A37])" office:value-type="float" office:value="1000000000000">
            <text:p>1,00E+12</text:p>
          </table:table-cell>
          <table:table-cell table:style-name="Default" table:formula="oooc:=RAWSUBTRACT([.B37];[.E37])" office:value-type="float" office:value="-0.000244140625">
            <text:p>-0,000244140625</text:p>
          </table:table-cell>
          <table:table-cell table:style-name="ce7" table:formula="oooc:=RAWSUBTRACT([.F37];-[.C37])" office:value-type="float" office:value="0.5988">
            <text:p>0,598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38]" office:value-type="float" office:value="-0.000244140625">
            <text:p>-0,000244140625</text:p>
          </table:table-cell>
          <table:table-cell table:style-name="ce6" table:formula="oooc:=IF(ABS([.B37])&gt;=ABS([.A38]);RAWSUBTRACT([.C37];-RAWSUBTRACT([.B37];[.D38];-[.A38]));RAWSUBTRACT([.C37];-RAWSUBTRACT([.A38];[.D38];-[.B37])))" office:value-type="float" office:value="0.599044140625">
            <text:p>5,99E-01</text:p>
          </table:table-cell>
          <table:table-cell table:style-name="Default" table:formula="oooc:=RAWSUBTRACT([.B37];-[.A38])" office:value-type="float" office:value="-0.000244140625">
            <text:p>-0,000244140625</text:p>
          </table:table-cell>
          <table:table-cell table:style-name="ce2" table:formula="oooc:=ROUND([.B37]+[.A38])" office:value-type="float" office:value="0">
            <text:p>0,00E+00</text:p>
          </table:table-cell>
          <table:table-cell table:style-name="Default" table:formula="oooc:=RAWSUBTRACT([.B38];[.E38])" office:value-type="float" office:value="-0.000244140625">
            <text:p>-0,000244140625</text:p>
          </table:table-cell>
          <table:table-cell table:style-name="ce7" table:formula="oooc:=RAWSUBTRACT([.F38];-[.C38])" office:value-type="float" office:value="0.5988">
            <text:p>0,598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39]" office:value-type="float" office:value="1000000000000">
            <text:p>1000000000000</text:p>
          </table:table-cell>
          <table:table-cell table:style-name="ce6" table:formula="oooc:=IF(ABS([.B38])&gt;=ABS([.A39]);RAWSUBTRACT([.C38];-RAWSUBTRACT([.B38];[.D39];-[.A39]));RAWSUBTRACT([.C38];-RAWSUBTRACT([.A39];[.D39];-[.B38])))" office:value-type="float" office:value="0.599044140625">
            <text:p>5,99E-01</text:p>
          </table:table-cell>
          <table:table-cell table:style-name="Default" table:formula="oooc:=RAWSUBTRACT([.B38];-[.A39])" office:value-type="float" office:value="1000000000000">
            <text:p>1000000000000</text:p>
          </table:table-cell>
          <table:table-cell table:style-name="ce2" table:formula="oooc:=ROUND([.B38]+[.A39])" office:value-type="float" office:value="1000000000000">
            <text:p>1,00E+12</text:p>
          </table:table-cell>
          <table:table-cell table:style-name="Default" table:formula="oooc:=RAWSUBTRACT([.B39];[.E39])" office:value-type="float" office:value="-0.000244140625">
            <text:p>-0,000244140625</text:p>
          </table:table-cell>
          <table:table-cell table:style-name="ce7" table:formula="oooc:=RAWSUBTRACT([.F39];-[.C39])" office:value-type="float" office:value="0.5988">
            <text:p>0,598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0]" office:value-type="float" office:value="1000000000000.1">
            <text:p>1000000000000,1</text:p>
          </table:table-cell>
          <table:table-cell table:style-name="ce6" table:formula="oooc:=IF(ABS([.B39])&gt;=ABS([.A40]);RAWSUBTRACT([.C39];-RAWSUBTRACT([.B39];[.D40];-[.A40]));RAWSUBTRACT([.C39];-RAWSUBTRACT([.A40];[.D40];-[.B39])))" office:value-type="float" office:value="0.5990685546875">
            <text:p>5,99E-01</text:p>
          </table:table-cell>
          <table:table-cell table:style-name="Default" table:formula="oooc:=RAWSUBTRACT([.B39];-[.A40])" office:value-type="float" office:value="1000000000000.1">
            <text:p>1000000000000,1</text:p>
          </table:table-cell>
          <table:table-cell table:style-name="ce2" table:formula="oooc:=ROUND([.B39]+[.A40])" office:value-type="float" office:value="1000000000000">
            <text:p>1,00E+12</text:p>
          </table:table-cell>
          <table:table-cell table:style-name="Default" table:formula="oooc:=RAWSUBTRACT([.B40];[.E40])" office:value-type="float" office:value="0.0997314453125">
            <text:p>0,0997314453125</text:p>
          </table:table-cell>
          <table:table-cell table:style-name="ce7" table:formula="oooc:=RAWSUBTRACT([.F40];-[.C40])" office:value-type="float" office:value="0.6988">
            <text:p>0,698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41]" office:value-type="float" office:value="-9.99999E+017">
            <text:p>-9,99999E+017</text:p>
          </table:table-cell>
          <table:table-cell table:style-name="ce6" table:formula="oooc:=IF(ABS([.B40])&gt;=ABS([.A41]);RAWSUBTRACT([.C40];-RAWSUBTRACT([.B40];[.D41];-[.A41]));RAWSUBTRACT([.C40];-RAWSUBTRACT([.A41];[.D41];-[.B40])))" office:value-type="float" office:value="0.6988">
            <text:p>6,99E-01</text:p>
          </table:table-cell>
          <table:table-cell table:style-name="Default" table:formula="oooc:=RAWSUBTRACT([.B40];-[.A41])" office:value-type="float" office:value="-9.99999E+017">
            <text:p>-9,99999E+017</text:p>
          </table:table-cell>
          <table:table-cell table:style-name="ce2" table:formula="oooc:=ROUND([.B40]+[.A41])" office:value-type="float" office:value="-9.99999E+017">
            <text:p>-1,00E+18</text:p>
          </table:table-cell>
          <table:table-cell table:style-name="Default" table:formula="oooc:=RAWSUBTRACT([.B41];[.E41])" office:value-type="float" office:value="0">
            <text:p>0</text:p>
          </table:table-cell>
          <table:table-cell table:style-name="ce7" table:formula="oooc:=RAWSUBTRACT([.F41];-[.C41])" office:value-type="float" office:value="0.6988">
            <text:p>0,698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42]" office:value-type="float" office:value="1000000000000">
            <text:p>1000000000000</text:p>
          </table:table-cell>
          <table:table-cell table:style-name="ce6" table:formula="oooc:=IF(ABS([.B41])&gt;=ABS([.A42]);RAWSUBTRACT([.C41];-RAWSUBTRACT([.B41];[.D42];-[.A42]));RAWSUBTRACT([.C41];-RAWSUBTRACT([.A42];[.D42];-[.B41])))" office:value-type="float" office:value="0.6988">
            <text:p>6,99E-01</text:p>
          </table:table-cell>
          <table:table-cell table:style-name="Default" table:formula="oooc:=RAWSUBTRACT([.B41];-[.A42])" office:value-type="float" office:value="1000000000000">
            <text:p>1000000000000</text:p>
          </table:table-cell>
          <table:table-cell table:style-name="ce2" table:formula="oooc:=ROUND([.B41]+[.A42])" office:value-type="float" office:value="1000000000000">
            <text:p>1,00E+12</text:p>
          </table:table-cell>
          <table:table-cell table:style-name="Default" table:formula="oooc:=RAWSUBTRACT([.B42];[.E42])" office:value-type="float" office:value="0">
            <text:p>0</text:p>
          </table:table-cell>
          <table:table-cell table:style-name="ce7" table:formula="oooc:=RAWSUBTRACT([.F42];-[.C42])" office:value-type="float" office:value="0.6988">
            <text:p>0,698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43]" office:value-type="float" office:value="1000000000000">
            <text:p>1000000000000</text:p>
          </table:table-cell>
          <table:table-cell table:style-name="ce6" table:formula="oooc:=IF(ABS([.B42])&gt;=ABS([.A43]);RAWSUBTRACT([.C42];-RAWSUBTRACT([.B42];[.D43];-[.A43]));RAWSUBTRACT([.C42];-RAWSUBTRACT([.A43];[.D43];-[.B42])))" office:value-type="float" office:value="0.698844140625">
            <text:p>6,99E-01</text:p>
          </table:table-cell>
          <table:table-cell table:style-name="Default" table:formula="oooc:=RAWSUBTRACT([.B42];-[.A43])" office:value-type="float" office:value="1000000000000">
            <text:p>1000000000000</text:p>
          </table:table-cell>
          <table:table-cell table:style-name="ce2" table:formula="oooc:=ROUND([.B42]+[.A43])" office:value-type="float" office:value="1000000000000">
            <text:p>1,00E+12</text:p>
          </table:table-cell>
          <table:table-cell table:style-name="Default" table:formula="oooc:=RAWSUBTRACT([.B43];[.E43])" office:value-type="float" office:value="-0.000244140625">
            <text:p>-0,000244140625</text:p>
          </table:table-cell>
          <table:table-cell table:style-name="ce7" table:formula="oooc:=RAWSUBTRACT([.F43];-[.C43])" office:value-type="float" office:value="0.6986">
            <text:p>0,698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44]" office:value-type="float" office:value="-0.000244140625">
            <text:p>-0,000244140625</text:p>
          </table:table-cell>
          <table:table-cell table:style-name="ce6" table:formula="oooc:=IF(ABS([.B43])&gt;=ABS([.A44]);RAWSUBTRACT([.C43];-RAWSUBTRACT([.B43];[.D44];-[.A44]));RAWSUBTRACT([.C43];-RAWSUBTRACT([.A44];[.D44];-[.B43])))" office:value-type="float" office:value="0.698844140625">
            <text:p>6,99E-01</text:p>
          </table:table-cell>
          <table:table-cell table:style-name="Default" table:formula="oooc:=RAWSUBTRACT([.B43];-[.A44])" office:value-type="float" office:value="-0.000244140625">
            <text:p>-0,000244140625</text:p>
          </table:table-cell>
          <table:table-cell table:style-name="ce2" table:formula="oooc:=ROUND([.B43]+[.A44])" office:value-type="float" office:value="0">
            <text:p>0,00E+00</text:p>
          </table:table-cell>
          <table:table-cell table:style-name="Default" table:formula="oooc:=RAWSUBTRACT([.B44];[.E44])" office:value-type="float" office:value="-0.000244140625">
            <text:p>-0,000244140625</text:p>
          </table:table-cell>
          <table:table-cell table:style-name="ce7" table:formula="oooc:=RAWSUBTRACT([.F44];-[.C44])" office:value-type="float" office:value="0.6986">
            <text:p>0,698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45]" office:value-type="float" office:value="1000000000000">
            <text:p>1000000000000</text:p>
          </table:table-cell>
          <table:table-cell table:style-name="ce6" table:formula="oooc:=IF(ABS([.B44])&gt;=ABS([.A45]);RAWSUBTRACT([.C44];-RAWSUBTRACT([.B44];[.D45];-[.A45]));RAWSUBTRACT([.C44];-RAWSUBTRACT([.A45];[.D45];-[.B44])))" office:value-type="float" office:value="0.698844140625">
            <text:p>6,99E-01</text:p>
          </table:table-cell>
          <table:table-cell table:style-name="Default" table:formula="oooc:=RAWSUBTRACT([.B44];-[.A45])" office:value-type="float" office:value="1000000000000">
            <text:p>1000000000000</text:p>
          </table:table-cell>
          <table:table-cell table:style-name="ce2" table:formula="oooc:=ROUND([.B44]+[.A45])" office:value-type="float" office:value="1000000000000">
            <text:p>1,00E+12</text:p>
          </table:table-cell>
          <table:table-cell table:style-name="Default" table:formula="oooc:=RAWSUBTRACT([.B45];[.E45])" office:value-type="float" office:value="-0.000244140625">
            <text:p>-0,000244140625</text:p>
          </table:table-cell>
          <table:table-cell table:style-name="ce7" table:formula="oooc:=RAWSUBTRACT([.F45];-[.C45])" office:value-type="float" office:value="0.6986">
            <text:p>0,698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46]" office:value-type="float" office:value="1000000000000.1">
            <text:p>1000000000000,1</text:p>
          </table:table-cell>
          <table:table-cell table:style-name="ce6" table:formula="oooc:=IF(ABS([.B45])&gt;=ABS([.A46]);RAWSUBTRACT([.C45];-RAWSUBTRACT([.B45];[.D46];-[.A46]));RAWSUBTRACT([.C45];-RAWSUBTRACT([.A46];[.D46];-[.B45])))" office:value-type="float" office:value="0.6988685546875">
            <text:p>6,99E-01</text:p>
          </table:table-cell>
          <table:table-cell table:style-name="Default" table:formula="oooc:=RAWSUBTRACT([.B45];-[.A46])" office:value-type="float" office:value="1000000000000.1">
            <text:p>1000000000000,1</text:p>
          </table:table-cell>
          <table:table-cell table:style-name="ce2" table:formula="oooc:=ROUND([.B45]+[.A46])" office:value-type="float" office:value="1000000000000">
            <text:p>1,00E+12</text:p>
          </table:table-cell>
          <table:table-cell table:style-name="Default" table:formula="oooc:=RAWSUBTRACT([.B46];[.E46])" office:value-type="float" office:value="0.0997314453125">
            <text:p>0,0997314453125</text:p>
          </table:table-cell>
          <table:table-cell table:style-name="ce7" table:formula="oooc:=RAWSUBTRACT([.F46];-[.C46])" office:value-type="float" office:value="0.7986">
            <text:p>0,798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47]" office:value-type="float" office:value="-9.99999E+017">
            <text:p>-9,99999E+017</text:p>
          </table:table-cell>
          <table:table-cell table:style-name="ce6" table:formula="oooc:=IF(ABS([.B46])&gt;=ABS([.A47]);RAWSUBTRACT([.C46];-RAWSUBTRACT([.B46];[.D47];-[.A47]));RAWSUBTRACT([.C46];-RAWSUBTRACT([.A47];[.D47];-[.B46])))" office:value-type="float" office:value="0.7986">
            <text:p>7,99E-01</text:p>
          </table:table-cell>
          <table:table-cell table:style-name="Default" table:formula="oooc:=RAWSUBTRACT([.B46];-[.A47])" office:value-type="float" office:value="-9.99999E+017">
            <text:p>-9,99999E+017</text:p>
          </table:table-cell>
          <table:table-cell table:style-name="ce2" table:formula="oooc:=ROUND([.B46]+[.A47])" office:value-type="float" office:value="-9.99999E+017">
            <text:p>-1,00E+18</text:p>
          </table:table-cell>
          <table:table-cell table:style-name="Default" table:formula="oooc:=RAWSUBTRACT([.B47];[.E47])" office:value-type="float" office:value="0">
            <text:p>0</text:p>
          </table:table-cell>
          <table:table-cell table:style-name="ce7" table:formula="oooc:=RAWSUBTRACT([.F47];-[.C47])" office:value-type="float" office:value="0.7986">
            <text:p>0,798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48]" office:value-type="float" office:value="1000000000000">
            <text:p>1000000000000</text:p>
          </table:table-cell>
          <table:table-cell table:style-name="ce6" table:formula="oooc:=IF(ABS([.B47])&gt;=ABS([.A48]);RAWSUBTRACT([.C47];-RAWSUBTRACT([.B47];[.D48];-[.A48]));RAWSUBTRACT([.C47];-RAWSUBTRACT([.A48];[.D48];-[.B47])))" office:value-type="float" office:value="0.7986">
            <text:p>7,99E-01</text:p>
          </table:table-cell>
          <table:table-cell table:style-name="Default" table:formula="oooc:=RAWSUBTRACT([.B47];-[.A48])" office:value-type="float" office:value="1000000000000">
            <text:p>1000000000000</text:p>
          </table:table-cell>
          <table:table-cell table:style-name="ce2" table:formula="oooc:=ROUND([.B47]+[.A48])" office:value-type="float" office:value="1000000000000">
            <text:p>1,00E+12</text:p>
          </table:table-cell>
          <table:table-cell table:style-name="Default" table:formula="oooc:=RAWSUBTRACT([.B48];[.E48])" office:value-type="float" office:value="0">
            <text:p>0</text:p>
          </table:table-cell>
          <table:table-cell table:style-name="ce7" table:formula="oooc:=RAWSUBTRACT([.F48];-[.C48])" office:value-type="float" office:value="0.7986">
            <text:p>0,798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49]" office:value-type="float" office:value="1000000000000">
            <text:p>1000000000000</text:p>
          </table:table-cell>
          <table:table-cell table:style-name="ce6" table:formula="oooc:=IF(ABS([.B48])&gt;=ABS([.A49]);RAWSUBTRACT([.C48];-RAWSUBTRACT([.B48];[.D49];-[.A49]));RAWSUBTRACT([.C48];-RAWSUBTRACT([.A49];[.D49];-[.B48])))" office:value-type="float" office:value="0.798644140625">
            <text:p>7,99E-01</text:p>
          </table:table-cell>
          <table:table-cell table:style-name="Default" table:formula="oooc:=RAWSUBTRACT([.B48];-[.A49])" office:value-type="float" office:value="1000000000000">
            <text:p>1000000000000</text:p>
          </table:table-cell>
          <table:table-cell table:style-name="ce2" table:formula="oooc:=ROUND([.B48]+[.A49])" office:value-type="float" office:value="1000000000000">
            <text:p>1,00E+12</text:p>
          </table:table-cell>
          <table:table-cell table:style-name="Default" table:formula="oooc:=RAWSUBTRACT([.B49];[.E49])" office:value-type="float" office:value="-0.000244140625">
            <text:p>-0,000244140625</text:p>
          </table:table-cell>
          <table:table-cell table:style-name="ce7" table:formula="oooc:=RAWSUBTRACT([.F49];-[.C49])" office:value-type="float" office:value="0.7984">
            <text:p>0,798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50]" office:value-type="float" office:value="-0.000244140625">
            <text:p>-0,000244140625</text:p>
          </table:table-cell>
          <table:table-cell table:style-name="ce6" table:formula="oooc:=IF(ABS([.B49])&gt;=ABS([.A50]);RAWSUBTRACT([.C49];-RAWSUBTRACT([.B49];[.D50];-[.A50]));RAWSUBTRACT([.C49];-RAWSUBTRACT([.A50];[.D50];-[.B49])))" office:value-type="float" office:value="0.798644140625">
            <text:p>7,99E-01</text:p>
          </table:table-cell>
          <table:table-cell table:style-name="Default" table:formula="oooc:=RAWSUBTRACT([.B49];-[.A50])" office:value-type="float" office:value="-0.000244140625">
            <text:p>-0,000244140625</text:p>
          </table:table-cell>
          <table:table-cell table:style-name="ce2" table:formula="oooc:=ROUND([.B49]+[.A50])" office:value-type="float" office:value="0">
            <text:p>0,00E+00</text:p>
          </table:table-cell>
          <table:table-cell table:style-name="Default" table:formula="oooc:=RAWSUBTRACT([.B50];[.E50])" office:value-type="float" office:value="-0.000244140625">
            <text:p>-0,000244140625</text:p>
          </table:table-cell>
          <table:table-cell table:style-name="ce7" table:formula="oooc:=RAWSUBTRACT([.F50];-[.C50])" office:value-type="float" office:value="0.7984">
            <text:p>0,798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51]" office:value-type="float" office:value="1000000000000">
            <text:p>1000000000000</text:p>
          </table:table-cell>
          <table:table-cell table:style-name="ce6" table:formula="oooc:=IF(ABS([.B50])&gt;=ABS([.A51]);RAWSUBTRACT([.C50];-RAWSUBTRACT([.B50];[.D51];-[.A51]));RAWSUBTRACT([.C50];-RAWSUBTRACT([.A51];[.D51];-[.B50])))" office:value-type="float" office:value="0.798644140625">
            <text:p>7,99E-01</text:p>
          </table:table-cell>
          <table:table-cell table:style-name="Default" table:formula="oooc:=RAWSUBTRACT([.B50];-[.A51])" office:value-type="float" office:value="1000000000000">
            <text:p>1000000000000</text:p>
          </table:table-cell>
          <table:table-cell table:style-name="ce2" table:formula="oooc:=ROUND([.B50]+[.A51])" office:value-type="float" office:value="1000000000000">
            <text:p>1,00E+12</text:p>
          </table:table-cell>
          <table:table-cell table:style-name="Default" table:formula="oooc:=RAWSUBTRACT([.B51];[.E51])" office:value-type="float" office:value="-0.000244140625">
            <text:p>-0,000244140625</text:p>
          </table:table-cell>
          <table:table-cell table:style-name="ce7" table:formula="oooc:=RAWSUBTRACT([.F51];-[.C51])" office:value-type="float" office:value="0.7984">
            <text:p>0,798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2]" office:value-type="float" office:value="1000000000000.1">
            <text:p>1000000000000,1</text:p>
          </table:table-cell>
          <table:table-cell table:style-name="ce6" table:formula="oooc:=IF(ABS([.B51])&gt;=ABS([.A52]);RAWSUBTRACT([.C51];-RAWSUBTRACT([.B51];[.D52];-[.A52]));RAWSUBTRACT([.C51];-RAWSUBTRACT([.A52];[.D52];-[.B51])))" office:value-type="float" office:value="0.7986685546875">
            <text:p>7,99E-01</text:p>
          </table:table-cell>
          <table:table-cell table:style-name="Default" table:formula="oooc:=RAWSUBTRACT([.B51];-[.A52])" office:value-type="float" office:value="1000000000000.1">
            <text:p>1000000000000,1</text:p>
          </table:table-cell>
          <table:table-cell table:style-name="ce2" table:formula="oooc:=ROUND([.B51]+[.A52])" office:value-type="float" office:value="1000000000000">
            <text:p>1,00E+12</text:p>
          </table:table-cell>
          <table:table-cell table:style-name="Default" table:formula="oooc:=RAWSUBTRACT([.B52];[.E52])" office:value-type="float" office:value="0.0997314453125">
            <text:p>0,0997314453125</text:p>
          </table:table-cell>
          <table:table-cell table:style-name="ce7" table:formula="oooc:=RAWSUBTRACT([.F52];-[.C52])" office:value-type="float" office:value="0.8984">
            <text:p>0,898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53]" office:value-type="float" office:value="-9.99999E+017">
            <text:p>-9,99999E+017</text:p>
          </table:table-cell>
          <table:table-cell table:style-name="ce6" table:formula="oooc:=IF(ABS([.B52])&gt;=ABS([.A53]);RAWSUBTRACT([.C52];-RAWSUBTRACT([.B52];[.D53];-[.A53]));RAWSUBTRACT([.C52];-RAWSUBTRACT([.A53];[.D53];-[.B52])))" office:value-type="float" office:value="0.8984">
            <text:p>8,98E-01</text:p>
          </table:table-cell>
          <table:table-cell table:style-name="Default" table:formula="oooc:=RAWSUBTRACT([.B52];-[.A53])" office:value-type="float" office:value="-9.99999E+017">
            <text:p>-9,99999E+017</text:p>
          </table:table-cell>
          <table:table-cell table:style-name="ce2" table:formula="oooc:=ROUND([.B52]+[.A53])" office:value-type="float" office:value="-9.99999E+017">
            <text:p>-1,00E+18</text:p>
          </table:table-cell>
          <table:table-cell table:style-name="Default" table:formula="oooc:=RAWSUBTRACT([.B53];[.E53])" office:value-type="float" office:value="0">
            <text:p>0</text:p>
          </table:table-cell>
          <table:table-cell table:style-name="ce7" table:formula="oooc:=RAWSUBTRACT([.F53];-[.C53])" office:value-type="float" office:value="0.8984">
            <text:p>0,898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54]" office:value-type="float" office:value="1000000000000">
            <text:p>1000000000000</text:p>
          </table:table-cell>
          <table:table-cell table:style-name="ce6" table:formula="oooc:=IF(ABS([.B53])&gt;=ABS([.A54]);RAWSUBTRACT([.C53];-RAWSUBTRACT([.B53];[.D54];-[.A54]));RAWSUBTRACT([.C53];-RAWSUBTRACT([.A54];[.D54];-[.B53])))" office:value-type="float" office:value="0.8984">
            <text:p>8,98E-01</text:p>
          </table:table-cell>
          <table:table-cell table:style-name="Default" table:formula="oooc:=RAWSUBTRACT([.B53];-[.A54])" office:value-type="float" office:value="1000000000000">
            <text:p>1000000000000</text:p>
          </table:table-cell>
          <table:table-cell table:style-name="ce2" table:formula="oooc:=ROUND([.B53]+[.A54])" office:value-type="float" office:value="1000000000000">
            <text:p>1,00E+12</text:p>
          </table:table-cell>
          <table:table-cell table:style-name="Default" table:formula="oooc:=RAWSUBTRACT([.B54];[.E54])" office:value-type="float" office:value="0">
            <text:p>0</text:p>
          </table:table-cell>
          <table:table-cell table:style-name="ce7" table:formula="oooc:=RAWSUBTRACT([.F54];-[.C54])" office:value-type="float" office:value="0.8984">
            <text:p>0,898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55]" office:value-type="float" office:value="1000000000000">
            <text:p>1000000000000</text:p>
          </table:table-cell>
          <table:table-cell table:style-name="ce6" table:formula="oooc:=IF(ABS([.B54])&gt;=ABS([.A55]);RAWSUBTRACT([.C54];-RAWSUBTRACT([.B54];[.D55];-[.A55]));RAWSUBTRACT([.C54];-RAWSUBTRACT([.A55];[.D55];-[.B54])))" office:value-type="float" office:value="0.898444140625">
            <text:p>8,98E-01</text:p>
          </table:table-cell>
          <table:table-cell table:style-name="Default" table:formula="oooc:=RAWSUBTRACT([.B54];-[.A55])" office:value-type="float" office:value="1000000000000">
            <text:p>1000000000000</text:p>
          </table:table-cell>
          <table:table-cell table:style-name="ce2" table:formula="oooc:=ROUND([.B54]+[.A55])" office:value-type="float" office:value="1000000000000">
            <text:p>1,00E+12</text:p>
          </table:table-cell>
          <table:table-cell table:style-name="Default" table:formula="oooc:=RAWSUBTRACT([.B55];[.E55])" office:value-type="float" office:value="-0.000244140625">
            <text:p>-0,000244140625</text:p>
          </table:table-cell>
          <table:table-cell table:style-name="ce7" table:formula="oooc:=RAWSUBTRACT([.F55];-[.C55])" office:value-type="float" office:value="0.8982">
            <text:p>0,898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56]" office:value-type="float" office:value="-0.000244140625">
            <text:p>-0,000244140625</text:p>
          </table:table-cell>
          <table:table-cell table:style-name="ce6" table:formula="oooc:=IF(ABS([.B55])&gt;=ABS([.A56]);RAWSUBTRACT([.C55];-RAWSUBTRACT([.B55];[.D56];-[.A56]));RAWSUBTRACT([.C55];-RAWSUBTRACT([.A56];[.D56];-[.B55])))" office:value-type="float" office:value="0.898444140625">
            <text:p>8,98E-01</text:p>
          </table:table-cell>
          <table:table-cell table:style-name="Default" table:formula="oooc:=RAWSUBTRACT([.B55];-[.A56])" office:value-type="float" office:value="-0.000244140625">
            <text:p>-0,000244140625</text:p>
          </table:table-cell>
          <table:table-cell table:style-name="ce2" table:formula="oooc:=ROUND([.B55]+[.A56])" office:value-type="float" office:value="0">
            <text:p>0,00E+00</text:p>
          </table:table-cell>
          <table:table-cell table:style-name="Default" table:formula="oooc:=RAWSUBTRACT([.B56];[.E56])" office:value-type="float" office:value="-0.000244140625">
            <text:p>-0,000244140625</text:p>
          </table:table-cell>
          <table:table-cell table:style-name="ce7" table:formula="oooc:=RAWSUBTRACT([.F56];-[.C56])" office:value-type="float" office:value="0.8982">
            <text:p>0,898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57]" office:value-type="float" office:value="1000000000000">
            <text:p>1000000000000</text:p>
          </table:table-cell>
          <table:table-cell table:style-name="ce6" table:formula="oooc:=IF(ABS([.B56])&gt;=ABS([.A57]);RAWSUBTRACT([.C56];-RAWSUBTRACT([.B56];[.D57];-[.A57]));RAWSUBTRACT([.C56];-RAWSUBTRACT([.A57];[.D57];-[.B56])))" office:value-type="float" office:value="0.898444140625">
            <text:p>8,98E-01</text:p>
          </table:table-cell>
          <table:table-cell table:style-name="Default" table:formula="oooc:=RAWSUBTRACT([.B56];-[.A57])" office:value-type="float" office:value="1000000000000">
            <text:p>1000000000000</text:p>
          </table:table-cell>
          <table:table-cell table:style-name="ce2" table:formula="oooc:=ROUND([.B56]+[.A57])" office:value-type="float" office:value="1000000000000">
            <text:p>1,00E+12</text:p>
          </table:table-cell>
          <table:table-cell table:style-name="Default" table:formula="oooc:=RAWSUBTRACT([.B57];[.E57])" office:value-type="float" office:value="-0.000244140625">
            <text:p>-0,000244140625</text:p>
          </table:table-cell>
          <table:table-cell table:style-name="ce7" table:formula="oooc:=RAWSUBTRACT([.F57];-[.C57])" office:value-type="float" office:value="0.8982">
            <text:p>0,898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58]" office:value-type="float" office:value="1000000000000.1">
            <text:p>1000000000000,1</text:p>
          </table:table-cell>
          <table:table-cell table:style-name="ce6" table:formula="oooc:=IF(ABS([.B57])&gt;=ABS([.A58]);RAWSUBTRACT([.C57];-RAWSUBTRACT([.B57];[.D58];-[.A58]));RAWSUBTRACT([.C57];-RAWSUBTRACT([.A58];[.D58];-[.B57])))" office:value-type="float" office:value="0.8984685546875">
            <text:p>8,98E-01</text:p>
          </table:table-cell>
          <table:table-cell table:style-name="Default" table:formula="oooc:=RAWSUBTRACT([.B57];-[.A58])" office:value-type="float" office:value="1000000000000.1">
            <text:p>1000000000000,1</text:p>
          </table:table-cell>
          <table:table-cell table:style-name="ce2" table:formula="oooc:=ROUND([.B57]+[.A58])" office:value-type="float" office:value="1000000000000">
            <text:p>1,00E+12</text:p>
          </table:table-cell>
          <table:table-cell table:style-name="Default" table:formula="oooc:=RAWSUBTRACT([.B58];[.E58])" office:value-type="float" office:value="0.0997314453125">
            <text:p>0,0997314453125</text:p>
          </table:table-cell>
          <table:table-cell table:style-name="ce7" table:formula="oooc:=RAWSUBTRACT([.F58];-[.C58])" office:value-type="float" office:value="0.9982">
            <text:p>0,998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59]" office:value-type="float" office:value="-9.99999E+017">
            <text:p>-9,99999E+017</text:p>
          </table:table-cell>
          <table:table-cell table:style-name="ce6" table:formula="oooc:=IF(ABS([.B58])&gt;=ABS([.A59]);RAWSUBTRACT([.C58];-RAWSUBTRACT([.B58];[.D59];-[.A59]));RAWSUBTRACT([.C58];-RAWSUBTRACT([.A59];[.D59];-[.B58])))" office:value-type="float" office:value="0.9982">
            <text:p>9,98E-01</text:p>
          </table:table-cell>
          <table:table-cell table:style-name="Default" table:formula="oooc:=RAWSUBTRACT([.B58];-[.A59])" office:value-type="float" office:value="-9.99999E+017">
            <text:p>-9,99999E+017</text:p>
          </table:table-cell>
          <table:table-cell table:style-name="ce2" table:formula="oooc:=ROUND([.B58]+[.A59])" office:value-type="float" office:value="-9.99999E+017">
            <text:p>-1,00E+18</text:p>
          </table:table-cell>
          <table:table-cell table:style-name="Default" table:formula="oooc:=RAWSUBTRACT([.B59];[.E59])" office:value-type="float" office:value="0">
            <text:p>0</text:p>
          </table:table-cell>
          <table:table-cell table:style-name="ce7" table:formula="oooc:=RAWSUBTRACT([.F59];-[.C59])" office:value-type="float" office:value="0.9982">
            <text:p>0,998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60]" office:value-type="float" office:value="1000000000000">
            <text:p>1000000000000</text:p>
          </table:table-cell>
          <table:table-cell table:style-name="ce6" table:formula="oooc:=IF(ABS([.B59])&gt;=ABS([.A60]);RAWSUBTRACT([.C59];-RAWSUBTRACT([.B59];[.D60];-[.A60]));RAWSUBTRACT([.C59];-RAWSUBTRACT([.A60];[.D60];-[.B59])))" office:value-type="float" office:value="0.9982">
            <text:p>9,98E-01</text:p>
          </table:table-cell>
          <table:table-cell table:style-name="Default" table:formula="oooc:=RAWSUBTRACT([.B59];-[.A60])" office:value-type="float" office:value="1000000000000">
            <text:p>1000000000000</text:p>
          </table:table-cell>
          <table:table-cell table:style-name="ce2" table:formula="oooc:=ROUND([.B59]+[.A60])" office:value-type="float" office:value="1000000000000">
            <text:p>1,00E+12</text:p>
          </table:table-cell>
          <table:table-cell table:style-name="Default" table:formula="oooc:=RAWSUBTRACT([.B60];[.E60])" office:value-type="float" office:value="0">
            <text:p>0</text:p>
          </table:table-cell>
          <table:table-cell table:style-name="ce7" table:formula="oooc:=RAWSUBTRACT([.F60];-[.C60])" office:value-type="float" office:value="0.9982">
            <text:p>0,998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61]" office:value-type="float" office:value="1000000000000">
            <text:p>1000000000000</text:p>
          </table:table-cell>
          <table:table-cell table:style-name="ce6" table:formula="oooc:=IF(ABS([.B60])&gt;=ABS([.A61]);RAWSUBTRACT([.C60];-RAWSUBTRACT([.B60];[.D61];-[.A61]));RAWSUBTRACT([.C60];-RAWSUBTRACT([.A61];[.D61];-[.B60])))" office:value-type="float" office:value="0.998244140625">
            <text:p>9,98E-01</text:p>
          </table:table-cell>
          <table:table-cell table:style-name="Default" table:formula="oooc:=RAWSUBTRACT([.B60];-[.A61])" office:value-type="float" office:value="1000000000000">
            <text:p>1000000000000</text:p>
          </table:table-cell>
          <table:table-cell table:style-name="ce2" table:formula="oooc:=ROUND([.B60]+[.A61])" office:value-type="float" office:value="1000000000000">
            <text:p>1,00E+12</text:p>
          </table:table-cell>
          <table:table-cell table:style-name="Default" table:formula="oooc:=RAWSUBTRACT([.B61];[.E61])" office:value-type="float" office:value="-0.000244140625">
            <text:p>-0,000244140625</text:p>
          </table:table-cell>
          <table:table-cell table:style-name="ce7" table:formula="oooc:=RAWSUBTRACT([.F61];-[.C61])" office:value-type="float" office:value="0.998">
            <text:p>0,998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62]" office:value-type="float" office:value="-0.000244140625">
            <text:p>-0,000244140625</text:p>
          </table:table-cell>
          <table:table-cell table:style-name="ce6" table:formula="oooc:=IF(ABS([.B61])&gt;=ABS([.A62]);RAWSUBTRACT([.C61];-RAWSUBTRACT([.B61];[.D62];-[.A62]));RAWSUBTRACT([.C61];-RAWSUBTRACT([.A62];[.D62];-[.B61])))" office:value-type="float" office:value="0.998244140625">
            <text:p>9,98E-01</text:p>
          </table:table-cell>
          <table:table-cell table:style-name="Default" table:formula="oooc:=RAWSUBTRACT([.B61];-[.A62])" office:value-type="float" office:value="-0.000244140625">
            <text:p>-0,000244140625</text:p>
          </table:table-cell>
          <table:table-cell table:style-name="ce2" table:formula="oooc:=ROUND([.B61]+[.A62])" office:value-type="float" office:value="0">
            <text:p>0,00E+00</text:p>
          </table:table-cell>
          <table:table-cell table:style-name="Default" table:formula="oooc:=RAWSUBTRACT([.B62];[.E62])" office:value-type="float" office:value="-0.000244140625">
            <text:p>-0,000244140625</text:p>
          </table:table-cell>
          <table:table-cell table:style-name="ce7" table:formula="oooc:=RAWSUBTRACT([.F62];-[.C62])" office:value-type="float" office:value="0.998">
            <text:p>0,998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63]" office:value-type="float" office:value="1000000000000">
            <text:p>1000000000000</text:p>
          </table:table-cell>
          <table:table-cell table:style-name="ce6" table:formula="oooc:=IF(ABS([.B62])&gt;=ABS([.A63]);RAWSUBTRACT([.C62];-RAWSUBTRACT([.B62];[.D63];-[.A63]));RAWSUBTRACT([.C62];-RAWSUBTRACT([.A63];[.D63];-[.B62])))" office:value-type="float" office:value="0.998244140625">
            <text:p>9,98E-01</text:p>
          </table:table-cell>
          <table:table-cell table:style-name="Default" table:formula="oooc:=RAWSUBTRACT([.B62];-[.A63])" office:value-type="float" office:value="1000000000000">
            <text:p>1000000000000</text:p>
          </table:table-cell>
          <table:table-cell table:style-name="ce2" table:formula="oooc:=ROUND([.B62]+[.A63])" office:value-type="float" office:value="1000000000000">
            <text:p>1,00E+12</text:p>
          </table:table-cell>
          <table:table-cell table:style-name="Default" table:formula="oooc:=RAWSUBTRACT([.B63];[.E63])" office:value-type="float" office:value="-0.000244140625">
            <text:p>-0,000244140625</text:p>
          </table:table-cell>
          <table:table-cell table:style-name="ce7" table:formula="oooc:=RAWSUBTRACT([.F63];-[.C63])" office:value-type="float" office:value="0.998">
            <text:p>0,998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64]" office:value-type="float" office:value="1000000000000.1">
            <text:p>1000000000000,1</text:p>
          </table:table-cell>
          <table:table-cell table:style-name="ce6" table:formula="oooc:=IF(ABS([.B63])&gt;=ABS([.A64]);RAWSUBTRACT([.C63];-RAWSUBTRACT([.B63];[.D64];-[.A64]));RAWSUBTRACT([.C63];-RAWSUBTRACT([.A64];[.D64];-[.B63])))" office:value-type="float" office:value="0.9982685546875">
            <text:p>9,98E-01</text:p>
          </table:table-cell>
          <table:table-cell table:style-name="Default" table:formula="oooc:=RAWSUBTRACT([.B63];-[.A64])" office:value-type="float" office:value="1000000000000.1">
            <text:p>1000000000000,1</text:p>
          </table:table-cell>
          <table:table-cell table:style-name="ce2" table:formula="oooc:=ROUND([.B63]+[.A64])" office:value-type="float" office:value="1000000000000">
            <text:p>1,00E+12</text:p>
          </table:table-cell>
          <table:table-cell table:style-name="Default" table:formula="oooc:=RAWSUBTRACT([.B64];[.E64])" office:value-type="float" office:value="0.0997314453125">
            <text:p>0,0997314453125</text:p>
          </table:table-cell>
          <table:table-cell table:style-name="ce7" table:formula="oooc:=RAWSUBTRACT([.F64];-[.C64])" office:value-type="float" office:value="1.098">
            <text:p>1,098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65]" office:value-type="float" office:value="-9.99999E+017">
            <text:p>-9,99999E+017</text:p>
          </table:table-cell>
          <table:table-cell table:style-name="ce6" table:formula="oooc:=IF(ABS([.B64])&gt;=ABS([.A65]);RAWSUBTRACT([.C64];-RAWSUBTRACT([.B64];[.D65];-[.A65]));RAWSUBTRACT([.C64];-RAWSUBTRACT([.A65];[.D65];-[.B64])))" office:value-type="float" office:value="1.098">
            <text:p>1,10E+00</text:p>
          </table:table-cell>
          <table:table-cell table:style-name="Default" table:formula="oooc:=RAWSUBTRACT([.B64];-[.A65])" office:value-type="float" office:value="-9.99999E+017">
            <text:p>-9,99999E+017</text:p>
          </table:table-cell>
          <table:table-cell table:style-name="ce2" table:formula="oooc:=ROUND([.B64]+[.A65])" office:value-type="float" office:value="-9.99999E+017">
            <text:p>-1,00E+18</text:p>
          </table:table-cell>
          <table:table-cell table:style-name="Default" table:formula="oooc:=RAWSUBTRACT([.B65];[.E65])" office:value-type="float" office:value="0">
            <text:p>0</text:p>
          </table:table-cell>
          <table:table-cell table:style-name="ce7" table:formula="oooc:=RAWSUBTRACT([.F65];-[.C65])" office:value-type="float" office:value="1.098">
            <text:p>1,098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66]" office:value-type="float" office:value="1000000000000">
            <text:p>1000000000000</text:p>
          </table:table-cell>
          <table:table-cell table:style-name="ce6" table:formula="oooc:=IF(ABS([.B65])&gt;=ABS([.A66]);RAWSUBTRACT([.C65];-RAWSUBTRACT([.B65];[.D66];-[.A66]));RAWSUBTRACT([.C65];-RAWSUBTRACT([.A66];[.D66];-[.B65])))" office:value-type="float" office:value="1.098">
            <text:p>1,10E+00</text:p>
          </table:table-cell>
          <table:table-cell table:style-name="Default" table:formula="oooc:=RAWSUBTRACT([.B65];-[.A66])" office:value-type="float" office:value="1000000000000">
            <text:p>1000000000000</text:p>
          </table:table-cell>
          <table:table-cell table:style-name="ce2" table:formula="oooc:=ROUND([.B65]+[.A66])" office:value-type="float" office:value="1000000000000">
            <text:p>1,00E+12</text:p>
          </table:table-cell>
          <table:table-cell table:style-name="Default" table:formula="oooc:=RAWSUBTRACT([.B66];[.E66])" office:value-type="float" office:value="0">
            <text:p>0</text:p>
          </table:table-cell>
          <table:table-cell table:style-name="ce7" table:formula="oooc:=RAWSUBTRACT([.F66];-[.C66])" office:value-type="float" office:value="1.098">
            <text:p>1,098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67]" office:value-type="float" office:value="1000000000000">
            <text:p>1000000000000</text:p>
          </table:table-cell>
          <table:table-cell table:style-name="ce6" table:formula="oooc:=IF(ABS([.B66])&gt;=ABS([.A67]);RAWSUBTRACT([.C66];-RAWSUBTRACT([.B66];[.D67];-[.A67]));RAWSUBTRACT([.C66];-RAWSUBTRACT([.A67];[.D67];-[.B66])))" office:value-type="float" office:value="1.098044140625">
            <text:p>1,10E+00</text:p>
          </table:table-cell>
          <table:table-cell table:style-name="Default" table:formula="oooc:=RAWSUBTRACT([.B66];-[.A67])" office:value-type="float" office:value="1000000000000">
            <text:p>1000000000000</text:p>
          </table:table-cell>
          <table:table-cell table:style-name="ce2" table:formula="oooc:=ROUND([.B66]+[.A67])" office:value-type="float" office:value="1000000000000">
            <text:p>1,00E+12</text:p>
          </table:table-cell>
          <table:table-cell table:style-name="Default" table:formula="oooc:=RAWSUBTRACT([.B67];[.E67])" office:value-type="float" office:value="-0.000244140625">
            <text:p>-0,000244140625</text:p>
          </table:table-cell>
          <table:table-cell table:style-name="ce7" table:formula="oooc:=RAWSUBTRACT([.F67];-[.C67])" office:value-type="float" office:value="1.0978">
            <text:p>1,097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68]" office:value-type="float" office:value="-0.000244140625">
            <text:p>-0,000244140625</text:p>
          </table:table-cell>
          <table:table-cell table:style-name="ce6" table:formula="oooc:=IF(ABS([.B67])&gt;=ABS([.A68]);RAWSUBTRACT([.C67];-RAWSUBTRACT([.B67];[.D68];-[.A68]));RAWSUBTRACT([.C67];-RAWSUBTRACT([.A68];[.D68];-[.B67])))" office:value-type="float" office:value="1.098044140625">
            <text:p>1,10E+00</text:p>
          </table:table-cell>
          <table:table-cell table:style-name="Default" table:formula="oooc:=RAWSUBTRACT([.B67];-[.A68])" office:value-type="float" office:value="-0.000244140625">
            <text:p>-0,000244140625</text:p>
          </table:table-cell>
          <table:table-cell table:style-name="ce2" table:formula="oooc:=ROUND([.B67]+[.A68])" office:value-type="float" office:value="0">
            <text:p>0,00E+00</text:p>
          </table:table-cell>
          <table:table-cell table:style-name="Default" table:formula="oooc:=RAWSUBTRACT([.B68];[.E68])" office:value-type="float" office:value="-0.000244140625">
            <text:p>-0,000244140625</text:p>
          </table:table-cell>
          <table:table-cell table:style-name="ce7" table:formula="oooc:=RAWSUBTRACT([.F68];-[.C68])" office:value-type="float" office:value="1.0978">
            <text:p>1,097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69]" office:value-type="float" office:value="1000000000000">
            <text:p>1000000000000</text:p>
          </table:table-cell>
          <table:table-cell table:style-name="ce6" table:formula="oooc:=IF(ABS([.B68])&gt;=ABS([.A69]);RAWSUBTRACT([.C68];-RAWSUBTRACT([.B68];[.D69];-[.A69]));RAWSUBTRACT([.C68];-RAWSUBTRACT([.A69];[.D69];-[.B68])))" office:value-type="float" office:value="1.098044140625">
            <text:p>1,10E+00</text:p>
          </table:table-cell>
          <table:table-cell table:style-name="Default" table:formula="oooc:=RAWSUBTRACT([.B68];-[.A69])" office:value-type="float" office:value="1000000000000">
            <text:p>1000000000000</text:p>
          </table:table-cell>
          <table:table-cell table:style-name="ce2" table:formula="oooc:=ROUND([.B68]+[.A69])" office:value-type="float" office:value="1000000000000">
            <text:p>1,00E+12</text:p>
          </table:table-cell>
          <table:table-cell table:style-name="Default" table:formula="oooc:=RAWSUBTRACT([.B69];[.E69])" office:value-type="float" office:value="-0.000244140625">
            <text:p>-0,000244140625</text:p>
          </table:table-cell>
          <table:table-cell table:style-name="ce7" table:formula="oooc:=RAWSUBTRACT([.F69];-[.C69])" office:value-type="float" office:value="1.0978">
            <text:p>1,097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0]" office:value-type="float" office:value="1000000000000.1">
            <text:p>1000000000000,1</text:p>
          </table:table-cell>
          <table:table-cell table:style-name="ce6" table:formula="oooc:=IF(ABS([.B69])&gt;=ABS([.A70]);RAWSUBTRACT([.C69];-RAWSUBTRACT([.B69];[.D70];-[.A70]));RAWSUBTRACT([.C69];-RAWSUBTRACT([.A70];[.D70];-[.B69])))" office:value-type="float" office:value="1.0980685546875">
            <text:p>1,10E+00</text:p>
          </table:table-cell>
          <table:table-cell table:style-name="Default" table:formula="oooc:=RAWSUBTRACT([.B69];-[.A70])" office:value-type="float" office:value="1000000000000.1">
            <text:p>1000000000000,1</text:p>
          </table:table-cell>
          <table:table-cell table:style-name="ce2" table:formula="oooc:=ROUND([.B69]+[.A70])" office:value-type="float" office:value="1000000000000">
            <text:p>1,00E+12</text:p>
          </table:table-cell>
          <table:table-cell table:style-name="Default" table:formula="oooc:=RAWSUBTRACT([.B70];[.E70])" office:value-type="float" office:value="0.0997314453125">
            <text:p>0,0997314453125</text:p>
          </table:table-cell>
          <table:table-cell table:style-name="ce7" table:formula="oooc:=RAWSUBTRACT([.F70];-[.C70])" office:value-type="float" office:value="1.1978">
            <text:p>1,197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71]" office:value-type="float" office:value="-9.99999E+017">
            <text:p>-9,99999E+017</text:p>
          </table:table-cell>
          <table:table-cell table:style-name="ce6" table:formula="oooc:=IF(ABS([.B70])&gt;=ABS([.A71]);RAWSUBTRACT([.C70];-RAWSUBTRACT([.B70];[.D71];-[.A71]));RAWSUBTRACT([.C70];-RAWSUBTRACT([.A71];[.D71];-[.B70])))" office:value-type="float" office:value="1.1978">
            <text:p>1,20E+00</text:p>
          </table:table-cell>
          <table:table-cell table:style-name="Default" table:formula="oooc:=RAWSUBTRACT([.B70];-[.A71])" office:value-type="float" office:value="-9.99999E+017">
            <text:p>-9,99999E+017</text:p>
          </table:table-cell>
          <table:table-cell table:style-name="ce2" table:formula="oooc:=ROUND([.B70]+[.A71])" office:value-type="float" office:value="-9.99999E+017">
            <text:p>-1,00E+18</text:p>
          </table:table-cell>
          <table:table-cell table:style-name="Default" table:formula="oooc:=RAWSUBTRACT([.B71];[.E71])" office:value-type="float" office:value="0">
            <text:p>0</text:p>
          </table:table-cell>
          <table:table-cell table:style-name="ce7" table:formula="oooc:=RAWSUBTRACT([.F71];-[.C71])" office:value-type="float" office:value="1.1978">
            <text:p>1,197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72]" office:value-type="float" office:value="1000000000000">
            <text:p>1000000000000</text:p>
          </table:table-cell>
          <table:table-cell table:style-name="ce6" table:formula="oooc:=IF(ABS([.B71])&gt;=ABS([.A72]);RAWSUBTRACT([.C71];-RAWSUBTRACT([.B71];[.D72];-[.A72]));RAWSUBTRACT([.C71];-RAWSUBTRACT([.A72];[.D72];-[.B71])))" office:value-type="float" office:value="1.1978">
            <text:p>1,20E+00</text:p>
          </table:table-cell>
          <table:table-cell table:style-name="Default" table:formula="oooc:=RAWSUBTRACT([.B71];-[.A72])" office:value-type="float" office:value="1000000000000">
            <text:p>1000000000000</text:p>
          </table:table-cell>
          <table:table-cell table:style-name="ce2" table:formula="oooc:=ROUND([.B71]+[.A72])" office:value-type="float" office:value="1000000000000">
            <text:p>1,00E+12</text:p>
          </table:table-cell>
          <table:table-cell table:style-name="Default" table:formula="oooc:=RAWSUBTRACT([.B72];[.E72])" office:value-type="float" office:value="0">
            <text:p>0</text:p>
          </table:table-cell>
          <table:table-cell table:style-name="ce7" table:formula="oooc:=RAWSUBTRACT([.F72];-[.C72])" office:value-type="float" office:value="1.1978">
            <text:p>1,197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73]" office:value-type="float" office:value="1000000000000">
            <text:p>1000000000000</text:p>
          </table:table-cell>
          <table:table-cell table:style-name="ce6" table:formula="oooc:=IF(ABS([.B72])&gt;=ABS([.A73]);RAWSUBTRACT([.C72];-RAWSUBTRACT([.B72];[.D73];-[.A73]));RAWSUBTRACT([.C72];-RAWSUBTRACT([.A73];[.D73];-[.B72])))" office:value-type="float" office:value="1.197844140625">
            <text:p>1,20E+00</text:p>
          </table:table-cell>
          <table:table-cell table:style-name="Default" table:formula="oooc:=RAWSUBTRACT([.B72];-[.A73])" office:value-type="float" office:value="1000000000000">
            <text:p>1000000000000</text:p>
          </table:table-cell>
          <table:table-cell table:style-name="ce2" table:formula="oooc:=ROUND([.B72]+[.A73])" office:value-type="float" office:value="1000000000000">
            <text:p>1,00E+12</text:p>
          </table:table-cell>
          <table:table-cell table:style-name="Default" table:formula="oooc:=RAWSUBTRACT([.B73];[.E73])" office:value-type="float" office:value="-0.000244140625">
            <text:p>-0,000244140625</text:p>
          </table:table-cell>
          <table:table-cell table:style-name="ce7" table:formula="oooc:=RAWSUBTRACT([.F73];-[.C73])" office:value-type="float" office:value="1.1976">
            <text:p>1,197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74]" office:value-type="float" office:value="-0.000244140625">
            <text:p>-0,000244140625</text:p>
          </table:table-cell>
          <table:table-cell table:style-name="ce6" table:formula="oooc:=IF(ABS([.B73])&gt;=ABS([.A74]);RAWSUBTRACT([.C73];-RAWSUBTRACT([.B73];[.D74];-[.A74]));RAWSUBTRACT([.C73];-RAWSUBTRACT([.A74];[.D74];-[.B73])))" office:value-type="float" office:value="1.197844140625">
            <text:p>1,20E+00</text:p>
          </table:table-cell>
          <table:table-cell table:style-name="Default" table:formula="oooc:=RAWSUBTRACT([.B73];-[.A74])" office:value-type="float" office:value="-0.000244140625">
            <text:p>-0,000244140625</text:p>
          </table:table-cell>
          <table:table-cell table:style-name="ce2" table:formula="oooc:=ROUND([.B73]+[.A74])" office:value-type="float" office:value="0">
            <text:p>0,00E+00</text:p>
          </table:table-cell>
          <table:table-cell table:style-name="Default" table:formula="oooc:=RAWSUBTRACT([.B74];[.E74])" office:value-type="float" office:value="-0.000244140625">
            <text:p>-0,000244140625</text:p>
          </table:table-cell>
          <table:table-cell table:style-name="ce7" table:formula="oooc:=RAWSUBTRACT([.F74];-[.C74])" office:value-type="float" office:value="1.1976">
            <text:p>1,197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75]" office:value-type="float" office:value="1000000000000">
            <text:p>1000000000000</text:p>
          </table:table-cell>
          <table:table-cell table:style-name="ce6" table:formula="oooc:=IF(ABS([.B74])&gt;=ABS([.A75]);RAWSUBTRACT([.C74];-RAWSUBTRACT([.B74];[.D75];-[.A75]));RAWSUBTRACT([.C74];-RAWSUBTRACT([.A75];[.D75];-[.B74])))" office:value-type="float" office:value="1.197844140625">
            <text:p>1,20E+00</text:p>
          </table:table-cell>
          <table:table-cell table:style-name="Default" table:formula="oooc:=RAWSUBTRACT([.B74];-[.A75])" office:value-type="float" office:value="1000000000000">
            <text:p>1000000000000</text:p>
          </table:table-cell>
          <table:table-cell table:style-name="ce2" table:formula="oooc:=ROUND([.B74]+[.A75])" office:value-type="float" office:value="1000000000000">
            <text:p>1,00E+12</text:p>
          </table:table-cell>
          <table:table-cell table:style-name="Default" table:formula="oooc:=RAWSUBTRACT([.B75];[.E75])" office:value-type="float" office:value="-0.000244140625">
            <text:p>-0,000244140625</text:p>
          </table:table-cell>
          <table:table-cell table:style-name="ce7" table:formula="oooc:=RAWSUBTRACT([.F75];-[.C75])" office:value-type="float" office:value="1.1976">
            <text:p>1,197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76]" office:value-type="float" office:value="1000000000000.1">
            <text:p>1000000000000,1</text:p>
          </table:table-cell>
          <table:table-cell table:style-name="ce6" table:formula="oooc:=IF(ABS([.B75])&gt;=ABS([.A76]);RAWSUBTRACT([.C75];-RAWSUBTRACT([.B75];[.D76];-[.A76]));RAWSUBTRACT([.C75];-RAWSUBTRACT([.A76];[.D76];-[.B75])))" office:value-type="float" office:value="1.1978685546875">
            <text:p>1,20E+00</text:p>
          </table:table-cell>
          <table:table-cell table:style-name="Default" table:formula="oooc:=RAWSUBTRACT([.B75];-[.A76])" office:value-type="float" office:value="1000000000000.1">
            <text:p>1000000000000,1</text:p>
          </table:table-cell>
          <table:table-cell table:style-name="ce2" table:formula="oooc:=ROUND([.B75]+[.A76])" office:value-type="float" office:value="1000000000000">
            <text:p>1,00E+12</text:p>
          </table:table-cell>
          <table:table-cell table:style-name="Default" table:formula="oooc:=RAWSUBTRACT([.B76];[.E76])" office:value-type="float" office:value="0.0997314453125">
            <text:p>0,0997314453125</text:p>
          </table:table-cell>
          <table:table-cell table:style-name="ce7" table:formula="oooc:=RAWSUBTRACT([.F76];-[.C76])" office:value-type="float" office:value="1.2976">
            <text:p>1,297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77]" office:value-type="float" office:value="-9.99999E+017">
            <text:p>-9,99999E+017</text:p>
          </table:table-cell>
          <table:table-cell table:style-name="ce6" table:formula="oooc:=IF(ABS([.B76])&gt;=ABS([.A77]);RAWSUBTRACT([.C76];-RAWSUBTRACT([.B76];[.D77];-[.A77]));RAWSUBTRACT([.C76];-RAWSUBTRACT([.A77];[.D77];-[.B76])))" office:value-type="float" office:value="1.2976">
            <text:p>1,30E+00</text:p>
          </table:table-cell>
          <table:table-cell table:style-name="Default" table:formula="oooc:=RAWSUBTRACT([.B76];-[.A77])" office:value-type="float" office:value="-9.99999E+017">
            <text:p>-9,99999E+017</text:p>
          </table:table-cell>
          <table:table-cell table:style-name="ce2" table:formula="oooc:=ROUND([.B76]+[.A77])" office:value-type="float" office:value="-9.99999E+017">
            <text:p>-1,00E+18</text:p>
          </table:table-cell>
          <table:table-cell table:style-name="Default" table:formula="oooc:=RAWSUBTRACT([.B77];[.E77])" office:value-type="float" office:value="0">
            <text:p>0</text:p>
          </table:table-cell>
          <table:table-cell table:style-name="ce7" table:formula="oooc:=RAWSUBTRACT([.F77];-[.C77])" office:value-type="float" office:value="1.2976">
            <text:p>1,297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78]" office:value-type="float" office:value="1000000000000">
            <text:p>1000000000000</text:p>
          </table:table-cell>
          <table:table-cell table:style-name="ce6" table:formula="oooc:=IF(ABS([.B77])&gt;=ABS([.A78]);RAWSUBTRACT([.C77];-RAWSUBTRACT([.B77];[.D78];-[.A78]));RAWSUBTRACT([.C77];-RAWSUBTRACT([.A78];[.D78];-[.B77])))" office:value-type="float" office:value="1.2976">
            <text:p>1,30E+00</text:p>
          </table:table-cell>
          <table:table-cell table:style-name="Default" table:formula="oooc:=RAWSUBTRACT([.B77];-[.A78])" office:value-type="float" office:value="1000000000000">
            <text:p>1000000000000</text:p>
          </table:table-cell>
          <table:table-cell table:style-name="ce2" table:formula="oooc:=ROUND([.B77]+[.A78])" office:value-type="float" office:value="1000000000000">
            <text:p>1,00E+12</text:p>
          </table:table-cell>
          <table:table-cell table:style-name="Default" table:formula="oooc:=RAWSUBTRACT([.B78];[.E78])" office:value-type="float" office:value="0">
            <text:p>0</text:p>
          </table:table-cell>
          <table:table-cell table:style-name="ce7" table:formula="oooc:=RAWSUBTRACT([.F78];-[.C78])" office:value-type="float" office:value="1.2976">
            <text:p>1,297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79]" office:value-type="float" office:value="1000000000000">
            <text:p>1000000000000</text:p>
          </table:table-cell>
          <table:table-cell table:style-name="ce6" table:formula="oooc:=IF(ABS([.B78])&gt;=ABS([.A79]);RAWSUBTRACT([.C78];-RAWSUBTRACT([.B78];[.D79];-[.A79]));RAWSUBTRACT([.C78];-RAWSUBTRACT([.A79];[.D79];-[.B78])))" office:value-type="float" office:value="1.297644140625">
            <text:p>1,30E+00</text:p>
          </table:table-cell>
          <table:table-cell table:style-name="Default" table:formula="oooc:=RAWSUBTRACT([.B78];-[.A79])" office:value-type="float" office:value="1000000000000">
            <text:p>1000000000000</text:p>
          </table:table-cell>
          <table:table-cell table:style-name="ce2" table:formula="oooc:=ROUND([.B78]+[.A79])" office:value-type="float" office:value="1000000000000">
            <text:p>1,00E+12</text:p>
          </table:table-cell>
          <table:table-cell table:style-name="Default" table:formula="oooc:=RAWSUBTRACT([.B79];[.E79])" office:value-type="float" office:value="-0.000244140625">
            <text:p>-0,000244140625</text:p>
          </table:table-cell>
          <table:table-cell table:style-name="ce7" table:formula="oooc:=RAWSUBTRACT([.F79];-[.C79])" office:value-type="float" office:value="1.2974">
            <text:p>1,297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80]" office:value-type="float" office:value="-0.000244140625">
            <text:p>-0,000244140625</text:p>
          </table:table-cell>
          <table:table-cell table:style-name="ce6" table:formula="oooc:=IF(ABS([.B79])&gt;=ABS([.A80]);RAWSUBTRACT([.C79];-RAWSUBTRACT([.B79];[.D80];-[.A80]));RAWSUBTRACT([.C79];-RAWSUBTRACT([.A80];[.D80];-[.B79])))" office:value-type="float" office:value="1.297644140625">
            <text:p>1,30E+00</text:p>
          </table:table-cell>
          <table:table-cell table:style-name="Default" table:formula="oooc:=RAWSUBTRACT([.B79];-[.A80])" office:value-type="float" office:value="-0.000244140625">
            <text:p>-0,000244140625</text:p>
          </table:table-cell>
          <table:table-cell table:style-name="ce2" table:formula="oooc:=ROUND([.B79]+[.A80])" office:value-type="float" office:value="0">
            <text:p>0,00E+00</text:p>
          </table:table-cell>
          <table:table-cell table:style-name="Default" table:formula="oooc:=RAWSUBTRACT([.B80];[.E80])" office:value-type="float" office:value="-0.000244140625">
            <text:p>-0,000244140625</text:p>
          </table:table-cell>
          <table:table-cell table:style-name="ce7" table:formula="oooc:=RAWSUBTRACT([.F80];-[.C80])" office:value-type="float" office:value="1.2974">
            <text:p>1,297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81]" office:value-type="float" office:value="1000000000000">
            <text:p>1000000000000</text:p>
          </table:table-cell>
          <table:table-cell table:style-name="ce6" table:formula="oooc:=IF(ABS([.B80])&gt;=ABS([.A81]);RAWSUBTRACT([.C80];-RAWSUBTRACT([.B80];[.D81];-[.A81]));RAWSUBTRACT([.C80];-RAWSUBTRACT([.A81];[.D81];-[.B80])))" office:value-type="float" office:value="1.297644140625">
            <text:p>1,30E+00</text:p>
          </table:table-cell>
          <table:table-cell table:style-name="Default" table:formula="oooc:=RAWSUBTRACT([.B80];-[.A81])" office:value-type="float" office:value="1000000000000">
            <text:p>1000000000000</text:p>
          </table:table-cell>
          <table:table-cell table:style-name="ce2" table:formula="oooc:=ROUND([.B80]+[.A81])" office:value-type="float" office:value="1000000000000">
            <text:p>1,00E+12</text:p>
          </table:table-cell>
          <table:table-cell table:style-name="Default" table:formula="oooc:=RAWSUBTRACT([.B81];[.E81])" office:value-type="float" office:value="-0.000244140625">
            <text:p>-0,000244140625</text:p>
          </table:table-cell>
          <table:table-cell table:style-name="ce7" table:formula="oooc:=RAWSUBTRACT([.F81];-[.C81])" office:value-type="float" office:value="1.2974">
            <text:p>1,297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2]" office:value-type="float" office:value="1000000000000.1">
            <text:p>1000000000000,1</text:p>
          </table:table-cell>
          <table:table-cell table:style-name="ce6" table:formula="oooc:=IF(ABS([.B81])&gt;=ABS([.A82]);RAWSUBTRACT([.C81];-RAWSUBTRACT([.B81];[.D82];-[.A82]));RAWSUBTRACT([.C81];-RAWSUBTRACT([.A82];[.D82];-[.B81])))" office:value-type="float" office:value="1.2976685546875">
            <text:p>1,30E+00</text:p>
          </table:table-cell>
          <table:table-cell table:style-name="Default" table:formula="oooc:=RAWSUBTRACT([.B81];-[.A82])" office:value-type="float" office:value="1000000000000.1">
            <text:p>1000000000000,1</text:p>
          </table:table-cell>
          <table:table-cell table:style-name="ce2" table:formula="oooc:=ROUND([.B81]+[.A82])" office:value-type="float" office:value="1000000000000">
            <text:p>1,00E+12</text:p>
          </table:table-cell>
          <table:table-cell table:style-name="Default" table:formula="oooc:=RAWSUBTRACT([.B82];[.E82])" office:value-type="float" office:value="0.0997314453125">
            <text:p>0,0997314453125</text:p>
          </table:table-cell>
          <table:table-cell table:style-name="ce7" table:formula="oooc:=RAWSUBTRACT([.F82];-[.C82])" office:value-type="float" office:value="1.3974">
            <text:p>1,397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83]" office:value-type="float" office:value="-9.99999E+017">
            <text:p>-9,99999E+017</text:p>
          </table:table-cell>
          <table:table-cell table:style-name="ce6" table:formula="oooc:=IF(ABS([.B82])&gt;=ABS([.A83]);RAWSUBTRACT([.C82];-RAWSUBTRACT([.B82];[.D83];-[.A83]));RAWSUBTRACT([.C82];-RAWSUBTRACT([.A83];[.D83];-[.B82])))" office:value-type="float" office:value="1.3974">
            <text:p>1,40E+00</text:p>
          </table:table-cell>
          <table:table-cell table:style-name="Default" table:formula="oooc:=RAWSUBTRACT([.B82];-[.A83])" office:value-type="float" office:value="-9.99999E+017">
            <text:p>-9,99999E+017</text:p>
          </table:table-cell>
          <table:table-cell table:style-name="ce2" table:formula="oooc:=ROUND([.B82]+[.A83])" office:value-type="float" office:value="-9.99999E+017">
            <text:p>-1,00E+18</text:p>
          </table:table-cell>
          <table:table-cell table:style-name="Default" table:formula="oooc:=RAWSUBTRACT([.B83];[.E83])" office:value-type="float" office:value="0">
            <text:p>0</text:p>
          </table:table-cell>
          <table:table-cell table:style-name="ce7" table:formula="oooc:=RAWSUBTRACT([.F83];-[.C83])" office:value-type="float" office:value="1.3974">
            <text:p>1,397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84]" office:value-type="float" office:value="1000000000000">
            <text:p>1000000000000</text:p>
          </table:table-cell>
          <table:table-cell table:style-name="ce6" table:formula="oooc:=IF(ABS([.B83])&gt;=ABS([.A84]);RAWSUBTRACT([.C83];-RAWSUBTRACT([.B83];[.D84];-[.A84]));RAWSUBTRACT([.C83];-RAWSUBTRACT([.A84];[.D84];-[.B83])))" office:value-type="float" office:value="1.3974">
            <text:p>1,40E+00</text:p>
          </table:table-cell>
          <table:table-cell table:style-name="Default" table:formula="oooc:=RAWSUBTRACT([.B83];-[.A84])" office:value-type="float" office:value="1000000000000">
            <text:p>1000000000000</text:p>
          </table:table-cell>
          <table:table-cell table:style-name="ce2" table:formula="oooc:=ROUND([.B83]+[.A84])" office:value-type="float" office:value="1000000000000">
            <text:p>1,00E+12</text:p>
          </table:table-cell>
          <table:table-cell table:style-name="Default" table:formula="oooc:=RAWSUBTRACT([.B84];[.E84])" office:value-type="float" office:value="0">
            <text:p>0</text:p>
          </table:table-cell>
          <table:table-cell table:style-name="ce7" table:formula="oooc:=RAWSUBTRACT([.F84];-[.C84])" office:value-type="float" office:value="1.3974">
            <text:p>1,397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85]" office:value-type="float" office:value="1000000000000">
            <text:p>1000000000000</text:p>
          </table:table-cell>
          <table:table-cell table:style-name="ce6" table:formula="oooc:=IF(ABS([.B84])&gt;=ABS([.A85]);RAWSUBTRACT([.C84];-RAWSUBTRACT([.B84];[.D85];-[.A85]));RAWSUBTRACT([.C84];-RAWSUBTRACT([.A85];[.D85];-[.B84])))" office:value-type="float" office:value="1.397444140625">
            <text:p>1,40E+00</text:p>
          </table:table-cell>
          <table:table-cell table:style-name="Default" table:formula="oooc:=RAWSUBTRACT([.B84];-[.A85])" office:value-type="float" office:value="1000000000000">
            <text:p>1000000000000</text:p>
          </table:table-cell>
          <table:table-cell table:style-name="ce2" table:formula="oooc:=ROUND([.B84]+[.A85])" office:value-type="float" office:value="1000000000000">
            <text:p>1,00E+12</text:p>
          </table:table-cell>
          <table:table-cell table:style-name="Default" table:formula="oooc:=RAWSUBTRACT([.B85];[.E85])" office:value-type="float" office:value="-0.000244140625">
            <text:p>-0,000244140625</text:p>
          </table:table-cell>
          <table:table-cell table:style-name="ce7" table:formula="oooc:=RAWSUBTRACT([.F85];-[.C85])" office:value-type="float" office:value="1.3972">
            <text:p>1,397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86]" office:value-type="float" office:value="-0.000244140625">
            <text:p>-0,000244140625</text:p>
          </table:table-cell>
          <table:table-cell table:style-name="ce6" table:formula="oooc:=IF(ABS([.B85])&gt;=ABS([.A86]);RAWSUBTRACT([.C85];-RAWSUBTRACT([.B85];[.D86];-[.A86]));RAWSUBTRACT([.C85];-RAWSUBTRACT([.A86];[.D86];-[.B85])))" office:value-type="float" office:value="1.397444140625">
            <text:p>1,40E+00</text:p>
          </table:table-cell>
          <table:table-cell table:style-name="Default" table:formula="oooc:=RAWSUBTRACT([.B85];-[.A86])" office:value-type="float" office:value="-0.000244140625">
            <text:p>-0,000244140625</text:p>
          </table:table-cell>
          <table:table-cell table:style-name="ce2" table:formula="oooc:=ROUND([.B85]+[.A86])" office:value-type="float" office:value="0">
            <text:p>0,00E+00</text:p>
          </table:table-cell>
          <table:table-cell table:style-name="Default" table:formula="oooc:=RAWSUBTRACT([.B86];[.E86])" office:value-type="float" office:value="-0.000244140625">
            <text:p>-0,000244140625</text:p>
          </table:table-cell>
          <table:table-cell table:style-name="ce7" table:formula="oooc:=RAWSUBTRACT([.F86];-[.C86])" office:value-type="float" office:value="1.3972">
            <text:p>1,397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87]" office:value-type="float" office:value="1000000000000">
            <text:p>1000000000000</text:p>
          </table:table-cell>
          <table:table-cell table:style-name="ce6" table:formula="oooc:=IF(ABS([.B86])&gt;=ABS([.A87]);RAWSUBTRACT([.C86];-RAWSUBTRACT([.B86];[.D87];-[.A87]));RAWSUBTRACT([.C86];-RAWSUBTRACT([.A87];[.D87];-[.B86])))" office:value-type="float" office:value="1.397444140625">
            <text:p>1,40E+00</text:p>
          </table:table-cell>
          <table:table-cell table:style-name="Default" table:formula="oooc:=RAWSUBTRACT([.B86];-[.A87])" office:value-type="float" office:value="1000000000000">
            <text:p>1000000000000</text:p>
          </table:table-cell>
          <table:table-cell table:style-name="ce2" table:formula="oooc:=ROUND([.B86]+[.A87])" office:value-type="float" office:value="1000000000000">
            <text:p>1,00E+12</text:p>
          </table:table-cell>
          <table:table-cell table:style-name="Default" table:formula="oooc:=RAWSUBTRACT([.B87];[.E87])" office:value-type="float" office:value="-0.000244140625">
            <text:p>-0,000244140625</text:p>
          </table:table-cell>
          <table:table-cell table:style-name="ce7" table:formula="oooc:=RAWSUBTRACT([.F87];-[.C87])" office:value-type="float" office:value="1.3972">
            <text:p>1,397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88]" office:value-type="float" office:value="1000000000000.1">
            <text:p>1000000000000,1</text:p>
          </table:table-cell>
          <table:table-cell table:style-name="ce6" table:formula="oooc:=IF(ABS([.B87])&gt;=ABS([.A88]);RAWSUBTRACT([.C87];-RAWSUBTRACT([.B87];[.D88];-[.A88]));RAWSUBTRACT([.C87];-RAWSUBTRACT([.A88];[.D88];-[.B87])))" office:value-type="float" office:value="1.3974685546875">
            <text:p>1,40E+00</text:p>
          </table:table-cell>
          <table:table-cell table:style-name="Default" table:formula="oooc:=RAWSUBTRACT([.B87];-[.A88])" office:value-type="float" office:value="1000000000000.1">
            <text:p>1000000000000,1</text:p>
          </table:table-cell>
          <table:table-cell table:style-name="ce2" table:formula="oooc:=ROUND([.B87]+[.A88])" office:value-type="float" office:value="1000000000000">
            <text:p>1,00E+12</text:p>
          </table:table-cell>
          <table:table-cell table:style-name="Default" table:formula="oooc:=RAWSUBTRACT([.B88];[.E88])" office:value-type="float" office:value="0.0997314453125">
            <text:p>0,0997314453125</text:p>
          </table:table-cell>
          <table:table-cell table:style-name="ce7" table:formula="oooc:=RAWSUBTRACT([.F88];-[.C88])" office:value-type="float" office:value="1.4972">
            <text:p>1,497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89]" office:value-type="float" office:value="-9.99999E+017">
            <text:p>-9,99999E+017</text:p>
          </table:table-cell>
          <table:table-cell table:style-name="ce6" table:formula="oooc:=IF(ABS([.B88])&gt;=ABS([.A89]);RAWSUBTRACT([.C88];-RAWSUBTRACT([.B88];[.D89];-[.A89]));RAWSUBTRACT([.C88];-RAWSUBTRACT([.A89];[.D89];-[.B88])))" office:value-type="float" office:value="1.4972">
            <text:p>1,50E+00</text:p>
          </table:table-cell>
          <table:table-cell table:style-name="Default" table:formula="oooc:=RAWSUBTRACT([.B88];-[.A89])" office:value-type="float" office:value="-9.99999E+017">
            <text:p>-9,99999E+017</text:p>
          </table:table-cell>
          <table:table-cell table:style-name="ce2" table:formula="oooc:=ROUND([.B88]+[.A89])" office:value-type="float" office:value="-9.99999E+017">
            <text:p>-1,00E+18</text:p>
          </table:table-cell>
          <table:table-cell table:style-name="Default" table:formula="oooc:=RAWSUBTRACT([.B89];[.E89])" office:value-type="float" office:value="0">
            <text:p>0</text:p>
          </table:table-cell>
          <table:table-cell table:style-name="ce7" table:formula="oooc:=RAWSUBTRACT([.F89];-[.C89])" office:value-type="float" office:value="1.4972">
            <text:p>1,497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90]" office:value-type="float" office:value="1000000000000">
            <text:p>1000000000000</text:p>
          </table:table-cell>
          <table:table-cell table:style-name="ce6" table:formula="oooc:=IF(ABS([.B89])&gt;=ABS([.A90]);RAWSUBTRACT([.C89];-RAWSUBTRACT([.B89];[.D90];-[.A90]));RAWSUBTRACT([.C89];-RAWSUBTRACT([.A90];[.D90];-[.B89])))" office:value-type="float" office:value="1.4972">
            <text:p>1,50E+00</text:p>
          </table:table-cell>
          <table:table-cell table:style-name="Default" table:formula="oooc:=RAWSUBTRACT([.B89];-[.A90])" office:value-type="float" office:value="1000000000000">
            <text:p>1000000000000</text:p>
          </table:table-cell>
          <table:table-cell table:style-name="ce2" table:formula="oooc:=ROUND([.B89]+[.A90])" office:value-type="float" office:value="1000000000000">
            <text:p>1,00E+12</text:p>
          </table:table-cell>
          <table:table-cell table:style-name="Default" table:formula="oooc:=RAWSUBTRACT([.B90];[.E90])" office:value-type="float" office:value="0">
            <text:p>0</text:p>
          </table:table-cell>
          <table:table-cell table:style-name="ce7" table:formula="oooc:=RAWSUBTRACT([.F90];-[.C90])" office:value-type="float" office:value="1.4972">
            <text:p>1,497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91]" office:value-type="float" office:value="1000000000000">
            <text:p>1000000000000</text:p>
          </table:table-cell>
          <table:table-cell table:style-name="ce6" table:formula="oooc:=IF(ABS([.B90])&gt;=ABS([.A91]);RAWSUBTRACT([.C90];-RAWSUBTRACT([.B90];[.D91];-[.A91]));RAWSUBTRACT([.C90];-RAWSUBTRACT([.A91];[.D91];-[.B90])))" office:value-type="float" office:value="1.497244140625">
            <text:p>1,50E+00</text:p>
          </table:table-cell>
          <table:table-cell table:style-name="Default" table:formula="oooc:=RAWSUBTRACT([.B90];-[.A91])" office:value-type="float" office:value="1000000000000">
            <text:p>1000000000000</text:p>
          </table:table-cell>
          <table:table-cell table:style-name="ce2" table:formula="oooc:=ROUND([.B90]+[.A91])" office:value-type="float" office:value="1000000000000">
            <text:p>1,00E+12</text:p>
          </table:table-cell>
          <table:table-cell table:style-name="Default" table:formula="oooc:=RAWSUBTRACT([.B91];[.E91])" office:value-type="float" office:value="-0.000244140625">
            <text:p>-0,000244140625</text:p>
          </table:table-cell>
          <table:table-cell table:style-name="ce7" table:formula="oooc:=RAWSUBTRACT([.F91];-[.C91])" office:value-type="float" office:value="1.497">
            <text:p>1,497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92]" office:value-type="float" office:value="-0.000244140625">
            <text:p>-0,000244140625</text:p>
          </table:table-cell>
          <table:table-cell table:style-name="ce6" table:formula="oooc:=IF(ABS([.B91])&gt;=ABS([.A92]);RAWSUBTRACT([.C91];-RAWSUBTRACT([.B91];[.D92];-[.A92]));RAWSUBTRACT([.C91];-RAWSUBTRACT([.A92];[.D92];-[.B91])))" office:value-type="float" office:value="1.497244140625">
            <text:p>1,50E+00</text:p>
          </table:table-cell>
          <table:table-cell table:style-name="Default" table:formula="oooc:=RAWSUBTRACT([.B91];-[.A92])" office:value-type="float" office:value="-0.000244140625">
            <text:p>-0,000244140625</text:p>
          </table:table-cell>
          <table:table-cell table:style-name="ce2" table:formula="oooc:=ROUND([.B91]+[.A92])" office:value-type="float" office:value="0">
            <text:p>0,00E+00</text:p>
          </table:table-cell>
          <table:table-cell table:style-name="Default" table:formula="oooc:=RAWSUBTRACT([.B92];[.E92])" office:value-type="float" office:value="-0.000244140625">
            <text:p>-0,000244140625</text:p>
          </table:table-cell>
          <table:table-cell table:style-name="ce7" table:formula="oooc:=RAWSUBTRACT([.F92];-[.C92])" office:value-type="float" office:value="1.497">
            <text:p>1,497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93]" office:value-type="float" office:value="1000000000000">
            <text:p>1000000000000</text:p>
          </table:table-cell>
          <table:table-cell table:style-name="ce6" table:formula="oooc:=IF(ABS([.B92])&gt;=ABS([.A93]);RAWSUBTRACT([.C92];-RAWSUBTRACT([.B92];[.D93];-[.A93]));RAWSUBTRACT([.C92];-RAWSUBTRACT([.A93];[.D93];-[.B92])))" office:value-type="float" office:value="1.497244140625">
            <text:p>1,50E+00</text:p>
          </table:table-cell>
          <table:table-cell table:style-name="Default" table:formula="oooc:=RAWSUBTRACT([.B92];-[.A93])" office:value-type="float" office:value="1000000000000">
            <text:p>1000000000000</text:p>
          </table:table-cell>
          <table:table-cell table:style-name="ce2" table:formula="oooc:=ROUND([.B92]+[.A93])" office:value-type="float" office:value="1000000000000">
            <text:p>1,00E+12</text:p>
          </table:table-cell>
          <table:table-cell table:style-name="Default" table:formula="oooc:=RAWSUBTRACT([.B93];[.E93])" office:value-type="float" office:value="-0.000244140625">
            <text:p>-0,000244140625</text:p>
          </table:table-cell>
          <table:table-cell table:style-name="ce7" table:formula="oooc:=RAWSUBTRACT([.F93];-[.C93])" office:value-type="float" office:value="1.497">
            <text:p>1,497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94]" office:value-type="float" office:value="1000000000000.1">
            <text:p>1000000000000,1</text:p>
          </table:table-cell>
          <table:table-cell table:style-name="ce6" table:formula="oooc:=IF(ABS([.B93])&gt;=ABS([.A94]);RAWSUBTRACT([.C93];-RAWSUBTRACT([.B93];[.D94];-[.A94]));RAWSUBTRACT([.C93];-RAWSUBTRACT([.A94];[.D94];-[.B93])))" office:value-type="float" office:value="1.4972685546875">
            <text:p>1,50E+00</text:p>
          </table:table-cell>
          <table:table-cell table:style-name="Default" table:formula="oooc:=RAWSUBTRACT([.B93];-[.A94])" office:value-type="float" office:value="1000000000000.1">
            <text:p>1000000000000,1</text:p>
          </table:table-cell>
          <table:table-cell table:style-name="ce2" table:formula="oooc:=ROUND([.B93]+[.A94])" office:value-type="float" office:value="1000000000000">
            <text:p>1,00E+12</text:p>
          </table:table-cell>
          <table:table-cell table:style-name="Default" table:formula="oooc:=RAWSUBTRACT([.B94];[.E94])" office:value-type="float" office:value="0.0997314453125">
            <text:p>0,0997314453125</text:p>
          </table:table-cell>
          <table:table-cell table:style-name="ce7" table:formula="oooc:=RAWSUBTRACT([.F94];-[.C94])" office:value-type="float" office:value="1.597">
            <text:p>1,597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95]" office:value-type="float" office:value="-9.99999E+017">
            <text:p>-9,99999E+017</text:p>
          </table:table-cell>
          <table:table-cell table:style-name="ce6" table:formula="oooc:=IF(ABS([.B94])&gt;=ABS([.A95]);RAWSUBTRACT([.C94];-RAWSUBTRACT([.B94];[.D95];-[.A95]));RAWSUBTRACT([.C94];-RAWSUBTRACT([.A95];[.D95];-[.B94])))" office:value-type="float" office:value="1.597">
            <text:p>1,60E+00</text:p>
          </table:table-cell>
          <table:table-cell table:style-name="Default" table:formula="oooc:=RAWSUBTRACT([.B94];-[.A95])" office:value-type="float" office:value="-9.99999E+017">
            <text:p>-9,99999E+017</text:p>
          </table:table-cell>
          <table:table-cell table:style-name="ce2" table:formula="oooc:=ROUND([.B94]+[.A95])" office:value-type="float" office:value="-9.99999E+017">
            <text:p>-1,00E+18</text:p>
          </table:table-cell>
          <table:table-cell table:style-name="Default" table:formula="oooc:=RAWSUBTRACT([.B95];[.E95])" office:value-type="float" office:value="0">
            <text:p>0</text:p>
          </table:table-cell>
          <table:table-cell table:style-name="ce7" table:formula="oooc:=RAWSUBTRACT([.F95];-[.C95])" office:value-type="float" office:value="1.597">
            <text:p>1,597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96]" office:value-type="float" office:value="1000000000000">
            <text:p>1000000000000</text:p>
          </table:table-cell>
          <table:table-cell table:style-name="ce6" table:formula="oooc:=IF(ABS([.B95])&gt;=ABS([.A96]);RAWSUBTRACT([.C95];-RAWSUBTRACT([.B95];[.D96];-[.A96]));RAWSUBTRACT([.C95];-RAWSUBTRACT([.A96];[.D96];-[.B95])))" office:value-type="float" office:value="1.597">
            <text:p>1,60E+00</text:p>
          </table:table-cell>
          <table:table-cell table:style-name="Default" table:formula="oooc:=RAWSUBTRACT([.B95];-[.A96])" office:value-type="float" office:value="1000000000000">
            <text:p>1000000000000</text:p>
          </table:table-cell>
          <table:table-cell table:style-name="ce2" table:formula="oooc:=ROUND([.B95]+[.A96])" office:value-type="float" office:value="1000000000000">
            <text:p>1,00E+12</text:p>
          </table:table-cell>
          <table:table-cell table:style-name="Default" table:formula="oooc:=RAWSUBTRACT([.B96];[.E96])" office:value-type="float" office:value="0">
            <text:p>0</text:p>
          </table:table-cell>
          <table:table-cell table:style-name="ce7" table:formula="oooc:=RAWSUBTRACT([.F96];-[.C96])" office:value-type="float" office:value="1.597">
            <text:p>1,597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97]" office:value-type="float" office:value="1000000000000">
            <text:p>1000000000000</text:p>
          </table:table-cell>
          <table:table-cell table:style-name="ce6" table:formula="oooc:=IF(ABS([.B96])&gt;=ABS([.A97]);RAWSUBTRACT([.C96];-RAWSUBTRACT([.B96];[.D97];-[.A97]));RAWSUBTRACT([.C96];-RAWSUBTRACT([.A97];[.D97];-[.B96])))" office:value-type="float" office:value="1.597044140625">
            <text:p>1,60E+00</text:p>
          </table:table-cell>
          <table:table-cell table:style-name="Default" table:formula="oooc:=RAWSUBTRACT([.B96];-[.A97])" office:value-type="float" office:value="1000000000000">
            <text:p>1000000000000</text:p>
          </table:table-cell>
          <table:table-cell table:style-name="ce2" table:formula="oooc:=ROUND([.B96]+[.A97])" office:value-type="float" office:value="1000000000000">
            <text:p>1,00E+12</text:p>
          </table:table-cell>
          <table:table-cell table:style-name="Default" table:formula="oooc:=RAWSUBTRACT([.B97];[.E97])" office:value-type="float" office:value="-0.000244140625">
            <text:p>-0,000244140625</text:p>
          </table:table-cell>
          <table:table-cell table:style-name="ce7" table:formula="oooc:=RAWSUBTRACT([.F97];-[.C97])" office:value-type="float" office:value="1.5968">
            <text:p>1,596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98]" office:value-type="float" office:value="-0.000244140625">
            <text:p>-0,000244140625</text:p>
          </table:table-cell>
          <table:table-cell table:style-name="ce6" table:formula="oooc:=IF(ABS([.B97])&gt;=ABS([.A98]);RAWSUBTRACT([.C97];-RAWSUBTRACT([.B97];[.D98];-[.A98]));RAWSUBTRACT([.C97];-RAWSUBTRACT([.A98];[.D98];-[.B97])))" office:value-type="float" office:value="1.597044140625">
            <text:p>1,60E+00</text:p>
          </table:table-cell>
          <table:table-cell table:style-name="Default" table:formula="oooc:=RAWSUBTRACT([.B97];-[.A98])" office:value-type="float" office:value="-0.000244140625">
            <text:p>-0,000244140625</text:p>
          </table:table-cell>
          <table:table-cell table:style-name="ce2" table:formula="oooc:=ROUND([.B97]+[.A98])" office:value-type="float" office:value="0">
            <text:p>0,00E+00</text:p>
          </table:table-cell>
          <table:table-cell table:style-name="Default" table:formula="oooc:=RAWSUBTRACT([.B98];[.E98])" office:value-type="float" office:value="-0.000244140625">
            <text:p>-0,000244140625</text:p>
          </table:table-cell>
          <table:table-cell table:style-name="ce7" table:formula="oooc:=RAWSUBTRACT([.F98];-[.C98])" office:value-type="float" office:value="1.5968">
            <text:p>1,596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99]" office:value-type="float" office:value="1000000000000">
            <text:p>1000000000000</text:p>
          </table:table-cell>
          <table:table-cell table:style-name="ce6" table:formula="oooc:=IF(ABS([.B98])&gt;=ABS([.A99]);RAWSUBTRACT([.C98];-RAWSUBTRACT([.B98];[.D99];-[.A99]));RAWSUBTRACT([.C98];-RAWSUBTRACT([.A99];[.D99];-[.B98])))" office:value-type="float" office:value="1.597044140625">
            <text:p>1,60E+00</text:p>
          </table:table-cell>
          <table:table-cell table:style-name="Default" table:formula="oooc:=RAWSUBTRACT([.B98];-[.A99])" office:value-type="float" office:value="1000000000000">
            <text:p>1000000000000</text:p>
          </table:table-cell>
          <table:table-cell table:style-name="ce2" table:formula="oooc:=ROUND([.B98]+[.A99])" office:value-type="float" office:value="1000000000000">
            <text:p>1,00E+12</text:p>
          </table:table-cell>
          <table:table-cell table:style-name="Default" table:formula="oooc:=RAWSUBTRACT([.B99];[.E99])" office:value-type="float" office:value="-0.000244140625">
            <text:p>-0,000244140625</text:p>
          </table:table-cell>
          <table:table-cell table:style-name="ce7" table:formula="oooc:=RAWSUBTRACT([.F99];-[.C99])" office:value-type="float" office:value="1.5968">
            <text:p>1,596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0]" office:value-type="float" office:value="1000000000000.1">
            <text:p>1000000000000,1</text:p>
          </table:table-cell>
          <table:table-cell table:style-name="ce6" table:formula="oooc:=IF(ABS([.B99])&gt;=ABS([.A100]);RAWSUBTRACT([.C99];-RAWSUBTRACT([.B99];[.D100];-[.A100]));RAWSUBTRACT([.C99];-RAWSUBTRACT([.A100];[.D100];-[.B99])))" office:value-type="float" office:value="1.5970685546875">
            <text:p>1,60E+00</text:p>
          </table:table-cell>
          <table:table-cell table:style-name="Default" table:formula="oooc:=RAWSUBTRACT([.B99];-[.A100])" office:value-type="float" office:value="1000000000000.1">
            <text:p>1000000000000,1</text:p>
          </table:table-cell>
          <table:table-cell table:style-name="ce2" table:formula="oooc:=ROUND([.B99]+[.A100])" office:value-type="float" office:value="1000000000000">
            <text:p>1,00E+12</text:p>
          </table:table-cell>
          <table:table-cell table:style-name="Default" table:formula="oooc:=RAWSUBTRACT([.B100];[.E100])" office:value-type="float" office:value="0.0997314453125">
            <text:p>0,0997314453125</text:p>
          </table:table-cell>
          <table:table-cell table:style-name="ce7" table:formula="oooc:=RAWSUBTRACT([.F100];-[.C100])" office:value-type="float" office:value="1.6968">
            <text:p>1,696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01]" office:value-type="float" office:value="-9.99999E+017">
            <text:p>-9,99999E+017</text:p>
          </table:table-cell>
          <table:table-cell table:style-name="ce6" table:formula="oooc:=IF(ABS([.B100])&gt;=ABS([.A101]);RAWSUBTRACT([.C100];-RAWSUBTRACT([.B100];[.D101];-[.A101]));RAWSUBTRACT([.C100];-RAWSUBTRACT([.A101];[.D101];-[.B100])))" office:value-type="float" office:value="1.6968">
            <text:p>1,70E+00</text:p>
          </table:table-cell>
          <table:table-cell table:style-name="Default" table:formula="oooc:=RAWSUBTRACT([.B100];-[.A101])" office:value-type="float" office:value="-9.99999E+017">
            <text:p>-9,99999E+017</text:p>
          </table:table-cell>
          <table:table-cell table:style-name="ce2" table:formula="oooc:=ROUND([.B100]+[.A101])" office:value-type="float" office:value="-9.99999E+017">
            <text:p>-1,00E+18</text:p>
          </table:table-cell>
          <table:table-cell table:style-name="Default" table:formula="oooc:=RAWSUBTRACT([.B101];[.E101])" office:value-type="float" office:value="0">
            <text:p>0</text:p>
          </table:table-cell>
          <table:table-cell table:style-name="ce7" table:formula="oooc:=RAWSUBTRACT([.F101];-[.C101])" office:value-type="float" office:value="1.6968">
            <text:p>1,696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02]" office:value-type="float" office:value="1000000000000">
            <text:p>1000000000000</text:p>
          </table:table-cell>
          <table:table-cell table:style-name="ce6" table:formula="oooc:=IF(ABS([.B101])&gt;=ABS([.A102]);RAWSUBTRACT([.C101];-RAWSUBTRACT([.B101];[.D102];-[.A102]));RAWSUBTRACT([.C101];-RAWSUBTRACT([.A102];[.D102];-[.B101])))" office:value-type="float" office:value="1.6968">
            <text:p>1,70E+00</text:p>
          </table:table-cell>
          <table:table-cell table:style-name="Default" table:formula="oooc:=RAWSUBTRACT([.B101];-[.A102])" office:value-type="float" office:value="1000000000000">
            <text:p>1000000000000</text:p>
          </table:table-cell>
          <table:table-cell table:style-name="ce2" table:formula="oooc:=ROUND([.B101]+[.A102])" office:value-type="float" office:value="1000000000000">
            <text:p>1,00E+12</text:p>
          </table:table-cell>
          <table:table-cell table:style-name="Default" table:formula="oooc:=RAWSUBTRACT([.B102];[.E102])" office:value-type="float" office:value="0">
            <text:p>0</text:p>
          </table:table-cell>
          <table:table-cell table:style-name="ce7" table:formula="oooc:=RAWSUBTRACT([.F102];-[.C102])" office:value-type="float" office:value="1.6968">
            <text:p>1,696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03]" office:value-type="float" office:value="1000000000000">
            <text:p>1000000000000</text:p>
          </table:table-cell>
          <table:table-cell table:style-name="ce6" table:formula="oooc:=IF(ABS([.B102])&gt;=ABS([.A103]);RAWSUBTRACT([.C102];-RAWSUBTRACT([.B102];[.D103];-[.A103]));RAWSUBTRACT([.C102];-RAWSUBTRACT([.A103];[.D103];-[.B102])))" office:value-type="float" office:value="1.696844140625">
            <text:p>1,70E+00</text:p>
          </table:table-cell>
          <table:table-cell table:style-name="Default" table:formula="oooc:=RAWSUBTRACT([.B102];-[.A103])" office:value-type="float" office:value="1000000000000">
            <text:p>1000000000000</text:p>
          </table:table-cell>
          <table:table-cell table:style-name="ce2" table:formula="oooc:=ROUND([.B102]+[.A103])" office:value-type="float" office:value="1000000000000">
            <text:p>1,00E+12</text:p>
          </table:table-cell>
          <table:table-cell table:style-name="Default" table:formula="oooc:=RAWSUBTRACT([.B103];[.E103])" office:value-type="float" office:value="-0.000244140625">
            <text:p>-0,000244140625</text:p>
          </table:table-cell>
          <table:table-cell table:style-name="ce7" table:formula="oooc:=RAWSUBTRACT([.F103];-[.C103])" office:value-type="float" office:value="1.6966">
            <text:p>1,696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04]" office:value-type="float" office:value="-0.000244140625">
            <text:p>-0,000244140625</text:p>
          </table:table-cell>
          <table:table-cell table:style-name="ce6" table:formula="oooc:=IF(ABS([.B103])&gt;=ABS([.A104]);RAWSUBTRACT([.C103];-RAWSUBTRACT([.B103];[.D104];-[.A104]));RAWSUBTRACT([.C103];-RAWSUBTRACT([.A104];[.D104];-[.B103])))" office:value-type="float" office:value="1.696844140625">
            <text:p>1,70E+00</text:p>
          </table:table-cell>
          <table:table-cell table:style-name="Default" table:formula="oooc:=RAWSUBTRACT([.B103];-[.A104])" office:value-type="float" office:value="-0.000244140625">
            <text:p>-0,000244140625</text:p>
          </table:table-cell>
          <table:table-cell table:style-name="ce2" table:formula="oooc:=ROUND([.B103]+[.A104])" office:value-type="float" office:value="0">
            <text:p>0,00E+00</text:p>
          </table:table-cell>
          <table:table-cell table:style-name="Default" table:formula="oooc:=RAWSUBTRACT([.B104];[.E104])" office:value-type="float" office:value="-0.000244140625">
            <text:p>-0,000244140625</text:p>
          </table:table-cell>
          <table:table-cell table:style-name="ce7" table:formula="oooc:=RAWSUBTRACT([.F104];-[.C104])" office:value-type="float" office:value="1.6966">
            <text:p>1,696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05]" office:value-type="float" office:value="1000000000000">
            <text:p>1000000000000</text:p>
          </table:table-cell>
          <table:table-cell table:style-name="ce6" table:formula="oooc:=IF(ABS([.B104])&gt;=ABS([.A105]);RAWSUBTRACT([.C104];-RAWSUBTRACT([.B104];[.D105];-[.A105]));RAWSUBTRACT([.C104];-RAWSUBTRACT([.A105];[.D105];-[.B104])))" office:value-type="float" office:value="1.696844140625">
            <text:p>1,70E+00</text:p>
          </table:table-cell>
          <table:table-cell table:style-name="Default" table:formula="oooc:=RAWSUBTRACT([.B104];-[.A105])" office:value-type="float" office:value="1000000000000">
            <text:p>1000000000000</text:p>
          </table:table-cell>
          <table:table-cell table:style-name="ce2" table:formula="oooc:=ROUND([.B104]+[.A105])" office:value-type="float" office:value="1000000000000">
            <text:p>1,00E+12</text:p>
          </table:table-cell>
          <table:table-cell table:style-name="Default" table:formula="oooc:=RAWSUBTRACT([.B105];[.E105])" office:value-type="float" office:value="-0.000244140625">
            <text:p>-0,000244140625</text:p>
          </table:table-cell>
          <table:table-cell table:style-name="ce7" table:formula="oooc:=RAWSUBTRACT([.F105];-[.C105])" office:value-type="float" office:value="1.6966">
            <text:p>1,696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06]" office:value-type="float" office:value="1000000000000.1">
            <text:p>1000000000000,1</text:p>
          </table:table-cell>
          <table:table-cell table:style-name="ce6" table:formula="oooc:=IF(ABS([.B105])&gt;=ABS([.A106]);RAWSUBTRACT([.C105];-RAWSUBTRACT([.B105];[.D106];-[.A106]));RAWSUBTRACT([.C105];-RAWSUBTRACT([.A106];[.D106];-[.B105])))" office:value-type="float" office:value="1.6968685546875">
            <text:p>1,70E+00</text:p>
          </table:table-cell>
          <table:table-cell table:style-name="Default" table:formula="oooc:=RAWSUBTRACT([.B105];-[.A106])" office:value-type="float" office:value="1000000000000.1">
            <text:p>1000000000000,1</text:p>
          </table:table-cell>
          <table:table-cell table:style-name="ce2" table:formula="oooc:=ROUND([.B105]+[.A106])" office:value-type="float" office:value="1000000000000">
            <text:p>1,00E+12</text:p>
          </table:table-cell>
          <table:table-cell table:style-name="Default" table:formula="oooc:=RAWSUBTRACT([.B106];[.E106])" office:value-type="float" office:value="0.0997314453125">
            <text:p>0,0997314453125</text:p>
          </table:table-cell>
          <table:table-cell table:style-name="ce7" table:formula="oooc:=RAWSUBTRACT([.F106];-[.C106])" office:value-type="float" office:value="1.7966">
            <text:p>1,796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07]" office:value-type="float" office:value="-9.99999E+017">
            <text:p>-9,99999E+017</text:p>
          </table:table-cell>
          <table:table-cell table:style-name="ce6" table:formula="oooc:=IF(ABS([.B106])&gt;=ABS([.A107]);RAWSUBTRACT([.C106];-RAWSUBTRACT([.B106];[.D107];-[.A107]));RAWSUBTRACT([.C106];-RAWSUBTRACT([.A107];[.D107];-[.B106])))" office:value-type="float" office:value="1.7966">
            <text:p>1,80E+00</text:p>
          </table:table-cell>
          <table:table-cell table:style-name="Default" table:formula="oooc:=RAWSUBTRACT([.B106];-[.A107])" office:value-type="float" office:value="-9.99999E+017">
            <text:p>-9,99999E+017</text:p>
          </table:table-cell>
          <table:table-cell table:style-name="ce2" table:formula="oooc:=ROUND([.B106]+[.A107])" office:value-type="float" office:value="-9.99999E+017">
            <text:p>-1,00E+18</text:p>
          </table:table-cell>
          <table:table-cell table:style-name="Default" table:formula="oooc:=RAWSUBTRACT([.B107];[.E107])" office:value-type="float" office:value="0">
            <text:p>0</text:p>
          </table:table-cell>
          <table:table-cell table:style-name="ce7" table:formula="oooc:=RAWSUBTRACT([.F107];-[.C107])" office:value-type="float" office:value="1.7966">
            <text:p>1,796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08]" office:value-type="float" office:value="1000000000000">
            <text:p>1000000000000</text:p>
          </table:table-cell>
          <table:table-cell table:style-name="ce6" table:formula="oooc:=IF(ABS([.B107])&gt;=ABS([.A108]);RAWSUBTRACT([.C107];-RAWSUBTRACT([.B107];[.D108];-[.A108]));RAWSUBTRACT([.C107];-RAWSUBTRACT([.A108];[.D108];-[.B107])))" office:value-type="float" office:value="1.7966">
            <text:p>1,80E+00</text:p>
          </table:table-cell>
          <table:table-cell table:style-name="Default" table:formula="oooc:=RAWSUBTRACT([.B107];-[.A108])" office:value-type="float" office:value="1000000000000">
            <text:p>1000000000000</text:p>
          </table:table-cell>
          <table:table-cell table:style-name="ce2" table:formula="oooc:=ROUND([.B107]+[.A108])" office:value-type="float" office:value="1000000000000">
            <text:p>1,00E+12</text:p>
          </table:table-cell>
          <table:table-cell table:style-name="Default" table:formula="oooc:=RAWSUBTRACT([.B108];[.E108])" office:value-type="float" office:value="0">
            <text:p>0</text:p>
          </table:table-cell>
          <table:table-cell table:style-name="ce7" table:formula="oooc:=RAWSUBTRACT([.F108];-[.C108])" office:value-type="float" office:value="1.7966">
            <text:p>1,796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09]" office:value-type="float" office:value="1000000000000">
            <text:p>1000000000000</text:p>
          </table:table-cell>
          <table:table-cell table:style-name="ce6" table:formula="oooc:=IF(ABS([.B108])&gt;=ABS([.A109]);RAWSUBTRACT([.C108];-RAWSUBTRACT([.B108];[.D109];-[.A109]));RAWSUBTRACT([.C108];-RAWSUBTRACT([.A109];[.D109];-[.B108])))" office:value-type="float" office:value="1.796644140625">
            <text:p>1,80E+00</text:p>
          </table:table-cell>
          <table:table-cell table:style-name="Default" table:formula="oooc:=RAWSUBTRACT([.B108];-[.A109])" office:value-type="float" office:value="1000000000000">
            <text:p>1000000000000</text:p>
          </table:table-cell>
          <table:table-cell table:style-name="ce2" table:formula="oooc:=ROUND([.B108]+[.A109])" office:value-type="float" office:value="1000000000000">
            <text:p>1,00E+12</text:p>
          </table:table-cell>
          <table:table-cell table:style-name="Default" table:formula="oooc:=RAWSUBTRACT([.B109];[.E109])" office:value-type="float" office:value="-0.000244140625">
            <text:p>-0,000244140625</text:p>
          </table:table-cell>
          <table:table-cell table:style-name="ce7" table:formula="oooc:=RAWSUBTRACT([.F109];-[.C109])" office:value-type="float" office:value="1.7964">
            <text:p>1,796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10]" office:value-type="float" office:value="-0.000244140625">
            <text:p>-0,000244140625</text:p>
          </table:table-cell>
          <table:table-cell table:style-name="ce6" table:formula="oooc:=IF(ABS([.B109])&gt;=ABS([.A110]);RAWSUBTRACT([.C109];-RAWSUBTRACT([.B109];[.D110];-[.A110]));RAWSUBTRACT([.C109];-RAWSUBTRACT([.A110];[.D110];-[.B109])))" office:value-type="float" office:value="1.796644140625">
            <text:p>1,80E+00</text:p>
          </table:table-cell>
          <table:table-cell table:style-name="Default" table:formula="oooc:=RAWSUBTRACT([.B109];-[.A110])" office:value-type="float" office:value="-0.000244140625">
            <text:p>-0,000244140625</text:p>
          </table:table-cell>
          <table:table-cell table:style-name="ce2" table:formula="oooc:=ROUND([.B109]+[.A110])" office:value-type="float" office:value="0">
            <text:p>0,00E+00</text:p>
          </table:table-cell>
          <table:table-cell table:style-name="Default" table:formula="oooc:=RAWSUBTRACT([.B110];[.E110])" office:value-type="float" office:value="-0.000244140625">
            <text:p>-0,000244140625</text:p>
          </table:table-cell>
          <table:table-cell table:style-name="ce7" table:formula="oooc:=RAWSUBTRACT([.F110];-[.C110])" office:value-type="float" office:value="1.7964">
            <text:p>1,796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11]" office:value-type="float" office:value="1000000000000">
            <text:p>1000000000000</text:p>
          </table:table-cell>
          <table:table-cell table:style-name="ce6" table:formula="oooc:=IF(ABS([.B110])&gt;=ABS([.A111]);RAWSUBTRACT([.C110];-RAWSUBTRACT([.B110];[.D111];-[.A111]));RAWSUBTRACT([.C110];-RAWSUBTRACT([.A111];[.D111];-[.B110])))" office:value-type="float" office:value="1.796644140625">
            <text:p>1,80E+00</text:p>
          </table:table-cell>
          <table:table-cell table:style-name="Default" table:formula="oooc:=RAWSUBTRACT([.B110];-[.A111])" office:value-type="float" office:value="1000000000000">
            <text:p>1000000000000</text:p>
          </table:table-cell>
          <table:table-cell table:style-name="ce2" table:formula="oooc:=ROUND([.B110]+[.A111])" office:value-type="float" office:value="1000000000000">
            <text:p>1,00E+12</text:p>
          </table:table-cell>
          <table:table-cell table:style-name="Default" table:formula="oooc:=RAWSUBTRACT([.B111];[.E111])" office:value-type="float" office:value="-0.000244140625">
            <text:p>-0,000244140625</text:p>
          </table:table-cell>
          <table:table-cell table:style-name="ce7" table:formula="oooc:=RAWSUBTRACT([.F111];-[.C111])" office:value-type="float" office:value="1.7964">
            <text:p>1,796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2]" office:value-type="float" office:value="1000000000000.1">
            <text:p>1000000000000,1</text:p>
          </table:table-cell>
          <table:table-cell table:style-name="ce6" table:formula="oooc:=IF(ABS([.B111])&gt;=ABS([.A112]);RAWSUBTRACT([.C111];-RAWSUBTRACT([.B111];[.D112];-[.A112]));RAWSUBTRACT([.C111];-RAWSUBTRACT([.A112];[.D112];-[.B111])))" office:value-type="float" office:value="1.7966685546875">
            <text:p>1,80E+00</text:p>
          </table:table-cell>
          <table:table-cell table:style-name="Default" table:formula="oooc:=RAWSUBTRACT([.B111];-[.A112])" office:value-type="float" office:value="1000000000000.1">
            <text:p>1000000000000,1</text:p>
          </table:table-cell>
          <table:table-cell table:style-name="ce2" table:formula="oooc:=ROUND([.B111]+[.A112])" office:value-type="float" office:value="1000000000000">
            <text:p>1,00E+12</text:p>
          </table:table-cell>
          <table:table-cell table:style-name="Default" table:formula="oooc:=RAWSUBTRACT([.B112];[.E112])" office:value-type="float" office:value="0.0997314453125">
            <text:p>0,0997314453125</text:p>
          </table:table-cell>
          <table:table-cell table:style-name="ce7" table:formula="oooc:=RAWSUBTRACT([.F112];-[.C112])" office:value-type="float" office:value="1.8964">
            <text:p>1,896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13]" office:value-type="float" office:value="-9.99999E+017">
            <text:p>-9,99999E+017</text:p>
          </table:table-cell>
          <table:table-cell table:style-name="ce6" table:formula="oooc:=IF(ABS([.B112])&gt;=ABS([.A113]);RAWSUBTRACT([.C112];-RAWSUBTRACT([.B112];[.D113];-[.A113]));RAWSUBTRACT([.C112];-RAWSUBTRACT([.A113];[.D113];-[.B112])))" office:value-type="float" office:value="1.8964">
            <text:p>1,90E+00</text:p>
          </table:table-cell>
          <table:table-cell table:style-name="Default" table:formula="oooc:=RAWSUBTRACT([.B112];-[.A113])" office:value-type="float" office:value="-9.99999E+017">
            <text:p>-9,99999E+017</text:p>
          </table:table-cell>
          <table:table-cell table:style-name="ce2" table:formula="oooc:=ROUND([.B112]+[.A113])" office:value-type="float" office:value="-9.99999E+017">
            <text:p>-1,00E+18</text:p>
          </table:table-cell>
          <table:table-cell table:style-name="Default" table:formula="oooc:=RAWSUBTRACT([.B113];[.E113])" office:value-type="float" office:value="0">
            <text:p>0</text:p>
          </table:table-cell>
          <table:table-cell table:style-name="ce7" table:formula="oooc:=RAWSUBTRACT([.F113];-[.C113])" office:value-type="float" office:value="1.8964">
            <text:p>1,896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14]" office:value-type="float" office:value="1000000000000">
            <text:p>1000000000000</text:p>
          </table:table-cell>
          <table:table-cell table:style-name="ce6" table:formula="oooc:=IF(ABS([.B113])&gt;=ABS([.A114]);RAWSUBTRACT([.C113];-RAWSUBTRACT([.B113];[.D114];-[.A114]));RAWSUBTRACT([.C113];-RAWSUBTRACT([.A114];[.D114];-[.B113])))" office:value-type="float" office:value="1.8964">
            <text:p>1,90E+00</text:p>
          </table:table-cell>
          <table:table-cell table:style-name="Default" table:formula="oooc:=RAWSUBTRACT([.B113];-[.A114])" office:value-type="float" office:value="1000000000000">
            <text:p>1000000000000</text:p>
          </table:table-cell>
          <table:table-cell table:style-name="ce2" table:formula="oooc:=ROUND([.B113]+[.A114])" office:value-type="float" office:value="1000000000000">
            <text:p>1,00E+12</text:p>
          </table:table-cell>
          <table:table-cell table:style-name="Default" table:formula="oooc:=RAWSUBTRACT([.B114];[.E114])" office:value-type="float" office:value="0">
            <text:p>0</text:p>
          </table:table-cell>
          <table:table-cell table:style-name="ce7" table:formula="oooc:=RAWSUBTRACT([.F114];-[.C114])" office:value-type="float" office:value="1.8964">
            <text:p>1,896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15]" office:value-type="float" office:value="1000000000000">
            <text:p>1000000000000</text:p>
          </table:table-cell>
          <table:table-cell table:style-name="ce6" table:formula="oooc:=IF(ABS([.B114])&gt;=ABS([.A115]);RAWSUBTRACT([.C114];-RAWSUBTRACT([.B114];[.D115];-[.A115]));RAWSUBTRACT([.C114];-RAWSUBTRACT([.A115];[.D115];-[.B114])))" office:value-type="float" office:value="1.896444140625">
            <text:p>1,90E+00</text:p>
          </table:table-cell>
          <table:table-cell table:style-name="Default" table:formula="oooc:=RAWSUBTRACT([.B114];-[.A115])" office:value-type="float" office:value="1000000000000">
            <text:p>1000000000000</text:p>
          </table:table-cell>
          <table:table-cell table:style-name="ce2" table:formula="oooc:=ROUND([.B114]+[.A115])" office:value-type="float" office:value="1000000000000">
            <text:p>1,00E+12</text:p>
          </table:table-cell>
          <table:table-cell table:style-name="Default" table:formula="oooc:=RAWSUBTRACT([.B115];[.E115])" office:value-type="float" office:value="-0.000244140625">
            <text:p>-0,000244140625</text:p>
          </table:table-cell>
          <table:table-cell table:style-name="ce7" table:formula="oooc:=RAWSUBTRACT([.F115];-[.C115])" office:value-type="float" office:value="1.8962">
            <text:p>1,896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16]" office:value-type="float" office:value="-0.000244140625">
            <text:p>-0,000244140625</text:p>
          </table:table-cell>
          <table:table-cell table:style-name="ce6" table:formula="oooc:=IF(ABS([.B115])&gt;=ABS([.A116]);RAWSUBTRACT([.C115];-RAWSUBTRACT([.B115];[.D116];-[.A116]));RAWSUBTRACT([.C115];-RAWSUBTRACT([.A116];[.D116];-[.B115])))" office:value-type="float" office:value="1.896444140625">
            <text:p>1,90E+00</text:p>
          </table:table-cell>
          <table:table-cell table:style-name="Default" table:formula="oooc:=RAWSUBTRACT([.B115];-[.A116])" office:value-type="float" office:value="-0.000244140625">
            <text:p>-0,000244140625</text:p>
          </table:table-cell>
          <table:table-cell table:style-name="ce2" table:formula="oooc:=ROUND([.B115]+[.A116])" office:value-type="float" office:value="0">
            <text:p>0,00E+00</text:p>
          </table:table-cell>
          <table:table-cell table:style-name="Default" table:formula="oooc:=RAWSUBTRACT([.B116];[.E116])" office:value-type="float" office:value="-0.000244140625">
            <text:p>-0,000244140625</text:p>
          </table:table-cell>
          <table:table-cell table:style-name="ce7" table:formula="oooc:=RAWSUBTRACT([.F116];-[.C116])" office:value-type="float" office:value="1.8962">
            <text:p>1,896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17]" office:value-type="float" office:value="1000000000000">
            <text:p>1000000000000</text:p>
          </table:table-cell>
          <table:table-cell table:style-name="ce6" table:formula="oooc:=IF(ABS([.B116])&gt;=ABS([.A117]);RAWSUBTRACT([.C116];-RAWSUBTRACT([.B116];[.D117];-[.A117]));RAWSUBTRACT([.C116];-RAWSUBTRACT([.A117];[.D117];-[.B116])))" office:value-type="float" office:value="1.896444140625">
            <text:p>1,90E+00</text:p>
          </table:table-cell>
          <table:table-cell table:style-name="Default" table:formula="oooc:=RAWSUBTRACT([.B116];-[.A117])" office:value-type="float" office:value="1000000000000">
            <text:p>1000000000000</text:p>
          </table:table-cell>
          <table:table-cell table:style-name="ce2" table:formula="oooc:=ROUND([.B116]+[.A117])" office:value-type="float" office:value="1000000000000">
            <text:p>1,00E+12</text:p>
          </table:table-cell>
          <table:table-cell table:style-name="Default" table:formula="oooc:=RAWSUBTRACT([.B117];[.E117])" office:value-type="float" office:value="-0.000244140625">
            <text:p>-0,000244140625</text:p>
          </table:table-cell>
          <table:table-cell table:style-name="ce7" table:formula="oooc:=RAWSUBTRACT([.F117];-[.C117])" office:value-type="float" office:value="1.8962">
            <text:p>1,896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18]" office:value-type="float" office:value="1000000000000.1">
            <text:p>1000000000000,1</text:p>
          </table:table-cell>
          <table:table-cell table:style-name="ce6" table:formula="oooc:=IF(ABS([.B117])&gt;=ABS([.A118]);RAWSUBTRACT([.C117];-RAWSUBTRACT([.B117];[.D118];-[.A118]));RAWSUBTRACT([.C117];-RAWSUBTRACT([.A118];[.D118];-[.B117])))" office:value-type="float" office:value="1.8964685546875">
            <text:p>1,90E+00</text:p>
          </table:table-cell>
          <table:table-cell table:style-name="Default" table:formula="oooc:=RAWSUBTRACT([.B117];-[.A118])" office:value-type="float" office:value="1000000000000.1">
            <text:p>1000000000000,1</text:p>
          </table:table-cell>
          <table:table-cell table:style-name="ce2" table:formula="oooc:=ROUND([.B117]+[.A118])" office:value-type="float" office:value="1000000000000">
            <text:p>1,00E+12</text:p>
          </table:table-cell>
          <table:table-cell table:style-name="Default" table:formula="oooc:=RAWSUBTRACT([.B118];[.E118])" office:value-type="float" office:value="0.0997314453125">
            <text:p>0,0997314453125</text:p>
          </table:table-cell>
          <table:table-cell table:style-name="ce7" table:formula="oooc:=RAWSUBTRACT([.F118];-[.C118])" office:value-type="float" office:value="1.9962">
            <text:p>1,996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19]" office:value-type="float" office:value="-9.99999E+017">
            <text:p>-9,99999E+017</text:p>
          </table:table-cell>
          <table:table-cell table:style-name="ce6" table:formula="oooc:=IF(ABS([.B118])&gt;=ABS([.A119]);RAWSUBTRACT([.C118];-RAWSUBTRACT([.B118];[.D119];-[.A119]));RAWSUBTRACT([.C118];-RAWSUBTRACT([.A119];[.D119];-[.B118])))" office:value-type="float" office:value="1.9962">
            <text:p>2,00E+00</text:p>
          </table:table-cell>
          <table:table-cell table:style-name="Default" table:formula="oooc:=RAWSUBTRACT([.B118];-[.A119])" office:value-type="float" office:value="-9.99999E+017">
            <text:p>-9,99999E+017</text:p>
          </table:table-cell>
          <table:table-cell table:style-name="ce2" table:formula="oooc:=ROUND([.B118]+[.A119])" office:value-type="float" office:value="-9.99999E+017">
            <text:p>-1,00E+18</text:p>
          </table:table-cell>
          <table:table-cell table:style-name="Default" table:formula="oooc:=RAWSUBTRACT([.B119];[.E119])" office:value-type="float" office:value="0">
            <text:p>0</text:p>
          </table:table-cell>
          <table:table-cell table:style-name="ce7" table:formula="oooc:=RAWSUBTRACT([.F119];-[.C119])" office:value-type="float" office:value="1.9962">
            <text:p>1,996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20]" office:value-type="float" office:value="1000000000000">
            <text:p>1000000000000</text:p>
          </table:table-cell>
          <table:table-cell table:style-name="ce6" table:formula="oooc:=IF(ABS([.B119])&gt;=ABS([.A120]);RAWSUBTRACT([.C119];-RAWSUBTRACT([.B119];[.D120];-[.A120]));RAWSUBTRACT([.C119];-RAWSUBTRACT([.A120];[.D120];-[.B119])))" office:value-type="float" office:value="1.9962">
            <text:p>2,00E+00</text:p>
          </table:table-cell>
          <table:table-cell table:style-name="Default" table:formula="oooc:=RAWSUBTRACT([.B119];-[.A120])" office:value-type="float" office:value="1000000000000">
            <text:p>1000000000000</text:p>
          </table:table-cell>
          <table:table-cell table:style-name="ce2" table:formula="oooc:=ROUND([.B119]+[.A120])" office:value-type="float" office:value="1000000000000">
            <text:p>1,00E+12</text:p>
          </table:table-cell>
          <table:table-cell table:style-name="Default" table:formula="oooc:=RAWSUBTRACT([.B120];[.E120])" office:value-type="float" office:value="0">
            <text:p>0</text:p>
          </table:table-cell>
          <table:table-cell table:style-name="ce7" table:formula="oooc:=RAWSUBTRACT([.F120];-[.C120])" office:value-type="float" office:value="1.9962">
            <text:p>1,996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21]" office:value-type="float" office:value="1000000000000">
            <text:p>1000000000000</text:p>
          </table:table-cell>
          <table:table-cell table:style-name="ce6" table:formula="oooc:=IF(ABS([.B120])&gt;=ABS([.A121]);RAWSUBTRACT([.C120];-RAWSUBTRACT([.B120];[.D121];-[.A121]));RAWSUBTRACT([.C120];-RAWSUBTRACT([.A121];[.D121];-[.B120])))" office:value-type="float" office:value="1.996244140625">
            <text:p>2,00E+00</text:p>
          </table:table-cell>
          <table:table-cell table:style-name="Default" table:formula="oooc:=RAWSUBTRACT([.B120];-[.A121])" office:value-type="float" office:value="1000000000000">
            <text:p>1000000000000</text:p>
          </table:table-cell>
          <table:table-cell table:style-name="ce2" table:formula="oooc:=ROUND([.B120]+[.A121])" office:value-type="float" office:value="1000000000000">
            <text:p>1,00E+12</text:p>
          </table:table-cell>
          <table:table-cell table:style-name="Default" table:formula="oooc:=RAWSUBTRACT([.B121];[.E121])" office:value-type="float" office:value="-0.000244140625">
            <text:p>-0,000244140625</text:p>
          </table:table-cell>
          <table:table-cell table:style-name="ce7" table:formula="oooc:=RAWSUBTRACT([.F121];-[.C121])" office:value-type="float" office:value="1.996">
            <text:p>1,996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22]" office:value-type="float" office:value="-0.000244140625">
            <text:p>-0,000244140625</text:p>
          </table:table-cell>
          <table:table-cell table:style-name="ce6" table:formula="oooc:=IF(ABS([.B121])&gt;=ABS([.A122]);RAWSUBTRACT([.C121];-RAWSUBTRACT([.B121];[.D122];-[.A122]));RAWSUBTRACT([.C121];-RAWSUBTRACT([.A122];[.D122];-[.B121])))" office:value-type="float" office:value="1.996244140625">
            <text:p>2,00E+00</text:p>
          </table:table-cell>
          <table:table-cell table:style-name="Default" table:formula="oooc:=RAWSUBTRACT([.B121];-[.A122])" office:value-type="float" office:value="-0.000244140625">
            <text:p>-0,000244140625</text:p>
          </table:table-cell>
          <table:table-cell table:style-name="ce2" table:formula="oooc:=ROUND([.B121]+[.A122])" office:value-type="float" office:value="0">
            <text:p>0,00E+00</text:p>
          </table:table-cell>
          <table:table-cell table:style-name="Default" table:formula="oooc:=RAWSUBTRACT([.B122];[.E122])" office:value-type="float" office:value="-0.000244140625">
            <text:p>-0,000244140625</text:p>
          </table:table-cell>
          <table:table-cell table:style-name="ce7" table:formula="oooc:=RAWSUBTRACT([.F122];-[.C122])" office:value-type="float" office:value="1.996">
            <text:p>1,996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23]" office:value-type="float" office:value="1000000000000">
            <text:p>1000000000000</text:p>
          </table:table-cell>
          <table:table-cell table:style-name="ce6" table:formula="oooc:=IF(ABS([.B122])&gt;=ABS([.A123]);RAWSUBTRACT([.C122];-RAWSUBTRACT([.B122];[.D123];-[.A123]));RAWSUBTRACT([.C122];-RAWSUBTRACT([.A123];[.D123];-[.B122])))" office:value-type="float" office:value="1.996244140625">
            <text:p>2,00E+00</text:p>
          </table:table-cell>
          <table:table-cell table:style-name="Default" table:formula="oooc:=RAWSUBTRACT([.B122];-[.A123])" office:value-type="float" office:value="1000000000000">
            <text:p>1000000000000</text:p>
          </table:table-cell>
          <table:table-cell table:style-name="ce2" table:formula="oooc:=ROUND([.B122]+[.A123])" office:value-type="float" office:value="1000000000000">
            <text:p>1,00E+12</text:p>
          </table:table-cell>
          <table:table-cell table:style-name="Default" table:formula="oooc:=RAWSUBTRACT([.B123];[.E123])" office:value-type="float" office:value="-0.000244140625">
            <text:p>-0,000244140625</text:p>
          </table:table-cell>
          <table:table-cell table:style-name="ce7" table:formula="oooc:=RAWSUBTRACT([.F123];-[.C123])" office:value-type="float" office:value="1.996">
            <text:p>1,996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24]" office:value-type="float" office:value="1000000000000.1">
            <text:p>1000000000000,1</text:p>
          </table:table-cell>
          <table:table-cell table:style-name="ce6" table:formula="oooc:=IF(ABS([.B123])&gt;=ABS([.A124]);RAWSUBTRACT([.C123];-RAWSUBTRACT([.B123];[.D124];-[.A124]));RAWSUBTRACT([.C123];-RAWSUBTRACT([.A124];[.D124];-[.B123])))" office:value-type="float" office:value="1.9962685546875">
            <text:p>2,00E+00</text:p>
          </table:table-cell>
          <table:table-cell table:style-name="Default" table:formula="oooc:=RAWSUBTRACT([.B123];-[.A124])" office:value-type="float" office:value="1000000000000.1">
            <text:p>1000000000000,1</text:p>
          </table:table-cell>
          <table:table-cell table:style-name="ce2" table:formula="oooc:=ROUND([.B123]+[.A124])" office:value-type="float" office:value="1000000000000">
            <text:p>1,00E+12</text:p>
          </table:table-cell>
          <table:table-cell table:style-name="Default" table:formula="oooc:=RAWSUBTRACT([.B124];[.E124])" office:value-type="float" office:value="0.0997314453125">
            <text:p>0,0997314453125</text:p>
          </table:table-cell>
          <table:table-cell table:style-name="ce7" table:formula="oooc:=RAWSUBTRACT([.F124];-[.C124])" office:value-type="float" office:value="2.096">
            <text:p>2,096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25]" office:value-type="float" office:value="-9.99999E+017">
            <text:p>-9,99999E+017</text:p>
          </table:table-cell>
          <table:table-cell table:style-name="ce6" table:formula="oooc:=IF(ABS([.B124])&gt;=ABS([.A125]);RAWSUBTRACT([.C124];-RAWSUBTRACT([.B124];[.D125];-[.A125]));RAWSUBTRACT([.C124];-RAWSUBTRACT([.A125];[.D125];-[.B124])))" office:value-type="float" office:value="2.096">
            <text:p>2,10E+00</text:p>
          </table:table-cell>
          <table:table-cell table:style-name="Default" table:formula="oooc:=RAWSUBTRACT([.B124];-[.A125])" office:value-type="float" office:value="-9.99999E+017">
            <text:p>-9,99999E+017</text:p>
          </table:table-cell>
          <table:table-cell table:style-name="ce2" table:formula="oooc:=ROUND([.B124]+[.A125])" office:value-type="float" office:value="-9.99999E+017">
            <text:p>-1,00E+18</text:p>
          </table:table-cell>
          <table:table-cell table:style-name="Default" table:formula="oooc:=RAWSUBTRACT([.B125];[.E125])" office:value-type="float" office:value="0">
            <text:p>0</text:p>
          </table:table-cell>
          <table:table-cell table:style-name="ce7" table:formula="oooc:=RAWSUBTRACT([.F125];-[.C125])" office:value-type="float" office:value="2.096">
            <text:p>2,096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26]" office:value-type="float" office:value="1000000000000">
            <text:p>1000000000000</text:p>
          </table:table-cell>
          <table:table-cell table:style-name="ce6" table:formula="oooc:=IF(ABS([.B125])&gt;=ABS([.A126]);RAWSUBTRACT([.C125];-RAWSUBTRACT([.B125];[.D126];-[.A126]));RAWSUBTRACT([.C125];-RAWSUBTRACT([.A126];[.D126];-[.B125])))" office:value-type="float" office:value="2.096">
            <text:p>2,10E+00</text:p>
          </table:table-cell>
          <table:table-cell table:style-name="Default" table:formula="oooc:=RAWSUBTRACT([.B125];-[.A126])" office:value-type="float" office:value="1000000000000">
            <text:p>1000000000000</text:p>
          </table:table-cell>
          <table:table-cell table:style-name="ce2" table:formula="oooc:=ROUND([.B125]+[.A126])" office:value-type="float" office:value="1000000000000">
            <text:p>1,00E+12</text:p>
          </table:table-cell>
          <table:table-cell table:style-name="Default" table:formula="oooc:=RAWSUBTRACT([.B126];[.E126])" office:value-type="float" office:value="0">
            <text:p>0</text:p>
          </table:table-cell>
          <table:table-cell table:style-name="ce7" table:formula="oooc:=RAWSUBTRACT([.F126];-[.C126])" office:value-type="float" office:value="2.096">
            <text:p>2,096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27]" office:value-type="float" office:value="1000000000000">
            <text:p>1000000000000</text:p>
          </table:table-cell>
          <table:table-cell table:style-name="ce6" table:formula="oooc:=IF(ABS([.B126])&gt;=ABS([.A127]);RAWSUBTRACT([.C126];-RAWSUBTRACT([.B126];[.D127];-[.A127]));RAWSUBTRACT([.C126];-RAWSUBTRACT([.A127];[.D127];-[.B126])))" office:value-type="float" office:value="2.096044140625">
            <text:p>2,10E+00</text:p>
          </table:table-cell>
          <table:table-cell table:style-name="Default" table:formula="oooc:=RAWSUBTRACT([.B126];-[.A127])" office:value-type="float" office:value="1000000000000">
            <text:p>1000000000000</text:p>
          </table:table-cell>
          <table:table-cell table:style-name="ce2" table:formula="oooc:=ROUND([.B126]+[.A127])" office:value-type="float" office:value="1000000000000">
            <text:p>1,00E+12</text:p>
          </table:table-cell>
          <table:table-cell table:style-name="Default" table:formula="oooc:=RAWSUBTRACT([.B127];[.E127])" office:value-type="float" office:value="-0.000244140625">
            <text:p>-0,000244140625</text:p>
          </table:table-cell>
          <table:table-cell table:style-name="ce7" table:formula="oooc:=RAWSUBTRACT([.F127];-[.C127])" office:value-type="float" office:value="2.0958">
            <text:p>2,095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28]" office:value-type="float" office:value="-0.000244140625">
            <text:p>-0,000244140625</text:p>
          </table:table-cell>
          <table:table-cell table:style-name="ce6" table:formula="oooc:=IF(ABS([.B127])&gt;=ABS([.A128]);RAWSUBTRACT([.C127];-RAWSUBTRACT([.B127];[.D128];-[.A128]));RAWSUBTRACT([.C127];-RAWSUBTRACT([.A128];[.D128];-[.B127])))" office:value-type="float" office:value="2.096044140625">
            <text:p>2,10E+00</text:p>
          </table:table-cell>
          <table:table-cell table:style-name="Default" table:formula="oooc:=RAWSUBTRACT([.B127];-[.A128])" office:value-type="float" office:value="-0.000244140625">
            <text:p>-0,000244140625</text:p>
          </table:table-cell>
          <table:table-cell table:style-name="ce2" table:formula="oooc:=ROUND([.B127]+[.A128])" office:value-type="float" office:value="0">
            <text:p>0,00E+00</text:p>
          </table:table-cell>
          <table:table-cell table:style-name="Default" table:formula="oooc:=RAWSUBTRACT([.B128];[.E128])" office:value-type="float" office:value="-0.000244140625">
            <text:p>-0,000244140625</text:p>
          </table:table-cell>
          <table:table-cell table:style-name="ce7" table:formula="oooc:=RAWSUBTRACT([.F128];-[.C128])" office:value-type="float" office:value="2.0958">
            <text:p>2,095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29]" office:value-type="float" office:value="1000000000000">
            <text:p>1000000000000</text:p>
          </table:table-cell>
          <table:table-cell table:style-name="ce6" table:formula="oooc:=IF(ABS([.B128])&gt;=ABS([.A129]);RAWSUBTRACT([.C128];-RAWSUBTRACT([.B128];[.D129];-[.A129]));RAWSUBTRACT([.C128];-RAWSUBTRACT([.A129];[.D129];-[.B128])))" office:value-type="float" office:value="2.096044140625">
            <text:p>2,10E+00</text:p>
          </table:table-cell>
          <table:table-cell table:style-name="Default" table:formula="oooc:=RAWSUBTRACT([.B128];-[.A129])" office:value-type="float" office:value="1000000000000">
            <text:p>1000000000000</text:p>
          </table:table-cell>
          <table:table-cell table:style-name="ce2" table:formula="oooc:=ROUND([.B128]+[.A129])" office:value-type="float" office:value="1000000000000">
            <text:p>1,00E+12</text:p>
          </table:table-cell>
          <table:table-cell table:style-name="Default" table:formula="oooc:=RAWSUBTRACT([.B129];[.E129])" office:value-type="float" office:value="-0.000244140625">
            <text:p>-0,000244140625</text:p>
          </table:table-cell>
          <table:table-cell table:style-name="ce7" table:formula="oooc:=RAWSUBTRACT([.F129];-[.C129])" office:value-type="float" office:value="2.0958">
            <text:p>2,095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0]" office:value-type="float" office:value="1000000000000.1">
            <text:p>1000000000000,1</text:p>
          </table:table-cell>
          <table:table-cell table:style-name="ce6" table:formula="oooc:=IF(ABS([.B129])&gt;=ABS([.A130]);RAWSUBTRACT([.C129];-RAWSUBTRACT([.B129];[.D130];-[.A130]));RAWSUBTRACT([.C129];-RAWSUBTRACT([.A130];[.D130];-[.B129])))" office:value-type="float" office:value="2.0960685546875">
            <text:p>2,10E+00</text:p>
          </table:table-cell>
          <table:table-cell table:style-name="Default" table:formula="oooc:=RAWSUBTRACT([.B129];-[.A130])" office:value-type="float" office:value="1000000000000.1">
            <text:p>1000000000000,1</text:p>
          </table:table-cell>
          <table:table-cell table:style-name="ce2" table:formula="oooc:=ROUND([.B129]+[.A130])" office:value-type="float" office:value="1000000000000">
            <text:p>1,00E+12</text:p>
          </table:table-cell>
          <table:table-cell table:style-name="Default" table:formula="oooc:=RAWSUBTRACT([.B130];[.E130])" office:value-type="float" office:value="0.0997314453125">
            <text:p>0,0997314453125</text:p>
          </table:table-cell>
          <table:table-cell table:style-name="ce7" table:formula="oooc:=RAWSUBTRACT([.F130];-[.C130])" office:value-type="float" office:value="2.1958">
            <text:p>2,195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31]" office:value-type="float" office:value="-9.99999E+017">
            <text:p>-9,99999E+017</text:p>
          </table:table-cell>
          <table:table-cell table:style-name="ce6" table:formula="oooc:=IF(ABS([.B130])&gt;=ABS([.A131]);RAWSUBTRACT([.C130];-RAWSUBTRACT([.B130];[.D131];-[.A131]));RAWSUBTRACT([.C130];-RAWSUBTRACT([.A131];[.D131];-[.B130])))" office:value-type="float" office:value="2.1958">
            <text:p>2,20E+00</text:p>
          </table:table-cell>
          <table:table-cell table:style-name="Default" table:formula="oooc:=RAWSUBTRACT([.B130];-[.A131])" office:value-type="float" office:value="-9.99999E+017">
            <text:p>-9,99999E+017</text:p>
          </table:table-cell>
          <table:table-cell table:style-name="ce2" table:formula="oooc:=ROUND([.B130]+[.A131])" office:value-type="float" office:value="-9.99999E+017">
            <text:p>-1,00E+18</text:p>
          </table:table-cell>
          <table:table-cell table:style-name="Default" table:formula="oooc:=RAWSUBTRACT([.B131];[.E131])" office:value-type="float" office:value="0">
            <text:p>0</text:p>
          </table:table-cell>
          <table:table-cell table:style-name="ce7" table:formula="oooc:=RAWSUBTRACT([.F131];-[.C131])" office:value-type="float" office:value="2.1958">
            <text:p>2,195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32]" office:value-type="float" office:value="1000000000000">
            <text:p>1000000000000</text:p>
          </table:table-cell>
          <table:table-cell table:style-name="ce6" table:formula="oooc:=IF(ABS([.B131])&gt;=ABS([.A132]);RAWSUBTRACT([.C131];-RAWSUBTRACT([.B131];[.D132];-[.A132]));RAWSUBTRACT([.C131];-RAWSUBTRACT([.A132];[.D132];-[.B131])))" office:value-type="float" office:value="2.1958">
            <text:p>2,20E+00</text:p>
          </table:table-cell>
          <table:table-cell table:style-name="Default" table:formula="oooc:=RAWSUBTRACT([.B131];-[.A132])" office:value-type="float" office:value="1000000000000">
            <text:p>1000000000000</text:p>
          </table:table-cell>
          <table:table-cell table:style-name="ce2" table:formula="oooc:=ROUND([.B131]+[.A132])" office:value-type="float" office:value="1000000000000">
            <text:p>1,00E+12</text:p>
          </table:table-cell>
          <table:table-cell table:style-name="Default" table:formula="oooc:=RAWSUBTRACT([.B132];[.E132])" office:value-type="float" office:value="0">
            <text:p>0</text:p>
          </table:table-cell>
          <table:table-cell table:style-name="ce7" table:formula="oooc:=RAWSUBTRACT([.F132];-[.C132])" office:value-type="float" office:value="2.1958">
            <text:p>2,195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33]" office:value-type="float" office:value="1000000000000">
            <text:p>1000000000000</text:p>
          </table:table-cell>
          <table:table-cell table:style-name="ce6" table:formula="oooc:=IF(ABS([.B132])&gt;=ABS([.A133]);RAWSUBTRACT([.C132];-RAWSUBTRACT([.B132];[.D133];-[.A133]));RAWSUBTRACT([.C132];-RAWSUBTRACT([.A133];[.D133];-[.B132])))" office:value-type="float" office:value="2.195844140625">
            <text:p>2,20E+00</text:p>
          </table:table-cell>
          <table:table-cell table:style-name="Default" table:formula="oooc:=RAWSUBTRACT([.B132];-[.A133])" office:value-type="float" office:value="1000000000000">
            <text:p>1000000000000</text:p>
          </table:table-cell>
          <table:table-cell table:style-name="ce2" table:formula="oooc:=ROUND([.B132]+[.A133])" office:value-type="float" office:value="1000000000000">
            <text:p>1,00E+12</text:p>
          </table:table-cell>
          <table:table-cell table:style-name="Default" table:formula="oooc:=RAWSUBTRACT([.B133];[.E133])" office:value-type="float" office:value="-0.000244140625">
            <text:p>-0,000244140625</text:p>
          </table:table-cell>
          <table:table-cell table:style-name="ce7" table:formula="oooc:=RAWSUBTRACT([.F133];-[.C133])" office:value-type="float" office:value="2.1956">
            <text:p>2,195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34]" office:value-type="float" office:value="-0.000244140625">
            <text:p>-0,000244140625</text:p>
          </table:table-cell>
          <table:table-cell table:style-name="ce6" table:formula="oooc:=IF(ABS([.B133])&gt;=ABS([.A134]);RAWSUBTRACT([.C133];-RAWSUBTRACT([.B133];[.D134];-[.A134]));RAWSUBTRACT([.C133];-RAWSUBTRACT([.A134];[.D134];-[.B133])))" office:value-type="float" office:value="2.195844140625">
            <text:p>2,20E+00</text:p>
          </table:table-cell>
          <table:table-cell table:style-name="Default" table:formula="oooc:=RAWSUBTRACT([.B133];-[.A134])" office:value-type="float" office:value="-0.000244140625">
            <text:p>-0,000244140625</text:p>
          </table:table-cell>
          <table:table-cell table:style-name="ce2" table:formula="oooc:=ROUND([.B133]+[.A134])" office:value-type="float" office:value="0">
            <text:p>0,00E+00</text:p>
          </table:table-cell>
          <table:table-cell table:style-name="Default" table:formula="oooc:=RAWSUBTRACT([.B134];[.E134])" office:value-type="float" office:value="-0.000244140625">
            <text:p>-0,000244140625</text:p>
          </table:table-cell>
          <table:table-cell table:style-name="ce7" table:formula="oooc:=RAWSUBTRACT([.F134];-[.C134])" office:value-type="float" office:value="2.1956">
            <text:p>2,195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35]" office:value-type="float" office:value="1000000000000">
            <text:p>1000000000000</text:p>
          </table:table-cell>
          <table:table-cell table:style-name="ce6" table:formula="oooc:=IF(ABS([.B134])&gt;=ABS([.A135]);RAWSUBTRACT([.C134];-RAWSUBTRACT([.B134];[.D135];-[.A135]));RAWSUBTRACT([.C134];-RAWSUBTRACT([.A135];[.D135];-[.B134])))" office:value-type="float" office:value="2.195844140625">
            <text:p>2,20E+00</text:p>
          </table:table-cell>
          <table:table-cell table:style-name="Default" table:formula="oooc:=RAWSUBTRACT([.B134];-[.A135])" office:value-type="float" office:value="1000000000000">
            <text:p>1000000000000</text:p>
          </table:table-cell>
          <table:table-cell table:style-name="ce2" table:formula="oooc:=ROUND([.B134]+[.A135])" office:value-type="float" office:value="1000000000000">
            <text:p>1,00E+12</text:p>
          </table:table-cell>
          <table:table-cell table:style-name="Default" table:formula="oooc:=RAWSUBTRACT([.B135];[.E135])" office:value-type="float" office:value="-0.000244140625">
            <text:p>-0,000244140625</text:p>
          </table:table-cell>
          <table:table-cell table:style-name="ce7" table:formula="oooc:=RAWSUBTRACT([.F135];-[.C135])" office:value-type="float" office:value="2.1956">
            <text:p>2,195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36]" office:value-type="float" office:value="1000000000000.1">
            <text:p>1000000000000,1</text:p>
          </table:table-cell>
          <table:table-cell table:style-name="ce6" table:formula="oooc:=IF(ABS([.B135])&gt;=ABS([.A136]);RAWSUBTRACT([.C135];-RAWSUBTRACT([.B135];[.D136];-[.A136]));RAWSUBTRACT([.C135];-RAWSUBTRACT([.A136];[.D136];-[.B135])))" office:value-type="float" office:value="2.1958685546875">
            <text:p>2,20E+00</text:p>
          </table:table-cell>
          <table:table-cell table:style-name="Default" table:formula="oooc:=RAWSUBTRACT([.B135];-[.A136])" office:value-type="float" office:value="1000000000000.1">
            <text:p>1000000000000,1</text:p>
          </table:table-cell>
          <table:table-cell table:style-name="ce2" table:formula="oooc:=ROUND([.B135]+[.A136])" office:value-type="float" office:value="1000000000000">
            <text:p>1,00E+12</text:p>
          </table:table-cell>
          <table:table-cell table:style-name="Default" table:formula="oooc:=RAWSUBTRACT([.B136];[.E136])" office:value-type="float" office:value="0.0997314453125">
            <text:p>0,0997314453125</text:p>
          </table:table-cell>
          <table:table-cell table:style-name="ce7" table:formula="oooc:=RAWSUBTRACT([.F136];-[.C136])" office:value-type="float" office:value="2.2956">
            <text:p>2,295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37]" office:value-type="float" office:value="-9.99999E+017">
            <text:p>-9,99999E+017</text:p>
          </table:table-cell>
          <table:table-cell table:style-name="ce6" table:formula="oooc:=IF(ABS([.B136])&gt;=ABS([.A137]);RAWSUBTRACT([.C136];-RAWSUBTRACT([.B136];[.D137];-[.A137]));RAWSUBTRACT([.C136];-RAWSUBTRACT([.A137];[.D137];-[.B136])))" office:value-type="float" office:value="2.2956">
            <text:p>2,30E+00</text:p>
          </table:table-cell>
          <table:table-cell table:style-name="Default" table:formula="oooc:=RAWSUBTRACT([.B136];-[.A137])" office:value-type="float" office:value="-9.99999E+017">
            <text:p>-9,99999E+017</text:p>
          </table:table-cell>
          <table:table-cell table:style-name="ce2" table:formula="oooc:=ROUND([.B136]+[.A137])" office:value-type="float" office:value="-9.99999E+017">
            <text:p>-1,00E+18</text:p>
          </table:table-cell>
          <table:table-cell table:style-name="Default" table:formula="oooc:=RAWSUBTRACT([.B137];[.E137])" office:value-type="float" office:value="0">
            <text:p>0</text:p>
          </table:table-cell>
          <table:table-cell table:style-name="ce7" table:formula="oooc:=RAWSUBTRACT([.F137];-[.C137])" office:value-type="float" office:value="2.2956">
            <text:p>2,295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38]" office:value-type="float" office:value="1000000000000">
            <text:p>1000000000000</text:p>
          </table:table-cell>
          <table:table-cell table:style-name="ce6" table:formula="oooc:=IF(ABS([.B137])&gt;=ABS([.A138]);RAWSUBTRACT([.C137];-RAWSUBTRACT([.B137];[.D138];-[.A138]));RAWSUBTRACT([.C137];-RAWSUBTRACT([.A138];[.D138];-[.B137])))" office:value-type="float" office:value="2.2956">
            <text:p>2,30E+00</text:p>
          </table:table-cell>
          <table:table-cell table:style-name="Default" table:formula="oooc:=RAWSUBTRACT([.B137];-[.A138])" office:value-type="float" office:value="1000000000000">
            <text:p>1000000000000</text:p>
          </table:table-cell>
          <table:table-cell table:style-name="ce2" table:formula="oooc:=ROUND([.B137]+[.A138])" office:value-type="float" office:value="1000000000000">
            <text:p>1,00E+12</text:p>
          </table:table-cell>
          <table:table-cell table:style-name="Default" table:formula="oooc:=RAWSUBTRACT([.B138];[.E138])" office:value-type="float" office:value="0">
            <text:p>0</text:p>
          </table:table-cell>
          <table:table-cell table:style-name="ce7" table:formula="oooc:=RAWSUBTRACT([.F138];-[.C138])" office:value-type="float" office:value="2.2956">
            <text:p>2,295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39]" office:value-type="float" office:value="1000000000000">
            <text:p>1000000000000</text:p>
          </table:table-cell>
          <table:table-cell table:style-name="ce6" table:formula="oooc:=IF(ABS([.B138])&gt;=ABS([.A139]);RAWSUBTRACT([.C138];-RAWSUBTRACT([.B138];[.D139];-[.A139]));RAWSUBTRACT([.C138];-RAWSUBTRACT([.A139];[.D139];-[.B138])))" office:value-type="float" office:value="2.295644140625">
            <text:p>2,30E+00</text:p>
          </table:table-cell>
          <table:table-cell table:style-name="Default" table:formula="oooc:=RAWSUBTRACT([.B138];-[.A139])" office:value-type="float" office:value="1000000000000">
            <text:p>1000000000000</text:p>
          </table:table-cell>
          <table:table-cell table:style-name="ce2" table:formula="oooc:=ROUND([.B138]+[.A139])" office:value-type="float" office:value="1000000000000">
            <text:p>1,00E+12</text:p>
          </table:table-cell>
          <table:table-cell table:style-name="Default" table:formula="oooc:=RAWSUBTRACT([.B139];[.E139])" office:value-type="float" office:value="-0.000244140625">
            <text:p>-0,000244140625</text:p>
          </table:table-cell>
          <table:table-cell table:style-name="ce7" table:formula="oooc:=RAWSUBTRACT([.F139];-[.C139])" office:value-type="float" office:value="2.2954">
            <text:p>2,295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40]" office:value-type="float" office:value="-0.000244140625">
            <text:p>-0,000244140625</text:p>
          </table:table-cell>
          <table:table-cell table:style-name="ce6" table:formula="oooc:=IF(ABS([.B139])&gt;=ABS([.A140]);RAWSUBTRACT([.C139];-RAWSUBTRACT([.B139];[.D140];-[.A140]));RAWSUBTRACT([.C139];-RAWSUBTRACT([.A140];[.D140];-[.B139])))" office:value-type="float" office:value="2.295644140625">
            <text:p>2,30E+00</text:p>
          </table:table-cell>
          <table:table-cell table:style-name="Default" table:formula="oooc:=RAWSUBTRACT([.B139];-[.A140])" office:value-type="float" office:value="-0.000244140625">
            <text:p>-0,000244140625</text:p>
          </table:table-cell>
          <table:table-cell table:style-name="ce2" table:formula="oooc:=ROUND([.B139]+[.A140])" office:value-type="float" office:value="0">
            <text:p>0,00E+00</text:p>
          </table:table-cell>
          <table:table-cell table:style-name="Default" table:formula="oooc:=RAWSUBTRACT([.B140];[.E140])" office:value-type="float" office:value="-0.000244140625">
            <text:p>-0,000244140625</text:p>
          </table:table-cell>
          <table:table-cell table:style-name="ce7" table:formula="oooc:=RAWSUBTRACT([.F140];-[.C140])" office:value-type="float" office:value="2.2954">
            <text:p>2,295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41]" office:value-type="float" office:value="1000000000000">
            <text:p>1000000000000</text:p>
          </table:table-cell>
          <table:table-cell table:style-name="ce6" table:formula="oooc:=IF(ABS([.B140])&gt;=ABS([.A141]);RAWSUBTRACT([.C140];-RAWSUBTRACT([.B140];[.D141];-[.A141]));RAWSUBTRACT([.C140];-RAWSUBTRACT([.A141];[.D141];-[.B140])))" office:value-type="float" office:value="2.295644140625">
            <text:p>2,30E+00</text:p>
          </table:table-cell>
          <table:table-cell table:style-name="Default" table:formula="oooc:=RAWSUBTRACT([.B140];-[.A141])" office:value-type="float" office:value="1000000000000">
            <text:p>1000000000000</text:p>
          </table:table-cell>
          <table:table-cell table:style-name="ce2" table:formula="oooc:=ROUND([.B140]+[.A141])" office:value-type="float" office:value="1000000000000">
            <text:p>1,00E+12</text:p>
          </table:table-cell>
          <table:table-cell table:style-name="Default" table:formula="oooc:=RAWSUBTRACT([.B141];[.E141])" office:value-type="float" office:value="-0.000244140625">
            <text:p>-0,000244140625</text:p>
          </table:table-cell>
          <table:table-cell table:style-name="ce7" table:formula="oooc:=RAWSUBTRACT([.F141];-[.C141])" office:value-type="float" office:value="2.2954">
            <text:p>2,295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2]" office:value-type="float" office:value="1000000000000.1">
            <text:p>1000000000000,1</text:p>
          </table:table-cell>
          <table:table-cell table:style-name="ce6" table:formula="oooc:=IF(ABS([.B141])&gt;=ABS([.A142]);RAWSUBTRACT([.C141];-RAWSUBTRACT([.B141];[.D142];-[.A142]));RAWSUBTRACT([.C141];-RAWSUBTRACT([.A142];[.D142];-[.B141])))" office:value-type="float" office:value="2.2956685546875">
            <text:p>2,30E+00</text:p>
          </table:table-cell>
          <table:table-cell table:style-name="Default" table:formula="oooc:=RAWSUBTRACT([.B141];-[.A142])" office:value-type="float" office:value="1000000000000.1">
            <text:p>1000000000000,1</text:p>
          </table:table-cell>
          <table:table-cell table:style-name="ce2" table:formula="oooc:=ROUND([.B141]+[.A142])" office:value-type="float" office:value="1000000000000">
            <text:p>1,00E+12</text:p>
          </table:table-cell>
          <table:table-cell table:style-name="Default" table:formula="oooc:=RAWSUBTRACT([.B142];[.E142])" office:value-type="float" office:value="0.0997314453125">
            <text:p>0,0997314453125</text:p>
          </table:table-cell>
          <table:table-cell table:style-name="ce7" table:formula="oooc:=RAWSUBTRACT([.F142];-[.C142])" office:value-type="float" office:value="2.3954">
            <text:p>2,395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43]" office:value-type="float" office:value="-9.99999E+017">
            <text:p>-9,99999E+017</text:p>
          </table:table-cell>
          <table:table-cell table:style-name="ce6" table:formula="oooc:=IF(ABS([.B142])&gt;=ABS([.A143]);RAWSUBTRACT([.C142];-RAWSUBTRACT([.B142];[.D143];-[.A143]));RAWSUBTRACT([.C142];-RAWSUBTRACT([.A143];[.D143];-[.B142])))" office:value-type="float" office:value="2.3954">
            <text:p>2,40E+00</text:p>
          </table:table-cell>
          <table:table-cell table:style-name="Default" table:formula="oooc:=RAWSUBTRACT([.B142];-[.A143])" office:value-type="float" office:value="-9.99999E+017">
            <text:p>-9,99999E+017</text:p>
          </table:table-cell>
          <table:table-cell table:style-name="ce2" table:formula="oooc:=ROUND([.B142]+[.A143])" office:value-type="float" office:value="-9.99999E+017">
            <text:p>-1,00E+18</text:p>
          </table:table-cell>
          <table:table-cell table:style-name="Default" table:formula="oooc:=RAWSUBTRACT([.B143];[.E143])" office:value-type="float" office:value="0">
            <text:p>0</text:p>
          </table:table-cell>
          <table:table-cell table:style-name="ce7" table:formula="oooc:=RAWSUBTRACT([.F143];-[.C143])" office:value-type="float" office:value="2.3954">
            <text:p>2,395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44]" office:value-type="float" office:value="1000000000000">
            <text:p>1000000000000</text:p>
          </table:table-cell>
          <table:table-cell table:style-name="ce6" table:formula="oooc:=IF(ABS([.B143])&gt;=ABS([.A144]);RAWSUBTRACT([.C143];-RAWSUBTRACT([.B143];[.D144];-[.A144]));RAWSUBTRACT([.C143];-RAWSUBTRACT([.A144];[.D144];-[.B143])))" office:value-type="float" office:value="2.3954">
            <text:p>2,40E+00</text:p>
          </table:table-cell>
          <table:table-cell table:style-name="Default" table:formula="oooc:=RAWSUBTRACT([.B143];-[.A144])" office:value-type="float" office:value="1000000000000">
            <text:p>1000000000000</text:p>
          </table:table-cell>
          <table:table-cell table:style-name="ce2" table:formula="oooc:=ROUND([.B143]+[.A144])" office:value-type="float" office:value="1000000000000">
            <text:p>1,00E+12</text:p>
          </table:table-cell>
          <table:table-cell table:style-name="Default" table:formula="oooc:=RAWSUBTRACT([.B144];[.E144])" office:value-type="float" office:value="0">
            <text:p>0</text:p>
          </table:table-cell>
          <table:table-cell table:style-name="ce7" table:formula="oooc:=RAWSUBTRACT([.F144];-[.C144])" office:value-type="float" office:value="2.3954">
            <text:p>2,395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45]" office:value-type="float" office:value="1000000000000">
            <text:p>1000000000000</text:p>
          </table:table-cell>
          <table:table-cell table:style-name="ce6" table:formula="oooc:=IF(ABS([.B144])&gt;=ABS([.A145]);RAWSUBTRACT([.C144];-RAWSUBTRACT([.B144];[.D145];-[.A145]));RAWSUBTRACT([.C144];-RAWSUBTRACT([.A145];[.D145];-[.B144])))" office:value-type="float" office:value="2.395444140625">
            <text:p>2,40E+00</text:p>
          </table:table-cell>
          <table:table-cell table:style-name="Default" table:formula="oooc:=RAWSUBTRACT([.B144];-[.A145])" office:value-type="float" office:value="1000000000000">
            <text:p>1000000000000</text:p>
          </table:table-cell>
          <table:table-cell table:style-name="ce2" table:formula="oooc:=ROUND([.B144]+[.A145])" office:value-type="float" office:value="1000000000000">
            <text:p>1,00E+12</text:p>
          </table:table-cell>
          <table:table-cell table:style-name="Default" table:formula="oooc:=RAWSUBTRACT([.B145];[.E145])" office:value-type="float" office:value="-0.000244140625">
            <text:p>-0,000244140625</text:p>
          </table:table-cell>
          <table:table-cell table:style-name="ce7" table:formula="oooc:=RAWSUBTRACT([.F145];-[.C145])" office:value-type="float" office:value="2.3952">
            <text:p>2,395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46]" office:value-type="float" office:value="-0.000244140625">
            <text:p>-0,000244140625</text:p>
          </table:table-cell>
          <table:table-cell table:style-name="ce6" table:formula="oooc:=IF(ABS([.B145])&gt;=ABS([.A146]);RAWSUBTRACT([.C145];-RAWSUBTRACT([.B145];[.D146];-[.A146]));RAWSUBTRACT([.C145];-RAWSUBTRACT([.A146];[.D146];-[.B145])))" office:value-type="float" office:value="2.395444140625">
            <text:p>2,40E+00</text:p>
          </table:table-cell>
          <table:table-cell table:style-name="Default" table:formula="oooc:=RAWSUBTRACT([.B145];-[.A146])" office:value-type="float" office:value="-0.000244140625">
            <text:p>-0,000244140625</text:p>
          </table:table-cell>
          <table:table-cell table:style-name="ce2" table:formula="oooc:=ROUND([.B145]+[.A146])" office:value-type="float" office:value="0">
            <text:p>0,00E+00</text:p>
          </table:table-cell>
          <table:table-cell table:style-name="Default" table:formula="oooc:=RAWSUBTRACT([.B146];[.E146])" office:value-type="float" office:value="-0.000244140625">
            <text:p>-0,000244140625</text:p>
          </table:table-cell>
          <table:table-cell table:style-name="ce7" table:formula="oooc:=RAWSUBTRACT([.F146];-[.C146])" office:value-type="float" office:value="2.3952">
            <text:p>2,395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47]" office:value-type="float" office:value="1000000000000">
            <text:p>1000000000000</text:p>
          </table:table-cell>
          <table:table-cell table:style-name="ce6" table:formula="oooc:=IF(ABS([.B146])&gt;=ABS([.A147]);RAWSUBTRACT([.C146];-RAWSUBTRACT([.B146];[.D147];-[.A147]));RAWSUBTRACT([.C146];-RAWSUBTRACT([.A147];[.D147];-[.B146])))" office:value-type="float" office:value="2.395444140625">
            <text:p>2,40E+00</text:p>
          </table:table-cell>
          <table:table-cell table:style-name="Default" table:formula="oooc:=RAWSUBTRACT([.B146];-[.A147])" office:value-type="float" office:value="1000000000000">
            <text:p>1000000000000</text:p>
          </table:table-cell>
          <table:table-cell table:style-name="ce2" table:formula="oooc:=ROUND([.B146]+[.A147])" office:value-type="float" office:value="1000000000000">
            <text:p>1,00E+12</text:p>
          </table:table-cell>
          <table:table-cell table:style-name="Default" table:formula="oooc:=RAWSUBTRACT([.B147];[.E147])" office:value-type="float" office:value="-0.000244140625">
            <text:p>-0,000244140625</text:p>
          </table:table-cell>
          <table:table-cell table:style-name="ce7" table:formula="oooc:=RAWSUBTRACT([.F147];-[.C147])" office:value-type="float" office:value="2.3952">
            <text:p>2,395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48]" office:value-type="float" office:value="1000000000000.1">
            <text:p>1000000000000,1</text:p>
          </table:table-cell>
          <table:table-cell table:style-name="ce6" table:formula="oooc:=IF(ABS([.B147])&gt;=ABS([.A148]);RAWSUBTRACT([.C147];-RAWSUBTRACT([.B147];[.D148];-[.A148]));RAWSUBTRACT([.C147];-RAWSUBTRACT([.A148];[.D148];-[.B147])))" office:value-type="float" office:value="2.3954685546875">
            <text:p>2,40E+00</text:p>
          </table:table-cell>
          <table:table-cell table:style-name="Default" table:formula="oooc:=RAWSUBTRACT([.B147];-[.A148])" office:value-type="float" office:value="1000000000000.1">
            <text:p>1000000000000,1</text:p>
          </table:table-cell>
          <table:table-cell table:style-name="ce2" table:formula="oooc:=ROUND([.B147]+[.A148])" office:value-type="float" office:value="1000000000000">
            <text:p>1,00E+12</text:p>
          </table:table-cell>
          <table:table-cell table:style-name="Default" table:formula="oooc:=RAWSUBTRACT([.B148];[.E148])" office:value-type="float" office:value="0.0997314453125">
            <text:p>0,0997314453125</text:p>
          </table:table-cell>
          <table:table-cell table:style-name="ce7" table:formula="oooc:=RAWSUBTRACT([.F148];-[.C148])" office:value-type="float" office:value="2.4952">
            <text:p>2,495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49]" office:value-type="float" office:value="-9.99999E+017">
            <text:p>-9,99999E+017</text:p>
          </table:table-cell>
          <table:table-cell table:style-name="ce6" table:formula="oooc:=IF(ABS([.B148])&gt;=ABS([.A149]);RAWSUBTRACT([.C148];-RAWSUBTRACT([.B148];[.D149];-[.A149]));RAWSUBTRACT([.C148];-RAWSUBTRACT([.A149];[.D149];-[.B148])))" office:value-type="float" office:value="2.4952">
            <text:p>2,50E+00</text:p>
          </table:table-cell>
          <table:table-cell table:style-name="Default" table:formula="oooc:=RAWSUBTRACT([.B148];-[.A149])" office:value-type="float" office:value="-9.99999E+017">
            <text:p>-9,99999E+017</text:p>
          </table:table-cell>
          <table:table-cell table:style-name="ce2" table:formula="oooc:=ROUND([.B148]+[.A149])" office:value-type="float" office:value="-9.99999E+017">
            <text:p>-1,00E+18</text:p>
          </table:table-cell>
          <table:table-cell table:style-name="Default" table:formula="oooc:=RAWSUBTRACT([.B149];[.E149])" office:value-type="float" office:value="0">
            <text:p>0</text:p>
          </table:table-cell>
          <table:table-cell table:style-name="ce7" table:formula="oooc:=RAWSUBTRACT([.F149];-[.C149])" office:value-type="float" office:value="2.4952">
            <text:p>2,495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50]" office:value-type="float" office:value="1000000000000">
            <text:p>1000000000000</text:p>
          </table:table-cell>
          <table:table-cell table:style-name="ce6" table:formula="oooc:=IF(ABS([.B149])&gt;=ABS([.A150]);RAWSUBTRACT([.C149];-RAWSUBTRACT([.B149];[.D150];-[.A150]));RAWSUBTRACT([.C149];-RAWSUBTRACT([.A150];[.D150];-[.B149])))" office:value-type="float" office:value="2.4952">
            <text:p>2,50E+00</text:p>
          </table:table-cell>
          <table:table-cell table:style-name="Default" table:formula="oooc:=RAWSUBTRACT([.B149];-[.A150])" office:value-type="float" office:value="1000000000000">
            <text:p>1000000000000</text:p>
          </table:table-cell>
          <table:table-cell table:style-name="ce2" table:formula="oooc:=ROUND([.B149]+[.A150])" office:value-type="float" office:value="1000000000000">
            <text:p>1,00E+12</text:p>
          </table:table-cell>
          <table:table-cell table:style-name="Default" table:formula="oooc:=RAWSUBTRACT([.B150];[.E150])" office:value-type="float" office:value="0">
            <text:p>0</text:p>
          </table:table-cell>
          <table:table-cell table:style-name="ce7" table:formula="oooc:=RAWSUBTRACT([.F150];-[.C150])" office:value-type="float" office:value="2.4952">
            <text:p>2,495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51]" office:value-type="float" office:value="1000000000000">
            <text:p>1000000000000</text:p>
          </table:table-cell>
          <table:table-cell table:style-name="ce6" table:formula="oooc:=IF(ABS([.B150])&gt;=ABS([.A151]);RAWSUBTRACT([.C150];-RAWSUBTRACT([.B150];[.D151];-[.A151]));RAWSUBTRACT([.C150];-RAWSUBTRACT([.A151];[.D151];-[.B150])))" office:value-type="float" office:value="2.495244140625">
            <text:p>2,50E+00</text:p>
          </table:table-cell>
          <table:table-cell table:style-name="Default" table:formula="oooc:=RAWSUBTRACT([.B150];-[.A151])" office:value-type="float" office:value="1000000000000">
            <text:p>1000000000000</text:p>
          </table:table-cell>
          <table:table-cell table:style-name="ce2" table:formula="oooc:=ROUND([.B150]+[.A151])" office:value-type="float" office:value="1000000000000">
            <text:p>1,00E+12</text:p>
          </table:table-cell>
          <table:table-cell table:style-name="Default" table:formula="oooc:=RAWSUBTRACT([.B151];[.E151])" office:value-type="float" office:value="-0.000244140625">
            <text:p>-0,000244140625</text:p>
          </table:table-cell>
          <table:table-cell table:style-name="ce7" table:formula="oooc:=RAWSUBTRACT([.F151];-[.C151])" office:value-type="float" office:value="2.495">
            <text:p>2,495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52]" office:value-type="float" office:value="-0.000244140625">
            <text:p>-0,000244140625</text:p>
          </table:table-cell>
          <table:table-cell table:style-name="ce6" table:formula="oooc:=IF(ABS([.B151])&gt;=ABS([.A152]);RAWSUBTRACT([.C151];-RAWSUBTRACT([.B151];[.D152];-[.A152]));RAWSUBTRACT([.C151];-RAWSUBTRACT([.A152];[.D152];-[.B151])))" office:value-type="float" office:value="2.495244140625">
            <text:p>2,50E+00</text:p>
          </table:table-cell>
          <table:table-cell table:style-name="Default" table:formula="oooc:=RAWSUBTRACT([.B151];-[.A152])" office:value-type="float" office:value="-0.000244140625">
            <text:p>-0,000244140625</text:p>
          </table:table-cell>
          <table:table-cell table:style-name="ce2" table:formula="oooc:=ROUND([.B151]+[.A152])" office:value-type="float" office:value="0">
            <text:p>0,00E+00</text:p>
          </table:table-cell>
          <table:table-cell table:style-name="Default" table:formula="oooc:=RAWSUBTRACT([.B152];[.E152])" office:value-type="float" office:value="-0.000244140625">
            <text:p>-0,000244140625</text:p>
          </table:table-cell>
          <table:table-cell table:style-name="ce7" table:formula="oooc:=RAWSUBTRACT([.F152];-[.C152])" office:value-type="float" office:value="2.495">
            <text:p>2,495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53]" office:value-type="float" office:value="1000000000000">
            <text:p>1000000000000</text:p>
          </table:table-cell>
          <table:table-cell table:style-name="ce6" table:formula="oooc:=IF(ABS([.B152])&gt;=ABS([.A153]);RAWSUBTRACT([.C152];-RAWSUBTRACT([.B152];[.D153];-[.A153]));RAWSUBTRACT([.C152];-RAWSUBTRACT([.A153];[.D153];-[.B152])))" office:value-type="float" office:value="2.495244140625">
            <text:p>2,50E+00</text:p>
          </table:table-cell>
          <table:table-cell table:style-name="Default" table:formula="oooc:=RAWSUBTRACT([.B152];-[.A153])" office:value-type="float" office:value="1000000000000">
            <text:p>1000000000000</text:p>
          </table:table-cell>
          <table:table-cell table:style-name="ce2" table:formula="oooc:=ROUND([.B152]+[.A153])" office:value-type="float" office:value="1000000000000">
            <text:p>1,00E+12</text:p>
          </table:table-cell>
          <table:table-cell table:style-name="Default" table:formula="oooc:=RAWSUBTRACT([.B153];[.E153])" office:value-type="float" office:value="-0.000244140625">
            <text:p>-0,000244140625</text:p>
          </table:table-cell>
          <table:table-cell table:style-name="ce7" table:formula="oooc:=RAWSUBTRACT([.F153];-[.C153])" office:value-type="float" office:value="2.495">
            <text:p>2,495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54]" office:value-type="float" office:value="1000000000000.1">
            <text:p>1000000000000,1</text:p>
          </table:table-cell>
          <table:table-cell table:style-name="ce6" table:formula="oooc:=IF(ABS([.B153])&gt;=ABS([.A154]);RAWSUBTRACT([.C153];-RAWSUBTRACT([.B153];[.D154];-[.A154]));RAWSUBTRACT([.C153];-RAWSUBTRACT([.A154];[.D154];-[.B153])))" office:value-type="float" office:value="2.4952685546875">
            <text:p>2,50E+00</text:p>
          </table:table-cell>
          <table:table-cell table:style-name="Default" table:formula="oooc:=RAWSUBTRACT([.B153];-[.A154])" office:value-type="float" office:value="1000000000000.1">
            <text:p>1000000000000,1</text:p>
          </table:table-cell>
          <table:table-cell table:style-name="ce2" table:formula="oooc:=ROUND([.B153]+[.A154])" office:value-type="float" office:value="1000000000000">
            <text:p>1,00E+12</text:p>
          </table:table-cell>
          <table:table-cell table:style-name="Default" table:formula="oooc:=RAWSUBTRACT([.B154];[.E154])" office:value-type="float" office:value="0.0997314453125">
            <text:p>0,0997314453125</text:p>
          </table:table-cell>
          <table:table-cell table:style-name="ce7" table:formula="oooc:=RAWSUBTRACT([.F154];-[.C154])" office:value-type="float" office:value="2.595">
            <text:p>2,595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55]" office:value-type="float" office:value="-9.99999E+017">
            <text:p>-9,99999E+017</text:p>
          </table:table-cell>
          <table:table-cell table:style-name="ce6" table:formula="oooc:=IF(ABS([.B154])&gt;=ABS([.A155]);RAWSUBTRACT([.C154];-RAWSUBTRACT([.B154];[.D155];-[.A155]));RAWSUBTRACT([.C154];-RAWSUBTRACT([.A155];[.D155];-[.B154])))" office:value-type="float" office:value="2.595">
            <text:p>2,60E+00</text:p>
          </table:table-cell>
          <table:table-cell table:style-name="Default" table:formula="oooc:=RAWSUBTRACT([.B154];-[.A155])" office:value-type="float" office:value="-9.99999E+017">
            <text:p>-9,99999E+017</text:p>
          </table:table-cell>
          <table:table-cell table:style-name="ce2" table:formula="oooc:=ROUND([.B154]+[.A155])" office:value-type="float" office:value="-9.99999E+017">
            <text:p>-1,00E+18</text:p>
          </table:table-cell>
          <table:table-cell table:style-name="Default" table:formula="oooc:=RAWSUBTRACT([.B155];[.E155])" office:value-type="float" office:value="0">
            <text:p>0</text:p>
          </table:table-cell>
          <table:table-cell table:style-name="ce7" table:formula="oooc:=RAWSUBTRACT([.F155];-[.C155])" office:value-type="float" office:value="2.595">
            <text:p>2,595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56]" office:value-type="float" office:value="1000000000000">
            <text:p>1000000000000</text:p>
          </table:table-cell>
          <table:table-cell table:style-name="ce6" table:formula="oooc:=IF(ABS([.B155])&gt;=ABS([.A156]);RAWSUBTRACT([.C155];-RAWSUBTRACT([.B155];[.D156];-[.A156]));RAWSUBTRACT([.C155];-RAWSUBTRACT([.A156];[.D156];-[.B155])))" office:value-type="float" office:value="2.595">
            <text:p>2,60E+00</text:p>
          </table:table-cell>
          <table:table-cell table:style-name="Default" table:formula="oooc:=RAWSUBTRACT([.B155];-[.A156])" office:value-type="float" office:value="1000000000000">
            <text:p>1000000000000</text:p>
          </table:table-cell>
          <table:table-cell table:style-name="ce2" table:formula="oooc:=ROUND([.B155]+[.A156])" office:value-type="float" office:value="1000000000000">
            <text:p>1,00E+12</text:p>
          </table:table-cell>
          <table:table-cell table:style-name="Default" table:formula="oooc:=RAWSUBTRACT([.B156];[.E156])" office:value-type="float" office:value="0">
            <text:p>0</text:p>
          </table:table-cell>
          <table:table-cell table:style-name="ce7" table:formula="oooc:=RAWSUBTRACT([.F156];-[.C156])" office:value-type="float" office:value="2.595">
            <text:p>2,595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57]" office:value-type="float" office:value="1000000000000">
            <text:p>1000000000000</text:p>
          </table:table-cell>
          <table:table-cell table:style-name="ce6" table:formula="oooc:=IF(ABS([.B156])&gt;=ABS([.A157]);RAWSUBTRACT([.C156];-RAWSUBTRACT([.B156];[.D157];-[.A157]));RAWSUBTRACT([.C156];-RAWSUBTRACT([.A157];[.D157];-[.B156])))" office:value-type="float" office:value="2.595044140625">
            <text:p>2,60E+00</text:p>
          </table:table-cell>
          <table:table-cell table:style-name="Default" table:formula="oooc:=RAWSUBTRACT([.B156];-[.A157])" office:value-type="float" office:value="1000000000000">
            <text:p>1000000000000</text:p>
          </table:table-cell>
          <table:table-cell table:style-name="ce2" table:formula="oooc:=ROUND([.B156]+[.A157])" office:value-type="float" office:value="1000000000000">
            <text:p>1,00E+12</text:p>
          </table:table-cell>
          <table:table-cell table:style-name="Default" table:formula="oooc:=RAWSUBTRACT([.B157];[.E157])" office:value-type="float" office:value="-0.000244140625">
            <text:p>-0,000244140625</text:p>
          </table:table-cell>
          <table:table-cell table:style-name="ce7" table:formula="oooc:=RAWSUBTRACT([.F157];-[.C157])" office:value-type="float" office:value="2.5948">
            <text:p>2,594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58]" office:value-type="float" office:value="-0.000244140625">
            <text:p>-0,000244140625</text:p>
          </table:table-cell>
          <table:table-cell table:style-name="ce6" table:formula="oooc:=IF(ABS([.B157])&gt;=ABS([.A158]);RAWSUBTRACT([.C157];-RAWSUBTRACT([.B157];[.D158];-[.A158]));RAWSUBTRACT([.C157];-RAWSUBTRACT([.A158];[.D158];-[.B157])))" office:value-type="float" office:value="2.595044140625">
            <text:p>2,60E+00</text:p>
          </table:table-cell>
          <table:table-cell table:style-name="Default" table:formula="oooc:=RAWSUBTRACT([.B157];-[.A158])" office:value-type="float" office:value="-0.000244140625">
            <text:p>-0,000244140625</text:p>
          </table:table-cell>
          <table:table-cell table:style-name="ce2" table:formula="oooc:=ROUND([.B157]+[.A158])" office:value-type="float" office:value="0">
            <text:p>0,00E+00</text:p>
          </table:table-cell>
          <table:table-cell table:style-name="Default" table:formula="oooc:=RAWSUBTRACT([.B158];[.E158])" office:value-type="float" office:value="-0.000244140625">
            <text:p>-0,000244140625</text:p>
          </table:table-cell>
          <table:table-cell table:style-name="ce7" table:formula="oooc:=RAWSUBTRACT([.F158];-[.C158])" office:value-type="float" office:value="2.5948">
            <text:p>2,594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59]" office:value-type="float" office:value="1000000000000">
            <text:p>1000000000000</text:p>
          </table:table-cell>
          <table:table-cell table:style-name="ce6" table:formula="oooc:=IF(ABS([.B158])&gt;=ABS([.A159]);RAWSUBTRACT([.C158];-RAWSUBTRACT([.B158];[.D159];-[.A159]));RAWSUBTRACT([.C158];-RAWSUBTRACT([.A159];[.D159];-[.B158])))" office:value-type="float" office:value="2.595044140625">
            <text:p>2,60E+00</text:p>
          </table:table-cell>
          <table:table-cell table:style-name="Default" table:formula="oooc:=RAWSUBTRACT([.B158];-[.A159])" office:value-type="float" office:value="1000000000000">
            <text:p>1000000000000</text:p>
          </table:table-cell>
          <table:table-cell table:style-name="ce2" table:formula="oooc:=ROUND([.B158]+[.A159])" office:value-type="float" office:value="1000000000000">
            <text:p>1,00E+12</text:p>
          </table:table-cell>
          <table:table-cell table:style-name="Default" table:formula="oooc:=RAWSUBTRACT([.B159];[.E159])" office:value-type="float" office:value="-0.000244140625">
            <text:p>-0,000244140625</text:p>
          </table:table-cell>
          <table:table-cell table:style-name="ce7" table:formula="oooc:=RAWSUBTRACT([.F159];-[.C159])" office:value-type="float" office:value="2.5948">
            <text:p>2,594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0]" office:value-type="float" office:value="1000000000000.1">
            <text:p>1000000000000,1</text:p>
          </table:table-cell>
          <table:table-cell table:style-name="ce6" table:formula="oooc:=IF(ABS([.B159])&gt;=ABS([.A160]);RAWSUBTRACT([.C159];-RAWSUBTRACT([.B159];[.D160];-[.A160]));RAWSUBTRACT([.C159];-RAWSUBTRACT([.A160];[.D160];-[.B159])))" office:value-type="float" office:value="2.5950685546875">
            <text:p>2,60E+00</text:p>
          </table:table-cell>
          <table:table-cell table:style-name="Default" table:formula="oooc:=RAWSUBTRACT([.B159];-[.A160])" office:value-type="float" office:value="1000000000000.1">
            <text:p>1000000000000,1</text:p>
          </table:table-cell>
          <table:table-cell table:style-name="ce2" table:formula="oooc:=ROUND([.B159]+[.A160])" office:value-type="float" office:value="1000000000000">
            <text:p>1,00E+12</text:p>
          </table:table-cell>
          <table:table-cell table:style-name="Default" table:formula="oooc:=RAWSUBTRACT([.B160];[.E160])" office:value-type="float" office:value="0.0997314453125">
            <text:p>0,0997314453125</text:p>
          </table:table-cell>
          <table:table-cell table:style-name="ce7" table:formula="oooc:=RAWSUBTRACT([.F160];-[.C160])" office:value-type="float" office:value="2.6948">
            <text:p>2,694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61]" office:value-type="float" office:value="-9.99999E+017">
            <text:p>-9,99999E+017</text:p>
          </table:table-cell>
          <table:table-cell table:style-name="ce6" table:formula="oooc:=IF(ABS([.B160])&gt;=ABS([.A161]);RAWSUBTRACT([.C160];-RAWSUBTRACT([.B160];[.D161];-[.A161]));RAWSUBTRACT([.C160];-RAWSUBTRACT([.A161];[.D161];-[.B160])))" office:value-type="float" office:value="2.6948">
            <text:p>2,69E+00</text:p>
          </table:table-cell>
          <table:table-cell table:style-name="Default" table:formula="oooc:=RAWSUBTRACT([.B160];-[.A161])" office:value-type="float" office:value="-9.99999E+017">
            <text:p>-9,99999E+017</text:p>
          </table:table-cell>
          <table:table-cell table:style-name="ce2" table:formula="oooc:=ROUND([.B160]+[.A161])" office:value-type="float" office:value="-9.99999E+017">
            <text:p>-1,00E+18</text:p>
          </table:table-cell>
          <table:table-cell table:style-name="Default" table:formula="oooc:=RAWSUBTRACT([.B161];[.E161])" office:value-type="float" office:value="0">
            <text:p>0</text:p>
          </table:table-cell>
          <table:table-cell table:style-name="ce7" table:formula="oooc:=RAWSUBTRACT([.F161];-[.C161])" office:value-type="float" office:value="2.6948">
            <text:p>2,694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62]" office:value-type="float" office:value="1000000000000">
            <text:p>1000000000000</text:p>
          </table:table-cell>
          <table:table-cell table:style-name="ce6" table:formula="oooc:=IF(ABS([.B161])&gt;=ABS([.A162]);RAWSUBTRACT([.C161];-RAWSUBTRACT([.B161];[.D162];-[.A162]));RAWSUBTRACT([.C161];-RAWSUBTRACT([.A162];[.D162];-[.B161])))" office:value-type="float" office:value="2.6948">
            <text:p>2,69E+00</text:p>
          </table:table-cell>
          <table:table-cell table:style-name="Default" table:formula="oooc:=RAWSUBTRACT([.B161];-[.A162])" office:value-type="float" office:value="1000000000000">
            <text:p>1000000000000</text:p>
          </table:table-cell>
          <table:table-cell table:style-name="ce2" table:formula="oooc:=ROUND([.B161]+[.A162])" office:value-type="float" office:value="1000000000000">
            <text:p>1,00E+12</text:p>
          </table:table-cell>
          <table:table-cell table:style-name="Default" table:formula="oooc:=RAWSUBTRACT([.B162];[.E162])" office:value-type="float" office:value="0">
            <text:p>0</text:p>
          </table:table-cell>
          <table:table-cell table:style-name="ce7" table:formula="oooc:=RAWSUBTRACT([.F162];-[.C162])" office:value-type="float" office:value="2.6948">
            <text:p>2,694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63]" office:value-type="float" office:value="1000000000000">
            <text:p>1000000000000</text:p>
          </table:table-cell>
          <table:table-cell table:style-name="ce6" table:formula="oooc:=IF(ABS([.B162])&gt;=ABS([.A163]);RAWSUBTRACT([.C162];-RAWSUBTRACT([.B162];[.D163];-[.A163]));RAWSUBTRACT([.C162];-RAWSUBTRACT([.A163];[.D163];-[.B162])))" office:value-type="float" office:value="2.694844140625">
            <text:p>2,69E+00</text:p>
          </table:table-cell>
          <table:table-cell table:style-name="Default" table:formula="oooc:=RAWSUBTRACT([.B162];-[.A163])" office:value-type="float" office:value="1000000000000">
            <text:p>1000000000000</text:p>
          </table:table-cell>
          <table:table-cell table:style-name="ce2" table:formula="oooc:=ROUND([.B162]+[.A163])" office:value-type="float" office:value="1000000000000">
            <text:p>1,00E+12</text:p>
          </table:table-cell>
          <table:table-cell table:style-name="Default" table:formula="oooc:=RAWSUBTRACT([.B163];[.E163])" office:value-type="float" office:value="-0.000244140625">
            <text:p>-0,000244140625</text:p>
          </table:table-cell>
          <table:table-cell table:style-name="ce7" table:formula="oooc:=RAWSUBTRACT([.F163];-[.C163])" office:value-type="float" office:value="2.6946">
            <text:p>2,694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64]" office:value-type="float" office:value="-0.000244140625">
            <text:p>-0,000244140625</text:p>
          </table:table-cell>
          <table:table-cell table:style-name="ce6" table:formula="oooc:=IF(ABS([.B163])&gt;=ABS([.A164]);RAWSUBTRACT([.C163];-RAWSUBTRACT([.B163];[.D164];-[.A164]));RAWSUBTRACT([.C163];-RAWSUBTRACT([.A164];[.D164];-[.B163])))" office:value-type="float" office:value="2.694844140625">
            <text:p>2,69E+00</text:p>
          </table:table-cell>
          <table:table-cell table:style-name="Default" table:formula="oooc:=RAWSUBTRACT([.B163];-[.A164])" office:value-type="float" office:value="-0.000244140625">
            <text:p>-0,000244140625</text:p>
          </table:table-cell>
          <table:table-cell table:style-name="ce2" table:formula="oooc:=ROUND([.B163]+[.A164])" office:value-type="float" office:value="0">
            <text:p>0,00E+00</text:p>
          </table:table-cell>
          <table:table-cell table:style-name="Default" table:formula="oooc:=RAWSUBTRACT([.B164];[.E164])" office:value-type="float" office:value="-0.000244140625">
            <text:p>-0,000244140625</text:p>
          </table:table-cell>
          <table:table-cell table:style-name="ce7" table:formula="oooc:=RAWSUBTRACT([.F164];-[.C164])" office:value-type="float" office:value="2.6946">
            <text:p>2,694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65]" office:value-type="float" office:value="1000000000000">
            <text:p>1000000000000</text:p>
          </table:table-cell>
          <table:table-cell table:style-name="ce6" table:formula="oooc:=IF(ABS([.B164])&gt;=ABS([.A165]);RAWSUBTRACT([.C164];-RAWSUBTRACT([.B164];[.D165];-[.A165]));RAWSUBTRACT([.C164];-RAWSUBTRACT([.A165];[.D165];-[.B164])))" office:value-type="float" office:value="2.694844140625">
            <text:p>2,69E+00</text:p>
          </table:table-cell>
          <table:table-cell table:style-name="Default" table:formula="oooc:=RAWSUBTRACT([.B164];-[.A165])" office:value-type="float" office:value="1000000000000">
            <text:p>1000000000000</text:p>
          </table:table-cell>
          <table:table-cell table:style-name="ce2" table:formula="oooc:=ROUND([.B164]+[.A165])" office:value-type="float" office:value="1000000000000">
            <text:p>1,00E+12</text:p>
          </table:table-cell>
          <table:table-cell table:style-name="Default" table:formula="oooc:=RAWSUBTRACT([.B165];[.E165])" office:value-type="float" office:value="-0.000244140625">
            <text:p>-0,000244140625</text:p>
          </table:table-cell>
          <table:table-cell table:style-name="ce7" table:formula="oooc:=RAWSUBTRACT([.F165];-[.C165])" office:value-type="float" office:value="2.6946">
            <text:p>2,694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66]" office:value-type="float" office:value="1000000000000.1">
            <text:p>1000000000000,1</text:p>
          </table:table-cell>
          <table:table-cell table:style-name="ce6" table:formula="oooc:=IF(ABS([.B165])&gt;=ABS([.A166]);RAWSUBTRACT([.C165];-RAWSUBTRACT([.B165];[.D166];-[.A166]));RAWSUBTRACT([.C165];-RAWSUBTRACT([.A166];[.D166];-[.B165])))" office:value-type="float" office:value="2.6948685546875">
            <text:p>2,69E+00</text:p>
          </table:table-cell>
          <table:table-cell table:style-name="Default" table:formula="oooc:=RAWSUBTRACT([.B165];-[.A166])" office:value-type="float" office:value="1000000000000.1">
            <text:p>1000000000000,1</text:p>
          </table:table-cell>
          <table:table-cell table:style-name="ce2" table:formula="oooc:=ROUND([.B165]+[.A166])" office:value-type="float" office:value="1000000000000">
            <text:p>1,00E+12</text:p>
          </table:table-cell>
          <table:table-cell table:style-name="Default" table:formula="oooc:=RAWSUBTRACT([.B166];[.E166])" office:value-type="float" office:value="0.0997314453125">
            <text:p>0,0997314453125</text:p>
          </table:table-cell>
          <table:table-cell table:style-name="ce7" table:formula="oooc:=RAWSUBTRACT([.F166];-[.C166])" office:value-type="float" office:value="2.7946">
            <text:p>2,794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67]" office:value-type="float" office:value="-9.99999E+017">
            <text:p>-9,99999E+017</text:p>
          </table:table-cell>
          <table:table-cell table:style-name="ce6" table:formula="oooc:=IF(ABS([.B166])&gt;=ABS([.A167]);RAWSUBTRACT([.C166];-RAWSUBTRACT([.B166];[.D167];-[.A167]));RAWSUBTRACT([.C166];-RAWSUBTRACT([.A167];[.D167];-[.B166])))" office:value-type="float" office:value="2.7946">
            <text:p>2,79E+00</text:p>
          </table:table-cell>
          <table:table-cell table:style-name="Default" table:formula="oooc:=RAWSUBTRACT([.B166];-[.A167])" office:value-type="float" office:value="-9.99999E+017">
            <text:p>-9,99999E+017</text:p>
          </table:table-cell>
          <table:table-cell table:style-name="ce2" table:formula="oooc:=ROUND([.B166]+[.A167])" office:value-type="float" office:value="-9.99999E+017">
            <text:p>-1,00E+18</text:p>
          </table:table-cell>
          <table:table-cell table:style-name="Default" table:formula="oooc:=RAWSUBTRACT([.B167];[.E167])" office:value-type="float" office:value="0">
            <text:p>0</text:p>
          </table:table-cell>
          <table:table-cell table:style-name="ce7" table:formula="oooc:=RAWSUBTRACT([.F167];-[.C167])" office:value-type="float" office:value="2.7946">
            <text:p>2,794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68]" office:value-type="float" office:value="1000000000000">
            <text:p>1000000000000</text:p>
          </table:table-cell>
          <table:table-cell table:style-name="ce6" table:formula="oooc:=IF(ABS([.B167])&gt;=ABS([.A168]);RAWSUBTRACT([.C167];-RAWSUBTRACT([.B167];[.D168];-[.A168]));RAWSUBTRACT([.C167];-RAWSUBTRACT([.A168];[.D168];-[.B167])))" office:value-type="float" office:value="2.7946">
            <text:p>2,79E+00</text:p>
          </table:table-cell>
          <table:table-cell table:style-name="Default" table:formula="oooc:=RAWSUBTRACT([.B167];-[.A168])" office:value-type="float" office:value="1000000000000">
            <text:p>1000000000000</text:p>
          </table:table-cell>
          <table:table-cell table:style-name="ce2" table:formula="oooc:=ROUND([.B167]+[.A168])" office:value-type="float" office:value="1000000000000">
            <text:p>1,00E+12</text:p>
          </table:table-cell>
          <table:table-cell table:style-name="Default" table:formula="oooc:=RAWSUBTRACT([.B168];[.E168])" office:value-type="float" office:value="0">
            <text:p>0</text:p>
          </table:table-cell>
          <table:table-cell table:style-name="ce7" table:formula="oooc:=RAWSUBTRACT([.F168];-[.C168])" office:value-type="float" office:value="2.7946">
            <text:p>2,794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69]" office:value-type="float" office:value="1000000000000">
            <text:p>1000000000000</text:p>
          </table:table-cell>
          <table:table-cell table:style-name="ce6" table:formula="oooc:=IF(ABS([.B168])&gt;=ABS([.A169]);RAWSUBTRACT([.C168];-RAWSUBTRACT([.B168];[.D169];-[.A169]));RAWSUBTRACT([.C168];-RAWSUBTRACT([.A169];[.D169];-[.B168])))" office:value-type="float" office:value="2.794644140625">
            <text:p>2,79E+00</text:p>
          </table:table-cell>
          <table:table-cell table:style-name="Default" table:formula="oooc:=RAWSUBTRACT([.B168];-[.A169])" office:value-type="float" office:value="1000000000000">
            <text:p>1000000000000</text:p>
          </table:table-cell>
          <table:table-cell table:style-name="ce2" table:formula="oooc:=ROUND([.B168]+[.A169])" office:value-type="float" office:value="1000000000000">
            <text:p>1,00E+12</text:p>
          </table:table-cell>
          <table:table-cell table:style-name="Default" table:formula="oooc:=RAWSUBTRACT([.B169];[.E169])" office:value-type="float" office:value="-0.000244140625">
            <text:p>-0,000244140625</text:p>
          </table:table-cell>
          <table:table-cell table:style-name="ce7" table:formula="oooc:=RAWSUBTRACT([.F169];-[.C169])" office:value-type="float" office:value="2.7944">
            <text:p>2,794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70]" office:value-type="float" office:value="-0.000244140625">
            <text:p>-0,000244140625</text:p>
          </table:table-cell>
          <table:table-cell table:style-name="ce6" table:formula="oooc:=IF(ABS([.B169])&gt;=ABS([.A170]);RAWSUBTRACT([.C169];-RAWSUBTRACT([.B169];[.D170];-[.A170]));RAWSUBTRACT([.C169];-RAWSUBTRACT([.A170];[.D170];-[.B169])))" office:value-type="float" office:value="2.794644140625">
            <text:p>2,79E+00</text:p>
          </table:table-cell>
          <table:table-cell table:style-name="Default" table:formula="oooc:=RAWSUBTRACT([.B169];-[.A170])" office:value-type="float" office:value="-0.000244140625">
            <text:p>-0,000244140625</text:p>
          </table:table-cell>
          <table:table-cell table:style-name="ce2" table:formula="oooc:=ROUND([.B169]+[.A170])" office:value-type="float" office:value="0">
            <text:p>0,00E+00</text:p>
          </table:table-cell>
          <table:table-cell table:style-name="Default" table:formula="oooc:=RAWSUBTRACT([.B170];[.E170])" office:value-type="float" office:value="-0.000244140625">
            <text:p>-0,000244140625</text:p>
          </table:table-cell>
          <table:table-cell table:style-name="ce7" table:formula="oooc:=RAWSUBTRACT([.F170];-[.C170])" office:value-type="float" office:value="2.7944">
            <text:p>2,794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71]" office:value-type="float" office:value="1000000000000">
            <text:p>1000000000000</text:p>
          </table:table-cell>
          <table:table-cell table:style-name="ce6" table:formula="oooc:=IF(ABS([.B170])&gt;=ABS([.A171]);RAWSUBTRACT([.C170];-RAWSUBTRACT([.B170];[.D171];-[.A171]));RAWSUBTRACT([.C170];-RAWSUBTRACT([.A171];[.D171];-[.B170])))" office:value-type="float" office:value="2.794644140625">
            <text:p>2,79E+00</text:p>
          </table:table-cell>
          <table:table-cell table:style-name="Default" table:formula="oooc:=RAWSUBTRACT([.B170];-[.A171])" office:value-type="float" office:value="1000000000000">
            <text:p>1000000000000</text:p>
          </table:table-cell>
          <table:table-cell table:style-name="ce2" table:formula="oooc:=ROUND([.B170]+[.A171])" office:value-type="float" office:value="1000000000000">
            <text:p>1,00E+12</text:p>
          </table:table-cell>
          <table:table-cell table:style-name="Default" table:formula="oooc:=RAWSUBTRACT([.B171];[.E171])" office:value-type="float" office:value="-0.000244140625">
            <text:p>-0,000244140625</text:p>
          </table:table-cell>
          <table:table-cell table:style-name="ce7" table:formula="oooc:=RAWSUBTRACT([.F171];-[.C171])" office:value-type="float" office:value="2.7944">
            <text:p>2,794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2]" office:value-type="float" office:value="1000000000000.1">
            <text:p>1000000000000,1</text:p>
          </table:table-cell>
          <table:table-cell table:style-name="ce6" table:formula="oooc:=IF(ABS([.B171])&gt;=ABS([.A172]);RAWSUBTRACT([.C171];-RAWSUBTRACT([.B171];[.D172];-[.A172]));RAWSUBTRACT([.C171];-RAWSUBTRACT([.A172];[.D172];-[.B171])))" office:value-type="float" office:value="2.7946685546875">
            <text:p>2,79E+00</text:p>
          </table:table-cell>
          <table:table-cell table:style-name="Default" table:formula="oooc:=RAWSUBTRACT([.B171];-[.A172])" office:value-type="float" office:value="1000000000000.1">
            <text:p>1000000000000,1</text:p>
          </table:table-cell>
          <table:table-cell table:style-name="ce2" table:formula="oooc:=ROUND([.B171]+[.A172])" office:value-type="float" office:value="1000000000000">
            <text:p>1,00E+12</text:p>
          </table:table-cell>
          <table:table-cell table:style-name="Default" table:formula="oooc:=RAWSUBTRACT([.B172];[.E172])" office:value-type="float" office:value="0.0997314453125">
            <text:p>0,0997314453125</text:p>
          </table:table-cell>
          <table:table-cell table:style-name="ce7" table:formula="oooc:=RAWSUBTRACT([.F172];-[.C172])" office:value-type="float" office:value="2.8944">
            <text:p>2,894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73]" office:value-type="float" office:value="-9.99999E+017">
            <text:p>-9,99999E+017</text:p>
          </table:table-cell>
          <table:table-cell table:style-name="ce6" table:formula="oooc:=IF(ABS([.B172])&gt;=ABS([.A173]);RAWSUBTRACT([.C172];-RAWSUBTRACT([.B172];[.D173];-[.A173]));RAWSUBTRACT([.C172];-RAWSUBTRACT([.A173];[.D173];-[.B172])))" office:value-type="float" office:value="2.8944">
            <text:p>2,89E+00</text:p>
          </table:table-cell>
          <table:table-cell table:style-name="Default" table:formula="oooc:=RAWSUBTRACT([.B172];-[.A173])" office:value-type="float" office:value="-9.99999E+017">
            <text:p>-9,99999E+017</text:p>
          </table:table-cell>
          <table:table-cell table:style-name="ce2" table:formula="oooc:=ROUND([.B172]+[.A173])" office:value-type="float" office:value="-9.99999E+017">
            <text:p>-1,00E+18</text:p>
          </table:table-cell>
          <table:table-cell table:style-name="Default" table:formula="oooc:=RAWSUBTRACT([.B173];[.E173])" office:value-type="float" office:value="0">
            <text:p>0</text:p>
          </table:table-cell>
          <table:table-cell table:style-name="ce7" table:formula="oooc:=RAWSUBTRACT([.F173];-[.C173])" office:value-type="float" office:value="2.8944">
            <text:p>2,894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74]" office:value-type="float" office:value="1000000000000">
            <text:p>1000000000000</text:p>
          </table:table-cell>
          <table:table-cell table:style-name="ce6" table:formula="oooc:=IF(ABS([.B173])&gt;=ABS([.A174]);RAWSUBTRACT([.C173];-RAWSUBTRACT([.B173];[.D174];-[.A174]));RAWSUBTRACT([.C173];-RAWSUBTRACT([.A174];[.D174];-[.B173])))" office:value-type="float" office:value="2.8944">
            <text:p>2,89E+00</text:p>
          </table:table-cell>
          <table:table-cell table:style-name="Default" table:formula="oooc:=RAWSUBTRACT([.B173];-[.A174])" office:value-type="float" office:value="1000000000000">
            <text:p>1000000000000</text:p>
          </table:table-cell>
          <table:table-cell table:style-name="ce2" table:formula="oooc:=ROUND([.B173]+[.A174])" office:value-type="float" office:value="1000000000000">
            <text:p>1,00E+12</text:p>
          </table:table-cell>
          <table:table-cell table:style-name="Default" table:formula="oooc:=RAWSUBTRACT([.B174];[.E174])" office:value-type="float" office:value="0">
            <text:p>0</text:p>
          </table:table-cell>
          <table:table-cell table:style-name="ce7" table:formula="oooc:=RAWSUBTRACT([.F174];-[.C174])" office:value-type="float" office:value="2.8944">
            <text:p>2,894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75]" office:value-type="float" office:value="1000000000000">
            <text:p>1000000000000</text:p>
          </table:table-cell>
          <table:table-cell table:style-name="ce6" table:formula="oooc:=IF(ABS([.B174])&gt;=ABS([.A175]);RAWSUBTRACT([.C174];-RAWSUBTRACT([.B174];[.D175];-[.A175]));RAWSUBTRACT([.C174];-RAWSUBTRACT([.A175];[.D175];-[.B174])))" office:value-type="float" office:value="2.894444140625">
            <text:p>2,89E+00</text:p>
          </table:table-cell>
          <table:table-cell table:style-name="Default" table:formula="oooc:=RAWSUBTRACT([.B174];-[.A175])" office:value-type="float" office:value="1000000000000">
            <text:p>1000000000000</text:p>
          </table:table-cell>
          <table:table-cell table:style-name="ce2" table:formula="oooc:=ROUND([.B174]+[.A175])" office:value-type="float" office:value="1000000000000">
            <text:p>1,00E+12</text:p>
          </table:table-cell>
          <table:table-cell table:style-name="Default" table:formula="oooc:=RAWSUBTRACT([.B175];[.E175])" office:value-type="float" office:value="-0.000244140625">
            <text:p>-0,000244140625</text:p>
          </table:table-cell>
          <table:table-cell table:style-name="ce7" table:formula="oooc:=RAWSUBTRACT([.F175];-[.C175])" office:value-type="float" office:value="2.8942">
            <text:p>2,894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76]" office:value-type="float" office:value="-0.000244140625">
            <text:p>-0,000244140625</text:p>
          </table:table-cell>
          <table:table-cell table:style-name="ce6" table:formula="oooc:=IF(ABS([.B175])&gt;=ABS([.A176]);RAWSUBTRACT([.C175];-RAWSUBTRACT([.B175];[.D176];-[.A176]));RAWSUBTRACT([.C175];-RAWSUBTRACT([.A176];[.D176];-[.B175])))" office:value-type="float" office:value="2.894444140625">
            <text:p>2,89E+00</text:p>
          </table:table-cell>
          <table:table-cell table:style-name="Default" table:formula="oooc:=RAWSUBTRACT([.B175];-[.A176])" office:value-type="float" office:value="-0.000244140625">
            <text:p>-0,000244140625</text:p>
          </table:table-cell>
          <table:table-cell table:style-name="ce2" table:formula="oooc:=ROUND([.B175]+[.A176])" office:value-type="float" office:value="0">
            <text:p>0,00E+00</text:p>
          </table:table-cell>
          <table:table-cell table:style-name="Default" table:formula="oooc:=RAWSUBTRACT([.B176];[.E176])" office:value-type="float" office:value="-0.000244140625">
            <text:p>-0,000244140625</text:p>
          </table:table-cell>
          <table:table-cell table:style-name="ce7" table:formula="oooc:=RAWSUBTRACT([.F176];-[.C176])" office:value-type="float" office:value="2.8942">
            <text:p>2,894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77]" office:value-type="float" office:value="1000000000000">
            <text:p>1000000000000</text:p>
          </table:table-cell>
          <table:table-cell table:style-name="ce6" table:formula="oooc:=IF(ABS([.B176])&gt;=ABS([.A177]);RAWSUBTRACT([.C176];-RAWSUBTRACT([.B176];[.D177];-[.A177]));RAWSUBTRACT([.C176];-RAWSUBTRACT([.A177];[.D177];-[.B176])))" office:value-type="float" office:value="2.894444140625">
            <text:p>2,89E+00</text:p>
          </table:table-cell>
          <table:table-cell table:style-name="Default" table:formula="oooc:=RAWSUBTRACT([.B176];-[.A177])" office:value-type="float" office:value="1000000000000">
            <text:p>1000000000000</text:p>
          </table:table-cell>
          <table:table-cell table:style-name="ce2" table:formula="oooc:=ROUND([.B176]+[.A177])" office:value-type="float" office:value="1000000000000">
            <text:p>1,00E+12</text:p>
          </table:table-cell>
          <table:table-cell table:style-name="Default" table:formula="oooc:=RAWSUBTRACT([.B177];[.E177])" office:value-type="float" office:value="-0.000244140625">
            <text:p>-0,000244140625</text:p>
          </table:table-cell>
          <table:table-cell table:style-name="ce7" table:formula="oooc:=RAWSUBTRACT([.F177];-[.C177])" office:value-type="float" office:value="2.8942">
            <text:p>2,894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78]" office:value-type="float" office:value="1000000000000.1">
            <text:p>1000000000000,1</text:p>
          </table:table-cell>
          <table:table-cell table:style-name="ce6" table:formula="oooc:=IF(ABS([.B177])&gt;=ABS([.A178]);RAWSUBTRACT([.C177];-RAWSUBTRACT([.B177];[.D178];-[.A178]));RAWSUBTRACT([.C177];-RAWSUBTRACT([.A178];[.D178];-[.B177])))" office:value-type="float" office:value="2.8944685546875">
            <text:p>2,89E+00</text:p>
          </table:table-cell>
          <table:table-cell table:style-name="Default" table:formula="oooc:=RAWSUBTRACT([.B177];-[.A178])" office:value-type="float" office:value="1000000000000.1">
            <text:p>1000000000000,1</text:p>
          </table:table-cell>
          <table:table-cell table:style-name="ce2" table:formula="oooc:=ROUND([.B177]+[.A178])" office:value-type="float" office:value="1000000000000">
            <text:p>1,00E+12</text:p>
          </table:table-cell>
          <table:table-cell table:style-name="Default" table:formula="oooc:=RAWSUBTRACT([.B178];[.E178])" office:value-type="float" office:value="0.0997314453125">
            <text:p>0,0997314453125</text:p>
          </table:table-cell>
          <table:table-cell table:style-name="ce7" table:formula="oooc:=RAWSUBTRACT([.F178];-[.C178])" office:value-type="float" office:value="2.9942">
            <text:p>2,994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79]" office:value-type="float" office:value="-9.99999E+017">
            <text:p>-9,99999E+017</text:p>
          </table:table-cell>
          <table:table-cell table:style-name="ce6" table:formula="oooc:=IF(ABS([.B178])&gt;=ABS([.A179]);RAWSUBTRACT([.C178];-RAWSUBTRACT([.B178];[.D179];-[.A179]));RAWSUBTRACT([.C178];-RAWSUBTRACT([.A179];[.D179];-[.B178])))" office:value-type="float" office:value="2.9942">
            <text:p>2,99E+00</text:p>
          </table:table-cell>
          <table:table-cell table:style-name="Default" table:formula="oooc:=RAWSUBTRACT([.B178];-[.A179])" office:value-type="float" office:value="-9.99999E+017">
            <text:p>-9,99999E+017</text:p>
          </table:table-cell>
          <table:table-cell table:style-name="ce2" table:formula="oooc:=ROUND([.B178]+[.A179])" office:value-type="float" office:value="-9.99999E+017">
            <text:p>-1,00E+18</text:p>
          </table:table-cell>
          <table:table-cell table:style-name="Default" table:formula="oooc:=RAWSUBTRACT([.B179];[.E179])" office:value-type="float" office:value="0">
            <text:p>0</text:p>
          </table:table-cell>
          <table:table-cell table:style-name="ce7" table:formula="oooc:=RAWSUBTRACT([.F179];-[.C179])" office:value-type="float" office:value="2.9942">
            <text:p>2,994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80]" office:value-type="float" office:value="1000000000000">
            <text:p>1000000000000</text:p>
          </table:table-cell>
          <table:table-cell table:style-name="ce6" table:formula="oooc:=IF(ABS([.B179])&gt;=ABS([.A180]);RAWSUBTRACT([.C179];-RAWSUBTRACT([.B179];[.D180];-[.A180]));RAWSUBTRACT([.C179];-RAWSUBTRACT([.A180];[.D180];-[.B179])))" office:value-type="float" office:value="2.9942">
            <text:p>2,99E+00</text:p>
          </table:table-cell>
          <table:table-cell table:style-name="Default" table:formula="oooc:=RAWSUBTRACT([.B179];-[.A180])" office:value-type="float" office:value="1000000000000">
            <text:p>1000000000000</text:p>
          </table:table-cell>
          <table:table-cell table:style-name="ce2" table:formula="oooc:=ROUND([.B179]+[.A180])" office:value-type="float" office:value="1000000000000">
            <text:p>1,00E+12</text:p>
          </table:table-cell>
          <table:table-cell table:style-name="Default" table:formula="oooc:=RAWSUBTRACT([.B180];[.E180])" office:value-type="float" office:value="0">
            <text:p>0</text:p>
          </table:table-cell>
          <table:table-cell table:style-name="ce7" table:formula="oooc:=RAWSUBTRACT([.F180];-[.C180])" office:value-type="float" office:value="2.9942">
            <text:p>2,994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81]" office:value-type="float" office:value="1000000000000">
            <text:p>1000000000000</text:p>
          </table:table-cell>
          <table:table-cell table:style-name="ce6" table:formula="oooc:=IF(ABS([.B180])&gt;=ABS([.A181]);RAWSUBTRACT([.C180];-RAWSUBTRACT([.B180];[.D181];-[.A181]));RAWSUBTRACT([.C180];-RAWSUBTRACT([.A181];[.D181];-[.B180])))" office:value-type="float" office:value="2.994244140625">
            <text:p>2,99E+00</text:p>
          </table:table-cell>
          <table:table-cell table:style-name="Default" table:formula="oooc:=RAWSUBTRACT([.B180];-[.A181])" office:value-type="float" office:value="1000000000000">
            <text:p>1000000000000</text:p>
          </table:table-cell>
          <table:table-cell table:style-name="ce2" table:formula="oooc:=ROUND([.B180]+[.A181])" office:value-type="float" office:value="1000000000000">
            <text:p>1,00E+12</text:p>
          </table:table-cell>
          <table:table-cell table:style-name="Default" table:formula="oooc:=RAWSUBTRACT([.B181];[.E181])" office:value-type="float" office:value="-0.000244140625">
            <text:p>-0,000244140625</text:p>
          </table:table-cell>
          <table:table-cell table:style-name="ce7" table:formula="oooc:=RAWSUBTRACT([.F181];-[.C181])" office:value-type="float" office:value="2.994">
            <text:p>2,994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82]" office:value-type="float" office:value="-0.000244140625">
            <text:p>-0,000244140625</text:p>
          </table:table-cell>
          <table:table-cell table:style-name="ce6" table:formula="oooc:=IF(ABS([.B181])&gt;=ABS([.A182]);RAWSUBTRACT([.C181];-RAWSUBTRACT([.B181];[.D182];-[.A182]));RAWSUBTRACT([.C181];-RAWSUBTRACT([.A182];[.D182];-[.B181])))" office:value-type="float" office:value="2.994244140625">
            <text:p>2,99E+00</text:p>
          </table:table-cell>
          <table:table-cell table:style-name="Default" table:formula="oooc:=RAWSUBTRACT([.B181];-[.A182])" office:value-type="float" office:value="-0.000244140625">
            <text:p>-0,000244140625</text:p>
          </table:table-cell>
          <table:table-cell table:style-name="ce2" table:formula="oooc:=ROUND([.B181]+[.A182])" office:value-type="float" office:value="0">
            <text:p>0,00E+00</text:p>
          </table:table-cell>
          <table:table-cell table:style-name="Default" table:formula="oooc:=RAWSUBTRACT([.B182];[.E182])" office:value-type="float" office:value="-0.000244140625">
            <text:p>-0,000244140625</text:p>
          </table:table-cell>
          <table:table-cell table:style-name="ce7" table:formula="oooc:=RAWSUBTRACT([.F182];-[.C182])" office:value-type="float" office:value="2.994">
            <text:p>2,994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83]" office:value-type="float" office:value="1000000000000">
            <text:p>1000000000000</text:p>
          </table:table-cell>
          <table:table-cell table:style-name="ce6" table:formula="oooc:=IF(ABS([.B182])&gt;=ABS([.A183]);RAWSUBTRACT([.C182];-RAWSUBTRACT([.B182];[.D183];-[.A183]));RAWSUBTRACT([.C182];-RAWSUBTRACT([.A183];[.D183];-[.B182])))" office:value-type="float" office:value="2.994244140625">
            <text:p>2,99E+00</text:p>
          </table:table-cell>
          <table:table-cell table:style-name="Default" table:formula="oooc:=RAWSUBTRACT([.B182];-[.A183])" office:value-type="float" office:value="1000000000000">
            <text:p>1000000000000</text:p>
          </table:table-cell>
          <table:table-cell table:style-name="ce2" table:formula="oooc:=ROUND([.B182]+[.A183])" office:value-type="float" office:value="1000000000000">
            <text:p>1,00E+12</text:p>
          </table:table-cell>
          <table:table-cell table:style-name="Default" table:formula="oooc:=RAWSUBTRACT([.B183];[.E183])" office:value-type="float" office:value="-0.000244140625">
            <text:p>-0,000244140625</text:p>
          </table:table-cell>
          <table:table-cell table:style-name="ce7" table:formula="oooc:=RAWSUBTRACT([.F183];-[.C183])" office:value-type="float" office:value="2.994">
            <text:p>2,994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84]" office:value-type="float" office:value="1000000000000.1">
            <text:p>1000000000000,1</text:p>
          </table:table-cell>
          <table:table-cell table:style-name="ce6" table:formula="oooc:=IF(ABS([.B183])&gt;=ABS([.A184]);RAWSUBTRACT([.C183];-RAWSUBTRACT([.B183];[.D184];-[.A184]));RAWSUBTRACT([.C183];-RAWSUBTRACT([.A184];[.D184];-[.B183])))" office:value-type="float" office:value="2.9942685546875">
            <text:p>2,99E+00</text:p>
          </table:table-cell>
          <table:table-cell table:style-name="Default" table:formula="oooc:=RAWSUBTRACT([.B183];-[.A184])" office:value-type="float" office:value="1000000000000.1">
            <text:p>1000000000000,1</text:p>
          </table:table-cell>
          <table:table-cell table:style-name="ce2" table:formula="oooc:=ROUND([.B183]+[.A184])" office:value-type="float" office:value="1000000000000">
            <text:p>1,00E+12</text:p>
          </table:table-cell>
          <table:table-cell table:style-name="Default" table:formula="oooc:=RAWSUBTRACT([.B184];[.E184])" office:value-type="float" office:value="0.0997314453125">
            <text:p>0,0997314453125</text:p>
          </table:table-cell>
          <table:table-cell table:style-name="ce7" table:formula="oooc:=RAWSUBTRACT([.F184];-[.C184])" office:value-type="float" office:value="3.094">
            <text:p>3,094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85]" office:value-type="float" office:value="-9.99999E+017">
            <text:p>-9,99999E+017</text:p>
          </table:table-cell>
          <table:table-cell table:style-name="ce6" table:formula="oooc:=IF(ABS([.B184])&gt;=ABS([.A185]);RAWSUBTRACT([.C184];-RAWSUBTRACT([.B184];[.D185];-[.A185]));RAWSUBTRACT([.C184];-RAWSUBTRACT([.A185];[.D185];-[.B184])))" office:value-type="float" office:value="3.094">
            <text:p>3,09E+00</text:p>
          </table:table-cell>
          <table:table-cell table:style-name="Default" table:formula="oooc:=RAWSUBTRACT([.B184];-[.A185])" office:value-type="float" office:value="-9.99999E+017">
            <text:p>-9,99999E+017</text:p>
          </table:table-cell>
          <table:table-cell table:style-name="ce2" table:formula="oooc:=ROUND([.B184]+[.A185])" office:value-type="float" office:value="-9.99999E+017">
            <text:p>-1,00E+18</text:p>
          </table:table-cell>
          <table:table-cell table:style-name="Default" table:formula="oooc:=RAWSUBTRACT([.B185];[.E185])" office:value-type="float" office:value="0">
            <text:p>0</text:p>
          </table:table-cell>
          <table:table-cell table:style-name="ce7" table:formula="oooc:=RAWSUBTRACT([.F185];-[.C185])" office:value-type="float" office:value="3.094">
            <text:p>3,094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86]" office:value-type="float" office:value="1000000000000">
            <text:p>1000000000000</text:p>
          </table:table-cell>
          <table:table-cell table:style-name="ce6" table:formula="oooc:=IF(ABS([.B185])&gt;=ABS([.A186]);RAWSUBTRACT([.C185];-RAWSUBTRACT([.B185];[.D186];-[.A186]));RAWSUBTRACT([.C185];-RAWSUBTRACT([.A186];[.D186];-[.B185])))" office:value-type="float" office:value="3.094">
            <text:p>3,09E+00</text:p>
          </table:table-cell>
          <table:table-cell table:style-name="Default" table:formula="oooc:=RAWSUBTRACT([.B185];-[.A186])" office:value-type="float" office:value="1000000000000">
            <text:p>1000000000000</text:p>
          </table:table-cell>
          <table:table-cell table:style-name="ce2" table:formula="oooc:=ROUND([.B185]+[.A186])" office:value-type="float" office:value="1000000000000">
            <text:p>1,00E+12</text:p>
          </table:table-cell>
          <table:table-cell table:style-name="Default" table:formula="oooc:=RAWSUBTRACT([.B186];[.E186])" office:value-type="float" office:value="0">
            <text:p>0</text:p>
          </table:table-cell>
          <table:table-cell table:style-name="ce7" table:formula="oooc:=RAWSUBTRACT([.F186];-[.C186])" office:value-type="float" office:value="3.094">
            <text:p>3,094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87]" office:value-type="float" office:value="1000000000000">
            <text:p>1000000000000</text:p>
          </table:table-cell>
          <table:table-cell table:style-name="ce6" table:formula="oooc:=IF(ABS([.B186])&gt;=ABS([.A187]);RAWSUBTRACT([.C186];-RAWSUBTRACT([.B186];[.D187];-[.A187]));RAWSUBTRACT([.C186];-RAWSUBTRACT([.A187];[.D187];-[.B186])))" office:value-type="float" office:value="3.094044140625">
            <text:p>3,09E+00</text:p>
          </table:table-cell>
          <table:table-cell table:style-name="Default" table:formula="oooc:=RAWSUBTRACT([.B186];-[.A187])" office:value-type="float" office:value="1000000000000">
            <text:p>1000000000000</text:p>
          </table:table-cell>
          <table:table-cell table:style-name="ce2" table:formula="oooc:=ROUND([.B186]+[.A187])" office:value-type="float" office:value="1000000000000">
            <text:p>1,00E+12</text:p>
          </table:table-cell>
          <table:table-cell table:style-name="Default" table:formula="oooc:=RAWSUBTRACT([.B187];[.E187])" office:value-type="float" office:value="-0.000244140625">
            <text:p>-0,000244140625</text:p>
          </table:table-cell>
          <table:table-cell table:style-name="ce7" table:formula="oooc:=RAWSUBTRACT([.F187];-[.C187])" office:value-type="float" office:value="3.0938">
            <text:p>3,093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88]" office:value-type="float" office:value="-0.000244140625">
            <text:p>-0,000244140625</text:p>
          </table:table-cell>
          <table:table-cell table:style-name="ce6" table:formula="oooc:=IF(ABS([.B187])&gt;=ABS([.A188]);RAWSUBTRACT([.C187];-RAWSUBTRACT([.B187];[.D188];-[.A188]));RAWSUBTRACT([.C187];-RAWSUBTRACT([.A188];[.D188];-[.B187])))" office:value-type="float" office:value="3.094044140625">
            <text:p>3,09E+00</text:p>
          </table:table-cell>
          <table:table-cell table:style-name="Default" table:formula="oooc:=RAWSUBTRACT([.B187];-[.A188])" office:value-type="float" office:value="-0.000244140625">
            <text:p>-0,000244140625</text:p>
          </table:table-cell>
          <table:table-cell table:style-name="ce2" table:formula="oooc:=ROUND([.B187]+[.A188])" office:value-type="float" office:value="0">
            <text:p>0,00E+00</text:p>
          </table:table-cell>
          <table:table-cell table:style-name="Default" table:formula="oooc:=RAWSUBTRACT([.B188];[.E188])" office:value-type="float" office:value="-0.000244140625">
            <text:p>-0,000244140625</text:p>
          </table:table-cell>
          <table:table-cell table:style-name="ce7" table:formula="oooc:=RAWSUBTRACT([.F188];-[.C188])" office:value-type="float" office:value="3.0938">
            <text:p>3,093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89]" office:value-type="float" office:value="1000000000000">
            <text:p>1000000000000</text:p>
          </table:table-cell>
          <table:table-cell table:style-name="ce6" table:formula="oooc:=IF(ABS([.B188])&gt;=ABS([.A189]);RAWSUBTRACT([.C188];-RAWSUBTRACT([.B188];[.D189];-[.A189]));RAWSUBTRACT([.C188];-RAWSUBTRACT([.A189];[.D189];-[.B188])))" office:value-type="float" office:value="3.094044140625">
            <text:p>3,09E+00</text:p>
          </table:table-cell>
          <table:table-cell table:style-name="Default" table:formula="oooc:=RAWSUBTRACT([.B188];-[.A189])" office:value-type="float" office:value="1000000000000">
            <text:p>1000000000000</text:p>
          </table:table-cell>
          <table:table-cell table:style-name="ce2" table:formula="oooc:=ROUND([.B188]+[.A189])" office:value-type="float" office:value="1000000000000">
            <text:p>1,00E+12</text:p>
          </table:table-cell>
          <table:table-cell table:style-name="Default" table:formula="oooc:=RAWSUBTRACT([.B189];[.E189])" office:value-type="float" office:value="-0.000244140625">
            <text:p>-0,000244140625</text:p>
          </table:table-cell>
          <table:table-cell table:style-name="ce7" table:formula="oooc:=RAWSUBTRACT([.F189];-[.C189])" office:value-type="float" office:value="3.0938">
            <text:p>3,093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0]" office:value-type="float" office:value="1000000000000.1">
            <text:p>1000000000000,1</text:p>
          </table:table-cell>
          <table:table-cell table:style-name="ce6" table:formula="oooc:=IF(ABS([.B189])&gt;=ABS([.A190]);RAWSUBTRACT([.C189];-RAWSUBTRACT([.B189];[.D190];-[.A190]));RAWSUBTRACT([.C189];-RAWSUBTRACT([.A190];[.D190];-[.B189])))" office:value-type="float" office:value="3.0940685546875">
            <text:p>3,09E+00</text:p>
          </table:table-cell>
          <table:table-cell table:style-name="Default" table:formula="oooc:=RAWSUBTRACT([.B189];-[.A190])" office:value-type="float" office:value="1000000000000.1">
            <text:p>1000000000000,1</text:p>
          </table:table-cell>
          <table:table-cell table:style-name="ce2" table:formula="oooc:=ROUND([.B189]+[.A190])" office:value-type="float" office:value="1000000000000">
            <text:p>1,00E+12</text:p>
          </table:table-cell>
          <table:table-cell table:style-name="Default" table:formula="oooc:=RAWSUBTRACT([.B190];[.E190])" office:value-type="float" office:value="0.0997314453125">
            <text:p>0,0997314453125</text:p>
          </table:table-cell>
          <table:table-cell table:style-name="ce7" table:formula="oooc:=RAWSUBTRACT([.F190];-[.C190])" office:value-type="float" office:value="3.1938">
            <text:p>3,193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91]" office:value-type="float" office:value="-9.99999E+017">
            <text:p>-9,99999E+017</text:p>
          </table:table-cell>
          <table:table-cell table:style-name="ce6" table:formula="oooc:=IF(ABS([.B190])&gt;=ABS([.A191]);RAWSUBTRACT([.C190];-RAWSUBTRACT([.B190];[.D191];-[.A191]));RAWSUBTRACT([.C190];-RAWSUBTRACT([.A191];[.D191];-[.B190])))" office:value-type="float" office:value="3.1938">
            <text:p>3,19E+00</text:p>
          </table:table-cell>
          <table:table-cell table:style-name="Default" table:formula="oooc:=RAWSUBTRACT([.B190];-[.A191])" office:value-type="float" office:value="-9.99999E+017">
            <text:p>-9,99999E+017</text:p>
          </table:table-cell>
          <table:table-cell table:style-name="ce2" table:formula="oooc:=ROUND([.B190]+[.A191])" office:value-type="float" office:value="-9.99999E+017">
            <text:p>-1,00E+18</text:p>
          </table:table-cell>
          <table:table-cell table:style-name="Default" table:formula="oooc:=RAWSUBTRACT([.B191];[.E191])" office:value-type="float" office:value="0">
            <text:p>0</text:p>
          </table:table-cell>
          <table:table-cell table:style-name="ce7" table:formula="oooc:=RAWSUBTRACT([.F191];-[.C191])" office:value-type="float" office:value="3.1938">
            <text:p>3,193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92]" office:value-type="float" office:value="1000000000000">
            <text:p>1000000000000</text:p>
          </table:table-cell>
          <table:table-cell table:style-name="ce6" table:formula="oooc:=IF(ABS([.B191])&gt;=ABS([.A192]);RAWSUBTRACT([.C191];-RAWSUBTRACT([.B191];[.D192];-[.A192]));RAWSUBTRACT([.C191];-RAWSUBTRACT([.A192];[.D192];-[.B191])))" office:value-type="float" office:value="3.1938">
            <text:p>3,19E+00</text:p>
          </table:table-cell>
          <table:table-cell table:style-name="Default" table:formula="oooc:=RAWSUBTRACT([.B191];-[.A192])" office:value-type="float" office:value="1000000000000">
            <text:p>1000000000000</text:p>
          </table:table-cell>
          <table:table-cell table:style-name="ce2" table:formula="oooc:=ROUND([.B191]+[.A192])" office:value-type="float" office:value="1000000000000">
            <text:p>1,00E+12</text:p>
          </table:table-cell>
          <table:table-cell table:style-name="Default" table:formula="oooc:=RAWSUBTRACT([.B192];[.E192])" office:value-type="float" office:value="0">
            <text:p>0</text:p>
          </table:table-cell>
          <table:table-cell table:style-name="ce7" table:formula="oooc:=RAWSUBTRACT([.F192];-[.C192])" office:value-type="float" office:value="3.1938">
            <text:p>3,193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93]" office:value-type="float" office:value="1000000000000">
            <text:p>1000000000000</text:p>
          </table:table-cell>
          <table:table-cell table:style-name="ce6" table:formula="oooc:=IF(ABS([.B192])&gt;=ABS([.A193]);RAWSUBTRACT([.C192];-RAWSUBTRACT([.B192];[.D193];-[.A193]));RAWSUBTRACT([.C192];-RAWSUBTRACT([.A193];[.D193];-[.B192])))" office:value-type="float" office:value="3.193844140625">
            <text:p>3,19E+00</text:p>
          </table:table-cell>
          <table:table-cell table:style-name="Default" table:formula="oooc:=RAWSUBTRACT([.B192];-[.A193])" office:value-type="float" office:value="1000000000000">
            <text:p>1000000000000</text:p>
          </table:table-cell>
          <table:table-cell table:style-name="ce2" table:formula="oooc:=ROUND([.B192]+[.A193])" office:value-type="float" office:value="1000000000000">
            <text:p>1,00E+12</text:p>
          </table:table-cell>
          <table:table-cell table:style-name="Default" table:formula="oooc:=RAWSUBTRACT([.B193];[.E193])" office:value-type="float" office:value="-0.000244140625">
            <text:p>-0,000244140625</text:p>
          </table:table-cell>
          <table:table-cell table:style-name="ce7" table:formula="oooc:=RAWSUBTRACT([.F193];-[.C193])" office:value-type="float" office:value="3.1936">
            <text:p>3,193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194]" office:value-type="float" office:value="-0.000244140625">
            <text:p>-0,000244140625</text:p>
          </table:table-cell>
          <table:table-cell table:style-name="ce6" table:formula="oooc:=IF(ABS([.B193])&gt;=ABS([.A194]);RAWSUBTRACT([.C193];-RAWSUBTRACT([.B193];[.D194];-[.A194]));RAWSUBTRACT([.C193];-RAWSUBTRACT([.A194];[.D194];-[.B193])))" office:value-type="float" office:value="3.193844140625">
            <text:p>3,19E+00</text:p>
          </table:table-cell>
          <table:table-cell table:style-name="Default" table:formula="oooc:=RAWSUBTRACT([.B193];-[.A194])" office:value-type="float" office:value="-0.000244140625">
            <text:p>-0,000244140625</text:p>
          </table:table-cell>
          <table:table-cell table:style-name="ce2" table:formula="oooc:=ROUND([.B193]+[.A194])" office:value-type="float" office:value="0">
            <text:p>0,00E+00</text:p>
          </table:table-cell>
          <table:table-cell table:style-name="Default" table:formula="oooc:=RAWSUBTRACT([.B194];[.E194])" office:value-type="float" office:value="-0.000244140625">
            <text:p>-0,000244140625</text:p>
          </table:table-cell>
          <table:table-cell table:style-name="ce7" table:formula="oooc:=RAWSUBTRACT([.F194];-[.C194])" office:value-type="float" office:value="3.1936">
            <text:p>3,193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195]" office:value-type="float" office:value="1000000000000">
            <text:p>1000000000000</text:p>
          </table:table-cell>
          <table:table-cell table:style-name="ce6" table:formula="oooc:=IF(ABS([.B194])&gt;=ABS([.A195]);RAWSUBTRACT([.C194];-RAWSUBTRACT([.B194];[.D195];-[.A195]));RAWSUBTRACT([.C194];-RAWSUBTRACT([.A195];[.D195];-[.B194])))" office:value-type="float" office:value="3.193844140625">
            <text:p>3,19E+00</text:p>
          </table:table-cell>
          <table:table-cell table:style-name="Default" table:formula="oooc:=RAWSUBTRACT([.B194];-[.A195])" office:value-type="float" office:value="1000000000000">
            <text:p>1000000000000</text:p>
          </table:table-cell>
          <table:table-cell table:style-name="ce2" table:formula="oooc:=ROUND([.B194]+[.A195])" office:value-type="float" office:value="1000000000000">
            <text:p>1,00E+12</text:p>
          </table:table-cell>
          <table:table-cell table:style-name="Default" table:formula="oooc:=RAWSUBTRACT([.B195];[.E195])" office:value-type="float" office:value="-0.000244140625">
            <text:p>-0,000244140625</text:p>
          </table:table-cell>
          <table:table-cell table:style-name="ce7" table:formula="oooc:=RAWSUBTRACT([.F195];-[.C195])" office:value-type="float" office:value="3.1936">
            <text:p>3,193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196]" office:value-type="float" office:value="1000000000000.1">
            <text:p>1000000000000,1</text:p>
          </table:table-cell>
          <table:table-cell table:style-name="ce6" table:formula="oooc:=IF(ABS([.B195])&gt;=ABS([.A196]);RAWSUBTRACT([.C195];-RAWSUBTRACT([.B195];[.D196];-[.A196]));RAWSUBTRACT([.C195];-RAWSUBTRACT([.A196];[.D196];-[.B195])))" office:value-type="float" office:value="3.1938685546875">
            <text:p>3,19E+00</text:p>
          </table:table-cell>
          <table:table-cell table:style-name="Default" table:formula="oooc:=RAWSUBTRACT([.B195];-[.A196])" office:value-type="float" office:value="1000000000000.1">
            <text:p>1000000000000,1</text:p>
          </table:table-cell>
          <table:table-cell table:style-name="ce2" table:formula="oooc:=ROUND([.B195]+[.A196])" office:value-type="float" office:value="1000000000000">
            <text:p>1,00E+12</text:p>
          </table:table-cell>
          <table:table-cell table:style-name="Default" table:formula="oooc:=RAWSUBTRACT([.B196];[.E196])" office:value-type="float" office:value="0.0997314453125">
            <text:p>0,0997314453125</text:p>
          </table:table-cell>
          <table:table-cell table:style-name="ce7" table:formula="oooc:=RAWSUBTRACT([.F196];-[.C196])" office:value-type="float" office:value="3.2936">
            <text:p>3,293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197]" office:value-type="float" office:value="-9.99999E+017">
            <text:p>-9,99999E+017</text:p>
          </table:table-cell>
          <table:table-cell table:style-name="ce6" table:formula="oooc:=IF(ABS([.B196])&gt;=ABS([.A197]);RAWSUBTRACT([.C196];-RAWSUBTRACT([.B196];[.D197];-[.A197]));RAWSUBTRACT([.C196];-RAWSUBTRACT([.A197];[.D197];-[.B196])))" office:value-type="float" office:value="3.2936">
            <text:p>3,29E+00</text:p>
          </table:table-cell>
          <table:table-cell table:style-name="Default" table:formula="oooc:=RAWSUBTRACT([.B196];-[.A197])" office:value-type="float" office:value="-9.99999E+017">
            <text:p>-9,99999E+017</text:p>
          </table:table-cell>
          <table:table-cell table:style-name="ce2" table:formula="oooc:=ROUND([.B196]+[.A197])" office:value-type="float" office:value="-9.99999E+017">
            <text:p>-1,00E+18</text:p>
          </table:table-cell>
          <table:table-cell table:style-name="Default" table:formula="oooc:=RAWSUBTRACT([.B197];[.E197])" office:value-type="float" office:value="0">
            <text:p>0</text:p>
          </table:table-cell>
          <table:table-cell table:style-name="ce7" table:formula="oooc:=RAWSUBTRACT([.F197];-[.C197])" office:value-type="float" office:value="3.2936">
            <text:p>3,293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198]" office:value-type="float" office:value="1000000000000">
            <text:p>1000000000000</text:p>
          </table:table-cell>
          <table:table-cell table:style-name="ce6" table:formula="oooc:=IF(ABS([.B197])&gt;=ABS([.A198]);RAWSUBTRACT([.C197];-RAWSUBTRACT([.B197];[.D198];-[.A198]));RAWSUBTRACT([.C197];-RAWSUBTRACT([.A198];[.D198];-[.B197])))" office:value-type="float" office:value="3.2936">
            <text:p>3,29E+00</text:p>
          </table:table-cell>
          <table:table-cell table:style-name="Default" table:formula="oooc:=RAWSUBTRACT([.B197];-[.A198])" office:value-type="float" office:value="1000000000000">
            <text:p>1000000000000</text:p>
          </table:table-cell>
          <table:table-cell table:style-name="ce2" table:formula="oooc:=ROUND([.B197]+[.A198])" office:value-type="float" office:value="1000000000000">
            <text:p>1,00E+12</text:p>
          </table:table-cell>
          <table:table-cell table:style-name="Default" table:formula="oooc:=RAWSUBTRACT([.B198];[.E198])" office:value-type="float" office:value="0">
            <text:p>0</text:p>
          </table:table-cell>
          <table:table-cell table:style-name="ce7" table:formula="oooc:=RAWSUBTRACT([.F198];-[.C198])" office:value-type="float" office:value="3.2936">
            <text:p>3,293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199]" office:value-type="float" office:value="1000000000000">
            <text:p>1000000000000</text:p>
          </table:table-cell>
          <table:table-cell table:style-name="ce6" table:formula="oooc:=IF(ABS([.B198])&gt;=ABS([.A199]);RAWSUBTRACT([.C198];-RAWSUBTRACT([.B198];[.D199];-[.A199]));RAWSUBTRACT([.C198];-RAWSUBTRACT([.A199];[.D199];-[.B198])))" office:value-type="float" office:value="3.293644140625">
            <text:p>3,29E+00</text:p>
          </table:table-cell>
          <table:table-cell table:style-name="Default" table:formula="oooc:=RAWSUBTRACT([.B198];-[.A199])" office:value-type="float" office:value="1000000000000">
            <text:p>1000000000000</text:p>
          </table:table-cell>
          <table:table-cell table:style-name="ce2" table:formula="oooc:=ROUND([.B198]+[.A199])" office:value-type="float" office:value="1000000000000">
            <text:p>1,00E+12</text:p>
          </table:table-cell>
          <table:table-cell table:style-name="Default" table:formula="oooc:=RAWSUBTRACT([.B199];[.E199])" office:value-type="float" office:value="-0.000244140625">
            <text:p>-0,000244140625</text:p>
          </table:table-cell>
          <table:table-cell table:style-name="ce7" table:formula="oooc:=RAWSUBTRACT([.F199];-[.C199])" office:value-type="float" office:value="3.2934">
            <text:p>3,293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00]" office:value-type="float" office:value="-0.000244140625">
            <text:p>-0,000244140625</text:p>
          </table:table-cell>
          <table:table-cell table:style-name="ce6" table:formula="oooc:=IF(ABS([.B199])&gt;=ABS([.A200]);RAWSUBTRACT([.C199];-RAWSUBTRACT([.B199];[.D200];-[.A200]));RAWSUBTRACT([.C199];-RAWSUBTRACT([.A200];[.D200];-[.B199])))" office:value-type="float" office:value="3.293644140625">
            <text:p>3,29E+00</text:p>
          </table:table-cell>
          <table:table-cell table:style-name="Default" table:formula="oooc:=RAWSUBTRACT([.B199];-[.A200])" office:value-type="float" office:value="-0.000244140625">
            <text:p>-0,000244140625</text:p>
          </table:table-cell>
          <table:table-cell table:style-name="ce2" table:formula="oooc:=ROUND([.B199]+[.A200])" office:value-type="float" office:value="0">
            <text:p>0,00E+00</text:p>
          </table:table-cell>
          <table:table-cell table:style-name="Default" table:formula="oooc:=RAWSUBTRACT([.B200];[.E200])" office:value-type="float" office:value="-0.000244140625">
            <text:p>-0,000244140625</text:p>
          </table:table-cell>
          <table:table-cell table:style-name="ce7" table:formula="oooc:=RAWSUBTRACT([.F200];-[.C200])" office:value-type="float" office:value="3.2934">
            <text:p>3,293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01]" office:value-type="float" office:value="1000000000000">
            <text:p>1000000000000</text:p>
          </table:table-cell>
          <table:table-cell table:style-name="ce6" table:formula="oooc:=IF(ABS([.B200])&gt;=ABS([.A201]);RAWSUBTRACT([.C200];-RAWSUBTRACT([.B200];[.D201];-[.A201]));RAWSUBTRACT([.C200];-RAWSUBTRACT([.A201];[.D201];-[.B200])))" office:value-type="float" office:value="3.293644140625">
            <text:p>3,29E+00</text:p>
          </table:table-cell>
          <table:table-cell table:style-name="Default" table:formula="oooc:=RAWSUBTRACT([.B200];-[.A201])" office:value-type="float" office:value="1000000000000">
            <text:p>1000000000000</text:p>
          </table:table-cell>
          <table:table-cell table:style-name="ce2" table:formula="oooc:=ROUND([.B200]+[.A201])" office:value-type="float" office:value="1000000000000">
            <text:p>1,00E+12</text:p>
          </table:table-cell>
          <table:table-cell table:style-name="Default" table:formula="oooc:=RAWSUBTRACT([.B201];[.E201])" office:value-type="float" office:value="-0.000244140625">
            <text:p>-0,000244140625</text:p>
          </table:table-cell>
          <table:table-cell table:style-name="ce7" table:formula="oooc:=RAWSUBTRACT([.F201];-[.C201])" office:value-type="float" office:value="3.2934">
            <text:p>3,293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2]" office:value-type="float" office:value="1000000000000.1">
            <text:p>1000000000000,1</text:p>
          </table:table-cell>
          <table:table-cell table:style-name="ce6" table:formula="oooc:=IF(ABS([.B201])&gt;=ABS([.A202]);RAWSUBTRACT([.C201];-RAWSUBTRACT([.B201];[.D202];-[.A202]));RAWSUBTRACT([.C201];-RAWSUBTRACT([.A202];[.D202];-[.B201])))" office:value-type="float" office:value="3.2936685546875">
            <text:p>3,29E+00</text:p>
          </table:table-cell>
          <table:table-cell table:style-name="Default" table:formula="oooc:=RAWSUBTRACT([.B201];-[.A202])" office:value-type="float" office:value="1000000000000.1">
            <text:p>1000000000000,1</text:p>
          </table:table-cell>
          <table:table-cell table:style-name="ce2" table:formula="oooc:=ROUND([.B201]+[.A202])" office:value-type="float" office:value="1000000000000">
            <text:p>1,00E+12</text:p>
          </table:table-cell>
          <table:table-cell table:style-name="Default" table:formula="oooc:=RAWSUBTRACT([.B202];[.E202])" office:value-type="float" office:value="0.0997314453125">
            <text:p>0,0997314453125</text:p>
          </table:table-cell>
          <table:table-cell table:style-name="ce7" table:formula="oooc:=RAWSUBTRACT([.F202];-[.C202])" office:value-type="float" office:value="3.3934">
            <text:p>3,393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03]" office:value-type="float" office:value="-9.99999E+017">
            <text:p>-9,99999E+017</text:p>
          </table:table-cell>
          <table:table-cell table:style-name="ce6" table:formula="oooc:=IF(ABS([.B202])&gt;=ABS([.A203]);RAWSUBTRACT([.C202];-RAWSUBTRACT([.B202];[.D203];-[.A203]));RAWSUBTRACT([.C202];-RAWSUBTRACT([.A203];[.D203];-[.B202])))" office:value-type="float" office:value="3.3934">
            <text:p>3,39E+00</text:p>
          </table:table-cell>
          <table:table-cell table:style-name="Default" table:formula="oooc:=RAWSUBTRACT([.B202];-[.A203])" office:value-type="float" office:value="-9.99999E+017">
            <text:p>-9,99999E+017</text:p>
          </table:table-cell>
          <table:table-cell table:style-name="ce2" table:formula="oooc:=ROUND([.B202]+[.A203])" office:value-type="float" office:value="-9.99999E+017">
            <text:p>-1,00E+18</text:p>
          </table:table-cell>
          <table:table-cell table:style-name="Default" table:formula="oooc:=RAWSUBTRACT([.B203];[.E203])" office:value-type="float" office:value="0">
            <text:p>0</text:p>
          </table:table-cell>
          <table:table-cell table:style-name="ce7" table:formula="oooc:=RAWSUBTRACT([.F203];-[.C203])" office:value-type="float" office:value="3.3934">
            <text:p>3,393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04]" office:value-type="float" office:value="1000000000000">
            <text:p>1000000000000</text:p>
          </table:table-cell>
          <table:table-cell table:style-name="ce6" table:formula="oooc:=IF(ABS([.B203])&gt;=ABS([.A204]);RAWSUBTRACT([.C203];-RAWSUBTRACT([.B203];[.D204];-[.A204]));RAWSUBTRACT([.C203];-RAWSUBTRACT([.A204];[.D204];-[.B203])))" office:value-type="float" office:value="3.3934">
            <text:p>3,39E+00</text:p>
          </table:table-cell>
          <table:table-cell table:style-name="Default" table:formula="oooc:=RAWSUBTRACT([.B203];-[.A204])" office:value-type="float" office:value="1000000000000">
            <text:p>1000000000000</text:p>
          </table:table-cell>
          <table:table-cell table:style-name="ce2" table:formula="oooc:=ROUND([.B203]+[.A204])" office:value-type="float" office:value="1000000000000">
            <text:p>1,00E+12</text:p>
          </table:table-cell>
          <table:table-cell table:style-name="Default" table:formula="oooc:=RAWSUBTRACT([.B204];[.E204])" office:value-type="float" office:value="0">
            <text:p>0</text:p>
          </table:table-cell>
          <table:table-cell table:style-name="ce7" table:formula="oooc:=RAWSUBTRACT([.F204];-[.C204])" office:value-type="float" office:value="3.3934">
            <text:p>3,393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05]" office:value-type="float" office:value="1000000000000">
            <text:p>1000000000000</text:p>
          </table:table-cell>
          <table:table-cell table:style-name="ce6" table:formula="oooc:=IF(ABS([.B204])&gt;=ABS([.A205]);RAWSUBTRACT([.C204];-RAWSUBTRACT([.B204];[.D205];-[.A205]));RAWSUBTRACT([.C204];-RAWSUBTRACT([.A205];[.D205];-[.B204])))" office:value-type="float" office:value="3.393444140625">
            <text:p>3,39E+00</text:p>
          </table:table-cell>
          <table:table-cell table:style-name="Default" table:formula="oooc:=RAWSUBTRACT([.B204];-[.A205])" office:value-type="float" office:value="1000000000000">
            <text:p>1000000000000</text:p>
          </table:table-cell>
          <table:table-cell table:style-name="ce2" table:formula="oooc:=ROUND([.B204]+[.A205])" office:value-type="float" office:value="1000000000000">
            <text:p>1,00E+12</text:p>
          </table:table-cell>
          <table:table-cell table:style-name="Default" table:formula="oooc:=RAWSUBTRACT([.B205];[.E205])" office:value-type="float" office:value="-0.000244140625">
            <text:p>-0,000244140625</text:p>
          </table:table-cell>
          <table:table-cell table:style-name="ce7" table:formula="oooc:=RAWSUBTRACT([.F205];-[.C205])" office:value-type="float" office:value="3.3932">
            <text:p>3,393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06]" office:value-type="float" office:value="-0.000244140625">
            <text:p>-0,000244140625</text:p>
          </table:table-cell>
          <table:table-cell table:style-name="ce6" table:formula="oooc:=IF(ABS([.B205])&gt;=ABS([.A206]);RAWSUBTRACT([.C205];-RAWSUBTRACT([.B205];[.D206];-[.A206]));RAWSUBTRACT([.C205];-RAWSUBTRACT([.A206];[.D206];-[.B205])))" office:value-type="float" office:value="3.393444140625">
            <text:p>3,39E+00</text:p>
          </table:table-cell>
          <table:table-cell table:style-name="Default" table:formula="oooc:=RAWSUBTRACT([.B205];-[.A206])" office:value-type="float" office:value="-0.000244140625">
            <text:p>-0,000244140625</text:p>
          </table:table-cell>
          <table:table-cell table:style-name="ce2" table:formula="oooc:=ROUND([.B205]+[.A206])" office:value-type="float" office:value="0">
            <text:p>0,00E+00</text:p>
          </table:table-cell>
          <table:table-cell table:style-name="Default" table:formula="oooc:=RAWSUBTRACT([.B206];[.E206])" office:value-type="float" office:value="-0.000244140625">
            <text:p>-0,000244140625</text:p>
          </table:table-cell>
          <table:table-cell table:style-name="ce7" table:formula="oooc:=RAWSUBTRACT([.F206];-[.C206])" office:value-type="float" office:value="3.3932">
            <text:p>3,393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07]" office:value-type="float" office:value="1000000000000">
            <text:p>1000000000000</text:p>
          </table:table-cell>
          <table:table-cell table:style-name="ce6" table:formula="oooc:=IF(ABS([.B206])&gt;=ABS([.A207]);RAWSUBTRACT([.C206];-RAWSUBTRACT([.B206];[.D207];-[.A207]));RAWSUBTRACT([.C206];-RAWSUBTRACT([.A207];[.D207];-[.B206])))" office:value-type="float" office:value="3.393444140625">
            <text:p>3,39E+00</text:p>
          </table:table-cell>
          <table:table-cell table:style-name="Default" table:formula="oooc:=RAWSUBTRACT([.B206];-[.A207])" office:value-type="float" office:value="1000000000000">
            <text:p>1000000000000</text:p>
          </table:table-cell>
          <table:table-cell table:style-name="ce2" table:formula="oooc:=ROUND([.B206]+[.A207])" office:value-type="float" office:value="1000000000000">
            <text:p>1,00E+12</text:p>
          </table:table-cell>
          <table:table-cell table:style-name="Default" table:formula="oooc:=RAWSUBTRACT([.B207];[.E207])" office:value-type="float" office:value="-0.000244140625">
            <text:p>-0,000244140625</text:p>
          </table:table-cell>
          <table:table-cell table:style-name="ce7" table:formula="oooc:=RAWSUBTRACT([.F207];-[.C207])" office:value-type="float" office:value="3.3932">
            <text:p>3,393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08]" office:value-type="float" office:value="1000000000000.1">
            <text:p>1000000000000,1</text:p>
          </table:table-cell>
          <table:table-cell table:style-name="ce6" table:formula="oooc:=IF(ABS([.B207])&gt;=ABS([.A208]);RAWSUBTRACT([.C207];-RAWSUBTRACT([.B207];[.D208];-[.A208]));RAWSUBTRACT([.C207];-RAWSUBTRACT([.A208];[.D208];-[.B207])))" office:value-type="float" office:value="3.3934685546875">
            <text:p>3,39E+00</text:p>
          </table:table-cell>
          <table:table-cell table:style-name="Default" table:formula="oooc:=RAWSUBTRACT([.B207];-[.A208])" office:value-type="float" office:value="1000000000000.1">
            <text:p>1000000000000,1</text:p>
          </table:table-cell>
          <table:table-cell table:style-name="ce2" table:formula="oooc:=ROUND([.B207]+[.A208])" office:value-type="float" office:value="1000000000000">
            <text:p>1,00E+12</text:p>
          </table:table-cell>
          <table:table-cell table:style-name="Default" table:formula="oooc:=RAWSUBTRACT([.B208];[.E208])" office:value-type="float" office:value="0.0997314453125">
            <text:p>0,0997314453125</text:p>
          </table:table-cell>
          <table:table-cell table:style-name="ce7" table:formula="oooc:=RAWSUBTRACT([.F208];-[.C208])" office:value-type="float" office:value="3.4932">
            <text:p>3,493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09]" office:value-type="float" office:value="-9.99999E+017">
            <text:p>-9,99999E+017</text:p>
          </table:table-cell>
          <table:table-cell table:style-name="ce6" table:formula="oooc:=IF(ABS([.B208])&gt;=ABS([.A209]);RAWSUBTRACT([.C208];-RAWSUBTRACT([.B208];[.D209];-[.A209]));RAWSUBTRACT([.C208];-RAWSUBTRACT([.A209];[.D209];-[.B208])))" office:value-type="float" office:value="3.4932">
            <text:p>3,49E+00</text:p>
          </table:table-cell>
          <table:table-cell table:style-name="Default" table:formula="oooc:=RAWSUBTRACT([.B208];-[.A209])" office:value-type="float" office:value="-9.99999E+017">
            <text:p>-9,99999E+017</text:p>
          </table:table-cell>
          <table:table-cell table:style-name="ce2" table:formula="oooc:=ROUND([.B208]+[.A209])" office:value-type="float" office:value="-9.99999E+017">
            <text:p>-1,00E+18</text:p>
          </table:table-cell>
          <table:table-cell table:style-name="Default" table:formula="oooc:=RAWSUBTRACT([.B209];[.E209])" office:value-type="float" office:value="0">
            <text:p>0</text:p>
          </table:table-cell>
          <table:table-cell table:style-name="ce7" table:formula="oooc:=RAWSUBTRACT([.F209];-[.C209])" office:value-type="float" office:value="3.4932">
            <text:p>3,493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10]" office:value-type="float" office:value="1000000000000">
            <text:p>1000000000000</text:p>
          </table:table-cell>
          <table:table-cell table:style-name="ce6" table:formula="oooc:=IF(ABS([.B209])&gt;=ABS([.A210]);RAWSUBTRACT([.C209];-RAWSUBTRACT([.B209];[.D210];-[.A210]));RAWSUBTRACT([.C209];-RAWSUBTRACT([.A210];[.D210];-[.B209])))" office:value-type="float" office:value="3.4932">
            <text:p>3,49E+00</text:p>
          </table:table-cell>
          <table:table-cell table:style-name="Default" table:formula="oooc:=RAWSUBTRACT([.B209];-[.A210])" office:value-type="float" office:value="1000000000000">
            <text:p>1000000000000</text:p>
          </table:table-cell>
          <table:table-cell table:style-name="ce2" table:formula="oooc:=ROUND([.B209]+[.A210])" office:value-type="float" office:value="1000000000000">
            <text:p>1,00E+12</text:p>
          </table:table-cell>
          <table:table-cell table:style-name="Default" table:formula="oooc:=RAWSUBTRACT([.B210];[.E210])" office:value-type="float" office:value="0">
            <text:p>0</text:p>
          </table:table-cell>
          <table:table-cell table:style-name="ce7" table:formula="oooc:=RAWSUBTRACT([.F210];-[.C210])" office:value-type="float" office:value="3.4932">
            <text:p>3,493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11]" office:value-type="float" office:value="1000000000000">
            <text:p>1000000000000</text:p>
          </table:table-cell>
          <table:table-cell table:style-name="ce6" table:formula="oooc:=IF(ABS([.B210])&gt;=ABS([.A211]);RAWSUBTRACT([.C210];-RAWSUBTRACT([.B210];[.D211];-[.A211]));RAWSUBTRACT([.C210];-RAWSUBTRACT([.A211];[.D211];-[.B210])))" office:value-type="float" office:value="3.493244140625">
            <text:p>3,49E+00</text:p>
          </table:table-cell>
          <table:table-cell table:style-name="Default" table:formula="oooc:=RAWSUBTRACT([.B210];-[.A211])" office:value-type="float" office:value="1000000000000">
            <text:p>1000000000000</text:p>
          </table:table-cell>
          <table:table-cell table:style-name="ce2" table:formula="oooc:=ROUND([.B210]+[.A211])" office:value-type="float" office:value="1000000000000">
            <text:p>1,00E+12</text:p>
          </table:table-cell>
          <table:table-cell table:style-name="Default" table:formula="oooc:=RAWSUBTRACT([.B211];[.E211])" office:value-type="float" office:value="-0.000244140625">
            <text:p>-0,000244140625</text:p>
          </table:table-cell>
          <table:table-cell table:style-name="ce7" table:formula="oooc:=RAWSUBTRACT([.F211];-[.C211])" office:value-type="float" office:value="3.493">
            <text:p>3,493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12]" office:value-type="float" office:value="-0.000244140625">
            <text:p>-0,000244140625</text:p>
          </table:table-cell>
          <table:table-cell table:style-name="ce6" table:formula="oooc:=IF(ABS([.B211])&gt;=ABS([.A212]);RAWSUBTRACT([.C211];-RAWSUBTRACT([.B211];[.D212];-[.A212]));RAWSUBTRACT([.C211];-RAWSUBTRACT([.A212];[.D212];-[.B211])))" office:value-type="float" office:value="3.493244140625">
            <text:p>3,49E+00</text:p>
          </table:table-cell>
          <table:table-cell table:style-name="Default" table:formula="oooc:=RAWSUBTRACT([.B211];-[.A212])" office:value-type="float" office:value="-0.000244140625">
            <text:p>-0,000244140625</text:p>
          </table:table-cell>
          <table:table-cell table:style-name="ce2" table:formula="oooc:=ROUND([.B211]+[.A212])" office:value-type="float" office:value="0">
            <text:p>0,00E+00</text:p>
          </table:table-cell>
          <table:table-cell table:style-name="Default" table:formula="oooc:=RAWSUBTRACT([.B212];[.E212])" office:value-type="float" office:value="-0.000244140625">
            <text:p>-0,000244140625</text:p>
          </table:table-cell>
          <table:table-cell table:style-name="ce7" table:formula="oooc:=RAWSUBTRACT([.F212];-[.C212])" office:value-type="float" office:value="3.493">
            <text:p>3,493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13]" office:value-type="float" office:value="1000000000000">
            <text:p>1000000000000</text:p>
          </table:table-cell>
          <table:table-cell table:style-name="ce6" table:formula="oooc:=IF(ABS([.B212])&gt;=ABS([.A213]);RAWSUBTRACT([.C212];-RAWSUBTRACT([.B212];[.D213];-[.A213]));RAWSUBTRACT([.C212];-RAWSUBTRACT([.A213];[.D213];-[.B212])))" office:value-type="float" office:value="3.493244140625">
            <text:p>3,49E+00</text:p>
          </table:table-cell>
          <table:table-cell table:style-name="Default" table:formula="oooc:=RAWSUBTRACT([.B212];-[.A213])" office:value-type="float" office:value="1000000000000">
            <text:p>1000000000000</text:p>
          </table:table-cell>
          <table:table-cell table:style-name="ce2" table:formula="oooc:=ROUND([.B212]+[.A213])" office:value-type="float" office:value="1000000000000">
            <text:p>1,00E+12</text:p>
          </table:table-cell>
          <table:table-cell table:style-name="Default" table:formula="oooc:=RAWSUBTRACT([.B213];[.E213])" office:value-type="float" office:value="-0.000244140625">
            <text:p>-0,000244140625</text:p>
          </table:table-cell>
          <table:table-cell table:style-name="ce7" table:formula="oooc:=RAWSUBTRACT([.F213];-[.C213])" office:value-type="float" office:value="3.493">
            <text:p>3,493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14]" office:value-type="float" office:value="1000000000000.1">
            <text:p>1000000000000,1</text:p>
          </table:table-cell>
          <table:table-cell table:style-name="ce6" table:formula="oooc:=IF(ABS([.B213])&gt;=ABS([.A214]);RAWSUBTRACT([.C213];-RAWSUBTRACT([.B213];[.D214];-[.A214]));RAWSUBTRACT([.C213];-RAWSUBTRACT([.A214];[.D214];-[.B213])))" office:value-type="float" office:value="3.4932685546875">
            <text:p>3,49E+00</text:p>
          </table:table-cell>
          <table:table-cell table:style-name="Default" table:formula="oooc:=RAWSUBTRACT([.B213];-[.A214])" office:value-type="float" office:value="1000000000000.1">
            <text:p>1000000000000,1</text:p>
          </table:table-cell>
          <table:table-cell table:style-name="ce2" table:formula="oooc:=ROUND([.B213]+[.A214])" office:value-type="float" office:value="1000000000000">
            <text:p>1,00E+12</text:p>
          </table:table-cell>
          <table:table-cell table:style-name="Default" table:formula="oooc:=RAWSUBTRACT([.B214];[.E214])" office:value-type="float" office:value="0.0997314453125">
            <text:p>0,0997314453125</text:p>
          </table:table-cell>
          <table:table-cell table:style-name="ce7" table:formula="oooc:=RAWSUBTRACT([.F214];-[.C214])" office:value-type="float" office:value="3.593">
            <text:p>3,593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15]" office:value-type="float" office:value="-9.99999E+017">
            <text:p>-9,99999E+017</text:p>
          </table:table-cell>
          <table:table-cell table:style-name="ce6" table:formula="oooc:=IF(ABS([.B214])&gt;=ABS([.A215]);RAWSUBTRACT([.C214];-RAWSUBTRACT([.B214];[.D215];-[.A215]));RAWSUBTRACT([.C214];-RAWSUBTRACT([.A215];[.D215];-[.B214])))" office:value-type="float" office:value="3.593">
            <text:p>3,59E+00</text:p>
          </table:table-cell>
          <table:table-cell table:style-name="Default" table:formula="oooc:=RAWSUBTRACT([.B214];-[.A215])" office:value-type="float" office:value="-9.99999E+017">
            <text:p>-9,99999E+017</text:p>
          </table:table-cell>
          <table:table-cell table:style-name="ce2" table:formula="oooc:=ROUND([.B214]+[.A215])" office:value-type="float" office:value="-9.99999E+017">
            <text:p>-1,00E+18</text:p>
          </table:table-cell>
          <table:table-cell table:style-name="Default" table:formula="oooc:=RAWSUBTRACT([.B215];[.E215])" office:value-type="float" office:value="0">
            <text:p>0</text:p>
          </table:table-cell>
          <table:table-cell table:style-name="ce7" table:formula="oooc:=RAWSUBTRACT([.F215];-[.C215])" office:value-type="float" office:value="3.593">
            <text:p>3,593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16]" office:value-type="float" office:value="1000000000000">
            <text:p>1000000000000</text:p>
          </table:table-cell>
          <table:table-cell table:style-name="ce6" table:formula="oooc:=IF(ABS([.B215])&gt;=ABS([.A216]);RAWSUBTRACT([.C215];-RAWSUBTRACT([.B215];[.D216];-[.A216]));RAWSUBTRACT([.C215];-RAWSUBTRACT([.A216];[.D216];-[.B215])))" office:value-type="float" office:value="3.593">
            <text:p>3,59E+00</text:p>
          </table:table-cell>
          <table:table-cell table:style-name="Default" table:formula="oooc:=RAWSUBTRACT([.B215];-[.A216])" office:value-type="float" office:value="1000000000000">
            <text:p>1000000000000</text:p>
          </table:table-cell>
          <table:table-cell table:style-name="ce2" table:formula="oooc:=ROUND([.B215]+[.A216])" office:value-type="float" office:value="1000000000000">
            <text:p>1,00E+12</text:p>
          </table:table-cell>
          <table:table-cell table:style-name="Default" table:formula="oooc:=RAWSUBTRACT([.B216];[.E216])" office:value-type="float" office:value="0">
            <text:p>0</text:p>
          </table:table-cell>
          <table:table-cell table:style-name="ce7" table:formula="oooc:=RAWSUBTRACT([.F216];-[.C216])" office:value-type="float" office:value="3.593">
            <text:p>3,593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17]" office:value-type="float" office:value="1000000000000">
            <text:p>1000000000000</text:p>
          </table:table-cell>
          <table:table-cell table:style-name="ce6" table:formula="oooc:=IF(ABS([.B216])&gt;=ABS([.A217]);RAWSUBTRACT([.C216];-RAWSUBTRACT([.B216];[.D217];-[.A217]));RAWSUBTRACT([.C216];-RAWSUBTRACT([.A217];[.D217];-[.B216])))" office:value-type="float" office:value="3.593044140625">
            <text:p>3,59E+00</text:p>
          </table:table-cell>
          <table:table-cell table:style-name="Default" table:formula="oooc:=RAWSUBTRACT([.B216];-[.A217])" office:value-type="float" office:value="1000000000000">
            <text:p>1000000000000</text:p>
          </table:table-cell>
          <table:table-cell table:style-name="ce2" table:formula="oooc:=ROUND([.B216]+[.A217])" office:value-type="float" office:value="1000000000000">
            <text:p>1,00E+12</text:p>
          </table:table-cell>
          <table:table-cell table:style-name="Default" table:formula="oooc:=RAWSUBTRACT([.B217];[.E217])" office:value-type="float" office:value="-0.000244140625">
            <text:p>-0,000244140625</text:p>
          </table:table-cell>
          <table:table-cell table:style-name="ce7" table:formula="oooc:=RAWSUBTRACT([.F217];-[.C217])" office:value-type="float" office:value="3.5928">
            <text:p>3,592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18]" office:value-type="float" office:value="-0.000244140625">
            <text:p>-0,000244140625</text:p>
          </table:table-cell>
          <table:table-cell table:style-name="ce6" table:formula="oooc:=IF(ABS([.B217])&gt;=ABS([.A218]);RAWSUBTRACT([.C217];-RAWSUBTRACT([.B217];[.D218];-[.A218]));RAWSUBTRACT([.C217];-RAWSUBTRACT([.A218];[.D218];-[.B217])))" office:value-type="float" office:value="3.593044140625">
            <text:p>3,59E+00</text:p>
          </table:table-cell>
          <table:table-cell table:style-name="Default" table:formula="oooc:=RAWSUBTRACT([.B217];-[.A218])" office:value-type="float" office:value="-0.000244140625">
            <text:p>-0,000244140625</text:p>
          </table:table-cell>
          <table:table-cell table:style-name="ce2" table:formula="oooc:=ROUND([.B217]+[.A218])" office:value-type="float" office:value="0">
            <text:p>0,00E+00</text:p>
          </table:table-cell>
          <table:table-cell table:style-name="Default" table:formula="oooc:=RAWSUBTRACT([.B218];[.E218])" office:value-type="float" office:value="-0.000244140625">
            <text:p>-0,000244140625</text:p>
          </table:table-cell>
          <table:table-cell table:style-name="ce7" table:formula="oooc:=RAWSUBTRACT([.F218];-[.C218])" office:value-type="float" office:value="3.5928">
            <text:p>3,592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19]" office:value-type="float" office:value="1000000000000">
            <text:p>1000000000000</text:p>
          </table:table-cell>
          <table:table-cell table:style-name="ce6" table:formula="oooc:=IF(ABS([.B218])&gt;=ABS([.A219]);RAWSUBTRACT([.C218];-RAWSUBTRACT([.B218];[.D219];-[.A219]));RAWSUBTRACT([.C218];-RAWSUBTRACT([.A219];[.D219];-[.B218])))" office:value-type="float" office:value="3.593044140625">
            <text:p>3,59E+00</text:p>
          </table:table-cell>
          <table:table-cell table:style-name="Default" table:formula="oooc:=RAWSUBTRACT([.B218];-[.A219])" office:value-type="float" office:value="1000000000000">
            <text:p>1000000000000</text:p>
          </table:table-cell>
          <table:table-cell table:style-name="ce2" table:formula="oooc:=ROUND([.B218]+[.A219])" office:value-type="float" office:value="1000000000000">
            <text:p>1,00E+12</text:p>
          </table:table-cell>
          <table:table-cell table:style-name="Default" table:formula="oooc:=RAWSUBTRACT([.B219];[.E219])" office:value-type="float" office:value="-0.000244140625">
            <text:p>-0,000244140625</text:p>
          </table:table-cell>
          <table:table-cell table:style-name="ce7" table:formula="oooc:=RAWSUBTRACT([.F219];-[.C219])" office:value-type="float" office:value="3.5928">
            <text:p>3,592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0]" office:value-type="float" office:value="1000000000000.1">
            <text:p>1000000000000,1</text:p>
          </table:table-cell>
          <table:table-cell table:style-name="ce6" table:formula="oooc:=IF(ABS([.B219])&gt;=ABS([.A220]);RAWSUBTRACT([.C219];-RAWSUBTRACT([.B219];[.D220];-[.A220]));RAWSUBTRACT([.C219];-RAWSUBTRACT([.A220];[.D220];-[.B219])))" office:value-type="float" office:value="3.5930685546875">
            <text:p>3,59E+00</text:p>
          </table:table-cell>
          <table:table-cell table:style-name="Default" table:formula="oooc:=RAWSUBTRACT([.B219];-[.A220])" office:value-type="float" office:value="1000000000000.1">
            <text:p>1000000000000,1</text:p>
          </table:table-cell>
          <table:table-cell table:style-name="ce2" table:formula="oooc:=ROUND([.B219]+[.A220])" office:value-type="float" office:value="1000000000000">
            <text:p>1,00E+12</text:p>
          </table:table-cell>
          <table:table-cell table:style-name="Default" table:formula="oooc:=RAWSUBTRACT([.B220];[.E220])" office:value-type="float" office:value="0.0997314453125">
            <text:p>0,0997314453125</text:p>
          </table:table-cell>
          <table:table-cell table:style-name="ce7" table:formula="oooc:=RAWSUBTRACT([.F220];-[.C220])" office:value-type="float" office:value="3.6928">
            <text:p>3,692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21]" office:value-type="float" office:value="-9.99999E+017">
            <text:p>-9,99999E+017</text:p>
          </table:table-cell>
          <table:table-cell table:style-name="ce6" table:formula="oooc:=IF(ABS([.B220])&gt;=ABS([.A221]);RAWSUBTRACT([.C220];-RAWSUBTRACT([.B220];[.D221];-[.A221]));RAWSUBTRACT([.C220];-RAWSUBTRACT([.A221];[.D221];-[.B220])))" office:value-type="float" office:value="3.6928">
            <text:p>3,69E+00</text:p>
          </table:table-cell>
          <table:table-cell table:style-name="Default" table:formula="oooc:=RAWSUBTRACT([.B220];-[.A221])" office:value-type="float" office:value="-9.99999E+017">
            <text:p>-9,99999E+017</text:p>
          </table:table-cell>
          <table:table-cell table:style-name="ce2" table:formula="oooc:=ROUND([.B220]+[.A221])" office:value-type="float" office:value="-9.99999E+017">
            <text:p>-1,00E+18</text:p>
          </table:table-cell>
          <table:table-cell table:style-name="Default" table:formula="oooc:=RAWSUBTRACT([.B221];[.E221])" office:value-type="float" office:value="0">
            <text:p>0</text:p>
          </table:table-cell>
          <table:table-cell table:style-name="ce7" table:formula="oooc:=RAWSUBTRACT([.F221];-[.C221])" office:value-type="float" office:value="3.6928">
            <text:p>3,692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22]" office:value-type="float" office:value="1000000000000">
            <text:p>1000000000000</text:p>
          </table:table-cell>
          <table:table-cell table:style-name="ce6" table:formula="oooc:=IF(ABS([.B221])&gt;=ABS([.A222]);RAWSUBTRACT([.C221];-RAWSUBTRACT([.B221];[.D222];-[.A222]));RAWSUBTRACT([.C221];-RAWSUBTRACT([.A222];[.D222];-[.B221])))" office:value-type="float" office:value="3.6928">
            <text:p>3,69E+00</text:p>
          </table:table-cell>
          <table:table-cell table:style-name="Default" table:formula="oooc:=RAWSUBTRACT([.B221];-[.A222])" office:value-type="float" office:value="1000000000000">
            <text:p>1000000000000</text:p>
          </table:table-cell>
          <table:table-cell table:style-name="ce2" table:formula="oooc:=ROUND([.B221]+[.A222])" office:value-type="float" office:value="1000000000000">
            <text:p>1,00E+12</text:p>
          </table:table-cell>
          <table:table-cell table:style-name="Default" table:formula="oooc:=RAWSUBTRACT([.B222];[.E222])" office:value-type="float" office:value="0">
            <text:p>0</text:p>
          </table:table-cell>
          <table:table-cell table:style-name="ce7" table:formula="oooc:=RAWSUBTRACT([.F222];-[.C222])" office:value-type="float" office:value="3.6928">
            <text:p>3,692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23]" office:value-type="float" office:value="1000000000000">
            <text:p>1000000000000</text:p>
          </table:table-cell>
          <table:table-cell table:style-name="ce6" table:formula="oooc:=IF(ABS([.B222])&gt;=ABS([.A223]);RAWSUBTRACT([.C222];-RAWSUBTRACT([.B222];[.D223];-[.A223]));RAWSUBTRACT([.C222];-RAWSUBTRACT([.A223];[.D223];-[.B222])))" office:value-type="float" office:value="3.692844140625">
            <text:p>3,69E+00</text:p>
          </table:table-cell>
          <table:table-cell table:style-name="Default" table:formula="oooc:=RAWSUBTRACT([.B222];-[.A223])" office:value-type="float" office:value="1000000000000">
            <text:p>1000000000000</text:p>
          </table:table-cell>
          <table:table-cell table:style-name="ce2" table:formula="oooc:=ROUND([.B222]+[.A223])" office:value-type="float" office:value="1000000000000">
            <text:p>1,00E+12</text:p>
          </table:table-cell>
          <table:table-cell table:style-name="Default" table:formula="oooc:=RAWSUBTRACT([.B223];[.E223])" office:value-type="float" office:value="-0.000244140625">
            <text:p>-0,000244140625</text:p>
          </table:table-cell>
          <table:table-cell table:style-name="ce7" table:formula="oooc:=RAWSUBTRACT([.F223];-[.C223])" office:value-type="float" office:value="3.6926">
            <text:p>3,692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24]" office:value-type="float" office:value="-0.000244140625">
            <text:p>-0,000244140625</text:p>
          </table:table-cell>
          <table:table-cell table:style-name="ce6" table:formula="oooc:=IF(ABS([.B223])&gt;=ABS([.A224]);RAWSUBTRACT([.C223];-RAWSUBTRACT([.B223];[.D224];-[.A224]));RAWSUBTRACT([.C223];-RAWSUBTRACT([.A224];[.D224];-[.B223])))" office:value-type="float" office:value="3.692844140625">
            <text:p>3,69E+00</text:p>
          </table:table-cell>
          <table:table-cell table:style-name="Default" table:formula="oooc:=RAWSUBTRACT([.B223];-[.A224])" office:value-type="float" office:value="-0.000244140625">
            <text:p>-0,000244140625</text:p>
          </table:table-cell>
          <table:table-cell table:style-name="ce2" table:formula="oooc:=ROUND([.B223]+[.A224])" office:value-type="float" office:value="0">
            <text:p>0,00E+00</text:p>
          </table:table-cell>
          <table:table-cell table:style-name="Default" table:formula="oooc:=RAWSUBTRACT([.B224];[.E224])" office:value-type="float" office:value="-0.000244140625">
            <text:p>-0,000244140625</text:p>
          </table:table-cell>
          <table:table-cell table:style-name="ce7" table:formula="oooc:=RAWSUBTRACT([.F224];-[.C224])" office:value-type="float" office:value="3.6926">
            <text:p>3,692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25]" office:value-type="float" office:value="1000000000000">
            <text:p>1000000000000</text:p>
          </table:table-cell>
          <table:table-cell table:style-name="ce6" table:formula="oooc:=IF(ABS([.B224])&gt;=ABS([.A225]);RAWSUBTRACT([.C224];-RAWSUBTRACT([.B224];[.D225];-[.A225]));RAWSUBTRACT([.C224];-RAWSUBTRACT([.A225];[.D225];-[.B224])))" office:value-type="float" office:value="3.692844140625">
            <text:p>3,69E+00</text:p>
          </table:table-cell>
          <table:table-cell table:style-name="Default" table:formula="oooc:=RAWSUBTRACT([.B224];-[.A225])" office:value-type="float" office:value="1000000000000">
            <text:p>1000000000000</text:p>
          </table:table-cell>
          <table:table-cell table:style-name="ce2" table:formula="oooc:=ROUND([.B224]+[.A225])" office:value-type="float" office:value="1000000000000">
            <text:p>1,00E+12</text:p>
          </table:table-cell>
          <table:table-cell table:style-name="Default" table:formula="oooc:=RAWSUBTRACT([.B225];[.E225])" office:value-type="float" office:value="-0.000244140625">
            <text:p>-0,000244140625</text:p>
          </table:table-cell>
          <table:table-cell table:style-name="ce7" table:formula="oooc:=RAWSUBTRACT([.F225];-[.C225])" office:value-type="float" office:value="3.6926">
            <text:p>3,692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26]" office:value-type="float" office:value="1000000000000.1">
            <text:p>1000000000000,1</text:p>
          </table:table-cell>
          <table:table-cell table:style-name="ce6" table:formula="oooc:=IF(ABS([.B225])&gt;=ABS([.A226]);RAWSUBTRACT([.C225];-RAWSUBTRACT([.B225];[.D226];-[.A226]));RAWSUBTRACT([.C225];-RAWSUBTRACT([.A226];[.D226];-[.B225])))" office:value-type="float" office:value="3.6928685546875">
            <text:p>3,69E+00</text:p>
          </table:table-cell>
          <table:table-cell table:style-name="Default" table:formula="oooc:=RAWSUBTRACT([.B225];-[.A226])" office:value-type="float" office:value="1000000000000.1">
            <text:p>1000000000000,1</text:p>
          </table:table-cell>
          <table:table-cell table:style-name="ce2" table:formula="oooc:=ROUND([.B225]+[.A226])" office:value-type="float" office:value="1000000000000">
            <text:p>1,00E+12</text:p>
          </table:table-cell>
          <table:table-cell table:style-name="Default" table:formula="oooc:=RAWSUBTRACT([.B226];[.E226])" office:value-type="float" office:value="0.0997314453125">
            <text:p>0,0997314453125</text:p>
          </table:table-cell>
          <table:table-cell table:style-name="ce7" table:formula="oooc:=RAWSUBTRACT([.F226];-[.C226])" office:value-type="float" office:value="3.7926">
            <text:p>3,792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27]" office:value-type="float" office:value="-9.99999E+017">
            <text:p>-9,99999E+017</text:p>
          </table:table-cell>
          <table:table-cell table:style-name="ce6" table:formula="oooc:=IF(ABS([.B226])&gt;=ABS([.A227]);RAWSUBTRACT([.C226];-RAWSUBTRACT([.B226];[.D227];-[.A227]));RAWSUBTRACT([.C226];-RAWSUBTRACT([.A227];[.D227];-[.B226])))" office:value-type="float" office:value="3.7926">
            <text:p>3,79E+00</text:p>
          </table:table-cell>
          <table:table-cell table:style-name="Default" table:formula="oooc:=RAWSUBTRACT([.B226];-[.A227])" office:value-type="float" office:value="-9.99999E+017">
            <text:p>-9,99999E+017</text:p>
          </table:table-cell>
          <table:table-cell table:style-name="ce2" table:formula="oooc:=ROUND([.B226]+[.A227])" office:value-type="float" office:value="-9.99999E+017">
            <text:p>-1,00E+18</text:p>
          </table:table-cell>
          <table:table-cell table:style-name="Default" table:formula="oooc:=RAWSUBTRACT([.B227];[.E227])" office:value-type="float" office:value="0">
            <text:p>0</text:p>
          </table:table-cell>
          <table:table-cell table:style-name="ce7" table:formula="oooc:=RAWSUBTRACT([.F227];-[.C227])" office:value-type="float" office:value="3.7926">
            <text:p>3,792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28]" office:value-type="float" office:value="1000000000000">
            <text:p>1000000000000</text:p>
          </table:table-cell>
          <table:table-cell table:style-name="ce6" table:formula="oooc:=IF(ABS([.B227])&gt;=ABS([.A228]);RAWSUBTRACT([.C227];-RAWSUBTRACT([.B227];[.D228];-[.A228]));RAWSUBTRACT([.C227];-RAWSUBTRACT([.A228];[.D228];-[.B227])))" office:value-type="float" office:value="3.7926">
            <text:p>3,79E+00</text:p>
          </table:table-cell>
          <table:table-cell table:style-name="Default" table:formula="oooc:=RAWSUBTRACT([.B227];-[.A228])" office:value-type="float" office:value="1000000000000">
            <text:p>1000000000000</text:p>
          </table:table-cell>
          <table:table-cell table:style-name="ce2" table:formula="oooc:=ROUND([.B227]+[.A228])" office:value-type="float" office:value="1000000000000">
            <text:p>1,00E+12</text:p>
          </table:table-cell>
          <table:table-cell table:style-name="Default" table:formula="oooc:=RAWSUBTRACT([.B228];[.E228])" office:value-type="float" office:value="0">
            <text:p>0</text:p>
          </table:table-cell>
          <table:table-cell table:style-name="ce7" table:formula="oooc:=RAWSUBTRACT([.F228];-[.C228])" office:value-type="float" office:value="3.7926">
            <text:p>3,792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29]" office:value-type="float" office:value="1000000000000">
            <text:p>1000000000000</text:p>
          </table:table-cell>
          <table:table-cell table:style-name="ce6" table:formula="oooc:=IF(ABS([.B228])&gt;=ABS([.A229]);RAWSUBTRACT([.C228];-RAWSUBTRACT([.B228];[.D229];-[.A229]));RAWSUBTRACT([.C228];-RAWSUBTRACT([.A229];[.D229];-[.B228])))" office:value-type="float" office:value="3.792644140625">
            <text:p>3,79E+00</text:p>
          </table:table-cell>
          <table:table-cell table:style-name="Default" table:formula="oooc:=RAWSUBTRACT([.B228];-[.A229])" office:value-type="float" office:value="1000000000000">
            <text:p>1000000000000</text:p>
          </table:table-cell>
          <table:table-cell table:style-name="ce2" table:formula="oooc:=ROUND([.B228]+[.A229])" office:value-type="float" office:value="1000000000000">
            <text:p>1,00E+12</text:p>
          </table:table-cell>
          <table:table-cell table:style-name="Default" table:formula="oooc:=RAWSUBTRACT([.B229];[.E229])" office:value-type="float" office:value="-0.000244140625">
            <text:p>-0,000244140625</text:p>
          </table:table-cell>
          <table:table-cell table:style-name="ce7" table:formula="oooc:=RAWSUBTRACT([.F229];-[.C229])" office:value-type="float" office:value="3.7924">
            <text:p>3,792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30]" office:value-type="float" office:value="-0.000244140625">
            <text:p>-0,000244140625</text:p>
          </table:table-cell>
          <table:table-cell table:style-name="ce6" table:formula="oooc:=IF(ABS([.B229])&gt;=ABS([.A230]);RAWSUBTRACT([.C229];-RAWSUBTRACT([.B229];[.D230];-[.A230]));RAWSUBTRACT([.C229];-RAWSUBTRACT([.A230];[.D230];-[.B229])))" office:value-type="float" office:value="3.792644140625">
            <text:p>3,79E+00</text:p>
          </table:table-cell>
          <table:table-cell table:style-name="Default" table:formula="oooc:=RAWSUBTRACT([.B229];-[.A230])" office:value-type="float" office:value="-0.000244140625">
            <text:p>-0,000244140625</text:p>
          </table:table-cell>
          <table:table-cell table:style-name="ce2" table:formula="oooc:=ROUND([.B229]+[.A230])" office:value-type="float" office:value="0">
            <text:p>0,00E+00</text:p>
          </table:table-cell>
          <table:table-cell table:style-name="Default" table:formula="oooc:=RAWSUBTRACT([.B230];[.E230])" office:value-type="float" office:value="-0.000244140625">
            <text:p>-0,000244140625</text:p>
          </table:table-cell>
          <table:table-cell table:style-name="ce7" table:formula="oooc:=RAWSUBTRACT([.F230];-[.C230])" office:value-type="float" office:value="3.7924">
            <text:p>3,792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31]" office:value-type="float" office:value="1000000000000">
            <text:p>1000000000000</text:p>
          </table:table-cell>
          <table:table-cell table:style-name="ce6" table:formula="oooc:=IF(ABS([.B230])&gt;=ABS([.A231]);RAWSUBTRACT([.C230];-RAWSUBTRACT([.B230];[.D231];-[.A231]));RAWSUBTRACT([.C230];-RAWSUBTRACT([.A231];[.D231];-[.B230])))" office:value-type="float" office:value="3.792644140625">
            <text:p>3,79E+00</text:p>
          </table:table-cell>
          <table:table-cell table:style-name="Default" table:formula="oooc:=RAWSUBTRACT([.B230];-[.A231])" office:value-type="float" office:value="1000000000000">
            <text:p>1000000000000</text:p>
          </table:table-cell>
          <table:table-cell table:style-name="ce2" table:formula="oooc:=ROUND([.B230]+[.A231])" office:value-type="float" office:value="1000000000000">
            <text:p>1,00E+12</text:p>
          </table:table-cell>
          <table:table-cell table:style-name="Default" table:formula="oooc:=RAWSUBTRACT([.B231];[.E231])" office:value-type="float" office:value="-0.000244140625">
            <text:p>-0,000244140625</text:p>
          </table:table-cell>
          <table:table-cell table:style-name="ce7" table:formula="oooc:=RAWSUBTRACT([.F231];-[.C231])" office:value-type="float" office:value="3.7924">
            <text:p>3,792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2]" office:value-type="float" office:value="1000000000000.1">
            <text:p>1000000000000,1</text:p>
          </table:table-cell>
          <table:table-cell table:style-name="ce6" table:formula="oooc:=IF(ABS([.B231])&gt;=ABS([.A232]);RAWSUBTRACT([.C231];-RAWSUBTRACT([.B231];[.D232];-[.A232]));RAWSUBTRACT([.C231];-RAWSUBTRACT([.A232];[.D232];-[.B231])))" office:value-type="float" office:value="3.7926685546875">
            <text:p>3,79E+00</text:p>
          </table:table-cell>
          <table:table-cell table:style-name="Default" table:formula="oooc:=RAWSUBTRACT([.B231];-[.A232])" office:value-type="float" office:value="1000000000000.1">
            <text:p>1000000000000,1</text:p>
          </table:table-cell>
          <table:table-cell table:style-name="ce2" table:formula="oooc:=ROUND([.B231]+[.A232])" office:value-type="float" office:value="1000000000000">
            <text:p>1,00E+12</text:p>
          </table:table-cell>
          <table:table-cell table:style-name="Default" table:formula="oooc:=RAWSUBTRACT([.B232];[.E232])" office:value-type="float" office:value="0.0997314453125">
            <text:p>0,0997314453125</text:p>
          </table:table-cell>
          <table:table-cell table:style-name="ce7" table:formula="oooc:=RAWSUBTRACT([.F232];-[.C232])" office:value-type="float" office:value="3.8924">
            <text:p>3,892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33]" office:value-type="float" office:value="-9.99999E+017">
            <text:p>-9,99999E+017</text:p>
          </table:table-cell>
          <table:table-cell table:style-name="ce6" table:formula="oooc:=IF(ABS([.B232])&gt;=ABS([.A233]);RAWSUBTRACT([.C232];-RAWSUBTRACT([.B232];[.D233];-[.A233]));RAWSUBTRACT([.C232];-RAWSUBTRACT([.A233];[.D233];-[.B232])))" office:value-type="float" office:value="3.8924">
            <text:p>3,89E+00</text:p>
          </table:table-cell>
          <table:table-cell table:style-name="Default" table:formula="oooc:=RAWSUBTRACT([.B232];-[.A233])" office:value-type="float" office:value="-9.99999E+017">
            <text:p>-9,99999E+017</text:p>
          </table:table-cell>
          <table:table-cell table:style-name="ce2" table:formula="oooc:=ROUND([.B232]+[.A233])" office:value-type="float" office:value="-9.99999E+017">
            <text:p>-1,00E+18</text:p>
          </table:table-cell>
          <table:table-cell table:style-name="Default" table:formula="oooc:=RAWSUBTRACT([.B233];[.E233])" office:value-type="float" office:value="0">
            <text:p>0</text:p>
          </table:table-cell>
          <table:table-cell table:style-name="ce7" table:formula="oooc:=RAWSUBTRACT([.F233];-[.C233])" office:value-type="float" office:value="3.8924">
            <text:p>3,892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34]" office:value-type="float" office:value="1000000000000">
            <text:p>1000000000000</text:p>
          </table:table-cell>
          <table:table-cell table:style-name="ce6" table:formula="oooc:=IF(ABS([.B233])&gt;=ABS([.A234]);RAWSUBTRACT([.C233];-RAWSUBTRACT([.B233];[.D234];-[.A234]));RAWSUBTRACT([.C233];-RAWSUBTRACT([.A234];[.D234];-[.B233])))" office:value-type="float" office:value="3.8924">
            <text:p>3,89E+00</text:p>
          </table:table-cell>
          <table:table-cell table:style-name="Default" table:formula="oooc:=RAWSUBTRACT([.B233];-[.A234])" office:value-type="float" office:value="1000000000000">
            <text:p>1000000000000</text:p>
          </table:table-cell>
          <table:table-cell table:style-name="ce2" table:formula="oooc:=ROUND([.B233]+[.A234])" office:value-type="float" office:value="1000000000000">
            <text:p>1,00E+12</text:p>
          </table:table-cell>
          <table:table-cell table:style-name="Default" table:formula="oooc:=RAWSUBTRACT([.B234];[.E234])" office:value-type="float" office:value="0">
            <text:p>0</text:p>
          </table:table-cell>
          <table:table-cell table:style-name="ce7" table:formula="oooc:=RAWSUBTRACT([.F234];-[.C234])" office:value-type="float" office:value="3.8924">
            <text:p>3,892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35]" office:value-type="float" office:value="1000000000000">
            <text:p>1000000000000</text:p>
          </table:table-cell>
          <table:table-cell table:style-name="ce6" table:formula="oooc:=IF(ABS([.B234])&gt;=ABS([.A235]);RAWSUBTRACT([.C234];-RAWSUBTRACT([.B234];[.D235];-[.A235]));RAWSUBTRACT([.C234];-RAWSUBTRACT([.A235];[.D235];-[.B234])))" office:value-type="float" office:value="3.892444140625">
            <text:p>3,89E+00</text:p>
          </table:table-cell>
          <table:table-cell table:style-name="Default" table:formula="oooc:=RAWSUBTRACT([.B234];-[.A235])" office:value-type="float" office:value="1000000000000">
            <text:p>1000000000000</text:p>
          </table:table-cell>
          <table:table-cell table:style-name="ce2" table:formula="oooc:=ROUND([.B234]+[.A235])" office:value-type="float" office:value="1000000000000">
            <text:p>1,00E+12</text:p>
          </table:table-cell>
          <table:table-cell table:style-name="Default" table:formula="oooc:=RAWSUBTRACT([.B235];[.E235])" office:value-type="float" office:value="-0.000244140625">
            <text:p>-0,000244140625</text:p>
          </table:table-cell>
          <table:table-cell table:style-name="ce7" table:formula="oooc:=RAWSUBTRACT([.F235];-[.C235])" office:value-type="float" office:value="3.8922">
            <text:p>3,892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36]" office:value-type="float" office:value="-0.000244140625">
            <text:p>-0,000244140625</text:p>
          </table:table-cell>
          <table:table-cell table:style-name="ce6" table:formula="oooc:=IF(ABS([.B235])&gt;=ABS([.A236]);RAWSUBTRACT([.C235];-RAWSUBTRACT([.B235];[.D236];-[.A236]));RAWSUBTRACT([.C235];-RAWSUBTRACT([.A236];[.D236];-[.B235])))" office:value-type="float" office:value="3.892444140625">
            <text:p>3,89E+00</text:p>
          </table:table-cell>
          <table:table-cell table:style-name="Default" table:formula="oooc:=RAWSUBTRACT([.B235];-[.A236])" office:value-type="float" office:value="-0.000244140625">
            <text:p>-0,000244140625</text:p>
          </table:table-cell>
          <table:table-cell table:style-name="ce2" table:formula="oooc:=ROUND([.B235]+[.A236])" office:value-type="float" office:value="0">
            <text:p>0,00E+00</text:p>
          </table:table-cell>
          <table:table-cell table:style-name="Default" table:formula="oooc:=RAWSUBTRACT([.B236];[.E236])" office:value-type="float" office:value="-0.000244140625">
            <text:p>-0,000244140625</text:p>
          </table:table-cell>
          <table:table-cell table:style-name="ce7" table:formula="oooc:=RAWSUBTRACT([.F236];-[.C236])" office:value-type="float" office:value="3.8922">
            <text:p>3,892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37]" office:value-type="float" office:value="1000000000000">
            <text:p>1000000000000</text:p>
          </table:table-cell>
          <table:table-cell table:style-name="ce6" table:formula="oooc:=IF(ABS([.B236])&gt;=ABS([.A237]);RAWSUBTRACT([.C236];-RAWSUBTRACT([.B236];[.D237];-[.A237]));RAWSUBTRACT([.C236];-RAWSUBTRACT([.A237];[.D237];-[.B236])))" office:value-type="float" office:value="3.892444140625">
            <text:p>3,89E+00</text:p>
          </table:table-cell>
          <table:table-cell table:style-name="Default" table:formula="oooc:=RAWSUBTRACT([.B236];-[.A237])" office:value-type="float" office:value="1000000000000">
            <text:p>1000000000000</text:p>
          </table:table-cell>
          <table:table-cell table:style-name="ce2" table:formula="oooc:=ROUND([.B236]+[.A237])" office:value-type="float" office:value="1000000000000">
            <text:p>1,00E+12</text:p>
          </table:table-cell>
          <table:table-cell table:style-name="Default" table:formula="oooc:=RAWSUBTRACT([.B237];[.E237])" office:value-type="float" office:value="-0.000244140625">
            <text:p>-0,000244140625</text:p>
          </table:table-cell>
          <table:table-cell table:style-name="ce7" table:formula="oooc:=RAWSUBTRACT([.F237];-[.C237])" office:value-type="float" office:value="3.8922">
            <text:p>3,892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38]" office:value-type="float" office:value="1000000000000.1">
            <text:p>1000000000000,1</text:p>
          </table:table-cell>
          <table:table-cell table:style-name="ce6" table:formula="oooc:=IF(ABS([.B237])&gt;=ABS([.A238]);RAWSUBTRACT([.C237];-RAWSUBTRACT([.B237];[.D238];-[.A238]));RAWSUBTRACT([.C237];-RAWSUBTRACT([.A238];[.D238];-[.B237])))" office:value-type="float" office:value="3.8924685546875">
            <text:p>3,89E+00</text:p>
          </table:table-cell>
          <table:table-cell table:style-name="Default" table:formula="oooc:=RAWSUBTRACT([.B237];-[.A238])" office:value-type="float" office:value="1000000000000.1">
            <text:p>1000000000000,1</text:p>
          </table:table-cell>
          <table:table-cell table:style-name="ce2" table:formula="oooc:=ROUND([.B237]+[.A238])" office:value-type="float" office:value="1000000000000">
            <text:p>1,00E+12</text:p>
          </table:table-cell>
          <table:table-cell table:style-name="Default" table:formula="oooc:=RAWSUBTRACT([.B238];[.E238])" office:value-type="float" office:value="0.0997314453125">
            <text:p>0,0997314453125</text:p>
          </table:table-cell>
          <table:table-cell table:style-name="ce7" table:formula="oooc:=RAWSUBTRACT([.F238];-[.C238])" office:value-type="float" office:value="3.9922">
            <text:p>3,992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39]" office:value-type="float" office:value="-9.99999E+017">
            <text:p>-9,99999E+017</text:p>
          </table:table-cell>
          <table:table-cell table:style-name="ce6" table:formula="oooc:=IF(ABS([.B238])&gt;=ABS([.A239]);RAWSUBTRACT([.C238];-RAWSUBTRACT([.B238];[.D239];-[.A239]));RAWSUBTRACT([.C238];-RAWSUBTRACT([.A239];[.D239];-[.B238])))" office:value-type="float" office:value="3.9922">
            <text:p>3,99E+00</text:p>
          </table:table-cell>
          <table:table-cell table:style-name="Default" table:formula="oooc:=RAWSUBTRACT([.B238];-[.A239])" office:value-type="float" office:value="-9.99999E+017">
            <text:p>-9,99999E+017</text:p>
          </table:table-cell>
          <table:table-cell table:style-name="ce2" table:formula="oooc:=ROUND([.B238]+[.A239])" office:value-type="float" office:value="-9.99999E+017">
            <text:p>-1,00E+18</text:p>
          </table:table-cell>
          <table:table-cell table:style-name="Default" table:formula="oooc:=RAWSUBTRACT([.B239];[.E239])" office:value-type="float" office:value="0">
            <text:p>0</text:p>
          </table:table-cell>
          <table:table-cell table:style-name="ce7" table:formula="oooc:=RAWSUBTRACT([.F239];-[.C239])" office:value-type="float" office:value="3.9922">
            <text:p>3,992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40]" office:value-type="float" office:value="1000000000000">
            <text:p>1000000000000</text:p>
          </table:table-cell>
          <table:table-cell table:style-name="ce6" table:formula="oooc:=IF(ABS([.B239])&gt;=ABS([.A240]);RAWSUBTRACT([.C239];-RAWSUBTRACT([.B239];[.D240];-[.A240]));RAWSUBTRACT([.C239];-RAWSUBTRACT([.A240];[.D240];-[.B239])))" office:value-type="float" office:value="3.9922">
            <text:p>3,99E+00</text:p>
          </table:table-cell>
          <table:table-cell table:style-name="Default" table:formula="oooc:=RAWSUBTRACT([.B239];-[.A240])" office:value-type="float" office:value="1000000000000">
            <text:p>1000000000000</text:p>
          </table:table-cell>
          <table:table-cell table:style-name="ce2" table:formula="oooc:=ROUND([.B239]+[.A240])" office:value-type="float" office:value="1000000000000">
            <text:p>1,00E+12</text:p>
          </table:table-cell>
          <table:table-cell table:style-name="Default" table:formula="oooc:=RAWSUBTRACT([.B240];[.E240])" office:value-type="float" office:value="0">
            <text:p>0</text:p>
          </table:table-cell>
          <table:table-cell table:style-name="ce7" table:formula="oooc:=RAWSUBTRACT([.F240];-[.C240])" office:value-type="float" office:value="3.9922">
            <text:p>3,992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41]" office:value-type="float" office:value="1000000000000">
            <text:p>1000000000000</text:p>
          </table:table-cell>
          <table:table-cell table:style-name="ce6" table:formula="oooc:=IF(ABS([.B240])&gt;=ABS([.A241]);RAWSUBTRACT([.C240];-RAWSUBTRACT([.B240];[.D241];-[.A241]));RAWSUBTRACT([.C240];-RAWSUBTRACT([.A241];[.D241];-[.B240])))" office:value-type="float" office:value="3.992244140625">
            <text:p>3,99E+00</text:p>
          </table:table-cell>
          <table:table-cell table:style-name="Default" table:formula="oooc:=RAWSUBTRACT([.B240];-[.A241])" office:value-type="float" office:value="1000000000000">
            <text:p>1000000000000</text:p>
          </table:table-cell>
          <table:table-cell table:style-name="ce2" table:formula="oooc:=ROUND([.B240]+[.A241])" office:value-type="float" office:value="1000000000000">
            <text:p>1,00E+12</text:p>
          </table:table-cell>
          <table:table-cell table:style-name="Default" table:formula="oooc:=RAWSUBTRACT([.B241];[.E241])" office:value-type="float" office:value="-0.000244140625">
            <text:p>-0,000244140625</text:p>
          </table:table-cell>
          <table:table-cell table:style-name="ce7" table:formula="oooc:=RAWSUBTRACT([.F241];-[.C241])" office:value-type="float" office:value="3.992">
            <text:p>3,992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42]" office:value-type="float" office:value="-0.000244140625">
            <text:p>-0,000244140625</text:p>
          </table:table-cell>
          <table:table-cell table:style-name="ce6" table:formula="oooc:=IF(ABS([.B241])&gt;=ABS([.A242]);RAWSUBTRACT([.C241];-RAWSUBTRACT([.B241];[.D242];-[.A242]));RAWSUBTRACT([.C241];-RAWSUBTRACT([.A242];[.D242];-[.B241])))" office:value-type="float" office:value="3.992244140625">
            <text:p>3,99E+00</text:p>
          </table:table-cell>
          <table:table-cell table:style-name="Default" table:formula="oooc:=RAWSUBTRACT([.B241];-[.A242])" office:value-type="float" office:value="-0.000244140625">
            <text:p>-0,000244140625</text:p>
          </table:table-cell>
          <table:table-cell table:style-name="ce2" table:formula="oooc:=ROUND([.B241]+[.A242])" office:value-type="float" office:value="0">
            <text:p>0,00E+00</text:p>
          </table:table-cell>
          <table:table-cell table:style-name="Default" table:formula="oooc:=RAWSUBTRACT([.B242];[.E242])" office:value-type="float" office:value="-0.000244140625">
            <text:p>-0,000244140625</text:p>
          </table:table-cell>
          <table:table-cell table:style-name="ce7" table:formula="oooc:=RAWSUBTRACT([.F242];-[.C242])" office:value-type="float" office:value="3.992">
            <text:p>3,992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43]" office:value-type="float" office:value="1000000000000">
            <text:p>1000000000000</text:p>
          </table:table-cell>
          <table:table-cell table:style-name="ce6" table:formula="oooc:=IF(ABS([.B242])&gt;=ABS([.A243]);RAWSUBTRACT([.C242];-RAWSUBTRACT([.B242];[.D243];-[.A243]));RAWSUBTRACT([.C242];-RAWSUBTRACT([.A243];[.D243];-[.B242])))" office:value-type="float" office:value="3.992244140625">
            <text:p>3,99E+00</text:p>
          </table:table-cell>
          <table:table-cell table:style-name="Default" table:formula="oooc:=RAWSUBTRACT([.B242];-[.A243])" office:value-type="float" office:value="1000000000000">
            <text:p>1000000000000</text:p>
          </table:table-cell>
          <table:table-cell table:style-name="ce2" table:formula="oooc:=ROUND([.B242]+[.A243])" office:value-type="float" office:value="1000000000000">
            <text:p>1,00E+12</text:p>
          </table:table-cell>
          <table:table-cell table:style-name="Default" table:formula="oooc:=RAWSUBTRACT([.B243];[.E243])" office:value-type="float" office:value="-0.000244140625">
            <text:p>-0,000244140625</text:p>
          </table:table-cell>
          <table:table-cell table:style-name="ce7" table:formula="oooc:=RAWSUBTRACT([.F243];-[.C243])" office:value-type="float" office:value="3.992">
            <text:p>3,992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44]" office:value-type="float" office:value="1000000000000.1">
            <text:p>1000000000000,1</text:p>
          </table:table-cell>
          <table:table-cell table:style-name="ce6" table:formula="oooc:=IF(ABS([.B243])&gt;=ABS([.A244]);RAWSUBTRACT([.C243];-RAWSUBTRACT([.B243];[.D244];-[.A244]));RAWSUBTRACT([.C243];-RAWSUBTRACT([.A244];[.D244];-[.B243])))" office:value-type="float" office:value="3.9922685546875">
            <text:p>3,99E+00</text:p>
          </table:table-cell>
          <table:table-cell table:style-name="Default" table:formula="oooc:=RAWSUBTRACT([.B243];-[.A244])" office:value-type="float" office:value="1000000000000.1">
            <text:p>1000000000000,1</text:p>
          </table:table-cell>
          <table:table-cell table:style-name="ce2" table:formula="oooc:=ROUND([.B243]+[.A244])" office:value-type="float" office:value="1000000000000">
            <text:p>1,00E+12</text:p>
          </table:table-cell>
          <table:table-cell table:style-name="Default" table:formula="oooc:=RAWSUBTRACT([.B244];[.E244])" office:value-type="float" office:value="0.0997314453125">
            <text:p>0,0997314453125</text:p>
          </table:table-cell>
          <table:table-cell table:style-name="ce7" table:formula="oooc:=RAWSUBTRACT([.F244];-[.C244])" office:value-type="float" office:value="4.092">
            <text:p>4,092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45]" office:value-type="float" office:value="-9.99999E+017">
            <text:p>-9,99999E+017</text:p>
          </table:table-cell>
          <table:table-cell table:style-name="ce6" table:formula="oooc:=IF(ABS([.B244])&gt;=ABS([.A245]);RAWSUBTRACT([.C244];-RAWSUBTRACT([.B244];[.D245];-[.A245]));RAWSUBTRACT([.C244];-RAWSUBTRACT([.A245];[.D245];-[.B244])))" office:value-type="float" office:value="4.092">
            <text:p>4,09E+00</text:p>
          </table:table-cell>
          <table:table-cell table:style-name="Default" table:formula="oooc:=RAWSUBTRACT([.B244];-[.A245])" office:value-type="float" office:value="-9.99999E+017">
            <text:p>-9,99999E+017</text:p>
          </table:table-cell>
          <table:table-cell table:style-name="ce2" table:formula="oooc:=ROUND([.B244]+[.A245])" office:value-type="float" office:value="-9.99999E+017">
            <text:p>-1,00E+18</text:p>
          </table:table-cell>
          <table:table-cell table:style-name="Default" table:formula="oooc:=RAWSUBTRACT([.B245];[.E245])" office:value-type="float" office:value="0">
            <text:p>0</text:p>
          </table:table-cell>
          <table:table-cell table:style-name="ce7" table:formula="oooc:=RAWSUBTRACT([.F245];-[.C245])" office:value-type="float" office:value="4.092">
            <text:p>4,092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46]" office:value-type="float" office:value="1000000000000">
            <text:p>1000000000000</text:p>
          </table:table-cell>
          <table:table-cell table:style-name="ce6" table:formula="oooc:=IF(ABS([.B245])&gt;=ABS([.A246]);RAWSUBTRACT([.C245];-RAWSUBTRACT([.B245];[.D246];-[.A246]));RAWSUBTRACT([.C245];-RAWSUBTRACT([.A246];[.D246];-[.B245])))" office:value-type="float" office:value="4.092">
            <text:p>4,09E+00</text:p>
          </table:table-cell>
          <table:table-cell table:style-name="Default" table:formula="oooc:=RAWSUBTRACT([.B245];-[.A246])" office:value-type="float" office:value="1000000000000">
            <text:p>1000000000000</text:p>
          </table:table-cell>
          <table:table-cell table:style-name="ce2" table:formula="oooc:=ROUND([.B245]+[.A246])" office:value-type="float" office:value="1000000000000">
            <text:p>1,00E+12</text:p>
          </table:table-cell>
          <table:table-cell table:style-name="Default" table:formula="oooc:=RAWSUBTRACT([.B246];[.E246])" office:value-type="float" office:value="0">
            <text:p>0</text:p>
          </table:table-cell>
          <table:table-cell table:style-name="ce7" table:formula="oooc:=RAWSUBTRACT([.F246];-[.C246])" office:value-type="float" office:value="4.092">
            <text:p>4,092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47]" office:value-type="float" office:value="1000000000000">
            <text:p>1000000000000</text:p>
          </table:table-cell>
          <table:table-cell table:style-name="ce6" table:formula="oooc:=IF(ABS([.B246])&gt;=ABS([.A247]);RAWSUBTRACT([.C246];-RAWSUBTRACT([.B246];[.D247];-[.A247]));RAWSUBTRACT([.C246];-RAWSUBTRACT([.A247];[.D247];-[.B246])))" office:value-type="float" office:value="4.092044140625">
            <text:p>4,09E+00</text:p>
          </table:table-cell>
          <table:table-cell table:style-name="Default" table:formula="oooc:=RAWSUBTRACT([.B246];-[.A247])" office:value-type="float" office:value="1000000000000">
            <text:p>1000000000000</text:p>
          </table:table-cell>
          <table:table-cell table:style-name="ce2" table:formula="oooc:=ROUND([.B246]+[.A247])" office:value-type="float" office:value="1000000000000">
            <text:p>1,00E+12</text:p>
          </table:table-cell>
          <table:table-cell table:style-name="Default" table:formula="oooc:=RAWSUBTRACT([.B247];[.E247])" office:value-type="float" office:value="-0.000244140625">
            <text:p>-0,000244140625</text:p>
          </table:table-cell>
          <table:table-cell table:style-name="ce7" table:formula="oooc:=RAWSUBTRACT([.F247];-[.C247])" office:value-type="float" office:value="4.0918">
            <text:p>4,091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48]" office:value-type="float" office:value="-0.000244140625">
            <text:p>-0,000244140625</text:p>
          </table:table-cell>
          <table:table-cell table:style-name="ce6" table:formula="oooc:=IF(ABS([.B247])&gt;=ABS([.A248]);RAWSUBTRACT([.C247];-RAWSUBTRACT([.B247];[.D248];-[.A248]));RAWSUBTRACT([.C247];-RAWSUBTRACT([.A248];[.D248];-[.B247])))" office:value-type="float" office:value="4.092044140625">
            <text:p>4,09E+00</text:p>
          </table:table-cell>
          <table:table-cell table:style-name="Default" table:formula="oooc:=RAWSUBTRACT([.B247];-[.A248])" office:value-type="float" office:value="-0.000244140625">
            <text:p>-0,000244140625</text:p>
          </table:table-cell>
          <table:table-cell table:style-name="ce2" table:formula="oooc:=ROUND([.B247]+[.A248])" office:value-type="float" office:value="0">
            <text:p>0,00E+00</text:p>
          </table:table-cell>
          <table:table-cell table:style-name="Default" table:formula="oooc:=RAWSUBTRACT([.B248];[.E248])" office:value-type="float" office:value="-0.000244140625">
            <text:p>-0,000244140625</text:p>
          </table:table-cell>
          <table:table-cell table:style-name="ce7" table:formula="oooc:=RAWSUBTRACT([.F248];-[.C248])" office:value-type="float" office:value="4.0918">
            <text:p>4,091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49]" office:value-type="float" office:value="1000000000000">
            <text:p>1000000000000</text:p>
          </table:table-cell>
          <table:table-cell table:style-name="ce6" table:formula="oooc:=IF(ABS([.B248])&gt;=ABS([.A249]);RAWSUBTRACT([.C248];-RAWSUBTRACT([.B248];[.D249];-[.A249]));RAWSUBTRACT([.C248];-RAWSUBTRACT([.A249];[.D249];-[.B248])))" office:value-type="float" office:value="4.092044140625">
            <text:p>4,09E+00</text:p>
          </table:table-cell>
          <table:table-cell table:style-name="Default" table:formula="oooc:=RAWSUBTRACT([.B248];-[.A249])" office:value-type="float" office:value="1000000000000">
            <text:p>1000000000000</text:p>
          </table:table-cell>
          <table:table-cell table:style-name="ce2" table:formula="oooc:=ROUND([.B248]+[.A249])" office:value-type="float" office:value="1000000000000">
            <text:p>1,00E+12</text:p>
          </table:table-cell>
          <table:table-cell table:style-name="Default" table:formula="oooc:=RAWSUBTRACT([.B249];[.E249])" office:value-type="float" office:value="-0.000244140625">
            <text:p>-0,000244140625</text:p>
          </table:table-cell>
          <table:table-cell table:style-name="ce7" table:formula="oooc:=RAWSUBTRACT([.F249];-[.C249])" office:value-type="float" office:value="4.0918">
            <text:p>4,091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0]" office:value-type="float" office:value="1000000000000.1">
            <text:p>1000000000000,1</text:p>
          </table:table-cell>
          <table:table-cell table:style-name="ce6" table:formula="oooc:=IF(ABS([.B249])&gt;=ABS([.A250]);RAWSUBTRACT([.C249];-RAWSUBTRACT([.B249];[.D250];-[.A250]));RAWSUBTRACT([.C249];-RAWSUBTRACT([.A250];[.D250];-[.B249])))" office:value-type="float" office:value="4.0920685546875">
            <text:p>4,09E+00</text:p>
          </table:table-cell>
          <table:table-cell table:style-name="Default" table:formula="oooc:=RAWSUBTRACT([.B249];-[.A250])" office:value-type="float" office:value="1000000000000.1">
            <text:p>1000000000000,1</text:p>
          </table:table-cell>
          <table:table-cell table:style-name="ce2" table:formula="oooc:=ROUND([.B249]+[.A250])" office:value-type="float" office:value="1000000000000">
            <text:p>1,00E+12</text:p>
          </table:table-cell>
          <table:table-cell table:style-name="Default" table:formula="oooc:=RAWSUBTRACT([.B250];[.E250])" office:value-type="float" office:value="0.0997314453125">
            <text:p>0,0997314453125</text:p>
          </table:table-cell>
          <table:table-cell table:style-name="ce7" table:formula="oooc:=RAWSUBTRACT([.F250];-[.C250])" office:value-type="float" office:value="4.1918">
            <text:p>4,191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51]" office:value-type="float" office:value="-9.99999E+017">
            <text:p>-9,99999E+017</text:p>
          </table:table-cell>
          <table:table-cell table:style-name="ce6" table:formula="oooc:=IF(ABS([.B250])&gt;=ABS([.A251]);RAWSUBTRACT([.C250];-RAWSUBTRACT([.B250];[.D251];-[.A251]));RAWSUBTRACT([.C250];-RAWSUBTRACT([.A251];[.D251];-[.B250])))" office:value-type="float" office:value="4.1918">
            <text:p>4,19E+00</text:p>
          </table:table-cell>
          <table:table-cell table:style-name="Default" table:formula="oooc:=RAWSUBTRACT([.B250];-[.A251])" office:value-type="float" office:value="-9.99999E+017">
            <text:p>-9,99999E+017</text:p>
          </table:table-cell>
          <table:table-cell table:style-name="ce2" table:formula="oooc:=ROUND([.B250]+[.A251])" office:value-type="float" office:value="-9.99999E+017">
            <text:p>-1,00E+18</text:p>
          </table:table-cell>
          <table:table-cell table:style-name="Default" table:formula="oooc:=RAWSUBTRACT([.B251];[.E251])" office:value-type="float" office:value="0">
            <text:p>0</text:p>
          </table:table-cell>
          <table:table-cell table:style-name="ce7" table:formula="oooc:=RAWSUBTRACT([.F251];-[.C251])" office:value-type="float" office:value="4.1918">
            <text:p>4,191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52]" office:value-type="float" office:value="1000000000000">
            <text:p>1000000000000</text:p>
          </table:table-cell>
          <table:table-cell table:style-name="ce6" table:formula="oooc:=IF(ABS([.B251])&gt;=ABS([.A252]);RAWSUBTRACT([.C251];-RAWSUBTRACT([.B251];[.D252];-[.A252]));RAWSUBTRACT([.C251];-RAWSUBTRACT([.A252];[.D252];-[.B251])))" office:value-type="float" office:value="4.1918">
            <text:p>4,19E+00</text:p>
          </table:table-cell>
          <table:table-cell table:style-name="Default" table:formula="oooc:=RAWSUBTRACT([.B251];-[.A252])" office:value-type="float" office:value="1000000000000">
            <text:p>1000000000000</text:p>
          </table:table-cell>
          <table:table-cell table:style-name="ce2" table:formula="oooc:=ROUND([.B251]+[.A252])" office:value-type="float" office:value="1000000000000">
            <text:p>1,00E+12</text:p>
          </table:table-cell>
          <table:table-cell table:style-name="Default" table:formula="oooc:=RAWSUBTRACT([.B252];[.E252])" office:value-type="float" office:value="0">
            <text:p>0</text:p>
          </table:table-cell>
          <table:table-cell table:style-name="ce7" table:formula="oooc:=RAWSUBTRACT([.F252];-[.C252])" office:value-type="float" office:value="4.1918">
            <text:p>4,191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53]" office:value-type="float" office:value="1000000000000">
            <text:p>1000000000000</text:p>
          </table:table-cell>
          <table:table-cell table:style-name="ce6" table:formula="oooc:=IF(ABS([.B252])&gt;=ABS([.A253]);RAWSUBTRACT([.C252];-RAWSUBTRACT([.B252];[.D253];-[.A253]));RAWSUBTRACT([.C252];-RAWSUBTRACT([.A253];[.D253];-[.B252])))" office:value-type="float" office:value="4.191844140625">
            <text:p>4,19E+00</text:p>
          </table:table-cell>
          <table:table-cell table:style-name="Default" table:formula="oooc:=RAWSUBTRACT([.B252];-[.A253])" office:value-type="float" office:value="1000000000000">
            <text:p>1000000000000</text:p>
          </table:table-cell>
          <table:table-cell table:style-name="ce2" table:formula="oooc:=ROUND([.B252]+[.A253])" office:value-type="float" office:value="1000000000000">
            <text:p>1,00E+12</text:p>
          </table:table-cell>
          <table:table-cell table:style-name="Default" table:formula="oooc:=RAWSUBTRACT([.B253];[.E253])" office:value-type="float" office:value="-0.000244140625">
            <text:p>-0,000244140625</text:p>
          </table:table-cell>
          <table:table-cell table:style-name="ce7" table:formula="oooc:=RAWSUBTRACT([.F253];-[.C253])" office:value-type="float" office:value="4.1916">
            <text:p>4,191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54]" office:value-type="float" office:value="-0.000244140625">
            <text:p>-0,000244140625</text:p>
          </table:table-cell>
          <table:table-cell table:style-name="ce6" table:formula="oooc:=IF(ABS([.B253])&gt;=ABS([.A254]);RAWSUBTRACT([.C253];-RAWSUBTRACT([.B253];[.D254];-[.A254]));RAWSUBTRACT([.C253];-RAWSUBTRACT([.A254];[.D254];-[.B253])))" office:value-type="float" office:value="4.191844140625">
            <text:p>4,19E+00</text:p>
          </table:table-cell>
          <table:table-cell table:style-name="Default" table:formula="oooc:=RAWSUBTRACT([.B253];-[.A254])" office:value-type="float" office:value="-0.000244140625">
            <text:p>-0,000244140625</text:p>
          </table:table-cell>
          <table:table-cell table:style-name="ce2" table:formula="oooc:=ROUND([.B253]+[.A254])" office:value-type="float" office:value="0">
            <text:p>0,00E+00</text:p>
          </table:table-cell>
          <table:table-cell table:style-name="Default" table:formula="oooc:=RAWSUBTRACT([.B254];[.E254])" office:value-type="float" office:value="-0.000244140625">
            <text:p>-0,000244140625</text:p>
          </table:table-cell>
          <table:table-cell table:style-name="ce7" table:formula="oooc:=RAWSUBTRACT([.F254];-[.C254])" office:value-type="float" office:value="4.1916">
            <text:p>4,191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55]" office:value-type="float" office:value="1000000000000">
            <text:p>1000000000000</text:p>
          </table:table-cell>
          <table:table-cell table:style-name="ce6" table:formula="oooc:=IF(ABS([.B254])&gt;=ABS([.A255]);RAWSUBTRACT([.C254];-RAWSUBTRACT([.B254];[.D255];-[.A255]));RAWSUBTRACT([.C254];-RAWSUBTRACT([.A255];[.D255];-[.B254])))" office:value-type="float" office:value="4.191844140625">
            <text:p>4,19E+00</text:p>
          </table:table-cell>
          <table:table-cell table:style-name="Default" table:formula="oooc:=RAWSUBTRACT([.B254];-[.A255])" office:value-type="float" office:value="1000000000000">
            <text:p>1000000000000</text:p>
          </table:table-cell>
          <table:table-cell table:style-name="ce2" table:formula="oooc:=ROUND([.B254]+[.A255])" office:value-type="float" office:value="1000000000000">
            <text:p>1,00E+12</text:p>
          </table:table-cell>
          <table:table-cell table:style-name="Default" table:formula="oooc:=RAWSUBTRACT([.B255];[.E255])" office:value-type="float" office:value="-0.000244140625">
            <text:p>-0,000244140625</text:p>
          </table:table-cell>
          <table:table-cell table:style-name="ce7" table:formula="oooc:=RAWSUBTRACT([.F255];-[.C255])" office:value-type="float" office:value="4.1916">
            <text:p>4,191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56]" office:value-type="float" office:value="1000000000000.1">
            <text:p>1000000000000,1</text:p>
          </table:table-cell>
          <table:table-cell table:style-name="ce6" table:formula="oooc:=IF(ABS([.B255])&gt;=ABS([.A256]);RAWSUBTRACT([.C255];-RAWSUBTRACT([.B255];[.D256];-[.A256]));RAWSUBTRACT([.C255];-RAWSUBTRACT([.A256];[.D256];-[.B255])))" office:value-type="float" office:value="4.1918685546875">
            <text:p>4,19E+00</text:p>
          </table:table-cell>
          <table:table-cell table:style-name="Default" table:formula="oooc:=RAWSUBTRACT([.B255];-[.A256])" office:value-type="float" office:value="1000000000000.1">
            <text:p>1000000000000,1</text:p>
          </table:table-cell>
          <table:table-cell table:style-name="ce2" table:formula="oooc:=ROUND([.B255]+[.A256])" office:value-type="float" office:value="1000000000000">
            <text:p>1,00E+12</text:p>
          </table:table-cell>
          <table:table-cell table:style-name="Default" table:formula="oooc:=RAWSUBTRACT([.B256];[.E256])" office:value-type="float" office:value="0.0997314453125">
            <text:p>0,0997314453125</text:p>
          </table:table-cell>
          <table:table-cell table:style-name="ce7" table:formula="oooc:=RAWSUBTRACT([.F256];-[.C256])" office:value-type="float" office:value="4.2916">
            <text:p>4,291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57]" office:value-type="float" office:value="-9.99999E+017">
            <text:p>-9,99999E+017</text:p>
          </table:table-cell>
          <table:table-cell table:style-name="ce6" table:formula="oooc:=IF(ABS([.B256])&gt;=ABS([.A257]);RAWSUBTRACT([.C256];-RAWSUBTRACT([.B256];[.D257];-[.A257]));RAWSUBTRACT([.C256];-RAWSUBTRACT([.A257];[.D257];-[.B256])))" office:value-type="float" office:value="4.2916">
            <text:p>4,29E+00</text:p>
          </table:table-cell>
          <table:table-cell table:style-name="Default" table:formula="oooc:=RAWSUBTRACT([.B256];-[.A257])" office:value-type="float" office:value="-9.99999E+017">
            <text:p>-9,99999E+017</text:p>
          </table:table-cell>
          <table:table-cell table:style-name="ce2" table:formula="oooc:=ROUND([.B256]+[.A257])" office:value-type="float" office:value="-9.99999E+017">
            <text:p>-1,00E+18</text:p>
          </table:table-cell>
          <table:table-cell table:style-name="Default" table:formula="oooc:=RAWSUBTRACT([.B257];[.E257])" office:value-type="float" office:value="0">
            <text:p>0</text:p>
          </table:table-cell>
          <table:table-cell table:style-name="ce7" table:formula="oooc:=RAWSUBTRACT([.F257];-[.C257])" office:value-type="float" office:value="4.2916">
            <text:p>4,291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58]" office:value-type="float" office:value="1000000000000">
            <text:p>1000000000000</text:p>
          </table:table-cell>
          <table:table-cell table:style-name="ce6" table:formula="oooc:=IF(ABS([.B257])&gt;=ABS([.A258]);RAWSUBTRACT([.C257];-RAWSUBTRACT([.B257];[.D258];-[.A258]));RAWSUBTRACT([.C257];-RAWSUBTRACT([.A258];[.D258];-[.B257])))" office:value-type="float" office:value="4.2916">
            <text:p>4,29E+00</text:p>
          </table:table-cell>
          <table:table-cell table:style-name="Default" table:formula="oooc:=RAWSUBTRACT([.B257];-[.A258])" office:value-type="float" office:value="1000000000000">
            <text:p>1000000000000</text:p>
          </table:table-cell>
          <table:table-cell table:style-name="ce2" table:formula="oooc:=ROUND([.B257]+[.A258])" office:value-type="float" office:value="1000000000000">
            <text:p>1,00E+12</text:p>
          </table:table-cell>
          <table:table-cell table:style-name="Default" table:formula="oooc:=RAWSUBTRACT([.B258];[.E258])" office:value-type="float" office:value="0">
            <text:p>0</text:p>
          </table:table-cell>
          <table:table-cell table:style-name="ce7" table:formula="oooc:=RAWSUBTRACT([.F258];-[.C258])" office:value-type="float" office:value="4.2916">
            <text:p>4,291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59]" office:value-type="float" office:value="1000000000000">
            <text:p>1000000000000</text:p>
          </table:table-cell>
          <table:table-cell table:style-name="ce6" table:formula="oooc:=IF(ABS([.B258])&gt;=ABS([.A259]);RAWSUBTRACT([.C258];-RAWSUBTRACT([.B258];[.D259];-[.A259]));RAWSUBTRACT([.C258];-RAWSUBTRACT([.A259];[.D259];-[.B258])))" office:value-type="float" office:value="4.291644140625">
            <text:p>4,29E+00</text:p>
          </table:table-cell>
          <table:table-cell table:style-name="Default" table:formula="oooc:=RAWSUBTRACT([.B258];-[.A259])" office:value-type="float" office:value="1000000000000">
            <text:p>1000000000000</text:p>
          </table:table-cell>
          <table:table-cell table:style-name="ce2" table:formula="oooc:=ROUND([.B258]+[.A259])" office:value-type="float" office:value="1000000000000">
            <text:p>1,00E+12</text:p>
          </table:table-cell>
          <table:table-cell table:style-name="Default" table:formula="oooc:=RAWSUBTRACT([.B259];[.E259])" office:value-type="float" office:value="-0.000244140625">
            <text:p>-0,000244140625</text:p>
          </table:table-cell>
          <table:table-cell table:style-name="ce7" table:formula="oooc:=RAWSUBTRACT([.F259];-[.C259])" office:value-type="float" office:value="4.2914">
            <text:p>4,291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60]" office:value-type="float" office:value="-0.000244140625">
            <text:p>-0,000244140625</text:p>
          </table:table-cell>
          <table:table-cell table:style-name="ce6" table:formula="oooc:=IF(ABS([.B259])&gt;=ABS([.A260]);RAWSUBTRACT([.C259];-RAWSUBTRACT([.B259];[.D260];-[.A260]));RAWSUBTRACT([.C259];-RAWSUBTRACT([.A260];[.D260];-[.B259])))" office:value-type="float" office:value="4.291644140625">
            <text:p>4,29E+00</text:p>
          </table:table-cell>
          <table:table-cell table:style-name="Default" table:formula="oooc:=RAWSUBTRACT([.B259];-[.A260])" office:value-type="float" office:value="-0.000244140625">
            <text:p>-0,000244140625</text:p>
          </table:table-cell>
          <table:table-cell table:style-name="ce2" table:formula="oooc:=ROUND([.B259]+[.A260])" office:value-type="float" office:value="0">
            <text:p>0,00E+00</text:p>
          </table:table-cell>
          <table:table-cell table:style-name="Default" table:formula="oooc:=RAWSUBTRACT([.B260];[.E260])" office:value-type="float" office:value="-0.000244140625">
            <text:p>-0,000244140625</text:p>
          </table:table-cell>
          <table:table-cell table:style-name="ce7" table:formula="oooc:=RAWSUBTRACT([.F260];-[.C260])" office:value-type="float" office:value="4.2914">
            <text:p>4,291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61]" office:value-type="float" office:value="1000000000000">
            <text:p>1000000000000</text:p>
          </table:table-cell>
          <table:table-cell table:style-name="ce6" table:formula="oooc:=IF(ABS([.B260])&gt;=ABS([.A261]);RAWSUBTRACT([.C260];-RAWSUBTRACT([.B260];[.D261];-[.A261]));RAWSUBTRACT([.C260];-RAWSUBTRACT([.A261];[.D261];-[.B260])))" office:value-type="float" office:value="4.291644140625">
            <text:p>4,29E+00</text:p>
          </table:table-cell>
          <table:table-cell table:style-name="Default" table:formula="oooc:=RAWSUBTRACT([.B260];-[.A261])" office:value-type="float" office:value="1000000000000">
            <text:p>1000000000000</text:p>
          </table:table-cell>
          <table:table-cell table:style-name="ce2" table:formula="oooc:=ROUND([.B260]+[.A261])" office:value-type="float" office:value="1000000000000">
            <text:p>1,00E+12</text:p>
          </table:table-cell>
          <table:table-cell table:style-name="Default" table:formula="oooc:=RAWSUBTRACT([.B261];[.E261])" office:value-type="float" office:value="-0.000244140625">
            <text:p>-0,000244140625</text:p>
          </table:table-cell>
          <table:table-cell table:style-name="ce7" table:formula="oooc:=RAWSUBTRACT([.F261];-[.C261])" office:value-type="float" office:value="4.2914">
            <text:p>4,291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2]" office:value-type="float" office:value="1000000000000.1">
            <text:p>1000000000000,1</text:p>
          </table:table-cell>
          <table:table-cell table:style-name="ce6" table:formula="oooc:=IF(ABS([.B261])&gt;=ABS([.A262]);RAWSUBTRACT([.C261];-RAWSUBTRACT([.B261];[.D262];-[.A262]));RAWSUBTRACT([.C261];-RAWSUBTRACT([.A262];[.D262];-[.B261])))" office:value-type="float" office:value="4.2916685546875">
            <text:p>4,29E+00</text:p>
          </table:table-cell>
          <table:table-cell table:style-name="Default" table:formula="oooc:=RAWSUBTRACT([.B261];-[.A262])" office:value-type="float" office:value="1000000000000.1">
            <text:p>1000000000000,1</text:p>
          </table:table-cell>
          <table:table-cell table:style-name="ce2" table:formula="oooc:=ROUND([.B261]+[.A262])" office:value-type="float" office:value="1000000000000">
            <text:p>1,00E+12</text:p>
          </table:table-cell>
          <table:table-cell table:style-name="Default" table:formula="oooc:=RAWSUBTRACT([.B262];[.E262])" office:value-type="float" office:value="0.0997314453125">
            <text:p>0,0997314453125</text:p>
          </table:table-cell>
          <table:table-cell table:style-name="ce7" table:formula="oooc:=RAWSUBTRACT([.F262];-[.C262])" office:value-type="float" office:value="4.3914">
            <text:p>4,391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63]" office:value-type="float" office:value="-9.99999E+017">
            <text:p>-9,99999E+017</text:p>
          </table:table-cell>
          <table:table-cell table:style-name="ce6" table:formula="oooc:=IF(ABS([.B262])&gt;=ABS([.A263]);RAWSUBTRACT([.C262];-RAWSUBTRACT([.B262];[.D263];-[.A263]));RAWSUBTRACT([.C262];-RAWSUBTRACT([.A263];[.D263];-[.B262])))" office:value-type="float" office:value="4.3914">
            <text:p>4,39E+00</text:p>
          </table:table-cell>
          <table:table-cell table:style-name="Default" table:formula="oooc:=RAWSUBTRACT([.B262];-[.A263])" office:value-type="float" office:value="-9.99999E+017">
            <text:p>-9,99999E+017</text:p>
          </table:table-cell>
          <table:table-cell table:style-name="ce2" table:formula="oooc:=ROUND([.B262]+[.A263])" office:value-type="float" office:value="-9.99999E+017">
            <text:p>-1,00E+18</text:p>
          </table:table-cell>
          <table:table-cell table:style-name="Default" table:formula="oooc:=RAWSUBTRACT([.B263];[.E263])" office:value-type="float" office:value="0">
            <text:p>0</text:p>
          </table:table-cell>
          <table:table-cell table:style-name="ce7" table:formula="oooc:=RAWSUBTRACT([.F263];-[.C263])" office:value-type="float" office:value="4.3914">
            <text:p>4,391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64]" office:value-type="float" office:value="1000000000000">
            <text:p>1000000000000</text:p>
          </table:table-cell>
          <table:table-cell table:style-name="ce6" table:formula="oooc:=IF(ABS([.B263])&gt;=ABS([.A264]);RAWSUBTRACT([.C263];-RAWSUBTRACT([.B263];[.D264];-[.A264]));RAWSUBTRACT([.C263];-RAWSUBTRACT([.A264];[.D264];-[.B263])))" office:value-type="float" office:value="4.3914">
            <text:p>4,39E+00</text:p>
          </table:table-cell>
          <table:table-cell table:style-name="Default" table:formula="oooc:=RAWSUBTRACT([.B263];-[.A264])" office:value-type="float" office:value="1000000000000">
            <text:p>1000000000000</text:p>
          </table:table-cell>
          <table:table-cell table:style-name="ce2" table:formula="oooc:=ROUND([.B263]+[.A264])" office:value-type="float" office:value="1000000000000">
            <text:p>1,00E+12</text:p>
          </table:table-cell>
          <table:table-cell table:style-name="Default" table:formula="oooc:=RAWSUBTRACT([.B264];[.E264])" office:value-type="float" office:value="0">
            <text:p>0</text:p>
          </table:table-cell>
          <table:table-cell table:style-name="ce7" table:formula="oooc:=RAWSUBTRACT([.F264];-[.C264])" office:value-type="float" office:value="4.3914">
            <text:p>4,391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65]" office:value-type="float" office:value="1000000000000">
            <text:p>1000000000000</text:p>
          </table:table-cell>
          <table:table-cell table:style-name="ce6" table:formula="oooc:=IF(ABS([.B264])&gt;=ABS([.A265]);RAWSUBTRACT([.C264];-RAWSUBTRACT([.B264];[.D265];-[.A265]));RAWSUBTRACT([.C264];-RAWSUBTRACT([.A265];[.D265];-[.B264])))" office:value-type="float" office:value="4.391444140625">
            <text:p>4,39E+00</text:p>
          </table:table-cell>
          <table:table-cell table:style-name="Default" table:formula="oooc:=RAWSUBTRACT([.B264];-[.A265])" office:value-type="float" office:value="1000000000000">
            <text:p>1000000000000</text:p>
          </table:table-cell>
          <table:table-cell table:style-name="ce2" table:formula="oooc:=ROUND([.B264]+[.A265])" office:value-type="float" office:value="1000000000000">
            <text:p>1,00E+12</text:p>
          </table:table-cell>
          <table:table-cell table:style-name="Default" table:formula="oooc:=RAWSUBTRACT([.B265];[.E265])" office:value-type="float" office:value="-0.000244140625">
            <text:p>-0,000244140625</text:p>
          </table:table-cell>
          <table:table-cell table:style-name="ce7" table:formula="oooc:=RAWSUBTRACT([.F265];-[.C265])" office:value-type="float" office:value="4.3912">
            <text:p>4,391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66]" office:value-type="float" office:value="-0.000244140625">
            <text:p>-0,000244140625</text:p>
          </table:table-cell>
          <table:table-cell table:style-name="ce6" table:formula="oooc:=IF(ABS([.B265])&gt;=ABS([.A266]);RAWSUBTRACT([.C265];-RAWSUBTRACT([.B265];[.D266];-[.A266]));RAWSUBTRACT([.C265];-RAWSUBTRACT([.A266];[.D266];-[.B265])))" office:value-type="float" office:value="4.391444140625">
            <text:p>4,39E+00</text:p>
          </table:table-cell>
          <table:table-cell table:style-name="Default" table:formula="oooc:=RAWSUBTRACT([.B265];-[.A266])" office:value-type="float" office:value="-0.000244140625">
            <text:p>-0,000244140625</text:p>
          </table:table-cell>
          <table:table-cell table:style-name="ce2" table:formula="oooc:=ROUND([.B265]+[.A266])" office:value-type="float" office:value="0">
            <text:p>0,00E+00</text:p>
          </table:table-cell>
          <table:table-cell table:style-name="Default" table:formula="oooc:=RAWSUBTRACT([.B266];[.E266])" office:value-type="float" office:value="-0.000244140625">
            <text:p>-0,000244140625</text:p>
          </table:table-cell>
          <table:table-cell table:style-name="ce7" table:formula="oooc:=RAWSUBTRACT([.F266];-[.C266])" office:value-type="float" office:value="4.3912">
            <text:p>4,391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67]" office:value-type="float" office:value="1000000000000">
            <text:p>1000000000000</text:p>
          </table:table-cell>
          <table:table-cell table:style-name="ce6" table:formula="oooc:=IF(ABS([.B266])&gt;=ABS([.A267]);RAWSUBTRACT([.C266];-RAWSUBTRACT([.B266];[.D267];-[.A267]));RAWSUBTRACT([.C266];-RAWSUBTRACT([.A267];[.D267];-[.B266])))" office:value-type="float" office:value="4.391444140625">
            <text:p>4,39E+00</text:p>
          </table:table-cell>
          <table:table-cell table:style-name="Default" table:formula="oooc:=RAWSUBTRACT([.B266];-[.A267])" office:value-type="float" office:value="1000000000000">
            <text:p>1000000000000</text:p>
          </table:table-cell>
          <table:table-cell table:style-name="ce2" table:formula="oooc:=ROUND([.B266]+[.A267])" office:value-type="float" office:value="1000000000000">
            <text:p>1,00E+12</text:p>
          </table:table-cell>
          <table:table-cell table:style-name="Default" table:formula="oooc:=RAWSUBTRACT([.B267];[.E267])" office:value-type="float" office:value="-0.000244140625">
            <text:p>-0,000244140625</text:p>
          </table:table-cell>
          <table:table-cell table:style-name="ce7" table:formula="oooc:=RAWSUBTRACT([.F267];-[.C267])" office:value-type="float" office:value="4.3912">
            <text:p>4,391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68]" office:value-type="float" office:value="1000000000000.1">
            <text:p>1000000000000,1</text:p>
          </table:table-cell>
          <table:table-cell table:style-name="ce6" table:formula="oooc:=IF(ABS([.B267])&gt;=ABS([.A268]);RAWSUBTRACT([.C267];-RAWSUBTRACT([.B267];[.D268];-[.A268]));RAWSUBTRACT([.C267];-RAWSUBTRACT([.A268];[.D268];-[.B267])))" office:value-type="float" office:value="4.3914685546875">
            <text:p>4,39E+00</text:p>
          </table:table-cell>
          <table:table-cell table:style-name="Default" table:formula="oooc:=RAWSUBTRACT([.B267];-[.A268])" office:value-type="float" office:value="1000000000000.1">
            <text:p>1000000000000,1</text:p>
          </table:table-cell>
          <table:table-cell table:style-name="ce2" table:formula="oooc:=ROUND([.B267]+[.A268])" office:value-type="float" office:value="1000000000000">
            <text:p>1,00E+12</text:p>
          </table:table-cell>
          <table:table-cell table:style-name="Default" table:formula="oooc:=RAWSUBTRACT([.B268];[.E268])" office:value-type="float" office:value="0.0997314453125">
            <text:p>0,0997314453125</text:p>
          </table:table-cell>
          <table:table-cell table:style-name="ce7" table:formula="oooc:=RAWSUBTRACT([.F268];-[.C268])" office:value-type="float" office:value="4.4912">
            <text:p>4,491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69]" office:value-type="float" office:value="-9.99999E+017">
            <text:p>-9,99999E+017</text:p>
          </table:table-cell>
          <table:table-cell table:style-name="ce6" table:formula="oooc:=IF(ABS([.B268])&gt;=ABS([.A269]);RAWSUBTRACT([.C268];-RAWSUBTRACT([.B268];[.D269];-[.A269]));RAWSUBTRACT([.C268];-RAWSUBTRACT([.A269];[.D269];-[.B268])))" office:value-type="float" office:value="4.4912">
            <text:p>4,49E+00</text:p>
          </table:table-cell>
          <table:table-cell table:style-name="Default" table:formula="oooc:=RAWSUBTRACT([.B268];-[.A269])" office:value-type="float" office:value="-9.99999E+017">
            <text:p>-9,99999E+017</text:p>
          </table:table-cell>
          <table:table-cell table:style-name="ce2" table:formula="oooc:=ROUND([.B268]+[.A269])" office:value-type="float" office:value="-9.99999E+017">
            <text:p>-1,00E+18</text:p>
          </table:table-cell>
          <table:table-cell table:style-name="Default" table:formula="oooc:=RAWSUBTRACT([.B269];[.E269])" office:value-type="float" office:value="0">
            <text:p>0</text:p>
          </table:table-cell>
          <table:table-cell table:style-name="ce7" table:formula="oooc:=RAWSUBTRACT([.F269];-[.C269])" office:value-type="float" office:value="4.4912">
            <text:p>4,491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70]" office:value-type="float" office:value="1000000000000">
            <text:p>1000000000000</text:p>
          </table:table-cell>
          <table:table-cell table:style-name="ce6" table:formula="oooc:=IF(ABS([.B269])&gt;=ABS([.A270]);RAWSUBTRACT([.C269];-RAWSUBTRACT([.B269];[.D270];-[.A270]));RAWSUBTRACT([.C269];-RAWSUBTRACT([.A270];[.D270];-[.B269])))" office:value-type="float" office:value="4.4912">
            <text:p>4,49E+00</text:p>
          </table:table-cell>
          <table:table-cell table:style-name="Default" table:formula="oooc:=RAWSUBTRACT([.B269];-[.A270])" office:value-type="float" office:value="1000000000000">
            <text:p>1000000000000</text:p>
          </table:table-cell>
          <table:table-cell table:style-name="ce2" table:formula="oooc:=ROUND([.B269]+[.A270])" office:value-type="float" office:value="1000000000000">
            <text:p>1,00E+12</text:p>
          </table:table-cell>
          <table:table-cell table:style-name="Default" table:formula="oooc:=RAWSUBTRACT([.B270];[.E270])" office:value-type="float" office:value="0">
            <text:p>0</text:p>
          </table:table-cell>
          <table:table-cell table:style-name="ce7" table:formula="oooc:=RAWSUBTRACT([.F270];-[.C270])" office:value-type="float" office:value="4.4912">
            <text:p>4,491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71]" office:value-type="float" office:value="1000000000000">
            <text:p>1000000000000</text:p>
          </table:table-cell>
          <table:table-cell table:style-name="ce6" table:formula="oooc:=IF(ABS([.B270])&gt;=ABS([.A271]);RAWSUBTRACT([.C270];-RAWSUBTRACT([.B270];[.D271];-[.A271]));RAWSUBTRACT([.C270];-RAWSUBTRACT([.A271];[.D271];-[.B270])))" office:value-type="float" office:value="4.491244140625">
            <text:p>4,49E+00</text:p>
          </table:table-cell>
          <table:table-cell table:style-name="Default" table:formula="oooc:=RAWSUBTRACT([.B270];-[.A271])" office:value-type="float" office:value="1000000000000">
            <text:p>1000000000000</text:p>
          </table:table-cell>
          <table:table-cell table:style-name="ce2" table:formula="oooc:=ROUND([.B270]+[.A271])" office:value-type="float" office:value="1000000000000">
            <text:p>1,00E+12</text:p>
          </table:table-cell>
          <table:table-cell table:style-name="Default" table:formula="oooc:=RAWSUBTRACT([.B271];[.E271])" office:value-type="float" office:value="-0.000244140625">
            <text:p>-0,000244140625</text:p>
          </table:table-cell>
          <table:table-cell table:style-name="ce7" table:formula="oooc:=RAWSUBTRACT([.F271];-[.C271])" office:value-type="float" office:value="4.491">
            <text:p>4,491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72]" office:value-type="float" office:value="-0.000244140625">
            <text:p>-0,000244140625</text:p>
          </table:table-cell>
          <table:table-cell table:style-name="ce6" table:formula="oooc:=IF(ABS([.B271])&gt;=ABS([.A272]);RAWSUBTRACT([.C271];-RAWSUBTRACT([.B271];[.D272];-[.A272]));RAWSUBTRACT([.C271];-RAWSUBTRACT([.A272];[.D272];-[.B271])))" office:value-type="float" office:value="4.491244140625">
            <text:p>4,49E+00</text:p>
          </table:table-cell>
          <table:table-cell table:style-name="Default" table:formula="oooc:=RAWSUBTRACT([.B271];-[.A272])" office:value-type="float" office:value="-0.000244140625">
            <text:p>-0,000244140625</text:p>
          </table:table-cell>
          <table:table-cell table:style-name="ce2" table:formula="oooc:=ROUND([.B271]+[.A272])" office:value-type="float" office:value="0">
            <text:p>0,00E+00</text:p>
          </table:table-cell>
          <table:table-cell table:style-name="Default" table:formula="oooc:=RAWSUBTRACT([.B272];[.E272])" office:value-type="float" office:value="-0.000244140625">
            <text:p>-0,000244140625</text:p>
          </table:table-cell>
          <table:table-cell table:style-name="ce7" table:formula="oooc:=RAWSUBTRACT([.F272];-[.C272])" office:value-type="float" office:value="4.491">
            <text:p>4,491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73]" office:value-type="float" office:value="1000000000000">
            <text:p>1000000000000</text:p>
          </table:table-cell>
          <table:table-cell table:style-name="ce6" table:formula="oooc:=IF(ABS([.B272])&gt;=ABS([.A273]);RAWSUBTRACT([.C272];-RAWSUBTRACT([.B272];[.D273];-[.A273]));RAWSUBTRACT([.C272];-RAWSUBTRACT([.A273];[.D273];-[.B272])))" office:value-type="float" office:value="4.491244140625">
            <text:p>4,49E+00</text:p>
          </table:table-cell>
          <table:table-cell table:style-name="Default" table:formula="oooc:=RAWSUBTRACT([.B272];-[.A273])" office:value-type="float" office:value="1000000000000">
            <text:p>1000000000000</text:p>
          </table:table-cell>
          <table:table-cell table:style-name="ce2" table:formula="oooc:=ROUND([.B272]+[.A273])" office:value-type="float" office:value="1000000000000">
            <text:p>1,00E+12</text:p>
          </table:table-cell>
          <table:table-cell table:style-name="Default" table:formula="oooc:=RAWSUBTRACT([.B273];[.E273])" office:value-type="float" office:value="-0.000244140625">
            <text:p>-0,000244140625</text:p>
          </table:table-cell>
          <table:table-cell table:style-name="ce7" table:formula="oooc:=RAWSUBTRACT([.F273];-[.C273])" office:value-type="float" office:value="4.491">
            <text:p>4,491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74]" office:value-type="float" office:value="1000000000000.1">
            <text:p>1000000000000,1</text:p>
          </table:table-cell>
          <table:table-cell table:style-name="ce6" table:formula="oooc:=IF(ABS([.B273])&gt;=ABS([.A274]);RAWSUBTRACT([.C273];-RAWSUBTRACT([.B273];[.D274];-[.A274]));RAWSUBTRACT([.C273];-RAWSUBTRACT([.A274];[.D274];-[.B273])))" office:value-type="float" office:value="4.4912685546875">
            <text:p>4,49E+00</text:p>
          </table:table-cell>
          <table:table-cell table:style-name="Default" table:formula="oooc:=RAWSUBTRACT([.B273];-[.A274])" office:value-type="float" office:value="1000000000000.1">
            <text:p>1000000000000,1</text:p>
          </table:table-cell>
          <table:table-cell table:style-name="ce2" table:formula="oooc:=ROUND([.B273]+[.A274])" office:value-type="float" office:value="1000000000000">
            <text:p>1,00E+12</text:p>
          </table:table-cell>
          <table:table-cell table:style-name="Default" table:formula="oooc:=RAWSUBTRACT([.B274];[.E274])" office:value-type="float" office:value="0.0997314453125">
            <text:p>0,0997314453125</text:p>
          </table:table-cell>
          <table:table-cell table:style-name="ce7" table:formula="oooc:=RAWSUBTRACT([.F274];-[.C274])" office:value-type="float" office:value="4.591">
            <text:p>4,591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75]" office:value-type="float" office:value="-9.99999E+017">
            <text:p>-9,99999E+017</text:p>
          </table:table-cell>
          <table:table-cell table:style-name="ce6" table:formula="oooc:=IF(ABS([.B274])&gt;=ABS([.A275]);RAWSUBTRACT([.C274];-RAWSUBTRACT([.B274];[.D275];-[.A275]));RAWSUBTRACT([.C274];-RAWSUBTRACT([.A275];[.D275];-[.B274])))" office:value-type="float" office:value="4.591">
            <text:p>4,59E+00</text:p>
          </table:table-cell>
          <table:table-cell table:style-name="Default" table:formula="oooc:=RAWSUBTRACT([.B274];-[.A275])" office:value-type="float" office:value="-9.99999E+017">
            <text:p>-9,99999E+017</text:p>
          </table:table-cell>
          <table:table-cell table:style-name="ce2" table:formula="oooc:=ROUND([.B274]+[.A275])" office:value-type="float" office:value="-9.99999E+017">
            <text:p>-1,00E+18</text:p>
          </table:table-cell>
          <table:table-cell table:style-name="Default" table:formula="oooc:=RAWSUBTRACT([.B275];[.E275])" office:value-type="float" office:value="0">
            <text:p>0</text:p>
          </table:table-cell>
          <table:table-cell table:style-name="ce7" table:formula="oooc:=RAWSUBTRACT([.F275];-[.C275])" office:value-type="float" office:value="4.591">
            <text:p>4,591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76]" office:value-type="float" office:value="1000000000000">
            <text:p>1000000000000</text:p>
          </table:table-cell>
          <table:table-cell table:style-name="ce6" table:formula="oooc:=IF(ABS([.B275])&gt;=ABS([.A276]);RAWSUBTRACT([.C275];-RAWSUBTRACT([.B275];[.D276];-[.A276]));RAWSUBTRACT([.C275];-RAWSUBTRACT([.A276];[.D276];-[.B275])))" office:value-type="float" office:value="4.591">
            <text:p>4,59E+00</text:p>
          </table:table-cell>
          <table:table-cell table:style-name="Default" table:formula="oooc:=RAWSUBTRACT([.B275];-[.A276])" office:value-type="float" office:value="1000000000000">
            <text:p>1000000000000</text:p>
          </table:table-cell>
          <table:table-cell table:style-name="ce2" table:formula="oooc:=ROUND([.B275]+[.A276])" office:value-type="float" office:value="1000000000000">
            <text:p>1,00E+12</text:p>
          </table:table-cell>
          <table:table-cell table:style-name="Default" table:formula="oooc:=RAWSUBTRACT([.B276];[.E276])" office:value-type="float" office:value="0">
            <text:p>0</text:p>
          </table:table-cell>
          <table:table-cell table:style-name="ce7" table:formula="oooc:=RAWSUBTRACT([.F276];-[.C276])" office:value-type="float" office:value="4.591">
            <text:p>4,591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77]" office:value-type="float" office:value="1000000000000">
            <text:p>1000000000000</text:p>
          </table:table-cell>
          <table:table-cell table:style-name="ce6" table:formula="oooc:=IF(ABS([.B276])&gt;=ABS([.A277]);RAWSUBTRACT([.C276];-RAWSUBTRACT([.B276];[.D277];-[.A277]));RAWSUBTRACT([.C276];-RAWSUBTRACT([.A277];[.D277];-[.B276])))" office:value-type="float" office:value="4.591044140625">
            <text:p>4,59E+00</text:p>
          </table:table-cell>
          <table:table-cell table:style-name="Default" table:formula="oooc:=RAWSUBTRACT([.B276];-[.A277])" office:value-type="float" office:value="1000000000000">
            <text:p>1000000000000</text:p>
          </table:table-cell>
          <table:table-cell table:style-name="ce2" table:formula="oooc:=ROUND([.B276]+[.A277])" office:value-type="float" office:value="1000000000000">
            <text:p>1,00E+12</text:p>
          </table:table-cell>
          <table:table-cell table:style-name="Default" table:formula="oooc:=RAWSUBTRACT([.B277];[.E277])" office:value-type="float" office:value="-0.000244140625">
            <text:p>-0,000244140625</text:p>
          </table:table-cell>
          <table:table-cell table:style-name="ce7" table:formula="oooc:=RAWSUBTRACT([.F277];-[.C277])" office:value-type="float" office:value="4.5908">
            <text:p>4,590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78]" office:value-type="float" office:value="-0.000244140625">
            <text:p>-0,000244140625</text:p>
          </table:table-cell>
          <table:table-cell table:style-name="ce6" table:formula="oooc:=IF(ABS([.B277])&gt;=ABS([.A278]);RAWSUBTRACT([.C277];-RAWSUBTRACT([.B277];[.D278];-[.A278]));RAWSUBTRACT([.C277];-RAWSUBTRACT([.A278];[.D278];-[.B277])))" office:value-type="float" office:value="4.591044140625">
            <text:p>4,59E+00</text:p>
          </table:table-cell>
          <table:table-cell table:style-name="Default" table:formula="oooc:=RAWSUBTRACT([.B277];-[.A278])" office:value-type="float" office:value="-0.000244140625">
            <text:p>-0,000244140625</text:p>
          </table:table-cell>
          <table:table-cell table:style-name="ce2" table:formula="oooc:=ROUND([.B277]+[.A278])" office:value-type="float" office:value="0">
            <text:p>0,00E+00</text:p>
          </table:table-cell>
          <table:table-cell table:style-name="Default" table:formula="oooc:=RAWSUBTRACT([.B278];[.E278])" office:value-type="float" office:value="-0.000244140625">
            <text:p>-0,000244140625</text:p>
          </table:table-cell>
          <table:table-cell table:style-name="ce7" table:formula="oooc:=RAWSUBTRACT([.F278];-[.C278])" office:value-type="float" office:value="4.5908">
            <text:p>4,590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79]" office:value-type="float" office:value="1000000000000">
            <text:p>1000000000000</text:p>
          </table:table-cell>
          <table:table-cell table:style-name="ce6" table:formula="oooc:=IF(ABS([.B278])&gt;=ABS([.A279]);RAWSUBTRACT([.C278];-RAWSUBTRACT([.B278];[.D279];-[.A279]));RAWSUBTRACT([.C278];-RAWSUBTRACT([.A279];[.D279];-[.B278])))" office:value-type="float" office:value="4.591044140625">
            <text:p>4,59E+00</text:p>
          </table:table-cell>
          <table:table-cell table:style-name="Default" table:formula="oooc:=RAWSUBTRACT([.B278];-[.A279])" office:value-type="float" office:value="1000000000000">
            <text:p>1000000000000</text:p>
          </table:table-cell>
          <table:table-cell table:style-name="ce2" table:formula="oooc:=ROUND([.B278]+[.A279])" office:value-type="float" office:value="1000000000000">
            <text:p>1,00E+12</text:p>
          </table:table-cell>
          <table:table-cell table:style-name="Default" table:formula="oooc:=RAWSUBTRACT([.B279];[.E279])" office:value-type="float" office:value="-0.000244140625">
            <text:p>-0,000244140625</text:p>
          </table:table-cell>
          <table:table-cell table:style-name="ce7" table:formula="oooc:=RAWSUBTRACT([.F279];-[.C279])" office:value-type="float" office:value="4.5908">
            <text:p>4,590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0]" office:value-type="float" office:value="1000000000000.1">
            <text:p>1000000000000,1</text:p>
          </table:table-cell>
          <table:table-cell table:style-name="ce6" table:formula="oooc:=IF(ABS([.B279])&gt;=ABS([.A280]);RAWSUBTRACT([.C279];-RAWSUBTRACT([.B279];[.D280];-[.A280]));RAWSUBTRACT([.C279];-RAWSUBTRACT([.A280];[.D280];-[.B279])))" office:value-type="float" office:value="4.5910685546875">
            <text:p>4,59E+00</text:p>
          </table:table-cell>
          <table:table-cell table:style-name="Default" table:formula="oooc:=RAWSUBTRACT([.B279];-[.A280])" office:value-type="float" office:value="1000000000000.1">
            <text:p>1000000000000,1</text:p>
          </table:table-cell>
          <table:table-cell table:style-name="ce2" table:formula="oooc:=ROUND([.B279]+[.A280])" office:value-type="float" office:value="1000000000000">
            <text:p>1,00E+12</text:p>
          </table:table-cell>
          <table:table-cell table:style-name="Default" table:formula="oooc:=RAWSUBTRACT([.B280];[.E280])" office:value-type="float" office:value="0.0997314453125">
            <text:p>0,0997314453125</text:p>
          </table:table-cell>
          <table:table-cell table:style-name="ce7" table:formula="oooc:=RAWSUBTRACT([.F280];-[.C280])" office:value-type="float" office:value="4.6908">
            <text:p>4,690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81]" office:value-type="float" office:value="-9.99999E+017">
            <text:p>-9,99999E+017</text:p>
          </table:table-cell>
          <table:table-cell table:style-name="ce6" table:formula="oooc:=IF(ABS([.B280])&gt;=ABS([.A281]);RAWSUBTRACT([.C280];-RAWSUBTRACT([.B280];[.D281];-[.A281]));RAWSUBTRACT([.C280];-RAWSUBTRACT([.A281];[.D281];-[.B280])))" office:value-type="float" office:value="4.6908">
            <text:p>4,69E+00</text:p>
          </table:table-cell>
          <table:table-cell table:style-name="Default" table:formula="oooc:=RAWSUBTRACT([.B280];-[.A281])" office:value-type="float" office:value="-9.99999E+017">
            <text:p>-9,99999E+017</text:p>
          </table:table-cell>
          <table:table-cell table:style-name="ce2" table:formula="oooc:=ROUND([.B280]+[.A281])" office:value-type="float" office:value="-9.99999E+017">
            <text:p>-1,00E+18</text:p>
          </table:table-cell>
          <table:table-cell table:style-name="Default" table:formula="oooc:=RAWSUBTRACT([.B281];[.E281])" office:value-type="float" office:value="0">
            <text:p>0</text:p>
          </table:table-cell>
          <table:table-cell table:style-name="ce7" table:formula="oooc:=RAWSUBTRACT([.F281];-[.C281])" office:value-type="float" office:value="4.6908">
            <text:p>4,690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82]" office:value-type="float" office:value="1000000000000">
            <text:p>1000000000000</text:p>
          </table:table-cell>
          <table:table-cell table:style-name="ce6" table:formula="oooc:=IF(ABS([.B281])&gt;=ABS([.A282]);RAWSUBTRACT([.C281];-RAWSUBTRACT([.B281];[.D282];-[.A282]));RAWSUBTRACT([.C281];-RAWSUBTRACT([.A282];[.D282];-[.B281])))" office:value-type="float" office:value="4.6908">
            <text:p>4,69E+00</text:p>
          </table:table-cell>
          <table:table-cell table:style-name="Default" table:formula="oooc:=RAWSUBTRACT([.B281];-[.A282])" office:value-type="float" office:value="1000000000000">
            <text:p>1000000000000</text:p>
          </table:table-cell>
          <table:table-cell table:style-name="ce2" table:formula="oooc:=ROUND([.B281]+[.A282])" office:value-type="float" office:value="1000000000000">
            <text:p>1,00E+12</text:p>
          </table:table-cell>
          <table:table-cell table:style-name="Default" table:formula="oooc:=RAWSUBTRACT([.B282];[.E282])" office:value-type="float" office:value="0">
            <text:p>0</text:p>
          </table:table-cell>
          <table:table-cell table:style-name="ce7" table:formula="oooc:=RAWSUBTRACT([.F282];-[.C282])" office:value-type="float" office:value="4.6908">
            <text:p>4,6908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83]" office:value-type="float" office:value="1000000000000">
            <text:p>1000000000000</text:p>
          </table:table-cell>
          <table:table-cell table:style-name="ce6" table:formula="oooc:=IF(ABS([.B282])&gt;=ABS([.A283]);RAWSUBTRACT([.C282];-RAWSUBTRACT([.B282];[.D283];-[.A283]));RAWSUBTRACT([.C282];-RAWSUBTRACT([.A283];[.D283];-[.B282])))" office:value-type="float" office:value="4.690844140625">
            <text:p>4,69E+00</text:p>
          </table:table-cell>
          <table:table-cell table:style-name="Default" table:formula="oooc:=RAWSUBTRACT([.B282];-[.A283])" office:value-type="float" office:value="1000000000000">
            <text:p>1000000000000</text:p>
          </table:table-cell>
          <table:table-cell table:style-name="ce2" table:formula="oooc:=ROUND([.B282]+[.A283])" office:value-type="float" office:value="1000000000000">
            <text:p>1,00E+12</text:p>
          </table:table-cell>
          <table:table-cell table:style-name="Default" table:formula="oooc:=RAWSUBTRACT([.B283];[.E283])" office:value-type="float" office:value="-0.000244140625">
            <text:p>-0,000244140625</text:p>
          </table:table-cell>
          <table:table-cell table:style-name="ce7" table:formula="oooc:=RAWSUBTRACT([.F283];-[.C283])" office:value-type="float" office:value="4.6906">
            <text:p>4,690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84]" office:value-type="float" office:value="-0.000244140625">
            <text:p>-0,000244140625</text:p>
          </table:table-cell>
          <table:table-cell table:style-name="ce6" table:formula="oooc:=IF(ABS([.B283])&gt;=ABS([.A284]);RAWSUBTRACT([.C283];-RAWSUBTRACT([.B283];[.D284];-[.A284]));RAWSUBTRACT([.C283];-RAWSUBTRACT([.A284];[.D284];-[.B283])))" office:value-type="float" office:value="4.690844140625">
            <text:p>4,69E+00</text:p>
          </table:table-cell>
          <table:table-cell table:style-name="Default" table:formula="oooc:=RAWSUBTRACT([.B283];-[.A284])" office:value-type="float" office:value="-0.000244140625">
            <text:p>-0,000244140625</text:p>
          </table:table-cell>
          <table:table-cell table:style-name="ce2" table:formula="oooc:=ROUND([.B283]+[.A284])" office:value-type="float" office:value="0">
            <text:p>0,00E+00</text:p>
          </table:table-cell>
          <table:table-cell table:style-name="Default" table:formula="oooc:=RAWSUBTRACT([.B284];[.E284])" office:value-type="float" office:value="-0.000244140625">
            <text:p>-0,000244140625</text:p>
          </table:table-cell>
          <table:table-cell table:style-name="ce7" table:formula="oooc:=RAWSUBTRACT([.F284];-[.C284])" office:value-type="float" office:value="4.6906">
            <text:p>4,690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85]" office:value-type="float" office:value="1000000000000">
            <text:p>1000000000000</text:p>
          </table:table-cell>
          <table:table-cell table:style-name="ce6" table:formula="oooc:=IF(ABS([.B284])&gt;=ABS([.A285]);RAWSUBTRACT([.C284];-RAWSUBTRACT([.B284];[.D285];-[.A285]));RAWSUBTRACT([.C284];-RAWSUBTRACT([.A285];[.D285];-[.B284])))" office:value-type="float" office:value="4.690844140625">
            <text:p>4,69E+00</text:p>
          </table:table-cell>
          <table:table-cell table:style-name="Default" table:formula="oooc:=RAWSUBTRACT([.B284];-[.A285])" office:value-type="float" office:value="1000000000000">
            <text:p>1000000000000</text:p>
          </table:table-cell>
          <table:table-cell table:style-name="ce2" table:formula="oooc:=ROUND([.B284]+[.A285])" office:value-type="float" office:value="1000000000000">
            <text:p>1,00E+12</text:p>
          </table:table-cell>
          <table:table-cell table:style-name="Default" table:formula="oooc:=RAWSUBTRACT([.B285];[.E285])" office:value-type="float" office:value="-0.000244140625">
            <text:p>-0,000244140625</text:p>
          </table:table-cell>
          <table:table-cell table:style-name="ce7" table:formula="oooc:=RAWSUBTRACT([.F285];-[.C285])" office:value-type="float" office:value="4.6906">
            <text:p>4,690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86]" office:value-type="float" office:value="1000000000000.1">
            <text:p>1000000000000,1</text:p>
          </table:table-cell>
          <table:table-cell table:style-name="ce6" table:formula="oooc:=IF(ABS([.B285])&gt;=ABS([.A286]);RAWSUBTRACT([.C285];-RAWSUBTRACT([.B285];[.D286];-[.A286]));RAWSUBTRACT([.C285];-RAWSUBTRACT([.A286];[.D286];-[.B285])))" office:value-type="float" office:value="4.6908685546875">
            <text:p>4,69E+00</text:p>
          </table:table-cell>
          <table:table-cell table:style-name="Default" table:formula="oooc:=RAWSUBTRACT([.B285];-[.A286])" office:value-type="float" office:value="1000000000000.1">
            <text:p>1000000000000,1</text:p>
          </table:table-cell>
          <table:table-cell table:style-name="ce2" table:formula="oooc:=ROUND([.B285]+[.A286])" office:value-type="float" office:value="1000000000000">
            <text:p>1,00E+12</text:p>
          </table:table-cell>
          <table:table-cell table:style-name="Default" table:formula="oooc:=RAWSUBTRACT([.B286];[.E286])" office:value-type="float" office:value="0.0997314453125">
            <text:p>0,0997314453125</text:p>
          </table:table-cell>
          <table:table-cell table:style-name="ce7" table:formula="oooc:=RAWSUBTRACT([.F286];-[.C286])" office:value-type="float" office:value="4.7906">
            <text:p>4,790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87]" office:value-type="float" office:value="-9.99999E+017">
            <text:p>-9,99999E+017</text:p>
          </table:table-cell>
          <table:table-cell table:style-name="ce6" table:formula="oooc:=IF(ABS([.B286])&gt;=ABS([.A287]);RAWSUBTRACT([.C286];-RAWSUBTRACT([.B286];[.D287];-[.A287]));RAWSUBTRACT([.C286];-RAWSUBTRACT([.A287];[.D287];-[.B286])))" office:value-type="float" office:value="4.7906">
            <text:p>4,79E+00</text:p>
          </table:table-cell>
          <table:table-cell table:style-name="Default" table:formula="oooc:=RAWSUBTRACT([.B286];-[.A287])" office:value-type="float" office:value="-9.99999E+017">
            <text:p>-9,99999E+017</text:p>
          </table:table-cell>
          <table:table-cell table:style-name="ce2" table:formula="oooc:=ROUND([.B286]+[.A287])" office:value-type="float" office:value="-9.99999E+017">
            <text:p>-1,00E+18</text:p>
          </table:table-cell>
          <table:table-cell table:style-name="Default" table:formula="oooc:=RAWSUBTRACT([.B287];[.E287])" office:value-type="float" office:value="0">
            <text:p>0</text:p>
          </table:table-cell>
          <table:table-cell table:style-name="ce7" table:formula="oooc:=RAWSUBTRACT([.F287];-[.C287])" office:value-type="float" office:value="4.7906">
            <text:p>4,790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88]" office:value-type="float" office:value="1000000000000">
            <text:p>1000000000000</text:p>
          </table:table-cell>
          <table:table-cell table:style-name="ce6" table:formula="oooc:=IF(ABS([.B287])&gt;=ABS([.A288]);RAWSUBTRACT([.C287];-RAWSUBTRACT([.B287];[.D288];-[.A288]));RAWSUBTRACT([.C287];-RAWSUBTRACT([.A288];[.D288];-[.B287])))" office:value-type="float" office:value="4.7906">
            <text:p>4,79E+00</text:p>
          </table:table-cell>
          <table:table-cell table:style-name="Default" table:formula="oooc:=RAWSUBTRACT([.B287];-[.A288])" office:value-type="float" office:value="1000000000000">
            <text:p>1000000000000</text:p>
          </table:table-cell>
          <table:table-cell table:style-name="ce2" table:formula="oooc:=ROUND([.B287]+[.A288])" office:value-type="float" office:value="1000000000000">
            <text:p>1,00E+12</text:p>
          </table:table-cell>
          <table:table-cell table:style-name="Default" table:formula="oooc:=RAWSUBTRACT([.B288];[.E288])" office:value-type="float" office:value="0">
            <text:p>0</text:p>
          </table:table-cell>
          <table:table-cell table:style-name="ce7" table:formula="oooc:=RAWSUBTRACT([.F288];-[.C288])" office:value-type="float" office:value="4.7906">
            <text:p>4,7906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89]" office:value-type="float" office:value="1000000000000">
            <text:p>1000000000000</text:p>
          </table:table-cell>
          <table:table-cell table:style-name="ce6" table:formula="oooc:=IF(ABS([.B288])&gt;=ABS([.A289]);RAWSUBTRACT([.C288];-RAWSUBTRACT([.B288];[.D289];-[.A289]));RAWSUBTRACT([.C288];-RAWSUBTRACT([.A289];[.D289];-[.B288])))" office:value-type="float" office:value="4.790644140625">
            <text:p>4,79E+00</text:p>
          </table:table-cell>
          <table:table-cell table:style-name="Default" table:formula="oooc:=RAWSUBTRACT([.B288];-[.A289])" office:value-type="float" office:value="1000000000000">
            <text:p>1000000000000</text:p>
          </table:table-cell>
          <table:table-cell table:style-name="ce2" table:formula="oooc:=ROUND([.B288]+[.A289])" office:value-type="float" office:value="1000000000000">
            <text:p>1,00E+12</text:p>
          </table:table-cell>
          <table:table-cell table:style-name="Default" table:formula="oooc:=RAWSUBTRACT([.B289];[.E289])" office:value-type="float" office:value="-0.000244140625">
            <text:p>-0,000244140625</text:p>
          </table:table-cell>
          <table:table-cell table:style-name="ce7" table:formula="oooc:=RAWSUBTRACT([.F289];-[.C289])" office:value-type="float" office:value="4.7904">
            <text:p>4,790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90]" office:value-type="float" office:value="-0.000244140625">
            <text:p>-0,000244140625</text:p>
          </table:table-cell>
          <table:table-cell table:style-name="ce6" table:formula="oooc:=IF(ABS([.B289])&gt;=ABS([.A290]);RAWSUBTRACT([.C289];-RAWSUBTRACT([.B289];[.D290];-[.A290]));RAWSUBTRACT([.C289];-RAWSUBTRACT([.A290];[.D290];-[.B289])))" office:value-type="float" office:value="4.790644140625">
            <text:p>4,79E+00</text:p>
          </table:table-cell>
          <table:table-cell table:style-name="Default" table:formula="oooc:=RAWSUBTRACT([.B289];-[.A290])" office:value-type="float" office:value="-0.000244140625">
            <text:p>-0,000244140625</text:p>
          </table:table-cell>
          <table:table-cell table:style-name="ce2" table:formula="oooc:=ROUND([.B289]+[.A290])" office:value-type="float" office:value="0">
            <text:p>0,00E+00</text:p>
          </table:table-cell>
          <table:table-cell table:style-name="Default" table:formula="oooc:=RAWSUBTRACT([.B290];[.E290])" office:value-type="float" office:value="-0.000244140625">
            <text:p>-0,000244140625</text:p>
          </table:table-cell>
          <table:table-cell table:style-name="ce7" table:formula="oooc:=RAWSUBTRACT([.F290];-[.C290])" office:value-type="float" office:value="4.7904">
            <text:p>4,790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91]" office:value-type="float" office:value="1000000000000">
            <text:p>1000000000000</text:p>
          </table:table-cell>
          <table:table-cell table:style-name="ce6" table:formula="oooc:=IF(ABS([.B290])&gt;=ABS([.A291]);RAWSUBTRACT([.C290];-RAWSUBTRACT([.B290];[.D291];-[.A291]));RAWSUBTRACT([.C290];-RAWSUBTRACT([.A291];[.D291];-[.B290])))" office:value-type="float" office:value="4.790644140625">
            <text:p>4,79E+00</text:p>
          </table:table-cell>
          <table:table-cell table:style-name="Default" table:formula="oooc:=RAWSUBTRACT([.B290];-[.A291])" office:value-type="float" office:value="1000000000000">
            <text:p>1000000000000</text:p>
          </table:table-cell>
          <table:table-cell table:style-name="ce2" table:formula="oooc:=ROUND([.B290]+[.A291])" office:value-type="float" office:value="1000000000000">
            <text:p>1,00E+12</text:p>
          </table:table-cell>
          <table:table-cell table:style-name="Default" table:formula="oooc:=RAWSUBTRACT([.B291];[.E291])" office:value-type="float" office:value="-0.000244140625">
            <text:p>-0,000244140625</text:p>
          </table:table-cell>
          <table:table-cell table:style-name="ce7" table:formula="oooc:=RAWSUBTRACT([.F291];-[.C291])" office:value-type="float" office:value="4.7904">
            <text:p>4,790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2]" office:value-type="float" office:value="1000000000000.1">
            <text:p>1000000000000,1</text:p>
          </table:table-cell>
          <table:table-cell table:style-name="ce6" table:formula="oooc:=IF(ABS([.B291])&gt;=ABS([.A292]);RAWSUBTRACT([.C291];-RAWSUBTRACT([.B291];[.D292];-[.A292]));RAWSUBTRACT([.C291];-RAWSUBTRACT([.A292];[.D292];-[.B291])))" office:value-type="float" office:value="4.7906685546875">
            <text:p>4,79E+00</text:p>
          </table:table-cell>
          <table:table-cell table:style-name="Default" table:formula="oooc:=RAWSUBTRACT([.B291];-[.A292])" office:value-type="float" office:value="1000000000000.1">
            <text:p>1000000000000,1</text:p>
          </table:table-cell>
          <table:table-cell table:style-name="ce2" table:formula="oooc:=ROUND([.B291]+[.A292])" office:value-type="float" office:value="1000000000000">
            <text:p>1,00E+12</text:p>
          </table:table-cell>
          <table:table-cell table:style-name="Default" table:formula="oooc:=RAWSUBTRACT([.B292];[.E292])" office:value-type="float" office:value="0.0997314453125">
            <text:p>0,0997314453125</text:p>
          </table:table-cell>
          <table:table-cell table:style-name="ce7" table:formula="oooc:=RAWSUBTRACT([.F292];-[.C292])" office:value-type="float" office:value="4.8904">
            <text:p>4,890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93]" office:value-type="float" office:value="-9.99999E+017">
            <text:p>-9,99999E+017</text:p>
          </table:table-cell>
          <table:table-cell table:style-name="ce6" table:formula="oooc:=IF(ABS([.B292])&gt;=ABS([.A293]);RAWSUBTRACT([.C292];-RAWSUBTRACT([.B292];[.D293];-[.A293]));RAWSUBTRACT([.C292];-RAWSUBTRACT([.A293];[.D293];-[.B292])))" office:value-type="float" office:value="4.8904">
            <text:p>4,89E+00</text:p>
          </table:table-cell>
          <table:table-cell table:style-name="Default" table:formula="oooc:=RAWSUBTRACT([.B292];-[.A293])" office:value-type="float" office:value="-9.99999E+017">
            <text:p>-9,99999E+017</text:p>
          </table:table-cell>
          <table:table-cell table:style-name="ce2" table:formula="oooc:=ROUND([.B292]+[.A293])" office:value-type="float" office:value="-9.99999E+017">
            <text:p>-1,00E+18</text:p>
          </table:table-cell>
          <table:table-cell table:style-name="Default" table:formula="oooc:=RAWSUBTRACT([.B293];[.E293])" office:value-type="float" office:value="0">
            <text:p>0</text:p>
          </table:table-cell>
          <table:table-cell table:style-name="ce7" table:formula="oooc:=RAWSUBTRACT([.F293];-[.C293])" office:value-type="float" office:value="4.8904">
            <text:p>4,890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294]" office:value-type="float" office:value="1000000000000">
            <text:p>1000000000000</text:p>
          </table:table-cell>
          <table:table-cell table:style-name="ce6" table:formula="oooc:=IF(ABS([.B293])&gt;=ABS([.A294]);RAWSUBTRACT([.C293];-RAWSUBTRACT([.B293];[.D294];-[.A294]));RAWSUBTRACT([.C293];-RAWSUBTRACT([.A294];[.D294];-[.B293])))" office:value-type="float" office:value="4.8904">
            <text:p>4,89E+00</text:p>
          </table:table-cell>
          <table:table-cell table:style-name="Default" table:formula="oooc:=RAWSUBTRACT([.B293];-[.A294])" office:value-type="float" office:value="1000000000000">
            <text:p>1000000000000</text:p>
          </table:table-cell>
          <table:table-cell table:style-name="ce2" table:formula="oooc:=ROUND([.B293]+[.A294])" office:value-type="float" office:value="1000000000000">
            <text:p>1,00E+12</text:p>
          </table:table-cell>
          <table:table-cell table:style-name="Default" table:formula="oooc:=RAWSUBTRACT([.B294];[.E294])" office:value-type="float" office:value="0">
            <text:p>0</text:p>
          </table:table-cell>
          <table:table-cell table:style-name="ce7" table:formula="oooc:=RAWSUBTRACT([.F294];-[.C294])" office:value-type="float" office:value="4.8904">
            <text:p>4,8904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295]" office:value-type="float" office:value="1000000000000">
            <text:p>1000000000000</text:p>
          </table:table-cell>
          <table:table-cell table:style-name="ce6" table:formula="oooc:=IF(ABS([.B294])&gt;=ABS([.A295]);RAWSUBTRACT([.C294];-RAWSUBTRACT([.B294];[.D295];-[.A295]));RAWSUBTRACT([.C294];-RAWSUBTRACT([.A295];[.D295];-[.B294])))" office:value-type="float" office:value="4.890444140625">
            <text:p>4,89E+00</text:p>
          </table:table-cell>
          <table:table-cell table:style-name="Default" table:formula="oooc:=RAWSUBTRACT([.B294];-[.A295])" office:value-type="float" office:value="1000000000000">
            <text:p>1000000000000</text:p>
          </table:table-cell>
          <table:table-cell table:style-name="ce2" table:formula="oooc:=ROUND([.B294]+[.A295])" office:value-type="float" office:value="1000000000000">
            <text:p>1,00E+12</text:p>
          </table:table-cell>
          <table:table-cell table:style-name="Default" table:formula="oooc:=RAWSUBTRACT([.B295];[.E295])" office:value-type="float" office:value="-0.000244140625">
            <text:p>-0,000244140625</text:p>
          </table:table-cell>
          <table:table-cell table:style-name="ce7" table:formula="oooc:=RAWSUBTRACT([.F295];-[.C295])" office:value-type="float" office:value="4.8902">
            <text:p>4,890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296]" office:value-type="float" office:value="-0.000244140625">
            <text:p>-0,000244140625</text:p>
          </table:table-cell>
          <table:table-cell table:style-name="ce6" table:formula="oooc:=IF(ABS([.B295])&gt;=ABS([.A296]);RAWSUBTRACT([.C295];-RAWSUBTRACT([.B295];[.D296];-[.A296]));RAWSUBTRACT([.C295];-RAWSUBTRACT([.A296];[.D296];-[.B295])))" office:value-type="float" office:value="4.890444140625">
            <text:p>4,89E+00</text:p>
          </table:table-cell>
          <table:table-cell table:style-name="Default" table:formula="oooc:=RAWSUBTRACT([.B295];-[.A296])" office:value-type="float" office:value="-0.000244140625">
            <text:p>-0,000244140625</text:p>
          </table:table-cell>
          <table:table-cell table:style-name="ce2" table:formula="oooc:=ROUND([.B295]+[.A296])" office:value-type="float" office:value="0">
            <text:p>0,00E+00</text:p>
          </table:table-cell>
          <table:table-cell table:style-name="Default" table:formula="oooc:=RAWSUBTRACT([.B296];[.E296])" office:value-type="float" office:value="-0.000244140625">
            <text:p>-0,000244140625</text:p>
          </table:table-cell>
          <table:table-cell table:style-name="ce7" table:formula="oooc:=RAWSUBTRACT([.F296];-[.C296])" office:value-type="float" office:value="4.8902">
            <text:p>4,890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000000000000">
            <text:p>1,00E+12</text:p>
          </table:table-cell>
          <table:table-cell table:style-name="Default" table:formula="oooc:=[.D297]" office:value-type="float" office:value="1000000000000">
            <text:p>1000000000000</text:p>
          </table:table-cell>
          <table:table-cell table:style-name="ce6" table:formula="oooc:=IF(ABS([.B296])&gt;=ABS([.A297]);RAWSUBTRACT([.C296];-RAWSUBTRACT([.B296];[.D297];-[.A297]));RAWSUBTRACT([.C296];-RAWSUBTRACT([.A297];[.D297];-[.B296])))" office:value-type="float" office:value="4.890444140625">
            <text:p>4,89E+00</text:p>
          </table:table-cell>
          <table:table-cell table:style-name="Default" table:formula="oooc:=RAWSUBTRACT([.B296];-[.A297])" office:value-type="float" office:value="1000000000000">
            <text:p>1000000000000</text:p>
          </table:table-cell>
          <table:table-cell table:style-name="ce2" table:formula="oooc:=ROUND([.B296]+[.A297])" office:value-type="float" office:value="1000000000000">
            <text:p>1,00E+12</text:p>
          </table:table-cell>
          <table:table-cell table:style-name="Default" table:formula="oooc:=RAWSUBTRACT([.B297];[.E297])" office:value-type="float" office:value="-0.000244140625">
            <text:p>-0,000244140625</text:p>
          </table:table-cell>
          <table:table-cell table:style-name="ce7" table:formula="oooc:=RAWSUBTRACT([.F297];-[.C297])" office:value-type="float" office:value="4.8902">
            <text:p>4,890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0.1">
            <text:p>1,00E-01</text:p>
          </table:table-cell>
          <table:table-cell table:style-name="Default" table:formula="oooc:=[.D298]" office:value-type="float" office:value="1000000000000.1">
            <text:p>1000000000000,1</text:p>
          </table:table-cell>
          <table:table-cell table:style-name="ce6" table:formula="oooc:=IF(ABS([.B297])&gt;=ABS([.A298]);RAWSUBTRACT([.C297];-RAWSUBTRACT([.B297];[.D298];-[.A298]));RAWSUBTRACT([.C297];-RAWSUBTRACT([.A298];[.D298];-[.B297])))" office:value-type="float" office:value="4.8904685546875">
            <text:p>4,89E+00</text:p>
          </table:table-cell>
          <table:table-cell table:style-name="Default" table:formula="oooc:=RAWSUBTRACT([.B297];-[.A298])" office:value-type="float" office:value="1000000000000.1">
            <text:p>1000000000000,1</text:p>
          </table:table-cell>
          <table:table-cell table:style-name="ce2" table:formula="oooc:=ROUND([.B297]+[.A298])" office:value-type="float" office:value="1000000000000">
            <text:p>1,00E+12</text:p>
          </table:table-cell>
          <table:table-cell table:style-name="Default" table:formula="oooc:=RAWSUBTRACT([.B298];[.E298])" office:value-type="float" office:value="0.0997314453125">
            <text:p>0,0997314453125</text:p>
          </table:table-cell>
          <table:table-cell table:style-name="ce7" table:formula="oooc:=RAWSUBTRACT([.F298];-[.C298])" office:value-type="float" office:value="4.9902">
            <text:p>4,990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E+018">
            <text:p>-1,00E+18</text:p>
          </table:table-cell>
          <table:table-cell table:style-name="Default" table:formula="oooc:=[.D299]" office:value-type="float" office:value="-9.99999E+017">
            <text:p>-9,99999E+017</text:p>
          </table:table-cell>
          <table:table-cell table:style-name="ce6" table:formula="oooc:=IF(ABS([.B298])&gt;=ABS([.A299]);RAWSUBTRACT([.C298];-RAWSUBTRACT([.B298];[.D299];-[.A299]));RAWSUBTRACT([.C298];-RAWSUBTRACT([.A299];[.D299];-[.B298])))" office:value-type="float" office:value="4.9902">
            <text:p>4,99E+00</text:p>
          </table:table-cell>
          <table:table-cell table:style-name="Default" table:formula="oooc:=RAWSUBTRACT([.B298];-[.A299])" office:value-type="float" office:value="-9.99999E+017">
            <text:p>-9,99999E+017</text:p>
          </table:table-cell>
          <table:table-cell table:style-name="ce2" table:formula="oooc:=ROUND([.B298]+[.A299])" office:value-type="float" office:value="-9.99999E+017">
            <text:p>-1,00E+18</text:p>
          </table:table-cell>
          <table:table-cell table:style-name="Default" table:formula="oooc:=RAWSUBTRACT([.B299];[.E299])" office:value-type="float" office:value="0">
            <text:p>0</text:p>
          </table:table-cell>
          <table:table-cell table:style-name="ce7" table:formula="oooc:=RAWSUBTRACT([.F299];-[.C299])" office:value-type="float" office:value="4.9902">
            <text:p>4,990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1E+018">
            <text:p>1,00E+18</text:p>
          </table:table-cell>
          <table:table-cell table:style-name="Default" table:formula="oooc:=[.D300]" office:value-type="float" office:value="1000000000000">
            <text:p>1000000000000</text:p>
          </table:table-cell>
          <table:table-cell table:style-name="ce6" table:formula="oooc:=IF(ABS([.B299])&gt;=ABS([.A300]);RAWSUBTRACT([.C299];-RAWSUBTRACT([.B299];[.D300];-[.A300]));RAWSUBTRACT([.C299];-RAWSUBTRACT([.A300];[.D300];-[.B299])))" office:value-type="float" office:value="4.9902">
            <text:p>4,99E+00</text:p>
          </table:table-cell>
          <table:table-cell table:style-name="Default" table:formula="oooc:=RAWSUBTRACT([.B299];-[.A300])" office:value-type="float" office:value="1000000000000">
            <text:p>1000000000000</text:p>
          </table:table-cell>
          <table:table-cell table:style-name="ce2" table:formula="oooc:=ROUND([.B299]+[.A300])" office:value-type="float" office:value="1000000000000">
            <text:p>1,00E+12</text:p>
          </table:table-cell>
          <table:table-cell table:style-name="Default" table:formula="oooc:=RAWSUBTRACT([.B300];[.E300])" office:value-type="float" office:value="0">
            <text:p>0</text:p>
          </table:table-cell>
          <table:table-cell table:style-name="ce7" table:formula="oooc:=RAWSUBTRACT([.F300];-[.C300])" office:value-type="float" office:value="4.9902">
            <text:p>4,9902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0.0002">
            <text:p>-2,00E-04</text:p>
          </table:table-cell>
          <table:table-cell table:style-name="Default" table:formula="oooc:=[.D301]" office:value-type="float" office:value="1000000000000">
            <text:p>1000000000000</text:p>
          </table:table-cell>
          <table:table-cell table:style-name="ce6" table:formula="oooc:=IF(ABS([.B300])&gt;=ABS([.A301]);RAWSUBTRACT([.C300];-RAWSUBTRACT([.B300];[.D301];-[.A301]));RAWSUBTRACT([.C300];-RAWSUBTRACT([.A301];[.D301];-[.B300])))" office:value-type="float" office:value="4.990244140625">
            <text:p>4,99E+00</text:p>
          </table:table-cell>
          <table:table-cell table:style-name="Default" table:formula="oooc:=RAWSUBTRACT([.B300];-[.A301])" office:value-type="float" office:value="1000000000000">
            <text:p>1000000000000</text:p>
          </table:table-cell>
          <table:table-cell table:style-name="ce2" table:formula="oooc:=ROUND([.B300]+[.A301])" office:value-type="float" office:value="1000000000000">
            <text:p>1,00E+12</text:p>
          </table:table-cell>
          <table:table-cell table:style-name="Default" table:formula="oooc:=RAWSUBTRACT([.B301];[.E301])" office:value-type="float" office:value="-0.000244140625">
            <text:p>-0,000244140625</text:p>
          </table:table-cell>
          <table:table-cell table:style-name="ce7" table:formula="oooc:=RAWSUBTRACT([.F301];-[.C301])" office:value-type="float" office:value="4.99">
            <text:p>4,99000000000000000000</text:p>
          </table:table-cell>
          <table:table-cell table:number-columns-repeated="1014"/>
        </table:table-row>
        <table:table-row table:style-name="ro1">
          <table:table-cell table:style-name="ce2" office:value-type="float" office:value="-1000000000000">
            <text:p>-1,00E+12</text:p>
          </table:table-cell>
          <table:table-cell table:style-name="Default" table:formula="oooc:=[.D302]" office:value-type="float" office:value="-0.000244140625">
            <text:p>-0,000244140625</text:p>
          </table:table-cell>
          <table:table-cell table:style-name="ce6" table:formula="oooc:=IF(ABS([.B301])&gt;=ABS([.A302]);RAWSUBTRACT([.C301];-RAWSUBTRACT([.B301];[.D302];-[.A302]));RAWSUBTRACT([.C301];-RAWSUBTRACT([.A302];[.D302];-[.B301])))" office:value-type="float" office:value="4.990244140625">
            <text:p>4,99E+00</text:p>
          </table:table-cell>
          <table:table-cell table:style-name="Default" table:formula="oooc:=RAWSUBTRACT([.B301];-[.A302])" office:value-type="float" office:value="-0.000244140625">
            <text:p>-0,000244140625</text:p>
          </table:table-cell>
          <table:table-cell table:style-name="ce2" table:formula="oooc:=ROUND([.B301]+[.A302])" office:value-type="float" office:value="0">
            <text:p>0,00E+00</text:p>
          </table:table-cell>
          <table:table-cell table:style-name="Default" table:formula="oooc:=RAWSUBTRACT([.B302];[.E302])" office:value-type="float" office:value="-0.000244140625">
            <text:p>-0,000244140625</text:p>
          </table:table-cell>
          <table:table-cell table:style-name="ce7" table:formula="oooc:=RAWSUBTRACT([.F302];-[.C302])" office:value-type="float" office:value="4.99">
            <text:p>4,99000000000000000000</text:p>
          </table:table-cell>
          <table:table-cell table:number-columns-repeated="1014"/>
        </table:table-row>
        <table:table-row table:style-name="ro1">
          <table:table-cell table:style-name="ce2"/>
          <table:table-cell/>
          <table:table-cell table:style-name="ce2"/>
          <table:table-cell table:number-columns-repeated="1018"/>
        </table:table-row>
        <table:table-row table:style-name="ro1" table:number-rows-repeated="104827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9" number:min-integer-digits="1"/>
    </number:number-style>
    <number:number-style style:name="N114">
      <number:scientific-number number:decimal-places="3" number:min-integer-digits="1" number:min-exponent-digits="2"/>
    </number:number-style>
    <number:number-style style:name="N115">
      <number:scientific-number number:decimal-places="4" number:min-integer-digits="1" number:min-exponent-digits="2"/>
    </number:number-style>
    <number:number-style style:name="N116">
      <number:number number:decimal-places="1" number:min-integer-digits="1"/>
    </number:number-style>
    <number:number-style style:name="N117">
      <number:number number:decimal-places="10" number:min-integer-digits="1"/>
    </number:number-style>
    <number:number-style style:name="N118">
      <number:number number:decimal-places="11" number:min-integer-digits="1"/>
    </number:number-style>
    <number:number-style style:name="N119">
      <number:number number:decimal-places="12" number:min-integer-digits="1"/>
    </number:number-style>
    <number:number-style style:name="N120">
      <number:number number:decimal-places="13" number:min-integer-digits="1"/>
    </number:number-style>
    <number:number-style style:name="N121">
      <number:number number:decimal-places="14" number:min-integer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16" number:min-integer-digits="1"/>
    </number:number-style>
    <number:number-style style:name="N124">
      <number:number number:decimal-places="17" number:min-integer-digits="1"/>
    </number:number-style>
    <number:number-style style:name="N125">
      <number:number number:decimal-places="18" number:min-integer-digits="1"/>
    </number:number-style>
    <number:number-style style:name="N126">
      <number:number number:decimal-places="19" number:min-integer-digits="1"/>
    </number:number-style>
    <number:number-style style:name="N127">
      <number:number number: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creation-date>2021-05-15T15:20:39.532000000</meta:creation-date>
    <dc:date>2021-05-15T16:41:52.127000000</dc:date>
    <meta:editing-duration>PT48M5S</meta:editing-duration>
    <meta:editing-cycles>4</meta:editing-cycles>
    <meta:generator>LO_dev_7.2.0.0.a0+2/7.2.0.0.alpha0$Windows_X86_64 LibreOffice_project/d7f734db2c078ced3ce08ad58cd816a79abe3bcf</meta:generator>
    <meta:document-statistic meta:table-count="6" meta:cell-count="7576" meta:object-count="0"/>
  </office:meta>
</office:document-meta>
</file>