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183572BA841912F9.png" manifest:media-type="image/png"/>
  <manifest:file-entry manifest:full-path="Pictures/100000000000013B000000A0C84B7E91546934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/>
    <style:font-face style:name="F" svg:font-family="" style:font-family-generic="system" style:font-pitch="variable"/>
    <style:font-face style:name="F1" svg:font-family="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540624900736" text:id="ct1540624900736">
          <text:deletion>
            <office:change-info>
              <dc:creator>Unknown Author</dc:creator>
              <dc:date>2021-05-06T12:29:25</dc:date>
            </office:change-info>
            <text:p text:style-name="Standard"><draw:frame draw:style-name="fr1" draw:name="Obrázek 2" text:anchor-type="as-char" svg:width="7.276cm" svg:height="4.842cm" draw:z-index="0"><draw:image xlink:href="Pictures/1000000000000113000000B7183572BA841912F9.png" xlink:type="simple" xlink:show="embed" xlink:actuate="onLoad" draw:mime-type="image/png"/></draw:frame></text:p>
          </text:deletion>
        </text:changed-region>
        <text:changed-region xml:id="ct1540316915024" text:id="ct1540316915024">
          <text:deletion>
            <office:change-info>
              <dc:creator>Gabor Kelemen</dc:creator>
              <dc:date>2021-05-06T12:30:13</dc:date>
            </office:change-info>
            <text:p text:style-name="Standard"><draw:frame draw:style-name="fr1" draw:name="Obrázek 1" text:anchor-type="as-char" svg:width="10.663cm" svg:height="5.415cm" draw:z-index="1"><draw:image xlink:href="Pictures/100000000000013B000000A0C84B7E915469342D.png" xlink:type="simple" xlink:show="embed" xlink:actuate="onLoad" draw:mime-type="image/png"/></draw:frame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change text:change-id="ct1540624900736"/><text:change text:change-id="ct1540316915024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/>
    <style:font-face style:name="F" svg:font-family="" style:font-family-generic="system" style:font-pitch="variable"/>
    <style:font-face style:name="F1" svg:font-family="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F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F1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F1" style:font-size-asian="12pt" style:font-name-complex="Lucida Sans1" style:font-family-complex="'Lucida Sans'" style:font-family-generic-complex="swiss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lechšmíd Martin</meta:initial-creator>
    <meta:editing-cycles>5</meta:editing-cycles>
    <meta:creation-date>2021-05-06T10:27:00</meta:creation-date>
    <dc:date>2021-05-06T12:30:52.787000000</dc:date>
    <meta:editing-duration>PT2M16S</meta:editing-duration>
    <meta:generator>LibreOfficeDev/7.2.0.0.alpha0$Windows_X86_64 LibreOffice_project/9df3aa7ea72d61462e430643f2a80906dce4e15b</meta:generator>
    <dc:creator>Gabor Kelemen</dc:creator>
    <meta:document-statistic meta:table-count="0" meta:image-count="2" meta:object-count="0" meta:page-count="1" meta:paragraph-count="0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