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cripts/>
  <office:font-face-decls/>
  <office:automatic-styles>
    <style:style style:name="ta-0" style:family="table" style:master-page-name="ta-mp-0">
      <style:table-properties table:display="true" style:writing-mode="lr-tb"/>
    </style:style>
    <style:style style:name="ta-1" style:family="table" style:master-page-name="ta-mp-1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812598425196851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20pt" fo:color="#000000" fo:font-family="Sans"/>
    </style:style>
    <style:style style:name="ACE-1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Sans"/>
      <style:map style:apply-style-name="Gnumeric-1" style:condition="of:cell-content()=&quot;&quot;" style:base-cell-address="$'Sheet1'.$A$3"/>
      <style:map style:apply-style-name="Gnumeric-2" style:condition="of:cell-content()=0" style:base-cell-address="$'Sheet1'.$A$3"/>
      <style:map style:apply-style-name="Gnumeric-3" style:condition="of:cell-content()=1" style:base-cell-address="$'Sheet1'.$A$3"/>
    </style:style>
    <style:style style:name="ACE-3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4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  <style:map style:apply-style-name="Gnumeric-5" style:condition="of:cell-content()=&quot;&quot;" style:base-cell-address="$'Sheet1'.$A$8"/>
      <style:map style:apply-style-name="Gnumeric-5" style:condition="of:cell-content()=0" style:base-cell-address="$'Sheet1'.$A$8"/>
      <style:map style:apply-style-name="Gnumeric-5" style:condition="of:cell-content()=1" style:base-cell-address="$'Sheet1'.$A$8"/>
    </style:style>
    <style:style style:name="ACE-5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6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Sans"/>
    </style:style>
    <style:style style:name="ACE-7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  <style:map style:apply-style-name="Gnumeric-5" style:condition="of:cell-content()=&quot;&quot;" style:base-cell-address="$'Sheet1'.$C$111"/>
      <style:map style:apply-style-name="Gnumeric-5" style:condition="of:cell-content()=0" style:base-cell-address="$'Sheet1'.$C$111"/>
      <style:map style:apply-style-name="Gnumeric-5" style:condition="of:cell-content()=1" style:base-cell-address="$'Sheet1'.$C$111"/>
    </style:style>
    <style:style style:name="ACE-8" style:family="table-cell" style:data-style-name="General">
      <style:table-cell-properties fo:background-color="#ffaa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9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0" style:family="table-cell" style:data-style-name="ND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1" style:family="table-cell" style:data-style-name="ND-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2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  <style:map style:apply-style-name="Gnumeric-5" style:condition="of:cell-content()=1" style:base-cell-address="$'Sheet2'.$B$106"/>
      <style:map style:apply-style-name="Gnumeric-5" style:condition="of:cell-content()=0" style:base-cell-address="$'Sheet2'.$B$106"/>
    </style:style>
    <style:style style:name="ACE-13" style:family="table-cell" style:data-style-name="ND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  <style:map style:apply-style-name="Gnumeric-5" style:condition="of:cell-content()=1" style:base-cell-address="$'Sheet2'.$E$106"/>
      <style:map style:apply-style-name="Gnumeric-5" style:condition="of:cell-content()=0" style:base-cell-address="$'Sheet2'.$E$106"/>
    </style:style>
    <style:style style:name="ACE-14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5" style:family="table-cell" style:data-style-name="ND-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6" style:family="table-cell" style:data-style-name="General">
      <style:table-cell-properties fo:background-color="#ffffaa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80.16377952755906pt" style:use-optimal-column-width="true"/>
    </style:style>
    <style:style style:name="ACOL-2" style:family="table-column">
      <style:table-column-properties style:column-width="82.8pt" style:use-optimal-column-width="true"/>
    </style:style>
    <style:style style:name="ACOL-3" style:family="table-column">
      <style:table-column-properties style:column-width="83.70708661417322pt" style:use-optimal-column-width="true"/>
    </style:style>
    <style:style style:name="ACOL-4" style:family="table-column">
      <style:table-column-properties style:column-width="64.00629921259842pt" style:use-optimal-column-width="true"/>
    </style:style>
    <style:style style:name="ACOL-5" style:family="table-column">
      <style:table-column-properties style:column-width="79.3984251968504pt" style:use-optimal-column-width="true"/>
    </style:style>
    <style:style style:name="ACOL-6" style:family="table-column">
      <style:table-column-properties style:column-width="84.24566929133859pt" style:use-optimal-column-width="true"/>
    </style:style>
    <style:style style:name="ACOL-7" style:family="table-column">
      <style:table-column-properties style:column-width="84.75590551181104pt" style:use-optimal-column-width="true"/>
    </style:style>
    <style:style style:name="ACOL-8" style:family="table-column"/>
    <style:style style:name="ACOL-9" style:family="table-column">
      <style:table-column-properties style:column-width="141pt" style:use-optimal-column-width="false"/>
    </style:style>
    <style:style style:name="ACOL-10" style:family="table-column">
      <style:table-column-properties style:column-width="186.75pt" style:use-optimal-column-width="true"/>
    </style:style>
    <style:style style:name="ACOL-11" style:family="table-column">
      <style:table-column-properties style:column-width="321.75pt" style:use-optimal-column-width="false"/>
    </style:style>
    <style:style style:name="ACOL-12" style:family="table-column">
      <style:table-column-properties style:column-width="190.5pt" style:use-optimal-column-width="false"/>
    </style:style>
    <style:style style:name="ACOL-13" style:family="table-column">
      <style:table-column-properties style:column-width="137.25pt" style:use-optimal-column-width="true"/>
    </style:style>
    <style:style style:name="ACOL-14" style:family="table-column">
      <style:table-column-properties style:column-width="198pt" style:use-optimal-column-width="false"/>
    </style:style>
    <style:style style:name="ACOL-15" style:family="table-column">
      <style:table-column-properties style:column-width="185.25pt" style:use-optimal-column-width="false"/>
    </style:style>
    <style:style style:name="ACOL-16" style:family="table-column">
      <style:table-column-properties style:column-width="198.75pt" style:use-optimal-column-width="false"/>
    </style:style>
    <style:style style:name="ACOL-17" style:family="table-column">
      <style:table-column-properties style:column-width="192pt" style:use-optimal-column-width="true"/>
    </style:style>
    <style:style style:name="ACOL-18" style:family="table-column">
      <style:table-column-properties style:column-width="194.25pt" style:use-optimal-column-width="false"/>
    </style:style>
    <style:style style:name="ACOL-19" style:family="table-column">
      <style:table-column-properties style:column-width="189.75pt" style:use-optimal-column-width="false"/>
    </style:style>
    <style:style style:name="ACOL-20" style:family="table-column">
      <style:table-column-properties style:column-width="193.5pt" style:use-optimal-column-width="false"/>
    </style:style>
    <style:style style:name="ACOL-21" style:family="table-column">
      <style:table-column-properties style:column-width="178.5pt" style:use-optimal-column-width="true"/>
    </style:style>
    <style:style style:name="ACOL-22" style:family="table-column">
      <style:table-column-properties style:column-width="181.5pt" style:use-optimal-column-width="true"/>
    </style:style>
    <style:style style:name="ACOL-23" style:family="table-column">
      <style:table-column-properties style:column-width="180.75pt" style:use-optimal-column-width="true"/>
    </style:style>
    <style:style style:name="ACOL-24" style:family="table-column">
      <style:table-column-properties style:column-width="183pt" style:use-optimal-column-width="true"/>
    </style:style>
    <style:style style:name="AROW-1" style:family="table-row">
      <style:table-row-properties style:row-height="24.46299212598425pt" style:use-optimal-row-height="true"/>
    </style:style>
    <style:style style:name="AROW-2" style:family="table-row">
      <style:table-row-properties style:row-height="17.65984251968504pt" style:use-optimal-row-height="true"/>
    </style:style>
    <style:style style:name="AROW-3" style:family="table-row">
      <style:table-row-properties style:row-height="14.995275590551183pt" style:use-optimal-row-height="true"/>
    </style:style>
    <style:style style:name="AROW-4" style:family="table-row">
      <style:table-row-properties style:row-height="13.011023622047245pt" style:use-optimal-row-height="true"/>
    </style:style>
    <style:style style:name="AROW-5" style:family="table-row">
      <style:table-row-properties style:row-height="17.34803149606299pt" style:use-optimal-row-height="true"/>
    </style:style>
    <style:style style:name="AROW-6" style:family="table-row"/>
    <style:style style:name="AROW-7" style:family="table-row">
      <style:table-row-properties style:row-height="27pt" style:use-optimal-row-heigh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style-name="ACOL-1"/>
        <table:table-column table:style-name="ACOL-2"/>
        <table:table-column table:style-name="ACOL-3"/>
        <table:table-column table:style-name="ACOL-4"/>
        <table:table-column table:style-name="ACOL-2"/>
        <table:table-column table:style-name="ACOL-4" table:number-columns-repeated="2"/>
        <table:table-column table:style-name="ACOL-5"/>
        <table:table-column table:style-name="ACOL-4" table:number-columns-repeated="2"/>
        <table:table-column table:style-name="ACOL-2" table:number-columns-repeated="2"/>
        <table:table-column table:style-name="ACOL-6"/>
        <table:table-column table:style-name="ACOL-4"/>
        <table:table-column table:style-name="ACOL-7"/>
        <table:table-column table:style-name="ACOL-0" table:number-columns-repeated="113"/>
        <table:table-row table:style-name="AROW-1">
          <table:table-cell table:style-name="ACE-0" office:value-type="string">
            <text:p>Kahan Sum Function</text:p>
          </table:table-cell>
          <table:table-cell table:style-name="ACE-5"/>
          <table:table-cell table:number-columns-repeated="126" table:style-name="Gnumeric-default"/>
        </table:table-row>
        <table:table-row table:style-name="AROW-0">
          <table:table-cell table:style-name="Gnumeric-default"/>
          <table:table-cell table:style-name="ACE-5"/>
          <table:table-cell table:number-columns-repeated="126" table:style-name="Gnumeric-default"/>
        </table:table-row>
        <table:table-row table:style-name="AROW-2">
          <table:table-cell table:style-name="ACE-2" office:value-type="string">
            <text:p>Result</text:p>
          </table:table-cell>
          <table:table-cell table:style-name="ACE-5" table:formula="of:=[.B8]" office:value-type="string" office:string-value="#REF!">
            <text:p>#REF!</text:p>
          </table:table-cell>
          <table:table-cell table:number-columns-repeated="126" table:style-name="Gnumeric-default"/>
        </table:table-row>
        <table:table-row table:style-name="AROW-0" table:number-rows-repeated="3">
          <table:table-cell table:style-name="Gnumeric-default"/>
          <table:table-cell table:style-name="ACE-5"/>
          <table:table-cell table:number-columns-repeated="126" table:style-name="Gnumeric-default"/>
        </table:table-row>
        <table:table-row table:style-name="AROW-3">
          <table:table-cell table:style-name="ACE-3" office:value-type="string">
            <text:p>Sheet</text:p>
          </table:table-cell>
          <table:table-cell table:style-name="ACE-3" office:value-type="string">
            <text:p>Result</text:p>
          </table:table-cell>
          <table:table-cell table:style-name="ACE-3" office:value-type="string">
            <text:p>Description</text:p>
          </table:table-cell>
          <table:table-cell table:number-columns-repeated="125" table:style-name="Gnumeric-default"/>
        </table:table-row>
        <table:table-row table:style-name="AROW-4">
          <table:table-cell table:style-name="ACE-4" office:value-type="float" office:value="1">
            <text:p>1</text:p>
          </table:table-cell>
          <table:table-cell table:style-name="ACE-5" table:formula="of:=#REF!" office:value-type="string" office:string-value="#REF!">
            <text:p>#REF!</text:p>
          </table:table-cell>
          <table:table-cell table:style-name="Gnumeric-default" office:value-type="string">
            <text:p>Simple Kahan sum test with local references and values</text:p>
          </table:table-cell>
          <table:table-cell table:number-columns-repeated="125" table:style-name="Gnumeric-default"/>
        </table:table-row>
        <table:table-row table:style-name="AROW-0" table:number-rows-repeated="100">
          <table:table-cell table:number-columns-repeated="128"/>
        </table:table-row>
        <table:table-row table:style-name="AROW-1">
          <table:table-cell table:style-name="Gnumeric-default"/>
          <table:table-cell table:style-name="ACE-0" office:value-type="string">
            <text:p>ZTEST Function</text:p>
          </table:table-cell>
          <table:table-cell table:style-name="ACE-5"/>
          <table:table-cell table:number-columns-repeated="125" table:style-name="Gnumeric-default"/>
        </table:table-row>
        <table:table-row table:style-name="AROW-0">
          <table:table-cell table:number-columns-repeated="2" table:style-name="Gnumeric-default"/>
          <table:table-cell table:style-name="ACE-5"/>
          <table:table-cell table:number-columns-repeated="125" table:style-name="Gnumeric-default"/>
        </table:table-row>
        <table:table-row table:style-name="AROW-5">
          <table:table-cell table:style-name="Gnumeric-default"/>
          <table:table-cell table:style-name="ACE-6" office:value-type="string">
            <text:p>Result</text:p>
          </table:table-cell>
          <table:table-cell table:style-name="ACE-7" office:value-type="boolean" office:boolean-value="true">
            <text:p>TRUE</text:p>
          </table:table-cell>
          <table:table-cell table:number-columns-repeated="125" table:style-name="Gnumeric-default"/>
        </table:table-row>
        <table:table-row table:style-name="AROW-0" table:number-rows-repeated="3">
          <table:table-cell table:number-columns-repeated="2" table:style-name="Gnumeric-default"/>
          <table:table-cell table:style-name="ACE-5"/>
          <table:table-cell table:number-columns-repeated="125" table:style-name="Gnumeric-default"/>
        </table:table-row>
        <table:table-row table:style-name="AROW-3">
          <table:table-cell table:style-name="Gnumeric-default"/>
          <table:table-cell table:style-name="ACE-3" office:value-type="string">
            <text:p>Sheet</text:p>
          </table:table-cell>
          <table:table-cell table:style-name="ACE-3" office:value-type="string">
            <text:p>Result</text:p>
          </table:table-cell>
          <table:table-cell table:style-name="ACE-3" office:value-type="string">
            <text:p>Description</text:p>
          </table:table-cell>
          <table:table-cell table:number-columns-repeated="124" table:style-name="Gnumeric-default"/>
        </table:table-row>
        <table:table-row table:style-name="AROW-4">
          <table:table-cell table:style-name="Gnumeric-default"/>
          <table:table-cell table:style-name="Gnumeric-default" office:value-type="float" office:value="1">
            <text:p>1</text:p>
          </table:table-cell>
          <table:table-cell table:style-name="ACE-7" office:value-type="boolean" office:boolean-value="true">
            <text:p>TRUE</text:p>
          </table:table-cell>
          <table:table-cell table:style-name="Gnumeric-default" office:value-type="string">
            <text:p>Simple ZTEST formulas with local references and values</text:p>
          </table:table-cell>
          <table:table-cell table:number-columns-repeated="124" table:style-name="Gnumeric-default"/>
        </table:table-row>
        <table:table-row table:style-name="AROW-0" table:number-rows-repeated="12">
          <table:table-cell table:number-columns-repeated="128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1" table:print="true">
        <office:forms form:automatic-focus="false" form:apply-design-mode="false">
          <form:form/>
        </office:forms>
        <table:table-column table:default-cell-style-name="ACE-9" table:style-name="ACOL-9"/>
        <table:table-column table:default-cell-style-name="ACE-9" table:style-name="ACOL-10" table:number-columns-repeated="2"/>
        <table:table-column table:default-cell-style-name="ACE-9" table:style-name="ACOL-11"/>
        <table:table-column table:default-cell-style-name="ACE-10" table:style-name="ACOL-12"/>
        <table:table-column table:default-cell-style-name="ACE-9" table:style-name="ACOL-13"/>
        <table:table-column table:default-cell-style-name="ACE-9" table:style-name="ACOL-0"/>
        <table:table-column table:default-cell-style-name="ACE-10" table:style-name="ACOL-14"/>
        <table:table-column table:default-cell-style-name="ACE-10" table:style-name="ACOL-15"/>
        <table:table-column table:default-cell-style-name="ACE-9" table:style-name="ACOL-0"/>
        <table:table-column table:default-cell-style-name="ACE-9" table:style-name="ACOL-16"/>
        <table:table-column table:default-cell-style-name="ACE-9" table:style-name="ACOL-17"/>
        <table:table-column table:default-cell-style-name="ACE-9" table:style-name="ACOL-0"/>
        <table:table-column table:default-cell-style-name="ACE-9" table:style-name="ACOL-18"/>
        <table:table-column table:default-cell-style-name="ACE-9" table:style-name="ACOL-19"/>
        <table:table-column table:default-cell-style-name="ACE-9" table:style-name="ACOL-0"/>
        <table:table-column table:default-cell-style-name="ACE-9" table:style-name="ACOL-12"/>
        <table:table-column table:default-cell-style-name="ACE-9" table:style-name="ACOL-20"/>
        <table:table-column table:default-cell-style-name="ACE-9" table:style-name="ACOL-0"/>
        <table:table-column table:default-cell-style-name="ACE-10" table:style-name="ACOL-21"/>
        <table:table-column table:default-cell-style-name="ACE-10" table:style-name="ACOL-22"/>
        <table:table-column table:default-cell-style-name="ACE-10" table:style-name="ACOL-23"/>
        <table:table-column table:default-cell-style-name="ACE-9" table:style-name="ACOL-0"/>
        <table:table-column table:default-cell-style-name="ACE-10" table:style-name="ACOL-24"/>
        <table:table-column table:default-cell-style-name="ACE-9" table:style-name="ACOL-0" table:number-columns-repeated="104"/>
        <table:table-row table:style-name="AROW-7">
          <table:table-cell table:style-name="ACE-8" office:value-type="string">
            <text:p>gnumeric</text:p>
          </table:table-cell>
          <table:table-cell table:number-columns-repeated="3" table:style-name="ACE-9"/>
          <table:table-cell table:style-name="ACE-10"/>
          <table:table-cell table:number-columns-repeated="2" table:style-name="ACE-9"/>
          <table:table-cell table:number-columns-repeated="2" table:style-name="ACE-10"/>
          <table:table-cell table:style-name="ACE-9"/>
          <table:table-cell table:style-name="ACE-16" office:value-type="string">
            <text:p>inserted</text:p>
          </table:table-cell>
          <table:table-cell table:style-name="ACE-16" office:value-type="string">
            <text:p>inserted</text:p>
          </table:table-cell>
          <table:table-cell table:style-name="ACE-9"/>
          <table:table-cell table:style-name="ACE-16" office:value-type="string">
            <text:p>inserted</text:p>
          </table:table-cell>
          <table:table-cell table:style-name="ACE-16" office:value-type="string">
            <text:p>inserted</text:p>
          </table:table-cell>
          <table:table-cell table:style-name="ACE-9"/>
          <table:table-cell table:style-name="ACE-16" office:value-type="string">
            <text:p>inserted</text:p>
          </table:table-cell>
          <table:table-cell table:style-name="ACE-16" office:value-type="string">
            <text:p>inserted</text:p>
          </table:table-cell>
          <table:table-cell table:style-name="ACE-9"/>
          <table:table-cell table:number-columns-repeated="3" table:style-name="ACE-10"/>
          <table:table-cell table:style-name="ACE-9"/>
          <table:table-cell table:style-name="ACE-10"/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string">
            <text:p>SUM 1</text:p>
          </table:table-cell>
          <table:table-cell table:style-name="ACE-9" office:value-type="string">
            <text:p>SUM TRUE</text:p>
          </table:table-cell>
          <table:table-cell table:style-name="ACE-9" office:value-type="string">
            <text:p>SUM 1 RAW</text:p>
          </table:table-cell>
          <table:table-cell table:style-name="ACE-10" office:value-type="string">
            <text:p>SUM 2</text:p>
          </table:table-cell>
          <table:table-cell table:style-name="ACE-9" office:value-type="string">
            <text:p>SUM 2 RAW</text:p>
          </table:table-cell>
          <table:table-cell table:style-name="ACE-9"/>
          <table:table-cell table:style-name="ACE-10" office:value-type="string">
            <text:p>MATRIX DATA</text:p>
          </table:table-cell>
          <table:table-cell table:style-name="ACE-10"/>
          <table:table-cell table:number-columns-repeated="10" table:style-name="ACE-9"/>
          <table:table-cell table:style-name="ACE-10" office:value-type="string">
            <text:p>MATRIX DATA</text:p>
          </table:table-cell>
          <table:table-cell table:number-columns-repeated="2" table:style-name="ACE-10"/>
          <table:table-cell table:style-name="ACE-9"/>
          <table:table-cell table:style-name="ACE-10" office:value-type="string">
            <text:p>SUM3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3])&gt;1;0;[.B3])" office:value-type="float" office:value="0">
            <text:p>0</text:p>
          </table:table-cell>
          <table:table-cell table:style-name="ACE-10" table:formula="of:=[.B3]" office:value-type="float" office:value="1000000000000000">
            <text:p>1.00×1015</text:p>
          </table:table-cell>
          <table:table-cell table:style-name="ACE-10" table:formula="of:=IF(ABS([.B3])&gt;1;[.B3]^9;[.B3])" office:value-type="float" office:value="9.9999999999999996e+134">
            <text:p>1.00×10135</text:p>
          </table:table-cell>
          <table:table-cell table:style-name="ACE-10" table:formula="of:=[.E3]" office:value-type="float" office:value="9.9999999999999996e+134">
            <text:p>1.00×10135</text:p>
          </table:table-cell>
          <table:table-cell table:style-name="ACE-9"/>
          <table:table-cell table:style-name="ACE-10" table:formula="of:=IF(ABS([.B3])&gt;1;[.B3]^9;[.B3])" office:value-type="float" office:value="9.9999999999999996e+134">
            <text:p>1.00×10135</text:p>
          </table:table-cell>
          <table:table-cell table:style-name="ACE-10" table:formula="of:=IF(ABS([.B3])&gt;1;[.B3]^9;[.B3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3])&gt;1;[.B3];[.B3])" office:value-type="float" office:value="1000000000000000">
            <text:p>1.00×1015</text:p>
          </table:table-cell>
          <table:table-cell table:style-name="ACE-10" table:formula="of:=IF(ABS([.B3])&gt;1;[.B3];[.B3])" office:value-type="float" office:value="1000000000000000">
            <text:p>1.00×1015</text:p>
          </table:table-cell>
          <table:table-cell table:style-name="ACE-10" table:formula="of:=IF(ABS([.B3])&gt;1;[.B3];[.B3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1000000000000000">
            <text:p>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4])&gt;1;0;[.B4])" office:value-type="float" office:value="0.10000000000000001">
            <text:p>0.1</text:p>
          </table:table-cell>
          <table:table-cell table:style-name="ACE-9" table:formula="of:=[.B4]+[.D3]" office:value-type="float" office:value="1000000000000000.1">
            <text:p>1E+15</text:p>
          </table:table-cell>
          <table:table-cell table:style-name="ACE-10" table:formula="of:=IF(ABS([.B4])&gt;1;[.B4]^9;[.B4])" office:value-type="float" office:value="0.10000000000000001">
            <text:p>1.00×10−01</text:p>
          </table:table-cell>
          <table:table-cell table:style-name="ACE-9" table:formula="of:=[.E4]+[.F3]" office:value-type="float" office:value="9.9999999999999996e+134">
            <text:p>1E+135</text:p>
          </table:table-cell>
          <table:table-cell table:style-name="ACE-9"/>
          <table:table-cell table:style-name="ACE-10" table:formula="of:=IF(ABS([.B4])&gt;1;[.B4]^9;[.B4])" office:value-type="float" office:value="0.10000000000000001">
            <text:p>1.00×10−01</text:p>
          </table:table-cell>
          <table:table-cell table:style-name="ACE-10" table:formula="of:=IF(ABS([.B4])&gt;1;[.B4]^9;[.B4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4])&gt;1;[.B4];[.B4])" office:value-type="float" office:value="0.10000000000000001">
            <text:p>1.00×10−01</text:p>
          </table:table-cell>
          <table:table-cell table:style-name="ACE-10" table:formula="of:=IF(ABS([.B4])&gt;1;[.B4];[.B4])" office:value-type="float" office:value="0.10000000000000001">
            <text:p>1.00×10−01</text:p>
          </table:table-cell>
          <table:table-cell table:style-name="ACE-10" table:formula="of:=IF(ABS([.B4])&gt;1;[.B4];[.B4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">
            <text:p>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5])&gt;1;0;[.B5])" office:value-type="float" office:value="0">
            <text:p>0</text:p>
          </table:table-cell>
          <table:table-cell table:style-name="ACE-9" table:formula="of:=[.B5]+[.D4]" office:value-type="float" office:value="0.125">
            <text:p>0.125</text:p>
          </table:table-cell>
          <table:table-cell table:style-name="ACE-10" table:formula="of:=IF(ABS([.B5])&gt;1;[.B5]^9;[.B5])" office:value-type="float" office:value="-9.9999999999999996e+134">
            <text:p>−1.00×10135</text:p>
          </table:table-cell>
          <table:table-cell table:style-name="ACE-9" table:formula="of:=[.E5]+[.F4]" office:value-type="float" office:value="0">
            <text:p>0</text:p>
          </table:table-cell>
          <table:table-cell table:style-name="ACE-9"/>
          <table:table-cell table:style-name="ACE-10" table:formula="of:=IF(ABS([.B5])&gt;1;[.B5]^9;[.B5])" office:value-type="float" office:value="-9.9999999999999996e+134">
            <text:p>−1.00×10135</text:p>
          </table:table-cell>
          <table:table-cell table:style-name="ACE-10" table:formula="of:=IF(ABS([.B5])&gt;1;[.B5]^9;[.B5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5])&gt;1;[.B5];[.B5])" office:value-type="float" office:value="-1000000000000000">
            <text:p>−1.00×1015</text:p>
          </table:table-cell>
          <table:table-cell table:style-name="ACE-10" table:formula="of:=IF(ABS([.B5])&gt;1;[.B5];[.B5])" office:value-type="float" office:value="-1000000000000000">
            <text:p>−1.00×1015</text:p>
          </table:table-cell>
          <table:table-cell table:style-name="ACE-10" table:formula="of:=IF(ABS([.B5])&gt;1;[.B5];[.B5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1.0000000000000001e-015">
            <text:p>1.00×10−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6])&gt;1;0;[.B6])" office:value-type="float" office:value="0.10000000000000001">
            <text:p>0.1</text:p>
          </table:table-cell>
          <table:table-cell table:style-name="ACE-9" table:formula="of:=[.B6]+[.D5]" office:value-type="float" office:value="0.22500000000000001">
            <text:p>0.225</text:p>
          </table:table-cell>
          <table:table-cell table:style-name="ACE-10" table:formula="of:=IF(ABS([.B6])&gt;1;[.B6]^9;[.B6])" office:value-type="float" office:value="0.10000000000000001">
            <text:p>1.00×10−01</text:p>
          </table:table-cell>
          <table:table-cell table:style-name="ACE-9" table:formula="of:=[.E6]+[.F5]" office:value-type="float" office:value="0.10000000000000001">
            <text:p>0.1</text:p>
          </table:table-cell>
          <table:table-cell table:style-name="ACE-9"/>
          <table:table-cell table:style-name="ACE-10" table:formula="of:=IF(ABS([.B6])&gt;1;[.B6]^9;[.B6])" office:value-type="float" office:value="0.10000000000000001">
            <text:p>1.00×10−01</text:p>
          </table:table-cell>
          <table:table-cell table:style-name="ACE-10" table:formula="of:=IF(ABS([.B6])&gt;1;[.B6]^9;[.B6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6])&gt;1;[.B6];[.B6])" office:value-type="float" office:value="0.10000000000000001">
            <text:p>1.00×10−01</text:p>
          </table:table-cell>
          <table:table-cell table:style-name="ACE-10" table:formula="of:=IF(ABS([.B6])&gt;1;[.B6];[.B6])" office:value-type="float" office:value="0.10000000000000001">
            <text:p>1.00×10−01</text:p>
          </table:table-cell>
          <table:table-cell table:style-name="ACE-10" table:formula="of:=IF(ABS([.B6])&gt;1;[.B6];[.B6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-1000000000000000">
            <text:p>−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7])&gt;1;0;[.B7])" office:value-type="float" office:value="0">
            <text:p>0</text:p>
          </table:table-cell>
          <table:table-cell table:style-name="ACE-9" table:formula="of:=[.B7]+[.D6]" office:value-type="float" office:value="1000000000000000.2">
            <text:p>1E+15</text:p>
          </table:table-cell>
          <table:table-cell table:style-name="ACE-10" table:formula="of:=IF(ABS([.B7])&gt;1;[.B7]^9;[.B7])" office:value-type="float" office:value="9.9999999999999996e+134">
            <text:p>1.00×10135</text:p>
          </table:table-cell>
          <table:table-cell table:style-name="ACE-9" table:formula="of:=[.E7]+[.F6]" office:value-type="float" office:value="9.9999999999999996e+134">
            <text:p>1E+135</text:p>
          </table:table-cell>
          <table:table-cell table:style-name="ACE-9"/>
          <table:table-cell table:style-name="ACE-10" table:formula="of:=IF(ABS([.B7])&gt;1;[.B7]^9;[.B7])" office:value-type="float" office:value="9.9999999999999996e+134">
            <text:p>1.00×10135</text:p>
          </table:table-cell>
          <table:table-cell table:style-name="ACE-10" table:formula="of:=IF(ABS([.B7])&gt;1;[.B7]^9;[.B7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7])&gt;1;[.B7];[.B7])" office:value-type="float" office:value="1000000000000000">
            <text:p>1.00×1015</text:p>
          </table:table-cell>
          <table:table-cell table:style-name="ACE-10" table:formula="of:=IF(ABS([.B7])&gt;1;[.B7];[.B7])" office:value-type="float" office:value="1000000000000000">
            <text:p>1.00×1015</text:p>
          </table:table-cell>
          <table:table-cell table:style-name="ACE-10" table:formula="of:=IF(ABS([.B7])&gt;1;[.B7];[.B7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-1">
            <text:p>−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8])&gt;1;0;[.B8])" office:value-type="float" office:value="0.10000000000000001">
            <text:p>0.1</text:p>
          </table:table-cell>
          <table:table-cell table:style-name="ACE-9" table:formula="of:=[.B8]+[.D7]" office:value-type="float" office:value="1000000000000000.4">
            <text:p>1E+15</text:p>
          </table:table-cell>
          <table:table-cell table:style-name="ACE-10" table:formula="of:=IF(ABS([.B8])&gt;1;[.B8]^9;[.B8])" office:value-type="float" office:value="0.10000000000000001">
            <text:p>1.00×10−01</text:p>
          </table:table-cell>
          <table:table-cell table:style-name="ACE-9" table:formula="of:=[.E8]+[.F7]" office:value-type="float" office:value="9.9999999999999996e+134">
            <text:p>1E+135</text:p>
          </table:table-cell>
          <table:table-cell table:style-name="ACE-9"/>
          <table:table-cell table:style-name="ACE-10" table:formula="of:=IF(ABS([.B8])&gt;1;[.B8]^9;[.B8])" office:value-type="float" office:value="0.10000000000000001">
            <text:p>1.00×10−01</text:p>
          </table:table-cell>
          <table:table-cell table:style-name="ACE-10" table:formula="of:=IF(ABS([.B8])&gt;1;[.B8]^9;[.B8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8])&gt;1;[.B8];[.B8])" office:value-type="float" office:value="0.10000000000000001">
            <text:p>1.00×10−01</text:p>
          </table:table-cell>
          <table:table-cell table:style-name="ACE-10" table:formula="of:=IF(ABS([.B8])&gt;1;[.B8];[.B8])" office:value-type="float" office:value="0.10000000000000001">
            <text:p>1.00×10−01</text:p>
          </table:table-cell>
          <table:table-cell table:style-name="ACE-10" table:formula="of:=IF(ABS([.B8])&gt;1;[.B8];[.B8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000000000000000">
            <text:p>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9])&gt;1;0;[.B9])" office:value-type="float" office:value="0">
            <text:p>0</text:p>
          </table:table-cell>
          <table:table-cell table:style-name="ACE-9" table:formula="of:=[.B9]+[.D8]" office:value-type="float" office:value="0.375">
            <text:p>0.375</text:p>
          </table:table-cell>
          <table:table-cell table:style-name="ACE-10" table:formula="of:=IF(ABS([.B9])&gt;1;[.B9]^9;[.B9])" office:value-type="float" office:value="-9.9999999999999996e+134">
            <text:p>−1.00×10135</text:p>
          </table:table-cell>
          <table:table-cell table:style-name="ACE-9" table:formula="of:=[.E9]+[.F8]" office:value-type="float" office:value="0">
            <text:p>0</text:p>
          </table:table-cell>
          <table:table-cell table:style-name="ACE-9"/>
          <table:table-cell table:style-name="ACE-10" table:formula="of:=IF(ABS([.B9])&gt;1;[.B9]^9;[.B9])" office:value-type="float" office:value="-9.9999999999999996e+134">
            <text:p>−1.00×10135</text:p>
          </table:table-cell>
          <table:table-cell table:style-name="ACE-10" table:formula="of:=IF(ABS([.B9])&gt;1;[.B9]^9;[.B9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9])&gt;1;[.B9];[.B9])" office:value-type="float" office:value="-1000000000000000">
            <text:p>−1.00×1015</text:p>
          </table:table-cell>
          <table:table-cell table:style-name="ACE-10" table:formula="of:=IF(ABS([.B9])&gt;1;[.B9];[.B9])" office:value-type="float" office:value="-1000000000000000">
            <text:p>−1.00×1015</text:p>
          </table:table-cell>
          <table:table-cell table:style-name="ACE-10" table:formula="of:=IF(ABS([.B9])&gt;1;[.B9];[.B9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1">
            <text:p>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10])&gt;1;0;[.B10])" office:value-type="float" office:value="0.10000000000000001">
            <text:p>0.1</text:p>
          </table:table-cell>
          <table:table-cell table:style-name="ACE-9" table:formula="of:=[.B10]+[.D9]" office:value-type="float" office:value="0.47499999999999998">
            <text:p>0.475</text:p>
          </table:table-cell>
          <table:table-cell table:style-name="ACE-10" table:formula="of:=IF(ABS([.B10])&gt;1;[.B10]^9;[.B10])" office:value-type="float" office:value="0.10000000000000001">
            <text:p>1.00×10−01</text:p>
          </table:table-cell>
          <table:table-cell table:style-name="ACE-9" table:formula="of:=[.E10]+[.F9]" office:value-type="float" office:value="0.10000000000000001">
            <text:p>0.1</text:p>
          </table:table-cell>
          <table:table-cell table:style-name="ACE-9"/>
          <table:table-cell table:style-name="ACE-10" table:formula="of:=IF(ABS([.B10])&gt;1;[.B10]^9;[.B10])" office:value-type="float" office:value="0.10000000000000001">
            <text:p>1.00×10−01</text:p>
          </table:table-cell>
          <table:table-cell table:style-name="ACE-10" table:formula="of:=IF(ABS([.B10])&gt;1;[.B10]^9;[.B10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10])&gt;1;[.B10];[.B10])" office:value-type="float" office:value="0.10000000000000001">
            <text:p>1.00×10−01</text:p>
          </table:table-cell>
          <table:table-cell table:style-name="ACE-10" table:formula="of:=IF(ABS([.B10])&gt;1;[.B10];[.B10])" office:value-type="float" office:value="0.10000000000000001">
            <text:p>1.00×10−01</text:p>
          </table:table-cell>
          <table:table-cell table:style-name="ACE-10" table:formula="of:=IF(ABS([.B10])&gt;1;[.B10];[.B10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.0000000000000001e-015">
            <text:p>1.00×10−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11])&gt;1;0;[.B11])" office:value-type="float" office:value="0">
            <text:p>0</text:p>
          </table:table-cell>
          <table:table-cell table:style-name="ACE-9" table:formula="of:=[.B11]+[.D10]" office:value-type="float" office:value="1000000000000000.5">
            <text:p>1E+15</text:p>
          </table:table-cell>
          <table:table-cell table:style-name="ACE-10" table:formula="of:=IF(ABS([.B11])&gt;1;[.B11]^9;[.B11])" office:value-type="float" office:value="9.9999999999999996e+134">
            <text:p>1.00×10135</text:p>
          </table:table-cell>
          <table:table-cell table:style-name="ACE-9" table:formula="of:=[.E11]+[.F10]" office:value-type="float" office:value="9.9999999999999996e+134">
            <text:p>1E+135</text:p>
          </table:table-cell>
          <table:table-cell table:style-name="ACE-9"/>
          <table:table-cell table:style-name="ACE-10" table:formula="of:=IF(ABS([.B11])&gt;1;[.B11]^9;[.B11])" office:value-type="float" office:value="9.9999999999999996e+134">
            <text:p>1.00×10135</text:p>
          </table:table-cell>
          <table:table-cell table:style-name="ACE-10" table:formula="of:=IF(ABS([.B11])&gt;1;[.B11]^9;[.B11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11])&gt;1;[.B11];[.B11])" office:value-type="float" office:value="1000000000000000">
            <text:p>1.00×1015</text:p>
          </table:table-cell>
          <table:table-cell table:style-name="ACE-10" table:formula="of:=IF(ABS([.B11])&gt;1;[.B11];[.B11])" office:value-type="float" office:value="1000000000000000">
            <text:p>1.00×1015</text:p>
          </table:table-cell>
          <table:table-cell table:style-name="ACE-10" table:formula="of:=IF(ABS([.B11])&gt;1;[.B11];[.B11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-1000000000000000">
            <text:p>−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12])&gt;1;0;[.B12])" office:value-type="float" office:value="0.10000000000000001">
            <text:p>0.1</text:p>
          </table:table-cell>
          <table:table-cell table:style-name="ACE-9" table:formula="of:=[.B12]+[.D11]" office:value-type="float" office:value="1000000000000000.6">
            <text:p>1E+15</text:p>
          </table:table-cell>
          <table:table-cell table:style-name="ACE-10" table:formula="of:=IF(ABS([.B12])&gt;1;[.B12]^9;[.B12])" office:value-type="float" office:value="0.10000000000000001">
            <text:p>1.00×10−01</text:p>
          </table:table-cell>
          <table:table-cell table:style-name="ACE-9" table:formula="of:=[.E12]+[.F11]" office:value-type="float" office:value="9.9999999999999996e+134">
            <text:p>1E+135</text:p>
          </table:table-cell>
          <table:table-cell table:style-name="ACE-9"/>
          <table:table-cell table:style-name="ACE-10" table:formula="of:=IF(ABS([.B12])&gt;1;[.B12]^9;[.B12])" office:value-type="float" office:value="0.10000000000000001">
            <text:p>1.00×10−01</text:p>
          </table:table-cell>
          <table:table-cell table:style-name="ACE-10" table:formula="of:=IF(ABS([.B12])&gt;1;[.B12]^9;[.B12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12])&gt;1;[.B12];[.B12])" office:value-type="float" office:value="0.10000000000000001">
            <text:p>1.00×10−01</text:p>
          </table:table-cell>
          <table:table-cell table:style-name="ACE-10" table:formula="of:=IF(ABS([.B12])&gt;1;[.B12];[.B12])" office:value-type="float" office:value="0.10000000000000001">
            <text:p>1.00×10−01</text:p>
          </table:table-cell>
          <table:table-cell table:style-name="ACE-10" table:formula="of:=IF(ABS([.B12])&gt;1;[.B12];[.B12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-1">
            <text:p>−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13])&gt;1;0;[.B13])" office:value-type="float" office:value="0">
            <text:p>0</text:p>
          </table:table-cell>
          <table:table-cell table:style-name="ACE-9" table:formula="of:=[.B13]+[.D12]" office:value-type="float" office:value="0.625">
            <text:p>0.625</text:p>
          </table:table-cell>
          <table:table-cell table:style-name="ACE-10" table:formula="of:=IF(ABS([.B13])&gt;1;[.B13]^9;[.B13])" office:value-type="float" office:value="-9.9999999999999996e+134">
            <text:p>−1.00×10135</text:p>
          </table:table-cell>
          <table:table-cell table:style-name="ACE-9" table:formula="of:=[.E13]+[.F12]" office:value-type="float" office:value="0">
            <text:p>0</text:p>
          </table:table-cell>
          <table:table-cell table:style-name="ACE-9"/>
          <table:table-cell table:style-name="ACE-10" table:formula="of:=IF(ABS([.B13])&gt;1;[.B13]^9;[.B13])" office:value-type="float" office:value="-9.9999999999999996e+134">
            <text:p>−1.00×10135</text:p>
          </table:table-cell>
          <table:table-cell table:style-name="ACE-10" table:formula="of:=IF(ABS([.B13])&gt;1;[.B13]^9;[.B13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13])&gt;1;[.B13];[.B13])" office:value-type="float" office:value="-1000000000000000">
            <text:p>−1.00×1015</text:p>
          </table:table-cell>
          <table:table-cell table:style-name="ACE-10" table:formula="of:=IF(ABS([.B13])&gt;1;[.B13];[.B13])" office:value-type="float" office:value="-1000000000000000">
            <text:p>−1.00×1015</text:p>
          </table:table-cell>
          <table:table-cell table:style-name="ACE-10" table:formula="of:=IF(ABS([.B13])&gt;1;[.B13];[.B13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1000000000000000">
            <text:p>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14])&gt;1;0;[.B14])" office:value-type="float" office:value="0.10000000000000001">
            <text:p>0.1</text:p>
          </table:table-cell>
          <table:table-cell table:style-name="ACE-9" table:formula="of:=[.B14]+[.D13]" office:value-type="float" office:value="0.72499999999999998">
            <text:p>0.725</text:p>
          </table:table-cell>
          <table:table-cell table:style-name="ACE-10" table:formula="of:=IF(ABS([.B14])&gt;1;[.B14]^9;[.B14])" office:value-type="float" office:value="0.10000000000000001">
            <text:p>1.00×10−01</text:p>
          </table:table-cell>
          <table:table-cell table:style-name="ACE-9" table:formula="of:=[.E14]+[.F13]" office:value-type="float" office:value="0.10000000000000001">
            <text:p>0.1</text:p>
          </table:table-cell>
          <table:table-cell table:style-name="ACE-9"/>
          <table:table-cell table:style-name="ACE-10" table:formula="of:=IF(ABS([.B14])&gt;1;[.B14]^9;[.B14])" office:value-type="float" office:value="0.10000000000000001">
            <text:p>1.00×10−01</text:p>
          </table:table-cell>
          <table:table-cell table:style-name="ACE-10" table:formula="of:=IF(ABS([.B14])&gt;1;[.B14]^9;[.B14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14])&gt;1;[.B14];[.B14])" office:value-type="float" office:value="0.10000000000000001">
            <text:p>1.00×10−01</text:p>
          </table:table-cell>
          <table:table-cell table:style-name="ACE-10" table:formula="of:=IF(ABS([.B14])&gt;1;[.B14];[.B14])" office:value-type="float" office:value="0.10000000000000001">
            <text:p>1.00×10−01</text:p>
          </table:table-cell>
          <table:table-cell table:style-name="ACE-10" table:formula="of:=IF(ABS([.B14])&gt;1;[.B14];[.B14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">
            <text:p>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15])&gt;1;0;[.B15])" office:value-type="float" office:value="0">
            <text:p>0</text:p>
          </table:table-cell>
          <table:table-cell table:style-name="ACE-9" table:formula="of:=[.B15]+[.D14]" office:value-type="float" office:value="1000000000000000.8">
            <text:p>1E+15</text:p>
          </table:table-cell>
          <table:table-cell table:style-name="ACE-10" table:formula="of:=IF(ABS([.B15])&gt;1;[.B15]^9;[.B15])" office:value-type="float" office:value="9.9999999999999996e+134">
            <text:p>1.00×10135</text:p>
          </table:table-cell>
          <table:table-cell table:style-name="ACE-9" table:formula="of:=[.E15]+[.F14]" office:value-type="float" office:value="9.9999999999999996e+134">
            <text:p>1E+135</text:p>
          </table:table-cell>
          <table:table-cell table:style-name="ACE-9"/>
          <table:table-cell table:style-name="ACE-10" table:formula="of:=IF(ABS([.B15])&gt;1;[.B15]^9;[.B15])" office:value-type="float" office:value="9.9999999999999996e+134">
            <text:p>1.00×10135</text:p>
          </table:table-cell>
          <table:table-cell table:style-name="ACE-10" table:formula="of:=IF(ABS([.B15])&gt;1;[.B15]^9;[.B15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15])&gt;1;[.B15];[.B15])" office:value-type="float" office:value="1000000000000000">
            <text:p>1.00×1015</text:p>
          </table:table-cell>
          <table:table-cell table:style-name="ACE-10" table:formula="of:=IF(ABS([.B15])&gt;1;[.B15];[.B15])" office:value-type="float" office:value="1000000000000000">
            <text:p>1.00×1015</text:p>
          </table:table-cell>
          <table:table-cell table:style-name="ACE-10" table:formula="of:=IF(ABS([.B15])&gt;1;[.B15];[.B15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1.0000000000000001e-015">
            <text:p>1.00×10−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16])&gt;1;0;[.B16])" office:value-type="float" office:value="0.10000000000000001">
            <text:p>0.1</text:p>
          </table:table-cell>
          <table:table-cell table:style-name="ACE-9" table:formula="of:=[.B16]+[.D15]" office:value-type="float" office:value="1000000000000000.9">
            <text:p>1E+15</text:p>
          </table:table-cell>
          <table:table-cell table:style-name="ACE-10" table:formula="of:=IF(ABS([.B16])&gt;1;[.B16]^9;[.B16])" office:value-type="float" office:value="0.10000000000000001">
            <text:p>1.00×10−01</text:p>
          </table:table-cell>
          <table:table-cell table:style-name="ACE-9" table:formula="of:=[.E16]+[.F15]" office:value-type="float" office:value="9.9999999999999996e+134">
            <text:p>1E+135</text:p>
          </table:table-cell>
          <table:table-cell table:style-name="ACE-9"/>
          <table:table-cell table:style-name="ACE-10" table:formula="of:=IF(ABS([.B16])&gt;1;[.B16]^9;[.B16])" office:value-type="float" office:value="0.10000000000000001">
            <text:p>1.00×10−01</text:p>
          </table:table-cell>
          <table:table-cell table:style-name="ACE-10" table:formula="of:=IF(ABS([.B16])&gt;1;[.B16]^9;[.B16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16])&gt;1;[.B16];[.B16])" office:value-type="float" office:value="0.10000000000000001">
            <text:p>1.00×10−01</text:p>
          </table:table-cell>
          <table:table-cell table:style-name="ACE-10" table:formula="of:=IF(ABS([.B16])&gt;1;[.B16];[.B16])" office:value-type="float" office:value="0.10000000000000001">
            <text:p>1.00×10−01</text:p>
          </table:table-cell>
          <table:table-cell table:style-name="ACE-10" table:formula="of:=IF(ABS([.B16])&gt;1;[.B16];[.B16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-1000000000000000">
            <text:p>−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17])&gt;1;0;[.B17])" office:value-type="float" office:value="0">
            <text:p>0</text:p>
          </table:table-cell>
          <table:table-cell table:style-name="ACE-9" table:formula="of:=[.B17]+[.D16]" office:value-type="float" office:value="0.875">
            <text:p>0.875</text:p>
          </table:table-cell>
          <table:table-cell table:style-name="ACE-10" table:formula="of:=IF(ABS([.B17])&gt;1;[.B17]^9;[.B17])" office:value-type="float" office:value="-9.9999999999999996e+134">
            <text:p>−1.00×10135</text:p>
          </table:table-cell>
          <table:table-cell table:style-name="ACE-9" table:formula="of:=[.E17]+[.F16]" office:value-type="float" office:value="0">
            <text:p>0</text:p>
          </table:table-cell>
          <table:table-cell table:style-name="ACE-9"/>
          <table:table-cell table:style-name="ACE-10" table:formula="of:=IF(ABS([.B17])&gt;1;[.B17]^9;[.B17])" office:value-type="float" office:value="-9.9999999999999996e+134">
            <text:p>−1.00×10135</text:p>
          </table:table-cell>
          <table:table-cell table:style-name="ACE-10" table:formula="of:=IF(ABS([.B17])&gt;1;[.B17]^9;[.B17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17])&gt;1;[.B17];[.B17])" office:value-type="float" office:value="-1000000000000000">
            <text:p>−1.00×1015</text:p>
          </table:table-cell>
          <table:table-cell table:style-name="ACE-10" table:formula="of:=IF(ABS([.B17])&gt;1;[.B17];[.B17])" office:value-type="float" office:value="-1000000000000000">
            <text:p>−1.00×1015</text:p>
          </table:table-cell>
          <table:table-cell table:style-name="ACE-10" table:formula="of:=IF(ABS([.B17])&gt;1;[.B17];[.B17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-1">
            <text:p>−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18])&gt;1;0;[.B18])" office:value-type="float" office:value="0.10000000000000001">
            <text:p>0.1</text:p>
          </table:table-cell>
          <table:table-cell table:style-name="ACE-9" table:formula="of:=[.B18]+[.D17]" office:value-type="float" office:value="0.97499999999999998">
            <text:p>0.975</text:p>
          </table:table-cell>
          <table:table-cell table:style-name="ACE-10" table:formula="of:=IF(ABS([.B18])&gt;1;[.B18]^9;[.B18])" office:value-type="float" office:value="0.10000000000000001">
            <text:p>1.00×10−01</text:p>
          </table:table-cell>
          <table:table-cell table:style-name="ACE-9" table:formula="of:=[.E18]+[.F17]" office:value-type="float" office:value="0.10000000000000001">
            <text:p>0.1</text:p>
          </table:table-cell>
          <table:table-cell table:style-name="ACE-9"/>
          <table:table-cell table:style-name="ACE-10" table:formula="of:=IF(ABS([.B18])&gt;1;[.B18]^9;[.B18])" office:value-type="float" office:value="0.10000000000000001">
            <text:p>1.00×10−01</text:p>
          </table:table-cell>
          <table:table-cell table:style-name="ACE-10" table:formula="of:=IF(ABS([.B18])&gt;1;[.B18]^9;[.B18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18])&gt;1;[.B18];[.B18])" office:value-type="float" office:value="0.10000000000000001">
            <text:p>1.00×10−01</text:p>
          </table:table-cell>
          <table:table-cell table:style-name="ACE-10" table:formula="of:=IF(ABS([.B18])&gt;1;[.B18];[.B18])" office:value-type="float" office:value="0.10000000000000001">
            <text:p>1.00×10−01</text:p>
          </table:table-cell>
          <table:table-cell table:style-name="ACE-10" table:formula="of:=IF(ABS([.B18])&gt;1;[.B18];[.B18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000000000000000">
            <text:p>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19])&gt;1;0;[.B19])" office:value-type="float" office:value="0">
            <text:p>0</text:p>
          </table:table-cell>
          <table:table-cell table:style-name="ACE-9" table:formula="of:=[.B19]+[.D18]" office:value-type="float" office:value="1000000000000001">
            <text:p>1E+15</text:p>
          </table:table-cell>
          <table:table-cell table:style-name="ACE-10" table:formula="of:=IF(ABS([.B19])&gt;1;[.B19]^9;[.B19])" office:value-type="float" office:value="9.9999999999999996e+134">
            <text:p>1.00×10135</text:p>
          </table:table-cell>
          <table:table-cell table:style-name="ACE-9" table:formula="of:=[.E19]+[.F18]" office:value-type="float" office:value="9.9999999999999996e+134">
            <text:p>1E+135</text:p>
          </table:table-cell>
          <table:table-cell table:style-name="ACE-9"/>
          <table:table-cell table:style-name="ACE-10" table:formula="of:=IF(ABS([.B19])&gt;1;[.B19]^9;[.B19])" office:value-type="float" office:value="9.9999999999999996e+134">
            <text:p>1.00×10135</text:p>
          </table:table-cell>
          <table:table-cell table:style-name="ACE-10" table:formula="of:=IF(ABS([.B19])&gt;1;[.B19]^9;[.B19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19])&gt;1;[.B19];[.B19])" office:value-type="float" office:value="1000000000000000">
            <text:p>1.00×1015</text:p>
          </table:table-cell>
          <table:table-cell table:style-name="ACE-10" table:formula="of:=IF(ABS([.B19])&gt;1;[.B19];[.B19])" office:value-type="float" office:value="1000000000000000">
            <text:p>1.00×1015</text:p>
          </table:table-cell>
          <table:table-cell table:style-name="ACE-10" table:formula="of:=IF(ABS([.B19])&gt;1;[.B19];[.B19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1">
            <text:p>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20])&gt;1;0;[.B20])" office:value-type="float" office:value="0.10000000000000001">
            <text:p>0.1</text:p>
          </table:table-cell>
          <table:table-cell table:style-name="ACE-9" table:formula="of:=[.B20]+[.D19]" office:value-type="float" office:value="1000000000000001.1">
            <text:p>1E+15</text:p>
          </table:table-cell>
          <table:table-cell table:style-name="ACE-10" table:formula="of:=IF(ABS([.B20])&gt;1;[.B20]^9;[.B20])" office:value-type="float" office:value="0.10000000000000001">
            <text:p>1.00×10−01</text:p>
          </table:table-cell>
          <table:table-cell table:style-name="ACE-9" table:formula="of:=[.E20]+[.F19]" office:value-type="float" office:value="9.9999999999999996e+134">
            <text:p>1E+135</text:p>
          </table:table-cell>
          <table:table-cell table:style-name="ACE-9"/>
          <table:table-cell table:style-name="ACE-10" table:formula="of:=IF(ABS([.B20])&gt;1;[.B20]^9;[.B20])" office:value-type="float" office:value="0.10000000000000001">
            <text:p>1.00×10−01</text:p>
          </table:table-cell>
          <table:table-cell table:style-name="ACE-10" table:formula="of:=IF(ABS([.B20])&gt;1;[.B20]^9;[.B20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20])&gt;1;[.B20];[.B20])" office:value-type="float" office:value="0.10000000000000001">
            <text:p>1.00×10−01</text:p>
          </table:table-cell>
          <table:table-cell table:style-name="ACE-10" table:formula="of:=IF(ABS([.B20])&gt;1;[.B20];[.B20])" office:value-type="float" office:value="0.10000000000000001">
            <text:p>1.00×10−01</text:p>
          </table:table-cell>
          <table:table-cell table:style-name="ACE-10" table:formula="of:=IF(ABS([.B20])&gt;1;[.B20];[.B20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.0000000000000001e-015">
            <text:p>1.00×10−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21])&gt;1;0;[.B21])" office:value-type="float" office:value="0">
            <text:p>0</text:p>
          </table:table-cell>
          <table:table-cell table:style-name="ACE-9" table:formula="of:=[.B21]+[.D20]" office:value-type="float" office:value="1.125">
            <text:p>1.125</text:p>
          </table:table-cell>
          <table:table-cell table:style-name="ACE-10" table:formula="of:=IF(ABS([.B21])&gt;1;[.B21]^9;[.B21])" office:value-type="float" office:value="-9.9999999999999996e+134">
            <text:p>−1.00×10135</text:p>
          </table:table-cell>
          <table:table-cell table:style-name="ACE-9" table:formula="of:=[.E21]+[.F20]" office:value-type="float" office:value="0">
            <text:p>0</text:p>
          </table:table-cell>
          <table:table-cell table:style-name="ACE-9"/>
          <table:table-cell table:style-name="ACE-10" table:formula="of:=IF(ABS([.B21])&gt;1;[.B21]^9;[.B21])" office:value-type="float" office:value="-9.9999999999999996e+134">
            <text:p>−1.00×10135</text:p>
          </table:table-cell>
          <table:table-cell table:style-name="ACE-10" table:formula="of:=IF(ABS([.B21])&gt;1;[.B21]^9;[.B21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21])&gt;1;[.B21];[.B21])" office:value-type="float" office:value="-1000000000000000">
            <text:p>−1.00×1015</text:p>
          </table:table-cell>
          <table:table-cell table:style-name="ACE-10" table:formula="of:=IF(ABS([.B21])&gt;1;[.B21];[.B21])" office:value-type="float" office:value="-1000000000000000">
            <text:p>−1.00×1015</text:p>
          </table:table-cell>
          <table:table-cell table:style-name="ACE-10" table:formula="of:=IF(ABS([.B21])&gt;1;[.B21];[.B21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-1000000000000000">
            <text:p>−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22])&gt;1;0;[.B22])" office:value-type="float" office:value="0.10000000000000001">
            <text:p>0.1</text:p>
          </table:table-cell>
          <table:table-cell table:style-name="ACE-9" table:formula="of:=[.B22]+[.D21]" office:value-type="float" office:value="1.2250000000000001">
            <text:p>1.225</text:p>
          </table:table-cell>
          <table:table-cell table:style-name="ACE-10" table:formula="of:=IF(ABS([.B22])&gt;1;[.B22]^9;[.B22])" office:value-type="float" office:value="0.10000000000000001">
            <text:p>1.00×10−01</text:p>
          </table:table-cell>
          <table:table-cell table:style-name="ACE-9" table:formula="of:=[.E22]+[.F21]" office:value-type="float" office:value="0.10000000000000001">
            <text:p>0.1</text:p>
          </table:table-cell>
          <table:table-cell table:style-name="ACE-9"/>
          <table:table-cell table:style-name="ACE-10" table:formula="of:=IF(ABS([.B22])&gt;1;[.B22]^9;[.B22])" office:value-type="float" office:value="0.10000000000000001">
            <text:p>1.00×10−01</text:p>
          </table:table-cell>
          <table:table-cell table:style-name="ACE-10" table:formula="of:=IF(ABS([.B22])&gt;1;[.B22]^9;[.B22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22])&gt;1;[.B22];[.B22])" office:value-type="float" office:value="0.10000000000000001">
            <text:p>1.00×10−01</text:p>
          </table:table-cell>
          <table:table-cell table:style-name="ACE-10" table:formula="of:=IF(ABS([.B22])&gt;1;[.B22];[.B22])" office:value-type="float" office:value="0.10000000000000001">
            <text:p>1.00×10−01</text:p>
          </table:table-cell>
          <table:table-cell table:style-name="ACE-10" table:formula="of:=IF(ABS([.B22])&gt;1;[.B22];[.B22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-1">
            <text:p>−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23])&gt;1;0;[.B23])" office:value-type="float" office:value="0">
            <text:p>0</text:p>
          </table:table-cell>
          <table:table-cell table:style-name="ACE-9" table:formula="of:=[.B23]+[.D22]" office:value-type="float" office:value="1000000000000001.2">
            <text:p>1E+15</text:p>
          </table:table-cell>
          <table:table-cell table:style-name="ACE-10" table:formula="of:=IF(ABS([.B23])&gt;1;[.B23]^9;[.B23])" office:value-type="float" office:value="9.9999999999999996e+134">
            <text:p>1.00×10135</text:p>
          </table:table-cell>
          <table:table-cell table:style-name="ACE-9" table:formula="of:=[.E23]+[.F22]" office:value-type="float" office:value="9.9999999999999996e+134">
            <text:p>1E+135</text:p>
          </table:table-cell>
          <table:table-cell table:style-name="ACE-9"/>
          <table:table-cell table:style-name="ACE-10" table:formula="of:=IF(ABS([.B23])&gt;1;[.B23]^9;[.B23])" office:value-type="float" office:value="9.9999999999999996e+134">
            <text:p>1.00×10135</text:p>
          </table:table-cell>
          <table:table-cell table:style-name="ACE-10" table:formula="of:=IF(ABS([.B23])&gt;1;[.B23]^9;[.B23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23])&gt;1;[.B23];[.B23])" office:value-type="float" office:value="1000000000000000">
            <text:p>1.00×1015</text:p>
          </table:table-cell>
          <table:table-cell table:style-name="ACE-10" table:formula="of:=IF(ABS([.B23])&gt;1;[.B23];[.B23])" office:value-type="float" office:value="1000000000000000">
            <text:p>1.00×1015</text:p>
          </table:table-cell>
          <table:table-cell table:style-name="ACE-10" table:formula="of:=IF(ABS([.B23])&gt;1;[.B23];[.B23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1000000000000000">
            <text:p>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24])&gt;1;0;[.B24])" office:value-type="float" office:value="0.10000000000000001">
            <text:p>0.1</text:p>
          </table:table-cell>
          <table:table-cell table:style-name="ACE-9" table:formula="of:=[.B24]+[.D23]" office:value-type="float" office:value="1000000000000001.4">
            <text:p>1E+15</text:p>
          </table:table-cell>
          <table:table-cell table:style-name="ACE-10" table:formula="of:=IF(ABS([.B24])&gt;1;[.B24]^9;[.B24])" office:value-type="float" office:value="0.10000000000000001">
            <text:p>1.00×10−01</text:p>
          </table:table-cell>
          <table:table-cell table:style-name="ACE-9" table:formula="of:=[.E24]+[.F23]" office:value-type="float" office:value="9.9999999999999996e+134">
            <text:p>1E+135</text:p>
          </table:table-cell>
          <table:table-cell table:style-name="ACE-9"/>
          <table:table-cell table:style-name="ACE-10" table:formula="of:=IF(ABS([.B24])&gt;1;[.B24]^9;[.B24])" office:value-type="float" office:value="0.10000000000000001">
            <text:p>1.00×10−01</text:p>
          </table:table-cell>
          <table:table-cell table:style-name="ACE-10" table:formula="of:=IF(ABS([.B24])&gt;1;[.B24]^9;[.B24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24])&gt;1;[.B24];[.B24])" office:value-type="float" office:value="0.10000000000000001">
            <text:p>1.00×10−01</text:p>
          </table:table-cell>
          <table:table-cell table:style-name="ACE-10" table:formula="of:=IF(ABS([.B24])&gt;1;[.B24];[.B24])" office:value-type="float" office:value="0.10000000000000001">
            <text:p>1.00×10−01</text:p>
          </table:table-cell>
          <table:table-cell table:style-name="ACE-10" table:formula="of:=IF(ABS([.B24])&gt;1;[.B24];[.B24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">
            <text:p>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25])&gt;1;0;[.B25])" office:value-type="float" office:value="0">
            <text:p>0</text:p>
          </table:table-cell>
          <table:table-cell table:style-name="ACE-9" table:formula="of:=[.B25]+[.D24]" office:value-type="float" office:value="1.375">
            <text:p>1.375</text:p>
          </table:table-cell>
          <table:table-cell table:style-name="ACE-10" table:formula="of:=IF(ABS([.B25])&gt;1;[.B25]^9;[.B25])" office:value-type="float" office:value="-9.9999999999999996e+134">
            <text:p>−1.00×10135</text:p>
          </table:table-cell>
          <table:table-cell table:style-name="ACE-9" table:formula="of:=[.E25]+[.F24]" office:value-type="float" office:value="0">
            <text:p>0</text:p>
          </table:table-cell>
          <table:table-cell table:style-name="ACE-9"/>
          <table:table-cell table:style-name="ACE-10" table:formula="of:=IF(ABS([.B25])&gt;1;[.B25]^9;[.B25])" office:value-type="float" office:value="-9.9999999999999996e+134">
            <text:p>−1.00×10135</text:p>
          </table:table-cell>
          <table:table-cell table:style-name="ACE-10" table:formula="of:=IF(ABS([.B25])&gt;1;[.B25]^9;[.B25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25])&gt;1;[.B25];[.B25])" office:value-type="float" office:value="-1000000000000000">
            <text:p>−1.00×1015</text:p>
          </table:table-cell>
          <table:table-cell table:style-name="ACE-10" table:formula="of:=IF(ABS([.B25])&gt;1;[.B25];[.B25])" office:value-type="float" office:value="-1000000000000000">
            <text:p>−1.00×1015</text:p>
          </table:table-cell>
          <table:table-cell table:style-name="ACE-10" table:formula="of:=IF(ABS([.B25])&gt;1;[.B25];[.B25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1.0000000000000001e-015">
            <text:p>1.00×10−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26])&gt;1;0;[.B26])" office:value-type="float" office:value="0.10000000000000001">
            <text:p>0.1</text:p>
          </table:table-cell>
          <table:table-cell table:style-name="ACE-9" table:formula="of:=[.B26]+[.D25]" office:value-type="float" office:value="1.4750000000000001">
            <text:p>1.475</text:p>
          </table:table-cell>
          <table:table-cell table:style-name="ACE-10" table:formula="of:=IF(ABS([.B26])&gt;1;[.B26]^9;[.B26])" office:value-type="float" office:value="0.10000000000000001">
            <text:p>1.00×10−01</text:p>
          </table:table-cell>
          <table:table-cell table:style-name="ACE-9" table:formula="of:=[.E26]+[.F25]" office:value-type="float" office:value="0.10000000000000001">
            <text:p>0.1</text:p>
          </table:table-cell>
          <table:table-cell table:style-name="ACE-9"/>
          <table:table-cell table:style-name="ACE-10" table:formula="of:=IF(ABS([.B26])&gt;1;[.B26]^9;[.B26])" office:value-type="float" office:value="0.10000000000000001">
            <text:p>1.00×10−01</text:p>
          </table:table-cell>
          <table:table-cell table:style-name="ACE-10" table:formula="of:=IF(ABS([.B26])&gt;1;[.B26]^9;[.B26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26])&gt;1;[.B26];[.B26])" office:value-type="float" office:value="0.10000000000000001">
            <text:p>1.00×10−01</text:p>
          </table:table-cell>
          <table:table-cell table:style-name="ACE-10" table:formula="of:=IF(ABS([.B26])&gt;1;[.B26];[.B26])" office:value-type="float" office:value="0.10000000000000001">
            <text:p>1.00×10−01</text:p>
          </table:table-cell>
          <table:table-cell table:style-name="ACE-10" table:formula="of:=IF(ABS([.B26])&gt;1;[.B26];[.B26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-1000000000000000">
            <text:p>−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27])&gt;1;0;[.B27])" office:value-type="float" office:value="0">
            <text:p>0</text:p>
          </table:table-cell>
          <table:table-cell table:style-name="ACE-9" table:formula="of:=[.B27]+[.D26]" office:value-type="float" office:value="1000000000000001.5">
            <text:p>1E+15</text:p>
          </table:table-cell>
          <table:table-cell table:style-name="ACE-10" table:formula="of:=IF(ABS([.B27])&gt;1;[.B27]^9;[.B27])" office:value-type="float" office:value="9.9999999999999996e+134">
            <text:p>1.00×10135</text:p>
          </table:table-cell>
          <table:table-cell table:style-name="ACE-9" table:formula="of:=[.E27]+[.F26]" office:value-type="float" office:value="9.9999999999999996e+134">
            <text:p>1E+135</text:p>
          </table:table-cell>
          <table:table-cell table:style-name="ACE-9"/>
          <table:table-cell table:style-name="ACE-10" table:formula="of:=IF(ABS([.B27])&gt;1;[.B27]^9;[.B27])" office:value-type="float" office:value="9.9999999999999996e+134">
            <text:p>1.00×10135</text:p>
          </table:table-cell>
          <table:table-cell table:style-name="ACE-10" table:formula="of:=IF(ABS([.B27])&gt;1;[.B27]^9;[.B27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27])&gt;1;[.B27];[.B27])" office:value-type="float" office:value="1000000000000000">
            <text:p>1.00×1015</text:p>
          </table:table-cell>
          <table:table-cell table:style-name="ACE-10" table:formula="of:=IF(ABS([.B27])&gt;1;[.B27];[.B27])" office:value-type="float" office:value="1000000000000000">
            <text:p>1.00×1015</text:p>
          </table:table-cell>
          <table:table-cell table:style-name="ACE-10" table:formula="of:=IF(ABS([.B27])&gt;1;[.B27];[.B27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-1">
            <text:p>−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28])&gt;1;0;[.B28])" office:value-type="float" office:value="0.10000000000000001">
            <text:p>0.1</text:p>
          </table:table-cell>
          <table:table-cell table:style-name="ACE-9" table:formula="of:=[.B28]+[.D27]" office:value-type="float" office:value="1000000000000001.6">
            <text:p>1E+15</text:p>
          </table:table-cell>
          <table:table-cell table:style-name="ACE-10" table:formula="of:=IF(ABS([.B28])&gt;1;[.B28]^9;[.B28])" office:value-type="float" office:value="0.10000000000000001">
            <text:p>1.00×10−01</text:p>
          </table:table-cell>
          <table:table-cell table:style-name="ACE-9" table:formula="of:=[.E28]+[.F27]" office:value-type="float" office:value="9.9999999999999996e+134">
            <text:p>1E+135</text:p>
          </table:table-cell>
          <table:table-cell table:style-name="ACE-9"/>
          <table:table-cell table:style-name="ACE-10" table:formula="of:=IF(ABS([.B28])&gt;1;[.B28]^9;[.B28])" office:value-type="float" office:value="0.10000000000000001">
            <text:p>1.00×10−01</text:p>
          </table:table-cell>
          <table:table-cell table:style-name="ACE-10" table:formula="of:=IF(ABS([.B28])&gt;1;[.B28]^9;[.B28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28])&gt;1;[.B28];[.B28])" office:value-type="float" office:value="0.10000000000000001">
            <text:p>1.00×10−01</text:p>
          </table:table-cell>
          <table:table-cell table:style-name="ACE-10" table:formula="of:=IF(ABS([.B28])&gt;1;[.B28];[.B28])" office:value-type="float" office:value="0.10000000000000001">
            <text:p>1.00×10−01</text:p>
          </table:table-cell>
          <table:table-cell table:style-name="ACE-10" table:formula="of:=IF(ABS([.B28])&gt;1;[.B28];[.B28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000000000000000">
            <text:p>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29])&gt;1;0;[.B29])" office:value-type="float" office:value="0">
            <text:p>0</text:p>
          </table:table-cell>
          <table:table-cell table:style-name="ACE-9" table:formula="of:=[.B29]+[.D28]" office:value-type="float" office:value="1.625">
            <text:p>1.625</text:p>
          </table:table-cell>
          <table:table-cell table:style-name="ACE-10" table:formula="of:=IF(ABS([.B29])&gt;1;[.B29]^9;[.B29])" office:value-type="float" office:value="-9.9999999999999996e+134">
            <text:p>−1.00×10135</text:p>
          </table:table-cell>
          <table:table-cell table:style-name="ACE-9" table:formula="of:=[.E29]+[.F28]" office:value-type="float" office:value="0">
            <text:p>0</text:p>
          </table:table-cell>
          <table:table-cell table:style-name="ACE-9"/>
          <table:table-cell table:style-name="ACE-10" table:formula="of:=IF(ABS([.B29])&gt;1;[.B29]^9;[.B29])" office:value-type="float" office:value="-9.9999999999999996e+134">
            <text:p>−1.00×10135</text:p>
          </table:table-cell>
          <table:table-cell table:style-name="ACE-10" table:formula="of:=IF(ABS([.B29])&gt;1;[.B29]^9;[.B29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29])&gt;1;[.B29];[.B29])" office:value-type="float" office:value="-1000000000000000">
            <text:p>−1.00×1015</text:p>
          </table:table-cell>
          <table:table-cell table:style-name="ACE-10" table:formula="of:=IF(ABS([.B29])&gt;1;[.B29];[.B29])" office:value-type="float" office:value="-1000000000000000">
            <text:p>−1.00×1015</text:p>
          </table:table-cell>
          <table:table-cell table:style-name="ACE-10" table:formula="of:=IF(ABS([.B29])&gt;1;[.B29];[.B29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1">
            <text:p>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30])&gt;1;0;[.B30])" office:value-type="float" office:value="0.10000000000000001">
            <text:p>0.1</text:p>
          </table:table-cell>
          <table:table-cell table:style-name="ACE-9" table:formula="of:=[.B30]+[.D29]" office:value-type="float" office:value="1.7250000000000001">
            <text:p>1.725</text:p>
          </table:table-cell>
          <table:table-cell table:style-name="ACE-10" table:formula="of:=IF(ABS([.B30])&gt;1;[.B30]^9;[.B30])" office:value-type="float" office:value="0.10000000000000001">
            <text:p>1.00×10−01</text:p>
          </table:table-cell>
          <table:table-cell table:style-name="ACE-9" table:formula="of:=[.E30]+[.F29]" office:value-type="float" office:value="0.10000000000000001">
            <text:p>0.1</text:p>
          </table:table-cell>
          <table:table-cell table:style-name="ACE-9"/>
          <table:table-cell table:style-name="ACE-10" table:formula="of:=IF(ABS([.B30])&gt;1;[.B30]^9;[.B30])" office:value-type="float" office:value="0.10000000000000001">
            <text:p>1.00×10−01</text:p>
          </table:table-cell>
          <table:table-cell table:style-name="ACE-10" table:formula="of:=IF(ABS([.B30])&gt;1;[.B30]^9;[.B30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30])&gt;1;[.B30];[.B30])" office:value-type="float" office:value="0.10000000000000001">
            <text:p>1.00×10−01</text:p>
          </table:table-cell>
          <table:table-cell table:style-name="ACE-10" table:formula="of:=IF(ABS([.B30])&gt;1;[.B30];[.B30])" office:value-type="float" office:value="0.10000000000000001">
            <text:p>1.00×10−01</text:p>
          </table:table-cell>
          <table:table-cell table:style-name="ACE-10" table:formula="of:=IF(ABS([.B30])&gt;1;[.B30];[.B30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.0000000000000001e-015">
            <text:p>1.00×10−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31])&gt;1;0;[.B31])" office:value-type="float" office:value="0">
            <text:p>0</text:p>
          </table:table-cell>
          <table:table-cell table:style-name="ACE-9" table:formula="of:=[.B31]+[.D30]" office:value-type="float" office:value="1000000000000001.8">
            <text:p>1E+15</text:p>
          </table:table-cell>
          <table:table-cell table:style-name="ACE-10" table:formula="of:=IF(ABS([.B31])&gt;1;[.B31]^9;[.B31])" office:value-type="float" office:value="9.9999999999999996e+134">
            <text:p>1.00×10135</text:p>
          </table:table-cell>
          <table:table-cell table:style-name="ACE-9" table:formula="of:=[.E31]+[.F30]" office:value-type="float" office:value="9.9999999999999996e+134">
            <text:p>1E+135</text:p>
          </table:table-cell>
          <table:table-cell table:style-name="ACE-9"/>
          <table:table-cell table:style-name="ACE-10" table:formula="of:=IF(ABS([.B31])&gt;1;[.B31]^9;[.B31])" office:value-type="float" office:value="9.9999999999999996e+134">
            <text:p>1.00×10135</text:p>
          </table:table-cell>
          <table:table-cell table:style-name="ACE-10" table:formula="of:=IF(ABS([.B31])&gt;1;[.B31]^9;[.B31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31])&gt;1;[.B31];[.B31])" office:value-type="float" office:value="1000000000000000">
            <text:p>1.00×1015</text:p>
          </table:table-cell>
          <table:table-cell table:style-name="ACE-10" table:formula="of:=IF(ABS([.B31])&gt;1;[.B31];[.B31])" office:value-type="float" office:value="1000000000000000">
            <text:p>1.00×1015</text:p>
          </table:table-cell>
          <table:table-cell table:style-name="ACE-10" table:formula="of:=IF(ABS([.B31])&gt;1;[.B31];[.B31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-1000000000000000">
            <text:p>−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32])&gt;1;0;[.B32])" office:value-type="float" office:value="0.10000000000000001">
            <text:p>0.1</text:p>
          </table:table-cell>
          <table:table-cell table:style-name="ACE-9" table:formula="of:=[.B32]+[.D31]" office:value-type="float" office:value="1000000000000001.9">
            <text:p>1E+15</text:p>
          </table:table-cell>
          <table:table-cell table:style-name="ACE-10" table:formula="of:=IF(ABS([.B32])&gt;1;[.B32]^9;[.B32])" office:value-type="float" office:value="0.10000000000000001">
            <text:p>1.00×10−01</text:p>
          </table:table-cell>
          <table:table-cell table:style-name="ACE-9" table:formula="of:=[.E32]+[.F31]" office:value-type="float" office:value="9.9999999999999996e+134">
            <text:p>1E+135</text:p>
          </table:table-cell>
          <table:table-cell table:style-name="ACE-9"/>
          <table:table-cell table:style-name="ACE-10" table:formula="of:=IF(ABS([.B32])&gt;1;[.B32]^9;[.B32])" office:value-type="float" office:value="0.10000000000000001">
            <text:p>1.00×10−01</text:p>
          </table:table-cell>
          <table:table-cell table:style-name="ACE-10" table:formula="of:=IF(ABS([.B32])&gt;1;[.B32]^9;[.B32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32])&gt;1;[.B32];[.B32])" office:value-type="float" office:value="0.10000000000000001">
            <text:p>1.00×10−01</text:p>
          </table:table-cell>
          <table:table-cell table:style-name="ACE-10" table:formula="of:=IF(ABS([.B32])&gt;1;[.B32];[.B32])" office:value-type="float" office:value="0.10000000000000001">
            <text:p>1.00×10−01</text:p>
          </table:table-cell>
          <table:table-cell table:style-name="ACE-10" table:formula="of:=IF(ABS([.B32])&gt;1;[.B32];[.B32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-1">
            <text:p>−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33])&gt;1;0;[.B33])" office:value-type="float" office:value="0">
            <text:p>0</text:p>
          </table:table-cell>
          <table:table-cell table:style-name="ACE-9" table:formula="of:=[.B33]+[.D32]" office:value-type="float" office:value="1.875">
            <text:p>1.875</text:p>
          </table:table-cell>
          <table:table-cell table:style-name="ACE-10" table:formula="of:=IF(ABS([.B33])&gt;1;[.B33]^9;[.B33])" office:value-type="float" office:value="-9.9999999999999996e+134">
            <text:p>−1.00×10135</text:p>
          </table:table-cell>
          <table:table-cell table:style-name="ACE-9" table:formula="of:=[.E33]+[.F32]" office:value-type="float" office:value="0">
            <text:p>0</text:p>
          </table:table-cell>
          <table:table-cell table:style-name="ACE-9"/>
          <table:table-cell table:style-name="ACE-10" table:formula="of:=IF(ABS([.B33])&gt;1;[.B33]^9;[.B33])" office:value-type="float" office:value="-9.9999999999999996e+134">
            <text:p>−1.00×10135</text:p>
          </table:table-cell>
          <table:table-cell table:style-name="ACE-10" table:formula="of:=IF(ABS([.B33])&gt;1;[.B33]^9;[.B33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33])&gt;1;[.B33];[.B33])" office:value-type="float" office:value="-1000000000000000">
            <text:p>−1.00×1015</text:p>
          </table:table-cell>
          <table:table-cell table:style-name="ACE-10" table:formula="of:=IF(ABS([.B33])&gt;1;[.B33];[.B33])" office:value-type="float" office:value="-1000000000000000">
            <text:p>−1.00×1015</text:p>
          </table:table-cell>
          <table:table-cell table:style-name="ACE-10" table:formula="of:=IF(ABS([.B33])&gt;1;[.B33];[.B33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1000000000000000">
            <text:p>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34])&gt;1;0;[.B34])" office:value-type="float" office:value="0.10000000000000001">
            <text:p>0.1</text:p>
          </table:table-cell>
          <table:table-cell table:style-name="ACE-9" table:formula="of:=[.B34]+[.D33]" office:value-type="float" office:value="1.9750000000000001">
            <text:p>1.975</text:p>
          </table:table-cell>
          <table:table-cell table:style-name="ACE-10" table:formula="of:=IF(ABS([.B34])&gt;1;[.B34]^9;[.B34])" office:value-type="float" office:value="0.10000000000000001">
            <text:p>1.00×10−01</text:p>
          </table:table-cell>
          <table:table-cell table:style-name="ACE-9" table:formula="of:=[.E34]+[.F33]" office:value-type="float" office:value="0.10000000000000001">
            <text:p>0.1</text:p>
          </table:table-cell>
          <table:table-cell table:style-name="ACE-9"/>
          <table:table-cell table:style-name="ACE-10" table:formula="of:=IF(ABS([.B34])&gt;1;[.B34]^9;[.B34])" office:value-type="float" office:value="0.10000000000000001">
            <text:p>1.00×10−01</text:p>
          </table:table-cell>
          <table:table-cell table:style-name="ACE-10" table:formula="of:=IF(ABS([.B34])&gt;1;[.B34]^9;[.B34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34])&gt;1;[.B34];[.B34])" office:value-type="float" office:value="0.10000000000000001">
            <text:p>1.00×10−01</text:p>
          </table:table-cell>
          <table:table-cell table:style-name="ACE-10" table:formula="of:=IF(ABS([.B34])&gt;1;[.B34];[.B34])" office:value-type="float" office:value="0.10000000000000001">
            <text:p>1.00×10−01</text:p>
          </table:table-cell>
          <table:table-cell table:style-name="ACE-10" table:formula="of:=IF(ABS([.B34])&gt;1;[.B34];[.B34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">
            <text:p>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35])&gt;1;0;[.B35])" office:value-type="float" office:value="0">
            <text:p>0</text:p>
          </table:table-cell>
          <table:table-cell table:style-name="ACE-9" table:formula="of:=[.B35]+[.D34]" office:value-type="float" office:value="1000000000000002">
            <text:p>1E+15</text:p>
          </table:table-cell>
          <table:table-cell table:style-name="ACE-10" table:formula="of:=IF(ABS([.B35])&gt;1;[.B35]^9;[.B35])" office:value-type="float" office:value="9.9999999999999996e+134">
            <text:p>1.00×10135</text:p>
          </table:table-cell>
          <table:table-cell table:style-name="ACE-9" table:formula="of:=[.E35]+[.F34]" office:value-type="float" office:value="9.9999999999999996e+134">
            <text:p>1E+135</text:p>
          </table:table-cell>
          <table:table-cell table:style-name="ACE-9"/>
          <table:table-cell table:style-name="ACE-10" table:formula="of:=IF(ABS([.B35])&gt;1;[.B35]^9;[.B35])" office:value-type="float" office:value="9.9999999999999996e+134">
            <text:p>1.00×10135</text:p>
          </table:table-cell>
          <table:table-cell table:style-name="ACE-10" table:formula="of:=IF(ABS([.B35])&gt;1;[.B35]^9;[.B35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35])&gt;1;[.B35];[.B35])" office:value-type="float" office:value="1000000000000000">
            <text:p>1.00×1015</text:p>
          </table:table-cell>
          <table:table-cell table:style-name="ACE-10" table:formula="of:=IF(ABS([.B35])&gt;1;[.B35];[.B35])" office:value-type="float" office:value="1000000000000000">
            <text:p>1.00×1015</text:p>
          </table:table-cell>
          <table:table-cell table:style-name="ACE-10" table:formula="of:=IF(ABS([.B35])&gt;1;[.B35];[.B35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1.0000000000000001e-015">
            <text:p>1.00×10−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36])&gt;1;0;[.B36])" office:value-type="float" office:value="0.10000000000000001">
            <text:p>0.1</text:p>
          </table:table-cell>
          <table:table-cell table:style-name="ACE-9" table:formula="of:=[.B36]+[.D35]" office:value-type="float" office:value="1000000000000002.1">
            <text:p>1E+15</text:p>
          </table:table-cell>
          <table:table-cell table:style-name="ACE-10" table:formula="of:=IF(ABS([.B36])&gt;1;[.B36]^9;[.B36])" office:value-type="float" office:value="0.10000000000000001">
            <text:p>1.00×10−01</text:p>
          </table:table-cell>
          <table:table-cell table:style-name="ACE-9" table:formula="of:=[.E36]+[.F35]" office:value-type="float" office:value="9.9999999999999996e+134">
            <text:p>1E+135</text:p>
          </table:table-cell>
          <table:table-cell table:style-name="ACE-9"/>
          <table:table-cell table:style-name="ACE-10" table:formula="of:=IF(ABS([.B36])&gt;1;[.B36]^9;[.B36])" office:value-type="float" office:value="0.10000000000000001">
            <text:p>1.00×10−01</text:p>
          </table:table-cell>
          <table:table-cell table:style-name="ACE-10" table:formula="of:=IF(ABS([.B36])&gt;1;[.B36]^9;[.B36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36])&gt;1;[.B36];[.B36])" office:value-type="float" office:value="0.10000000000000001">
            <text:p>1.00×10−01</text:p>
          </table:table-cell>
          <table:table-cell table:style-name="ACE-10" table:formula="of:=IF(ABS([.B36])&gt;1;[.B36];[.B36])" office:value-type="float" office:value="0.10000000000000001">
            <text:p>1.00×10−01</text:p>
          </table:table-cell>
          <table:table-cell table:style-name="ACE-10" table:formula="of:=IF(ABS([.B36])&gt;1;[.B36];[.B36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-1000000000000000">
            <text:p>−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37])&gt;1;0;[.B37])" office:value-type="float" office:value="0">
            <text:p>0</text:p>
          </table:table-cell>
          <table:table-cell table:style-name="ACE-9" table:formula="of:=[.B37]+[.D36]" office:value-type="float" office:value="2.125">
            <text:p>2.125</text:p>
          </table:table-cell>
          <table:table-cell table:style-name="ACE-10" table:formula="of:=IF(ABS([.B37])&gt;1;[.B37]^9;[.B37])" office:value-type="float" office:value="-9.9999999999999996e+134">
            <text:p>−1.00×10135</text:p>
          </table:table-cell>
          <table:table-cell table:style-name="ACE-9" table:formula="of:=[.E37]+[.F36]" office:value-type="float" office:value="0">
            <text:p>0</text:p>
          </table:table-cell>
          <table:table-cell table:style-name="ACE-9"/>
          <table:table-cell table:style-name="ACE-10" table:formula="of:=IF(ABS([.B37])&gt;1;[.B37]^9;[.B37])" office:value-type="float" office:value="-9.9999999999999996e+134">
            <text:p>−1.00×10135</text:p>
          </table:table-cell>
          <table:table-cell table:style-name="ACE-10" table:formula="of:=IF(ABS([.B37])&gt;1;[.B37]^9;[.B37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37])&gt;1;[.B37];[.B37])" office:value-type="float" office:value="-1000000000000000">
            <text:p>−1.00×1015</text:p>
          </table:table-cell>
          <table:table-cell table:style-name="ACE-10" table:formula="of:=IF(ABS([.B37])&gt;1;[.B37];[.B37])" office:value-type="float" office:value="-1000000000000000">
            <text:p>−1.00×1015</text:p>
          </table:table-cell>
          <table:table-cell table:style-name="ACE-10" table:formula="of:=IF(ABS([.B37])&gt;1;[.B37];[.B37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-1">
            <text:p>−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38])&gt;1;0;[.B38])" office:value-type="float" office:value="0.10000000000000001">
            <text:p>0.1</text:p>
          </table:table-cell>
          <table:table-cell table:style-name="ACE-9" table:formula="of:=[.B38]+[.D37]" office:value-type="float" office:value="2.2250000000000001">
            <text:p>2.225</text:p>
          </table:table-cell>
          <table:table-cell table:style-name="ACE-10" table:formula="of:=IF(ABS([.B38])&gt;1;[.B38]^9;[.B38])" office:value-type="float" office:value="0.10000000000000001">
            <text:p>1.00×10−01</text:p>
          </table:table-cell>
          <table:table-cell table:style-name="ACE-9" table:formula="of:=[.E38]+[.F37]" office:value-type="float" office:value="0.10000000000000001">
            <text:p>0.1</text:p>
          </table:table-cell>
          <table:table-cell table:style-name="ACE-9"/>
          <table:table-cell table:style-name="ACE-10" table:formula="of:=IF(ABS([.B38])&gt;1;[.B38]^9;[.B38])" office:value-type="float" office:value="0.10000000000000001">
            <text:p>1.00×10−01</text:p>
          </table:table-cell>
          <table:table-cell table:style-name="ACE-10" table:formula="of:=IF(ABS([.B38])&gt;1;[.B38]^9;[.B38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38])&gt;1;[.B38];[.B38])" office:value-type="float" office:value="0.10000000000000001">
            <text:p>1.00×10−01</text:p>
          </table:table-cell>
          <table:table-cell table:style-name="ACE-10" table:formula="of:=IF(ABS([.B38])&gt;1;[.B38];[.B38])" office:value-type="float" office:value="0.10000000000000001">
            <text:p>1.00×10−01</text:p>
          </table:table-cell>
          <table:table-cell table:style-name="ACE-10" table:formula="of:=IF(ABS([.B38])&gt;1;[.B38];[.B38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000000000000000">
            <text:p>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39])&gt;1;0;[.B39])" office:value-type="float" office:value="0">
            <text:p>0</text:p>
          </table:table-cell>
          <table:table-cell table:style-name="ACE-9" table:formula="of:=[.B39]+[.D38]" office:value-type="float" office:value="1000000000000002.2">
            <text:p>1E+15</text:p>
          </table:table-cell>
          <table:table-cell table:style-name="ACE-10" table:formula="of:=IF(ABS([.B39])&gt;1;[.B39]^9;[.B39])" office:value-type="float" office:value="9.9999999999999996e+134">
            <text:p>1.00×10135</text:p>
          </table:table-cell>
          <table:table-cell table:style-name="ACE-9" table:formula="of:=[.E39]+[.F38]" office:value-type="float" office:value="9.9999999999999996e+134">
            <text:p>1E+135</text:p>
          </table:table-cell>
          <table:table-cell table:style-name="ACE-9"/>
          <table:table-cell table:style-name="ACE-10" table:formula="of:=IF(ABS([.B39])&gt;1;[.B39]^9;[.B39])" office:value-type="float" office:value="9.9999999999999996e+134">
            <text:p>1.00×10135</text:p>
          </table:table-cell>
          <table:table-cell table:style-name="ACE-10" table:formula="of:=IF(ABS([.B39])&gt;1;[.B39]^9;[.B39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39])&gt;1;[.B39];[.B39])" office:value-type="float" office:value="1000000000000000">
            <text:p>1.00×1015</text:p>
          </table:table-cell>
          <table:table-cell table:style-name="ACE-10" table:formula="of:=IF(ABS([.B39])&gt;1;[.B39];[.B39])" office:value-type="float" office:value="1000000000000000">
            <text:p>1.00×1015</text:p>
          </table:table-cell>
          <table:table-cell table:style-name="ACE-10" table:formula="of:=IF(ABS([.B39])&gt;1;[.B39];[.B39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1">
            <text:p>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40])&gt;1;0;[.B40])" office:value-type="float" office:value="0.10000000000000001">
            <text:p>0.1</text:p>
          </table:table-cell>
          <table:table-cell table:style-name="ACE-9" table:formula="of:=[.B40]+[.D39]" office:value-type="float" office:value="1000000000000002.4">
            <text:p>1E+15</text:p>
          </table:table-cell>
          <table:table-cell table:style-name="ACE-10" table:formula="of:=IF(ABS([.B40])&gt;1;[.B40]^9;[.B40])" office:value-type="float" office:value="0.10000000000000001">
            <text:p>1.00×10−01</text:p>
          </table:table-cell>
          <table:table-cell table:style-name="ACE-9" table:formula="of:=[.E40]+[.F39]" office:value-type="float" office:value="9.9999999999999996e+134">
            <text:p>1E+135</text:p>
          </table:table-cell>
          <table:table-cell table:style-name="ACE-9"/>
          <table:table-cell table:style-name="ACE-10" table:formula="of:=IF(ABS([.B40])&gt;1;[.B40]^9;[.B40])" office:value-type="float" office:value="0.10000000000000001">
            <text:p>1.00×10−01</text:p>
          </table:table-cell>
          <table:table-cell table:style-name="ACE-10" table:formula="of:=IF(ABS([.B40])&gt;1;[.B40]^9;[.B40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40])&gt;1;[.B40];[.B40])" office:value-type="float" office:value="0.10000000000000001">
            <text:p>1.00×10−01</text:p>
          </table:table-cell>
          <table:table-cell table:style-name="ACE-10" table:formula="of:=IF(ABS([.B40])&gt;1;[.B40];[.B40])" office:value-type="float" office:value="0.10000000000000001">
            <text:p>1.00×10−01</text:p>
          </table:table-cell>
          <table:table-cell table:style-name="ACE-10" table:formula="of:=IF(ABS([.B40])&gt;1;[.B40];[.B40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.0000000000000001e-015">
            <text:p>1.00×10−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41])&gt;1;0;[.B41])" office:value-type="float" office:value="0">
            <text:p>0</text:p>
          </table:table-cell>
          <table:table-cell table:style-name="ACE-9" table:formula="of:=[.B41]+[.D40]" office:value-type="float" office:value="2.375">
            <text:p>2.375</text:p>
          </table:table-cell>
          <table:table-cell table:style-name="ACE-10" table:formula="of:=IF(ABS([.B41])&gt;1;[.B41]^9;[.B41])" office:value-type="float" office:value="-9.9999999999999996e+134">
            <text:p>−1.00×10135</text:p>
          </table:table-cell>
          <table:table-cell table:style-name="ACE-9" table:formula="of:=[.E41]+[.F40]" office:value-type="float" office:value="0">
            <text:p>0</text:p>
          </table:table-cell>
          <table:table-cell table:style-name="ACE-9"/>
          <table:table-cell table:style-name="ACE-10" table:formula="of:=IF(ABS([.B41])&gt;1;[.B41]^9;[.B41])" office:value-type="float" office:value="-9.9999999999999996e+134">
            <text:p>−1.00×10135</text:p>
          </table:table-cell>
          <table:table-cell table:style-name="ACE-10" table:formula="of:=IF(ABS([.B41])&gt;1;[.B41]^9;[.B41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41])&gt;1;[.B41];[.B41])" office:value-type="float" office:value="-1000000000000000">
            <text:p>−1.00×1015</text:p>
          </table:table-cell>
          <table:table-cell table:style-name="ACE-10" table:formula="of:=IF(ABS([.B41])&gt;1;[.B41];[.B41])" office:value-type="float" office:value="-1000000000000000">
            <text:p>−1.00×1015</text:p>
          </table:table-cell>
          <table:table-cell table:style-name="ACE-10" table:formula="of:=IF(ABS([.B41])&gt;1;[.B41];[.B41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-1000000000000000">
            <text:p>−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42])&gt;1;0;[.B42])" office:value-type="float" office:value="0.10000000000000001">
            <text:p>0.1</text:p>
          </table:table-cell>
          <table:table-cell table:style-name="ACE-9" table:formula="of:=[.B42]+[.D41]" office:value-type="float" office:value="2.4750000000000001">
            <text:p>2.475</text:p>
          </table:table-cell>
          <table:table-cell table:style-name="ACE-10" table:formula="of:=IF(ABS([.B42])&gt;1;[.B42]^9;[.B42])" office:value-type="float" office:value="0.10000000000000001">
            <text:p>1.00×10−01</text:p>
          </table:table-cell>
          <table:table-cell table:style-name="ACE-9" table:formula="of:=[.E42]+[.F41]" office:value-type="float" office:value="0.10000000000000001">
            <text:p>0.1</text:p>
          </table:table-cell>
          <table:table-cell table:style-name="ACE-9"/>
          <table:table-cell table:style-name="ACE-10" table:formula="of:=IF(ABS([.B42])&gt;1;[.B42]^9;[.B42])" office:value-type="float" office:value="0.10000000000000001">
            <text:p>1.00×10−01</text:p>
          </table:table-cell>
          <table:table-cell table:style-name="ACE-10" table:formula="of:=IF(ABS([.B42])&gt;1;[.B42]^9;[.B42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42])&gt;1;[.B42];[.B42])" office:value-type="float" office:value="0.10000000000000001">
            <text:p>1.00×10−01</text:p>
          </table:table-cell>
          <table:table-cell table:style-name="ACE-10" table:formula="of:=IF(ABS([.B42])&gt;1;[.B42];[.B42])" office:value-type="float" office:value="0.10000000000000001">
            <text:p>1.00×10−01</text:p>
          </table:table-cell>
          <table:table-cell table:style-name="ACE-10" table:formula="of:=IF(ABS([.B42])&gt;1;[.B42];[.B42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-1">
            <text:p>−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43])&gt;1;0;[.B43])" office:value-type="float" office:value="0">
            <text:p>0</text:p>
          </table:table-cell>
          <table:table-cell table:style-name="ACE-9" table:formula="of:=[.B43]+[.D42]" office:value-type="float" office:value="1000000000000002.5">
            <text:p>1E+15</text:p>
          </table:table-cell>
          <table:table-cell table:style-name="ACE-10" table:formula="of:=IF(ABS([.B43])&gt;1;[.B43]^9;[.B43])" office:value-type="float" office:value="9.9999999999999996e+134">
            <text:p>1.00×10135</text:p>
          </table:table-cell>
          <table:table-cell table:style-name="ACE-9" table:formula="of:=[.E43]+[.F42]" office:value-type="float" office:value="9.9999999999999996e+134">
            <text:p>1E+135</text:p>
          </table:table-cell>
          <table:table-cell table:style-name="ACE-9"/>
          <table:table-cell table:style-name="ACE-10" table:formula="of:=IF(ABS([.B43])&gt;1;[.B43]^9;[.B43])" office:value-type="float" office:value="9.9999999999999996e+134">
            <text:p>1.00×10135</text:p>
          </table:table-cell>
          <table:table-cell table:style-name="ACE-10" table:formula="of:=IF(ABS([.B43])&gt;1;[.B43]^9;[.B43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43])&gt;1;[.B43];[.B43])" office:value-type="float" office:value="1000000000000000">
            <text:p>1.00×1015</text:p>
          </table:table-cell>
          <table:table-cell table:style-name="ACE-10" table:formula="of:=IF(ABS([.B43])&gt;1;[.B43];[.B43])" office:value-type="float" office:value="1000000000000000">
            <text:p>1.00×1015</text:p>
          </table:table-cell>
          <table:table-cell table:style-name="ACE-10" table:formula="of:=IF(ABS([.B43])&gt;1;[.B43];[.B43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1000000000000000">
            <text:p>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44])&gt;1;0;[.B44])" office:value-type="float" office:value="0.10000000000000001">
            <text:p>0.1</text:p>
          </table:table-cell>
          <table:table-cell table:style-name="ACE-9" table:formula="of:=[.B44]+[.D43]" office:value-type="float" office:value="1000000000000002.6">
            <text:p>1E+15</text:p>
          </table:table-cell>
          <table:table-cell table:style-name="ACE-10" table:formula="of:=IF(ABS([.B44])&gt;1;[.B44]^9;[.B44])" office:value-type="float" office:value="0.10000000000000001">
            <text:p>1.00×10−01</text:p>
          </table:table-cell>
          <table:table-cell table:style-name="ACE-9" table:formula="of:=[.E44]+[.F43]" office:value-type="float" office:value="9.9999999999999996e+134">
            <text:p>1E+135</text:p>
          </table:table-cell>
          <table:table-cell table:style-name="ACE-9"/>
          <table:table-cell table:style-name="ACE-10" table:formula="of:=IF(ABS([.B44])&gt;1;[.B44]^9;[.B44])" office:value-type="float" office:value="0.10000000000000001">
            <text:p>1.00×10−01</text:p>
          </table:table-cell>
          <table:table-cell table:style-name="ACE-10" table:formula="of:=IF(ABS([.B44])&gt;1;[.B44]^9;[.B44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44])&gt;1;[.B44];[.B44])" office:value-type="float" office:value="0.10000000000000001">
            <text:p>1.00×10−01</text:p>
          </table:table-cell>
          <table:table-cell table:style-name="ACE-10" table:formula="of:=IF(ABS([.B44])&gt;1;[.B44];[.B44])" office:value-type="float" office:value="0.10000000000000001">
            <text:p>1.00×10−01</text:p>
          </table:table-cell>
          <table:table-cell table:style-name="ACE-10" table:formula="of:=IF(ABS([.B44])&gt;1;[.B44];[.B44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">
            <text:p>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45])&gt;1;0;[.B45])" office:value-type="float" office:value="0">
            <text:p>0</text:p>
          </table:table-cell>
          <table:table-cell table:style-name="ACE-9" table:formula="of:=[.B45]+[.D44]" office:value-type="float" office:value="2.625">
            <text:p>2.625</text:p>
          </table:table-cell>
          <table:table-cell table:style-name="ACE-10" table:formula="of:=IF(ABS([.B45])&gt;1;[.B45]^9;[.B45])" office:value-type="float" office:value="-9.9999999999999996e+134">
            <text:p>−1.00×10135</text:p>
          </table:table-cell>
          <table:table-cell table:style-name="ACE-9" table:formula="of:=[.E45]+[.F44]" office:value-type="float" office:value="0">
            <text:p>0</text:p>
          </table:table-cell>
          <table:table-cell table:style-name="ACE-9"/>
          <table:table-cell table:style-name="ACE-10" table:formula="of:=IF(ABS([.B45])&gt;1;[.B45]^9;[.B45])" office:value-type="float" office:value="-9.9999999999999996e+134">
            <text:p>−1.00×10135</text:p>
          </table:table-cell>
          <table:table-cell table:style-name="ACE-10" table:formula="of:=IF(ABS([.B45])&gt;1;[.B45]^9;[.B45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45])&gt;1;[.B45];[.B45])" office:value-type="float" office:value="-1000000000000000">
            <text:p>−1.00×1015</text:p>
          </table:table-cell>
          <table:table-cell table:style-name="ACE-10" table:formula="of:=IF(ABS([.B45])&gt;1;[.B45];[.B45])" office:value-type="float" office:value="-1000000000000000">
            <text:p>−1.00×1015</text:p>
          </table:table-cell>
          <table:table-cell table:style-name="ACE-10" table:formula="of:=IF(ABS([.B45])&gt;1;[.B45];[.B45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1.0000000000000001e-015">
            <text:p>1.00×10−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46])&gt;1;0;[.B46])" office:value-type="float" office:value="0.10000000000000001">
            <text:p>0.1</text:p>
          </table:table-cell>
          <table:table-cell table:style-name="ACE-9" table:formula="of:=[.B46]+[.D45]" office:value-type="float" office:value="2.7250000000000001">
            <text:p>2.725</text:p>
          </table:table-cell>
          <table:table-cell table:style-name="ACE-10" table:formula="of:=IF(ABS([.B46])&gt;1;[.B46]^9;[.B46])" office:value-type="float" office:value="0.10000000000000001">
            <text:p>1.00×10−01</text:p>
          </table:table-cell>
          <table:table-cell table:style-name="ACE-9" table:formula="of:=[.E46]+[.F45]" office:value-type="float" office:value="0.10000000000000001">
            <text:p>0.1</text:p>
          </table:table-cell>
          <table:table-cell table:style-name="ACE-9"/>
          <table:table-cell table:style-name="ACE-10" table:formula="of:=IF(ABS([.B46])&gt;1;[.B46]^9;[.B46])" office:value-type="float" office:value="0.10000000000000001">
            <text:p>1.00×10−01</text:p>
          </table:table-cell>
          <table:table-cell table:style-name="ACE-10" table:formula="of:=IF(ABS([.B46])&gt;1;[.B46]^9;[.B46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46])&gt;1;[.B46];[.B46])" office:value-type="float" office:value="0.10000000000000001">
            <text:p>1.00×10−01</text:p>
          </table:table-cell>
          <table:table-cell table:style-name="ACE-10" table:formula="of:=IF(ABS([.B46])&gt;1;[.B46];[.B46])" office:value-type="float" office:value="0.10000000000000001">
            <text:p>1.00×10−01</text:p>
          </table:table-cell>
          <table:table-cell table:style-name="ACE-10" table:formula="of:=IF(ABS([.B46])&gt;1;[.B46];[.B46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-1000000000000000">
            <text:p>−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47])&gt;1;0;[.B47])" office:value-type="float" office:value="0">
            <text:p>0</text:p>
          </table:table-cell>
          <table:table-cell table:style-name="ACE-9" table:formula="of:=[.B47]+[.D46]" office:value-type="float" office:value="1000000000000002.8">
            <text:p>1E+15</text:p>
          </table:table-cell>
          <table:table-cell table:style-name="ACE-10" table:formula="of:=IF(ABS([.B47])&gt;1;[.B47]^9;[.B47])" office:value-type="float" office:value="9.9999999999999996e+134">
            <text:p>1.00×10135</text:p>
          </table:table-cell>
          <table:table-cell table:style-name="ACE-9" table:formula="of:=[.E47]+[.F46]" office:value-type="float" office:value="9.9999999999999996e+134">
            <text:p>1E+135</text:p>
          </table:table-cell>
          <table:table-cell table:style-name="ACE-9"/>
          <table:table-cell table:style-name="ACE-10" table:formula="of:=IF(ABS([.B47])&gt;1;[.B47]^9;[.B47])" office:value-type="float" office:value="9.9999999999999996e+134">
            <text:p>1.00×10135</text:p>
          </table:table-cell>
          <table:table-cell table:style-name="ACE-10" table:formula="of:=IF(ABS([.B47])&gt;1;[.B47]^9;[.B47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47])&gt;1;[.B47];[.B47])" office:value-type="float" office:value="1000000000000000">
            <text:p>1.00×1015</text:p>
          </table:table-cell>
          <table:table-cell table:style-name="ACE-10" table:formula="of:=IF(ABS([.B47])&gt;1;[.B47];[.B47])" office:value-type="float" office:value="1000000000000000">
            <text:p>1.00×1015</text:p>
          </table:table-cell>
          <table:table-cell table:style-name="ACE-10" table:formula="of:=IF(ABS([.B47])&gt;1;[.B47];[.B47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-1">
            <text:p>−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48])&gt;1;0;[.B48])" office:value-type="float" office:value="0.10000000000000001">
            <text:p>0.1</text:p>
          </table:table-cell>
          <table:table-cell table:style-name="ACE-9" table:formula="of:=[.B48]+[.D47]" office:value-type="float" office:value="1000000000000002.9">
            <text:p>1E+15</text:p>
          </table:table-cell>
          <table:table-cell table:style-name="ACE-10" table:formula="of:=IF(ABS([.B48])&gt;1;[.B48]^9;[.B48])" office:value-type="float" office:value="0.10000000000000001">
            <text:p>1.00×10−01</text:p>
          </table:table-cell>
          <table:table-cell table:style-name="ACE-9" table:formula="of:=[.E48]+[.F47]" office:value-type="float" office:value="9.9999999999999996e+134">
            <text:p>1E+135</text:p>
          </table:table-cell>
          <table:table-cell table:style-name="ACE-9"/>
          <table:table-cell table:style-name="ACE-10" table:formula="of:=IF(ABS([.B48])&gt;1;[.B48]^9;[.B48])" office:value-type="float" office:value="0.10000000000000001">
            <text:p>1.00×10−01</text:p>
          </table:table-cell>
          <table:table-cell table:style-name="ACE-10" table:formula="of:=IF(ABS([.B48])&gt;1;[.B48]^9;[.B48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48])&gt;1;[.B48];[.B48])" office:value-type="float" office:value="0.10000000000000001">
            <text:p>1.00×10−01</text:p>
          </table:table-cell>
          <table:table-cell table:style-name="ACE-10" table:formula="of:=IF(ABS([.B48])&gt;1;[.B48];[.B48])" office:value-type="float" office:value="0.10000000000000001">
            <text:p>1.00×10−01</text:p>
          </table:table-cell>
          <table:table-cell table:style-name="ACE-10" table:formula="of:=IF(ABS([.B48])&gt;1;[.B48];[.B48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000000000000000">
            <text:p>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49])&gt;1;0;[.B49])" office:value-type="float" office:value="0">
            <text:p>0</text:p>
          </table:table-cell>
          <table:table-cell table:style-name="ACE-9" table:formula="of:=[.B49]+[.D48]" office:value-type="float" office:value="2.875">
            <text:p>2.875</text:p>
          </table:table-cell>
          <table:table-cell table:style-name="ACE-10" table:formula="of:=IF(ABS([.B49])&gt;1;[.B49]^9;[.B49])" office:value-type="float" office:value="-9.9999999999999996e+134">
            <text:p>−1.00×10135</text:p>
          </table:table-cell>
          <table:table-cell table:style-name="ACE-9" table:formula="of:=[.E49]+[.F48]" office:value-type="float" office:value="0">
            <text:p>0</text:p>
          </table:table-cell>
          <table:table-cell table:style-name="ACE-9"/>
          <table:table-cell table:style-name="ACE-10" table:formula="of:=IF(ABS([.B49])&gt;1;[.B49]^9;[.B49])" office:value-type="float" office:value="-9.9999999999999996e+134">
            <text:p>−1.00×10135</text:p>
          </table:table-cell>
          <table:table-cell table:style-name="ACE-10" table:formula="of:=IF(ABS([.B49])&gt;1;[.B49]^9;[.B49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49])&gt;1;[.B49];[.B49])" office:value-type="float" office:value="-1000000000000000">
            <text:p>−1.00×1015</text:p>
          </table:table-cell>
          <table:table-cell table:style-name="ACE-10" table:formula="of:=IF(ABS([.B49])&gt;1;[.B49];[.B49])" office:value-type="float" office:value="-1000000000000000">
            <text:p>−1.00×1015</text:p>
          </table:table-cell>
          <table:table-cell table:style-name="ACE-10" table:formula="of:=IF(ABS([.B49])&gt;1;[.B49];[.B49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1">
            <text:p>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50])&gt;1;0;[.B50])" office:value-type="float" office:value="0.10000000000000001">
            <text:p>0.1</text:p>
          </table:table-cell>
          <table:table-cell table:style-name="ACE-9" table:formula="of:=[.B50]+[.D49]" office:value-type="float" office:value="2.9750000000000001">
            <text:p>2.975</text:p>
          </table:table-cell>
          <table:table-cell table:style-name="ACE-10" table:formula="of:=IF(ABS([.B50])&gt;1;[.B50]^9;[.B50])" office:value-type="float" office:value="0.10000000000000001">
            <text:p>1.00×10−01</text:p>
          </table:table-cell>
          <table:table-cell table:style-name="ACE-9" table:formula="of:=[.E50]+[.F49]" office:value-type="float" office:value="0.10000000000000001">
            <text:p>0.1</text:p>
          </table:table-cell>
          <table:table-cell table:style-name="ACE-9"/>
          <table:table-cell table:style-name="ACE-10" table:formula="of:=IF(ABS([.B50])&gt;1;[.B50]^9;[.B50])" office:value-type="float" office:value="0.10000000000000001">
            <text:p>1.00×10−01</text:p>
          </table:table-cell>
          <table:table-cell table:style-name="ACE-10" table:formula="of:=IF(ABS([.B50])&gt;1;[.B50]^9;[.B50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50])&gt;1;[.B50];[.B50])" office:value-type="float" office:value="0.10000000000000001">
            <text:p>1.00×10−01</text:p>
          </table:table-cell>
          <table:table-cell table:style-name="ACE-10" table:formula="of:=IF(ABS([.B50])&gt;1;[.B50];[.B50])" office:value-type="float" office:value="0.10000000000000001">
            <text:p>1.00×10−01</text:p>
          </table:table-cell>
          <table:table-cell table:style-name="ACE-10" table:formula="of:=IF(ABS([.B50])&gt;1;[.B50];[.B50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.0000000000000001e-015">
            <text:p>1.00×10−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51])&gt;1;0;[.B51])" office:value-type="float" office:value="0">
            <text:p>0</text:p>
          </table:table-cell>
          <table:table-cell table:style-name="ACE-9" table:formula="of:=[.B51]+[.D50]" office:value-type="float" office:value="1000000000000003">
            <text:p>1E+15</text:p>
          </table:table-cell>
          <table:table-cell table:style-name="ACE-10" table:formula="of:=IF(ABS([.B51])&gt;1;[.B51]^9;[.B51])" office:value-type="float" office:value="9.9999999999999996e+134">
            <text:p>1.00×10135</text:p>
          </table:table-cell>
          <table:table-cell table:style-name="ACE-9" table:formula="of:=[.E51]+[.F50]" office:value-type="float" office:value="9.9999999999999996e+134">
            <text:p>1E+135</text:p>
          </table:table-cell>
          <table:table-cell table:style-name="ACE-9"/>
          <table:table-cell table:style-name="ACE-10" table:formula="of:=IF(ABS([.B51])&gt;1;[.B51]^9;[.B51])" office:value-type="float" office:value="9.9999999999999996e+134">
            <text:p>1.00×10135</text:p>
          </table:table-cell>
          <table:table-cell table:style-name="ACE-10" table:formula="of:=IF(ABS([.B51])&gt;1;[.B51]^9;[.B51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51])&gt;1;[.B51];[.B51])" office:value-type="float" office:value="1000000000000000">
            <text:p>1.00×1015</text:p>
          </table:table-cell>
          <table:table-cell table:style-name="ACE-10" table:formula="of:=IF(ABS([.B51])&gt;1;[.B51];[.B51])" office:value-type="float" office:value="1000000000000000">
            <text:p>1.00×1015</text:p>
          </table:table-cell>
          <table:table-cell table:style-name="ACE-10" table:formula="of:=IF(ABS([.B51])&gt;1;[.B51];[.B51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-1000000000000000">
            <text:p>−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52])&gt;1;0;[.B52])" office:value-type="float" office:value="0.10000000000000001">
            <text:p>0.1</text:p>
          </table:table-cell>
          <table:table-cell table:style-name="ACE-9" table:formula="of:=[.B52]+[.D51]" office:value-type="float" office:value="1000000000000003.1">
            <text:p>1E+15</text:p>
          </table:table-cell>
          <table:table-cell table:style-name="ACE-10" table:formula="of:=IF(ABS([.B52])&gt;1;[.B52]^9;[.B52])" office:value-type="float" office:value="0.10000000000000001">
            <text:p>1.00×10−01</text:p>
          </table:table-cell>
          <table:table-cell table:style-name="ACE-9" table:formula="of:=[.E52]+[.F51]" office:value-type="float" office:value="9.9999999999999996e+134">
            <text:p>1E+135</text:p>
          </table:table-cell>
          <table:table-cell table:style-name="ACE-9"/>
          <table:table-cell table:style-name="ACE-10" table:formula="of:=IF(ABS([.B52])&gt;1;[.B52]^9;[.B52])" office:value-type="float" office:value="0.10000000000000001">
            <text:p>1.00×10−01</text:p>
          </table:table-cell>
          <table:table-cell table:style-name="ACE-10" table:formula="of:=IF(ABS([.B52])&gt;1;[.B52]^9;[.B52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52])&gt;1;[.B52];[.B52])" office:value-type="float" office:value="0.10000000000000001">
            <text:p>1.00×10−01</text:p>
          </table:table-cell>
          <table:table-cell table:style-name="ACE-10" table:formula="of:=IF(ABS([.B52])&gt;1;[.B52];[.B52])" office:value-type="float" office:value="0.10000000000000001">
            <text:p>1.00×10−01</text:p>
          </table:table-cell>
          <table:table-cell table:style-name="ACE-10" table:formula="of:=IF(ABS([.B52])&gt;1;[.B52];[.B52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-1">
            <text:p>−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53])&gt;1;0;[.B53])" office:value-type="float" office:value="0">
            <text:p>0</text:p>
          </table:table-cell>
          <table:table-cell table:style-name="ACE-9" table:formula="of:=[.B53]+[.D52]" office:value-type="float" office:value="3.125">
            <text:p>3.125</text:p>
          </table:table-cell>
          <table:table-cell table:style-name="ACE-10" table:formula="of:=IF(ABS([.B53])&gt;1;[.B53]^9;[.B53])" office:value-type="float" office:value="-9.9999999999999996e+134">
            <text:p>−1.00×10135</text:p>
          </table:table-cell>
          <table:table-cell table:style-name="ACE-9" table:formula="of:=[.E53]+[.F52]" office:value-type="float" office:value="0">
            <text:p>0</text:p>
          </table:table-cell>
          <table:table-cell table:style-name="ACE-9"/>
          <table:table-cell table:style-name="ACE-10" table:formula="of:=IF(ABS([.B53])&gt;1;[.B53]^9;[.B53])" office:value-type="float" office:value="-9.9999999999999996e+134">
            <text:p>−1.00×10135</text:p>
          </table:table-cell>
          <table:table-cell table:style-name="ACE-10" table:formula="of:=IF(ABS([.B53])&gt;1;[.B53]^9;[.B53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53])&gt;1;[.B53];[.B53])" office:value-type="float" office:value="-1000000000000000">
            <text:p>−1.00×1015</text:p>
          </table:table-cell>
          <table:table-cell table:style-name="ACE-10" table:formula="of:=IF(ABS([.B53])&gt;1;[.B53];[.B53])" office:value-type="float" office:value="-1000000000000000">
            <text:p>−1.00×1015</text:p>
          </table:table-cell>
          <table:table-cell table:style-name="ACE-10" table:formula="of:=IF(ABS([.B53])&gt;1;[.B53];[.B53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1000000000000000">
            <text:p>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54])&gt;1;0;[.B54])" office:value-type="float" office:value="0.10000000000000001">
            <text:p>0.1</text:p>
          </table:table-cell>
          <table:table-cell table:style-name="ACE-9" table:formula="of:=[.B54]+[.D53]" office:value-type="float" office:value="3.2250000000000001">
            <text:p>3.225</text:p>
          </table:table-cell>
          <table:table-cell table:style-name="ACE-10" table:formula="of:=IF(ABS([.B54])&gt;1;[.B54]^9;[.B54])" office:value-type="float" office:value="0.10000000000000001">
            <text:p>1.00×10−01</text:p>
          </table:table-cell>
          <table:table-cell table:style-name="ACE-9" table:formula="of:=[.E54]+[.F53]" office:value-type="float" office:value="0.10000000000000001">
            <text:p>0.1</text:p>
          </table:table-cell>
          <table:table-cell table:style-name="ACE-9"/>
          <table:table-cell table:style-name="ACE-10" table:formula="of:=IF(ABS([.B54])&gt;1;[.B54]^9;[.B54])" office:value-type="float" office:value="0.10000000000000001">
            <text:p>1.00×10−01</text:p>
          </table:table-cell>
          <table:table-cell table:style-name="ACE-10" table:formula="of:=IF(ABS([.B54])&gt;1;[.B54]^9;[.B54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54])&gt;1;[.B54];[.B54])" office:value-type="float" office:value="0.10000000000000001">
            <text:p>1.00×10−01</text:p>
          </table:table-cell>
          <table:table-cell table:style-name="ACE-10" table:formula="of:=IF(ABS([.B54])&gt;1;[.B54];[.B54])" office:value-type="float" office:value="0.10000000000000001">
            <text:p>1.00×10−01</text:p>
          </table:table-cell>
          <table:table-cell table:style-name="ACE-10" table:formula="of:=IF(ABS([.B54])&gt;1;[.B54];[.B54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">
            <text:p>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55])&gt;1;0;[.B55])" office:value-type="float" office:value="0">
            <text:p>0</text:p>
          </table:table-cell>
          <table:table-cell table:style-name="ACE-9" table:formula="of:=[.B55]+[.D54]" office:value-type="float" office:value="1000000000000003.2">
            <text:p>1E+15</text:p>
          </table:table-cell>
          <table:table-cell table:style-name="ACE-10" table:formula="of:=IF(ABS([.B55])&gt;1;[.B55]^9;[.B55])" office:value-type="float" office:value="9.9999999999999996e+134">
            <text:p>1.00×10135</text:p>
          </table:table-cell>
          <table:table-cell table:style-name="ACE-9" table:formula="of:=[.E55]+[.F54]" office:value-type="float" office:value="9.9999999999999996e+134">
            <text:p>1E+135</text:p>
          </table:table-cell>
          <table:table-cell table:style-name="ACE-9"/>
          <table:table-cell table:style-name="ACE-10" table:formula="of:=IF(ABS([.B55])&gt;1;[.B55]^9;[.B55])" office:value-type="float" office:value="9.9999999999999996e+134">
            <text:p>1.00×10135</text:p>
          </table:table-cell>
          <table:table-cell table:style-name="ACE-10" table:formula="of:=IF(ABS([.B55])&gt;1;[.B55]^9;[.B55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55])&gt;1;[.B55];[.B55])" office:value-type="float" office:value="1000000000000000">
            <text:p>1.00×1015</text:p>
          </table:table-cell>
          <table:table-cell table:style-name="ACE-10" table:formula="of:=IF(ABS([.B55])&gt;1;[.B55];[.B55])" office:value-type="float" office:value="1000000000000000">
            <text:p>1.00×1015</text:p>
          </table:table-cell>
          <table:table-cell table:style-name="ACE-10" table:formula="of:=IF(ABS([.B55])&gt;1;[.B55];[.B55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1.0000000000000001e-015">
            <text:p>1.00×10−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56])&gt;1;0;[.B56])" office:value-type="float" office:value="0.10000000000000001">
            <text:p>0.1</text:p>
          </table:table-cell>
          <table:table-cell table:style-name="ACE-9" table:formula="of:=[.B56]+[.D55]" office:value-type="float" office:value="1000000000000003.4">
            <text:p>1E+15</text:p>
          </table:table-cell>
          <table:table-cell table:style-name="ACE-10" table:formula="of:=IF(ABS([.B56])&gt;1;[.B56]^9;[.B56])" office:value-type="float" office:value="0.10000000000000001">
            <text:p>1.00×10−01</text:p>
          </table:table-cell>
          <table:table-cell table:style-name="ACE-9" table:formula="of:=[.E56]+[.F55]" office:value-type="float" office:value="9.9999999999999996e+134">
            <text:p>1E+135</text:p>
          </table:table-cell>
          <table:table-cell table:style-name="ACE-9"/>
          <table:table-cell table:style-name="ACE-10" table:formula="of:=IF(ABS([.B56])&gt;1;[.B56]^9;[.B56])" office:value-type="float" office:value="0.10000000000000001">
            <text:p>1.00×10−01</text:p>
          </table:table-cell>
          <table:table-cell table:style-name="ACE-10" table:formula="of:=IF(ABS([.B56])&gt;1;[.B56]^9;[.B56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56])&gt;1;[.B56];[.B56])" office:value-type="float" office:value="0.10000000000000001">
            <text:p>1.00×10−01</text:p>
          </table:table-cell>
          <table:table-cell table:style-name="ACE-10" table:formula="of:=IF(ABS([.B56])&gt;1;[.B56];[.B56])" office:value-type="float" office:value="0.10000000000000001">
            <text:p>1.00×10−01</text:p>
          </table:table-cell>
          <table:table-cell table:style-name="ACE-10" table:formula="of:=IF(ABS([.B56])&gt;1;[.B56];[.B56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-1000000000000000">
            <text:p>−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57])&gt;1;0;[.B57])" office:value-type="float" office:value="0">
            <text:p>0</text:p>
          </table:table-cell>
          <table:table-cell table:style-name="ACE-9" table:formula="of:=[.B57]+[.D56]" office:value-type="float" office:value="3.375">
            <text:p>3.375</text:p>
          </table:table-cell>
          <table:table-cell table:style-name="ACE-10" table:formula="of:=IF(ABS([.B57])&gt;1;[.B57]^9;[.B57])" office:value-type="float" office:value="-9.9999999999999996e+134">
            <text:p>−1.00×10135</text:p>
          </table:table-cell>
          <table:table-cell table:style-name="ACE-9" table:formula="of:=[.E57]+[.F56]" office:value-type="float" office:value="0">
            <text:p>0</text:p>
          </table:table-cell>
          <table:table-cell table:style-name="ACE-9"/>
          <table:table-cell table:style-name="ACE-10" table:formula="of:=IF(ABS([.B57])&gt;1;[.B57]^9;[.B57])" office:value-type="float" office:value="-9.9999999999999996e+134">
            <text:p>−1.00×10135</text:p>
          </table:table-cell>
          <table:table-cell table:style-name="ACE-10" table:formula="of:=IF(ABS([.B57])&gt;1;[.B57]^9;[.B57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57])&gt;1;[.B57];[.B57])" office:value-type="float" office:value="-1000000000000000">
            <text:p>−1.00×1015</text:p>
          </table:table-cell>
          <table:table-cell table:style-name="ACE-10" table:formula="of:=IF(ABS([.B57])&gt;1;[.B57];[.B57])" office:value-type="float" office:value="-1000000000000000">
            <text:p>−1.00×1015</text:p>
          </table:table-cell>
          <table:table-cell table:style-name="ACE-10" table:formula="of:=IF(ABS([.B57])&gt;1;[.B57];[.B57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-1">
            <text:p>−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58])&gt;1;0;[.B58])" office:value-type="float" office:value="0.10000000000000001">
            <text:p>0.1</text:p>
          </table:table-cell>
          <table:table-cell table:style-name="ACE-9" table:formula="of:=[.B58]+[.D57]" office:value-type="float" office:value="3.4750000000000001">
            <text:p>3.475</text:p>
          </table:table-cell>
          <table:table-cell table:style-name="ACE-10" table:formula="of:=IF(ABS([.B58])&gt;1;[.B58]^9;[.B58])" office:value-type="float" office:value="0.10000000000000001">
            <text:p>1.00×10−01</text:p>
          </table:table-cell>
          <table:table-cell table:style-name="ACE-9" table:formula="of:=[.E58]+[.F57]" office:value-type="float" office:value="0.10000000000000001">
            <text:p>0.1</text:p>
          </table:table-cell>
          <table:table-cell table:style-name="ACE-9"/>
          <table:table-cell table:style-name="ACE-10" table:formula="of:=IF(ABS([.B58])&gt;1;[.B58]^9;[.B58])" office:value-type="float" office:value="0.10000000000000001">
            <text:p>1.00×10−01</text:p>
          </table:table-cell>
          <table:table-cell table:style-name="ACE-10" table:formula="of:=IF(ABS([.B58])&gt;1;[.B58]^9;[.B58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58])&gt;1;[.B58];[.B58])" office:value-type="float" office:value="0.10000000000000001">
            <text:p>1.00×10−01</text:p>
          </table:table-cell>
          <table:table-cell table:style-name="ACE-10" table:formula="of:=IF(ABS([.B58])&gt;1;[.B58];[.B58])" office:value-type="float" office:value="0.10000000000000001">
            <text:p>1.00×10−01</text:p>
          </table:table-cell>
          <table:table-cell table:style-name="ACE-10" table:formula="of:=IF(ABS([.B58])&gt;1;[.B58];[.B58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000000000000000">
            <text:p>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59])&gt;1;0;[.B59])" office:value-type="float" office:value="0">
            <text:p>0</text:p>
          </table:table-cell>
          <table:table-cell table:style-name="ACE-9" table:formula="of:=[.B59]+[.D58]" office:value-type="float" office:value="1000000000000003.5">
            <text:p>1E+15</text:p>
          </table:table-cell>
          <table:table-cell table:style-name="ACE-10" table:formula="of:=IF(ABS([.B59])&gt;1;[.B59]^9;[.B59])" office:value-type="float" office:value="9.9999999999999996e+134">
            <text:p>1.00×10135</text:p>
          </table:table-cell>
          <table:table-cell table:style-name="ACE-9" table:formula="of:=[.E59]+[.F58]" office:value-type="float" office:value="9.9999999999999996e+134">
            <text:p>1E+135</text:p>
          </table:table-cell>
          <table:table-cell table:style-name="ACE-9"/>
          <table:table-cell table:style-name="ACE-10" table:formula="of:=IF(ABS([.B59])&gt;1;[.B59]^9;[.B59])" office:value-type="float" office:value="9.9999999999999996e+134">
            <text:p>1.00×10135</text:p>
          </table:table-cell>
          <table:table-cell table:style-name="ACE-10" table:formula="of:=IF(ABS([.B59])&gt;1;[.B59]^9;[.B59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59])&gt;1;[.B59];[.B59])" office:value-type="float" office:value="1000000000000000">
            <text:p>1.00×1015</text:p>
          </table:table-cell>
          <table:table-cell table:style-name="ACE-10" table:formula="of:=IF(ABS([.B59])&gt;1;[.B59];[.B59])" office:value-type="float" office:value="1000000000000000">
            <text:p>1.00×1015</text:p>
          </table:table-cell>
          <table:table-cell table:style-name="ACE-10" table:formula="of:=IF(ABS([.B59])&gt;1;[.B59];[.B59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1">
            <text:p>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60])&gt;1;0;[.B60])" office:value-type="float" office:value="0.10000000000000001">
            <text:p>0.1</text:p>
          </table:table-cell>
          <table:table-cell table:style-name="ACE-9" table:formula="of:=[.B60]+[.D59]" office:value-type="float" office:value="1000000000000003.6">
            <text:p>1E+15</text:p>
          </table:table-cell>
          <table:table-cell table:style-name="ACE-10" table:formula="of:=IF(ABS([.B60])&gt;1;[.B60]^9;[.B60])" office:value-type="float" office:value="0.10000000000000001">
            <text:p>1.00×10−01</text:p>
          </table:table-cell>
          <table:table-cell table:style-name="ACE-9" table:formula="of:=[.E60]+[.F59]" office:value-type="float" office:value="9.9999999999999996e+134">
            <text:p>1E+135</text:p>
          </table:table-cell>
          <table:table-cell table:style-name="ACE-9"/>
          <table:table-cell table:style-name="ACE-10" table:formula="of:=IF(ABS([.B60])&gt;1;[.B60]^9;[.B60])" office:value-type="float" office:value="0.10000000000000001">
            <text:p>1.00×10−01</text:p>
          </table:table-cell>
          <table:table-cell table:style-name="ACE-10" table:formula="of:=IF(ABS([.B60])&gt;1;[.B60]^9;[.B60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60])&gt;1;[.B60];[.B60])" office:value-type="float" office:value="0.10000000000000001">
            <text:p>1.00×10−01</text:p>
          </table:table-cell>
          <table:table-cell table:style-name="ACE-10" table:formula="of:=IF(ABS([.B60])&gt;1;[.B60];[.B60])" office:value-type="float" office:value="0.10000000000000001">
            <text:p>1.00×10−01</text:p>
          </table:table-cell>
          <table:table-cell table:style-name="ACE-10" table:formula="of:=IF(ABS([.B60])&gt;1;[.B60];[.B60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.0000000000000001e-015">
            <text:p>1.00×10−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61])&gt;1;0;[.B61])" office:value-type="float" office:value="0">
            <text:p>0</text:p>
          </table:table-cell>
          <table:table-cell table:style-name="ACE-9" table:formula="of:=[.B61]+[.D60]" office:value-type="float" office:value="3.625">
            <text:p>3.625</text:p>
          </table:table-cell>
          <table:table-cell table:style-name="ACE-10" table:formula="of:=IF(ABS([.B61])&gt;1;[.B61]^9;[.B61])" office:value-type="float" office:value="-9.9999999999999996e+134">
            <text:p>−1.00×10135</text:p>
          </table:table-cell>
          <table:table-cell table:style-name="ACE-9" table:formula="of:=[.E61]+[.F60]" office:value-type="float" office:value="0">
            <text:p>0</text:p>
          </table:table-cell>
          <table:table-cell table:style-name="ACE-9"/>
          <table:table-cell table:style-name="ACE-10" table:formula="of:=IF(ABS([.B61])&gt;1;[.B61]^9;[.B61])" office:value-type="float" office:value="-9.9999999999999996e+134">
            <text:p>−1.00×10135</text:p>
          </table:table-cell>
          <table:table-cell table:style-name="ACE-10" table:formula="of:=IF(ABS([.B61])&gt;1;[.B61]^9;[.B61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61])&gt;1;[.B61];[.B61])" office:value-type="float" office:value="-1000000000000000">
            <text:p>−1.00×1015</text:p>
          </table:table-cell>
          <table:table-cell table:style-name="ACE-10" table:formula="of:=IF(ABS([.B61])&gt;1;[.B61];[.B61])" office:value-type="float" office:value="-1000000000000000">
            <text:p>−1.00×1015</text:p>
          </table:table-cell>
          <table:table-cell table:style-name="ACE-10" table:formula="of:=IF(ABS([.B61])&gt;1;[.B61];[.B61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-1000000000000000">
            <text:p>−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62])&gt;1;0;[.B62])" office:value-type="float" office:value="0.10000000000000001">
            <text:p>0.1</text:p>
          </table:table-cell>
          <table:table-cell table:style-name="ACE-9" table:formula="of:=[.B62]+[.D61]" office:value-type="float" office:value="3.7250000000000001">
            <text:p>3.725</text:p>
          </table:table-cell>
          <table:table-cell table:style-name="ACE-10" table:formula="of:=IF(ABS([.B62])&gt;1;[.B62]^9;[.B62])" office:value-type="float" office:value="0.10000000000000001">
            <text:p>1.00×10−01</text:p>
          </table:table-cell>
          <table:table-cell table:style-name="ACE-9" table:formula="of:=[.E62]+[.F61]" office:value-type="float" office:value="0.10000000000000001">
            <text:p>0.1</text:p>
          </table:table-cell>
          <table:table-cell table:style-name="ACE-9"/>
          <table:table-cell table:style-name="ACE-10" table:formula="of:=IF(ABS([.B62])&gt;1;[.B62]^9;[.B62])" office:value-type="float" office:value="0.10000000000000001">
            <text:p>1.00×10−01</text:p>
          </table:table-cell>
          <table:table-cell table:style-name="ACE-10" table:formula="of:=IF(ABS([.B62])&gt;1;[.B62]^9;[.B62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62])&gt;1;[.B62];[.B62])" office:value-type="float" office:value="0.10000000000000001">
            <text:p>1.00×10−01</text:p>
          </table:table-cell>
          <table:table-cell table:style-name="ACE-10" table:formula="of:=IF(ABS([.B62])&gt;1;[.B62];[.B62])" office:value-type="float" office:value="0.10000000000000001">
            <text:p>1.00×10−01</text:p>
          </table:table-cell>
          <table:table-cell table:style-name="ACE-10" table:formula="of:=IF(ABS([.B62])&gt;1;[.B62];[.B62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-1">
            <text:p>−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63])&gt;1;0;[.B63])" office:value-type="float" office:value="0">
            <text:p>0</text:p>
          </table:table-cell>
          <table:table-cell table:style-name="ACE-9" table:formula="of:=[.B63]+[.D62]" office:value-type="float" office:value="1000000000000003.8">
            <text:p>1E+15</text:p>
          </table:table-cell>
          <table:table-cell table:style-name="ACE-10" table:formula="of:=IF(ABS([.B63])&gt;1;[.B63]^9;[.B63])" office:value-type="float" office:value="9.9999999999999996e+134">
            <text:p>1.00×10135</text:p>
          </table:table-cell>
          <table:table-cell table:style-name="ACE-9" table:formula="of:=[.E63]+[.F62]" office:value-type="float" office:value="9.9999999999999996e+134">
            <text:p>1E+135</text:p>
          </table:table-cell>
          <table:table-cell table:style-name="ACE-9"/>
          <table:table-cell table:style-name="ACE-10" table:formula="of:=IF(ABS([.B63])&gt;1;[.B63]^9;[.B63])" office:value-type="float" office:value="9.9999999999999996e+134">
            <text:p>1.00×10135</text:p>
          </table:table-cell>
          <table:table-cell table:style-name="ACE-10" table:formula="of:=IF(ABS([.B63])&gt;1;[.B63]^9;[.B63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63])&gt;1;[.B63];[.B63])" office:value-type="float" office:value="1000000000000000">
            <text:p>1.00×1015</text:p>
          </table:table-cell>
          <table:table-cell table:style-name="ACE-10" table:formula="of:=IF(ABS([.B63])&gt;1;[.B63];[.B63])" office:value-type="float" office:value="1000000000000000">
            <text:p>1.00×1015</text:p>
          </table:table-cell>
          <table:table-cell table:style-name="ACE-10" table:formula="of:=IF(ABS([.B63])&gt;1;[.B63];[.B63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1000000000000000">
            <text:p>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64])&gt;1;0;[.B64])" office:value-type="float" office:value="0.10000000000000001">
            <text:p>0.1</text:p>
          </table:table-cell>
          <table:table-cell table:style-name="ACE-9" table:formula="of:=[.B64]+[.D63]" office:value-type="float" office:value="1000000000000003.9">
            <text:p>1E+15</text:p>
          </table:table-cell>
          <table:table-cell table:style-name="ACE-10" table:formula="of:=IF(ABS([.B64])&gt;1;[.B64]^9;[.B64])" office:value-type="float" office:value="0.10000000000000001">
            <text:p>1.00×10−01</text:p>
          </table:table-cell>
          <table:table-cell table:style-name="ACE-9" table:formula="of:=[.E64]+[.F63]" office:value-type="float" office:value="9.9999999999999996e+134">
            <text:p>1E+135</text:p>
          </table:table-cell>
          <table:table-cell table:style-name="ACE-9"/>
          <table:table-cell table:style-name="ACE-10" table:formula="of:=IF(ABS([.B64])&gt;1;[.B64]^9;[.B64])" office:value-type="float" office:value="0.10000000000000001">
            <text:p>1.00×10−01</text:p>
          </table:table-cell>
          <table:table-cell table:style-name="ACE-10" table:formula="of:=IF(ABS([.B64])&gt;1;[.B64]^9;[.B64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64])&gt;1;[.B64];[.B64])" office:value-type="float" office:value="0.10000000000000001">
            <text:p>1.00×10−01</text:p>
          </table:table-cell>
          <table:table-cell table:style-name="ACE-10" table:formula="of:=IF(ABS([.B64])&gt;1;[.B64];[.B64])" office:value-type="float" office:value="0.10000000000000001">
            <text:p>1.00×10−01</text:p>
          </table:table-cell>
          <table:table-cell table:style-name="ACE-10" table:formula="of:=IF(ABS([.B64])&gt;1;[.B64];[.B64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">
            <text:p>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65])&gt;1;0;[.B65])" office:value-type="float" office:value="0">
            <text:p>0</text:p>
          </table:table-cell>
          <table:table-cell table:style-name="ACE-9" table:formula="of:=[.B65]+[.D64]" office:value-type="float" office:value="3.875">
            <text:p>3.875</text:p>
          </table:table-cell>
          <table:table-cell table:style-name="ACE-10" table:formula="of:=IF(ABS([.B65])&gt;1;[.B65]^9;[.B65])" office:value-type="float" office:value="-9.9999999999999996e+134">
            <text:p>−1.00×10135</text:p>
          </table:table-cell>
          <table:table-cell table:style-name="ACE-9" table:formula="of:=[.E65]+[.F64]" office:value-type="float" office:value="0">
            <text:p>0</text:p>
          </table:table-cell>
          <table:table-cell table:style-name="ACE-9"/>
          <table:table-cell table:style-name="ACE-10" table:formula="of:=IF(ABS([.B65])&gt;1;[.B65]^9;[.B65])" office:value-type="float" office:value="-9.9999999999999996e+134">
            <text:p>−1.00×10135</text:p>
          </table:table-cell>
          <table:table-cell table:style-name="ACE-10" table:formula="of:=IF(ABS([.B65])&gt;1;[.B65]^9;[.B65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65])&gt;1;[.B65];[.B65])" office:value-type="float" office:value="-1000000000000000">
            <text:p>−1.00×1015</text:p>
          </table:table-cell>
          <table:table-cell table:style-name="ACE-10" table:formula="of:=IF(ABS([.B65])&gt;1;[.B65];[.B65])" office:value-type="float" office:value="-1000000000000000">
            <text:p>−1.00×1015</text:p>
          </table:table-cell>
          <table:table-cell table:style-name="ACE-10" table:formula="of:=IF(ABS([.B65])&gt;1;[.B65];[.B65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1.0000000000000001e-015">
            <text:p>1.00×10−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66])&gt;1;0;[.B66])" office:value-type="float" office:value="0.10000000000000001">
            <text:p>0.1</text:p>
          </table:table-cell>
          <table:table-cell table:style-name="ACE-9" table:formula="of:=[.B66]+[.D65]" office:value-type="float" office:value="3.9750000000000001">
            <text:p>3.975</text:p>
          </table:table-cell>
          <table:table-cell table:style-name="ACE-10" table:formula="of:=IF(ABS([.B66])&gt;1;[.B66]^9;[.B66])" office:value-type="float" office:value="0.10000000000000001">
            <text:p>1.00×10−01</text:p>
          </table:table-cell>
          <table:table-cell table:style-name="ACE-9" table:formula="of:=[.E66]+[.F65]" office:value-type="float" office:value="0.10000000000000001">
            <text:p>0.1</text:p>
          </table:table-cell>
          <table:table-cell table:style-name="ACE-9"/>
          <table:table-cell table:style-name="ACE-10" table:formula="of:=IF(ABS([.B66])&gt;1;[.B66]^9;[.B66])" office:value-type="float" office:value="0.10000000000000001">
            <text:p>1.00×10−01</text:p>
          </table:table-cell>
          <table:table-cell table:style-name="ACE-10" table:formula="of:=IF(ABS([.B66])&gt;1;[.B66]^9;[.B66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66])&gt;1;[.B66];[.B66])" office:value-type="float" office:value="0.10000000000000001">
            <text:p>1.00×10−01</text:p>
          </table:table-cell>
          <table:table-cell table:style-name="ACE-10" table:formula="of:=IF(ABS([.B66])&gt;1;[.B66];[.B66])" office:value-type="float" office:value="0.10000000000000001">
            <text:p>1.00×10−01</text:p>
          </table:table-cell>
          <table:table-cell table:style-name="ACE-10" table:formula="of:=IF(ABS([.B66])&gt;1;[.B66];[.B66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-1000000000000000">
            <text:p>−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67])&gt;1;0;[.B67])" office:value-type="float" office:value="0">
            <text:p>0</text:p>
          </table:table-cell>
          <table:table-cell table:style-name="ACE-9" table:formula="of:=[.B67]+[.D66]" office:value-type="float" office:value="1000000000000004">
            <text:p>1E+15</text:p>
          </table:table-cell>
          <table:table-cell table:style-name="ACE-10" table:formula="of:=IF(ABS([.B67])&gt;1;[.B67]^9;[.B67])" office:value-type="float" office:value="9.9999999999999996e+134">
            <text:p>1.00×10135</text:p>
          </table:table-cell>
          <table:table-cell table:style-name="ACE-9" table:formula="of:=[.E67]+[.F66]" office:value-type="float" office:value="9.9999999999999996e+134">
            <text:p>1E+135</text:p>
          </table:table-cell>
          <table:table-cell table:style-name="ACE-9"/>
          <table:table-cell table:style-name="ACE-10" table:formula="of:=IF(ABS([.B67])&gt;1;[.B67]^9;[.B67])" office:value-type="float" office:value="9.9999999999999996e+134">
            <text:p>1.00×10135</text:p>
          </table:table-cell>
          <table:table-cell table:style-name="ACE-10" table:formula="of:=IF(ABS([.B67])&gt;1;[.B67]^9;[.B67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67])&gt;1;[.B67];[.B67])" office:value-type="float" office:value="1000000000000000">
            <text:p>1.00×1015</text:p>
          </table:table-cell>
          <table:table-cell table:style-name="ACE-10" table:formula="of:=IF(ABS([.B67])&gt;1;[.B67];[.B67])" office:value-type="float" office:value="1000000000000000">
            <text:p>1.00×1015</text:p>
          </table:table-cell>
          <table:table-cell table:style-name="ACE-10" table:formula="of:=IF(ABS([.B67])&gt;1;[.B67];[.B67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-1">
            <text:p>−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68])&gt;1;0;[.B68])" office:value-type="float" office:value="0.10000000000000001">
            <text:p>0.1</text:p>
          </table:table-cell>
          <table:table-cell table:style-name="ACE-9" table:formula="of:=[.B68]+[.D67]" office:value-type="float" office:value="1000000000000004.1">
            <text:p>1E+15</text:p>
          </table:table-cell>
          <table:table-cell table:style-name="ACE-10" table:formula="of:=IF(ABS([.B68])&gt;1;[.B68]^9;[.B68])" office:value-type="float" office:value="0.10000000000000001">
            <text:p>1.00×10−01</text:p>
          </table:table-cell>
          <table:table-cell table:style-name="ACE-9" table:formula="of:=[.E68]+[.F67]" office:value-type="float" office:value="9.9999999999999996e+134">
            <text:p>1E+135</text:p>
          </table:table-cell>
          <table:table-cell table:style-name="ACE-9"/>
          <table:table-cell table:style-name="ACE-10" table:formula="of:=IF(ABS([.B68])&gt;1;[.B68]^9;[.B68])" office:value-type="float" office:value="0.10000000000000001">
            <text:p>1.00×10−01</text:p>
          </table:table-cell>
          <table:table-cell table:style-name="ACE-10" table:formula="of:=IF(ABS([.B68])&gt;1;[.B68]^9;[.B68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68])&gt;1;[.B68];[.B68])" office:value-type="float" office:value="0.10000000000000001">
            <text:p>1.00×10−01</text:p>
          </table:table-cell>
          <table:table-cell table:style-name="ACE-10" table:formula="of:=IF(ABS([.B68])&gt;1;[.B68];[.B68])" office:value-type="float" office:value="0.10000000000000001">
            <text:p>1.00×10−01</text:p>
          </table:table-cell>
          <table:table-cell table:style-name="ACE-10" table:formula="of:=IF(ABS([.B68])&gt;1;[.B68];[.B68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000000000000000">
            <text:p>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69])&gt;1;0;[.B69])" office:value-type="float" office:value="0">
            <text:p>0</text:p>
          </table:table-cell>
          <table:table-cell table:style-name="ACE-9" table:formula="of:=[.B69]+[.D68]" office:value-type="float" office:value="4.125">
            <text:p>4.125</text:p>
          </table:table-cell>
          <table:table-cell table:style-name="ACE-10" table:formula="of:=IF(ABS([.B69])&gt;1;[.B69]^9;[.B69])" office:value-type="float" office:value="-9.9999999999999996e+134">
            <text:p>−1.00×10135</text:p>
          </table:table-cell>
          <table:table-cell table:style-name="ACE-9" table:formula="of:=[.E69]+[.F68]" office:value-type="float" office:value="0">
            <text:p>0</text:p>
          </table:table-cell>
          <table:table-cell table:style-name="ACE-9"/>
          <table:table-cell table:style-name="ACE-10" table:formula="of:=IF(ABS([.B69])&gt;1;[.B69]^9;[.B69])" office:value-type="float" office:value="-9.9999999999999996e+134">
            <text:p>−1.00×10135</text:p>
          </table:table-cell>
          <table:table-cell table:style-name="ACE-10" table:formula="of:=IF(ABS([.B69])&gt;1;[.B69]^9;[.B69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69])&gt;1;[.B69];[.B69])" office:value-type="float" office:value="-1000000000000000">
            <text:p>−1.00×1015</text:p>
          </table:table-cell>
          <table:table-cell table:style-name="ACE-10" table:formula="of:=IF(ABS([.B69])&gt;1;[.B69];[.B69])" office:value-type="float" office:value="-1000000000000000">
            <text:p>−1.00×1015</text:p>
          </table:table-cell>
          <table:table-cell table:style-name="ACE-10" table:formula="of:=IF(ABS([.B69])&gt;1;[.B69];[.B69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1">
            <text:p>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70])&gt;1;0;[.B70])" office:value-type="float" office:value="0.10000000000000001">
            <text:p>0.1</text:p>
          </table:table-cell>
          <table:table-cell table:style-name="ACE-9" table:formula="of:=[.B70]+[.D69]" office:value-type="float" office:value="4.2249999999999996">
            <text:p>4.225</text:p>
          </table:table-cell>
          <table:table-cell table:style-name="ACE-10" table:formula="of:=IF(ABS([.B70])&gt;1;[.B70]^9;[.B70])" office:value-type="float" office:value="0.10000000000000001">
            <text:p>1.00×10−01</text:p>
          </table:table-cell>
          <table:table-cell table:style-name="ACE-9" table:formula="of:=[.E70]+[.F69]" office:value-type="float" office:value="0.10000000000000001">
            <text:p>0.1</text:p>
          </table:table-cell>
          <table:table-cell table:style-name="ACE-9"/>
          <table:table-cell table:style-name="ACE-10" table:formula="of:=IF(ABS([.B70])&gt;1;[.B70]^9;[.B70])" office:value-type="float" office:value="0.10000000000000001">
            <text:p>1.00×10−01</text:p>
          </table:table-cell>
          <table:table-cell table:style-name="ACE-10" table:formula="of:=IF(ABS([.B70])&gt;1;[.B70]^9;[.B70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70])&gt;1;[.B70];[.B70])" office:value-type="float" office:value="0.10000000000000001">
            <text:p>1.00×10−01</text:p>
          </table:table-cell>
          <table:table-cell table:style-name="ACE-10" table:formula="of:=IF(ABS([.B70])&gt;1;[.B70];[.B70])" office:value-type="float" office:value="0.10000000000000001">
            <text:p>1.00×10−01</text:p>
          </table:table-cell>
          <table:table-cell table:style-name="ACE-10" table:formula="of:=IF(ABS([.B70])&gt;1;[.B70];[.B70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.0000000000000001e-015">
            <text:p>1.00×10−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71])&gt;1;0;[.B71])" office:value-type="float" office:value="0">
            <text:p>0</text:p>
          </table:table-cell>
          <table:table-cell table:style-name="ACE-9" table:formula="of:=[.B71]+[.D70]" office:value-type="float" office:value="1000000000000004.2">
            <text:p>1E+15</text:p>
          </table:table-cell>
          <table:table-cell table:style-name="ACE-10" table:formula="of:=IF(ABS([.B71])&gt;1;[.B71]^9;[.B71])" office:value-type="float" office:value="9.9999999999999996e+134">
            <text:p>1.00×10135</text:p>
          </table:table-cell>
          <table:table-cell table:style-name="ACE-9" table:formula="of:=[.E71]+[.F70]" office:value-type="float" office:value="9.9999999999999996e+134">
            <text:p>1E+135</text:p>
          </table:table-cell>
          <table:table-cell table:style-name="ACE-9"/>
          <table:table-cell table:style-name="ACE-10" table:formula="of:=IF(ABS([.B71])&gt;1;[.B71]^9;[.B71])" office:value-type="float" office:value="9.9999999999999996e+134">
            <text:p>1.00×10135</text:p>
          </table:table-cell>
          <table:table-cell table:style-name="ACE-10" table:formula="of:=IF(ABS([.B71])&gt;1;[.B71]^9;[.B71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71])&gt;1;[.B71];[.B71])" office:value-type="float" office:value="1000000000000000">
            <text:p>1.00×1015</text:p>
          </table:table-cell>
          <table:table-cell table:style-name="ACE-10" table:formula="of:=IF(ABS([.B71])&gt;1;[.B71];[.B71])" office:value-type="float" office:value="1000000000000000">
            <text:p>1.00×1015</text:p>
          </table:table-cell>
          <table:table-cell table:style-name="ACE-10" table:formula="of:=IF(ABS([.B71])&gt;1;[.B71];[.B71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-1000000000000000">
            <text:p>−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72])&gt;1;0;[.B72])" office:value-type="float" office:value="0.10000000000000001">
            <text:p>0.1</text:p>
          </table:table-cell>
          <table:table-cell table:style-name="ACE-9" table:formula="of:=[.B72]+[.D71]" office:value-type="float" office:value="1000000000000004.4">
            <text:p>1E+15</text:p>
          </table:table-cell>
          <table:table-cell table:style-name="ACE-10" table:formula="of:=IF(ABS([.B72])&gt;1;[.B72]^9;[.B72])" office:value-type="float" office:value="0.10000000000000001">
            <text:p>1.00×10−01</text:p>
          </table:table-cell>
          <table:table-cell table:style-name="ACE-9" table:formula="of:=[.E72]+[.F71]" office:value-type="float" office:value="9.9999999999999996e+134">
            <text:p>1E+135</text:p>
          </table:table-cell>
          <table:table-cell table:style-name="ACE-9"/>
          <table:table-cell table:style-name="ACE-10" table:formula="of:=IF(ABS([.B72])&gt;1;[.B72]^9;[.B72])" office:value-type="float" office:value="0.10000000000000001">
            <text:p>1.00×10−01</text:p>
          </table:table-cell>
          <table:table-cell table:style-name="ACE-10" table:formula="of:=IF(ABS([.B72])&gt;1;[.B72]^9;[.B72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72])&gt;1;[.B72];[.B72])" office:value-type="float" office:value="0.10000000000000001">
            <text:p>1.00×10−01</text:p>
          </table:table-cell>
          <table:table-cell table:style-name="ACE-10" table:formula="of:=IF(ABS([.B72])&gt;1;[.B72];[.B72])" office:value-type="float" office:value="0.10000000000000001">
            <text:p>1.00×10−01</text:p>
          </table:table-cell>
          <table:table-cell table:style-name="ACE-10" table:formula="of:=IF(ABS([.B72])&gt;1;[.B72];[.B72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-1">
            <text:p>−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73])&gt;1;0;[.B73])" office:value-type="float" office:value="0">
            <text:p>0</text:p>
          </table:table-cell>
          <table:table-cell table:style-name="ACE-9" table:formula="of:=[.B73]+[.D72]" office:value-type="float" office:value="4.375">
            <text:p>4.375</text:p>
          </table:table-cell>
          <table:table-cell table:style-name="ACE-10" table:formula="of:=IF(ABS([.B73])&gt;1;[.B73]^9;[.B73])" office:value-type="float" office:value="-9.9999999999999996e+134">
            <text:p>−1.00×10135</text:p>
          </table:table-cell>
          <table:table-cell table:style-name="ACE-9" table:formula="of:=[.E73]+[.F72]" office:value-type="float" office:value="0">
            <text:p>0</text:p>
          </table:table-cell>
          <table:table-cell table:style-name="ACE-9"/>
          <table:table-cell table:style-name="ACE-10" table:formula="of:=IF(ABS([.B73])&gt;1;[.B73]^9;[.B73])" office:value-type="float" office:value="-9.9999999999999996e+134">
            <text:p>−1.00×10135</text:p>
          </table:table-cell>
          <table:table-cell table:style-name="ACE-10" table:formula="of:=IF(ABS([.B73])&gt;1;[.B73]^9;[.B73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73])&gt;1;[.B73];[.B73])" office:value-type="float" office:value="-1000000000000000">
            <text:p>−1.00×1015</text:p>
          </table:table-cell>
          <table:table-cell table:style-name="ACE-10" table:formula="of:=IF(ABS([.B73])&gt;1;[.B73];[.B73])" office:value-type="float" office:value="-1000000000000000">
            <text:p>−1.00×1015</text:p>
          </table:table-cell>
          <table:table-cell table:style-name="ACE-10" table:formula="of:=IF(ABS([.B73])&gt;1;[.B73];[.B73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1000000000000000">
            <text:p>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74])&gt;1;0;[.B74])" office:value-type="float" office:value="0.10000000000000001">
            <text:p>0.1</text:p>
          </table:table-cell>
          <table:table-cell table:style-name="ACE-9" table:formula="of:=[.B74]+[.D73]" office:value-type="float" office:value="4.4749999999999996">
            <text:p>4.475</text:p>
          </table:table-cell>
          <table:table-cell table:style-name="ACE-10" table:formula="of:=IF(ABS([.B74])&gt;1;[.B74]^9;[.B74])" office:value-type="float" office:value="0.10000000000000001">
            <text:p>1.00×10−01</text:p>
          </table:table-cell>
          <table:table-cell table:style-name="ACE-9" table:formula="of:=[.E74]+[.F73]" office:value-type="float" office:value="0.10000000000000001">
            <text:p>0.1</text:p>
          </table:table-cell>
          <table:table-cell table:style-name="ACE-9"/>
          <table:table-cell table:style-name="ACE-10" table:formula="of:=IF(ABS([.B74])&gt;1;[.B74]^9;[.B74])" office:value-type="float" office:value="0.10000000000000001">
            <text:p>1.00×10−01</text:p>
          </table:table-cell>
          <table:table-cell table:style-name="ACE-10" table:formula="of:=IF(ABS([.B74])&gt;1;[.B74]^9;[.B74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74])&gt;1;[.B74];[.B74])" office:value-type="float" office:value="0.10000000000000001">
            <text:p>1.00×10−01</text:p>
          </table:table-cell>
          <table:table-cell table:style-name="ACE-10" table:formula="of:=IF(ABS([.B74])&gt;1;[.B74];[.B74])" office:value-type="float" office:value="0.10000000000000001">
            <text:p>1.00×10−01</text:p>
          </table:table-cell>
          <table:table-cell table:style-name="ACE-10" table:formula="of:=IF(ABS([.B74])&gt;1;[.B74];[.B74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">
            <text:p>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75])&gt;1;0;[.B75])" office:value-type="float" office:value="0">
            <text:p>0</text:p>
          </table:table-cell>
          <table:table-cell table:style-name="ACE-9" table:formula="of:=[.B75]+[.D74]" office:value-type="float" office:value="1000000000000004.5">
            <text:p>1E+15</text:p>
          </table:table-cell>
          <table:table-cell table:style-name="ACE-10" table:formula="of:=IF(ABS([.B75])&gt;1;[.B75]^9;[.B75])" office:value-type="float" office:value="9.9999999999999996e+134">
            <text:p>1.00×10135</text:p>
          </table:table-cell>
          <table:table-cell table:style-name="ACE-9" table:formula="of:=[.E75]+[.F74]" office:value-type="float" office:value="9.9999999999999996e+134">
            <text:p>1E+135</text:p>
          </table:table-cell>
          <table:table-cell table:style-name="ACE-9"/>
          <table:table-cell table:style-name="ACE-10" table:formula="of:=IF(ABS([.B75])&gt;1;[.B75]^9;[.B75])" office:value-type="float" office:value="9.9999999999999996e+134">
            <text:p>1.00×10135</text:p>
          </table:table-cell>
          <table:table-cell table:style-name="ACE-10" table:formula="of:=IF(ABS([.B75])&gt;1;[.B75]^9;[.B75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75])&gt;1;[.B75];[.B75])" office:value-type="float" office:value="1000000000000000">
            <text:p>1.00×1015</text:p>
          </table:table-cell>
          <table:table-cell table:style-name="ACE-10" table:formula="of:=IF(ABS([.B75])&gt;1;[.B75];[.B75])" office:value-type="float" office:value="1000000000000000">
            <text:p>1.00×1015</text:p>
          </table:table-cell>
          <table:table-cell table:style-name="ACE-10" table:formula="of:=IF(ABS([.B75])&gt;1;[.B75];[.B75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1.0000000000000001e-015">
            <text:p>1.00×10−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76])&gt;1;0;[.B76])" office:value-type="float" office:value="0.10000000000000001">
            <text:p>0.1</text:p>
          </table:table-cell>
          <table:table-cell table:style-name="ACE-9" table:formula="of:=[.B76]+[.D75]" office:value-type="float" office:value="1000000000000004.6">
            <text:p>1E+15</text:p>
          </table:table-cell>
          <table:table-cell table:style-name="ACE-10" table:formula="of:=IF(ABS([.B76])&gt;1;[.B76]^9;[.B76])" office:value-type="float" office:value="0.10000000000000001">
            <text:p>1.00×10−01</text:p>
          </table:table-cell>
          <table:table-cell table:style-name="ACE-9" table:formula="of:=[.E76]+[.F75]" office:value-type="float" office:value="9.9999999999999996e+134">
            <text:p>1E+135</text:p>
          </table:table-cell>
          <table:table-cell table:style-name="ACE-9"/>
          <table:table-cell table:style-name="ACE-10" table:formula="of:=IF(ABS([.B76])&gt;1;[.B76]^9;[.B76])" office:value-type="float" office:value="0.10000000000000001">
            <text:p>1.00×10−01</text:p>
          </table:table-cell>
          <table:table-cell table:style-name="ACE-10" table:formula="of:=IF(ABS([.B76])&gt;1;[.B76]^9;[.B76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76])&gt;1;[.B76];[.B76])" office:value-type="float" office:value="0.10000000000000001">
            <text:p>1.00×10−01</text:p>
          </table:table-cell>
          <table:table-cell table:style-name="ACE-10" table:formula="of:=IF(ABS([.B76])&gt;1;[.B76];[.B76])" office:value-type="float" office:value="0.10000000000000001">
            <text:p>1.00×10−01</text:p>
          </table:table-cell>
          <table:table-cell table:style-name="ACE-10" table:formula="of:=IF(ABS([.B76])&gt;1;[.B76];[.B76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-1000000000000000">
            <text:p>−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77])&gt;1;0;[.B77])" office:value-type="float" office:value="0">
            <text:p>0</text:p>
          </table:table-cell>
          <table:table-cell table:style-name="ACE-9" table:formula="of:=[.B77]+[.D76]" office:value-type="float" office:value="4.625">
            <text:p>4.625</text:p>
          </table:table-cell>
          <table:table-cell table:style-name="ACE-10" table:formula="of:=IF(ABS([.B77])&gt;1;[.B77]^9;[.B77])" office:value-type="float" office:value="-9.9999999999999996e+134">
            <text:p>−1.00×10135</text:p>
          </table:table-cell>
          <table:table-cell table:style-name="ACE-9" table:formula="of:=[.E77]+[.F76]" office:value-type="float" office:value="0">
            <text:p>0</text:p>
          </table:table-cell>
          <table:table-cell table:style-name="ACE-9"/>
          <table:table-cell table:style-name="ACE-10" table:formula="of:=IF(ABS([.B77])&gt;1;[.B77]^9;[.B77])" office:value-type="float" office:value="-9.9999999999999996e+134">
            <text:p>−1.00×10135</text:p>
          </table:table-cell>
          <table:table-cell table:style-name="ACE-10" table:formula="of:=IF(ABS([.B77])&gt;1;[.B77]^9;[.B77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77])&gt;1;[.B77];[.B77])" office:value-type="float" office:value="-1000000000000000">
            <text:p>−1.00×1015</text:p>
          </table:table-cell>
          <table:table-cell table:style-name="ACE-10" table:formula="of:=IF(ABS([.B77])&gt;1;[.B77];[.B77])" office:value-type="float" office:value="-1000000000000000">
            <text:p>−1.00×1015</text:p>
          </table:table-cell>
          <table:table-cell table:style-name="ACE-10" table:formula="of:=IF(ABS([.B77])&gt;1;[.B77];[.B77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-1">
            <text:p>−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78])&gt;1;0;[.B78])" office:value-type="float" office:value="0.10000000000000001">
            <text:p>0.1</text:p>
          </table:table-cell>
          <table:table-cell table:style-name="ACE-9" table:formula="of:=[.B78]+[.D77]" office:value-type="float" office:value="4.7249999999999996">
            <text:p>4.725</text:p>
          </table:table-cell>
          <table:table-cell table:style-name="ACE-10" table:formula="of:=IF(ABS([.B78])&gt;1;[.B78]^9;[.B78])" office:value-type="float" office:value="0.10000000000000001">
            <text:p>1.00×10−01</text:p>
          </table:table-cell>
          <table:table-cell table:style-name="ACE-9" table:formula="of:=[.E78]+[.F77]" office:value-type="float" office:value="0.10000000000000001">
            <text:p>0.1</text:p>
          </table:table-cell>
          <table:table-cell table:style-name="ACE-9"/>
          <table:table-cell table:style-name="ACE-10" table:formula="of:=IF(ABS([.B78])&gt;1;[.B78]^9;[.B78])" office:value-type="float" office:value="0.10000000000000001">
            <text:p>1.00×10−01</text:p>
          </table:table-cell>
          <table:table-cell table:style-name="ACE-10" table:formula="of:=IF(ABS([.B78])&gt;1;[.B78]^9;[.B78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78])&gt;1;[.B78];[.B78])" office:value-type="float" office:value="0.10000000000000001">
            <text:p>1.00×10−01</text:p>
          </table:table-cell>
          <table:table-cell table:style-name="ACE-10" table:formula="of:=IF(ABS([.B78])&gt;1;[.B78];[.B78])" office:value-type="float" office:value="0.10000000000000001">
            <text:p>1.00×10−01</text:p>
          </table:table-cell>
          <table:table-cell table:style-name="ACE-10" table:formula="of:=IF(ABS([.B78])&gt;1;[.B78];[.B78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000000000000000">
            <text:p>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79])&gt;1;0;[.B79])" office:value-type="float" office:value="0">
            <text:p>0</text:p>
          </table:table-cell>
          <table:table-cell table:style-name="ACE-9" table:formula="of:=[.B79]+[.D78]" office:value-type="float" office:value="1000000000000004.8">
            <text:p>1E+15</text:p>
          </table:table-cell>
          <table:table-cell table:style-name="ACE-10" table:formula="of:=IF(ABS([.B79])&gt;1;[.B79]^9;[.B79])" office:value-type="float" office:value="9.9999999999999996e+134">
            <text:p>1.00×10135</text:p>
          </table:table-cell>
          <table:table-cell table:style-name="ACE-9" table:formula="of:=[.E79]+[.F78]" office:value-type="float" office:value="9.9999999999999996e+134">
            <text:p>1E+135</text:p>
          </table:table-cell>
          <table:table-cell table:style-name="ACE-9"/>
          <table:table-cell table:style-name="ACE-10" table:formula="of:=IF(ABS([.B79])&gt;1;[.B79]^9;[.B79])" office:value-type="float" office:value="9.9999999999999996e+134">
            <text:p>1.00×10135</text:p>
          </table:table-cell>
          <table:table-cell table:style-name="ACE-10" table:formula="of:=IF(ABS([.B79])&gt;1;[.B79]^9;[.B79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79])&gt;1;[.B79];[.B79])" office:value-type="float" office:value="1000000000000000">
            <text:p>1.00×1015</text:p>
          </table:table-cell>
          <table:table-cell table:style-name="ACE-10" table:formula="of:=IF(ABS([.B79])&gt;1;[.B79];[.B79])" office:value-type="float" office:value="1000000000000000">
            <text:p>1.00×1015</text:p>
          </table:table-cell>
          <table:table-cell table:style-name="ACE-10" table:formula="of:=IF(ABS([.B79])&gt;1;[.B79];[.B79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1">
            <text:p>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80])&gt;1;0;[.B80])" office:value-type="float" office:value="0.10000000000000001">
            <text:p>0.1</text:p>
          </table:table-cell>
          <table:table-cell table:style-name="ACE-9" table:formula="of:=[.B80]+[.D79]" office:value-type="float" office:value="1000000000000004.9">
            <text:p>1E+15</text:p>
          </table:table-cell>
          <table:table-cell table:style-name="ACE-10" table:formula="of:=IF(ABS([.B80])&gt;1;[.B80]^9;[.B80])" office:value-type="float" office:value="0.10000000000000001">
            <text:p>1.00×10−01</text:p>
          </table:table-cell>
          <table:table-cell table:style-name="ACE-9" table:formula="of:=[.E80]+[.F79]" office:value-type="float" office:value="9.9999999999999996e+134">
            <text:p>1E+135</text:p>
          </table:table-cell>
          <table:table-cell table:style-name="ACE-9"/>
          <table:table-cell table:style-name="ACE-10" table:formula="of:=IF(ABS([.B80])&gt;1;[.B80]^9;[.B80])" office:value-type="float" office:value="0.10000000000000001">
            <text:p>1.00×10−01</text:p>
          </table:table-cell>
          <table:table-cell table:style-name="ACE-10" table:formula="of:=IF(ABS([.B80])&gt;1;[.B80]^9;[.B80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80])&gt;1;[.B80];[.B80])" office:value-type="float" office:value="0.10000000000000001">
            <text:p>1.00×10−01</text:p>
          </table:table-cell>
          <table:table-cell table:style-name="ACE-10" table:formula="of:=IF(ABS([.B80])&gt;1;[.B80];[.B80])" office:value-type="float" office:value="0.10000000000000001">
            <text:p>1.00×10−01</text:p>
          </table:table-cell>
          <table:table-cell table:style-name="ACE-10" table:formula="of:=IF(ABS([.B80])&gt;1;[.B80];[.B80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.0000000000000001e-015">
            <text:p>1.00×10−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81])&gt;1;0;[.B81])" office:value-type="float" office:value="0">
            <text:p>0</text:p>
          </table:table-cell>
          <table:table-cell table:style-name="ACE-9" table:formula="of:=[.B81]+[.D80]" office:value-type="float" office:value="4.875">
            <text:p>4.875</text:p>
          </table:table-cell>
          <table:table-cell table:style-name="ACE-10" table:formula="of:=IF(ABS([.B81])&gt;1;[.B81]^9;[.B81])" office:value-type="float" office:value="-9.9999999999999996e+134">
            <text:p>−1.00×10135</text:p>
          </table:table-cell>
          <table:table-cell table:style-name="ACE-9" table:formula="of:=[.E81]+[.F80]" office:value-type="float" office:value="0">
            <text:p>0</text:p>
          </table:table-cell>
          <table:table-cell table:style-name="ACE-9"/>
          <table:table-cell table:style-name="ACE-10" table:formula="of:=IF(ABS([.B81])&gt;1;[.B81]^9;[.B81])" office:value-type="float" office:value="-9.9999999999999996e+134">
            <text:p>−1.00×10135</text:p>
          </table:table-cell>
          <table:table-cell table:style-name="ACE-10" table:formula="of:=IF(ABS([.B81])&gt;1;[.B81]^9;[.B81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81])&gt;1;[.B81];[.B81])" office:value-type="float" office:value="-1000000000000000">
            <text:p>−1.00×1015</text:p>
          </table:table-cell>
          <table:table-cell table:style-name="ACE-10" table:formula="of:=IF(ABS([.B81])&gt;1;[.B81];[.B81])" office:value-type="float" office:value="-1000000000000000">
            <text:p>−1.00×1015</text:p>
          </table:table-cell>
          <table:table-cell table:style-name="ACE-10" table:formula="of:=IF(ABS([.B81])&gt;1;[.B81];[.B81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-1000000000000000">
            <text:p>−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82])&gt;1;0;[.B82])" office:value-type="float" office:value="0.10000000000000001">
            <text:p>0.1</text:p>
          </table:table-cell>
          <table:table-cell table:style-name="ACE-9" table:formula="of:=[.B82]+[.D81]" office:value-type="float" office:value="4.9749999999999996">
            <text:p>4.975</text:p>
          </table:table-cell>
          <table:table-cell table:style-name="ACE-10" table:formula="of:=IF(ABS([.B82])&gt;1;[.B82]^9;[.B82])" office:value-type="float" office:value="0.10000000000000001">
            <text:p>1.00×10−01</text:p>
          </table:table-cell>
          <table:table-cell table:style-name="ACE-9" table:formula="of:=[.E82]+[.F81]" office:value-type="float" office:value="0.10000000000000001">
            <text:p>0.1</text:p>
          </table:table-cell>
          <table:table-cell table:style-name="ACE-9"/>
          <table:table-cell table:style-name="ACE-10" table:formula="of:=IF(ABS([.B82])&gt;1;[.B82]^9;[.B82])" office:value-type="float" office:value="0.10000000000000001">
            <text:p>1.00×10−01</text:p>
          </table:table-cell>
          <table:table-cell table:style-name="ACE-10" table:formula="of:=IF(ABS([.B82])&gt;1;[.B82]^9;[.B82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82])&gt;1;[.B82];[.B82])" office:value-type="float" office:value="0.10000000000000001">
            <text:p>1.00×10−01</text:p>
          </table:table-cell>
          <table:table-cell table:style-name="ACE-10" table:formula="of:=IF(ABS([.B82])&gt;1;[.B82];[.B82])" office:value-type="float" office:value="0.10000000000000001">
            <text:p>1.00×10−01</text:p>
          </table:table-cell>
          <table:table-cell table:style-name="ACE-10" table:formula="of:=IF(ABS([.B82])&gt;1;[.B82];[.B82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-1">
            <text:p>−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83])&gt;1;0;[.B83])" office:value-type="float" office:value="0">
            <text:p>0</text:p>
          </table:table-cell>
          <table:table-cell table:style-name="ACE-9" table:formula="of:=[.B83]+[.D82]" office:value-type="float" office:value="1000000000000005">
            <text:p>1.00000000000001E+15</text:p>
          </table:table-cell>
          <table:table-cell table:style-name="ACE-10" table:formula="of:=IF(ABS([.B83])&gt;1;[.B83]^9;[.B83])" office:value-type="float" office:value="9.9999999999999996e+134">
            <text:p>1.00×10135</text:p>
          </table:table-cell>
          <table:table-cell table:style-name="ACE-9" table:formula="of:=[.E83]+[.F82]" office:value-type="float" office:value="9.9999999999999996e+134">
            <text:p>1E+135</text:p>
          </table:table-cell>
          <table:table-cell table:style-name="ACE-9"/>
          <table:table-cell table:style-name="ACE-10" table:formula="of:=IF(ABS([.B83])&gt;1;[.B83]^9;[.B83])" office:value-type="float" office:value="9.9999999999999996e+134">
            <text:p>1.00×10135</text:p>
          </table:table-cell>
          <table:table-cell table:style-name="ACE-10" table:formula="of:=IF(ABS([.B83])&gt;1;[.B83]^9;[.B83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83])&gt;1;[.B83];[.B83])" office:value-type="float" office:value="1000000000000000">
            <text:p>1.00×1015</text:p>
          </table:table-cell>
          <table:table-cell table:style-name="ACE-10" table:formula="of:=IF(ABS([.B83])&gt;1;[.B83];[.B83])" office:value-type="float" office:value="1000000000000000">
            <text:p>1.00×1015</text:p>
          </table:table-cell>
          <table:table-cell table:style-name="ACE-10" table:formula="of:=IF(ABS([.B83])&gt;1;[.B83];[.B83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1000000000000000">
            <text:p>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84])&gt;1;0;[.B84])" office:value-type="float" office:value="0.10000000000000001">
            <text:p>0.1</text:p>
          </table:table-cell>
          <table:table-cell table:style-name="ACE-9" table:formula="of:=[.B84]+[.D83]" office:value-type="float" office:value="1000000000000005.1">
            <text:p>1.00000000000001E+15</text:p>
          </table:table-cell>
          <table:table-cell table:style-name="ACE-10" table:formula="of:=IF(ABS([.B84])&gt;1;[.B84]^9;[.B84])" office:value-type="float" office:value="0.10000000000000001">
            <text:p>1.00×10−01</text:p>
          </table:table-cell>
          <table:table-cell table:style-name="ACE-9" table:formula="of:=[.E84]+[.F83]" office:value-type="float" office:value="9.9999999999999996e+134">
            <text:p>1E+135</text:p>
          </table:table-cell>
          <table:table-cell table:style-name="ACE-9"/>
          <table:table-cell table:style-name="ACE-10" table:formula="of:=IF(ABS([.B84])&gt;1;[.B84]^9;[.B84])" office:value-type="float" office:value="0.10000000000000001">
            <text:p>1.00×10−01</text:p>
          </table:table-cell>
          <table:table-cell table:style-name="ACE-10" table:formula="of:=IF(ABS([.B84])&gt;1;[.B84]^9;[.B84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84])&gt;1;[.B84];[.B84])" office:value-type="float" office:value="0.10000000000000001">
            <text:p>1.00×10−01</text:p>
          </table:table-cell>
          <table:table-cell table:style-name="ACE-10" table:formula="of:=IF(ABS([.B84])&gt;1;[.B84];[.B84])" office:value-type="float" office:value="0.10000000000000001">
            <text:p>1.00×10−01</text:p>
          </table:table-cell>
          <table:table-cell table:style-name="ACE-10" table:formula="of:=IF(ABS([.B84])&gt;1;[.B84];[.B84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">
            <text:p>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85])&gt;1;0;[.B85])" office:value-type="float" office:value="0">
            <text:p>0</text:p>
          </table:table-cell>
          <table:table-cell table:style-name="ACE-9" table:formula="of:=[.B85]+[.D84]" office:value-type="float" office:value="5.125">
            <text:p>5.125</text:p>
          </table:table-cell>
          <table:table-cell table:style-name="ACE-10" table:formula="of:=IF(ABS([.B85])&gt;1;[.B85]^9;[.B85])" office:value-type="float" office:value="-9.9999999999999996e+134">
            <text:p>−1.00×10135</text:p>
          </table:table-cell>
          <table:table-cell table:style-name="ACE-9" table:formula="of:=[.E85]+[.F84]" office:value-type="float" office:value="0">
            <text:p>0</text:p>
          </table:table-cell>
          <table:table-cell table:style-name="ACE-9"/>
          <table:table-cell table:style-name="ACE-10" table:formula="of:=IF(ABS([.B85])&gt;1;[.B85]^9;[.B85])" office:value-type="float" office:value="-9.9999999999999996e+134">
            <text:p>−1.00×10135</text:p>
          </table:table-cell>
          <table:table-cell table:style-name="ACE-10" table:formula="of:=IF(ABS([.B85])&gt;1;[.B85]^9;[.B85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85])&gt;1;[.B85];[.B85])" office:value-type="float" office:value="-1000000000000000">
            <text:p>−1.00×1015</text:p>
          </table:table-cell>
          <table:table-cell table:style-name="ACE-10" table:formula="of:=IF(ABS([.B85])&gt;1;[.B85];[.B85])" office:value-type="float" office:value="-1000000000000000">
            <text:p>−1.00×1015</text:p>
          </table:table-cell>
          <table:table-cell table:style-name="ACE-10" table:formula="of:=IF(ABS([.B85])&gt;1;[.B85];[.B85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1.0000000000000001e-015">
            <text:p>1.00×10−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86])&gt;1;0;[.B86])" office:value-type="float" office:value="0.10000000000000001">
            <text:p>0.1</text:p>
          </table:table-cell>
          <table:table-cell table:style-name="ACE-9" table:formula="of:=[.B86]+[.D85]" office:value-type="float" office:value="5.2249999999999996">
            <text:p>5.225</text:p>
          </table:table-cell>
          <table:table-cell table:style-name="ACE-10" table:formula="of:=IF(ABS([.B86])&gt;1;[.B86]^9;[.B86])" office:value-type="float" office:value="0.10000000000000001">
            <text:p>1.00×10−01</text:p>
          </table:table-cell>
          <table:table-cell table:style-name="ACE-9" table:formula="of:=[.E86]+[.F85]" office:value-type="float" office:value="0.10000000000000001">
            <text:p>0.1</text:p>
          </table:table-cell>
          <table:table-cell table:style-name="ACE-9"/>
          <table:table-cell table:style-name="ACE-10" table:formula="of:=IF(ABS([.B86])&gt;1;[.B86]^9;[.B86])" office:value-type="float" office:value="0.10000000000000001">
            <text:p>1.00×10−01</text:p>
          </table:table-cell>
          <table:table-cell table:style-name="ACE-10" table:formula="of:=IF(ABS([.B86])&gt;1;[.B86]^9;[.B86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86])&gt;1;[.B86];[.B86])" office:value-type="float" office:value="0.10000000000000001">
            <text:p>1.00×10−01</text:p>
          </table:table-cell>
          <table:table-cell table:style-name="ACE-10" table:formula="of:=IF(ABS([.B86])&gt;1;[.B86];[.B86])" office:value-type="float" office:value="0.10000000000000001">
            <text:p>1.00×10−01</text:p>
          </table:table-cell>
          <table:table-cell table:style-name="ACE-10" table:formula="of:=IF(ABS([.B86])&gt;1;[.B86];[.B86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-1000000000000000">
            <text:p>−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87])&gt;1;0;[.B87])" office:value-type="float" office:value="0">
            <text:p>0</text:p>
          </table:table-cell>
          <table:table-cell table:style-name="ACE-9" table:formula="of:=[.B87]+[.D86]" office:value-type="float" office:value="1000000000000005.2">
            <text:p>1.00000000000001E+15</text:p>
          </table:table-cell>
          <table:table-cell table:style-name="ACE-10" table:formula="of:=IF(ABS([.B87])&gt;1;[.B87]^9;[.B87])" office:value-type="float" office:value="9.9999999999999996e+134">
            <text:p>1.00×10135</text:p>
          </table:table-cell>
          <table:table-cell table:style-name="ACE-9" table:formula="of:=[.E87]+[.F86]" office:value-type="float" office:value="9.9999999999999996e+134">
            <text:p>1E+135</text:p>
          </table:table-cell>
          <table:table-cell table:style-name="ACE-9"/>
          <table:table-cell table:style-name="ACE-10" table:formula="of:=IF(ABS([.B87])&gt;1;[.B87]^9;[.B87])" office:value-type="float" office:value="9.9999999999999996e+134">
            <text:p>1.00×10135</text:p>
          </table:table-cell>
          <table:table-cell table:style-name="ACE-10" table:formula="of:=IF(ABS([.B87])&gt;1;[.B87]^9;[.B87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87])&gt;1;[.B87];[.B87])" office:value-type="float" office:value="1000000000000000">
            <text:p>1.00×1015</text:p>
          </table:table-cell>
          <table:table-cell table:style-name="ACE-10" table:formula="of:=IF(ABS([.B87])&gt;1;[.B87];[.B87])" office:value-type="float" office:value="1000000000000000">
            <text:p>1.00×1015</text:p>
          </table:table-cell>
          <table:table-cell table:style-name="ACE-10" table:formula="of:=IF(ABS([.B87])&gt;1;[.B87];[.B87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-1">
            <text:p>−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88])&gt;1;0;[.B88])" office:value-type="float" office:value="0.10000000000000001">
            <text:p>0.1</text:p>
          </table:table-cell>
          <table:table-cell table:style-name="ACE-9" table:formula="of:=[.B88]+[.D87]" office:value-type="float" office:value="1000000000000005.4">
            <text:p>1.00000000000001E+15</text:p>
          </table:table-cell>
          <table:table-cell table:style-name="ACE-10" table:formula="of:=IF(ABS([.B88])&gt;1;[.B88]^9;[.B88])" office:value-type="float" office:value="0.10000000000000001">
            <text:p>1.00×10−01</text:p>
          </table:table-cell>
          <table:table-cell table:style-name="ACE-9" table:formula="of:=[.E88]+[.F87]" office:value-type="float" office:value="9.9999999999999996e+134">
            <text:p>1E+135</text:p>
          </table:table-cell>
          <table:table-cell table:style-name="ACE-9"/>
          <table:table-cell table:style-name="ACE-10" table:formula="of:=IF(ABS([.B88])&gt;1;[.B88]^9;[.B88])" office:value-type="float" office:value="0.10000000000000001">
            <text:p>1.00×10−01</text:p>
          </table:table-cell>
          <table:table-cell table:style-name="ACE-10" table:formula="of:=IF(ABS([.B88])&gt;1;[.B88]^9;[.B88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88])&gt;1;[.B88];[.B88])" office:value-type="float" office:value="0.10000000000000001">
            <text:p>1.00×10−01</text:p>
          </table:table-cell>
          <table:table-cell table:style-name="ACE-10" table:formula="of:=IF(ABS([.B88])&gt;1;[.B88];[.B88])" office:value-type="float" office:value="0.10000000000000001">
            <text:p>1.00×10−01</text:p>
          </table:table-cell>
          <table:table-cell table:style-name="ACE-10" table:formula="of:=IF(ABS([.B88])&gt;1;[.B88];[.B88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000000000000000">
            <text:p>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89])&gt;1;0;[.B89])" office:value-type="float" office:value="0">
            <text:p>0</text:p>
          </table:table-cell>
          <table:table-cell table:style-name="ACE-9" table:formula="of:=[.B89]+[.D88]" office:value-type="float" office:value="5.375">
            <text:p>5.375</text:p>
          </table:table-cell>
          <table:table-cell table:style-name="ACE-10" table:formula="of:=IF(ABS([.B89])&gt;1;[.B89]^9;[.B89])" office:value-type="float" office:value="-9.9999999999999996e+134">
            <text:p>−1.00×10135</text:p>
          </table:table-cell>
          <table:table-cell table:style-name="ACE-9" table:formula="of:=[.E89]+[.F88]" office:value-type="float" office:value="0">
            <text:p>0</text:p>
          </table:table-cell>
          <table:table-cell table:style-name="ACE-9"/>
          <table:table-cell table:style-name="ACE-10" table:formula="of:=IF(ABS([.B89])&gt;1;[.B89]^9;[.B89])" office:value-type="float" office:value="-9.9999999999999996e+134">
            <text:p>−1.00×10135</text:p>
          </table:table-cell>
          <table:table-cell table:style-name="ACE-10" table:formula="of:=IF(ABS([.B89])&gt;1;[.B89]^9;[.B89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89])&gt;1;[.B89];[.B89])" office:value-type="float" office:value="-1000000000000000">
            <text:p>−1.00×1015</text:p>
          </table:table-cell>
          <table:table-cell table:style-name="ACE-10" table:formula="of:=IF(ABS([.B89])&gt;1;[.B89];[.B89])" office:value-type="float" office:value="-1000000000000000">
            <text:p>−1.00×1015</text:p>
          </table:table-cell>
          <table:table-cell table:style-name="ACE-10" table:formula="of:=IF(ABS([.B89])&gt;1;[.B89];[.B89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1">
            <text:p>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90])&gt;1;0;[.B90])" office:value-type="float" office:value="0.10000000000000001">
            <text:p>0.1</text:p>
          </table:table-cell>
          <table:table-cell table:style-name="ACE-9" table:formula="of:=[.B90]+[.D89]" office:value-type="float" office:value="5.4749999999999996">
            <text:p>5.475</text:p>
          </table:table-cell>
          <table:table-cell table:style-name="ACE-10" table:formula="of:=IF(ABS([.B90])&gt;1;[.B90]^9;[.B90])" office:value-type="float" office:value="0.10000000000000001">
            <text:p>1.00×10−01</text:p>
          </table:table-cell>
          <table:table-cell table:style-name="ACE-9" table:formula="of:=[.E90]+[.F89]" office:value-type="float" office:value="0.10000000000000001">
            <text:p>0.1</text:p>
          </table:table-cell>
          <table:table-cell table:style-name="ACE-9"/>
          <table:table-cell table:style-name="ACE-10" table:formula="of:=IF(ABS([.B90])&gt;1;[.B90]^9;[.B90])" office:value-type="float" office:value="0.10000000000000001">
            <text:p>1.00×10−01</text:p>
          </table:table-cell>
          <table:table-cell table:style-name="ACE-10" table:formula="of:=IF(ABS([.B90])&gt;1;[.B90]^9;[.B90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90])&gt;1;[.B90];[.B90])" office:value-type="float" office:value="0.10000000000000001">
            <text:p>1.00×10−01</text:p>
          </table:table-cell>
          <table:table-cell table:style-name="ACE-10" table:formula="of:=IF(ABS([.B90])&gt;1;[.B90];[.B90])" office:value-type="float" office:value="0.10000000000000001">
            <text:p>1.00×10−01</text:p>
          </table:table-cell>
          <table:table-cell table:style-name="ACE-10" table:formula="of:=IF(ABS([.B90])&gt;1;[.B90];[.B90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.0000000000000001e-015">
            <text:p>1.00×10−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91])&gt;1;0;[.B91])" office:value-type="float" office:value="0">
            <text:p>0</text:p>
          </table:table-cell>
          <table:table-cell table:style-name="ACE-9" table:formula="of:=[.B91]+[.D90]" office:value-type="float" office:value="1000000000000005.5">
            <text:p>1.00000000000001E+15</text:p>
          </table:table-cell>
          <table:table-cell table:style-name="ACE-10" table:formula="of:=IF(ABS([.B91])&gt;1;[.B91]^9;[.B91])" office:value-type="float" office:value="9.9999999999999996e+134">
            <text:p>1.00×10135</text:p>
          </table:table-cell>
          <table:table-cell table:style-name="ACE-9" table:formula="of:=[.E91]+[.F90]" office:value-type="float" office:value="9.9999999999999996e+134">
            <text:p>1E+135</text:p>
          </table:table-cell>
          <table:table-cell table:style-name="ACE-9"/>
          <table:table-cell table:style-name="ACE-10" table:formula="of:=IF(ABS([.B91])&gt;1;[.B91]^9;[.B91])" office:value-type="float" office:value="9.9999999999999996e+134">
            <text:p>1.00×10135</text:p>
          </table:table-cell>
          <table:table-cell table:style-name="ACE-10" table:formula="of:=IF(ABS([.B91])&gt;1;[.B91]^9;[.B91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91])&gt;1;[.B91];[.B91])" office:value-type="float" office:value="1000000000000000">
            <text:p>1.00×1015</text:p>
          </table:table-cell>
          <table:table-cell table:style-name="ACE-10" table:formula="of:=IF(ABS([.B91])&gt;1;[.B91];[.B91])" office:value-type="float" office:value="1000000000000000">
            <text:p>1.00×1015</text:p>
          </table:table-cell>
          <table:table-cell table:style-name="ACE-10" table:formula="of:=IF(ABS([.B91])&gt;1;[.B91];[.B91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-1000000000000000">
            <text:p>−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92])&gt;1;0;[.B92])" office:value-type="float" office:value="0.10000000000000001">
            <text:p>0.1</text:p>
          </table:table-cell>
          <table:table-cell table:style-name="ACE-9" table:formula="of:=[.B92]+[.D91]" office:value-type="float" office:value="1000000000000005.6">
            <text:p>1.00000000000001E+15</text:p>
          </table:table-cell>
          <table:table-cell table:style-name="ACE-10" table:formula="of:=IF(ABS([.B92])&gt;1;[.B92]^9;[.B92])" office:value-type="float" office:value="0.10000000000000001">
            <text:p>1.00×10−01</text:p>
          </table:table-cell>
          <table:table-cell table:style-name="ACE-9" table:formula="of:=[.E92]+[.F91]" office:value-type="float" office:value="9.9999999999999996e+134">
            <text:p>1E+135</text:p>
          </table:table-cell>
          <table:table-cell table:style-name="ACE-9"/>
          <table:table-cell table:style-name="ACE-10" table:formula="of:=IF(ABS([.B92])&gt;1;[.B92]^9;[.B92])" office:value-type="float" office:value="0.10000000000000001">
            <text:p>1.00×10−01</text:p>
          </table:table-cell>
          <table:table-cell table:style-name="ACE-10" table:formula="of:=IF(ABS([.B92])&gt;1;[.B92]^9;[.B92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92])&gt;1;[.B92];[.B92])" office:value-type="float" office:value="0.10000000000000001">
            <text:p>1.00×10−01</text:p>
          </table:table-cell>
          <table:table-cell table:style-name="ACE-10" table:formula="of:=IF(ABS([.B92])&gt;1;[.B92];[.B92])" office:value-type="float" office:value="0.10000000000000001">
            <text:p>1.00×10−01</text:p>
          </table:table-cell>
          <table:table-cell table:style-name="ACE-10" table:formula="of:=IF(ABS([.B92])&gt;1;[.B92];[.B92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-1">
            <text:p>−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93])&gt;1;0;[.B93])" office:value-type="float" office:value="0">
            <text:p>0</text:p>
          </table:table-cell>
          <table:table-cell table:style-name="ACE-9" table:formula="of:=[.B93]+[.D92]" office:value-type="float" office:value="5.625">
            <text:p>5.625</text:p>
          </table:table-cell>
          <table:table-cell table:style-name="ACE-10" table:formula="of:=IF(ABS([.B93])&gt;1;[.B93]^9;[.B93])" office:value-type="float" office:value="-9.9999999999999996e+134">
            <text:p>−1.00×10135</text:p>
          </table:table-cell>
          <table:table-cell table:style-name="ACE-9" table:formula="of:=[.E93]+[.F92]" office:value-type="float" office:value="0">
            <text:p>0</text:p>
          </table:table-cell>
          <table:table-cell table:style-name="ACE-9"/>
          <table:table-cell table:style-name="ACE-10" table:formula="of:=IF(ABS([.B93])&gt;1;[.B93]^9;[.B93])" office:value-type="float" office:value="-9.9999999999999996e+134">
            <text:p>−1.00×10135</text:p>
          </table:table-cell>
          <table:table-cell table:style-name="ACE-10" table:formula="of:=IF(ABS([.B93])&gt;1;[.B93]^9;[.B93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93])&gt;1;[.B93];[.B93])" office:value-type="float" office:value="-1000000000000000">
            <text:p>−1.00×1015</text:p>
          </table:table-cell>
          <table:table-cell table:style-name="ACE-10" table:formula="of:=IF(ABS([.B93])&gt;1;[.B93];[.B93])" office:value-type="float" office:value="-1000000000000000">
            <text:p>−1.00×1015</text:p>
          </table:table-cell>
          <table:table-cell table:style-name="ACE-10" table:formula="of:=IF(ABS([.B93])&gt;1;[.B93];[.B93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1000000000000000">
            <text:p>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94])&gt;1;0;[.B94])" office:value-type="float" office:value="0.10000000000000001">
            <text:p>0.1</text:p>
          </table:table-cell>
          <table:table-cell table:style-name="ACE-9" table:formula="of:=[.B94]+[.D93]" office:value-type="float" office:value="5.7249999999999996">
            <text:p>5.725</text:p>
          </table:table-cell>
          <table:table-cell table:style-name="ACE-10" table:formula="of:=IF(ABS([.B94])&gt;1;[.B94]^9;[.B94])" office:value-type="float" office:value="0.10000000000000001">
            <text:p>1.00×10−01</text:p>
          </table:table-cell>
          <table:table-cell table:style-name="ACE-9" table:formula="of:=[.E94]+[.F93]" office:value-type="float" office:value="0.10000000000000001">
            <text:p>0.1</text:p>
          </table:table-cell>
          <table:table-cell table:style-name="ACE-9"/>
          <table:table-cell table:style-name="ACE-10" table:formula="of:=IF(ABS([.B94])&gt;1;[.B94]^9;[.B94])" office:value-type="float" office:value="0.10000000000000001">
            <text:p>1.00×10−01</text:p>
          </table:table-cell>
          <table:table-cell table:style-name="ACE-10" table:formula="of:=IF(ABS([.B94])&gt;1;[.B94]^9;[.B94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94])&gt;1;[.B94];[.B94])" office:value-type="float" office:value="0.10000000000000001">
            <text:p>1.00×10−01</text:p>
          </table:table-cell>
          <table:table-cell table:style-name="ACE-10" table:formula="of:=IF(ABS([.B94])&gt;1;[.B94];[.B94])" office:value-type="float" office:value="0.10000000000000001">
            <text:p>1.00×10−01</text:p>
          </table:table-cell>
          <table:table-cell table:style-name="ACE-10" table:formula="of:=IF(ABS([.B94])&gt;1;[.B94];[.B94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">
            <text:p>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95])&gt;1;0;[.B95])" office:value-type="float" office:value="0">
            <text:p>0</text:p>
          </table:table-cell>
          <table:table-cell table:style-name="ACE-9" table:formula="of:=[.B95]+[.D94]" office:value-type="float" office:value="1000000000000005.8">
            <text:p>1.00000000000001E+15</text:p>
          </table:table-cell>
          <table:table-cell table:style-name="ACE-10" table:formula="of:=IF(ABS([.B95])&gt;1;[.B95]^9;[.B95])" office:value-type="float" office:value="9.9999999999999996e+134">
            <text:p>1.00×10135</text:p>
          </table:table-cell>
          <table:table-cell table:style-name="ACE-9" table:formula="of:=[.E95]+[.F94]" office:value-type="float" office:value="9.9999999999999996e+134">
            <text:p>1E+135</text:p>
          </table:table-cell>
          <table:table-cell table:style-name="ACE-9"/>
          <table:table-cell table:style-name="ACE-10" table:formula="of:=IF(ABS([.B95])&gt;1;[.B95]^9;[.B95])" office:value-type="float" office:value="9.9999999999999996e+134">
            <text:p>1.00×10135</text:p>
          </table:table-cell>
          <table:table-cell table:style-name="ACE-10" table:formula="of:=IF(ABS([.B95])&gt;1;[.B95]^9;[.B95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95])&gt;1;[.B95];[.B95])" office:value-type="float" office:value="1000000000000000">
            <text:p>1.00×1015</text:p>
          </table:table-cell>
          <table:table-cell table:style-name="ACE-10" table:formula="of:=IF(ABS([.B95])&gt;1;[.B95];[.B95])" office:value-type="float" office:value="1000000000000000">
            <text:p>1.00×1015</text:p>
          </table:table-cell>
          <table:table-cell table:style-name="ACE-10" table:formula="of:=IF(ABS([.B95])&gt;1;[.B95];[.B95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1.0000000000000001e-015">
            <text:p>1.00×10−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96])&gt;1;0;[.B96])" office:value-type="float" office:value="0.10000000000000001">
            <text:p>0.1</text:p>
          </table:table-cell>
          <table:table-cell table:style-name="ACE-9" table:formula="of:=[.B96]+[.D95]" office:value-type="float" office:value="1000000000000005.9">
            <text:p>1.00000000000001E+15</text:p>
          </table:table-cell>
          <table:table-cell table:style-name="ACE-10" table:formula="of:=IF(ABS([.B96])&gt;1;[.B96]^9;[.B96])" office:value-type="float" office:value="0.10000000000000001">
            <text:p>1.00×10−01</text:p>
          </table:table-cell>
          <table:table-cell table:style-name="ACE-9" table:formula="of:=[.E96]+[.F95]" office:value-type="float" office:value="9.9999999999999996e+134">
            <text:p>1E+135</text:p>
          </table:table-cell>
          <table:table-cell table:style-name="ACE-9"/>
          <table:table-cell table:style-name="ACE-10" table:formula="of:=IF(ABS([.B96])&gt;1;[.B96]^9;[.B96])" office:value-type="float" office:value="0.10000000000000001">
            <text:p>1.00×10−01</text:p>
          </table:table-cell>
          <table:table-cell table:style-name="ACE-10" table:formula="of:=IF(ABS([.B96])&gt;1;[.B96]^9;[.B96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96])&gt;1;[.B96];[.B96])" office:value-type="float" office:value="0.10000000000000001">
            <text:p>1.00×10−01</text:p>
          </table:table-cell>
          <table:table-cell table:style-name="ACE-10" table:formula="of:=IF(ABS([.B96])&gt;1;[.B96];[.B96])" office:value-type="float" office:value="0.10000000000000001">
            <text:p>1.00×10−01</text:p>
          </table:table-cell>
          <table:table-cell table:style-name="ACE-10" table:formula="of:=IF(ABS([.B96])&gt;1;[.B96];[.B96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-1000000000000000">
            <text:p>−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97])&gt;1;0;[.B97])" office:value-type="float" office:value="0">
            <text:p>0</text:p>
          </table:table-cell>
          <table:table-cell table:style-name="ACE-9" table:formula="of:=[.B97]+[.D96]" office:value-type="float" office:value="5.875">
            <text:p>5.875</text:p>
          </table:table-cell>
          <table:table-cell table:style-name="ACE-10" table:formula="of:=IF(ABS([.B97])&gt;1;[.B97]^9;[.B97])" office:value-type="float" office:value="-9.9999999999999996e+134">
            <text:p>−1.00×10135</text:p>
          </table:table-cell>
          <table:table-cell table:style-name="ACE-9" table:formula="of:=[.E97]+[.F96]" office:value-type="float" office:value="0">
            <text:p>0</text:p>
          </table:table-cell>
          <table:table-cell table:style-name="ACE-9"/>
          <table:table-cell table:style-name="ACE-10" table:formula="of:=IF(ABS([.B97])&gt;1;[.B97]^9;[.B97])" office:value-type="float" office:value="-9.9999999999999996e+134">
            <text:p>−1.00×10135</text:p>
          </table:table-cell>
          <table:table-cell table:style-name="ACE-10" table:formula="of:=IF(ABS([.B97])&gt;1;[.B97]^9;[.B97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97])&gt;1;[.B97];[.B97])" office:value-type="float" office:value="-1000000000000000">
            <text:p>−1.00×1015</text:p>
          </table:table-cell>
          <table:table-cell table:style-name="ACE-10" table:formula="of:=IF(ABS([.B97])&gt;1;[.B97];[.B97])" office:value-type="float" office:value="-1000000000000000">
            <text:p>−1.00×1015</text:p>
          </table:table-cell>
          <table:table-cell table:style-name="ACE-10" table:formula="of:=IF(ABS([.B97])&gt;1;[.B97];[.B97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-1">
            <text:p>−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98])&gt;1;0;[.B98])" office:value-type="float" office:value="0.10000000000000001">
            <text:p>0.1</text:p>
          </table:table-cell>
          <table:table-cell table:style-name="ACE-9" table:formula="of:=[.B98]+[.D97]" office:value-type="float" office:value="5.9749999999999996">
            <text:p>5.975</text:p>
          </table:table-cell>
          <table:table-cell table:style-name="ACE-10" table:formula="of:=IF(ABS([.B98])&gt;1;[.B98]^9;[.B98])" office:value-type="float" office:value="0.10000000000000001">
            <text:p>1.00×10−01</text:p>
          </table:table-cell>
          <table:table-cell table:style-name="ACE-9" table:formula="of:=[.E98]+[.F97]" office:value-type="float" office:value="0.10000000000000001">
            <text:p>0.1</text:p>
          </table:table-cell>
          <table:table-cell table:style-name="ACE-9"/>
          <table:table-cell table:style-name="ACE-10" table:formula="of:=IF(ABS([.B98])&gt;1;[.B98]^9;[.B98])" office:value-type="float" office:value="0.10000000000000001">
            <text:p>1.00×10−01</text:p>
          </table:table-cell>
          <table:table-cell table:style-name="ACE-10" table:formula="of:=IF(ABS([.B98])&gt;1;[.B98]^9;[.B98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98])&gt;1;[.B98];[.B98])" office:value-type="float" office:value="0.10000000000000001">
            <text:p>1.00×10−01</text:p>
          </table:table-cell>
          <table:table-cell table:style-name="ACE-10" table:formula="of:=IF(ABS([.B98])&gt;1;[.B98];[.B98])" office:value-type="float" office:value="0.10000000000000001">
            <text:p>1.00×10−01</text:p>
          </table:table-cell>
          <table:table-cell table:style-name="ACE-10" table:formula="of:=IF(ABS([.B98])&gt;1;[.B98];[.B98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000000000000000">
            <text:p>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1000000000000000">
            <text:p>1.00×1015</text:p>
          </table:table-cell>
          <table:table-cell table:style-name="ACE-9" table:formula="of:=IF(ABS([.B99])&gt;1;0;[.B99])" office:value-type="float" office:value="0">
            <text:p>0</text:p>
          </table:table-cell>
          <table:table-cell table:style-name="ACE-9" table:formula="of:=[.B99]+[.D98]" office:value-type="float" office:value="1000000000000006">
            <text:p>1.00000000000001E+15</text:p>
          </table:table-cell>
          <table:table-cell table:style-name="ACE-10" table:formula="of:=IF(ABS([.B99])&gt;1;[.B99]^9;[.B99])" office:value-type="float" office:value="9.9999999999999996e+134">
            <text:p>1.00×10135</text:p>
          </table:table-cell>
          <table:table-cell table:style-name="ACE-9" table:formula="of:=[.E99]+[.F98]" office:value-type="float" office:value="9.9999999999999996e+134">
            <text:p>1E+135</text:p>
          </table:table-cell>
          <table:table-cell table:style-name="ACE-9"/>
          <table:table-cell table:style-name="ACE-10" table:formula="of:=IF(ABS([.B99])&gt;1;[.B99]^9;[.B99])" office:value-type="float" office:value="9.9999999999999996e+134">
            <text:p>1.00×10135</text:p>
          </table:table-cell>
          <table:table-cell table:style-name="ACE-10" table:formula="of:=IF(ABS([.B99])&gt;1;[.B99]^9;[.B99])" office:value-type="float" office:value="9.9999999999999996e+134">
            <text:p>1.00×10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9.9999999999999996e+134">
            <text:p>1E+135</text:p>
          </table:table-cell>
          <table:table-cell table:style-name="ACE-9"/>
          <table:table-cell table:style-name="ACE-10" table:formula="of:=IF(ABS([.B99])&gt;1;[.B99];[.B99])" office:value-type="float" office:value="1000000000000000">
            <text:p>1.00×1015</text:p>
          </table:table-cell>
          <table:table-cell table:style-name="ACE-10" table:formula="of:=IF(ABS([.B99])&gt;1;[.B99];[.B99])" office:value-type="float" office:value="1000000000000000">
            <text:p>1.00×1015</text:p>
          </table:table-cell>
          <table:table-cell table:style-name="ACE-10" table:formula="of:=IF(ABS([.B99])&gt;1;[.B99];[.B99])" office:value-type="float" office:value="1000000000000000">
            <text:p>1.00×1015</text:p>
          </table:table-cell>
          <table:table-cell table:style-name="ACE-9"/>
          <table:table-cell table:style-name="ACE-10" office:value-type="float" office:value="1">
            <text:p>1.00×1000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100])&gt;1;0;[.B100])" office:value-type="float" office:value="0.10000000000000001">
            <text:p>0.1</text:p>
          </table:table-cell>
          <table:table-cell table:style-name="ACE-9" table:formula="of:=[.B100]+[.D99]" office:value-type="float" office:value="1000000000000006.1">
            <text:p>1.00000000000001E+15</text:p>
          </table:table-cell>
          <table:table-cell table:style-name="ACE-10" table:formula="of:=IF(ABS([.B100])&gt;1;[.B100]^9;[.B100])" office:value-type="float" office:value="0.10000000000000001">
            <text:p>1.00×10−01</text:p>
          </table:table-cell>
          <table:table-cell table:style-name="ACE-9" table:formula="of:=[.E100]+[.F99]" office:value-type="float" office:value="9.9999999999999996e+134">
            <text:p>1E+135</text:p>
          </table:table-cell>
          <table:table-cell table:style-name="ACE-9"/>
          <table:table-cell table:style-name="ACE-10" table:formula="of:=IF(ABS([.B100])&gt;1;[.B100]^9;[.B100])" office:value-type="float" office:value="0.10000000000000001">
            <text:p>1.00×10−01</text:p>
          </table:table-cell>
          <table:table-cell table:style-name="ACE-10" table:formula="of:=IF(ABS([.B100])&gt;1;[.B100]^9;[.B100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100])&gt;1;[.B100];[.B100])" office:value-type="float" office:value="0.10000000000000001">
            <text:p>1.00×10−01</text:p>
          </table:table-cell>
          <table:table-cell table:style-name="ACE-10" table:formula="of:=IF(ABS([.B100])&gt;1;[.B100];[.B100])" office:value-type="float" office:value="0.10000000000000001">
            <text:p>1.00×10−01</text:p>
          </table:table-cell>
          <table:table-cell table:style-name="ACE-10" table:formula="of:=IF(ABS([.B100])&gt;1;[.B100];[.B100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1.0000000000000001e-015">
            <text:p>1.00×10−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10" office:value-type="float" office:value="-1000000000000000">
            <text:p>−1.00×1015</text:p>
          </table:table-cell>
          <table:table-cell table:style-name="ACE-9" table:formula="of:=IF(ABS([.B101])&gt;1;0;[.B101])" office:value-type="float" office:value="0">
            <text:p>0</text:p>
          </table:table-cell>
          <table:table-cell table:style-name="ACE-9" table:formula="of:=[.B101]+[.D100]" office:value-type="float" office:value="6.125">
            <text:p>6.125</text:p>
          </table:table-cell>
          <table:table-cell table:style-name="ACE-10" table:formula="of:=IF(ABS([.B101])&gt;1;[.B101]^9;[.B101])" office:value-type="float" office:value="-9.9999999999999996e+134">
            <text:p>−1.00×10135</text:p>
          </table:table-cell>
          <table:table-cell table:style-name="ACE-9" table:formula="of:=[.E101]+[.F100]" office:value-type="float" office:value="0">
            <text:p>0</text:p>
          </table:table-cell>
          <table:table-cell table:style-name="ACE-9"/>
          <table:table-cell table:style-name="ACE-10" table:formula="of:=IF(ABS([.B101])&gt;1;[.B101]^9;[.B101])" office:value-type="float" office:value="-9.9999999999999996e+134">
            <text:p>−1.00×10135</text:p>
          </table:table-cell>
          <table:table-cell table:style-name="ACE-10" table:formula="of:=IF(ABS([.B101])&gt;1;[.B101]^9;[.B101])" office:value-type="float" office:value="-9.9999999999999996e+134">
            <text:p>−1.00×10135</text:p>
          </table:table-cell>
          <table:table-cell table:style-name="ACE-9"/>
          <table:table-cell table:style-name="ACE-9" office:value-type="float" office:value="-9.9999999999999996e+134">
            <text:p>−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-9.9999999999999996e+134">
            <text:p>−1E+135</text:p>
          </table:table-cell>
          <table:table-cell table:style-name="ACE-9"/>
          <table:table-cell table:style-name="ACE-10" table:formula="of:=IF(ABS([.B101])&gt;1;[.B101];[.B101])" office:value-type="float" office:value="-1000000000000000">
            <text:p>−1.00×1015</text:p>
          </table:table-cell>
          <table:table-cell table:style-name="ACE-10" table:formula="of:=IF(ABS([.B101])&gt;1;[.B101];[.B101])" office:value-type="float" office:value="-1000000000000000">
            <text:p>−1.00×1015</text:p>
          </table:table-cell>
          <table:table-cell table:style-name="ACE-10" table:formula="of:=IF(ABS([.B101])&gt;1;[.B101];[.B101])" office:value-type="float" office:value="-1000000000000000">
            <text:p>−1.00×1015</text:p>
          </table:table-cell>
          <table:table-cell table:style-name="ACE-9"/>
          <table:table-cell table:style-name="ACE-10" office:value-type="float" office:value="-1000000000000000">
            <text:p>−1.00×1015</text:p>
          </table:table-cell>
          <table:table-cell table:number-columns-repeated="104" table:style-name="ACE-9"/>
        </table:table-row>
        <table:table-row table:style-name="AROW-7"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table:formula="of:=IF(ABS([.B102])&gt;1;0;[.B102])" office:value-type="float" office:value="0.10000000000000001">
            <text:p>0.1</text:p>
          </table:table-cell>
          <table:table-cell table:style-name="ACE-9" table:formula="of:=[.B102]+[.D101]" office:value-type="float" office:value="6.2249999999999996">
            <text:p>6.225</text:p>
          </table:table-cell>
          <table:table-cell table:style-name="ACE-10" table:formula="of:=IF(ABS([.B102])&gt;1;[.B102]^9;[.B102])" office:value-type="float" office:value="0.10000000000000001">
            <text:p>1.00×10−01</text:p>
          </table:table-cell>
          <table:table-cell table:style-name="ACE-9" table:formula="of:=[.E102]+[.F101]" office:value-type="float" office:value="0.10000000000000001">
            <text:p>0.1</text:p>
          </table:table-cell>
          <table:table-cell table:style-name="ACE-9"/>
          <table:table-cell table:style-name="ACE-10" table:formula="of:=IF(ABS([.B102])&gt;1;[.B102]^9;[.B102])" office:value-type="float" office:value="0.10000000000000001">
            <text:p>1.00×10−01</text:p>
          </table:table-cell>
          <table:table-cell table:style-name="ACE-10" table:formula="of:=IF(ABS([.B102])&gt;1;[.B102]^9;[.B102])" office:value-type="float" office:value="0.10000000000000001">
            <text:p>1.00×10−0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9.9999999999999996e+134">
            <text:p>1E+135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9" office:value-type="float" office:value="0.10000000000000001">
            <text:p>0.1</text:p>
          </table:table-cell>
          <table:table-cell table:style-name="ACE-9" office:value-type="float" office:value="0.10000000000000001">
            <text:p>0.1</text:p>
          </table:table-cell>
          <table:table-cell table:style-name="ACE-9"/>
          <table:table-cell table:style-name="ACE-10" table:formula="of:=IF(ABS([.B102])&gt;1;[.B102];[.B102])" office:value-type="float" office:value="0.10000000000000001">
            <text:p>1.00×10−01</text:p>
          </table:table-cell>
          <table:table-cell table:style-name="ACE-10" table:formula="of:=IF(ABS([.B102])&gt;1;[.B102];[.B102])" office:value-type="float" office:value="0.10000000000000001">
            <text:p>1.00×10−01</text:p>
          </table:table-cell>
          <table:table-cell table:style-name="ACE-10" table:formula="of:=IF(ABS([.B102])&gt;1;[.B102];[.B102])" office:value-type="float" office:value="0.10000000000000001">
            <text:p>1.00×10−01</text:p>
          </table:table-cell>
          <table:table-cell table:style-name="ACE-9"/>
          <table:table-cell table:style-name="ACE-10" office:value-type="float" office:value="-1">
            <text:p>−1.00×1000</text:p>
          </table:table-cell>
          <table:table-cell table:number-columns-repeated="104" table:style-name="ACE-9"/>
        </table:table-row>
        <table:table-row table:style-name="AROW-7">
          <table:table-cell table:style-name="ACE-9" office:value-type="string">
            <text:p>RESULT</text:p>
          </table:table-cell>
          <table:table-cell table:style-name="ACE-11" table:formula="of:=SUM([.B3:.B102])" office:value-type="float" office:value="5">
            <text:p>5.0000</text:p>
          </table:table-cell>
          <table:table-cell table:style-name="ACE-11" table:formula="of:=SUM([.C3:.C102])" office:value-type="float" office:value="5">
            <text:p>5.0000</text:p>
          </table:table-cell>
          <table:table-cell table:style-name="ACE-11" table:formula="of:=[.D102]" office:value-type="float" office:value="6.2249999999999996">
            <text:p>6.2250</text:p>
          </table:table-cell>
          <table:table-cell table:style-name="ACE-11" table:formula="of:=SUM([.E3:.E102])" office:value-type="float" office:value="5">
            <text:p>5.0000</text:p>
          </table:table-cell>
          <table:table-cell table:style-name="ACE-11" table:formula="of:=[.F102]" office:value-type="float" office:value="0.10000000000000001">
            <text:p>0.1000</text:p>
          </table:table-cell>
          <table:table-cell table:style-name="ACE-9"/>
          <table:table-cell table:style-name="ACE-15" table:formula="of:=SUM([.H3:.H102])" office:value-type="float" office:value="5">
            <text:p>5.0000×1000</text:p>
          </table:table-cell>
          <table:table-cell table:style-name="ACE-10" table:formula="of:=SUM([.H3:.I102])" office:value-type="float" office:value="10">
            <text:p>1.00×1001</text:p>
          </table:table-cell>
          <table:table-cell table:style-name="ACE-9"/>
          <table:table-cell table:style-name="ACE-15" table:formula="of:=SUM([.K3:.K102])" office:value-type="float" office:value="5">
            <text:p>5.0000×1000</text:p>
          </table:table-cell>
          <table:table-cell table:style-name="ACE-15" table:formula="of:=SUM([.K3:.L102])" office:value-type="float" office:value="10">
            <text:p>1.0000×1001</text:p>
          </table:table-cell>
          <table:table-cell table:style-name="ACE-9"/>
          <table:table-cell table:style-name="ACE-15" table:formula="of:=SUM([.N3:.N102])" office:value-type="float" office:value="5">
            <text:p>5.0000×1000</text:p>
          </table:table-cell>
          <table:table-cell table:style-name="ACE-15" table:formula="of:=SUM([.N3:.O102])" office:value-type="float" office:value="10">
            <text:p>1.0000×1001</text:p>
          </table:table-cell>
          <table:table-cell table:style-name="ACE-9"/>
          <table:table-cell table:style-name="ACE-15" table:formula="of:=SUM([.Q3:.Q102])" office:value-type="float" office:value="5">
            <text:p>5.0000×1000</text:p>
          </table:table-cell>
          <table:table-cell table:style-name="ACE-15" table:formula="of:=SUM([.Q3:.R102])" office:value-type="float" office:value="10">
            <text:p>1.0000×1001</text:p>
          </table:table-cell>
          <table:table-cell table:style-name="ACE-9"/>
          <table:table-cell table:style-name="ACE-15" table:formula="of:=SUM([.T3:.T102])" office:value-type="float" office:value="5">
            <text:p>5.0000×1000</text:p>
          </table:table-cell>
          <table:table-cell table:style-name="ACE-10" table:formula="of:=SUM([.T3:.U102])" office:value-type="float" office:value="10">
            <text:p>1.00×1001</text:p>
          </table:table-cell>
          <table:table-cell table:style-name="ACE-10" table:formula="of:=SUM([.T3:.V102])" office:value-type="float" office:value="15">
            <text:p>1.50×1001</text:p>
          </table:table-cell>
          <table:table-cell table:style-name="ACE-9"/>
          <table:table-cell table:style-name="ACE-10" table:formula="of:=SUM([.X3:.X102])" office:value-type="float" office:value="2.0000000000000003e-014">
            <text:p>2.00×10−14</text:p>
          </table:table-cell>
          <table:table-cell table:number-columns-repeated="104" table:style-name="ACE-9"/>
        </table:table-row>
        <table:table-row table:style-name="AROW-7">
          <table:table-cell table:style-name="ACE-9" office:value-type="string">
            <text:p>EXPECTED</text:p>
          </table:table-cell>
          <table:table-cell table:style-name="ACE-9" office:value-type="float" office:value="5">
            <text:p>5</text:p>
          </table:table-cell>
          <table:table-cell table:style-name="ACE-9" office:value-type="float" office:value="5">
            <text:p>5</text:p>
          </table:table-cell>
          <table:table-cell table:style-name="ACE-9" office:value-type="float" office:value="5">
            <text:p>5</text:p>
          </table:table-cell>
          <table:table-cell table:style-name="ACE-10" office:value-type="float" office:value="5">
            <text:p>5.00×1000</text:p>
          </table:table-cell>
          <table:table-cell table:style-name="ACE-9" office:value-type="float" office:value="5">
            <text:p>5</text:p>
          </table:table-cell>
          <table:table-cell table:style-name="ACE-9"/>
          <table:table-cell table:style-name="ACE-10" office:value-type="float" office:value="5">
            <text:p>5.00×1000</text:p>
          </table:table-cell>
          <table:table-cell table:style-name="ACE-10" office:value-type="float" office:value="10">
            <text:p>1.00×1001</text:p>
          </table:table-cell>
          <table:table-cell table:style-name="ACE-9"/>
          <table:table-cell table:style-name="ACE-9" office:value-type="float" office:value="5">
            <text:p>5</text:p>
          </table:table-cell>
          <table:table-cell table:style-name="ACE-9" office:value-type="float" office:value="10">
            <text:p>10</text:p>
          </table:table-cell>
          <table:table-cell table:style-name="ACE-9"/>
          <table:table-cell table:style-name="ACE-9" office:value-type="float" office:value="5">
            <text:p>5</text:p>
          </table:table-cell>
          <table:table-cell table:style-name="ACE-9" office:value-type="float" office:value="10">
            <text:p>10</text:p>
          </table:table-cell>
          <table:table-cell table:style-name="ACE-9"/>
          <table:table-cell table:style-name="ACE-9" office:value-type="float" office:value="5">
            <text:p>5</text:p>
          </table:table-cell>
          <table:table-cell table:style-name="ACE-9" office:value-type="float" office:value="10">
            <text:p>10</text:p>
          </table:table-cell>
          <table:table-cell table:style-name="ACE-9"/>
          <table:table-cell table:style-name="ACE-10" office:value-type="float" office:value="5">
            <text:p>5.00×1000</text:p>
          </table:table-cell>
          <table:table-cell table:style-name="ACE-10" office:value-type="float" office:value="10">
            <text:p>1.00×1001</text:p>
          </table:table-cell>
          <table:table-cell table:style-name="ACE-10" office:value-type="float" office:value="15">
            <text:p>1.50×1001</text:p>
          </table:table-cell>
          <table:table-cell table:style-name="ACE-9"/>
          <table:table-cell table:style-name="ACE-10" table:formula="of:=20*1.0000000000000001e-015" office:value-type="float" office:value="2.0000000000000003e-014">
            <text:p>2.00×10−14</text:p>
          </table:table-cell>
          <table:table-cell table:number-columns-repeated="104" table:style-name="ACE-9"/>
        </table:table-row>
        <table:table-row table:style-name="AROW-7">
          <table:table-cell table:style-name="ACE-9" office:value-type="string">
            <text:p>FORMULA</text:p>
          </table:table-cell>
          <table:table-cell table:style-name="ACE-9" table:formula="of:=FORMULA([.B103])" office:value-type="string" office:string-value="=sum(B3:B102)">
            <text:p>=sum(B3:B102)</text:p>
          </table:table-cell>
          <table:table-cell table:style-name="ACE-9" table:formula="of:=FORMULA([.C103])" office:value-type="string" office:string-value="=sum(C3:C102)">
            <text:p>=sum(C3:C102)</text:p>
          </table:table-cell>
          <table:table-cell table:style-name="ACE-9" table:formula="of:=FORMULA([.D103])" office:value-type="string" office:string-value="=D102">
            <text:p>=D102</text:p>
          </table:table-cell>
          <table:table-cell table:style-name="ACE-10" table:formula="of:=FORMULA([.E103])" office:value-type="string" office:string-value="=sum(E3:E102)">
            <text:p>=sum(E3:E102)</text:p>
          </table:table-cell>
          <table:table-cell table:style-name="ACE-9" table:formula="of:=FORMULA([.F103])" office:value-type="string" office:string-value="=F102">
            <text:p>=F102</text:p>
          </table:table-cell>
          <table:table-cell table:style-name="ACE-9"/>
          <table:table-cell table:style-name="ACE-10" table:formula="of:=FORMULA([.H103])" office:value-type="string" office:string-value="=sum(H3:H102)">
            <text:p>=sum(H3:H102)</text:p>
          </table:table-cell>
          <table:table-cell table:style-name="ACE-10" table:formula="of:=FORMULA([.I103])" office:value-type="string" office:string-value="=sum(H3:I102)">
            <text:p>=sum(H3:I102)</text:p>
          </table:table-cell>
          <table:table-cell table:style-name="ACE-9"/>
          <table:table-cell table:style-name="ACE-9" table:formula="of:=FORMULA([.K103])" office:value-type="string" office:string-value="=sum(K3:K102)">
            <text:p>=sum(K3:K102)</text:p>
          </table:table-cell>
          <table:table-cell table:style-name="ACE-9" table:formula="of:=FORMULA([.L103])" office:value-type="string" office:string-value="=sum(K3:L102)">
            <text:p>=sum(K3:L102)</text:p>
          </table:table-cell>
          <table:table-cell table:style-name="ACE-9"/>
          <table:table-cell table:style-name="ACE-9" table:formula="of:=FORMULA([.N103])" office:value-type="string" office:string-value="=sum(N3:N102)">
            <text:p>=sum(N3:N102)</text:p>
          </table:table-cell>
          <table:table-cell table:style-name="ACE-9" table:formula="of:=FORMULA([.O103])" office:value-type="string" office:string-value="=sum(N3:O102)">
            <text:p>=sum(N3:O102)</text:p>
          </table:table-cell>
          <table:table-cell table:style-name="ACE-9"/>
          <table:table-cell table:style-name="ACE-9" table:formula="of:=FORMULA([.Q103])" office:value-type="string" office:string-value="=sum(Q3:Q102)">
            <text:p>=sum(Q3:Q102)</text:p>
          </table:table-cell>
          <table:table-cell table:style-name="ACE-9" table:formula="of:=FORMULA([.R103])" office:value-type="string" office:string-value="=sum(Q3:R102)">
            <text:p>=sum(Q3:R102)</text:p>
          </table:table-cell>
          <table:table-cell table:style-name="ACE-9"/>
          <table:table-cell table:style-name="ACE-10" table:formula="of:=FORMULA([.T103])" office:value-type="string" office:string-value="=sum(T3:T102)">
            <text:p>=sum(T3:T102)</text:p>
          </table:table-cell>
          <table:table-cell table:style-name="ACE-10" table:formula="of:=FORMULA([.U103])" office:value-type="string" office:string-value="=sum(T3:U102)">
            <text:p>=sum(T3:U102)</text:p>
          </table:table-cell>
          <table:table-cell table:style-name="ACE-10" table:formula="of:=FORMULA([.V103])" office:value-type="string" office:string-value="=sum(T3:V102)">
            <text:p>=sum(T3:V102)</text:p>
          </table:table-cell>
          <table:table-cell table:style-name="ACE-9"/>
          <table:table-cell table:style-name="ACE-10" table:formula="of:=FORMULA([.X103])" office:value-type="string" office:string-value="=sum(X3:X102)">
            <text:p>=sum(X3:X102)</text:p>
          </table:table-cell>
          <table:table-cell table:number-columns-repeated="104" table:style-name="ACE-9"/>
        </table:table-row>
        <table:table-row table:style-name="AROW-7">
          <table:table-cell table:style-name="ACE-9" office:value-type="string">
            <text:p>CHECK</text:p>
          </table:table-cell>
          <table:table-cell table:style-name="ACE-12" table:formula="of:=[.B103]=[.B104]" office:value-type="boolean" office:boolean-value="true">
            <text:p>TRUE</text:p>
          </table:table-cell>
          <table:table-cell table:style-name="ACE-12" table:formula="of:=[.C103]=[.C104]" office:value-type="boolean" office:boolean-value="true">
            <text:p>TRUE</text:p>
          </table:table-cell>
          <table:table-cell table:style-name="ACE-12" table:formula="of:=[.D103]=[.D104]" office:value-type="boolean" office:boolean-value="false">
            <text:p>FALSE</text:p>
          </table:table-cell>
          <table:table-cell table:style-name="ACE-13" table:formula="of:=[.E103]=[.E104]" office:value-type="boolean" office:boolean-value="true">
            <text:p>TRUE</text:p>
          </table:table-cell>
          <table:table-cell table:style-name="ACE-12" table:formula="of:=[.F103]=[.F104]" office:value-type="boolean" office:boolean-value="false">
            <text:p>FALSE</text:p>
          </table:table-cell>
          <table:table-cell table:style-name="ACE-14"/>
          <table:table-cell table:style-name="ACE-13" table:formula="of:=[.H103]=[.H104]" office:value-type="boolean" office:boolean-value="true">
            <text:p>TRUE</text:p>
          </table:table-cell>
          <table:table-cell table:style-name="ACE-13" table:formula="of:=[.I103]=[.I104]" office:value-type="boolean" office:boolean-value="true">
            <text:p>TRUE</text:p>
          </table:table-cell>
          <table:table-cell table:style-name="ACE-14"/>
          <table:table-cell table:style-name="ACE-12" table:formula="of:=[.K103]=[.K104]" office:value-type="boolean" office:boolean-value="true">
            <text:p>TRUE</text:p>
          </table:table-cell>
          <table:table-cell table:style-name="ACE-12" table:formula="of:=[.L103]=[.L104]" office:value-type="boolean" office:boolean-value="true">
            <text:p>TRUE</text:p>
          </table:table-cell>
          <table:table-cell table:style-name="ACE-14"/>
          <table:table-cell table:style-name="ACE-12" table:formula="of:=[.N103]=[.N104]" office:value-type="boolean" office:boolean-value="true">
            <text:p>TRUE</text:p>
          </table:table-cell>
          <table:table-cell table:style-name="ACE-12" table:formula="of:=[.O103]=[.O104]" office:value-type="boolean" office:boolean-value="true">
            <text:p>TRUE</text:p>
          </table:table-cell>
          <table:table-cell table:style-name="ACE-14"/>
          <table:table-cell table:style-name="ACE-12" table:formula="of:=[.Q103]=[.Q104]" office:value-type="boolean" office:boolean-value="true">
            <text:p>TRUE</text:p>
          </table:table-cell>
          <table:table-cell table:style-name="ACE-12" table:formula="of:=[.R103]=[.R104]" office:value-type="boolean" office:boolean-value="true">
            <text:p>TRUE</text:p>
          </table:table-cell>
          <table:table-cell table:style-name="ACE-14"/>
          <table:table-cell table:style-name="ACE-13" table:formula="of:=[.T103]=[.T104]" office:value-type="boolean" office:boolean-value="true">
            <text:p>TRUE</text:p>
          </table:table-cell>
          <table:table-cell table:style-name="ACE-13" table:formula="of:=[.U103]=[.U104]" office:value-type="boolean" office:boolean-value="true">
            <text:p>TRUE</text:p>
          </table:table-cell>
          <table:table-cell table:style-name="ACE-13" table:formula="of:=[.V103]=[.V104]" office:value-type="boolean" office:boolean-value="true">
            <text:p>TRUE</text:p>
          </table:table-cell>
          <table:table-cell table:style-name="ACE-14"/>
          <table:table-cell table:style-name="ACE-13" table:formula="of:=[.X103]=[.X104]" office:value-type="boolean" office:boolean-value="true">
            <text:p>TRUE</text:p>
          </table:table-cell>
          <table:table-cell table:number-columns-repeated="104" table:style-name="ACE-9"/>
        </table:table-row>
        <table:table-row table:style-name="AROW-0" table:number-rows-repeated="2">
          <table:table-cell table:number-columns-repeated="128"/>
        </table:table-row>
        <table:table-row table:style-name="AROW-7">
          <table:table-cell table:style-name="ACE-9" office:value-type="string">
            <text:p>below results copied as content, against case of recalculation on load, </text:p>
          </table:table-cell>
          <table:table-cell table:number-columns-repeated="3" table:style-name="ACE-9"/>
          <table:table-cell table:style-name="ACE-10"/>
          <table:table-cell table:number-columns-repeated="2" table:style-name="ACE-9"/>
          <table:table-cell table:number-columns-repeated="2" table:style-name="ACE-10"/>
          <table:table-cell table:number-columns-repeated="10" table:style-name="ACE-9"/>
          <table:table-cell table:number-columns-repeated="3" table:style-name="ACE-10"/>
          <table:table-cell table:style-name="ACE-9"/>
          <table:table-cell table:style-name="ACE-10"/>
          <table:table-cell table:number-columns-repeated="104" table:style-name="ACE-9"/>
        </table:table-row>
        <table:table-row table:style-name="AROW-7">
          <table:table-cell table:style-name="ACE-9" office:value-type="string">
            <text:p>RESULT</text:p>
          </table:table-cell>
          <table:table-cell table:style-name="ACE-11" office:value-type="float" office:value="5">
            <text:p>5.0000</text:p>
          </table:table-cell>
          <table:table-cell table:style-name="ACE-11" office:value-type="float" office:value="5">
            <text:p>5.0000</text:p>
          </table:table-cell>
          <table:table-cell table:style-name="ACE-11" office:value-type="float" office:value="6.2249999999999996">
            <text:p>6.2250</text:p>
          </table:table-cell>
          <table:table-cell table:style-name="ACE-11" office:value-type="float" office:value="5">
            <text:p>5.0000</text:p>
          </table:table-cell>
          <table:table-cell table:style-name="ACE-11" office:value-type="float" office:value="0.10000000000000001">
            <text:p>0.1000</text:p>
          </table:table-cell>
          <table:table-cell table:style-name="ACE-9"/>
          <table:table-cell table:style-name="ACE-15" office:value-type="float" office:value="5">
            <text:p>5.0000×1000</text:p>
          </table:table-cell>
          <table:table-cell table:style-name="ACE-10" office:value-type="float" office:value="10">
            <text:p>1.00×1001</text:p>
          </table:table-cell>
          <table:table-cell table:style-name="ACE-9"/>
          <table:table-cell table:style-name="ACE-15" office:value-type="float" office:value="5">
            <text:p>5.0000×1000</text:p>
          </table:table-cell>
          <table:table-cell table:style-name="ACE-15" office:value-type="float" office:value="10">
            <text:p>1.0000×1001</text:p>
          </table:table-cell>
          <table:table-cell table:style-name="ACE-9"/>
          <table:table-cell table:style-name="ACE-15" office:value-type="float" office:value="5">
            <text:p>5.0000×1000</text:p>
          </table:table-cell>
          <table:table-cell table:style-name="ACE-15" office:value-type="float" office:value="10">
            <text:p>1.0000×1001</text:p>
          </table:table-cell>
          <table:table-cell table:style-name="ACE-9"/>
          <table:table-cell table:style-name="ACE-15" office:value-type="float" office:value="5">
            <text:p>5.0000×1000</text:p>
          </table:table-cell>
          <table:table-cell table:style-name="ACE-15" office:value-type="float" office:value="10">
            <text:p>1.0000×1001</text:p>
          </table:table-cell>
          <table:table-cell table:style-name="ACE-9"/>
          <table:table-cell table:style-name="ACE-15" office:value-type="float" office:value="5">
            <text:p>5.0000×1000</text:p>
          </table:table-cell>
          <table:table-cell table:style-name="ACE-10" office:value-type="float" office:value="10">
            <text:p>1.00×1001</text:p>
          </table:table-cell>
          <table:table-cell table:style-name="ACE-10" office:value-type="float" office:value="15">
            <text:p>1.50×1001</text:p>
          </table:table-cell>
          <table:table-cell table:style-name="ACE-9"/>
          <table:table-cell table:style-name="ACE-10" office:value-type="float" office:value="2.0000000000000003e-014">
            <text:p>2.00×10−14</text:p>
          </table:table-cell>
          <table:table-cell table:number-columns-repeated="104" table:style-name="ACE-9"/>
        </table:table-row>
        <table:table-row table:style-name="AROW-7">
          <table:table-cell table:style-name="ACE-9" office:value-type="string">
            <text:p>EXPECTED</text:p>
          </table:table-cell>
          <table:table-cell table:style-name="ACE-9" office:value-type="float" office:value="5">
            <text:p>5</text:p>
          </table:table-cell>
          <table:table-cell table:style-name="ACE-9" office:value-type="float" office:value="5">
            <text:p>5</text:p>
          </table:table-cell>
          <table:table-cell table:style-name="ACE-9" office:value-type="float" office:value="5">
            <text:p>5</text:p>
          </table:table-cell>
          <table:table-cell table:style-name="ACE-10" office:value-type="float" office:value="5">
            <text:p>5.00×1000</text:p>
          </table:table-cell>
          <table:table-cell table:style-name="ACE-9" office:value-type="float" office:value="5">
            <text:p>5</text:p>
          </table:table-cell>
          <table:table-cell table:style-name="ACE-9"/>
          <table:table-cell table:style-name="ACE-10" office:value-type="float" office:value="5">
            <text:p>5.00×1000</text:p>
          </table:table-cell>
          <table:table-cell table:style-name="ACE-10" office:value-type="float" office:value="10">
            <text:p>1.00×1001</text:p>
          </table:table-cell>
          <table:table-cell table:style-name="ACE-9"/>
          <table:table-cell table:style-name="ACE-9" office:value-type="float" office:value="5">
            <text:p>5</text:p>
          </table:table-cell>
          <table:table-cell table:style-name="ACE-9" office:value-type="float" office:value="10">
            <text:p>10</text:p>
          </table:table-cell>
          <table:table-cell table:style-name="ACE-9"/>
          <table:table-cell table:style-name="ACE-9" office:value-type="float" office:value="5">
            <text:p>5</text:p>
          </table:table-cell>
          <table:table-cell table:style-name="ACE-9" office:value-type="float" office:value="10">
            <text:p>10</text:p>
          </table:table-cell>
          <table:table-cell table:style-name="ACE-9"/>
          <table:table-cell table:style-name="ACE-9" office:value-type="float" office:value="5">
            <text:p>5</text:p>
          </table:table-cell>
          <table:table-cell table:style-name="ACE-9" office:value-type="float" office:value="10">
            <text:p>10</text:p>
          </table:table-cell>
          <table:table-cell table:style-name="ACE-9"/>
          <table:table-cell table:style-name="ACE-10" office:value-type="float" office:value="5">
            <text:p>5.00×1000</text:p>
          </table:table-cell>
          <table:table-cell table:style-name="ACE-10" office:value-type="float" office:value="10">
            <text:p>1.00×1001</text:p>
          </table:table-cell>
          <table:table-cell table:style-name="ACE-10" office:value-type="float" office:value="15">
            <text:p>1.50×1001</text:p>
          </table:table-cell>
          <table:table-cell table:style-name="ACE-9"/>
          <table:table-cell table:style-name="ACE-10" office:value-type="float" office:value="2.0000000000000003e-014">
            <text:p>2.00×10−14</text:p>
          </table:table-cell>
          <table:table-cell table:number-columns-repeated="104" table:style-name="ACE-9"/>
        </table:table-row>
        <table:table-row table:style-name="AROW-7">
          <table:table-cell table:style-name="ACE-9" office:value-type="string">
            <text:p>FORMULA</text:p>
          </table:table-cell>
          <table:table-cell table:style-name="ACE-9" office:value-type="string">
            <text:p>=sum(B3:B102)</text:p>
          </table:table-cell>
          <table:table-cell table:style-name="ACE-9" office:value-type="string">
            <text:p>=sum(C3:C102)</text:p>
          </table:table-cell>
          <table:table-cell table:style-name="ACE-9" office:value-type="string">
            <text:p>=D102</text:p>
          </table:table-cell>
          <table:table-cell table:style-name="ACE-10" office:value-type="string">
            <text:p>=sum(E3:E102)</text:p>
          </table:table-cell>
          <table:table-cell table:style-name="ACE-9" office:value-type="string">
            <text:p>=F102</text:p>
          </table:table-cell>
          <table:table-cell table:style-name="ACE-9"/>
          <table:table-cell table:style-name="ACE-10" office:value-type="string">
            <text:p>=sum(H3:H102)</text:p>
          </table:table-cell>
          <table:table-cell table:style-name="ACE-10" office:value-type="string">
            <text:p>=sum(H3:I102)</text:p>
          </table:table-cell>
          <table:table-cell table:style-name="ACE-9"/>
          <table:table-cell table:style-name="ACE-9" office:value-type="string">
            <text:p>=sum(K3:K102)</text:p>
          </table:table-cell>
          <table:table-cell table:style-name="ACE-9" office:value-type="string">
            <text:p>=sum(K3:L102)</text:p>
          </table:table-cell>
          <table:table-cell table:style-name="ACE-9"/>
          <table:table-cell table:style-name="ACE-9" office:value-type="string">
            <text:p>=sum(N3:N102)</text:p>
          </table:table-cell>
          <table:table-cell table:style-name="ACE-9" office:value-type="string">
            <text:p>=sum(N3:O102)</text:p>
          </table:table-cell>
          <table:table-cell table:style-name="ACE-9"/>
          <table:table-cell table:style-name="ACE-9" office:value-type="string">
            <text:p>=sum(Q3:Q102)</text:p>
          </table:table-cell>
          <table:table-cell table:style-name="ACE-9" office:value-type="string">
            <text:p>=sum(Q3:R102)</text:p>
          </table:table-cell>
          <table:table-cell table:style-name="ACE-9"/>
          <table:table-cell table:style-name="ACE-10" office:value-type="string">
            <text:p>=sum(T3:T102)</text:p>
          </table:table-cell>
          <table:table-cell table:style-name="ACE-10" office:value-type="string">
            <text:p>=sum(T3:U102)</text:p>
          </table:table-cell>
          <table:table-cell table:style-name="ACE-10" office:value-type="string">
            <text:p>=sum(T3:V102)</text:p>
          </table:table-cell>
          <table:table-cell table:style-name="ACE-9"/>
          <table:table-cell table:style-name="ACE-10" office:value-type="string">
            <text:p>=sum(X3:X102)</text:p>
          </table:table-cell>
          <table:table-cell table:number-columns-repeated="104" table:style-name="ACE-9"/>
        </table:table-row>
        <table:table-row table:style-name="AROW-7">
          <table:table-cell table:style-name="ACE-9" office:value-type="string">
            <text:p>CHECK</text:p>
          </table:table-cell>
          <table:table-cell table:style-name="ACE-12" office:value-type="boolean" office:boolean-value="true">
            <text:p>TRUE</text:p>
          </table:table-cell>
          <table:table-cell table:style-name="ACE-12" office:value-type="boolean" office:boolean-value="true">
            <text:p>TRUE</text:p>
          </table:table-cell>
          <table:table-cell table:style-name="ACE-12" office:value-type="boolean" office:boolean-value="false">
            <text:p>FALSE</text:p>
          </table:table-cell>
          <table:table-cell table:style-name="ACE-13" office:value-type="boolean" office:boolean-value="true">
            <text:p>TRUE</text:p>
          </table:table-cell>
          <table:table-cell table:style-name="ACE-12" office:value-type="boolean" office:boolean-value="false">
            <text:p>FALSE</text:p>
          </table:table-cell>
          <table:table-cell table:style-name="ACE-14"/>
          <table:table-cell table:style-name="ACE-13" office:value-type="boolean" office:boolean-value="true">
            <text:p>TRUE</text:p>
          </table:table-cell>
          <table:table-cell table:style-name="ACE-13" office:value-type="boolean" office:boolean-value="true">
            <text:p>TRUE</text:p>
          </table:table-cell>
          <table:table-cell table:style-name="ACE-14"/>
          <table:table-cell table:style-name="ACE-12" office:value-type="boolean" office:boolean-value="true">
            <text:p>TRUE</text:p>
          </table:table-cell>
          <table:table-cell table:style-name="ACE-12" office:value-type="boolean" office:boolean-value="true">
            <text:p>TRUE</text:p>
          </table:table-cell>
          <table:table-cell table:style-name="ACE-14"/>
          <table:table-cell table:style-name="ACE-12" office:value-type="boolean" office:boolean-value="true">
            <text:p>TRUE</text:p>
          </table:table-cell>
          <table:table-cell table:style-name="ACE-12" office:value-type="boolean" office:boolean-value="true">
            <text:p>TRUE</text:p>
          </table:table-cell>
          <table:table-cell table:style-name="ACE-14"/>
          <table:table-cell table:style-name="ACE-12" office:value-type="boolean" office:boolean-value="true">
            <text:p>TRUE</text:p>
          </table:table-cell>
          <table:table-cell table:style-name="ACE-12" office:value-type="boolean" office:boolean-value="true">
            <text:p>TRUE</text:p>
          </table:table-cell>
          <table:table-cell table:style-name="ACE-14"/>
          <table:table-cell table:style-name="ACE-13" office:value-type="boolean" office:boolean-value="true">
            <text:p>TRUE</text:p>
          </table:table-cell>
          <table:table-cell table:style-name="ACE-13" office:value-type="boolean" office:boolean-value="true">
            <text:p>TRUE</text:p>
          </table:table-cell>
          <table:table-cell table:style-name="ACE-13" office:value-type="boolean" office:boolean-value="true">
            <text:p>TRUE</text:p>
          </table:table-cell>
          <table:table-cell table:style-name="ACE-14"/>
          <table:table-cell table:style-name="ACE-13" office:value-type="boolean" office:boolean-value="true">
            <text:p>TRUE</text:p>
          </table:table-cell>
          <table:table-cell table:number-columns-repeated="104" table:style-name="ACE-9"/>
        </table:table-row>
        <table:table-row table:style-name="AROW-0" table:number-rows-repeated="15">
          <table:table-cell table:number-columns-repeated="128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tyles>
    <number:number-style style:name="ND-0">
      <number:scientific-number number:decimal-places="2" number:grouping="false" number:min-integer-digits="1" number:min-exponent-digits="2"/>
    </number:number-style>
    <number:number-style style:name="ND-1">
      <number:number number:decimal-places="4" number:grouping="false" number:min-integer-digits="1"/>
    </number:number-style>
    <number:number-style style:name="ND-2">
      <number:scientific-number number:decimal-places="4" number:grouping="false" number:min-integer-digits="1" number:min-exponent-digits="2"/>
    </number:number-style>
    <style:style style:name="Gnumeric-1" style:family="table-cell">
      <style:table-cell-properties style:print-content="true" style:decimal-places="13"/>
      <style:paragraph-properties/>
      <style:text-properties/>
    </style:style>
    <style:style style:name="Gnumeric-2" style:family="table-cell">
      <style:table-cell-properties fo:background-color="#ff3333" style:print-content="true" style:decimal-places="13"/>
      <style:paragraph-properties/>
      <style:text-properties/>
    </style:style>
    <style:style style:name="Gnumeric-3" style:family="table-cell">
      <style:table-cell-properties fo:background-color="#99ff66" style:print-content="true" style:decimal-places="13"/>
      <style:paragraph-properties/>
      <style:text-properties/>
    </style:style>
    <style:style style:name="Gnumeric-4" style:family="table-cell">
      <style:table-cell-properties fo:background-color="#99ff66" style:print-content="true" style:decimal-places="13"/>
      <style:paragraph-properties/>
      <style:text-properties/>
    </style:style>
    <style:style style:name="Gnumeric-5" style:family="table-cell">
      <style:table-cell-properties fo:background-color="#99ff66" style:print-content="true" style:decimal-places="13"/>
      <style:paragraph-properties/>
      <style:text-properties/>
    </style:style>
    <style:style style:name="Gnumeric-5" style:family="table-cell">
      <style:table-cell-properties fo:background-color="#99ff66" style:print-content="true" style:decimal-places="13"/>
      <style:paragraph-properties/>
      <style:text-properties/>
    </style:style>
    <style:style style:name="Gnumeric-5" style:family="table-cell">
      <style:table-cell-properties fo:background-color="#99ff66" style:print-content="true" style:decimal-places="13"/>
      <style:paragraph-properties/>
      <style:text-properties/>
    </style:style>
    <style:style style:name="Gnumeric-5" style:family="table-cell">
      <style:table-cell-properties fo:background-color="#99ff66" style:print-content="true" style:decimal-places="13"/>
      <style:paragraph-properties/>
      <style:text-properties/>
    </style:style>
    <style:style style:name="Gnumeric-5" style:family="table-cell">
      <style:table-cell-properties fo:background-color="#99ff66" style:print-content="true" style:decimal-places="13"/>
      <style:paragraph-properties/>
      <style:text-properties/>
    </style:style>
    <style:style style:name="Gnumeric-5" style:family="table-cell">
      <style:table-cell-properties fo:background-color="#99ff66" style:print-content="true" style:decimal-places="13"/>
      <style:paragraph-properties/>
      <style:text-properties/>
    </style:style>
    <style:style style:name="Gnumeric-5" style:family="table-cell">
      <style:table-cell-properties fo:background-color="#99ff66" style:print-content="true" style:decimal-places="13"/>
      <style:paragraph-properties/>
      <style:text-properties/>
    </style:style>
    <style:style style:name="Gnumeric-5" style:family="table-cell">
      <style:table-cell-properties fo:background-color="#99ff66" style:print-content="true" style:decimal-places="13"/>
      <style:paragraph-properties/>
      <style:text-properties/>
    </style:style>
    <style:style style:name="Gnumeric-5" style:family="table-cell">
      <style:table-cell-properties fo:background-color="#99ff66" style:print-content="true" style:decimal-places="13"/>
      <style:paragraph-properties/>
      <style:text-properties/>
    </style: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812598425196851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pt" fo:margin="0pt" fo:min-height="21.259842519685034pt" svg:height="21.259842519685034pt" style:dynamic-spacing="true"/>
      </style:header-style>
      <style:footer-style>
        <style:header-footer-properties fo:border="none" style:shadow="none" fo:padding="0pt" fo:margin="0pt" fo:min-height="21.259842519685034pt" svg:height="21.259842519685034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pt" fo:margin="0pt" fo:min-height="21.259842519685034pt" svg:height="21.259842519685034pt" style:dynamic-spacing="true"/>
      </style:header-style>
      <style:footer-style>
        <style:header-footer-properties fo:border="none" style:shadow="none" fo:padding="0pt" fo:margin="0pt" fo:min-height="21.259842519685034pt" svg:height="21.259842519685034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Sheet2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1-05-06T09:12:30Z</dc:date>
    <meta:creation-date>2021-05-01T22:34:09Z</meta:creation-date>
    <meta:editing-cycles>24</meta:editing-cycles>
    <meta:editing-duration>PT1H18M16S</meta:editing-duration>
    <meta:generator>gnumeric/1.12.17</meta:generator>
  </office:meta>
</office:document-meta>
</file>