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Footnote">
      <style:text-properties officeooo:rsid="000cb738" officeooo:paragraph-rsid="000cb738"/>
    </style:style>
    <style:style style:name="P2" style:family="paragraph" style:parent-style-name="Standard" style:list-style-name="List_20_3">
      <style:text-properties officeooo:rsid="00083bfc" officeooo:paragraph-rsid="00083bfc"/>
    </style:style>
    <style:style style:name="P3" style:family="paragraph" style:parent-style-name="Text_20_body" style:list-style-name="L2">
      <style:text-properties officeooo:rsid="00083bfc" officeooo:paragraph-rsid="00083bfc"/>
    </style:style>
    <style:style style:name="P4" style:family="paragraph" style:parent-style-name="Text_20_body" style:list-style-name="Numbering_20_IVX">
      <style:text-properties officeooo:rsid="00083bfc" officeooo:paragraph-rsid="00083bfc"/>
    </style:style>
    <style:style style:name="T1" style:family="text">
      <style:text-properties officeooo:rsid="000cb738"/>
    </style:style>
    <style:style style:name="T2" style:family="text">
      <style:text-properties style:font-name="Times New Roman" fo:font-size="11.8999996185303pt" fo:font-style="italic" fo:font-weight="bold" officeooo:rsid="000cb738" style:font-name-asian="DejaVu Sans" style:font-size-asian="11.8999996185303pt" style:font-style-asian="italic" style:font-weight-asian="bold" style:font-name-complex="FreeSans" style:font-size-complex="11.8999996185303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40747446" text:style-name="List_20_3">
        <text:list-item>
          <text:p text:style-name="P2">Bullet one</text:p>
          <text:list>
            <text:list-item>
              <text:p text:style-name="P2">sub-bullet</text:p>
            </text:list-item>
          </text:list>
        </text:list-item>
      </text:list>
      <text:h text:style-name="Heading_20_6" text:outline-level="6"><text:span text:style-name="T2">Optional Heading – not necessary to reproduce this <text:s/>bug.</text:span>.</text:h>
      <text:list xml:id="list85120035" text:style-name="L2">
        <text:list-item>
          <text:p text:style-name="P3">Select all</text:p>
          <text:list>
            <text:list-item>
              <text:p text:style-name="P3">Ctrl-A</text:p>
            </text:list-item>
          </text:list>
        </text:list-item>
      </text:list>
      <text:list xml:id="list148487109" text:style-name="Numbering_20_IVX">
        <text:list-item>
          <text:p text:style-name="P4">Copy</text:p>
          <text:list>
            <text:list-item>
              <text:p text:style-name="P4">Ctrl-C, and then Paste (Ctrl-V) <text:span text:style-name="T1">into a new paragraph.</text:span><text:span text:style-name="T1"><text:note text:id="ftn0" text:note-class="footnote"><text:note-citation>1</text:note-citation><text:note-body><text:p text:style-name="P1">Empty para not pre-created because a non-list paragraph affects affects the function that evaluates this. </text:p></text:note-body></text:note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4T13:14:43.065951656</meta:creation-date>
    <dc:date>2021-05-04T13:38:50.356497099</dc:date>
    <meta:editing-duration>PT14M15S</meta:editing-duration>
    <meta:editing-cycles>5</meta:editing-cycles>
    <meta:generator>LibreOfficeDev/7.2.0.0.alpha0$Linux_X86_64 LibreOffice_project/e8ead2a91de2747d19f1776a37cc87c496cd5888</meta:generator>
    <meta:document-statistic meta:table-count="0" meta:image-count="0" meta:object-count="0" meta:page-count="1" meta:paragraph-count="8" meta:word-count="45" meta:character-count="267" meta:non-whitespace-character-count="233"/>
  </office:meta>
</office:document-meta>
</file>