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egoe UI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egoe UI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09:10:37.024000000</meta:creation-date>
    <dc:date>2021-05-03T09:12:55.752000000</dc:date>
    <meta:editing-duration>PT1M41S</meta:editing-duration>
    <meta:editing-cycles>2</meta:editing-cycles>
    <meta:generator>LibreOfficeDev/7.2.0.0.alpha0$Windows_X86_64 LibreOffice_project/9c930c4f3109d123c0831d0fcecf9c8b32e5bbc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tru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453cm" style:legend-expansion="high" chart:style-name="ch2"/>
        <chart:plot-area chart:style-name="ch3" chart:data-source-has-labels="both" svg:x="0.319cm" svg:y="0.179cm" svg:width="13.15cm" svg:height="8.641cm">
          <chart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">
                <text:p>2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2.0.0.alpha0$Windows_X86_64 LibreOffice_project/9c930c4f3109d123c0831d0fcecf9c8b32e5bbc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