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134in"/>
    </style:style>
    <style:style style:name="co2" style:family="table-column">
      <style:table-column-properties fo:break-before="auto" style:column-width="1.15in"/>
    </style:style>
    <style:style style:name="co3" style:family="table-column">
      <style:table-column-properties fo:break-before="auto" style:column-width="1.1626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1028in"/>
    </style:style>
    <style:style style:name="co6" style:family="table-column">
      <style:table-column-properties fo:break-before="auto" style:column-width="1.1701in"/>
    </style:style>
    <style:style style:name="co7" style:family="table-column">
      <style:table-column-properties fo:break-before="auto" style:column-width="1.1772in"/>
    </style:style>
    <style:style style:name="co8" style:family="table-column">
      <style:table-column-properties fo:break-before="auto" style:column-width="1.1035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boolean-style style:name="N99">
      <number:boolean/>
    </number:boolean-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99">
      <style:table-cell-properties style:text-align-source="fix" style:repeat-content="false"/>
      <style:paragraph-properties fo:text-align="center" fo:margin-left="0in"/>
      <style:map style:condition="cell-content()=&quot;&quot;" style:apply-style-name="Default" style:base-cell-address="Sheet1.B3"/>
      <style:map style:condition="cell-content()=0" style:apply-style-name="Untitled1" style:base-cell-address="Sheet1.B3"/>
      <style:map style:condition="cell-content()=1" style:apply-style-name="Untitled2" style:base-cell-address="Sheet1.B3"/>
    </style:style>
    <style:style style:name="ce1" style:family="table-cell" style:parent-style-name="Default" style:data-style-name="N61"/>
    <style:style style:name="ce3" style:family="table-cell" style:parent-style-name="Default" style:data-style-name="N123"/>
    <style:style style:name="ce12" style:family="table-cell" style:parent-style-name="Default" style:data-style-name="N99">
      <style:map style:condition="cell-content()=1" style:apply-style-name="Untitled2" style:base-cell-address="Sheet2.B106"/>
      <style:map style:condition="cell-content()=0" style:apply-style-name="Untitled1" style:base-cell-address="Sheet2.B106"/>
    </style:style>
    <style:style style:name="ce6" style:family="table-cell" style:parent-style-name="Default" style:data-style-name="N99"/>
    <style:style style:name="ce4" style:family="table-cell" style:parent-style-name="Default" style:data-style-name="N125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table:style-name="ce2" office:value-type="string" calcext:value-type="string">
            <text:p>Kahan Sum Function</text:p>
          </table:table-cell>
          <table:table-cell table:style-name="ce8"/>
          <table:table-cell table:number-columns-repeated="13"/>
        </table:table-row>
        <table:table-row table:style-name="ro2">
          <table:table-cell/>
          <table:table-cell table:style-name="ce8"/>
          <table:table-cell table:number-columns-repeated="13"/>
        </table:table-row>
        <table:table-row table:style-name="ro3">
          <table:table-cell table:style-name="ce5" office:value-type="string" calcext:value-type="string">
            <text:p>Result</text:p>
          </table:table-cell>
          <table:table-cell table:style-name="ce9" table:formula="of:=[.B8]" office:value-type="boolean" office:boolean-value="true" calcext:value-type="boolean">
            <text:p>TRUE</text:p>
          </table:table-cell>
          <table:table-cell table:number-columns-repeated="13"/>
        </table:table-row>
        <table:table-row table:style-name="ro2" table:number-rows-repeated="3">
          <table:table-cell/>
          <table:table-cell table:style-name="ce8"/>
          <table:table-cell table:number-columns-repeated="13"/>
        </table:table-row>
        <table:table-row table:style-name="ro4">
          <table:table-cell table:style-name="ce7" office:value-type="string" calcext:value-type="string">
            <text:p>Sheet</text:p>
          </table:table-cell>
          <table:table-cell table:style-name="ce7" office:value-type="string" calcext:value-type="string">
            <text:p>Result</text:p>
          </table:table-cell>
          <table:table-cell table:style-name="ce7" office:value-type="string" calcext:value-type="string">
            <text:p>Description</text:p>
          </table:table-cell>
          <table:table-cell table:number-columns-repeated="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9" table:formula="of:=[$Sheet2.B108]" office:value-type="boolean" office:boolean-value="true" calcext:value-type="boolean">
            <text:p>TRUE</text:p>
          </table:table-cell>
          <table:table-cell office:value-type="string" calcext:value-type="string">
            <text:p>Simple Kahan sum test with local references and values</text:p>
          </table:table-cell>
          <table:table-cell table:number-columns-repeated="12"/>
        </table:table-row>
        <table:table-row table:style-name="ro2" table:number-rows-repeated="100"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ZTEST Function</text:p>
          </table:table-cell>
          <table:table-cell table:style-name="ce8"/>
          <table:table-cell table:number-columns-repeated="12"/>
        </table:table-row>
        <table:table-row table:style-name="ro2">
          <table:table-cell table:number-columns-repeated="2"/>
          <table:table-cell table:style-name="ce8"/>
          <table:table-cell table:number-columns-repeated="12"/>
        </table:table-row>
        <table:table-row table:style-name="ro3">
          <table:table-cell/>
          <table:table-cell table:style-name="ce5" office:value-type="string" calcext:value-type="string">
            <text:p>Result</text:p>
          </table:table-cell>
          <table:table-cell table:style-name="ce9" office:value-type="boolean" office:boolean-value="true" calcext:value-type="boolean">
            <text:p>TRUE</text:p>
          </table:table-cell>
          <table:table-cell table:number-columns-repeated="12"/>
        </table:table-row>
        <table:table-row table:style-name="ro2" table:number-rows-repeated="3">
          <table:table-cell table:number-columns-repeated="2"/>
          <table:table-cell table:style-name="ce8"/>
          <table:table-cell table:number-columns-repeated="12"/>
        </table:table-row>
        <table:table-row table:style-name="ro4">
          <table:table-cell/>
          <table:table-cell table:style-name="ce7" office:value-type="string" calcext:value-type="string">
            <text:p>Sheet</text:p>
          </table:table-cell>
          <table:table-cell table:style-name="ce7" office:value-type="string" calcext:value-type="string">
            <text:p>Result</text:p>
          </table:table-cell>
          <table:table-cell table:style-name="ce7" office:value-type="string" calcext:value-type="string">
            <text:p>Description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9" office:value-type="boolean" office:boolean-value="true" calcext:value-type="boolean">
            <text:p>TRUE</text:p>
          </table:table-cell>
          <table:table-cell office:value-type="string" calcext:value-type="string">
            <text:p>Simple ZTEST formulas with local references and values</text:p>
          </table:table-cell>
          <table:table-cell table:number-columns-repeated="11"/>
        </table:table-row>
        <calcext:conditional-formats>
          <calcext:conditional-format calcext:target-range-address="Sheet1.C116:Sheet1.C116 Sheet1.C111:Sheet1.C111 Sheet1.A8:Sheet1.A8 Sheet1.A3:Sheet1.A3">
            <calcext:condition calcext:apply-style-name="Default" calcext:value="=&quot;&quot;" calcext:base-cell-address="Sheet1.B3"/>
            <calcext:condition calcext:apply-style-name="Untitled1" calcext:value="=0" calcext:base-cell-address="Sheet1.B3"/>
            <calcext:condition calcext:apply-style-name="Untitled2" calcext:value="=1" calcext:base-cell-address="Sheet1.B3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8" table:default-cell-style-name="ce1"/>
        <table:table-column table:style-name="co4" table:default-cell-style-name="Default"/>
        <table:table-column table:style-name="co2" table:number-columns-repeated="2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/>
          <table:table-cell office:value-type="string" calcext:value-type="string">
            <text:p>SUM 1</text:p>
          </table:table-cell>
          <table:table-cell office:value-type="string" calcext:value-type="string">
            <text:p>SUM TRUE</text:p>
          </table:table-cell>
          <table:table-cell office:value-type="string" calcext:value-type="string">
            <text:p>SUM 1 RAW</text:p>
          </table:table-cell>
          <table:table-cell table:style-name="Default" office:value-type="string" calcext:value-type="string">
            <text:p>SUM 2</text:p>
          </table:table-cell>
          <table:table-cell office:value-type="string" calcext:value-type="string">
            <text:p>SUM 2 RAW</text:p>
          </table:table-cell>
          <table:table-cell/>
          <table:table-cell table:style-name="Default" office:value-type="string" calcext:value-type="string">
            <text:p>MATRIX DATA</text:p>
          </table:table-cell>
          <table:table-cell table:style-name="Default"/>
          <table:table-cell/>
          <table:table-cell table:style-name="Default" office:value-type="string" calcext:value-type="string">
            <text:p>MATRIX DATA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SUM3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3])&gt;1;0;[.B3])" office:value-type="float" office:value="0" calcext:value-type="float">
            <text:p>0</text:p>
          </table:table-cell>
          <table:table-cell table:style-name="ce1" table:formula="of:=[.B3]" office:value-type="float" office:value="1000000000000000" calcext:value-type="float">
            <text:p>1.00E+15</text:p>
          </table:table-cell>
          <table:table-cell table:formula="of:=IF(ABS([.B3])&gt;1;[.B3]^9;[.B3])" office:value-type="float" office:value="1E+135" calcext:value-type="float">
            <text:p>1.00E+135</text:p>
          </table:table-cell>
          <table:table-cell table:style-name="ce1" table:formula="of:=[.E3]" office:value-type="float" office:value="1E+135" calcext:value-type="float">
            <text:p>1.00E+135</text:p>
          </table:table-cell>
          <table:table-cell/>
          <table:table-cell table:formula="of:=IF(ABS([.B3])&gt;1;[.B3]^9;[.B3])" office:value-type="float" office:value="1E+135" calcext:value-type="float">
            <text:p>1.00E+135</text:p>
          </table:table-cell>
          <table:table-cell table:formula="of:=IF(ABS([.B3])&gt;1;[.B3]^9;[.B3])" office:value-type="float" office:value="1E+135" calcext:value-type="float">
            <text:p>1.00E+135</text:p>
          </table:table-cell>
          <table:table-cell/>
          <table:table-cell table:formula="of:=IF(ABS([.B3])&gt;1;[.B3];[.B3])" office:value-type="float" office:value="1000000000000000" calcext:value-type="float">
            <text:p>1.00E+15</text:p>
          </table:table-cell>
          <table:table-cell table:formula="of:=IF(ABS([.B3])&gt;1;[.B3];[.B3])" office:value-type="float" office:value="1000000000000000" calcext:value-type="float">
            <text:p>1.00E+15</text:p>
          </table:table-cell>
          <table:table-cell table:formula="of:=IF(ABS([.B3])&gt;1;[.B3];[.B3])" office:value-type="float" office:value="1000000000000000" calcext:value-type="float">
            <text:p>1.00E+15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4])&gt;1;0;[.B4])" office:value-type="float" office:value="0.1" calcext:value-type="float">
            <text:p>0.1</text:p>
          </table:table-cell>
          <table:table-cell table:formula="of:=[.B4]+[.D3]" office:value-type="float" office:value="1E+015" calcext:value-type="float">
            <text:p>1E+015</text:p>
          </table:table-cell>
          <table:table-cell table:formula="of:=IF(ABS([.B4])&gt;1;[.B4]^9;[.B4])" office:value-type="float" office:value="0.1" calcext:value-type="float">
            <text:p>1.00E-01</text:p>
          </table:table-cell>
          <table:table-cell table:formula="of:=[.E4]+[.F3]" office:value-type="float" office:value="1E+135" calcext:value-type="float">
            <text:p>1E+135</text:p>
          </table:table-cell>
          <table:table-cell/>
          <table:table-cell table:formula="of:=IF(ABS([.B4])&gt;1;[.B4]^9;[.B4])" office:value-type="float" office:value="0.1" calcext:value-type="float">
            <text:p>1.00E-01</text:p>
          </table:table-cell>
          <table:table-cell table:formula="of:=IF(ABS([.B4])&gt;1;[.B4]^9;[.B4])" office:value-type="float" office:value="0.1" calcext:value-type="float">
            <text:p>1.00E-01</text:p>
          </table:table-cell>
          <table:table-cell/>
          <table:table-cell table:formula="of:=IF(ABS([.B4])&gt;1;[.B4];[.B4])" office:value-type="float" office:value="0.1" calcext:value-type="float">
            <text:p>1.00E-01</text:p>
          </table:table-cell>
          <table:table-cell table:formula="of:=IF(ABS([.B4])&gt;1;[.B4];[.B4])" office:value-type="float" office:value="0.1" calcext:value-type="float">
            <text:p>1.00E-01</text:p>
          </table:table-cell>
          <table:table-cell table:formula="of:=IF(ABS([.B4])&gt;1;[.B4];[.B4])" office:value-type="float" office:value="0.1" calcext:value-type="float">
            <text:p>1.00E-01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5])&gt;1;0;[.B5])" office:value-type="float" office:value="0" calcext:value-type="float">
            <text:p>0</text:p>
          </table:table-cell>
          <table:table-cell table:formula="of:=[.B5]+[.D4]" office:value-type="float" office:value="0" calcext:value-type="float">
            <text:p>0</text:p>
          </table:table-cell>
          <table:table-cell table:formula="of:=IF(ABS([.B5])&gt;1;[.B5]^9;[.B5])" office:value-type="float" office:value="-1E+135" calcext:value-type="float">
            <text:p>-1.00E+135</text:p>
          </table:table-cell>
          <table:table-cell table:formula="of:=[.E5]+[.F4]" office:value-type="float" office:value="0" calcext:value-type="float">
            <text:p>0</text:p>
          </table:table-cell>
          <table:table-cell/>
          <table:table-cell table:formula="of:=IF(ABS([.B5])&gt;1;[.B5]^9;[.B5])" office:value-type="float" office:value="-1E+135" calcext:value-type="float">
            <text:p>-1.00E+135</text:p>
          </table:table-cell>
          <table:table-cell table:formula="of:=IF(ABS([.B5])&gt;1;[.B5]^9;[.B5])" office:value-type="float" office:value="-1E+135" calcext:value-type="float">
            <text:p>-1.00E+135</text:p>
          </table:table-cell>
          <table:table-cell/>
          <table:table-cell table:formula="of:=IF(ABS([.B5])&gt;1;[.B5];[.B5])" office:value-type="float" office:value="-1000000000000000" calcext:value-type="float">
            <text:p>-1.00E+15</text:p>
          </table:table-cell>
          <table:table-cell table:formula="of:=IF(ABS([.B5])&gt;1;[.B5];[.B5])" office:value-type="float" office:value="-1000000000000000" calcext:value-type="float">
            <text:p>-1.00E+15</text:p>
          </table:table-cell>
          <table:table-cell table:formula="of:=IF(ABS([.B5])&gt;1;[.B5];[.B5])" office:value-type="float" office:value="-1000000000000000" calcext:value-type="float">
            <text:p>-1.00E+15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6])&gt;1;0;[.B6])" office:value-type="float" office:value="0.1" calcext:value-type="float">
            <text:p>0.1</text:p>
          </table:table-cell>
          <table:table-cell table:formula="of:=[.B6]+[.D5]" office:value-type="float" office:value="0.1" calcext:value-type="float">
            <text:p>0.1</text:p>
          </table:table-cell>
          <table:table-cell table:formula="of:=IF(ABS([.B6])&gt;1;[.B6]^9;[.B6])" office:value-type="float" office:value="0.1" calcext:value-type="float">
            <text:p>1.00E-01</text:p>
          </table:table-cell>
          <table:table-cell table:formula="of:=[.E6]+[.F5]" office:value-type="float" office:value="0.1" calcext:value-type="float">
            <text:p>0.1</text:p>
          </table:table-cell>
          <table:table-cell/>
          <table:table-cell table:formula="of:=IF(ABS([.B6])&gt;1;[.B6]^9;[.B6])" office:value-type="float" office:value="0.1" calcext:value-type="float">
            <text:p>1.00E-01</text:p>
          </table:table-cell>
          <table:table-cell table:formula="of:=IF(ABS([.B6])&gt;1;[.B6]^9;[.B6])" office:value-type="float" office:value="0.1" calcext:value-type="float">
            <text:p>1.00E-01</text:p>
          </table:table-cell>
          <table:table-cell/>
          <table:table-cell table:formula="of:=IF(ABS([.B6])&gt;1;[.B6];[.B6])" office:value-type="float" office:value="0.1" calcext:value-type="float">
            <text:p>1.00E-01</text:p>
          </table:table-cell>
          <table:table-cell table:formula="of:=IF(ABS([.B6])&gt;1;[.B6];[.B6])" office:value-type="float" office:value="0.1" calcext:value-type="float">
            <text:p>1.00E-01</text:p>
          </table:table-cell>
          <table:table-cell table:formula="of:=IF(ABS([.B6])&gt;1;[.B6];[.B6])" office:value-type="float" office:value="0.1" calcext:value-type="float">
            <text:p>1.00E-01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7])&gt;1;0;[.B7])" office:value-type="float" office:value="0" calcext:value-type="float">
            <text:p>0</text:p>
          </table:table-cell>
          <table:table-cell table:formula="of:=[.B7]+[.D6]" office:value-type="float" office:value="1E+015" calcext:value-type="float">
            <text:p>1E+015</text:p>
          </table:table-cell>
          <table:table-cell table:formula="of:=IF(ABS([.B7])&gt;1;[.B7]^9;[.B7])" office:value-type="float" office:value="1E+135" calcext:value-type="float">
            <text:p>1.00E+135</text:p>
          </table:table-cell>
          <table:table-cell table:formula="of:=[.E7]+[.F6]" office:value-type="float" office:value="1E+135" calcext:value-type="float">
            <text:p>1E+135</text:p>
          </table:table-cell>
          <table:table-cell/>
          <table:table-cell table:formula="of:=IF(ABS([.B7])&gt;1;[.B7]^9;[.B7])" office:value-type="float" office:value="1E+135" calcext:value-type="float">
            <text:p>1.00E+135</text:p>
          </table:table-cell>
          <table:table-cell table:formula="of:=IF(ABS([.B7])&gt;1;[.B7]^9;[.B7])" office:value-type="float" office:value="1E+135" calcext:value-type="float">
            <text:p>1.00E+135</text:p>
          </table:table-cell>
          <table:table-cell/>
          <table:table-cell table:formula="of:=IF(ABS([.B7])&gt;1;[.B7];[.B7])" office:value-type="float" office:value="1000000000000000" calcext:value-type="float">
            <text:p>1.00E+15</text:p>
          </table:table-cell>
          <table:table-cell table:formula="of:=IF(ABS([.B7])&gt;1;[.B7];[.B7])" office:value-type="float" office:value="1000000000000000" calcext:value-type="float">
            <text:p>1.00E+15</text:p>
          </table:table-cell>
          <table:table-cell table:formula="of:=IF(ABS([.B7])&gt;1;[.B7];[.B7])" office:value-type="float" office:value="1000000000000000" calcext:value-type="float">
            <text:p>1.00E+15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8])&gt;1;0;[.B8])" office:value-type="float" office:value="0.1" calcext:value-type="float">
            <text:p>0.1</text:p>
          </table:table-cell>
          <table:table-cell table:formula="of:=[.B8]+[.D7]" office:value-type="float" office:value="1E+015" calcext:value-type="float">
            <text:p>1E+015</text:p>
          </table:table-cell>
          <table:table-cell table:formula="of:=IF(ABS([.B8])&gt;1;[.B8]^9;[.B8])" office:value-type="float" office:value="0.1" calcext:value-type="float">
            <text:p>1.00E-01</text:p>
          </table:table-cell>
          <table:table-cell table:formula="of:=[.E8]+[.F7]" office:value-type="float" office:value="1E+135" calcext:value-type="float">
            <text:p>1E+135</text:p>
          </table:table-cell>
          <table:table-cell/>
          <table:table-cell table:formula="of:=IF(ABS([.B8])&gt;1;[.B8]^9;[.B8])" office:value-type="float" office:value="0.1" calcext:value-type="float">
            <text:p>1.00E-01</text:p>
          </table:table-cell>
          <table:table-cell table:formula="of:=IF(ABS([.B8])&gt;1;[.B8]^9;[.B8])" office:value-type="float" office:value="0.1" calcext:value-type="float">
            <text:p>1.00E-01</text:p>
          </table:table-cell>
          <table:table-cell/>
          <table:table-cell table:formula="of:=IF(ABS([.B8])&gt;1;[.B8];[.B8])" office:value-type="float" office:value="0.1" calcext:value-type="float">
            <text:p>1.00E-01</text:p>
          </table:table-cell>
          <table:table-cell table:formula="of:=IF(ABS([.B8])&gt;1;[.B8];[.B8])" office:value-type="float" office:value="0.1" calcext:value-type="float">
            <text:p>1.00E-01</text:p>
          </table:table-cell>
          <table:table-cell table:formula="of:=IF(ABS([.B8])&gt;1;[.B8];[.B8])" office:value-type="float" office:value="0.1" calcext:value-type="float">
            <text:p>1.00E-01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9])&gt;1;0;[.B9])" office:value-type="float" office:value="0" calcext:value-type="float">
            <text:p>0</text:p>
          </table:table-cell>
          <table:table-cell table:formula="of:=[.B9]+[.D8]" office:value-type="float" office:value="0" calcext:value-type="float">
            <text:p>0</text:p>
          </table:table-cell>
          <table:table-cell table:formula="of:=IF(ABS([.B9])&gt;1;[.B9]^9;[.B9])" office:value-type="float" office:value="-1E+135" calcext:value-type="float">
            <text:p>-1.00E+135</text:p>
          </table:table-cell>
          <table:table-cell table:formula="of:=[.E9]+[.F8]" office:value-type="float" office:value="0" calcext:value-type="float">
            <text:p>0</text:p>
          </table:table-cell>
          <table:table-cell/>
          <table:table-cell table:formula="of:=IF(ABS([.B9])&gt;1;[.B9]^9;[.B9])" office:value-type="float" office:value="-1E+135" calcext:value-type="float">
            <text:p>-1.00E+135</text:p>
          </table:table-cell>
          <table:table-cell table:formula="of:=IF(ABS([.B9])&gt;1;[.B9]^9;[.B9])" office:value-type="float" office:value="-1E+135" calcext:value-type="float">
            <text:p>-1.00E+135</text:p>
          </table:table-cell>
          <table:table-cell/>
          <table:table-cell table:formula="of:=IF(ABS([.B9])&gt;1;[.B9];[.B9])" office:value-type="float" office:value="-1000000000000000" calcext:value-type="float">
            <text:p>-1.00E+15</text:p>
          </table:table-cell>
          <table:table-cell table:formula="of:=IF(ABS([.B9])&gt;1;[.B9];[.B9])" office:value-type="float" office:value="-1000000000000000" calcext:value-type="float">
            <text:p>-1.00E+15</text:p>
          </table:table-cell>
          <table:table-cell table:formula="of:=IF(ABS([.B9])&gt;1;[.B9];[.B9])" office:value-type="float" office:value="-1000000000000000" calcext:value-type="float">
            <text:p>-1.00E+15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10])&gt;1;0;[.B10])" office:value-type="float" office:value="0.1" calcext:value-type="float">
            <text:p>0.1</text:p>
          </table:table-cell>
          <table:table-cell table:formula="of:=[.B10]+[.D9]" office:value-type="float" office:value="0.1" calcext:value-type="float">
            <text:p>0.1</text:p>
          </table:table-cell>
          <table:table-cell table:formula="of:=IF(ABS([.B10])&gt;1;[.B10]^9;[.B10])" office:value-type="float" office:value="0.1" calcext:value-type="float">
            <text:p>1.00E-01</text:p>
          </table:table-cell>
          <table:table-cell table:formula="of:=[.E10]+[.F9]" office:value-type="float" office:value="0.1" calcext:value-type="float">
            <text:p>0.1</text:p>
          </table:table-cell>
          <table:table-cell/>
          <table:table-cell table:formula="of:=IF(ABS([.B10])&gt;1;[.B10]^9;[.B10])" office:value-type="float" office:value="0.1" calcext:value-type="float">
            <text:p>1.00E-01</text:p>
          </table:table-cell>
          <table:table-cell table:formula="of:=IF(ABS([.B10])&gt;1;[.B10]^9;[.B10])" office:value-type="float" office:value="0.1" calcext:value-type="float">
            <text:p>1.00E-01</text:p>
          </table:table-cell>
          <table:table-cell/>
          <table:table-cell table:formula="of:=IF(ABS([.B10])&gt;1;[.B10];[.B10])" office:value-type="float" office:value="0.1" calcext:value-type="float">
            <text:p>1.00E-01</text:p>
          </table:table-cell>
          <table:table-cell table:formula="of:=IF(ABS([.B10])&gt;1;[.B10];[.B10])" office:value-type="float" office:value="0.1" calcext:value-type="float">
            <text:p>1.00E-01</text:p>
          </table:table-cell>
          <table:table-cell table:formula="of:=IF(ABS([.B10])&gt;1;[.B10];[.B10])" office:value-type="float" office:value="0.1" calcext:value-type="float">
            <text:p>1.00E-01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11])&gt;1;0;[.B11])" office:value-type="float" office:value="0" calcext:value-type="float">
            <text:p>0</text:p>
          </table:table-cell>
          <table:table-cell table:formula="of:=[.B11]+[.D10]" office:value-type="float" office:value="1E+015" calcext:value-type="float">
            <text:p>1E+015</text:p>
          </table:table-cell>
          <table:table-cell table:formula="of:=IF(ABS([.B11])&gt;1;[.B11]^9;[.B11])" office:value-type="float" office:value="1E+135" calcext:value-type="float">
            <text:p>1.00E+135</text:p>
          </table:table-cell>
          <table:table-cell table:formula="of:=[.E11]+[.F10]" office:value-type="float" office:value="1E+135" calcext:value-type="float">
            <text:p>1E+135</text:p>
          </table:table-cell>
          <table:table-cell/>
          <table:table-cell table:formula="of:=IF(ABS([.B11])&gt;1;[.B11]^9;[.B11])" office:value-type="float" office:value="1E+135" calcext:value-type="float">
            <text:p>1.00E+135</text:p>
          </table:table-cell>
          <table:table-cell table:formula="of:=IF(ABS([.B11])&gt;1;[.B11]^9;[.B11])" office:value-type="float" office:value="1E+135" calcext:value-type="float">
            <text:p>1.00E+135</text:p>
          </table:table-cell>
          <table:table-cell/>
          <table:table-cell table:formula="of:=IF(ABS([.B11])&gt;1;[.B11];[.B11])" office:value-type="float" office:value="1000000000000000" calcext:value-type="float">
            <text:p>1.00E+15</text:p>
          </table:table-cell>
          <table:table-cell table:formula="of:=IF(ABS([.B11])&gt;1;[.B11];[.B11])" office:value-type="float" office:value="1000000000000000" calcext:value-type="float">
            <text:p>1.00E+15</text:p>
          </table:table-cell>
          <table:table-cell table:formula="of:=IF(ABS([.B11])&gt;1;[.B11];[.B11])" office:value-type="float" office:value="1000000000000000" calcext:value-type="float">
            <text:p>1.00E+15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12])&gt;1;0;[.B12])" office:value-type="float" office:value="0.1" calcext:value-type="float">
            <text:p>0.1</text:p>
          </table:table-cell>
          <table:table-cell table:formula="of:=[.B12]+[.D11]" office:value-type="float" office:value="1E+015" calcext:value-type="float">
            <text:p>1E+015</text:p>
          </table:table-cell>
          <table:table-cell table:formula="of:=IF(ABS([.B12])&gt;1;[.B12]^9;[.B12])" office:value-type="float" office:value="0.1" calcext:value-type="float">
            <text:p>1.00E-01</text:p>
          </table:table-cell>
          <table:table-cell table:formula="of:=[.E12]+[.F11]" office:value-type="float" office:value="1E+135" calcext:value-type="float">
            <text:p>1E+135</text:p>
          </table:table-cell>
          <table:table-cell/>
          <table:table-cell table:formula="of:=IF(ABS([.B12])&gt;1;[.B12]^9;[.B12])" office:value-type="float" office:value="0.1" calcext:value-type="float">
            <text:p>1.00E-01</text:p>
          </table:table-cell>
          <table:table-cell table:formula="of:=IF(ABS([.B12])&gt;1;[.B12]^9;[.B12])" office:value-type="float" office:value="0.1" calcext:value-type="float">
            <text:p>1.00E-01</text:p>
          </table:table-cell>
          <table:table-cell/>
          <table:table-cell table:formula="of:=IF(ABS([.B12])&gt;1;[.B12];[.B12])" office:value-type="float" office:value="0.1" calcext:value-type="float">
            <text:p>1.00E-01</text:p>
          </table:table-cell>
          <table:table-cell table:formula="of:=IF(ABS([.B12])&gt;1;[.B12];[.B12])" office:value-type="float" office:value="0.1" calcext:value-type="float">
            <text:p>1.00E-01</text:p>
          </table:table-cell>
          <table:table-cell table:formula="of:=IF(ABS([.B12])&gt;1;[.B12];[.B12])" office:value-type="float" office:value="0.1" calcext:value-type="float">
            <text:p>1.00E-01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13])&gt;1;0;[.B13])" office:value-type="float" office:value="0" calcext:value-type="float">
            <text:p>0</text:p>
          </table:table-cell>
          <table:table-cell table:formula="of:=[.B13]+[.D12]" office:value-type="float" office:value="0" calcext:value-type="float">
            <text:p>0</text:p>
          </table:table-cell>
          <table:table-cell table:formula="of:=IF(ABS([.B13])&gt;1;[.B13]^9;[.B13])" office:value-type="float" office:value="-1E+135" calcext:value-type="float">
            <text:p>-1.00E+135</text:p>
          </table:table-cell>
          <table:table-cell table:formula="of:=[.E13]+[.F12]" office:value-type="float" office:value="0" calcext:value-type="float">
            <text:p>0</text:p>
          </table:table-cell>
          <table:table-cell/>
          <table:table-cell table:formula="of:=IF(ABS([.B13])&gt;1;[.B13]^9;[.B13])" office:value-type="float" office:value="-1E+135" calcext:value-type="float">
            <text:p>-1.00E+135</text:p>
          </table:table-cell>
          <table:table-cell table:formula="of:=IF(ABS([.B13])&gt;1;[.B13]^9;[.B13])" office:value-type="float" office:value="-1E+135" calcext:value-type="float">
            <text:p>-1.00E+135</text:p>
          </table:table-cell>
          <table:table-cell/>
          <table:table-cell table:formula="of:=IF(ABS([.B13])&gt;1;[.B13];[.B13])" office:value-type="float" office:value="-1000000000000000" calcext:value-type="float">
            <text:p>-1.00E+15</text:p>
          </table:table-cell>
          <table:table-cell table:formula="of:=IF(ABS([.B13])&gt;1;[.B13];[.B13])" office:value-type="float" office:value="-1000000000000000" calcext:value-type="float">
            <text:p>-1.00E+15</text:p>
          </table:table-cell>
          <table:table-cell table:formula="of:=IF(ABS([.B13])&gt;1;[.B13];[.B13])" office:value-type="float" office:value="-1000000000000000" calcext:value-type="float">
            <text:p>-1.00E+15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14])&gt;1;0;[.B14])" office:value-type="float" office:value="0.1" calcext:value-type="float">
            <text:p>0.1</text:p>
          </table:table-cell>
          <table:table-cell table:formula="of:=[.B14]+[.D13]" office:value-type="float" office:value="0.1" calcext:value-type="float">
            <text:p>0.1</text:p>
          </table:table-cell>
          <table:table-cell table:formula="of:=IF(ABS([.B14])&gt;1;[.B14]^9;[.B14])" office:value-type="float" office:value="0.1" calcext:value-type="float">
            <text:p>1.00E-01</text:p>
          </table:table-cell>
          <table:table-cell table:formula="of:=[.E14]+[.F13]" office:value-type="float" office:value="0.1" calcext:value-type="float">
            <text:p>0.1</text:p>
          </table:table-cell>
          <table:table-cell/>
          <table:table-cell table:formula="of:=IF(ABS([.B14])&gt;1;[.B14]^9;[.B14])" office:value-type="float" office:value="0.1" calcext:value-type="float">
            <text:p>1.00E-01</text:p>
          </table:table-cell>
          <table:table-cell table:formula="of:=IF(ABS([.B14])&gt;1;[.B14]^9;[.B14])" office:value-type="float" office:value="0.1" calcext:value-type="float">
            <text:p>1.00E-01</text:p>
          </table:table-cell>
          <table:table-cell/>
          <table:table-cell table:formula="of:=IF(ABS([.B14])&gt;1;[.B14];[.B14])" office:value-type="float" office:value="0.1" calcext:value-type="float">
            <text:p>1.00E-01</text:p>
          </table:table-cell>
          <table:table-cell table:formula="of:=IF(ABS([.B14])&gt;1;[.B14];[.B14])" office:value-type="float" office:value="0.1" calcext:value-type="float">
            <text:p>1.00E-01</text:p>
          </table:table-cell>
          <table:table-cell table:formula="of:=IF(ABS([.B14])&gt;1;[.B14];[.B14])" office:value-type="float" office:value="0.1" calcext:value-type="float">
            <text:p>1.00E-01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15])&gt;1;0;[.B15])" office:value-type="float" office:value="0" calcext:value-type="float">
            <text:p>0</text:p>
          </table:table-cell>
          <table:table-cell table:formula="of:=[.B15]+[.D14]" office:value-type="float" office:value="1E+015" calcext:value-type="float">
            <text:p>1E+015</text:p>
          </table:table-cell>
          <table:table-cell table:formula="of:=IF(ABS([.B15])&gt;1;[.B15]^9;[.B15])" office:value-type="float" office:value="1E+135" calcext:value-type="float">
            <text:p>1.00E+135</text:p>
          </table:table-cell>
          <table:table-cell table:formula="of:=[.E15]+[.F14]" office:value-type="float" office:value="1E+135" calcext:value-type="float">
            <text:p>1E+135</text:p>
          </table:table-cell>
          <table:table-cell/>
          <table:table-cell table:formula="of:=IF(ABS([.B15])&gt;1;[.B15]^9;[.B15])" office:value-type="float" office:value="1E+135" calcext:value-type="float">
            <text:p>1.00E+135</text:p>
          </table:table-cell>
          <table:table-cell table:formula="of:=IF(ABS([.B15])&gt;1;[.B15]^9;[.B15])" office:value-type="float" office:value="1E+135" calcext:value-type="float">
            <text:p>1.00E+135</text:p>
          </table:table-cell>
          <table:table-cell/>
          <table:table-cell table:formula="of:=IF(ABS([.B15])&gt;1;[.B15];[.B15])" office:value-type="float" office:value="1000000000000000" calcext:value-type="float">
            <text:p>1.00E+15</text:p>
          </table:table-cell>
          <table:table-cell table:formula="of:=IF(ABS([.B15])&gt;1;[.B15];[.B15])" office:value-type="float" office:value="1000000000000000" calcext:value-type="float">
            <text:p>1.00E+15</text:p>
          </table:table-cell>
          <table:table-cell table:formula="of:=IF(ABS([.B15])&gt;1;[.B15];[.B15])" office:value-type="float" office:value="1000000000000000" calcext:value-type="float">
            <text:p>1.00E+15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16])&gt;1;0;[.B16])" office:value-type="float" office:value="0.1" calcext:value-type="float">
            <text:p>0.1</text:p>
          </table:table-cell>
          <table:table-cell table:formula="of:=[.B16]+[.D15]" office:value-type="float" office:value="1E+015" calcext:value-type="float">
            <text:p>1E+015</text:p>
          </table:table-cell>
          <table:table-cell table:formula="of:=IF(ABS([.B16])&gt;1;[.B16]^9;[.B16])" office:value-type="float" office:value="0.1" calcext:value-type="float">
            <text:p>1.00E-01</text:p>
          </table:table-cell>
          <table:table-cell table:formula="of:=[.E16]+[.F15]" office:value-type="float" office:value="1E+135" calcext:value-type="float">
            <text:p>1E+135</text:p>
          </table:table-cell>
          <table:table-cell/>
          <table:table-cell table:formula="of:=IF(ABS([.B16])&gt;1;[.B16]^9;[.B16])" office:value-type="float" office:value="0.1" calcext:value-type="float">
            <text:p>1.00E-01</text:p>
          </table:table-cell>
          <table:table-cell table:formula="of:=IF(ABS([.B16])&gt;1;[.B16]^9;[.B16])" office:value-type="float" office:value="0.1" calcext:value-type="float">
            <text:p>1.00E-01</text:p>
          </table:table-cell>
          <table:table-cell/>
          <table:table-cell table:formula="of:=IF(ABS([.B16])&gt;1;[.B16];[.B16])" office:value-type="float" office:value="0.1" calcext:value-type="float">
            <text:p>1.00E-01</text:p>
          </table:table-cell>
          <table:table-cell table:formula="of:=IF(ABS([.B16])&gt;1;[.B16];[.B16])" office:value-type="float" office:value="0.1" calcext:value-type="float">
            <text:p>1.00E-01</text:p>
          </table:table-cell>
          <table:table-cell table:formula="of:=IF(ABS([.B16])&gt;1;[.B16];[.B16])" office:value-type="float" office:value="0.1" calcext:value-type="float">
            <text:p>1.00E-01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17])&gt;1;0;[.B17])" office:value-type="float" office:value="0" calcext:value-type="float">
            <text:p>0</text:p>
          </table:table-cell>
          <table:table-cell table:formula="of:=[.B17]+[.D16]" office:value-type="float" office:value="0" calcext:value-type="float">
            <text:p>0</text:p>
          </table:table-cell>
          <table:table-cell table:formula="of:=IF(ABS([.B17])&gt;1;[.B17]^9;[.B17])" office:value-type="float" office:value="-1E+135" calcext:value-type="float">
            <text:p>-1.00E+135</text:p>
          </table:table-cell>
          <table:table-cell table:formula="of:=[.E17]+[.F16]" office:value-type="float" office:value="0" calcext:value-type="float">
            <text:p>0</text:p>
          </table:table-cell>
          <table:table-cell/>
          <table:table-cell table:formula="of:=IF(ABS([.B17])&gt;1;[.B17]^9;[.B17])" office:value-type="float" office:value="-1E+135" calcext:value-type="float">
            <text:p>-1.00E+135</text:p>
          </table:table-cell>
          <table:table-cell table:formula="of:=IF(ABS([.B17])&gt;1;[.B17]^9;[.B17])" office:value-type="float" office:value="-1E+135" calcext:value-type="float">
            <text:p>-1.00E+135</text:p>
          </table:table-cell>
          <table:table-cell/>
          <table:table-cell table:formula="of:=IF(ABS([.B17])&gt;1;[.B17];[.B17])" office:value-type="float" office:value="-1000000000000000" calcext:value-type="float">
            <text:p>-1.00E+15</text:p>
          </table:table-cell>
          <table:table-cell table:formula="of:=IF(ABS([.B17])&gt;1;[.B17];[.B17])" office:value-type="float" office:value="-1000000000000000" calcext:value-type="float">
            <text:p>-1.00E+15</text:p>
          </table:table-cell>
          <table:table-cell table:formula="of:=IF(ABS([.B17])&gt;1;[.B17];[.B17])" office:value-type="float" office:value="-1000000000000000" calcext:value-type="float">
            <text:p>-1.00E+15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18])&gt;1;0;[.B18])" office:value-type="float" office:value="0.1" calcext:value-type="float">
            <text:p>0.1</text:p>
          </table:table-cell>
          <table:table-cell table:formula="of:=[.B18]+[.D17]" office:value-type="float" office:value="0.1" calcext:value-type="float">
            <text:p>0.1</text:p>
          </table:table-cell>
          <table:table-cell table:formula="of:=IF(ABS([.B18])&gt;1;[.B18]^9;[.B18])" office:value-type="float" office:value="0.1" calcext:value-type="float">
            <text:p>1.00E-01</text:p>
          </table:table-cell>
          <table:table-cell table:formula="of:=[.E18]+[.F17]" office:value-type="float" office:value="0.1" calcext:value-type="float">
            <text:p>0.1</text:p>
          </table:table-cell>
          <table:table-cell/>
          <table:table-cell table:formula="of:=IF(ABS([.B18])&gt;1;[.B18]^9;[.B18])" office:value-type="float" office:value="0.1" calcext:value-type="float">
            <text:p>1.00E-01</text:p>
          </table:table-cell>
          <table:table-cell table:formula="of:=IF(ABS([.B18])&gt;1;[.B18]^9;[.B18])" office:value-type="float" office:value="0.1" calcext:value-type="float">
            <text:p>1.00E-01</text:p>
          </table:table-cell>
          <table:table-cell/>
          <table:table-cell table:formula="of:=IF(ABS([.B18])&gt;1;[.B18];[.B18])" office:value-type="float" office:value="0.1" calcext:value-type="float">
            <text:p>1.00E-01</text:p>
          </table:table-cell>
          <table:table-cell table:formula="of:=IF(ABS([.B18])&gt;1;[.B18];[.B18])" office:value-type="float" office:value="0.1" calcext:value-type="float">
            <text:p>1.00E-01</text:p>
          </table:table-cell>
          <table:table-cell table:formula="of:=IF(ABS([.B18])&gt;1;[.B18];[.B18])" office:value-type="float" office:value="0.1" calcext:value-type="float">
            <text:p>1.00E-01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19])&gt;1;0;[.B19])" office:value-type="float" office:value="0" calcext:value-type="float">
            <text:p>0</text:p>
          </table:table-cell>
          <table:table-cell table:formula="of:=[.B19]+[.D18]" office:value-type="float" office:value="1E+015" calcext:value-type="float">
            <text:p>1E+015</text:p>
          </table:table-cell>
          <table:table-cell table:formula="of:=IF(ABS([.B19])&gt;1;[.B19]^9;[.B19])" office:value-type="float" office:value="1E+135" calcext:value-type="float">
            <text:p>1.00E+135</text:p>
          </table:table-cell>
          <table:table-cell table:formula="of:=[.E19]+[.F18]" office:value-type="float" office:value="1E+135" calcext:value-type="float">
            <text:p>1E+135</text:p>
          </table:table-cell>
          <table:table-cell/>
          <table:table-cell table:formula="of:=IF(ABS([.B19])&gt;1;[.B19]^9;[.B19])" office:value-type="float" office:value="1E+135" calcext:value-type="float">
            <text:p>1.00E+135</text:p>
          </table:table-cell>
          <table:table-cell table:formula="of:=IF(ABS([.B19])&gt;1;[.B19]^9;[.B19])" office:value-type="float" office:value="1E+135" calcext:value-type="float">
            <text:p>1.00E+135</text:p>
          </table:table-cell>
          <table:table-cell/>
          <table:table-cell table:formula="of:=IF(ABS([.B19])&gt;1;[.B19];[.B19])" office:value-type="float" office:value="1000000000000000" calcext:value-type="float">
            <text:p>1.00E+15</text:p>
          </table:table-cell>
          <table:table-cell table:formula="of:=IF(ABS([.B19])&gt;1;[.B19];[.B19])" office:value-type="float" office:value="1000000000000000" calcext:value-type="float">
            <text:p>1.00E+15</text:p>
          </table:table-cell>
          <table:table-cell table:formula="of:=IF(ABS([.B19])&gt;1;[.B19];[.B19])" office:value-type="float" office:value="1000000000000000" calcext:value-type="float">
            <text:p>1.00E+15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20])&gt;1;0;[.B20])" office:value-type="float" office:value="0.1" calcext:value-type="float">
            <text:p>0.1</text:p>
          </table:table-cell>
          <table:table-cell table:formula="of:=[.B20]+[.D19]" office:value-type="float" office:value="1E+015" calcext:value-type="float">
            <text:p>1E+015</text:p>
          </table:table-cell>
          <table:table-cell table:formula="of:=IF(ABS([.B20])&gt;1;[.B20]^9;[.B20])" office:value-type="float" office:value="0.1" calcext:value-type="float">
            <text:p>1.00E-01</text:p>
          </table:table-cell>
          <table:table-cell table:formula="of:=[.E20]+[.F19]" office:value-type="float" office:value="1E+135" calcext:value-type="float">
            <text:p>1E+135</text:p>
          </table:table-cell>
          <table:table-cell/>
          <table:table-cell table:formula="of:=IF(ABS([.B20])&gt;1;[.B20]^9;[.B20])" office:value-type="float" office:value="0.1" calcext:value-type="float">
            <text:p>1.00E-01</text:p>
          </table:table-cell>
          <table:table-cell table:formula="of:=IF(ABS([.B20])&gt;1;[.B20]^9;[.B20])" office:value-type="float" office:value="0.1" calcext:value-type="float">
            <text:p>1.00E-01</text:p>
          </table:table-cell>
          <table:table-cell/>
          <table:table-cell table:formula="of:=IF(ABS([.B20])&gt;1;[.B20];[.B20])" office:value-type="float" office:value="0.1" calcext:value-type="float">
            <text:p>1.00E-01</text:p>
          </table:table-cell>
          <table:table-cell table:formula="of:=IF(ABS([.B20])&gt;1;[.B20];[.B20])" office:value-type="float" office:value="0.1" calcext:value-type="float">
            <text:p>1.00E-01</text:p>
          </table:table-cell>
          <table:table-cell table:formula="of:=IF(ABS([.B20])&gt;1;[.B20];[.B20])" office:value-type="float" office:value="0.1" calcext:value-type="float">
            <text:p>1.00E-01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21])&gt;1;0;[.B21])" office:value-type="float" office:value="0" calcext:value-type="float">
            <text:p>0</text:p>
          </table:table-cell>
          <table:table-cell table:formula="of:=[.B21]+[.D20]" office:value-type="float" office:value="0" calcext:value-type="float">
            <text:p>0</text:p>
          </table:table-cell>
          <table:table-cell table:formula="of:=IF(ABS([.B21])&gt;1;[.B21]^9;[.B21])" office:value-type="float" office:value="-1E+135" calcext:value-type="float">
            <text:p>-1.00E+135</text:p>
          </table:table-cell>
          <table:table-cell table:formula="of:=[.E21]+[.F20]" office:value-type="float" office:value="0" calcext:value-type="float">
            <text:p>0</text:p>
          </table:table-cell>
          <table:table-cell/>
          <table:table-cell table:formula="of:=IF(ABS([.B21])&gt;1;[.B21]^9;[.B21])" office:value-type="float" office:value="-1E+135" calcext:value-type="float">
            <text:p>-1.00E+135</text:p>
          </table:table-cell>
          <table:table-cell table:formula="of:=IF(ABS([.B21])&gt;1;[.B21]^9;[.B21])" office:value-type="float" office:value="-1E+135" calcext:value-type="float">
            <text:p>-1.00E+135</text:p>
          </table:table-cell>
          <table:table-cell/>
          <table:table-cell table:formula="of:=IF(ABS([.B21])&gt;1;[.B21];[.B21])" office:value-type="float" office:value="-1000000000000000" calcext:value-type="float">
            <text:p>-1.00E+15</text:p>
          </table:table-cell>
          <table:table-cell table:formula="of:=IF(ABS([.B21])&gt;1;[.B21];[.B21])" office:value-type="float" office:value="-1000000000000000" calcext:value-type="float">
            <text:p>-1.00E+15</text:p>
          </table:table-cell>
          <table:table-cell table:formula="of:=IF(ABS([.B21])&gt;1;[.B21];[.B21])" office:value-type="float" office:value="-1000000000000000" calcext:value-type="float">
            <text:p>-1.00E+15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22])&gt;1;0;[.B22])" office:value-type="float" office:value="0.1" calcext:value-type="float">
            <text:p>0.1</text:p>
          </table:table-cell>
          <table:table-cell table:formula="of:=[.B22]+[.D21]" office:value-type="float" office:value="0.1" calcext:value-type="float">
            <text:p>0.1</text:p>
          </table:table-cell>
          <table:table-cell table:formula="of:=IF(ABS([.B22])&gt;1;[.B22]^9;[.B22])" office:value-type="float" office:value="0.1" calcext:value-type="float">
            <text:p>1.00E-01</text:p>
          </table:table-cell>
          <table:table-cell table:formula="of:=[.E22]+[.F21]" office:value-type="float" office:value="0.1" calcext:value-type="float">
            <text:p>0.1</text:p>
          </table:table-cell>
          <table:table-cell/>
          <table:table-cell table:formula="of:=IF(ABS([.B22])&gt;1;[.B22]^9;[.B22])" office:value-type="float" office:value="0.1" calcext:value-type="float">
            <text:p>1.00E-01</text:p>
          </table:table-cell>
          <table:table-cell table:formula="of:=IF(ABS([.B22])&gt;1;[.B22]^9;[.B22])" office:value-type="float" office:value="0.1" calcext:value-type="float">
            <text:p>1.00E-01</text:p>
          </table:table-cell>
          <table:table-cell/>
          <table:table-cell table:formula="of:=IF(ABS([.B22])&gt;1;[.B22];[.B22])" office:value-type="float" office:value="0.1" calcext:value-type="float">
            <text:p>1.00E-01</text:p>
          </table:table-cell>
          <table:table-cell table:formula="of:=IF(ABS([.B22])&gt;1;[.B22];[.B22])" office:value-type="float" office:value="0.1" calcext:value-type="float">
            <text:p>1.00E-01</text:p>
          </table:table-cell>
          <table:table-cell table:formula="of:=IF(ABS([.B22])&gt;1;[.B22];[.B22])" office:value-type="float" office:value="0.1" calcext:value-type="float">
            <text:p>1.00E-01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23])&gt;1;0;[.B23])" office:value-type="float" office:value="0" calcext:value-type="float">
            <text:p>0</text:p>
          </table:table-cell>
          <table:table-cell table:formula="of:=[.B23]+[.D22]" office:value-type="float" office:value="1E+015" calcext:value-type="float">
            <text:p>1E+015</text:p>
          </table:table-cell>
          <table:table-cell table:formula="of:=IF(ABS([.B23])&gt;1;[.B23]^9;[.B23])" office:value-type="float" office:value="1E+135" calcext:value-type="float">
            <text:p>1.00E+135</text:p>
          </table:table-cell>
          <table:table-cell table:formula="of:=[.E23]+[.F22]" office:value-type="float" office:value="1E+135" calcext:value-type="float">
            <text:p>1E+135</text:p>
          </table:table-cell>
          <table:table-cell/>
          <table:table-cell table:formula="of:=IF(ABS([.B23])&gt;1;[.B23]^9;[.B23])" office:value-type="float" office:value="1E+135" calcext:value-type="float">
            <text:p>1.00E+135</text:p>
          </table:table-cell>
          <table:table-cell table:formula="of:=IF(ABS([.B23])&gt;1;[.B23]^9;[.B23])" office:value-type="float" office:value="1E+135" calcext:value-type="float">
            <text:p>1.00E+135</text:p>
          </table:table-cell>
          <table:table-cell/>
          <table:table-cell table:formula="of:=IF(ABS([.B23])&gt;1;[.B23];[.B23])" office:value-type="float" office:value="1000000000000000" calcext:value-type="float">
            <text:p>1.00E+15</text:p>
          </table:table-cell>
          <table:table-cell table:formula="of:=IF(ABS([.B23])&gt;1;[.B23];[.B23])" office:value-type="float" office:value="1000000000000000" calcext:value-type="float">
            <text:p>1.00E+15</text:p>
          </table:table-cell>
          <table:table-cell table:formula="of:=IF(ABS([.B23])&gt;1;[.B23];[.B23])" office:value-type="float" office:value="1000000000000000" calcext:value-type="float">
            <text:p>1.00E+15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24])&gt;1;0;[.B24])" office:value-type="float" office:value="0.1" calcext:value-type="float">
            <text:p>0.1</text:p>
          </table:table-cell>
          <table:table-cell table:formula="of:=[.B24]+[.D23]" office:value-type="float" office:value="1E+015" calcext:value-type="float">
            <text:p>1E+015</text:p>
          </table:table-cell>
          <table:table-cell table:formula="of:=IF(ABS([.B24])&gt;1;[.B24]^9;[.B24])" office:value-type="float" office:value="0.1" calcext:value-type="float">
            <text:p>1.00E-01</text:p>
          </table:table-cell>
          <table:table-cell table:formula="of:=[.E24]+[.F23]" office:value-type="float" office:value="1E+135" calcext:value-type="float">
            <text:p>1E+135</text:p>
          </table:table-cell>
          <table:table-cell/>
          <table:table-cell table:formula="of:=IF(ABS([.B24])&gt;1;[.B24]^9;[.B24])" office:value-type="float" office:value="0.1" calcext:value-type="float">
            <text:p>1.00E-01</text:p>
          </table:table-cell>
          <table:table-cell table:formula="of:=IF(ABS([.B24])&gt;1;[.B24]^9;[.B24])" office:value-type="float" office:value="0.1" calcext:value-type="float">
            <text:p>1.00E-01</text:p>
          </table:table-cell>
          <table:table-cell/>
          <table:table-cell table:formula="of:=IF(ABS([.B24])&gt;1;[.B24];[.B24])" office:value-type="float" office:value="0.1" calcext:value-type="float">
            <text:p>1.00E-01</text:p>
          </table:table-cell>
          <table:table-cell table:formula="of:=IF(ABS([.B24])&gt;1;[.B24];[.B24])" office:value-type="float" office:value="0.1" calcext:value-type="float">
            <text:p>1.00E-01</text:p>
          </table:table-cell>
          <table:table-cell table:formula="of:=IF(ABS([.B24])&gt;1;[.B24];[.B24])" office:value-type="float" office:value="0.1" calcext:value-type="float">
            <text:p>1.00E-01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25])&gt;1;0;[.B25])" office:value-type="float" office:value="0" calcext:value-type="float">
            <text:p>0</text:p>
          </table:table-cell>
          <table:table-cell table:formula="of:=[.B25]+[.D24]" office:value-type="float" office:value="0" calcext:value-type="float">
            <text:p>0</text:p>
          </table:table-cell>
          <table:table-cell table:formula="of:=IF(ABS([.B25])&gt;1;[.B25]^9;[.B25])" office:value-type="float" office:value="-1E+135" calcext:value-type="float">
            <text:p>-1.00E+135</text:p>
          </table:table-cell>
          <table:table-cell table:formula="of:=[.E25]+[.F24]" office:value-type="float" office:value="0" calcext:value-type="float">
            <text:p>0</text:p>
          </table:table-cell>
          <table:table-cell/>
          <table:table-cell table:formula="of:=IF(ABS([.B25])&gt;1;[.B25]^9;[.B25])" office:value-type="float" office:value="-1E+135" calcext:value-type="float">
            <text:p>-1.00E+135</text:p>
          </table:table-cell>
          <table:table-cell table:formula="of:=IF(ABS([.B25])&gt;1;[.B25]^9;[.B25])" office:value-type="float" office:value="-1E+135" calcext:value-type="float">
            <text:p>-1.00E+135</text:p>
          </table:table-cell>
          <table:table-cell/>
          <table:table-cell table:formula="of:=IF(ABS([.B25])&gt;1;[.B25];[.B25])" office:value-type="float" office:value="-1000000000000000" calcext:value-type="float">
            <text:p>-1.00E+15</text:p>
          </table:table-cell>
          <table:table-cell table:formula="of:=IF(ABS([.B25])&gt;1;[.B25];[.B25])" office:value-type="float" office:value="-1000000000000000" calcext:value-type="float">
            <text:p>-1.00E+15</text:p>
          </table:table-cell>
          <table:table-cell table:formula="of:=IF(ABS([.B25])&gt;1;[.B25];[.B25])" office:value-type="float" office:value="-1000000000000000" calcext:value-type="float">
            <text:p>-1.00E+15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26])&gt;1;0;[.B26])" office:value-type="float" office:value="0.1" calcext:value-type="float">
            <text:p>0.1</text:p>
          </table:table-cell>
          <table:table-cell table:formula="of:=[.B26]+[.D25]" office:value-type="float" office:value="0.1" calcext:value-type="float">
            <text:p>0.1</text:p>
          </table:table-cell>
          <table:table-cell table:formula="of:=IF(ABS([.B26])&gt;1;[.B26]^9;[.B26])" office:value-type="float" office:value="0.1" calcext:value-type="float">
            <text:p>1.00E-01</text:p>
          </table:table-cell>
          <table:table-cell table:formula="of:=[.E26]+[.F25]" office:value-type="float" office:value="0.1" calcext:value-type="float">
            <text:p>0.1</text:p>
          </table:table-cell>
          <table:table-cell/>
          <table:table-cell table:formula="of:=IF(ABS([.B26])&gt;1;[.B26]^9;[.B26])" office:value-type="float" office:value="0.1" calcext:value-type="float">
            <text:p>1.00E-01</text:p>
          </table:table-cell>
          <table:table-cell table:formula="of:=IF(ABS([.B26])&gt;1;[.B26]^9;[.B26])" office:value-type="float" office:value="0.1" calcext:value-type="float">
            <text:p>1.00E-01</text:p>
          </table:table-cell>
          <table:table-cell/>
          <table:table-cell table:formula="of:=IF(ABS([.B26])&gt;1;[.B26];[.B26])" office:value-type="float" office:value="0.1" calcext:value-type="float">
            <text:p>1.00E-01</text:p>
          </table:table-cell>
          <table:table-cell table:formula="of:=IF(ABS([.B26])&gt;1;[.B26];[.B26])" office:value-type="float" office:value="0.1" calcext:value-type="float">
            <text:p>1.00E-01</text:p>
          </table:table-cell>
          <table:table-cell table:formula="of:=IF(ABS([.B26])&gt;1;[.B26];[.B26])" office:value-type="float" office:value="0.1" calcext:value-type="float">
            <text:p>1.00E-01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27])&gt;1;0;[.B27])" office:value-type="float" office:value="0" calcext:value-type="float">
            <text:p>0</text:p>
          </table:table-cell>
          <table:table-cell table:formula="of:=[.B27]+[.D26]" office:value-type="float" office:value="1E+015" calcext:value-type="float">
            <text:p>1E+015</text:p>
          </table:table-cell>
          <table:table-cell table:formula="of:=IF(ABS([.B27])&gt;1;[.B27]^9;[.B27])" office:value-type="float" office:value="1E+135" calcext:value-type="float">
            <text:p>1.00E+135</text:p>
          </table:table-cell>
          <table:table-cell table:formula="of:=[.E27]+[.F26]" office:value-type="float" office:value="1E+135" calcext:value-type="float">
            <text:p>1E+135</text:p>
          </table:table-cell>
          <table:table-cell/>
          <table:table-cell table:formula="of:=IF(ABS([.B27])&gt;1;[.B27]^9;[.B27])" office:value-type="float" office:value="1E+135" calcext:value-type="float">
            <text:p>1.00E+135</text:p>
          </table:table-cell>
          <table:table-cell table:formula="of:=IF(ABS([.B27])&gt;1;[.B27]^9;[.B27])" office:value-type="float" office:value="1E+135" calcext:value-type="float">
            <text:p>1.00E+135</text:p>
          </table:table-cell>
          <table:table-cell/>
          <table:table-cell table:formula="of:=IF(ABS([.B27])&gt;1;[.B27];[.B27])" office:value-type="float" office:value="1000000000000000" calcext:value-type="float">
            <text:p>1.00E+15</text:p>
          </table:table-cell>
          <table:table-cell table:formula="of:=IF(ABS([.B27])&gt;1;[.B27];[.B27])" office:value-type="float" office:value="1000000000000000" calcext:value-type="float">
            <text:p>1.00E+15</text:p>
          </table:table-cell>
          <table:table-cell table:formula="of:=IF(ABS([.B27])&gt;1;[.B27];[.B27])" office:value-type="float" office:value="1000000000000000" calcext:value-type="float">
            <text:p>1.00E+15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28])&gt;1;0;[.B28])" office:value-type="float" office:value="0.1" calcext:value-type="float">
            <text:p>0.1</text:p>
          </table:table-cell>
          <table:table-cell table:formula="of:=[.B28]+[.D27]" office:value-type="float" office:value="1E+015" calcext:value-type="float">
            <text:p>1E+015</text:p>
          </table:table-cell>
          <table:table-cell table:formula="of:=IF(ABS([.B28])&gt;1;[.B28]^9;[.B28])" office:value-type="float" office:value="0.1" calcext:value-type="float">
            <text:p>1.00E-01</text:p>
          </table:table-cell>
          <table:table-cell table:formula="of:=[.E28]+[.F27]" office:value-type="float" office:value="1E+135" calcext:value-type="float">
            <text:p>1E+135</text:p>
          </table:table-cell>
          <table:table-cell/>
          <table:table-cell table:formula="of:=IF(ABS([.B28])&gt;1;[.B28]^9;[.B28])" office:value-type="float" office:value="0.1" calcext:value-type="float">
            <text:p>1.00E-01</text:p>
          </table:table-cell>
          <table:table-cell table:formula="of:=IF(ABS([.B28])&gt;1;[.B28]^9;[.B28])" office:value-type="float" office:value="0.1" calcext:value-type="float">
            <text:p>1.00E-01</text:p>
          </table:table-cell>
          <table:table-cell/>
          <table:table-cell table:formula="of:=IF(ABS([.B28])&gt;1;[.B28];[.B28])" office:value-type="float" office:value="0.1" calcext:value-type="float">
            <text:p>1.00E-01</text:p>
          </table:table-cell>
          <table:table-cell table:formula="of:=IF(ABS([.B28])&gt;1;[.B28];[.B28])" office:value-type="float" office:value="0.1" calcext:value-type="float">
            <text:p>1.00E-01</text:p>
          </table:table-cell>
          <table:table-cell table:formula="of:=IF(ABS([.B28])&gt;1;[.B28];[.B28])" office:value-type="float" office:value="0.1" calcext:value-type="float">
            <text:p>1.00E-01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29])&gt;1;0;[.B29])" office:value-type="float" office:value="0" calcext:value-type="float">
            <text:p>0</text:p>
          </table:table-cell>
          <table:table-cell table:formula="of:=[.B29]+[.D28]" office:value-type="float" office:value="0" calcext:value-type="float">
            <text:p>0</text:p>
          </table:table-cell>
          <table:table-cell table:formula="of:=IF(ABS([.B29])&gt;1;[.B29]^9;[.B29])" office:value-type="float" office:value="-1E+135" calcext:value-type="float">
            <text:p>-1.00E+135</text:p>
          </table:table-cell>
          <table:table-cell table:formula="of:=[.E29]+[.F28]" office:value-type="float" office:value="0" calcext:value-type="float">
            <text:p>0</text:p>
          </table:table-cell>
          <table:table-cell/>
          <table:table-cell table:formula="of:=IF(ABS([.B29])&gt;1;[.B29]^9;[.B29])" office:value-type="float" office:value="-1E+135" calcext:value-type="float">
            <text:p>-1.00E+135</text:p>
          </table:table-cell>
          <table:table-cell table:formula="of:=IF(ABS([.B29])&gt;1;[.B29]^9;[.B29])" office:value-type="float" office:value="-1E+135" calcext:value-type="float">
            <text:p>-1.00E+135</text:p>
          </table:table-cell>
          <table:table-cell/>
          <table:table-cell table:formula="of:=IF(ABS([.B29])&gt;1;[.B29];[.B29])" office:value-type="float" office:value="-1000000000000000" calcext:value-type="float">
            <text:p>-1.00E+15</text:p>
          </table:table-cell>
          <table:table-cell table:formula="of:=IF(ABS([.B29])&gt;1;[.B29];[.B29])" office:value-type="float" office:value="-1000000000000000" calcext:value-type="float">
            <text:p>-1.00E+15</text:p>
          </table:table-cell>
          <table:table-cell table:formula="of:=IF(ABS([.B29])&gt;1;[.B29];[.B29])" office:value-type="float" office:value="-1000000000000000" calcext:value-type="float">
            <text:p>-1.00E+15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30])&gt;1;0;[.B30])" office:value-type="float" office:value="0.1" calcext:value-type="float">
            <text:p>0.1</text:p>
          </table:table-cell>
          <table:table-cell table:formula="of:=[.B30]+[.D29]" office:value-type="float" office:value="0.1" calcext:value-type="float">
            <text:p>0.1</text:p>
          </table:table-cell>
          <table:table-cell table:formula="of:=IF(ABS([.B30])&gt;1;[.B30]^9;[.B30])" office:value-type="float" office:value="0.1" calcext:value-type="float">
            <text:p>1.00E-01</text:p>
          </table:table-cell>
          <table:table-cell table:formula="of:=[.E30]+[.F29]" office:value-type="float" office:value="0.1" calcext:value-type="float">
            <text:p>0.1</text:p>
          </table:table-cell>
          <table:table-cell/>
          <table:table-cell table:formula="of:=IF(ABS([.B30])&gt;1;[.B30]^9;[.B30])" office:value-type="float" office:value="0.1" calcext:value-type="float">
            <text:p>1.00E-01</text:p>
          </table:table-cell>
          <table:table-cell table:formula="of:=IF(ABS([.B30])&gt;1;[.B30]^9;[.B30])" office:value-type="float" office:value="0.1" calcext:value-type="float">
            <text:p>1.00E-01</text:p>
          </table:table-cell>
          <table:table-cell/>
          <table:table-cell table:formula="of:=IF(ABS([.B30])&gt;1;[.B30];[.B30])" office:value-type="float" office:value="0.1" calcext:value-type="float">
            <text:p>1.00E-01</text:p>
          </table:table-cell>
          <table:table-cell table:formula="of:=IF(ABS([.B30])&gt;1;[.B30];[.B30])" office:value-type="float" office:value="0.1" calcext:value-type="float">
            <text:p>1.00E-01</text:p>
          </table:table-cell>
          <table:table-cell table:formula="of:=IF(ABS([.B30])&gt;1;[.B30];[.B30])" office:value-type="float" office:value="0.1" calcext:value-type="float">
            <text:p>1.00E-01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31])&gt;1;0;[.B31])" office:value-type="float" office:value="0" calcext:value-type="float">
            <text:p>0</text:p>
          </table:table-cell>
          <table:table-cell table:formula="of:=[.B31]+[.D30]" office:value-type="float" office:value="1E+015" calcext:value-type="float">
            <text:p>1E+015</text:p>
          </table:table-cell>
          <table:table-cell table:formula="of:=IF(ABS([.B31])&gt;1;[.B31]^9;[.B31])" office:value-type="float" office:value="1E+135" calcext:value-type="float">
            <text:p>1.00E+135</text:p>
          </table:table-cell>
          <table:table-cell table:formula="of:=[.E31]+[.F30]" office:value-type="float" office:value="1E+135" calcext:value-type="float">
            <text:p>1E+135</text:p>
          </table:table-cell>
          <table:table-cell/>
          <table:table-cell table:formula="of:=IF(ABS([.B31])&gt;1;[.B31]^9;[.B31])" office:value-type="float" office:value="1E+135" calcext:value-type="float">
            <text:p>1.00E+135</text:p>
          </table:table-cell>
          <table:table-cell table:formula="of:=IF(ABS([.B31])&gt;1;[.B31]^9;[.B31])" office:value-type="float" office:value="1E+135" calcext:value-type="float">
            <text:p>1.00E+135</text:p>
          </table:table-cell>
          <table:table-cell/>
          <table:table-cell table:formula="of:=IF(ABS([.B31])&gt;1;[.B31];[.B31])" office:value-type="float" office:value="1000000000000000" calcext:value-type="float">
            <text:p>1.00E+15</text:p>
          </table:table-cell>
          <table:table-cell table:formula="of:=IF(ABS([.B31])&gt;1;[.B31];[.B31])" office:value-type="float" office:value="1000000000000000" calcext:value-type="float">
            <text:p>1.00E+15</text:p>
          </table:table-cell>
          <table:table-cell table:formula="of:=IF(ABS([.B31])&gt;1;[.B31];[.B31])" office:value-type="float" office:value="1000000000000000" calcext:value-type="float">
            <text:p>1.00E+15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32])&gt;1;0;[.B32])" office:value-type="float" office:value="0.1" calcext:value-type="float">
            <text:p>0.1</text:p>
          </table:table-cell>
          <table:table-cell table:formula="of:=[.B32]+[.D31]" office:value-type="float" office:value="1E+015" calcext:value-type="float">
            <text:p>1E+015</text:p>
          </table:table-cell>
          <table:table-cell table:formula="of:=IF(ABS([.B32])&gt;1;[.B32]^9;[.B32])" office:value-type="float" office:value="0.1" calcext:value-type="float">
            <text:p>1.00E-01</text:p>
          </table:table-cell>
          <table:table-cell table:formula="of:=[.E32]+[.F31]" office:value-type="float" office:value="1E+135" calcext:value-type="float">
            <text:p>1E+135</text:p>
          </table:table-cell>
          <table:table-cell/>
          <table:table-cell table:formula="of:=IF(ABS([.B32])&gt;1;[.B32]^9;[.B32])" office:value-type="float" office:value="0.1" calcext:value-type="float">
            <text:p>1.00E-01</text:p>
          </table:table-cell>
          <table:table-cell table:formula="of:=IF(ABS([.B32])&gt;1;[.B32]^9;[.B32])" office:value-type="float" office:value="0.1" calcext:value-type="float">
            <text:p>1.00E-01</text:p>
          </table:table-cell>
          <table:table-cell/>
          <table:table-cell table:formula="of:=IF(ABS([.B32])&gt;1;[.B32];[.B32])" office:value-type="float" office:value="0.1" calcext:value-type="float">
            <text:p>1.00E-01</text:p>
          </table:table-cell>
          <table:table-cell table:formula="of:=IF(ABS([.B32])&gt;1;[.B32];[.B32])" office:value-type="float" office:value="0.1" calcext:value-type="float">
            <text:p>1.00E-01</text:p>
          </table:table-cell>
          <table:table-cell table:formula="of:=IF(ABS([.B32])&gt;1;[.B32];[.B32])" office:value-type="float" office:value="0.1" calcext:value-type="float">
            <text:p>1.00E-01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33])&gt;1;0;[.B33])" office:value-type="float" office:value="0" calcext:value-type="float">
            <text:p>0</text:p>
          </table:table-cell>
          <table:table-cell table:formula="of:=[.B33]+[.D32]" office:value-type="float" office:value="0" calcext:value-type="float">
            <text:p>0</text:p>
          </table:table-cell>
          <table:table-cell table:formula="of:=IF(ABS([.B33])&gt;1;[.B33]^9;[.B33])" office:value-type="float" office:value="-1E+135" calcext:value-type="float">
            <text:p>-1.00E+135</text:p>
          </table:table-cell>
          <table:table-cell table:formula="of:=[.E33]+[.F32]" office:value-type="float" office:value="0" calcext:value-type="float">
            <text:p>0</text:p>
          </table:table-cell>
          <table:table-cell/>
          <table:table-cell table:formula="of:=IF(ABS([.B33])&gt;1;[.B33]^9;[.B33])" office:value-type="float" office:value="-1E+135" calcext:value-type="float">
            <text:p>-1.00E+135</text:p>
          </table:table-cell>
          <table:table-cell table:formula="of:=IF(ABS([.B33])&gt;1;[.B33]^9;[.B33])" office:value-type="float" office:value="-1E+135" calcext:value-type="float">
            <text:p>-1.00E+135</text:p>
          </table:table-cell>
          <table:table-cell/>
          <table:table-cell table:formula="of:=IF(ABS([.B33])&gt;1;[.B33];[.B33])" office:value-type="float" office:value="-1000000000000000" calcext:value-type="float">
            <text:p>-1.00E+15</text:p>
          </table:table-cell>
          <table:table-cell table:formula="of:=IF(ABS([.B33])&gt;1;[.B33];[.B33])" office:value-type="float" office:value="-1000000000000000" calcext:value-type="float">
            <text:p>-1.00E+15</text:p>
          </table:table-cell>
          <table:table-cell table:formula="of:=IF(ABS([.B33])&gt;1;[.B33];[.B33])" office:value-type="float" office:value="-1000000000000000" calcext:value-type="float">
            <text:p>-1.00E+15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34])&gt;1;0;[.B34])" office:value-type="float" office:value="0.1" calcext:value-type="float">
            <text:p>0.1</text:p>
          </table:table-cell>
          <table:table-cell table:formula="of:=[.B34]+[.D33]" office:value-type="float" office:value="0.1" calcext:value-type="float">
            <text:p>0.1</text:p>
          </table:table-cell>
          <table:table-cell table:formula="of:=IF(ABS([.B34])&gt;1;[.B34]^9;[.B34])" office:value-type="float" office:value="0.1" calcext:value-type="float">
            <text:p>1.00E-01</text:p>
          </table:table-cell>
          <table:table-cell table:formula="of:=[.E34]+[.F33]" office:value-type="float" office:value="0.1" calcext:value-type="float">
            <text:p>0.1</text:p>
          </table:table-cell>
          <table:table-cell/>
          <table:table-cell table:formula="of:=IF(ABS([.B34])&gt;1;[.B34]^9;[.B34])" office:value-type="float" office:value="0.1" calcext:value-type="float">
            <text:p>1.00E-01</text:p>
          </table:table-cell>
          <table:table-cell table:formula="of:=IF(ABS([.B34])&gt;1;[.B34]^9;[.B34])" office:value-type="float" office:value="0.1" calcext:value-type="float">
            <text:p>1.00E-01</text:p>
          </table:table-cell>
          <table:table-cell/>
          <table:table-cell table:formula="of:=IF(ABS([.B34])&gt;1;[.B34];[.B34])" office:value-type="float" office:value="0.1" calcext:value-type="float">
            <text:p>1.00E-01</text:p>
          </table:table-cell>
          <table:table-cell table:formula="of:=IF(ABS([.B34])&gt;1;[.B34];[.B34])" office:value-type="float" office:value="0.1" calcext:value-type="float">
            <text:p>1.00E-01</text:p>
          </table:table-cell>
          <table:table-cell table:formula="of:=IF(ABS([.B34])&gt;1;[.B34];[.B34])" office:value-type="float" office:value="0.1" calcext:value-type="float">
            <text:p>1.00E-01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35])&gt;1;0;[.B35])" office:value-type="float" office:value="0" calcext:value-type="float">
            <text:p>0</text:p>
          </table:table-cell>
          <table:table-cell table:formula="of:=[.B35]+[.D34]" office:value-type="float" office:value="1E+015" calcext:value-type="float">
            <text:p>1E+015</text:p>
          </table:table-cell>
          <table:table-cell table:formula="of:=IF(ABS([.B35])&gt;1;[.B35]^9;[.B35])" office:value-type="float" office:value="1E+135" calcext:value-type="float">
            <text:p>1.00E+135</text:p>
          </table:table-cell>
          <table:table-cell table:formula="of:=[.E35]+[.F34]" office:value-type="float" office:value="1E+135" calcext:value-type="float">
            <text:p>1E+135</text:p>
          </table:table-cell>
          <table:table-cell/>
          <table:table-cell table:formula="of:=IF(ABS([.B35])&gt;1;[.B35]^9;[.B35])" office:value-type="float" office:value="1E+135" calcext:value-type="float">
            <text:p>1.00E+135</text:p>
          </table:table-cell>
          <table:table-cell table:formula="of:=IF(ABS([.B35])&gt;1;[.B35]^9;[.B35])" office:value-type="float" office:value="1E+135" calcext:value-type="float">
            <text:p>1.00E+135</text:p>
          </table:table-cell>
          <table:table-cell/>
          <table:table-cell table:formula="of:=IF(ABS([.B35])&gt;1;[.B35];[.B35])" office:value-type="float" office:value="1000000000000000" calcext:value-type="float">
            <text:p>1.00E+15</text:p>
          </table:table-cell>
          <table:table-cell table:formula="of:=IF(ABS([.B35])&gt;1;[.B35];[.B35])" office:value-type="float" office:value="1000000000000000" calcext:value-type="float">
            <text:p>1.00E+15</text:p>
          </table:table-cell>
          <table:table-cell table:formula="of:=IF(ABS([.B35])&gt;1;[.B35];[.B35])" office:value-type="float" office:value="1000000000000000" calcext:value-type="float">
            <text:p>1.00E+15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36])&gt;1;0;[.B36])" office:value-type="float" office:value="0.1" calcext:value-type="float">
            <text:p>0.1</text:p>
          </table:table-cell>
          <table:table-cell table:formula="of:=[.B36]+[.D35]" office:value-type="float" office:value="1E+015" calcext:value-type="float">
            <text:p>1E+015</text:p>
          </table:table-cell>
          <table:table-cell table:formula="of:=IF(ABS([.B36])&gt;1;[.B36]^9;[.B36])" office:value-type="float" office:value="0.1" calcext:value-type="float">
            <text:p>1.00E-01</text:p>
          </table:table-cell>
          <table:table-cell table:formula="of:=[.E36]+[.F35]" office:value-type="float" office:value="1E+135" calcext:value-type="float">
            <text:p>1E+135</text:p>
          </table:table-cell>
          <table:table-cell/>
          <table:table-cell table:formula="of:=IF(ABS([.B36])&gt;1;[.B36]^9;[.B36])" office:value-type="float" office:value="0.1" calcext:value-type="float">
            <text:p>1.00E-01</text:p>
          </table:table-cell>
          <table:table-cell table:formula="of:=IF(ABS([.B36])&gt;1;[.B36]^9;[.B36])" office:value-type="float" office:value="0.1" calcext:value-type="float">
            <text:p>1.00E-01</text:p>
          </table:table-cell>
          <table:table-cell/>
          <table:table-cell table:formula="of:=IF(ABS([.B36])&gt;1;[.B36];[.B36])" office:value-type="float" office:value="0.1" calcext:value-type="float">
            <text:p>1.00E-01</text:p>
          </table:table-cell>
          <table:table-cell table:formula="of:=IF(ABS([.B36])&gt;1;[.B36];[.B36])" office:value-type="float" office:value="0.1" calcext:value-type="float">
            <text:p>1.00E-01</text:p>
          </table:table-cell>
          <table:table-cell table:formula="of:=IF(ABS([.B36])&gt;1;[.B36];[.B36])" office:value-type="float" office:value="0.1" calcext:value-type="float">
            <text:p>1.00E-01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37])&gt;1;0;[.B37])" office:value-type="float" office:value="0" calcext:value-type="float">
            <text:p>0</text:p>
          </table:table-cell>
          <table:table-cell table:formula="of:=[.B37]+[.D36]" office:value-type="float" office:value="0" calcext:value-type="float">
            <text:p>0</text:p>
          </table:table-cell>
          <table:table-cell table:formula="of:=IF(ABS([.B37])&gt;1;[.B37]^9;[.B37])" office:value-type="float" office:value="-1E+135" calcext:value-type="float">
            <text:p>-1.00E+135</text:p>
          </table:table-cell>
          <table:table-cell table:formula="of:=[.E37]+[.F36]" office:value-type="float" office:value="0" calcext:value-type="float">
            <text:p>0</text:p>
          </table:table-cell>
          <table:table-cell/>
          <table:table-cell table:formula="of:=IF(ABS([.B37])&gt;1;[.B37]^9;[.B37])" office:value-type="float" office:value="-1E+135" calcext:value-type="float">
            <text:p>-1.00E+135</text:p>
          </table:table-cell>
          <table:table-cell table:formula="of:=IF(ABS([.B37])&gt;1;[.B37]^9;[.B37])" office:value-type="float" office:value="-1E+135" calcext:value-type="float">
            <text:p>-1.00E+135</text:p>
          </table:table-cell>
          <table:table-cell/>
          <table:table-cell table:formula="of:=IF(ABS([.B37])&gt;1;[.B37];[.B37])" office:value-type="float" office:value="-1000000000000000" calcext:value-type="float">
            <text:p>-1.00E+15</text:p>
          </table:table-cell>
          <table:table-cell table:formula="of:=IF(ABS([.B37])&gt;1;[.B37];[.B37])" office:value-type="float" office:value="-1000000000000000" calcext:value-type="float">
            <text:p>-1.00E+15</text:p>
          </table:table-cell>
          <table:table-cell table:formula="of:=IF(ABS([.B37])&gt;1;[.B37];[.B37])" office:value-type="float" office:value="-1000000000000000" calcext:value-type="float">
            <text:p>-1.00E+15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38])&gt;1;0;[.B38])" office:value-type="float" office:value="0.1" calcext:value-type="float">
            <text:p>0.1</text:p>
          </table:table-cell>
          <table:table-cell table:formula="of:=[.B38]+[.D37]" office:value-type="float" office:value="0.1" calcext:value-type="float">
            <text:p>0.1</text:p>
          </table:table-cell>
          <table:table-cell table:formula="of:=IF(ABS([.B38])&gt;1;[.B38]^9;[.B38])" office:value-type="float" office:value="0.1" calcext:value-type="float">
            <text:p>1.00E-01</text:p>
          </table:table-cell>
          <table:table-cell table:formula="of:=[.E38]+[.F37]" office:value-type="float" office:value="0.1" calcext:value-type="float">
            <text:p>0.1</text:p>
          </table:table-cell>
          <table:table-cell/>
          <table:table-cell table:formula="of:=IF(ABS([.B38])&gt;1;[.B38]^9;[.B38])" office:value-type="float" office:value="0.1" calcext:value-type="float">
            <text:p>1.00E-01</text:p>
          </table:table-cell>
          <table:table-cell table:formula="of:=IF(ABS([.B38])&gt;1;[.B38]^9;[.B38])" office:value-type="float" office:value="0.1" calcext:value-type="float">
            <text:p>1.00E-01</text:p>
          </table:table-cell>
          <table:table-cell/>
          <table:table-cell table:formula="of:=IF(ABS([.B38])&gt;1;[.B38];[.B38])" office:value-type="float" office:value="0.1" calcext:value-type="float">
            <text:p>1.00E-01</text:p>
          </table:table-cell>
          <table:table-cell table:formula="of:=IF(ABS([.B38])&gt;1;[.B38];[.B38])" office:value-type="float" office:value="0.1" calcext:value-type="float">
            <text:p>1.00E-01</text:p>
          </table:table-cell>
          <table:table-cell table:formula="of:=IF(ABS([.B38])&gt;1;[.B38];[.B38])" office:value-type="float" office:value="0.1" calcext:value-type="float">
            <text:p>1.00E-01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39])&gt;1;0;[.B39])" office:value-type="float" office:value="0" calcext:value-type="float">
            <text:p>0</text:p>
          </table:table-cell>
          <table:table-cell table:formula="of:=[.B39]+[.D38]" office:value-type="float" office:value="1E+015" calcext:value-type="float">
            <text:p>1E+015</text:p>
          </table:table-cell>
          <table:table-cell table:formula="of:=IF(ABS([.B39])&gt;1;[.B39]^9;[.B39])" office:value-type="float" office:value="1E+135" calcext:value-type="float">
            <text:p>1.00E+135</text:p>
          </table:table-cell>
          <table:table-cell table:formula="of:=[.E39]+[.F38]" office:value-type="float" office:value="1E+135" calcext:value-type="float">
            <text:p>1E+135</text:p>
          </table:table-cell>
          <table:table-cell/>
          <table:table-cell table:formula="of:=IF(ABS([.B39])&gt;1;[.B39]^9;[.B39])" office:value-type="float" office:value="1E+135" calcext:value-type="float">
            <text:p>1.00E+135</text:p>
          </table:table-cell>
          <table:table-cell table:formula="of:=IF(ABS([.B39])&gt;1;[.B39]^9;[.B39])" office:value-type="float" office:value="1E+135" calcext:value-type="float">
            <text:p>1.00E+135</text:p>
          </table:table-cell>
          <table:table-cell/>
          <table:table-cell table:formula="of:=IF(ABS([.B39])&gt;1;[.B39];[.B39])" office:value-type="float" office:value="1000000000000000" calcext:value-type="float">
            <text:p>1.00E+15</text:p>
          </table:table-cell>
          <table:table-cell table:formula="of:=IF(ABS([.B39])&gt;1;[.B39];[.B39])" office:value-type="float" office:value="1000000000000000" calcext:value-type="float">
            <text:p>1.00E+15</text:p>
          </table:table-cell>
          <table:table-cell table:formula="of:=IF(ABS([.B39])&gt;1;[.B39];[.B39])" office:value-type="float" office:value="1000000000000000" calcext:value-type="float">
            <text:p>1.00E+15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40])&gt;1;0;[.B40])" office:value-type="float" office:value="0.1" calcext:value-type="float">
            <text:p>0.1</text:p>
          </table:table-cell>
          <table:table-cell table:formula="of:=[.B40]+[.D39]" office:value-type="float" office:value="1E+015" calcext:value-type="float">
            <text:p>1E+015</text:p>
          </table:table-cell>
          <table:table-cell table:formula="of:=IF(ABS([.B40])&gt;1;[.B40]^9;[.B40])" office:value-type="float" office:value="0.1" calcext:value-type="float">
            <text:p>1.00E-01</text:p>
          </table:table-cell>
          <table:table-cell table:formula="of:=[.E40]+[.F39]" office:value-type="float" office:value="1E+135" calcext:value-type="float">
            <text:p>1E+135</text:p>
          </table:table-cell>
          <table:table-cell/>
          <table:table-cell table:formula="of:=IF(ABS([.B40])&gt;1;[.B40]^9;[.B40])" office:value-type="float" office:value="0.1" calcext:value-type="float">
            <text:p>1.00E-01</text:p>
          </table:table-cell>
          <table:table-cell table:formula="of:=IF(ABS([.B40])&gt;1;[.B40]^9;[.B40])" office:value-type="float" office:value="0.1" calcext:value-type="float">
            <text:p>1.00E-01</text:p>
          </table:table-cell>
          <table:table-cell/>
          <table:table-cell table:formula="of:=IF(ABS([.B40])&gt;1;[.B40];[.B40])" office:value-type="float" office:value="0.1" calcext:value-type="float">
            <text:p>1.00E-01</text:p>
          </table:table-cell>
          <table:table-cell table:formula="of:=IF(ABS([.B40])&gt;1;[.B40];[.B40])" office:value-type="float" office:value="0.1" calcext:value-type="float">
            <text:p>1.00E-01</text:p>
          </table:table-cell>
          <table:table-cell table:formula="of:=IF(ABS([.B40])&gt;1;[.B40];[.B40])" office:value-type="float" office:value="0.1" calcext:value-type="float">
            <text:p>1.00E-01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41])&gt;1;0;[.B41])" office:value-type="float" office:value="0" calcext:value-type="float">
            <text:p>0</text:p>
          </table:table-cell>
          <table:table-cell table:formula="of:=[.B41]+[.D40]" office:value-type="float" office:value="0" calcext:value-type="float">
            <text:p>0</text:p>
          </table:table-cell>
          <table:table-cell table:formula="of:=IF(ABS([.B41])&gt;1;[.B41]^9;[.B41])" office:value-type="float" office:value="-1E+135" calcext:value-type="float">
            <text:p>-1.00E+135</text:p>
          </table:table-cell>
          <table:table-cell table:formula="of:=[.E41]+[.F40]" office:value-type="float" office:value="0" calcext:value-type="float">
            <text:p>0</text:p>
          </table:table-cell>
          <table:table-cell/>
          <table:table-cell table:formula="of:=IF(ABS([.B41])&gt;1;[.B41]^9;[.B41])" office:value-type="float" office:value="-1E+135" calcext:value-type="float">
            <text:p>-1.00E+135</text:p>
          </table:table-cell>
          <table:table-cell table:formula="of:=IF(ABS([.B41])&gt;1;[.B41]^9;[.B41])" office:value-type="float" office:value="-1E+135" calcext:value-type="float">
            <text:p>-1.00E+135</text:p>
          </table:table-cell>
          <table:table-cell/>
          <table:table-cell table:formula="of:=IF(ABS([.B41])&gt;1;[.B41];[.B41])" office:value-type="float" office:value="-1000000000000000" calcext:value-type="float">
            <text:p>-1.00E+15</text:p>
          </table:table-cell>
          <table:table-cell table:formula="of:=IF(ABS([.B41])&gt;1;[.B41];[.B41])" office:value-type="float" office:value="-1000000000000000" calcext:value-type="float">
            <text:p>-1.00E+15</text:p>
          </table:table-cell>
          <table:table-cell table:formula="of:=IF(ABS([.B41])&gt;1;[.B41];[.B41])" office:value-type="float" office:value="-1000000000000000" calcext:value-type="float">
            <text:p>-1.00E+15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42])&gt;1;0;[.B42])" office:value-type="float" office:value="0.1" calcext:value-type="float">
            <text:p>0.1</text:p>
          </table:table-cell>
          <table:table-cell table:formula="of:=[.B42]+[.D41]" office:value-type="float" office:value="0.1" calcext:value-type="float">
            <text:p>0.1</text:p>
          </table:table-cell>
          <table:table-cell table:formula="of:=IF(ABS([.B42])&gt;1;[.B42]^9;[.B42])" office:value-type="float" office:value="0.1" calcext:value-type="float">
            <text:p>1.00E-01</text:p>
          </table:table-cell>
          <table:table-cell table:formula="of:=[.E42]+[.F41]" office:value-type="float" office:value="0.1" calcext:value-type="float">
            <text:p>0.1</text:p>
          </table:table-cell>
          <table:table-cell/>
          <table:table-cell table:formula="of:=IF(ABS([.B42])&gt;1;[.B42]^9;[.B42])" office:value-type="float" office:value="0.1" calcext:value-type="float">
            <text:p>1.00E-01</text:p>
          </table:table-cell>
          <table:table-cell table:formula="of:=IF(ABS([.B42])&gt;1;[.B42]^9;[.B42])" office:value-type="float" office:value="0.1" calcext:value-type="float">
            <text:p>1.00E-01</text:p>
          </table:table-cell>
          <table:table-cell/>
          <table:table-cell table:formula="of:=IF(ABS([.B42])&gt;1;[.B42];[.B42])" office:value-type="float" office:value="0.1" calcext:value-type="float">
            <text:p>1.00E-01</text:p>
          </table:table-cell>
          <table:table-cell table:formula="of:=IF(ABS([.B42])&gt;1;[.B42];[.B42])" office:value-type="float" office:value="0.1" calcext:value-type="float">
            <text:p>1.00E-01</text:p>
          </table:table-cell>
          <table:table-cell table:formula="of:=IF(ABS([.B42])&gt;1;[.B42];[.B42])" office:value-type="float" office:value="0.1" calcext:value-type="float">
            <text:p>1.00E-01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43])&gt;1;0;[.B43])" office:value-type="float" office:value="0" calcext:value-type="float">
            <text:p>0</text:p>
          </table:table-cell>
          <table:table-cell table:formula="of:=[.B43]+[.D42]" office:value-type="float" office:value="1E+015" calcext:value-type="float">
            <text:p>1E+015</text:p>
          </table:table-cell>
          <table:table-cell table:formula="of:=IF(ABS([.B43])&gt;1;[.B43]^9;[.B43])" office:value-type="float" office:value="1E+135" calcext:value-type="float">
            <text:p>1.00E+135</text:p>
          </table:table-cell>
          <table:table-cell table:formula="of:=[.E43]+[.F42]" office:value-type="float" office:value="1E+135" calcext:value-type="float">
            <text:p>1E+135</text:p>
          </table:table-cell>
          <table:table-cell/>
          <table:table-cell table:formula="of:=IF(ABS([.B43])&gt;1;[.B43]^9;[.B43])" office:value-type="float" office:value="1E+135" calcext:value-type="float">
            <text:p>1.00E+135</text:p>
          </table:table-cell>
          <table:table-cell table:formula="of:=IF(ABS([.B43])&gt;1;[.B43]^9;[.B43])" office:value-type="float" office:value="1E+135" calcext:value-type="float">
            <text:p>1.00E+135</text:p>
          </table:table-cell>
          <table:table-cell/>
          <table:table-cell table:formula="of:=IF(ABS([.B43])&gt;1;[.B43];[.B43])" office:value-type="float" office:value="1000000000000000" calcext:value-type="float">
            <text:p>1.00E+15</text:p>
          </table:table-cell>
          <table:table-cell table:formula="of:=IF(ABS([.B43])&gt;1;[.B43];[.B43])" office:value-type="float" office:value="1000000000000000" calcext:value-type="float">
            <text:p>1.00E+15</text:p>
          </table:table-cell>
          <table:table-cell table:formula="of:=IF(ABS([.B43])&gt;1;[.B43];[.B43])" office:value-type="float" office:value="1000000000000000" calcext:value-type="float">
            <text:p>1.00E+15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44])&gt;1;0;[.B44])" office:value-type="float" office:value="0.1" calcext:value-type="float">
            <text:p>0.1</text:p>
          </table:table-cell>
          <table:table-cell table:formula="of:=[.B44]+[.D43]" office:value-type="float" office:value="1E+015" calcext:value-type="float">
            <text:p>1E+015</text:p>
          </table:table-cell>
          <table:table-cell table:formula="of:=IF(ABS([.B44])&gt;1;[.B44]^9;[.B44])" office:value-type="float" office:value="0.1" calcext:value-type="float">
            <text:p>1.00E-01</text:p>
          </table:table-cell>
          <table:table-cell table:formula="of:=[.E44]+[.F43]" office:value-type="float" office:value="1E+135" calcext:value-type="float">
            <text:p>1E+135</text:p>
          </table:table-cell>
          <table:table-cell/>
          <table:table-cell table:formula="of:=IF(ABS([.B44])&gt;1;[.B44]^9;[.B44])" office:value-type="float" office:value="0.1" calcext:value-type="float">
            <text:p>1.00E-01</text:p>
          </table:table-cell>
          <table:table-cell table:formula="of:=IF(ABS([.B44])&gt;1;[.B44]^9;[.B44])" office:value-type="float" office:value="0.1" calcext:value-type="float">
            <text:p>1.00E-01</text:p>
          </table:table-cell>
          <table:table-cell/>
          <table:table-cell table:formula="of:=IF(ABS([.B44])&gt;1;[.B44];[.B44])" office:value-type="float" office:value="0.1" calcext:value-type="float">
            <text:p>1.00E-01</text:p>
          </table:table-cell>
          <table:table-cell table:formula="of:=IF(ABS([.B44])&gt;1;[.B44];[.B44])" office:value-type="float" office:value="0.1" calcext:value-type="float">
            <text:p>1.00E-01</text:p>
          </table:table-cell>
          <table:table-cell table:formula="of:=IF(ABS([.B44])&gt;1;[.B44];[.B44])" office:value-type="float" office:value="0.1" calcext:value-type="float">
            <text:p>1.00E-01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45])&gt;1;0;[.B45])" office:value-type="float" office:value="0" calcext:value-type="float">
            <text:p>0</text:p>
          </table:table-cell>
          <table:table-cell table:formula="of:=[.B45]+[.D44]" office:value-type="float" office:value="0" calcext:value-type="float">
            <text:p>0</text:p>
          </table:table-cell>
          <table:table-cell table:formula="of:=IF(ABS([.B45])&gt;1;[.B45]^9;[.B45])" office:value-type="float" office:value="-1E+135" calcext:value-type="float">
            <text:p>-1.00E+135</text:p>
          </table:table-cell>
          <table:table-cell table:formula="of:=[.E45]+[.F44]" office:value-type="float" office:value="0" calcext:value-type="float">
            <text:p>0</text:p>
          </table:table-cell>
          <table:table-cell/>
          <table:table-cell table:formula="of:=IF(ABS([.B45])&gt;1;[.B45]^9;[.B45])" office:value-type="float" office:value="-1E+135" calcext:value-type="float">
            <text:p>-1.00E+135</text:p>
          </table:table-cell>
          <table:table-cell table:formula="of:=IF(ABS([.B45])&gt;1;[.B45]^9;[.B45])" office:value-type="float" office:value="-1E+135" calcext:value-type="float">
            <text:p>-1.00E+135</text:p>
          </table:table-cell>
          <table:table-cell/>
          <table:table-cell table:formula="of:=IF(ABS([.B45])&gt;1;[.B45];[.B45])" office:value-type="float" office:value="-1000000000000000" calcext:value-type="float">
            <text:p>-1.00E+15</text:p>
          </table:table-cell>
          <table:table-cell table:formula="of:=IF(ABS([.B45])&gt;1;[.B45];[.B45])" office:value-type="float" office:value="-1000000000000000" calcext:value-type="float">
            <text:p>-1.00E+15</text:p>
          </table:table-cell>
          <table:table-cell table:formula="of:=IF(ABS([.B45])&gt;1;[.B45];[.B45])" office:value-type="float" office:value="-1000000000000000" calcext:value-type="float">
            <text:p>-1.00E+15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46])&gt;1;0;[.B46])" office:value-type="float" office:value="0.1" calcext:value-type="float">
            <text:p>0.1</text:p>
          </table:table-cell>
          <table:table-cell table:formula="of:=[.B46]+[.D45]" office:value-type="float" office:value="0.1" calcext:value-type="float">
            <text:p>0.1</text:p>
          </table:table-cell>
          <table:table-cell table:formula="of:=IF(ABS([.B46])&gt;1;[.B46]^9;[.B46])" office:value-type="float" office:value="0.1" calcext:value-type="float">
            <text:p>1.00E-01</text:p>
          </table:table-cell>
          <table:table-cell table:formula="of:=[.E46]+[.F45]" office:value-type="float" office:value="0.1" calcext:value-type="float">
            <text:p>0.1</text:p>
          </table:table-cell>
          <table:table-cell/>
          <table:table-cell table:formula="of:=IF(ABS([.B46])&gt;1;[.B46]^9;[.B46])" office:value-type="float" office:value="0.1" calcext:value-type="float">
            <text:p>1.00E-01</text:p>
          </table:table-cell>
          <table:table-cell table:formula="of:=IF(ABS([.B46])&gt;1;[.B46]^9;[.B46])" office:value-type="float" office:value="0.1" calcext:value-type="float">
            <text:p>1.00E-01</text:p>
          </table:table-cell>
          <table:table-cell/>
          <table:table-cell table:formula="of:=IF(ABS([.B46])&gt;1;[.B46];[.B46])" office:value-type="float" office:value="0.1" calcext:value-type="float">
            <text:p>1.00E-01</text:p>
          </table:table-cell>
          <table:table-cell table:formula="of:=IF(ABS([.B46])&gt;1;[.B46];[.B46])" office:value-type="float" office:value="0.1" calcext:value-type="float">
            <text:p>1.00E-01</text:p>
          </table:table-cell>
          <table:table-cell table:formula="of:=IF(ABS([.B46])&gt;1;[.B46];[.B46])" office:value-type="float" office:value="0.1" calcext:value-type="float">
            <text:p>1.00E-01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47])&gt;1;0;[.B47])" office:value-type="float" office:value="0" calcext:value-type="float">
            <text:p>0</text:p>
          </table:table-cell>
          <table:table-cell table:formula="of:=[.B47]+[.D46]" office:value-type="float" office:value="1E+015" calcext:value-type="float">
            <text:p>1E+015</text:p>
          </table:table-cell>
          <table:table-cell table:formula="of:=IF(ABS([.B47])&gt;1;[.B47]^9;[.B47])" office:value-type="float" office:value="1E+135" calcext:value-type="float">
            <text:p>1.00E+135</text:p>
          </table:table-cell>
          <table:table-cell table:formula="of:=[.E47]+[.F46]" office:value-type="float" office:value="1E+135" calcext:value-type="float">
            <text:p>1E+135</text:p>
          </table:table-cell>
          <table:table-cell/>
          <table:table-cell table:formula="of:=IF(ABS([.B47])&gt;1;[.B47]^9;[.B47])" office:value-type="float" office:value="1E+135" calcext:value-type="float">
            <text:p>1.00E+135</text:p>
          </table:table-cell>
          <table:table-cell table:formula="of:=IF(ABS([.B47])&gt;1;[.B47]^9;[.B47])" office:value-type="float" office:value="1E+135" calcext:value-type="float">
            <text:p>1.00E+135</text:p>
          </table:table-cell>
          <table:table-cell/>
          <table:table-cell table:formula="of:=IF(ABS([.B47])&gt;1;[.B47];[.B47])" office:value-type="float" office:value="1000000000000000" calcext:value-type="float">
            <text:p>1.00E+15</text:p>
          </table:table-cell>
          <table:table-cell table:formula="of:=IF(ABS([.B47])&gt;1;[.B47];[.B47])" office:value-type="float" office:value="1000000000000000" calcext:value-type="float">
            <text:p>1.00E+15</text:p>
          </table:table-cell>
          <table:table-cell table:formula="of:=IF(ABS([.B47])&gt;1;[.B47];[.B47])" office:value-type="float" office:value="1000000000000000" calcext:value-type="float">
            <text:p>1.00E+15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48])&gt;1;0;[.B48])" office:value-type="float" office:value="0.1" calcext:value-type="float">
            <text:p>0.1</text:p>
          </table:table-cell>
          <table:table-cell table:formula="of:=[.B48]+[.D47]" office:value-type="float" office:value="1E+015" calcext:value-type="float">
            <text:p>1E+015</text:p>
          </table:table-cell>
          <table:table-cell table:formula="of:=IF(ABS([.B48])&gt;1;[.B48]^9;[.B48])" office:value-type="float" office:value="0.1" calcext:value-type="float">
            <text:p>1.00E-01</text:p>
          </table:table-cell>
          <table:table-cell table:formula="of:=[.E48]+[.F47]" office:value-type="float" office:value="1E+135" calcext:value-type="float">
            <text:p>1E+135</text:p>
          </table:table-cell>
          <table:table-cell/>
          <table:table-cell table:formula="of:=IF(ABS([.B48])&gt;1;[.B48]^9;[.B48])" office:value-type="float" office:value="0.1" calcext:value-type="float">
            <text:p>1.00E-01</text:p>
          </table:table-cell>
          <table:table-cell table:formula="of:=IF(ABS([.B48])&gt;1;[.B48]^9;[.B48])" office:value-type="float" office:value="0.1" calcext:value-type="float">
            <text:p>1.00E-01</text:p>
          </table:table-cell>
          <table:table-cell/>
          <table:table-cell table:formula="of:=IF(ABS([.B48])&gt;1;[.B48];[.B48])" office:value-type="float" office:value="0.1" calcext:value-type="float">
            <text:p>1.00E-01</text:p>
          </table:table-cell>
          <table:table-cell table:formula="of:=IF(ABS([.B48])&gt;1;[.B48];[.B48])" office:value-type="float" office:value="0.1" calcext:value-type="float">
            <text:p>1.00E-01</text:p>
          </table:table-cell>
          <table:table-cell table:formula="of:=IF(ABS([.B48])&gt;1;[.B48];[.B48])" office:value-type="float" office:value="0.1" calcext:value-type="float">
            <text:p>1.00E-01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49])&gt;1;0;[.B49])" office:value-type="float" office:value="0" calcext:value-type="float">
            <text:p>0</text:p>
          </table:table-cell>
          <table:table-cell table:formula="of:=[.B49]+[.D48]" office:value-type="float" office:value="0" calcext:value-type="float">
            <text:p>0</text:p>
          </table:table-cell>
          <table:table-cell table:formula="of:=IF(ABS([.B49])&gt;1;[.B49]^9;[.B49])" office:value-type="float" office:value="-1E+135" calcext:value-type="float">
            <text:p>-1.00E+135</text:p>
          </table:table-cell>
          <table:table-cell table:formula="of:=[.E49]+[.F48]" office:value-type="float" office:value="0" calcext:value-type="float">
            <text:p>0</text:p>
          </table:table-cell>
          <table:table-cell/>
          <table:table-cell table:formula="of:=IF(ABS([.B49])&gt;1;[.B49]^9;[.B49])" office:value-type="float" office:value="-1E+135" calcext:value-type="float">
            <text:p>-1.00E+135</text:p>
          </table:table-cell>
          <table:table-cell table:formula="of:=IF(ABS([.B49])&gt;1;[.B49]^9;[.B49])" office:value-type="float" office:value="-1E+135" calcext:value-type="float">
            <text:p>-1.00E+135</text:p>
          </table:table-cell>
          <table:table-cell/>
          <table:table-cell table:formula="of:=IF(ABS([.B49])&gt;1;[.B49];[.B49])" office:value-type="float" office:value="-1000000000000000" calcext:value-type="float">
            <text:p>-1.00E+15</text:p>
          </table:table-cell>
          <table:table-cell table:formula="of:=IF(ABS([.B49])&gt;1;[.B49];[.B49])" office:value-type="float" office:value="-1000000000000000" calcext:value-type="float">
            <text:p>-1.00E+15</text:p>
          </table:table-cell>
          <table:table-cell table:formula="of:=IF(ABS([.B49])&gt;1;[.B49];[.B49])" office:value-type="float" office:value="-1000000000000000" calcext:value-type="float">
            <text:p>-1.00E+15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50])&gt;1;0;[.B50])" office:value-type="float" office:value="0.1" calcext:value-type="float">
            <text:p>0.1</text:p>
          </table:table-cell>
          <table:table-cell table:formula="of:=[.B50]+[.D49]" office:value-type="float" office:value="0.1" calcext:value-type="float">
            <text:p>0.1</text:p>
          </table:table-cell>
          <table:table-cell table:formula="of:=IF(ABS([.B50])&gt;1;[.B50]^9;[.B50])" office:value-type="float" office:value="0.1" calcext:value-type="float">
            <text:p>1.00E-01</text:p>
          </table:table-cell>
          <table:table-cell table:formula="of:=[.E50]+[.F49]" office:value-type="float" office:value="0.1" calcext:value-type="float">
            <text:p>0.1</text:p>
          </table:table-cell>
          <table:table-cell/>
          <table:table-cell table:formula="of:=IF(ABS([.B50])&gt;1;[.B50]^9;[.B50])" office:value-type="float" office:value="0.1" calcext:value-type="float">
            <text:p>1.00E-01</text:p>
          </table:table-cell>
          <table:table-cell table:formula="of:=IF(ABS([.B50])&gt;1;[.B50]^9;[.B50])" office:value-type="float" office:value="0.1" calcext:value-type="float">
            <text:p>1.00E-01</text:p>
          </table:table-cell>
          <table:table-cell/>
          <table:table-cell table:formula="of:=IF(ABS([.B50])&gt;1;[.B50];[.B50])" office:value-type="float" office:value="0.1" calcext:value-type="float">
            <text:p>1.00E-01</text:p>
          </table:table-cell>
          <table:table-cell table:formula="of:=IF(ABS([.B50])&gt;1;[.B50];[.B50])" office:value-type="float" office:value="0.1" calcext:value-type="float">
            <text:p>1.00E-01</text:p>
          </table:table-cell>
          <table:table-cell table:formula="of:=IF(ABS([.B50])&gt;1;[.B50];[.B50])" office:value-type="float" office:value="0.1" calcext:value-type="float">
            <text:p>1.00E-01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51])&gt;1;0;[.B51])" office:value-type="float" office:value="0" calcext:value-type="float">
            <text:p>0</text:p>
          </table:table-cell>
          <table:table-cell table:formula="of:=[.B51]+[.D50]" office:value-type="float" office:value="1E+015" calcext:value-type="float">
            <text:p>1E+015</text:p>
          </table:table-cell>
          <table:table-cell table:formula="of:=IF(ABS([.B51])&gt;1;[.B51]^9;[.B51])" office:value-type="float" office:value="1E+135" calcext:value-type="float">
            <text:p>1.00E+135</text:p>
          </table:table-cell>
          <table:table-cell table:formula="of:=[.E51]+[.F50]" office:value-type="float" office:value="1E+135" calcext:value-type="float">
            <text:p>1E+135</text:p>
          </table:table-cell>
          <table:table-cell/>
          <table:table-cell table:formula="of:=IF(ABS([.B51])&gt;1;[.B51]^9;[.B51])" office:value-type="float" office:value="1E+135" calcext:value-type="float">
            <text:p>1.00E+135</text:p>
          </table:table-cell>
          <table:table-cell table:formula="of:=IF(ABS([.B51])&gt;1;[.B51]^9;[.B51])" office:value-type="float" office:value="1E+135" calcext:value-type="float">
            <text:p>1.00E+135</text:p>
          </table:table-cell>
          <table:table-cell/>
          <table:table-cell table:formula="of:=IF(ABS([.B51])&gt;1;[.B51];[.B51])" office:value-type="float" office:value="1000000000000000" calcext:value-type="float">
            <text:p>1.00E+15</text:p>
          </table:table-cell>
          <table:table-cell table:formula="of:=IF(ABS([.B51])&gt;1;[.B51];[.B51])" office:value-type="float" office:value="1000000000000000" calcext:value-type="float">
            <text:p>1.00E+15</text:p>
          </table:table-cell>
          <table:table-cell table:formula="of:=IF(ABS([.B51])&gt;1;[.B51];[.B51])" office:value-type="float" office:value="1000000000000000" calcext:value-type="float">
            <text:p>1.00E+15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52])&gt;1;0;[.B52])" office:value-type="float" office:value="0.1" calcext:value-type="float">
            <text:p>0.1</text:p>
          </table:table-cell>
          <table:table-cell table:formula="of:=[.B52]+[.D51]" office:value-type="float" office:value="1E+015" calcext:value-type="float">
            <text:p>1E+015</text:p>
          </table:table-cell>
          <table:table-cell table:formula="of:=IF(ABS([.B52])&gt;1;[.B52]^9;[.B52])" office:value-type="float" office:value="0.1" calcext:value-type="float">
            <text:p>1.00E-01</text:p>
          </table:table-cell>
          <table:table-cell table:formula="of:=[.E52]+[.F51]" office:value-type="float" office:value="1E+135" calcext:value-type="float">
            <text:p>1E+135</text:p>
          </table:table-cell>
          <table:table-cell/>
          <table:table-cell table:formula="of:=IF(ABS([.B52])&gt;1;[.B52]^9;[.B52])" office:value-type="float" office:value="0.1" calcext:value-type="float">
            <text:p>1.00E-01</text:p>
          </table:table-cell>
          <table:table-cell table:formula="of:=IF(ABS([.B52])&gt;1;[.B52]^9;[.B52])" office:value-type="float" office:value="0.1" calcext:value-type="float">
            <text:p>1.00E-01</text:p>
          </table:table-cell>
          <table:table-cell/>
          <table:table-cell table:formula="of:=IF(ABS([.B52])&gt;1;[.B52];[.B52])" office:value-type="float" office:value="0.1" calcext:value-type="float">
            <text:p>1.00E-01</text:p>
          </table:table-cell>
          <table:table-cell table:formula="of:=IF(ABS([.B52])&gt;1;[.B52];[.B52])" office:value-type="float" office:value="0.1" calcext:value-type="float">
            <text:p>1.00E-01</text:p>
          </table:table-cell>
          <table:table-cell table:formula="of:=IF(ABS([.B52])&gt;1;[.B52];[.B52])" office:value-type="float" office:value="0.1" calcext:value-type="float">
            <text:p>1.00E-01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53])&gt;1;0;[.B53])" office:value-type="float" office:value="0" calcext:value-type="float">
            <text:p>0</text:p>
          </table:table-cell>
          <table:table-cell table:formula="of:=[.B53]+[.D52]" office:value-type="float" office:value="0" calcext:value-type="float">
            <text:p>0</text:p>
          </table:table-cell>
          <table:table-cell table:formula="of:=IF(ABS([.B53])&gt;1;[.B53]^9;[.B53])" office:value-type="float" office:value="-1E+135" calcext:value-type="float">
            <text:p>-1.00E+135</text:p>
          </table:table-cell>
          <table:table-cell table:formula="of:=[.E53]+[.F52]" office:value-type="float" office:value="0" calcext:value-type="float">
            <text:p>0</text:p>
          </table:table-cell>
          <table:table-cell/>
          <table:table-cell table:formula="of:=IF(ABS([.B53])&gt;1;[.B53]^9;[.B53])" office:value-type="float" office:value="-1E+135" calcext:value-type="float">
            <text:p>-1.00E+135</text:p>
          </table:table-cell>
          <table:table-cell table:formula="of:=IF(ABS([.B53])&gt;1;[.B53]^9;[.B53])" office:value-type="float" office:value="-1E+135" calcext:value-type="float">
            <text:p>-1.00E+135</text:p>
          </table:table-cell>
          <table:table-cell/>
          <table:table-cell table:formula="of:=IF(ABS([.B53])&gt;1;[.B53];[.B53])" office:value-type="float" office:value="-1000000000000000" calcext:value-type="float">
            <text:p>-1.00E+15</text:p>
          </table:table-cell>
          <table:table-cell table:formula="of:=IF(ABS([.B53])&gt;1;[.B53];[.B53])" office:value-type="float" office:value="-1000000000000000" calcext:value-type="float">
            <text:p>-1.00E+15</text:p>
          </table:table-cell>
          <table:table-cell table:formula="of:=IF(ABS([.B53])&gt;1;[.B53];[.B53])" office:value-type="float" office:value="-1000000000000000" calcext:value-type="float">
            <text:p>-1.00E+15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54])&gt;1;0;[.B54])" office:value-type="float" office:value="0.1" calcext:value-type="float">
            <text:p>0.1</text:p>
          </table:table-cell>
          <table:table-cell table:formula="of:=[.B54]+[.D53]" office:value-type="float" office:value="0.1" calcext:value-type="float">
            <text:p>0.1</text:p>
          </table:table-cell>
          <table:table-cell table:formula="of:=IF(ABS([.B54])&gt;1;[.B54]^9;[.B54])" office:value-type="float" office:value="0.1" calcext:value-type="float">
            <text:p>1.00E-01</text:p>
          </table:table-cell>
          <table:table-cell table:formula="of:=[.E54]+[.F53]" office:value-type="float" office:value="0.1" calcext:value-type="float">
            <text:p>0.1</text:p>
          </table:table-cell>
          <table:table-cell/>
          <table:table-cell table:formula="of:=IF(ABS([.B54])&gt;1;[.B54]^9;[.B54])" office:value-type="float" office:value="0.1" calcext:value-type="float">
            <text:p>1.00E-01</text:p>
          </table:table-cell>
          <table:table-cell table:formula="of:=IF(ABS([.B54])&gt;1;[.B54]^9;[.B54])" office:value-type="float" office:value="0.1" calcext:value-type="float">
            <text:p>1.00E-01</text:p>
          </table:table-cell>
          <table:table-cell/>
          <table:table-cell table:formula="of:=IF(ABS([.B54])&gt;1;[.B54];[.B54])" office:value-type="float" office:value="0.1" calcext:value-type="float">
            <text:p>1.00E-01</text:p>
          </table:table-cell>
          <table:table-cell table:formula="of:=IF(ABS([.B54])&gt;1;[.B54];[.B54])" office:value-type="float" office:value="0.1" calcext:value-type="float">
            <text:p>1.00E-01</text:p>
          </table:table-cell>
          <table:table-cell table:formula="of:=IF(ABS([.B54])&gt;1;[.B54];[.B54])" office:value-type="float" office:value="0.1" calcext:value-type="float">
            <text:p>1.00E-01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55])&gt;1;0;[.B55])" office:value-type="float" office:value="0" calcext:value-type="float">
            <text:p>0</text:p>
          </table:table-cell>
          <table:table-cell table:formula="of:=[.B55]+[.D54]" office:value-type="float" office:value="1E+015" calcext:value-type="float">
            <text:p>1E+015</text:p>
          </table:table-cell>
          <table:table-cell table:formula="of:=IF(ABS([.B55])&gt;1;[.B55]^9;[.B55])" office:value-type="float" office:value="1E+135" calcext:value-type="float">
            <text:p>1.00E+135</text:p>
          </table:table-cell>
          <table:table-cell table:formula="of:=[.E55]+[.F54]" office:value-type="float" office:value="1E+135" calcext:value-type="float">
            <text:p>1E+135</text:p>
          </table:table-cell>
          <table:table-cell/>
          <table:table-cell table:formula="of:=IF(ABS([.B55])&gt;1;[.B55]^9;[.B55])" office:value-type="float" office:value="1E+135" calcext:value-type="float">
            <text:p>1.00E+135</text:p>
          </table:table-cell>
          <table:table-cell table:formula="of:=IF(ABS([.B55])&gt;1;[.B55]^9;[.B55])" office:value-type="float" office:value="1E+135" calcext:value-type="float">
            <text:p>1.00E+135</text:p>
          </table:table-cell>
          <table:table-cell/>
          <table:table-cell table:formula="of:=IF(ABS([.B55])&gt;1;[.B55];[.B55])" office:value-type="float" office:value="1000000000000000" calcext:value-type="float">
            <text:p>1.00E+15</text:p>
          </table:table-cell>
          <table:table-cell table:formula="of:=IF(ABS([.B55])&gt;1;[.B55];[.B55])" office:value-type="float" office:value="1000000000000000" calcext:value-type="float">
            <text:p>1.00E+15</text:p>
          </table:table-cell>
          <table:table-cell table:formula="of:=IF(ABS([.B55])&gt;1;[.B55];[.B55])" office:value-type="float" office:value="1000000000000000" calcext:value-type="float">
            <text:p>1.00E+15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56])&gt;1;0;[.B56])" office:value-type="float" office:value="0.1" calcext:value-type="float">
            <text:p>0.1</text:p>
          </table:table-cell>
          <table:table-cell table:formula="of:=[.B56]+[.D55]" office:value-type="float" office:value="1E+015" calcext:value-type="float">
            <text:p>1E+015</text:p>
          </table:table-cell>
          <table:table-cell table:formula="of:=IF(ABS([.B56])&gt;1;[.B56]^9;[.B56])" office:value-type="float" office:value="0.1" calcext:value-type="float">
            <text:p>1.00E-01</text:p>
          </table:table-cell>
          <table:table-cell table:formula="of:=[.E56]+[.F55]" office:value-type="float" office:value="1E+135" calcext:value-type="float">
            <text:p>1E+135</text:p>
          </table:table-cell>
          <table:table-cell/>
          <table:table-cell table:formula="of:=IF(ABS([.B56])&gt;1;[.B56]^9;[.B56])" office:value-type="float" office:value="0.1" calcext:value-type="float">
            <text:p>1.00E-01</text:p>
          </table:table-cell>
          <table:table-cell table:formula="of:=IF(ABS([.B56])&gt;1;[.B56]^9;[.B56])" office:value-type="float" office:value="0.1" calcext:value-type="float">
            <text:p>1.00E-01</text:p>
          </table:table-cell>
          <table:table-cell/>
          <table:table-cell table:formula="of:=IF(ABS([.B56])&gt;1;[.B56];[.B56])" office:value-type="float" office:value="0.1" calcext:value-type="float">
            <text:p>1.00E-01</text:p>
          </table:table-cell>
          <table:table-cell table:formula="of:=IF(ABS([.B56])&gt;1;[.B56];[.B56])" office:value-type="float" office:value="0.1" calcext:value-type="float">
            <text:p>1.00E-01</text:p>
          </table:table-cell>
          <table:table-cell table:formula="of:=IF(ABS([.B56])&gt;1;[.B56];[.B56])" office:value-type="float" office:value="0.1" calcext:value-type="float">
            <text:p>1.00E-01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57])&gt;1;0;[.B57])" office:value-type="float" office:value="0" calcext:value-type="float">
            <text:p>0</text:p>
          </table:table-cell>
          <table:table-cell table:formula="of:=[.B57]+[.D56]" office:value-type="float" office:value="0" calcext:value-type="float">
            <text:p>0</text:p>
          </table:table-cell>
          <table:table-cell table:formula="of:=IF(ABS([.B57])&gt;1;[.B57]^9;[.B57])" office:value-type="float" office:value="-1E+135" calcext:value-type="float">
            <text:p>-1.00E+135</text:p>
          </table:table-cell>
          <table:table-cell table:formula="of:=[.E57]+[.F56]" office:value-type="float" office:value="0" calcext:value-type="float">
            <text:p>0</text:p>
          </table:table-cell>
          <table:table-cell/>
          <table:table-cell table:formula="of:=IF(ABS([.B57])&gt;1;[.B57]^9;[.B57])" office:value-type="float" office:value="-1E+135" calcext:value-type="float">
            <text:p>-1.00E+135</text:p>
          </table:table-cell>
          <table:table-cell table:formula="of:=IF(ABS([.B57])&gt;1;[.B57]^9;[.B57])" office:value-type="float" office:value="-1E+135" calcext:value-type="float">
            <text:p>-1.00E+135</text:p>
          </table:table-cell>
          <table:table-cell/>
          <table:table-cell table:formula="of:=IF(ABS([.B57])&gt;1;[.B57];[.B57])" office:value-type="float" office:value="-1000000000000000" calcext:value-type="float">
            <text:p>-1.00E+15</text:p>
          </table:table-cell>
          <table:table-cell table:formula="of:=IF(ABS([.B57])&gt;1;[.B57];[.B57])" office:value-type="float" office:value="-1000000000000000" calcext:value-type="float">
            <text:p>-1.00E+15</text:p>
          </table:table-cell>
          <table:table-cell table:formula="of:=IF(ABS([.B57])&gt;1;[.B57];[.B57])" office:value-type="float" office:value="-1000000000000000" calcext:value-type="float">
            <text:p>-1.00E+15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58])&gt;1;0;[.B58])" office:value-type="float" office:value="0.1" calcext:value-type="float">
            <text:p>0.1</text:p>
          </table:table-cell>
          <table:table-cell table:formula="of:=[.B58]+[.D57]" office:value-type="float" office:value="0.1" calcext:value-type="float">
            <text:p>0.1</text:p>
          </table:table-cell>
          <table:table-cell table:formula="of:=IF(ABS([.B58])&gt;1;[.B58]^9;[.B58])" office:value-type="float" office:value="0.1" calcext:value-type="float">
            <text:p>1.00E-01</text:p>
          </table:table-cell>
          <table:table-cell table:formula="of:=[.E58]+[.F57]" office:value-type="float" office:value="0.1" calcext:value-type="float">
            <text:p>0.1</text:p>
          </table:table-cell>
          <table:table-cell/>
          <table:table-cell table:formula="of:=IF(ABS([.B58])&gt;1;[.B58]^9;[.B58])" office:value-type="float" office:value="0.1" calcext:value-type="float">
            <text:p>1.00E-01</text:p>
          </table:table-cell>
          <table:table-cell table:formula="of:=IF(ABS([.B58])&gt;1;[.B58]^9;[.B58])" office:value-type="float" office:value="0.1" calcext:value-type="float">
            <text:p>1.00E-01</text:p>
          </table:table-cell>
          <table:table-cell/>
          <table:table-cell table:formula="of:=IF(ABS([.B58])&gt;1;[.B58];[.B58])" office:value-type="float" office:value="0.1" calcext:value-type="float">
            <text:p>1.00E-01</text:p>
          </table:table-cell>
          <table:table-cell table:formula="of:=IF(ABS([.B58])&gt;1;[.B58];[.B58])" office:value-type="float" office:value="0.1" calcext:value-type="float">
            <text:p>1.00E-01</text:p>
          </table:table-cell>
          <table:table-cell table:formula="of:=IF(ABS([.B58])&gt;1;[.B58];[.B58])" office:value-type="float" office:value="0.1" calcext:value-type="float">
            <text:p>1.00E-01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59])&gt;1;0;[.B59])" office:value-type="float" office:value="0" calcext:value-type="float">
            <text:p>0</text:p>
          </table:table-cell>
          <table:table-cell table:formula="of:=[.B59]+[.D58]" office:value-type="float" office:value="1E+015" calcext:value-type="float">
            <text:p>1E+015</text:p>
          </table:table-cell>
          <table:table-cell table:formula="of:=IF(ABS([.B59])&gt;1;[.B59]^9;[.B59])" office:value-type="float" office:value="1E+135" calcext:value-type="float">
            <text:p>1.00E+135</text:p>
          </table:table-cell>
          <table:table-cell table:formula="of:=[.E59]+[.F58]" office:value-type="float" office:value="1E+135" calcext:value-type="float">
            <text:p>1E+135</text:p>
          </table:table-cell>
          <table:table-cell/>
          <table:table-cell table:formula="of:=IF(ABS([.B59])&gt;1;[.B59]^9;[.B59])" office:value-type="float" office:value="1E+135" calcext:value-type="float">
            <text:p>1.00E+135</text:p>
          </table:table-cell>
          <table:table-cell table:formula="of:=IF(ABS([.B59])&gt;1;[.B59]^9;[.B59])" office:value-type="float" office:value="1E+135" calcext:value-type="float">
            <text:p>1.00E+135</text:p>
          </table:table-cell>
          <table:table-cell/>
          <table:table-cell table:formula="of:=IF(ABS([.B59])&gt;1;[.B59];[.B59])" office:value-type="float" office:value="1000000000000000" calcext:value-type="float">
            <text:p>1.00E+15</text:p>
          </table:table-cell>
          <table:table-cell table:formula="of:=IF(ABS([.B59])&gt;1;[.B59];[.B59])" office:value-type="float" office:value="1000000000000000" calcext:value-type="float">
            <text:p>1.00E+15</text:p>
          </table:table-cell>
          <table:table-cell table:formula="of:=IF(ABS([.B59])&gt;1;[.B59];[.B59])" office:value-type="float" office:value="1000000000000000" calcext:value-type="float">
            <text:p>1.00E+15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60])&gt;1;0;[.B60])" office:value-type="float" office:value="0.1" calcext:value-type="float">
            <text:p>0.1</text:p>
          </table:table-cell>
          <table:table-cell table:formula="of:=[.B60]+[.D59]" office:value-type="float" office:value="1E+015" calcext:value-type="float">
            <text:p>1E+015</text:p>
          </table:table-cell>
          <table:table-cell table:formula="of:=IF(ABS([.B60])&gt;1;[.B60]^9;[.B60])" office:value-type="float" office:value="0.1" calcext:value-type="float">
            <text:p>1.00E-01</text:p>
          </table:table-cell>
          <table:table-cell table:formula="of:=[.E60]+[.F59]" office:value-type="float" office:value="1E+135" calcext:value-type="float">
            <text:p>1E+135</text:p>
          </table:table-cell>
          <table:table-cell/>
          <table:table-cell table:formula="of:=IF(ABS([.B60])&gt;1;[.B60]^9;[.B60])" office:value-type="float" office:value="0.1" calcext:value-type="float">
            <text:p>1.00E-01</text:p>
          </table:table-cell>
          <table:table-cell table:formula="of:=IF(ABS([.B60])&gt;1;[.B60]^9;[.B60])" office:value-type="float" office:value="0.1" calcext:value-type="float">
            <text:p>1.00E-01</text:p>
          </table:table-cell>
          <table:table-cell/>
          <table:table-cell table:formula="of:=IF(ABS([.B60])&gt;1;[.B60];[.B60])" office:value-type="float" office:value="0.1" calcext:value-type="float">
            <text:p>1.00E-01</text:p>
          </table:table-cell>
          <table:table-cell table:formula="of:=IF(ABS([.B60])&gt;1;[.B60];[.B60])" office:value-type="float" office:value="0.1" calcext:value-type="float">
            <text:p>1.00E-01</text:p>
          </table:table-cell>
          <table:table-cell table:formula="of:=IF(ABS([.B60])&gt;1;[.B60];[.B60])" office:value-type="float" office:value="0.1" calcext:value-type="float">
            <text:p>1.00E-01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61])&gt;1;0;[.B61])" office:value-type="float" office:value="0" calcext:value-type="float">
            <text:p>0</text:p>
          </table:table-cell>
          <table:table-cell table:formula="of:=[.B61]+[.D60]" office:value-type="float" office:value="0" calcext:value-type="float">
            <text:p>0</text:p>
          </table:table-cell>
          <table:table-cell table:formula="of:=IF(ABS([.B61])&gt;1;[.B61]^9;[.B61])" office:value-type="float" office:value="-1E+135" calcext:value-type="float">
            <text:p>-1.00E+135</text:p>
          </table:table-cell>
          <table:table-cell table:formula="of:=[.E61]+[.F60]" office:value-type="float" office:value="0" calcext:value-type="float">
            <text:p>0</text:p>
          </table:table-cell>
          <table:table-cell/>
          <table:table-cell table:formula="of:=IF(ABS([.B61])&gt;1;[.B61]^9;[.B61])" office:value-type="float" office:value="-1E+135" calcext:value-type="float">
            <text:p>-1.00E+135</text:p>
          </table:table-cell>
          <table:table-cell table:formula="of:=IF(ABS([.B61])&gt;1;[.B61]^9;[.B61])" office:value-type="float" office:value="-1E+135" calcext:value-type="float">
            <text:p>-1.00E+135</text:p>
          </table:table-cell>
          <table:table-cell/>
          <table:table-cell table:formula="of:=IF(ABS([.B61])&gt;1;[.B61];[.B61])" office:value-type="float" office:value="-1000000000000000" calcext:value-type="float">
            <text:p>-1.00E+15</text:p>
          </table:table-cell>
          <table:table-cell table:formula="of:=IF(ABS([.B61])&gt;1;[.B61];[.B61])" office:value-type="float" office:value="-1000000000000000" calcext:value-type="float">
            <text:p>-1.00E+15</text:p>
          </table:table-cell>
          <table:table-cell table:formula="of:=IF(ABS([.B61])&gt;1;[.B61];[.B61])" office:value-type="float" office:value="-1000000000000000" calcext:value-type="float">
            <text:p>-1.00E+15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62])&gt;1;0;[.B62])" office:value-type="float" office:value="0.1" calcext:value-type="float">
            <text:p>0.1</text:p>
          </table:table-cell>
          <table:table-cell table:formula="of:=[.B62]+[.D61]" office:value-type="float" office:value="0.1" calcext:value-type="float">
            <text:p>0.1</text:p>
          </table:table-cell>
          <table:table-cell table:formula="of:=IF(ABS([.B62])&gt;1;[.B62]^9;[.B62])" office:value-type="float" office:value="0.1" calcext:value-type="float">
            <text:p>1.00E-01</text:p>
          </table:table-cell>
          <table:table-cell table:formula="of:=[.E62]+[.F61]" office:value-type="float" office:value="0.1" calcext:value-type="float">
            <text:p>0.1</text:p>
          </table:table-cell>
          <table:table-cell/>
          <table:table-cell table:formula="of:=IF(ABS([.B62])&gt;1;[.B62]^9;[.B62])" office:value-type="float" office:value="0.1" calcext:value-type="float">
            <text:p>1.00E-01</text:p>
          </table:table-cell>
          <table:table-cell table:formula="of:=IF(ABS([.B62])&gt;1;[.B62]^9;[.B62])" office:value-type="float" office:value="0.1" calcext:value-type="float">
            <text:p>1.00E-01</text:p>
          </table:table-cell>
          <table:table-cell/>
          <table:table-cell table:formula="of:=IF(ABS([.B62])&gt;1;[.B62];[.B62])" office:value-type="float" office:value="0.1" calcext:value-type="float">
            <text:p>1.00E-01</text:p>
          </table:table-cell>
          <table:table-cell table:formula="of:=IF(ABS([.B62])&gt;1;[.B62];[.B62])" office:value-type="float" office:value="0.1" calcext:value-type="float">
            <text:p>1.00E-01</text:p>
          </table:table-cell>
          <table:table-cell table:formula="of:=IF(ABS([.B62])&gt;1;[.B62];[.B62])" office:value-type="float" office:value="0.1" calcext:value-type="float">
            <text:p>1.00E-01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63])&gt;1;0;[.B63])" office:value-type="float" office:value="0" calcext:value-type="float">
            <text:p>0</text:p>
          </table:table-cell>
          <table:table-cell table:formula="of:=[.B63]+[.D62]" office:value-type="float" office:value="1E+015" calcext:value-type="float">
            <text:p>1E+015</text:p>
          </table:table-cell>
          <table:table-cell table:formula="of:=IF(ABS([.B63])&gt;1;[.B63]^9;[.B63])" office:value-type="float" office:value="1E+135" calcext:value-type="float">
            <text:p>1.00E+135</text:p>
          </table:table-cell>
          <table:table-cell table:formula="of:=[.E63]+[.F62]" office:value-type="float" office:value="1E+135" calcext:value-type="float">
            <text:p>1E+135</text:p>
          </table:table-cell>
          <table:table-cell/>
          <table:table-cell table:formula="of:=IF(ABS([.B63])&gt;1;[.B63]^9;[.B63])" office:value-type="float" office:value="1E+135" calcext:value-type="float">
            <text:p>1.00E+135</text:p>
          </table:table-cell>
          <table:table-cell table:formula="of:=IF(ABS([.B63])&gt;1;[.B63]^9;[.B63])" office:value-type="float" office:value="1E+135" calcext:value-type="float">
            <text:p>1.00E+135</text:p>
          </table:table-cell>
          <table:table-cell/>
          <table:table-cell table:formula="of:=IF(ABS([.B63])&gt;1;[.B63];[.B63])" office:value-type="float" office:value="1000000000000000" calcext:value-type="float">
            <text:p>1.00E+15</text:p>
          </table:table-cell>
          <table:table-cell table:formula="of:=IF(ABS([.B63])&gt;1;[.B63];[.B63])" office:value-type="float" office:value="1000000000000000" calcext:value-type="float">
            <text:p>1.00E+15</text:p>
          </table:table-cell>
          <table:table-cell table:formula="of:=IF(ABS([.B63])&gt;1;[.B63];[.B63])" office:value-type="float" office:value="1000000000000000" calcext:value-type="float">
            <text:p>1.00E+15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64])&gt;1;0;[.B64])" office:value-type="float" office:value="0.1" calcext:value-type="float">
            <text:p>0.1</text:p>
          </table:table-cell>
          <table:table-cell table:formula="of:=[.B64]+[.D63]" office:value-type="float" office:value="1E+015" calcext:value-type="float">
            <text:p>1E+015</text:p>
          </table:table-cell>
          <table:table-cell table:formula="of:=IF(ABS([.B64])&gt;1;[.B64]^9;[.B64])" office:value-type="float" office:value="0.1" calcext:value-type="float">
            <text:p>1.00E-01</text:p>
          </table:table-cell>
          <table:table-cell table:formula="of:=[.E64]+[.F63]" office:value-type="float" office:value="1E+135" calcext:value-type="float">
            <text:p>1E+135</text:p>
          </table:table-cell>
          <table:table-cell/>
          <table:table-cell table:formula="of:=IF(ABS([.B64])&gt;1;[.B64]^9;[.B64])" office:value-type="float" office:value="0.1" calcext:value-type="float">
            <text:p>1.00E-01</text:p>
          </table:table-cell>
          <table:table-cell table:formula="of:=IF(ABS([.B64])&gt;1;[.B64]^9;[.B64])" office:value-type="float" office:value="0.1" calcext:value-type="float">
            <text:p>1.00E-01</text:p>
          </table:table-cell>
          <table:table-cell/>
          <table:table-cell table:formula="of:=IF(ABS([.B64])&gt;1;[.B64];[.B64])" office:value-type="float" office:value="0.1" calcext:value-type="float">
            <text:p>1.00E-01</text:p>
          </table:table-cell>
          <table:table-cell table:formula="of:=IF(ABS([.B64])&gt;1;[.B64];[.B64])" office:value-type="float" office:value="0.1" calcext:value-type="float">
            <text:p>1.00E-01</text:p>
          </table:table-cell>
          <table:table-cell table:formula="of:=IF(ABS([.B64])&gt;1;[.B64];[.B64])" office:value-type="float" office:value="0.1" calcext:value-type="float">
            <text:p>1.00E-01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65])&gt;1;0;[.B65])" office:value-type="float" office:value="0" calcext:value-type="float">
            <text:p>0</text:p>
          </table:table-cell>
          <table:table-cell table:formula="of:=[.B65]+[.D64]" office:value-type="float" office:value="0" calcext:value-type="float">
            <text:p>0</text:p>
          </table:table-cell>
          <table:table-cell table:formula="of:=IF(ABS([.B65])&gt;1;[.B65]^9;[.B65])" office:value-type="float" office:value="-1E+135" calcext:value-type="float">
            <text:p>-1.00E+135</text:p>
          </table:table-cell>
          <table:table-cell table:formula="of:=[.E65]+[.F64]" office:value-type="float" office:value="0" calcext:value-type="float">
            <text:p>0</text:p>
          </table:table-cell>
          <table:table-cell/>
          <table:table-cell table:formula="of:=IF(ABS([.B65])&gt;1;[.B65]^9;[.B65])" office:value-type="float" office:value="-1E+135" calcext:value-type="float">
            <text:p>-1.00E+135</text:p>
          </table:table-cell>
          <table:table-cell table:formula="of:=IF(ABS([.B65])&gt;1;[.B65]^9;[.B65])" office:value-type="float" office:value="-1E+135" calcext:value-type="float">
            <text:p>-1.00E+135</text:p>
          </table:table-cell>
          <table:table-cell/>
          <table:table-cell table:formula="of:=IF(ABS([.B65])&gt;1;[.B65];[.B65])" office:value-type="float" office:value="-1000000000000000" calcext:value-type="float">
            <text:p>-1.00E+15</text:p>
          </table:table-cell>
          <table:table-cell table:formula="of:=IF(ABS([.B65])&gt;1;[.B65];[.B65])" office:value-type="float" office:value="-1000000000000000" calcext:value-type="float">
            <text:p>-1.00E+15</text:p>
          </table:table-cell>
          <table:table-cell table:formula="of:=IF(ABS([.B65])&gt;1;[.B65];[.B65])" office:value-type="float" office:value="-1000000000000000" calcext:value-type="float">
            <text:p>-1.00E+15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66])&gt;1;0;[.B66])" office:value-type="float" office:value="0.1" calcext:value-type="float">
            <text:p>0.1</text:p>
          </table:table-cell>
          <table:table-cell table:formula="of:=[.B66]+[.D65]" office:value-type="float" office:value="0.1" calcext:value-type="float">
            <text:p>0.1</text:p>
          </table:table-cell>
          <table:table-cell table:formula="of:=IF(ABS([.B66])&gt;1;[.B66]^9;[.B66])" office:value-type="float" office:value="0.1" calcext:value-type="float">
            <text:p>1.00E-01</text:p>
          </table:table-cell>
          <table:table-cell table:formula="of:=[.E66]+[.F65]" office:value-type="float" office:value="0.1" calcext:value-type="float">
            <text:p>0.1</text:p>
          </table:table-cell>
          <table:table-cell/>
          <table:table-cell table:formula="of:=IF(ABS([.B66])&gt;1;[.B66]^9;[.B66])" office:value-type="float" office:value="0.1" calcext:value-type="float">
            <text:p>1.00E-01</text:p>
          </table:table-cell>
          <table:table-cell table:formula="of:=IF(ABS([.B66])&gt;1;[.B66]^9;[.B66])" office:value-type="float" office:value="0.1" calcext:value-type="float">
            <text:p>1.00E-01</text:p>
          </table:table-cell>
          <table:table-cell/>
          <table:table-cell table:formula="of:=IF(ABS([.B66])&gt;1;[.B66];[.B66])" office:value-type="float" office:value="0.1" calcext:value-type="float">
            <text:p>1.00E-01</text:p>
          </table:table-cell>
          <table:table-cell table:formula="of:=IF(ABS([.B66])&gt;1;[.B66];[.B66])" office:value-type="float" office:value="0.1" calcext:value-type="float">
            <text:p>1.00E-01</text:p>
          </table:table-cell>
          <table:table-cell table:formula="of:=IF(ABS([.B66])&gt;1;[.B66];[.B66])" office:value-type="float" office:value="0.1" calcext:value-type="float">
            <text:p>1.00E-01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67])&gt;1;0;[.B67])" office:value-type="float" office:value="0" calcext:value-type="float">
            <text:p>0</text:p>
          </table:table-cell>
          <table:table-cell table:formula="of:=[.B67]+[.D66]" office:value-type="float" office:value="1E+015" calcext:value-type="float">
            <text:p>1E+015</text:p>
          </table:table-cell>
          <table:table-cell table:formula="of:=IF(ABS([.B67])&gt;1;[.B67]^9;[.B67])" office:value-type="float" office:value="1E+135" calcext:value-type="float">
            <text:p>1.00E+135</text:p>
          </table:table-cell>
          <table:table-cell table:formula="of:=[.E67]+[.F66]" office:value-type="float" office:value="1E+135" calcext:value-type="float">
            <text:p>1E+135</text:p>
          </table:table-cell>
          <table:table-cell/>
          <table:table-cell table:formula="of:=IF(ABS([.B67])&gt;1;[.B67]^9;[.B67])" office:value-type="float" office:value="1E+135" calcext:value-type="float">
            <text:p>1.00E+135</text:p>
          </table:table-cell>
          <table:table-cell table:formula="of:=IF(ABS([.B67])&gt;1;[.B67]^9;[.B67])" office:value-type="float" office:value="1E+135" calcext:value-type="float">
            <text:p>1.00E+135</text:p>
          </table:table-cell>
          <table:table-cell/>
          <table:table-cell table:formula="of:=IF(ABS([.B67])&gt;1;[.B67];[.B67])" office:value-type="float" office:value="1000000000000000" calcext:value-type="float">
            <text:p>1.00E+15</text:p>
          </table:table-cell>
          <table:table-cell table:formula="of:=IF(ABS([.B67])&gt;1;[.B67];[.B67])" office:value-type="float" office:value="1000000000000000" calcext:value-type="float">
            <text:p>1.00E+15</text:p>
          </table:table-cell>
          <table:table-cell table:formula="of:=IF(ABS([.B67])&gt;1;[.B67];[.B67])" office:value-type="float" office:value="1000000000000000" calcext:value-type="float">
            <text:p>1.00E+15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68])&gt;1;0;[.B68])" office:value-type="float" office:value="0.1" calcext:value-type="float">
            <text:p>0.1</text:p>
          </table:table-cell>
          <table:table-cell table:formula="of:=[.B68]+[.D67]" office:value-type="float" office:value="1E+015" calcext:value-type="float">
            <text:p>1E+015</text:p>
          </table:table-cell>
          <table:table-cell table:formula="of:=IF(ABS([.B68])&gt;1;[.B68]^9;[.B68])" office:value-type="float" office:value="0.1" calcext:value-type="float">
            <text:p>1.00E-01</text:p>
          </table:table-cell>
          <table:table-cell table:formula="of:=[.E68]+[.F67]" office:value-type="float" office:value="1E+135" calcext:value-type="float">
            <text:p>1E+135</text:p>
          </table:table-cell>
          <table:table-cell/>
          <table:table-cell table:formula="of:=IF(ABS([.B68])&gt;1;[.B68]^9;[.B68])" office:value-type="float" office:value="0.1" calcext:value-type="float">
            <text:p>1.00E-01</text:p>
          </table:table-cell>
          <table:table-cell table:formula="of:=IF(ABS([.B68])&gt;1;[.B68]^9;[.B68])" office:value-type="float" office:value="0.1" calcext:value-type="float">
            <text:p>1.00E-01</text:p>
          </table:table-cell>
          <table:table-cell/>
          <table:table-cell table:formula="of:=IF(ABS([.B68])&gt;1;[.B68];[.B68])" office:value-type="float" office:value="0.1" calcext:value-type="float">
            <text:p>1.00E-01</text:p>
          </table:table-cell>
          <table:table-cell table:formula="of:=IF(ABS([.B68])&gt;1;[.B68];[.B68])" office:value-type="float" office:value="0.1" calcext:value-type="float">
            <text:p>1.00E-01</text:p>
          </table:table-cell>
          <table:table-cell table:formula="of:=IF(ABS([.B68])&gt;1;[.B68];[.B68])" office:value-type="float" office:value="0.1" calcext:value-type="float">
            <text:p>1.00E-01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69])&gt;1;0;[.B69])" office:value-type="float" office:value="0" calcext:value-type="float">
            <text:p>0</text:p>
          </table:table-cell>
          <table:table-cell table:formula="of:=[.B69]+[.D68]" office:value-type="float" office:value="0" calcext:value-type="float">
            <text:p>0</text:p>
          </table:table-cell>
          <table:table-cell table:formula="of:=IF(ABS([.B69])&gt;1;[.B69]^9;[.B69])" office:value-type="float" office:value="-1E+135" calcext:value-type="float">
            <text:p>-1.00E+135</text:p>
          </table:table-cell>
          <table:table-cell table:formula="of:=[.E69]+[.F68]" office:value-type="float" office:value="0" calcext:value-type="float">
            <text:p>0</text:p>
          </table:table-cell>
          <table:table-cell/>
          <table:table-cell table:formula="of:=IF(ABS([.B69])&gt;1;[.B69]^9;[.B69])" office:value-type="float" office:value="-1E+135" calcext:value-type="float">
            <text:p>-1.00E+135</text:p>
          </table:table-cell>
          <table:table-cell table:formula="of:=IF(ABS([.B69])&gt;1;[.B69]^9;[.B69])" office:value-type="float" office:value="-1E+135" calcext:value-type="float">
            <text:p>-1.00E+135</text:p>
          </table:table-cell>
          <table:table-cell/>
          <table:table-cell table:formula="of:=IF(ABS([.B69])&gt;1;[.B69];[.B69])" office:value-type="float" office:value="-1000000000000000" calcext:value-type="float">
            <text:p>-1.00E+15</text:p>
          </table:table-cell>
          <table:table-cell table:formula="of:=IF(ABS([.B69])&gt;1;[.B69];[.B69])" office:value-type="float" office:value="-1000000000000000" calcext:value-type="float">
            <text:p>-1.00E+15</text:p>
          </table:table-cell>
          <table:table-cell table:formula="of:=IF(ABS([.B69])&gt;1;[.B69];[.B69])" office:value-type="float" office:value="-1000000000000000" calcext:value-type="float">
            <text:p>-1.00E+15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70])&gt;1;0;[.B70])" office:value-type="float" office:value="0.1" calcext:value-type="float">
            <text:p>0.1</text:p>
          </table:table-cell>
          <table:table-cell table:formula="of:=[.B70]+[.D69]" office:value-type="float" office:value="0.1" calcext:value-type="float">
            <text:p>0.1</text:p>
          </table:table-cell>
          <table:table-cell table:formula="of:=IF(ABS([.B70])&gt;1;[.B70]^9;[.B70])" office:value-type="float" office:value="0.1" calcext:value-type="float">
            <text:p>1.00E-01</text:p>
          </table:table-cell>
          <table:table-cell table:formula="of:=[.E70]+[.F69]" office:value-type="float" office:value="0.1" calcext:value-type="float">
            <text:p>0.1</text:p>
          </table:table-cell>
          <table:table-cell/>
          <table:table-cell table:formula="of:=IF(ABS([.B70])&gt;1;[.B70]^9;[.B70])" office:value-type="float" office:value="0.1" calcext:value-type="float">
            <text:p>1.00E-01</text:p>
          </table:table-cell>
          <table:table-cell table:formula="of:=IF(ABS([.B70])&gt;1;[.B70]^9;[.B70])" office:value-type="float" office:value="0.1" calcext:value-type="float">
            <text:p>1.00E-01</text:p>
          </table:table-cell>
          <table:table-cell/>
          <table:table-cell table:formula="of:=IF(ABS([.B70])&gt;1;[.B70];[.B70])" office:value-type="float" office:value="0.1" calcext:value-type="float">
            <text:p>1.00E-01</text:p>
          </table:table-cell>
          <table:table-cell table:formula="of:=IF(ABS([.B70])&gt;1;[.B70];[.B70])" office:value-type="float" office:value="0.1" calcext:value-type="float">
            <text:p>1.00E-01</text:p>
          </table:table-cell>
          <table:table-cell table:formula="of:=IF(ABS([.B70])&gt;1;[.B70];[.B70])" office:value-type="float" office:value="0.1" calcext:value-type="float">
            <text:p>1.00E-01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71])&gt;1;0;[.B71])" office:value-type="float" office:value="0" calcext:value-type="float">
            <text:p>0</text:p>
          </table:table-cell>
          <table:table-cell table:formula="of:=[.B71]+[.D70]" office:value-type="float" office:value="1E+015" calcext:value-type="float">
            <text:p>1E+015</text:p>
          </table:table-cell>
          <table:table-cell table:formula="of:=IF(ABS([.B71])&gt;1;[.B71]^9;[.B71])" office:value-type="float" office:value="1E+135" calcext:value-type="float">
            <text:p>1.00E+135</text:p>
          </table:table-cell>
          <table:table-cell table:formula="of:=[.E71]+[.F70]" office:value-type="float" office:value="1E+135" calcext:value-type="float">
            <text:p>1E+135</text:p>
          </table:table-cell>
          <table:table-cell/>
          <table:table-cell table:formula="of:=IF(ABS([.B71])&gt;1;[.B71]^9;[.B71])" office:value-type="float" office:value="1E+135" calcext:value-type="float">
            <text:p>1.00E+135</text:p>
          </table:table-cell>
          <table:table-cell table:formula="of:=IF(ABS([.B71])&gt;1;[.B71]^9;[.B71])" office:value-type="float" office:value="1E+135" calcext:value-type="float">
            <text:p>1.00E+135</text:p>
          </table:table-cell>
          <table:table-cell/>
          <table:table-cell table:formula="of:=IF(ABS([.B71])&gt;1;[.B71];[.B71])" office:value-type="float" office:value="1000000000000000" calcext:value-type="float">
            <text:p>1.00E+15</text:p>
          </table:table-cell>
          <table:table-cell table:formula="of:=IF(ABS([.B71])&gt;1;[.B71];[.B71])" office:value-type="float" office:value="1000000000000000" calcext:value-type="float">
            <text:p>1.00E+15</text:p>
          </table:table-cell>
          <table:table-cell table:formula="of:=IF(ABS([.B71])&gt;1;[.B71];[.B71])" office:value-type="float" office:value="1000000000000000" calcext:value-type="float">
            <text:p>1.00E+15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72])&gt;1;0;[.B72])" office:value-type="float" office:value="0.1" calcext:value-type="float">
            <text:p>0.1</text:p>
          </table:table-cell>
          <table:table-cell table:formula="of:=[.B72]+[.D71]" office:value-type="float" office:value="1E+015" calcext:value-type="float">
            <text:p>1E+015</text:p>
          </table:table-cell>
          <table:table-cell table:formula="of:=IF(ABS([.B72])&gt;1;[.B72]^9;[.B72])" office:value-type="float" office:value="0.1" calcext:value-type="float">
            <text:p>1.00E-01</text:p>
          </table:table-cell>
          <table:table-cell table:formula="of:=[.E72]+[.F71]" office:value-type="float" office:value="1E+135" calcext:value-type="float">
            <text:p>1E+135</text:p>
          </table:table-cell>
          <table:table-cell/>
          <table:table-cell table:formula="of:=IF(ABS([.B72])&gt;1;[.B72]^9;[.B72])" office:value-type="float" office:value="0.1" calcext:value-type="float">
            <text:p>1.00E-01</text:p>
          </table:table-cell>
          <table:table-cell table:formula="of:=IF(ABS([.B72])&gt;1;[.B72]^9;[.B72])" office:value-type="float" office:value="0.1" calcext:value-type="float">
            <text:p>1.00E-01</text:p>
          </table:table-cell>
          <table:table-cell/>
          <table:table-cell table:formula="of:=IF(ABS([.B72])&gt;1;[.B72];[.B72])" office:value-type="float" office:value="0.1" calcext:value-type="float">
            <text:p>1.00E-01</text:p>
          </table:table-cell>
          <table:table-cell table:formula="of:=IF(ABS([.B72])&gt;1;[.B72];[.B72])" office:value-type="float" office:value="0.1" calcext:value-type="float">
            <text:p>1.00E-01</text:p>
          </table:table-cell>
          <table:table-cell table:formula="of:=IF(ABS([.B72])&gt;1;[.B72];[.B72])" office:value-type="float" office:value="0.1" calcext:value-type="float">
            <text:p>1.00E-01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73])&gt;1;0;[.B73])" office:value-type="float" office:value="0" calcext:value-type="float">
            <text:p>0</text:p>
          </table:table-cell>
          <table:table-cell table:formula="of:=[.B73]+[.D72]" office:value-type="float" office:value="0" calcext:value-type="float">
            <text:p>0</text:p>
          </table:table-cell>
          <table:table-cell table:formula="of:=IF(ABS([.B73])&gt;1;[.B73]^9;[.B73])" office:value-type="float" office:value="-1E+135" calcext:value-type="float">
            <text:p>-1.00E+135</text:p>
          </table:table-cell>
          <table:table-cell table:formula="of:=[.E73]+[.F72]" office:value-type="float" office:value="0" calcext:value-type="float">
            <text:p>0</text:p>
          </table:table-cell>
          <table:table-cell/>
          <table:table-cell table:formula="of:=IF(ABS([.B73])&gt;1;[.B73]^9;[.B73])" office:value-type="float" office:value="-1E+135" calcext:value-type="float">
            <text:p>-1.00E+135</text:p>
          </table:table-cell>
          <table:table-cell table:formula="of:=IF(ABS([.B73])&gt;1;[.B73]^9;[.B73])" office:value-type="float" office:value="-1E+135" calcext:value-type="float">
            <text:p>-1.00E+135</text:p>
          </table:table-cell>
          <table:table-cell/>
          <table:table-cell table:formula="of:=IF(ABS([.B73])&gt;1;[.B73];[.B73])" office:value-type="float" office:value="-1000000000000000" calcext:value-type="float">
            <text:p>-1.00E+15</text:p>
          </table:table-cell>
          <table:table-cell table:formula="of:=IF(ABS([.B73])&gt;1;[.B73];[.B73])" office:value-type="float" office:value="-1000000000000000" calcext:value-type="float">
            <text:p>-1.00E+15</text:p>
          </table:table-cell>
          <table:table-cell table:formula="of:=IF(ABS([.B73])&gt;1;[.B73];[.B73])" office:value-type="float" office:value="-1000000000000000" calcext:value-type="float">
            <text:p>-1.00E+15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74])&gt;1;0;[.B74])" office:value-type="float" office:value="0.1" calcext:value-type="float">
            <text:p>0.1</text:p>
          </table:table-cell>
          <table:table-cell table:formula="of:=[.B74]+[.D73]" office:value-type="float" office:value="0.1" calcext:value-type="float">
            <text:p>0.1</text:p>
          </table:table-cell>
          <table:table-cell table:formula="of:=IF(ABS([.B74])&gt;1;[.B74]^9;[.B74])" office:value-type="float" office:value="0.1" calcext:value-type="float">
            <text:p>1.00E-01</text:p>
          </table:table-cell>
          <table:table-cell table:formula="of:=[.E74]+[.F73]" office:value-type="float" office:value="0.1" calcext:value-type="float">
            <text:p>0.1</text:p>
          </table:table-cell>
          <table:table-cell/>
          <table:table-cell table:formula="of:=IF(ABS([.B74])&gt;1;[.B74]^9;[.B74])" office:value-type="float" office:value="0.1" calcext:value-type="float">
            <text:p>1.00E-01</text:p>
          </table:table-cell>
          <table:table-cell table:formula="of:=IF(ABS([.B74])&gt;1;[.B74]^9;[.B74])" office:value-type="float" office:value="0.1" calcext:value-type="float">
            <text:p>1.00E-01</text:p>
          </table:table-cell>
          <table:table-cell/>
          <table:table-cell table:formula="of:=IF(ABS([.B74])&gt;1;[.B74];[.B74])" office:value-type="float" office:value="0.1" calcext:value-type="float">
            <text:p>1.00E-01</text:p>
          </table:table-cell>
          <table:table-cell table:formula="of:=IF(ABS([.B74])&gt;1;[.B74];[.B74])" office:value-type="float" office:value="0.1" calcext:value-type="float">
            <text:p>1.00E-01</text:p>
          </table:table-cell>
          <table:table-cell table:formula="of:=IF(ABS([.B74])&gt;1;[.B74];[.B74])" office:value-type="float" office:value="0.1" calcext:value-type="float">
            <text:p>1.00E-01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75])&gt;1;0;[.B75])" office:value-type="float" office:value="0" calcext:value-type="float">
            <text:p>0</text:p>
          </table:table-cell>
          <table:table-cell table:formula="of:=[.B75]+[.D74]" office:value-type="float" office:value="1E+015" calcext:value-type="float">
            <text:p>1E+015</text:p>
          </table:table-cell>
          <table:table-cell table:formula="of:=IF(ABS([.B75])&gt;1;[.B75]^9;[.B75])" office:value-type="float" office:value="1E+135" calcext:value-type="float">
            <text:p>1.00E+135</text:p>
          </table:table-cell>
          <table:table-cell table:formula="of:=[.E75]+[.F74]" office:value-type="float" office:value="1E+135" calcext:value-type="float">
            <text:p>1E+135</text:p>
          </table:table-cell>
          <table:table-cell/>
          <table:table-cell table:formula="of:=IF(ABS([.B75])&gt;1;[.B75]^9;[.B75])" office:value-type="float" office:value="1E+135" calcext:value-type="float">
            <text:p>1.00E+135</text:p>
          </table:table-cell>
          <table:table-cell table:formula="of:=IF(ABS([.B75])&gt;1;[.B75]^9;[.B75])" office:value-type="float" office:value="1E+135" calcext:value-type="float">
            <text:p>1.00E+135</text:p>
          </table:table-cell>
          <table:table-cell/>
          <table:table-cell table:formula="of:=IF(ABS([.B75])&gt;1;[.B75];[.B75])" office:value-type="float" office:value="1000000000000000" calcext:value-type="float">
            <text:p>1.00E+15</text:p>
          </table:table-cell>
          <table:table-cell table:formula="of:=IF(ABS([.B75])&gt;1;[.B75];[.B75])" office:value-type="float" office:value="1000000000000000" calcext:value-type="float">
            <text:p>1.00E+15</text:p>
          </table:table-cell>
          <table:table-cell table:formula="of:=IF(ABS([.B75])&gt;1;[.B75];[.B75])" office:value-type="float" office:value="1000000000000000" calcext:value-type="float">
            <text:p>1.00E+15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76])&gt;1;0;[.B76])" office:value-type="float" office:value="0.1" calcext:value-type="float">
            <text:p>0.1</text:p>
          </table:table-cell>
          <table:table-cell table:formula="of:=[.B76]+[.D75]" office:value-type="float" office:value="1E+015" calcext:value-type="float">
            <text:p>1E+015</text:p>
          </table:table-cell>
          <table:table-cell table:formula="of:=IF(ABS([.B76])&gt;1;[.B76]^9;[.B76])" office:value-type="float" office:value="0.1" calcext:value-type="float">
            <text:p>1.00E-01</text:p>
          </table:table-cell>
          <table:table-cell table:formula="of:=[.E76]+[.F75]" office:value-type="float" office:value="1E+135" calcext:value-type="float">
            <text:p>1E+135</text:p>
          </table:table-cell>
          <table:table-cell/>
          <table:table-cell table:formula="of:=IF(ABS([.B76])&gt;1;[.B76]^9;[.B76])" office:value-type="float" office:value="0.1" calcext:value-type="float">
            <text:p>1.00E-01</text:p>
          </table:table-cell>
          <table:table-cell table:formula="of:=IF(ABS([.B76])&gt;1;[.B76]^9;[.B76])" office:value-type="float" office:value="0.1" calcext:value-type="float">
            <text:p>1.00E-01</text:p>
          </table:table-cell>
          <table:table-cell/>
          <table:table-cell table:formula="of:=IF(ABS([.B76])&gt;1;[.B76];[.B76])" office:value-type="float" office:value="0.1" calcext:value-type="float">
            <text:p>1.00E-01</text:p>
          </table:table-cell>
          <table:table-cell table:formula="of:=IF(ABS([.B76])&gt;1;[.B76];[.B76])" office:value-type="float" office:value="0.1" calcext:value-type="float">
            <text:p>1.00E-01</text:p>
          </table:table-cell>
          <table:table-cell table:formula="of:=IF(ABS([.B76])&gt;1;[.B76];[.B76])" office:value-type="float" office:value="0.1" calcext:value-type="float">
            <text:p>1.00E-01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77])&gt;1;0;[.B77])" office:value-type="float" office:value="0" calcext:value-type="float">
            <text:p>0</text:p>
          </table:table-cell>
          <table:table-cell table:formula="of:=[.B77]+[.D76]" office:value-type="float" office:value="0" calcext:value-type="float">
            <text:p>0</text:p>
          </table:table-cell>
          <table:table-cell table:formula="of:=IF(ABS([.B77])&gt;1;[.B77]^9;[.B77])" office:value-type="float" office:value="-1E+135" calcext:value-type="float">
            <text:p>-1.00E+135</text:p>
          </table:table-cell>
          <table:table-cell table:formula="of:=[.E77]+[.F76]" office:value-type="float" office:value="0" calcext:value-type="float">
            <text:p>0</text:p>
          </table:table-cell>
          <table:table-cell/>
          <table:table-cell table:formula="of:=IF(ABS([.B77])&gt;1;[.B77]^9;[.B77])" office:value-type="float" office:value="-1E+135" calcext:value-type="float">
            <text:p>-1.00E+135</text:p>
          </table:table-cell>
          <table:table-cell table:formula="of:=IF(ABS([.B77])&gt;1;[.B77]^9;[.B77])" office:value-type="float" office:value="-1E+135" calcext:value-type="float">
            <text:p>-1.00E+135</text:p>
          </table:table-cell>
          <table:table-cell/>
          <table:table-cell table:formula="of:=IF(ABS([.B77])&gt;1;[.B77];[.B77])" office:value-type="float" office:value="-1000000000000000" calcext:value-type="float">
            <text:p>-1.00E+15</text:p>
          </table:table-cell>
          <table:table-cell table:formula="of:=IF(ABS([.B77])&gt;1;[.B77];[.B77])" office:value-type="float" office:value="-1000000000000000" calcext:value-type="float">
            <text:p>-1.00E+15</text:p>
          </table:table-cell>
          <table:table-cell table:formula="of:=IF(ABS([.B77])&gt;1;[.B77];[.B77])" office:value-type="float" office:value="-1000000000000000" calcext:value-type="float">
            <text:p>-1.00E+15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78])&gt;1;0;[.B78])" office:value-type="float" office:value="0.1" calcext:value-type="float">
            <text:p>0.1</text:p>
          </table:table-cell>
          <table:table-cell table:formula="of:=[.B78]+[.D77]" office:value-type="float" office:value="0.1" calcext:value-type="float">
            <text:p>0.1</text:p>
          </table:table-cell>
          <table:table-cell table:formula="of:=IF(ABS([.B78])&gt;1;[.B78]^9;[.B78])" office:value-type="float" office:value="0.1" calcext:value-type="float">
            <text:p>1.00E-01</text:p>
          </table:table-cell>
          <table:table-cell table:formula="of:=[.E78]+[.F77]" office:value-type="float" office:value="0.1" calcext:value-type="float">
            <text:p>0.1</text:p>
          </table:table-cell>
          <table:table-cell/>
          <table:table-cell table:formula="of:=IF(ABS([.B78])&gt;1;[.B78]^9;[.B78])" office:value-type="float" office:value="0.1" calcext:value-type="float">
            <text:p>1.00E-01</text:p>
          </table:table-cell>
          <table:table-cell table:formula="of:=IF(ABS([.B78])&gt;1;[.B78]^9;[.B78])" office:value-type="float" office:value="0.1" calcext:value-type="float">
            <text:p>1.00E-01</text:p>
          </table:table-cell>
          <table:table-cell/>
          <table:table-cell table:formula="of:=IF(ABS([.B78])&gt;1;[.B78];[.B78])" office:value-type="float" office:value="0.1" calcext:value-type="float">
            <text:p>1.00E-01</text:p>
          </table:table-cell>
          <table:table-cell table:formula="of:=IF(ABS([.B78])&gt;1;[.B78];[.B78])" office:value-type="float" office:value="0.1" calcext:value-type="float">
            <text:p>1.00E-01</text:p>
          </table:table-cell>
          <table:table-cell table:formula="of:=IF(ABS([.B78])&gt;1;[.B78];[.B78])" office:value-type="float" office:value="0.1" calcext:value-type="float">
            <text:p>1.00E-01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79])&gt;1;0;[.B79])" office:value-type="float" office:value="0" calcext:value-type="float">
            <text:p>0</text:p>
          </table:table-cell>
          <table:table-cell table:formula="of:=[.B79]+[.D78]" office:value-type="float" office:value="1E+015" calcext:value-type="float">
            <text:p>1E+015</text:p>
          </table:table-cell>
          <table:table-cell table:formula="of:=IF(ABS([.B79])&gt;1;[.B79]^9;[.B79])" office:value-type="float" office:value="1E+135" calcext:value-type="float">
            <text:p>1.00E+135</text:p>
          </table:table-cell>
          <table:table-cell table:formula="of:=[.E79]+[.F78]" office:value-type="float" office:value="1E+135" calcext:value-type="float">
            <text:p>1E+135</text:p>
          </table:table-cell>
          <table:table-cell/>
          <table:table-cell table:formula="of:=IF(ABS([.B79])&gt;1;[.B79]^9;[.B79])" office:value-type="float" office:value="1E+135" calcext:value-type="float">
            <text:p>1.00E+135</text:p>
          </table:table-cell>
          <table:table-cell table:formula="of:=IF(ABS([.B79])&gt;1;[.B79]^9;[.B79])" office:value-type="float" office:value="1E+135" calcext:value-type="float">
            <text:p>1.00E+135</text:p>
          </table:table-cell>
          <table:table-cell/>
          <table:table-cell table:formula="of:=IF(ABS([.B79])&gt;1;[.B79];[.B79])" office:value-type="float" office:value="1000000000000000" calcext:value-type="float">
            <text:p>1.00E+15</text:p>
          </table:table-cell>
          <table:table-cell table:formula="of:=IF(ABS([.B79])&gt;1;[.B79];[.B79])" office:value-type="float" office:value="1000000000000000" calcext:value-type="float">
            <text:p>1.00E+15</text:p>
          </table:table-cell>
          <table:table-cell table:formula="of:=IF(ABS([.B79])&gt;1;[.B79];[.B79])" office:value-type="float" office:value="1000000000000000" calcext:value-type="float">
            <text:p>1.00E+15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80])&gt;1;0;[.B80])" office:value-type="float" office:value="0.1" calcext:value-type="float">
            <text:p>0.1</text:p>
          </table:table-cell>
          <table:table-cell table:formula="of:=[.B80]+[.D79]" office:value-type="float" office:value="1E+015" calcext:value-type="float">
            <text:p>1E+015</text:p>
          </table:table-cell>
          <table:table-cell table:formula="of:=IF(ABS([.B80])&gt;1;[.B80]^9;[.B80])" office:value-type="float" office:value="0.1" calcext:value-type="float">
            <text:p>1.00E-01</text:p>
          </table:table-cell>
          <table:table-cell table:formula="of:=[.E80]+[.F79]" office:value-type="float" office:value="1E+135" calcext:value-type="float">
            <text:p>1E+135</text:p>
          </table:table-cell>
          <table:table-cell/>
          <table:table-cell table:formula="of:=IF(ABS([.B80])&gt;1;[.B80]^9;[.B80])" office:value-type="float" office:value="0.1" calcext:value-type="float">
            <text:p>1.00E-01</text:p>
          </table:table-cell>
          <table:table-cell table:formula="of:=IF(ABS([.B80])&gt;1;[.B80]^9;[.B80])" office:value-type="float" office:value="0.1" calcext:value-type="float">
            <text:p>1.00E-01</text:p>
          </table:table-cell>
          <table:table-cell/>
          <table:table-cell table:formula="of:=IF(ABS([.B80])&gt;1;[.B80];[.B80])" office:value-type="float" office:value="0.1" calcext:value-type="float">
            <text:p>1.00E-01</text:p>
          </table:table-cell>
          <table:table-cell table:formula="of:=IF(ABS([.B80])&gt;1;[.B80];[.B80])" office:value-type="float" office:value="0.1" calcext:value-type="float">
            <text:p>1.00E-01</text:p>
          </table:table-cell>
          <table:table-cell table:formula="of:=IF(ABS([.B80])&gt;1;[.B80];[.B80])" office:value-type="float" office:value="0.1" calcext:value-type="float">
            <text:p>1.00E-01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81])&gt;1;0;[.B81])" office:value-type="float" office:value="0" calcext:value-type="float">
            <text:p>0</text:p>
          </table:table-cell>
          <table:table-cell table:formula="of:=[.B81]+[.D80]" office:value-type="float" office:value="0" calcext:value-type="float">
            <text:p>0</text:p>
          </table:table-cell>
          <table:table-cell table:formula="of:=IF(ABS([.B81])&gt;1;[.B81]^9;[.B81])" office:value-type="float" office:value="-1E+135" calcext:value-type="float">
            <text:p>-1.00E+135</text:p>
          </table:table-cell>
          <table:table-cell table:formula="of:=[.E81]+[.F80]" office:value-type="float" office:value="0" calcext:value-type="float">
            <text:p>0</text:p>
          </table:table-cell>
          <table:table-cell/>
          <table:table-cell table:formula="of:=IF(ABS([.B81])&gt;1;[.B81]^9;[.B81])" office:value-type="float" office:value="-1E+135" calcext:value-type="float">
            <text:p>-1.00E+135</text:p>
          </table:table-cell>
          <table:table-cell table:formula="of:=IF(ABS([.B81])&gt;1;[.B81]^9;[.B81])" office:value-type="float" office:value="-1E+135" calcext:value-type="float">
            <text:p>-1.00E+135</text:p>
          </table:table-cell>
          <table:table-cell/>
          <table:table-cell table:formula="of:=IF(ABS([.B81])&gt;1;[.B81];[.B81])" office:value-type="float" office:value="-1000000000000000" calcext:value-type="float">
            <text:p>-1.00E+15</text:p>
          </table:table-cell>
          <table:table-cell table:formula="of:=IF(ABS([.B81])&gt;1;[.B81];[.B81])" office:value-type="float" office:value="-1000000000000000" calcext:value-type="float">
            <text:p>-1.00E+15</text:p>
          </table:table-cell>
          <table:table-cell table:formula="of:=IF(ABS([.B81])&gt;1;[.B81];[.B81])" office:value-type="float" office:value="-1000000000000000" calcext:value-type="float">
            <text:p>-1.00E+15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82])&gt;1;0;[.B82])" office:value-type="float" office:value="0.1" calcext:value-type="float">
            <text:p>0.1</text:p>
          </table:table-cell>
          <table:table-cell table:formula="of:=[.B82]+[.D81]" office:value-type="float" office:value="0.1" calcext:value-type="float">
            <text:p>0.1</text:p>
          </table:table-cell>
          <table:table-cell table:formula="of:=IF(ABS([.B82])&gt;1;[.B82]^9;[.B82])" office:value-type="float" office:value="0.1" calcext:value-type="float">
            <text:p>1.00E-01</text:p>
          </table:table-cell>
          <table:table-cell table:formula="of:=[.E82]+[.F81]" office:value-type="float" office:value="0.1" calcext:value-type="float">
            <text:p>0.1</text:p>
          </table:table-cell>
          <table:table-cell/>
          <table:table-cell table:formula="of:=IF(ABS([.B82])&gt;1;[.B82]^9;[.B82])" office:value-type="float" office:value="0.1" calcext:value-type="float">
            <text:p>1.00E-01</text:p>
          </table:table-cell>
          <table:table-cell table:formula="of:=IF(ABS([.B82])&gt;1;[.B82]^9;[.B82])" office:value-type="float" office:value="0.1" calcext:value-type="float">
            <text:p>1.00E-01</text:p>
          </table:table-cell>
          <table:table-cell/>
          <table:table-cell table:formula="of:=IF(ABS([.B82])&gt;1;[.B82];[.B82])" office:value-type="float" office:value="0.1" calcext:value-type="float">
            <text:p>1.00E-01</text:p>
          </table:table-cell>
          <table:table-cell table:formula="of:=IF(ABS([.B82])&gt;1;[.B82];[.B82])" office:value-type="float" office:value="0.1" calcext:value-type="float">
            <text:p>1.00E-01</text:p>
          </table:table-cell>
          <table:table-cell table:formula="of:=IF(ABS([.B82])&gt;1;[.B82];[.B82])" office:value-type="float" office:value="0.1" calcext:value-type="float">
            <text:p>1.00E-01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83])&gt;1;0;[.B83])" office:value-type="float" office:value="0" calcext:value-type="float">
            <text:p>0</text:p>
          </table:table-cell>
          <table:table-cell table:formula="of:=[.B83]+[.D82]" office:value-type="float" office:value="1E+015" calcext:value-type="float">
            <text:p>1E+015</text:p>
          </table:table-cell>
          <table:table-cell table:formula="of:=IF(ABS([.B83])&gt;1;[.B83]^9;[.B83])" office:value-type="float" office:value="1E+135" calcext:value-type="float">
            <text:p>1.00E+135</text:p>
          </table:table-cell>
          <table:table-cell table:formula="of:=[.E83]+[.F82]" office:value-type="float" office:value="1E+135" calcext:value-type="float">
            <text:p>1E+135</text:p>
          </table:table-cell>
          <table:table-cell/>
          <table:table-cell table:formula="of:=IF(ABS([.B83])&gt;1;[.B83]^9;[.B83])" office:value-type="float" office:value="1E+135" calcext:value-type="float">
            <text:p>1.00E+135</text:p>
          </table:table-cell>
          <table:table-cell table:formula="of:=IF(ABS([.B83])&gt;1;[.B83]^9;[.B83])" office:value-type="float" office:value="1E+135" calcext:value-type="float">
            <text:p>1.00E+135</text:p>
          </table:table-cell>
          <table:table-cell/>
          <table:table-cell table:formula="of:=IF(ABS([.B83])&gt;1;[.B83];[.B83])" office:value-type="float" office:value="1000000000000000" calcext:value-type="float">
            <text:p>1.00E+15</text:p>
          </table:table-cell>
          <table:table-cell table:formula="of:=IF(ABS([.B83])&gt;1;[.B83];[.B83])" office:value-type="float" office:value="1000000000000000" calcext:value-type="float">
            <text:p>1.00E+15</text:p>
          </table:table-cell>
          <table:table-cell table:formula="of:=IF(ABS([.B83])&gt;1;[.B83];[.B83])" office:value-type="float" office:value="1000000000000000" calcext:value-type="float">
            <text:p>1.00E+15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84])&gt;1;0;[.B84])" office:value-type="float" office:value="0.1" calcext:value-type="float">
            <text:p>0.1</text:p>
          </table:table-cell>
          <table:table-cell table:formula="of:=[.B84]+[.D83]" office:value-type="float" office:value="1E+015" calcext:value-type="float">
            <text:p>1E+015</text:p>
          </table:table-cell>
          <table:table-cell table:formula="of:=IF(ABS([.B84])&gt;1;[.B84]^9;[.B84])" office:value-type="float" office:value="0.1" calcext:value-type="float">
            <text:p>1.00E-01</text:p>
          </table:table-cell>
          <table:table-cell table:formula="of:=[.E84]+[.F83]" office:value-type="float" office:value="1E+135" calcext:value-type="float">
            <text:p>1E+135</text:p>
          </table:table-cell>
          <table:table-cell/>
          <table:table-cell table:formula="of:=IF(ABS([.B84])&gt;1;[.B84]^9;[.B84])" office:value-type="float" office:value="0.1" calcext:value-type="float">
            <text:p>1.00E-01</text:p>
          </table:table-cell>
          <table:table-cell table:formula="of:=IF(ABS([.B84])&gt;1;[.B84]^9;[.B84])" office:value-type="float" office:value="0.1" calcext:value-type="float">
            <text:p>1.00E-01</text:p>
          </table:table-cell>
          <table:table-cell/>
          <table:table-cell table:formula="of:=IF(ABS([.B84])&gt;1;[.B84];[.B84])" office:value-type="float" office:value="0.1" calcext:value-type="float">
            <text:p>1.00E-01</text:p>
          </table:table-cell>
          <table:table-cell table:formula="of:=IF(ABS([.B84])&gt;1;[.B84];[.B84])" office:value-type="float" office:value="0.1" calcext:value-type="float">
            <text:p>1.00E-01</text:p>
          </table:table-cell>
          <table:table-cell table:formula="of:=IF(ABS([.B84])&gt;1;[.B84];[.B84])" office:value-type="float" office:value="0.1" calcext:value-type="float">
            <text:p>1.00E-01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85])&gt;1;0;[.B85])" office:value-type="float" office:value="0" calcext:value-type="float">
            <text:p>0</text:p>
          </table:table-cell>
          <table:table-cell table:formula="of:=[.B85]+[.D84]" office:value-type="float" office:value="0" calcext:value-type="float">
            <text:p>0</text:p>
          </table:table-cell>
          <table:table-cell table:formula="of:=IF(ABS([.B85])&gt;1;[.B85]^9;[.B85])" office:value-type="float" office:value="-1E+135" calcext:value-type="float">
            <text:p>-1.00E+135</text:p>
          </table:table-cell>
          <table:table-cell table:formula="of:=[.E85]+[.F84]" office:value-type="float" office:value="0" calcext:value-type="float">
            <text:p>0</text:p>
          </table:table-cell>
          <table:table-cell/>
          <table:table-cell table:formula="of:=IF(ABS([.B85])&gt;1;[.B85]^9;[.B85])" office:value-type="float" office:value="-1E+135" calcext:value-type="float">
            <text:p>-1.00E+135</text:p>
          </table:table-cell>
          <table:table-cell table:formula="of:=IF(ABS([.B85])&gt;1;[.B85]^9;[.B85])" office:value-type="float" office:value="-1E+135" calcext:value-type="float">
            <text:p>-1.00E+135</text:p>
          </table:table-cell>
          <table:table-cell/>
          <table:table-cell table:formula="of:=IF(ABS([.B85])&gt;1;[.B85];[.B85])" office:value-type="float" office:value="-1000000000000000" calcext:value-type="float">
            <text:p>-1.00E+15</text:p>
          </table:table-cell>
          <table:table-cell table:formula="of:=IF(ABS([.B85])&gt;1;[.B85];[.B85])" office:value-type="float" office:value="-1000000000000000" calcext:value-type="float">
            <text:p>-1.00E+15</text:p>
          </table:table-cell>
          <table:table-cell table:formula="of:=IF(ABS([.B85])&gt;1;[.B85];[.B85])" office:value-type="float" office:value="-1000000000000000" calcext:value-type="float">
            <text:p>-1.00E+15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86])&gt;1;0;[.B86])" office:value-type="float" office:value="0.1" calcext:value-type="float">
            <text:p>0.1</text:p>
          </table:table-cell>
          <table:table-cell table:formula="of:=[.B86]+[.D85]" office:value-type="float" office:value="0.1" calcext:value-type="float">
            <text:p>0.1</text:p>
          </table:table-cell>
          <table:table-cell table:formula="of:=IF(ABS([.B86])&gt;1;[.B86]^9;[.B86])" office:value-type="float" office:value="0.1" calcext:value-type="float">
            <text:p>1.00E-01</text:p>
          </table:table-cell>
          <table:table-cell table:formula="of:=[.E86]+[.F85]" office:value-type="float" office:value="0.1" calcext:value-type="float">
            <text:p>0.1</text:p>
          </table:table-cell>
          <table:table-cell/>
          <table:table-cell table:formula="of:=IF(ABS([.B86])&gt;1;[.B86]^9;[.B86])" office:value-type="float" office:value="0.1" calcext:value-type="float">
            <text:p>1.00E-01</text:p>
          </table:table-cell>
          <table:table-cell table:formula="of:=IF(ABS([.B86])&gt;1;[.B86]^9;[.B86])" office:value-type="float" office:value="0.1" calcext:value-type="float">
            <text:p>1.00E-01</text:p>
          </table:table-cell>
          <table:table-cell/>
          <table:table-cell table:formula="of:=IF(ABS([.B86])&gt;1;[.B86];[.B86])" office:value-type="float" office:value="0.1" calcext:value-type="float">
            <text:p>1.00E-01</text:p>
          </table:table-cell>
          <table:table-cell table:formula="of:=IF(ABS([.B86])&gt;1;[.B86];[.B86])" office:value-type="float" office:value="0.1" calcext:value-type="float">
            <text:p>1.00E-01</text:p>
          </table:table-cell>
          <table:table-cell table:formula="of:=IF(ABS([.B86])&gt;1;[.B86];[.B86])" office:value-type="float" office:value="0.1" calcext:value-type="float">
            <text:p>1.00E-01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87])&gt;1;0;[.B87])" office:value-type="float" office:value="0" calcext:value-type="float">
            <text:p>0</text:p>
          </table:table-cell>
          <table:table-cell table:formula="of:=[.B87]+[.D86]" office:value-type="float" office:value="1E+015" calcext:value-type="float">
            <text:p>1E+015</text:p>
          </table:table-cell>
          <table:table-cell table:formula="of:=IF(ABS([.B87])&gt;1;[.B87]^9;[.B87])" office:value-type="float" office:value="1E+135" calcext:value-type="float">
            <text:p>1.00E+135</text:p>
          </table:table-cell>
          <table:table-cell table:formula="of:=[.E87]+[.F86]" office:value-type="float" office:value="1E+135" calcext:value-type="float">
            <text:p>1E+135</text:p>
          </table:table-cell>
          <table:table-cell/>
          <table:table-cell table:formula="of:=IF(ABS([.B87])&gt;1;[.B87]^9;[.B87])" office:value-type="float" office:value="1E+135" calcext:value-type="float">
            <text:p>1.00E+135</text:p>
          </table:table-cell>
          <table:table-cell table:formula="of:=IF(ABS([.B87])&gt;1;[.B87]^9;[.B87])" office:value-type="float" office:value="1E+135" calcext:value-type="float">
            <text:p>1.00E+135</text:p>
          </table:table-cell>
          <table:table-cell/>
          <table:table-cell table:formula="of:=IF(ABS([.B87])&gt;1;[.B87];[.B87])" office:value-type="float" office:value="1000000000000000" calcext:value-type="float">
            <text:p>1.00E+15</text:p>
          </table:table-cell>
          <table:table-cell table:formula="of:=IF(ABS([.B87])&gt;1;[.B87];[.B87])" office:value-type="float" office:value="1000000000000000" calcext:value-type="float">
            <text:p>1.00E+15</text:p>
          </table:table-cell>
          <table:table-cell table:formula="of:=IF(ABS([.B87])&gt;1;[.B87];[.B87])" office:value-type="float" office:value="1000000000000000" calcext:value-type="float">
            <text:p>1.00E+15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88])&gt;1;0;[.B88])" office:value-type="float" office:value="0.1" calcext:value-type="float">
            <text:p>0.1</text:p>
          </table:table-cell>
          <table:table-cell table:formula="of:=[.B88]+[.D87]" office:value-type="float" office:value="1E+015" calcext:value-type="float">
            <text:p>1E+015</text:p>
          </table:table-cell>
          <table:table-cell table:formula="of:=IF(ABS([.B88])&gt;1;[.B88]^9;[.B88])" office:value-type="float" office:value="0.1" calcext:value-type="float">
            <text:p>1.00E-01</text:p>
          </table:table-cell>
          <table:table-cell table:formula="of:=[.E88]+[.F87]" office:value-type="float" office:value="1E+135" calcext:value-type="float">
            <text:p>1E+135</text:p>
          </table:table-cell>
          <table:table-cell/>
          <table:table-cell table:formula="of:=IF(ABS([.B88])&gt;1;[.B88]^9;[.B88])" office:value-type="float" office:value="0.1" calcext:value-type="float">
            <text:p>1.00E-01</text:p>
          </table:table-cell>
          <table:table-cell table:formula="of:=IF(ABS([.B88])&gt;1;[.B88]^9;[.B88])" office:value-type="float" office:value="0.1" calcext:value-type="float">
            <text:p>1.00E-01</text:p>
          </table:table-cell>
          <table:table-cell/>
          <table:table-cell table:formula="of:=IF(ABS([.B88])&gt;1;[.B88];[.B88])" office:value-type="float" office:value="0.1" calcext:value-type="float">
            <text:p>1.00E-01</text:p>
          </table:table-cell>
          <table:table-cell table:formula="of:=IF(ABS([.B88])&gt;1;[.B88];[.B88])" office:value-type="float" office:value="0.1" calcext:value-type="float">
            <text:p>1.00E-01</text:p>
          </table:table-cell>
          <table:table-cell table:formula="of:=IF(ABS([.B88])&gt;1;[.B88];[.B88])" office:value-type="float" office:value="0.1" calcext:value-type="float">
            <text:p>1.00E-01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89])&gt;1;0;[.B89])" office:value-type="float" office:value="0" calcext:value-type="float">
            <text:p>0</text:p>
          </table:table-cell>
          <table:table-cell table:formula="of:=[.B89]+[.D88]" office:value-type="float" office:value="0" calcext:value-type="float">
            <text:p>0</text:p>
          </table:table-cell>
          <table:table-cell table:formula="of:=IF(ABS([.B89])&gt;1;[.B89]^9;[.B89])" office:value-type="float" office:value="-1E+135" calcext:value-type="float">
            <text:p>-1.00E+135</text:p>
          </table:table-cell>
          <table:table-cell table:formula="of:=[.E89]+[.F88]" office:value-type="float" office:value="0" calcext:value-type="float">
            <text:p>0</text:p>
          </table:table-cell>
          <table:table-cell/>
          <table:table-cell table:formula="of:=IF(ABS([.B89])&gt;1;[.B89]^9;[.B89])" office:value-type="float" office:value="-1E+135" calcext:value-type="float">
            <text:p>-1.00E+135</text:p>
          </table:table-cell>
          <table:table-cell table:formula="of:=IF(ABS([.B89])&gt;1;[.B89]^9;[.B89])" office:value-type="float" office:value="-1E+135" calcext:value-type="float">
            <text:p>-1.00E+135</text:p>
          </table:table-cell>
          <table:table-cell/>
          <table:table-cell table:formula="of:=IF(ABS([.B89])&gt;1;[.B89];[.B89])" office:value-type="float" office:value="-1000000000000000" calcext:value-type="float">
            <text:p>-1.00E+15</text:p>
          </table:table-cell>
          <table:table-cell table:formula="of:=IF(ABS([.B89])&gt;1;[.B89];[.B89])" office:value-type="float" office:value="-1000000000000000" calcext:value-type="float">
            <text:p>-1.00E+15</text:p>
          </table:table-cell>
          <table:table-cell table:formula="of:=IF(ABS([.B89])&gt;1;[.B89];[.B89])" office:value-type="float" office:value="-1000000000000000" calcext:value-type="float">
            <text:p>-1.00E+15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90])&gt;1;0;[.B90])" office:value-type="float" office:value="0.1" calcext:value-type="float">
            <text:p>0.1</text:p>
          </table:table-cell>
          <table:table-cell table:formula="of:=[.B90]+[.D89]" office:value-type="float" office:value="0.1" calcext:value-type="float">
            <text:p>0.1</text:p>
          </table:table-cell>
          <table:table-cell table:formula="of:=IF(ABS([.B90])&gt;1;[.B90]^9;[.B90])" office:value-type="float" office:value="0.1" calcext:value-type="float">
            <text:p>1.00E-01</text:p>
          </table:table-cell>
          <table:table-cell table:formula="of:=[.E90]+[.F89]" office:value-type="float" office:value="0.1" calcext:value-type="float">
            <text:p>0.1</text:p>
          </table:table-cell>
          <table:table-cell/>
          <table:table-cell table:formula="of:=IF(ABS([.B90])&gt;1;[.B90]^9;[.B90])" office:value-type="float" office:value="0.1" calcext:value-type="float">
            <text:p>1.00E-01</text:p>
          </table:table-cell>
          <table:table-cell table:formula="of:=IF(ABS([.B90])&gt;1;[.B90]^9;[.B90])" office:value-type="float" office:value="0.1" calcext:value-type="float">
            <text:p>1.00E-01</text:p>
          </table:table-cell>
          <table:table-cell/>
          <table:table-cell table:formula="of:=IF(ABS([.B90])&gt;1;[.B90];[.B90])" office:value-type="float" office:value="0.1" calcext:value-type="float">
            <text:p>1.00E-01</text:p>
          </table:table-cell>
          <table:table-cell table:formula="of:=IF(ABS([.B90])&gt;1;[.B90];[.B90])" office:value-type="float" office:value="0.1" calcext:value-type="float">
            <text:p>1.00E-01</text:p>
          </table:table-cell>
          <table:table-cell table:formula="of:=IF(ABS([.B90])&gt;1;[.B90];[.B90])" office:value-type="float" office:value="0.1" calcext:value-type="float">
            <text:p>1.00E-01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91])&gt;1;0;[.B91])" office:value-type="float" office:value="0" calcext:value-type="float">
            <text:p>0</text:p>
          </table:table-cell>
          <table:table-cell table:formula="of:=[.B91]+[.D90]" office:value-type="float" office:value="1E+015" calcext:value-type="float">
            <text:p>1E+015</text:p>
          </table:table-cell>
          <table:table-cell table:formula="of:=IF(ABS([.B91])&gt;1;[.B91]^9;[.B91])" office:value-type="float" office:value="1E+135" calcext:value-type="float">
            <text:p>1.00E+135</text:p>
          </table:table-cell>
          <table:table-cell table:formula="of:=[.E91]+[.F90]" office:value-type="float" office:value="1E+135" calcext:value-type="float">
            <text:p>1E+135</text:p>
          </table:table-cell>
          <table:table-cell/>
          <table:table-cell table:formula="of:=IF(ABS([.B91])&gt;1;[.B91]^9;[.B91])" office:value-type="float" office:value="1E+135" calcext:value-type="float">
            <text:p>1.00E+135</text:p>
          </table:table-cell>
          <table:table-cell table:formula="of:=IF(ABS([.B91])&gt;1;[.B91]^9;[.B91])" office:value-type="float" office:value="1E+135" calcext:value-type="float">
            <text:p>1.00E+135</text:p>
          </table:table-cell>
          <table:table-cell/>
          <table:table-cell table:formula="of:=IF(ABS([.B91])&gt;1;[.B91];[.B91])" office:value-type="float" office:value="1000000000000000" calcext:value-type="float">
            <text:p>1.00E+15</text:p>
          </table:table-cell>
          <table:table-cell table:formula="of:=IF(ABS([.B91])&gt;1;[.B91];[.B91])" office:value-type="float" office:value="1000000000000000" calcext:value-type="float">
            <text:p>1.00E+15</text:p>
          </table:table-cell>
          <table:table-cell table:formula="of:=IF(ABS([.B91])&gt;1;[.B91];[.B91])" office:value-type="float" office:value="1000000000000000" calcext:value-type="float">
            <text:p>1.00E+15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92])&gt;1;0;[.B92])" office:value-type="float" office:value="0.1" calcext:value-type="float">
            <text:p>0.1</text:p>
          </table:table-cell>
          <table:table-cell table:formula="of:=[.B92]+[.D91]" office:value-type="float" office:value="1E+015" calcext:value-type="float">
            <text:p>1E+015</text:p>
          </table:table-cell>
          <table:table-cell table:formula="of:=IF(ABS([.B92])&gt;1;[.B92]^9;[.B92])" office:value-type="float" office:value="0.1" calcext:value-type="float">
            <text:p>1.00E-01</text:p>
          </table:table-cell>
          <table:table-cell table:formula="of:=[.E92]+[.F91]" office:value-type="float" office:value="1E+135" calcext:value-type="float">
            <text:p>1E+135</text:p>
          </table:table-cell>
          <table:table-cell/>
          <table:table-cell table:formula="of:=IF(ABS([.B92])&gt;1;[.B92]^9;[.B92])" office:value-type="float" office:value="0.1" calcext:value-type="float">
            <text:p>1.00E-01</text:p>
          </table:table-cell>
          <table:table-cell table:formula="of:=IF(ABS([.B92])&gt;1;[.B92]^9;[.B92])" office:value-type="float" office:value="0.1" calcext:value-type="float">
            <text:p>1.00E-01</text:p>
          </table:table-cell>
          <table:table-cell/>
          <table:table-cell table:formula="of:=IF(ABS([.B92])&gt;1;[.B92];[.B92])" office:value-type="float" office:value="0.1" calcext:value-type="float">
            <text:p>1.00E-01</text:p>
          </table:table-cell>
          <table:table-cell table:formula="of:=IF(ABS([.B92])&gt;1;[.B92];[.B92])" office:value-type="float" office:value="0.1" calcext:value-type="float">
            <text:p>1.00E-01</text:p>
          </table:table-cell>
          <table:table-cell table:formula="of:=IF(ABS([.B92])&gt;1;[.B92];[.B92])" office:value-type="float" office:value="0.1" calcext:value-type="float">
            <text:p>1.00E-01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93])&gt;1;0;[.B93])" office:value-type="float" office:value="0" calcext:value-type="float">
            <text:p>0</text:p>
          </table:table-cell>
          <table:table-cell table:formula="of:=[.B93]+[.D92]" office:value-type="float" office:value="0" calcext:value-type="float">
            <text:p>0</text:p>
          </table:table-cell>
          <table:table-cell table:formula="of:=IF(ABS([.B93])&gt;1;[.B93]^9;[.B93])" office:value-type="float" office:value="-1E+135" calcext:value-type="float">
            <text:p>-1.00E+135</text:p>
          </table:table-cell>
          <table:table-cell table:formula="of:=[.E93]+[.F92]" office:value-type="float" office:value="0" calcext:value-type="float">
            <text:p>0</text:p>
          </table:table-cell>
          <table:table-cell/>
          <table:table-cell table:formula="of:=IF(ABS([.B93])&gt;1;[.B93]^9;[.B93])" office:value-type="float" office:value="-1E+135" calcext:value-type="float">
            <text:p>-1.00E+135</text:p>
          </table:table-cell>
          <table:table-cell table:formula="of:=IF(ABS([.B93])&gt;1;[.B93]^9;[.B93])" office:value-type="float" office:value="-1E+135" calcext:value-type="float">
            <text:p>-1.00E+135</text:p>
          </table:table-cell>
          <table:table-cell/>
          <table:table-cell table:formula="of:=IF(ABS([.B93])&gt;1;[.B93];[.B93])" office:value-type="float" office:value="-1000000000000000" calcext:value-type="float">
            <text:p>-1.00E+15</text:p>
          </table:table-cell>
          <table:table-cell table:formula="of:=IF(ABS([.B93])&gt;1;[.B93];[.B93])" office:value-type="float" office:value="-1000000000000000" calcext:value-type="float">
            <text:p>-1.00E+15</text:p>
          </table:table-cell>
          <table:table-cell table:formula="of:=IF(ABS([.B93])&gt;1;[.B93];[.B93])" office:value-type="float" office:value="-1000000000000000" calcext:value-type="float">
            <text:p>-1.00E+15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94])&gt;1;0;[.B94])" office:value-type="float" office:value="0.1" calcext:value-type="float">
            <text:p>0.1</text:p>
          </table:table-cell>
          <table:table-cell table:formula="of:=[.B94]+[.D93]" office:value-type="float" office:value="0.1" calcext:value-type="float">
            <text:p>0.1</text:p>
          </table:table-cell>
          <table:table-cell table:formula="of:=IF(ABS([.B94])&gt;1;[.B94]^9;[.B94])" office:value-type="float" office:value="0.1" calcext:value-type="float">
            <text:p>1.00E-01</text:p>
          </table:table-cell>
          <table:table-cell table:formula="of:=[.E94]+[.F93]" office:value-type="float" office:value="0.1" calcext:value-type="float">
            <text:p>0.1</text:p>
          </table:table-cell>
          <table:table-cell/>
          <table:table-cell table:formula="of:=IF(ABS([.B94])&gt;1;[.B94]^9;[.B94])" office:value-type="float" office:value="0.1" calcext:value-type="float">
            <text:p>1.00E-01</text:p>
          </table:table-cell>
          <table:table-cell table:formula="of:=IF(ABS([.B94])&gt;1;[.B94]^9;[.B94])" office:value-type="float" office:value="0.1" calcext:value-type="float">
            <text:p>1.00E-01</text:p>
          </table:table-cell>
          <table:table-cell/>
          <table:table-cell table:formula="of:=IF(ABS([.B94])&gt;1;[.B94];[.B94])" office:value-type="float" office:value="0.1" calcext:value-type="float">
            <text:p>1.00E-01</text:p>
          </table:table-cell>
          <table:table-cell table:formula="of:=IF(ABS([.B94])&gt;1;[.B94];[.B94])" office:value-type="float" office:value="0.1" calcext:value-type="float">
            <text:p>1.00E-01</text:p>
          </table:table-cell>
          <table:table-cell table:formula="of:=IF(ABS([.B94])&gt;1;[.B94];[.B94])" office:value-type="float" office:value="0.1" calcext:value-type="float">
            <text:p>1.00E-01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95])&gt;1;0;[.B95])" office:value-type="float" office:value="0" calcext:value-type="float">
            <text:p>0</text:p>
          </table:table-cell>
          <table:table-cell table:formula="of:=[.B95]+[.D94]" office:value-type="float" office:value="1E+015" calcext:value-type="float">
            <text:p>1E+015</text:p>
          </table:table-cell>
          <table:table-cell table:formula="of:=IF(ABS([.B95])&gt;1;[.B95]^9;[.B95])" office:value-type="float" office:value="1E+135" calcext:value-type="float">
            <text:p>1.00E+135</text:p>
          </table:table-cell>
          <table:table-cell table:formula="of:=[.E95]+[.F94]" office:value-type="float" office:value="1E+135" calcext:value-type="float">
            <text:p>1E+135</text:p>
          </table:table-cell>
          <table:table-cell/>
          <table:table-cell table:formula="of:=IF(ABS([.B95])&gt;1;[.B95]^9;[.B95])" office:value-type="float" office:value="1E+135" calcext:value-type="float">
            <text:p>1.00E+135</text:p>
          </table:table-cell>
          <table:table-cell table:formula="of:=IF(ABS([.B95])&gt;1;[.B95]^9;[.B95])" office:value-type="float" office:value="1E+135" calcext:value-type="float">
            <text:p>1.00E+135</text:p>
          </table:table-cell>
          <table:table-cell/>
          <table:table-cell table:formula="of:=IF(ABS([.B95])&gt;1;[.B95];[.B95])" office:value-type="float" office:value="1000000000000000" calcext:value-type="float">
            <text:p>1.00E+15</text:p>
          </table:table-cell>
          <table:table-cell table:formula="of:=IF(ABS([.B95])&gt;1;[.B95];[.B95])" office:value-type="float" office:value="1000000000000000" calcext:value-type="float">
            <text:p>1.00E+15</text:p>
          </table:table-cell>
          <table:table-cell table:formula="of:=IF(ABS([.B95])&gt;1;[.B95];[.B95])" office:value-type="float" office:value="1000000000000000" calcext:value-type="float">
            <text:p>1.00E+15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96])&gt;1;0;[.B96])" office:value-type="float" office:value="0.1" calcext:value-type="float">
            <text:p>0.1</text:p>
          </table:table-cell>
          <table:table-cell table:formula="of:=[.B96]+[.D95]" office:value-type="float" office:value="1E+015" calcext:value-type="float">
            <text:p>1E+015</text:p>
          </table:table-cell>
          <table:table-cell table:formula="of:=IF(ABS([.B96])&gt;1;[.B96]^9;[.B96])" office:value-type="float" office:value="0.1" calcext:value-type="float">
            <text:p>1.00E-01</text:p>
          </table:table-cell>
          <table:table-cell table:formula="of:=[.E96]+[.F95]" office:value-type="float" office:value="1E+135" calcext:value-type="float">
            <text:p>1E+135</text:p>
          </table:table-cell>
          <table:table-cell/>
          <table:table-cell table:formula="of:=IF(ABS([.B96])&gt;1;[.B96]^9;[.B96])" office:value-type="float" office:value="0.1" calcext:value-type="float">
            <text:p>1.00E-01</text:p>
          </table:table-cell>
          <table:table-cell table:formula="of:=IF(ABS([.B96])&gt;1;[.B96]^9;[.B96])" office:value-type="float" office:value="0.1" calcext:value-type="float">
            <text:p>1.00E-01</text:p>
          </table:table-cell>
          <table:table-cell/>
          <table:table-cell table:formula="of:=IF(ABS([.B96])&gt;1;[.B96];[.B96])" office:value-type="float" office:value="0.1" calcext:value-type="float">
            <text:p>1.00E-01</text:p>
          </table:table-cell>
          <table:table-cell table:formula="of:=IF(ABS([.B96])&gt;1;[.B96];[.B96])" office:value-type="float" office:value="0.1" calcext:value-type="float">
            <text:p>1.00E-01</text:p>
          </table:table-cell>
          <table:table-cell table:formula="of:=IF(ABS([.B96])&gt;1;[.B96];[.B96])" office:value-type="float" office:value="0.1" calcext:value-type="float">
            <text:p>1.00E-01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97])&gt;1;0;[.B97])" office:value-type="float" office:value="0" calcext:value-type="float">
            <text:p>0</text:p>
          </table:table-cell>
          <table:table-cell table:formula="of:=[.B97]+[.D96]" office:value-type="float" office:value="0" calcext:value-type="float">
            <text:p>0</text:p>
          </table:table-cell>
          <table:table-cell table:formula="of:=IF(ABS([.B97])&gt;1;[.B97]^9;[.B97])" office:value-type="float" office:value="-1E+135" calcext:value-type="float">
            <text:p>-1.00E+135</text:p>
          </table:table-cell>
          <table:table-cell table:formula="of:=[.E97]+[.F96]" office:value-type="float" office:value="0" calcext:value-type="float">
            <text:p>0</text:p>
          </table:table-cell>
          <table:table-cell/>
          <table:table-cell table:formula="of:=IF(ABS([.B97])&gt;1;[.B97]^9;[.B97])" office:value-type="float" office:value="-1E+135" calcext:value-type="float">
            <text:p>-1.00E+135</text:p>
          </table:table-cell>
          <table:table-cell table:formula="of:=IF(ABS([.B97])&gt;1;[.B97]^9;[.B97])" office:value-type="float" office:value="-1E+135" calcext:value-type="float">
            <text:p>-1.00E+135</text:p>
          </table:table-cell>
          <table:table-cell/>
          <table:table-cell table:formula="of:=IF(ABS([.B97])&gt;1;[.B97];[.B97])" office:value-type="float" office:value="-1000000000000000" calcext:value-type="float">
            <text:p>-1.00E+15</text:p>
          </table:table-cell>
          <table:table-cell table:formula="of:=IF(ABS([.B97])&gt;1;[.B97];[.B97])" office:value-type="float" office:value="-1000000000000000" calcext:value-type="float">
            <text:p>-1.00E+15</text:p>
          </table:table-cell>
          <table:table-cell table:formula="of:=IF(ABS([.B97])&gt;1;[.B97];[.B97])" office:value-type="float" office:value="-1000000000000000" calcext:value-type="float">
            <text:p>-1.00E+15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98])&gt;1;0;[.B98])" office:value-type="float" office:value="0.1" calcext:value-type="float">
            <text:p>0.1</text:p>
          </table:table-cell>
          <table:table-cell table:formula="of:=[.B98]+[.D97]" office:value-type="float" office:value="0.1" calcext:value-type="float">
            <text:p>0.1</text:p>
          </table:table-cell>
          <table:table-cell table:formula="of:=IF(ABS([.B98])&gt;1;[.B98]^9;[.B98])" office:value-type="float" office:value="0.1" calcext:value-type="float">
            <text:p>1.00E-01</text:p>
          </table:table-cell>
          <table:table-cell table:formula="of:=[.E98]+[.F97]" office:value-type="float" office:value="0.1" calcext:value-type="float">
            <text:p>0.1</text:p>
          </table:table-cell>
          <table:table-cell/>
          <table:table-cell table:formula="of:=IF(ABS([.B98])&gt;1;[.B98]^9;[.B98])" office:value-type="float" office:value="0.1" calcext:value-type="float">
            <text:p>1.00E-01</text:p>
          </table:table-cell>
          <table:table-cell table:formula="of:=IF(ABS([.B98])&gt;1;[.B98]^9;[.B98])" office:value-type="float" office:value="0.1" calcext:value-type="float">
            <text:p>1.00E-01</text:p>
          </table:table-cell>
          <table:table-cell/>
          <table:table-cell table:formula="of:=IF(ABS([.B98])&gt;1;[.B98];[.B98])" office:value-type="float" office:value="0.1" calcext:value-type="float">
            <text:p>1.00E-01</text:p>
          </table:table-cell>
          <table:table-cell table:formula="of:=IF(ABS([.B98])&gt;1;[.B98];[.B98])" office:value-type="float" office:value="0.1" calcext:value-type="float">
            <text:p>1.00E-01</text:p>
          </table:table-cell>
          <table:table-cell table:formula="of:=IF(ABS([.B98])&gt;1;[.B98];[.B98])" office:value-type="float" office:value="0.1" calcext:value-type="float">
            <text:p>1.00E-01</text:p>
          </table:table-cell>
          <table:table-cell/>
          <table:table-cell office:value-type="float" office:value="1000000000000000" calcext:value-type="float">
            <text:p>1.00E+15</text:p>
          </table:table-cell>
        </table:table-row>
        <table:table-row table:style-name="ro2">
          <table:table-cell/>
          <table:table-cell table:style-name="ce1" office:value-type="float" office:value="1000000000000000" calcext:value-type="float">
            <text:p>1.00E+15</text:p>
          </table:table-cell>
          <table:table-cell table:formula="of:=IF(ABS([.B99])&gt;1;0;[.B99])" office:value-type="float" office:value="0" calcext:value-type="float">
            <text:p>0</text:p>
          </table:table-cell>
          <table:table-cell table:formula="of:=[.B99]+[.D98]" office:value-type="float" office:value="1E+015" calcext:value-type="float">
            <text:p>1E+015</text:p>
          </table:table-cell>
          <table:table-cell table:formula="of:=IF(ABS([.B99])&gt;1;[.B99]^9;[.B99])" office:value-type="float" office:value="1E+135" calcext:value-type="float">
            <text:p>1.00E+135</text:p>
          </table:table-cell>
          <table:table-cell table:formula="of:=[.E99]+[.F98]" office:value-type="float" office:value="1E+135" calcext:value-type="float">
            <text:p>1E+135</text:p>
          </table:table-cell>
          <table:table-cell/>
          <table:table-cell table:formula="of:=IF(ABS([.B99])&gt;1;[.B99]^9;[.B99])" office:value-type="float" office:value="1E+135" calcext:value-type="float">
            <text:p>1.00E+135</text:p>
          </table:table-cell>
          <table:table-cell table:formula="of:=IF(ABS([.B99])&gt;1;[.B99]^9;[.B99])" office:value-type="float" office:value="1E+135" calcext:value-type="float">
            <text:p>1.00E+135</text:p>
          </table:table-cell>
          <table:table-cell/>
          <table:table-cell table:formula="of:=IF(ABS([.B99])&gt;1;[.B99];[.B99])" office:value-type="float" office:value="1000000000000000" calcext:value-type="float">
            <text:p>1.00E+15</text:p>
          </table:table-cell>
          <table:table-cell table:formula="of:=IF(ABS([.B99])&gt;1;[.B99];[.B99])" office:value-type="float" office:value="1000000000000000" calcext:value-type="float">
            <text:p>1.00E+15</text:p>
          </table:table-cell>
          <table:table-cell table:formula="of:=IF(ABS([.B99])&gt;1;[.B99];[.B99])" office:value-type="float" office:value="1000000000000000" calcext:value-type="float">
            <text:p>1.00E+15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100])&gt;1;0;[.B100])" office:value-type="float" office:value="0.1" calcext:value-type="float">
            <text:p>0.1</text:p>
          </table:table-cell>
          <table:table-cell table:formula="of:=[.B100]+[.D99]" office:value-type="float" office:value="1E+015" calcext:value-type="float">
            <text:p>1E+015</text:p>
          </table:table-cell>
          <table:table-cell table:formula="of:=IF(ABS([.B100])&gt;1;[.B100]^9;[.B100])" office:value-type="float" office:value="0.1" calcext:value-type="float">
            <text:p>1.00E-01</text:p>
          </table:table-cell>
          <table:table-cell table:formula="of:=[.E100]+[.F99]" office:value-type="float" office:value="1E+135" calcext:value-type="float">
            <text:p>1E+135</text:p>
          </table:table-cell>
          <table:table-cell/>
          <table:table-cell table:formula="of:=IF(ABS([.B100])&gt;1;[.B100]^9;[.B100])" office:value-type="float" office:value="0.1" calcext:value-type="float">
            <text:p>1.00E-01</text:p>
          </table:table-cell>
          <table:table-cell table:formula="of:=IF(ABS([.B100])&gt;1;[.B100]^9;[.B100])" office:value-type="float" office:value="0.1" calcext:value-type="float">
            <text:p>1.00E-01</text:p>
          </table:table-cell>
          <table:table-cell/>
          <table:table-cell table:formula="of:=IF(ABS([.B100])&gt;1;[.B100];[.B100])" office:value-type="float" office:value="0.1" calcext:value-type="float">
            <text:p>1.00E-01</text:p>
          </table:table-cell>
          <table:table-cell table:formula="of:=IF(ABS([.B100])&gt;1;[.B100];[.B100])" office:value-type="float" office:value="0.1" calcext:value-type="float">
            <text:p>1.00E-01</text:p>
          </table:table-cell>
          <table:table-cell table:formula="of:=IF(ABS([.B100])&gt;1;[.B100];[.B100])" office:value-type="float" office:value="0.1" calcext:value-type="float">
            <text:p>1.00E-01</text:p>
          </table:table-cell>
          <table:table-cell/>
          <table:table-cell office:value-type="float" office:value="1E-015" calcext:value-type="float">
            <text:p>1.00E-15</text:p>
          </table:table-cell>
        </table:table-row>
        <table:table-row table:style-name="ro2">
          <table:table-cell/>
          <table:table-cell table:style-name="ce1" office:value-type="float" office:value="-1000000000000000" calcext:value-type="float">
            <text:p>-1.00E+15</text:p>
          </table:table-cell>
          <table:table-cell table:formula="of:=IF(ABS([.B101])&gt;1;0;[.B101])" office:value-type="float" office:value="0" calcext:value-type="float">
            <text:p>0</text:p>
          </table:table-cell>
          <table:table-cell table:formula="of:=[.B101]+[.D100]" office:value-type="float" office:value="0" calcext:value-type="float">
            <text:p>0</text:p>
          </table:table-cell>
          <table:table-cell table:formula="of:=IF(ABS([.B101])&gt;1;[.B101]^9;[.B101])" office:value-type="float" office:value="-1E+135" calcext:value-type="float">
            <text:p>-1.00E+135</text:p>
          </table:table-cell>
          <table:table-cell table:formula="of:=[.E101]+[.F100]" office:value-type="float" office:value="0" calcext:value-type="float">
            <text:p>0</text:p>
          </table:table-cell>
          <table:table-cell/>
          <table:table-cell table:formula="of:=IF(ABS([.B101])&gt;1;[.B101]^9;[.B101])" office:value-type="float" office:value="-1E+135" calcext:value-type="float">
            <text:p>-1.00E+135</text:p>
          </table:table-cell>
          <table:table-cell table:formula="of:=IF(ABS([.B101])&gt;1;[.B101]^9;[.B101])" office:value-type="float" office:value="-1E+135" calcext:value-type="float">
            <text:p>-1.00E+135</text:p>
          </table:table-cell>
          <table:table-cell/>
          <table:table-cell table:formula="of:=IF(ABS([.B101])&gt;1;[.B101];[.B101])" office:value-type="float" office:value="-1000000000000000" calcext:value-type="float">
            <text:p>-1.00E+15</text:p>
          </table:table-cell>
          <table:table-cell table:formula="of:=IF(ABS([.B101])&gt;1;[.B101];[.B101])" office:value-type="float" office:value="-1000000000000000" calcext:value-type="float">
            <text:p>-1.00E+15</text:p>
          </table:table-cell>
          <table:table-cell table:formula="of:=IF(ABS([.B101])&gt;1;[.B101];[.B101])" office:value-type="float" office:value="-1000000000000000" calcext:value-type="float">
            <text:p>-1.00E+15</text:p>
          </table:table-cell>
          <table:table-cell/>
          <table:table-cell office:value-type="float" office:value="-1000000000000000" calcext:value-type="float">
            <text:p>-1.00E+15</text:p>
          </table:table-cell>
        </table:table-row>
        <table:table-row table:style-name="ro2">
          <table:table-cell/>
          <table:table-cell office:value-type="float" office:value="0.1" calcext:value-type="float">
            <text:p>0.1</text:p>
          </table:table-cell>
          <table:table-cell table:formula="of:=IF(ABS([.B102])&gt;1;0;[.B102])" office:value-type="float" office:value="0.1" calcext:value-type="float">
            <text:p>0.1</text:p>
          </table:table-cell>
          <table:table-cell table:formula="of:=[.B102]+[.D101]" office:value-type="float" office:value="0.1" calcext:value-type="float">
            <text:p>0.1</text:p>
          </table:table-cell>
          <table:table-cell table:formula="of:=IF(ABS([.B102])&gt;1;[.B102]^9;[.B102])" office:value-type="float" office:value="0.1" calcext:value-type="float">
            <text:p>1.00E-01</text:p>
          </table:table-cell>
          <table:table-cell table:formula="of:=[.E102]+[.F101]" office:value-type="float" office:value="0.1" calcext:value-type="float">
            <text:p>0.1</text:p>
          </table:table-cell>
          <table:table-cell/>
          <table:table-cell table:formula="of:=IF(ABS([.B102])&gt;1;[.B102]^9;[.B102])" office:value-type="float" office:value="0.1" calcext:value-type="float">
            <text:p>1.00E-01</text:p>
          </table:table-cell>
          <table:table-cell table:formula="of:=IF(ABS([.B102])&gt;1;[.B102]^9;[.B102])" office:value-type="float" office:value="0.1" calcext:value-type="float">
            <text:p>1.00E-01</text:p>
          </table:table-cell>
          <table:table-cell/>
          <table:table-cell table:formula="of:=IF(ABS([.B102])&gt;1;[.B102];[.B102])" office:value-type="float" office:value="0.1" calcext:value-type="float">
            <text:p>1.00E-01</text:p>
          </table:table-cell>
          <table:table-cell table:formula="of:=IF(ABS([.B102])&gt;1;[.B102];[.B102])" office:value-type="float" office:value="0.1" calcext:value-type="float">
            <text:p>1.00E-01</text:p>
          </table:table-cell>
          <table:table-cell table:formula="of:=IF(ABS([.B102])&gt;1;[.B102];[.B102])" office:value-type="float" office:value="0.1" calcext:value-type="float">
            <text:p>1.00E-01</text:p>
          </table:table-cell>
          <table:table-cell/>
          <table:table-cell table:style-name="Default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RESULT</text:p>
          </table:table-cell>
          <table:table-cell table:style-name="ce3" table:formula="of:=SUM([.B3:.B102])" office:value-type="float" office:value="5" calcext:value-type="float">
            <text:p>5.0000</text:p>
          </table:table-cell>
          <table:table-cell table:style-name="ce3" table:formula="of:=SUM([.C3:.C102])" office:value-type="float" office:value="5" calcext:value-type="float">
            <text:p>5.0000</text:p>
          </table:table-cell>
          <table:table-cell table:style-name="ce3" table:formula="of:=[.D102]" office:value-type="float" office:value="0.1" calcext:value-type="float">
            <text:p>0.1000</text:p>
          </table:table-cell>
          <table:table-cell table:style-name="ce3" table:formula="of:=SUM([.E3:.E102])" office:value-type="float" office:value="5" calcext:value-type="float">
            <text:p>5.0000</text:p>
          </table:table-cell>
          <table:table-cell table:style-name="ce3" table:formula="of:=[.F102]" office:value-type="float" office:value="0.1" calcext:value-type="float">
            <text:p>0.1000</text:p>
          </table:table-cell>
          <table:table-cell/>
          <table:table-cell table:style-name="ce4" table:formula="of:=SUM([.H3:.H102])" office:value-type="float" office:value="5" calcext:value-type="float">
            <text:p>5.0000E+00</text:p>
          </table:table-cell>
          <table:table-cell table:formula="of:=SUM([.H3:.I102])" office:value-type="float" office:value="10" calcext:value-type="float">
            <text:p>1.00E+01</text:p>
          </table:table-cell>
          <table:table-cell/>
          <table:table-cell table:style-name="ce4" table:formula="of:=SUM([.K3:.K102])" office:value-type="float" office:value="5" calcext:value-type="float">
            <text:p>5.0000E+00</text:p>
          </table:table-cell>
          <table:table-cell table:formula="of:=SUM([.K3:.L102])" office:value-type="float" office:value="10" calcext:value-type="float">
            <text:p>1.00E+01</text:p>
          </table:table-cell>
          <table:table-cell table:formula="of:=SUM([.K3:.M102])" office:value-type="float" office:value="15" calcext:value-type="float">
            <text:p>1.50E+01</text:p>
          </table:table-cell>
          <table:table-cell/>
          <table:table-cell table:formula="of:=SUM([.O3:.O102])" office:value-type="float" office:value="1E-015" calcext:value-type="float">
            <text:p>1.00E-15</text:p>
          </table:table-cell>
        </table:table-row>
        <table:table-row table:style-name="ro2">
          <table:table-cell office:value-type="string" calcext:value-type="string">
            <text:p>EXPECTED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" calcext:value-type="float">
            <text:p>10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5" calcext:value-type="float">
            <text:p>15</text:p>
          </table:table-cell>
          <table:table-cell/>
          <table:table-cell table:style-name="Default" table:formula="of:=20*1E-015" office:value-type="float" office:value="0.00000000000002" calcext:value-type="float">
            <text:p>2E-14</text:p>
          </table:table-cell>
        </table:table-row>
        <table:table-row table:style-name="ro2">
          <table:table-cell office:value-type="string" calcext:value-type="string">
            <text:p>FORMULA</text:p>
          </table:table-cell>
          <table:table-cell table:formula="of:=FORMULA([.B103])" office:value-type="string" office:string-value="=SUM(B3:B102)" calcext:value-type="string">
            <text:p>=SUM(B3:B102)</text:p>
          </table:table-cell>
          <table:table-cell table:formula="of:=FORMULA([.C103])" office:value-type="string" office:string-value="=SUM(C3:C102)" calcext:value-type="string">
            <text:p>=SUM(C3:C102)</text:p>
          </table:table-cell>
          <table:table-cell table:formula="of:=FORMULA([.D103])" office:value-type="string" office:string-value="=D102" calcext:value-type="string">
            <text:p>=D102</text:p>
          </table:table-cell>
          <table:table-cell table:style-name="Default" table:formula="of:=FORMULA([.E103])" office:value-type="string" office:string-value="=SUM(E3:E102)" calcext:value-type="string">
            <text:p>=SUM(E3:E102)</text:p>
          </table:table-cell>
          <table:table-cell table:formula="of:=FORMULA([.F103])" office:value-type="string" office:string-value="=F102" calcext:value-type="string">
            <text:p>=F102</text:p>
          </table:table-cell>
          <table:table-cell/>
          <table:table-cell table:style-name="Default" table:formula="of:=FORMULA([.H103])" office:value-type="string" office:string-value="=SUM(H3:H102)" calcext:value-type="string">
            <text:p>=SUM(H3:H102)</text:p>
          </table:table-cell>
          <table:table-cell table:style-name="Default" table:formula="of:=FORMULA([.I103])" office:value-type="string" office:string-value="=SUM(H3:I102)" calcext:value-type="string">
            <text:p>=SUM(H3:I102)</text:p>
          </table:table-cell>
          <table:table-cell/>
          <table:table-cell table:style-name="Default" table:formula="of:=FORMULA([.K103])" office:value-type="string" office:string-value="=SUM(K3:K102)" calcext:value-type="string">
            <text:p>=SUM(K3:K102)</text:p>
          </table:table-cell>
          <table:table-cell table:style-name="Default" table:formula="of:=FORMULA([.L103])" office:value-type="string" office:string-value="=SUM(K3:L102)" calcext:value-type="string">
            <text:p>=SUM(K3:L102)</text:p>
          </table:table-cell>
          <table:table-cell table:style-name="Default" table:formula="of:=FORMULA([.M103])" office:value-type="string" office:string-value="=SUM(K3:M102)" calcext:value-type="string">
            <text:p>=SUM(K3:M102)</text:p>
          </table:table-cell>
          <table:table-cell/>
          <table:table-cell table:style-name="Default" table:formula="of:=FORMULA([.O103])" office:value-type="string" office:string-value="=SUM(O3:O102)" calcext:value-type="string">
            <text:p>=SUM(O3:O102)</text:p>
          </table:table-cell>
        </table:table-row>
        <table:table-row table:style-name="ro2">
          <table:table-cell office:value-type="string" calcext:value-type="string">
            <text:p>CHECK</text:p>
          </table:table-cell>
          <table:table-cell table:style-name="ce12" table:formula="of:=[.B103]=[.B104]" office:value-type="boolean" office:boolean-value="true" calcext:value-type="boolean">
            <text:p>TRUE</text:p>
          </table:table-cell>
          <table:table-cell table:style-name="ce12" table:formula="of:=[.C103]=[.C104]" office:value-type="boolean" office:boolean-value="true" calcext:value-type="boolean">
            <text:p>TRUE</text:p>
          </table:table-cell>
          <table:table-cell table:style-name="ce12" table:formula="of:=[.D103]=[.D104]" office:value-type="boolean" office:boolean-value="false" calcext:value-type="boolean">
            <text:p>FALSE</text:p>
          </table:table-cell>
          <table:table-cell table:style-name="ce12" table:formula="of:=[.E103]=[.E104]" office:value-type="boolean" office:boolean-value="true" calcext:value-type="boolean">
            <text:p>TRUE</text:p>
          </table:table-cell>
          <table:table-cell table:style-name="ce12" table:formula="of:=[.F103]=[.F104]" office:value-type="boolean" office:boolean-value="false" calcext:value-type="boolean">
            <text:p>FALSE</text:p>
          </table:table-cell>
          <table:table-cell/>
          <table:table-cell table:style-name="ce12" table:formula="of:=[.H103]=[.H104]" office:value-type="boolean" office:boolean-value="true" calcext:value-type="boolean">
            <text:p>TRUE</text:p>
          </table:table-cell>
          <table:table-cell table:style-name="ce12" table:formula="of:=[.I103]=[.I104]" office:value-type="boolean" office:boolean-value="true" calcext:value-type="boolean">
            <text:p>TRUE</text:p>
          </table:table-cell>
          <table:table-cell/>
          <table:table-cell table:style-name="ce12" table:formula="of:=[.K103]=[.K104]" office:value-type="boolean" office:boolean-value="true" calcext:value-type="boolean">
            <text:p>TRUE</text:p>
          </table:table-cell>
          <table:table-cell table:style-name="ce12" table:formula="of:=[.L103]=[.L104]" office:value-type="boolean" office:boolean-value="true" calcext:value-type="boolean">
            <text:p>TRUE</text:p>
          </table:table-cell>
          <table:table-cell table:style-name="ce12" table:formula="of:=[.M103]=[.M104]" office:value-type="boolean" office:boolean-value="true" calcext:value-type="boolean">
            <text:p>TRUE</text:p>
          </table:table-cell>
          <table:table-cell/>
          <table:table-cell table:style-name="ce12" table:formula="of:=[.O103]=[.O104]" office:value-type="boolean" office:boolean-value="false" calcext:value-type="boolean">
            <text:p>FALSE</text:p>
          </table:table-cell>
        </table:table-row>
        <table:table-row table:style-name="ro2">
          <table:table-cell/>
          <table:table-cell table:style-name="ce1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office:value-type="string" calcext:value-type="string">
            <text:p>WORKS</text:p>
          </table:table-cell>
          <table:table-cell table:style-name="ce12" table:formula="of:=AND([.B106];[.C106];[.E106];[.H106];[.I106];[.K106];[.L106];[.M106])" office:value-type="boolean" office:boolean-value="true" calcext:value-type="boolean">
            <text:p>TRUE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/>
          <table:table-cell table:style-name="ce6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</table:table-row>
        <calcext:conditional-formats>
          <calcext:conditional-format calcext:target-range-address="Sheet2.O106:Sheet2.O106 Sheet2.B106:Sheet2.F106 Sheet2.H106:Sheet2.I106 Sheet2.K106:Sheet2.M106 Sheet2.B108:Sheet2.B108">
            <calcext:condition calcext:apply-style-name="Untitled2" calcext:value="=1" calcext:base-cell-address="Sheet2.B106"/>
            <calcext:condition calcext:apply-style-name="Untitled1" calcext:value="=0" calcext:base-cell-address="Sheet2.B10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2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8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29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30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31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32">
      <number:scientific-number number:decimal-places="11" number:min-decimal-places="11" number:min-integer-digits="1" number:min-exponent-digits="2" number:exponent-interval="1" number:forced-exponent-sign="true"/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36">
      <number:number number:decimal-places="15" number:min-decimal-places="15" number:min-integer-digits="1"/>
    </number:number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7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7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8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8P0"/>
    </number:currency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9P0"/>
    </number:currency-style>
    <number:currency-style style:name="N140P0" style:volatile="true">
      <number:number number:decimal-places="2" number:min-decimal-places="0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4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140P0"/>
    </number:currency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9" number:min-decimal-places="9" number:min-integer-digits="1"/>
    </number:number-style>
    <number:number-style style:name="N144">
      <number:number number:decimal-places="8" number:min-decimal-places="8" number:min-integer-digits="1"/>
    </number:number-style>
    <number:number-style style:name="N145">
      <number:number number:decimal-places="10" number:min-decimal-places="10" number:min-integer-digits="1"/>
    </number:number-style>
    <number:number-style style:name="N146">
      <number:number number:decimal-places="11" number:min-decimal-places="11" number:min-integer-digits="1"/>
    </number:number-style>
    <number:number-style style:name="N147">
      <number:number number:decimal-places="12" number:min-decimal-places="12" number:min-integer-digits="1"/>
    </number:number-style>
    <number:number-style style:name="N148">
      <number:number number:decimal-places="13" number:min-decimal-places="13" number:min-integer-digits="1"/>
    </number:number-style>
    <number:number-style style:name="N149">
      <number:number number:decimal-places="14" number:min-decimal-places="14" number:min-integer-digits="1"/>
    </number:number-style>
    <number:number-style style:name="N150">
      <number:number number:decimal-places="16" number:min-decimal-places="16" number:min-integer-digits="1"/>
    </number:number-style>
    <number:number-style style:name="N151">
      <number:number number:decimal-places="17" number:min-decimal-places="17" number:min-integer-digits="1"/>
    </number:number-style>
    <number:number-style style:name="N152">
      <number:number number:decimal-places="18" number:min-decimal-places="18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6" number:min-decimal-places="6" number:min-integer-digits="1"/>
    </number:number-style>
    <number:number-style style:name="N155">
      <number:number number:decimal-places="7" number:min-decimal-places="7" number:min-integer-digits="1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number-style style:name="N157P0" style:volatile="true">
      <number:text/>
    </number:number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59">
      <number:day-of-week number:style="long"/>
      <number:text>  </number:text>
      <number:day number:style="long"/>
      <number:text>/</number:text>
      <number:month number:style="long"/>
      <number:text>/</number:text>
      <number:year/>
    </number:date-style>
    <number:currency-style style:name="N160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1P0" style:volatile="true">
      <number:number number:decimal-places="0" number:min-decimal-places="0" number:min-integer-digits="1" number:grouping="true"/>
      <number:text> Kč</number:text>
    </number:number-style>
    <number:number-style style:name="N161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Kč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Kč</number:text>
    </number:number-style>
    <number:number-style style:name="N163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Kč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9P2" style:volatile="true">
      <number:fill-character> </number:fill-character>
      <number:text>-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70P2" style:volatile="true">
      <number:fill-character> </number:fill-character>
      <number:text>- Kč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currency-symbol number:language="cs" number:country="CZ">¥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180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180P0"/>
    </number:currency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4P0"/>
    </number:number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€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number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$</number:text>
      <number:fill-character> </number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9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number-style style:name="N200P0" style:volatile="true">
      <number:text>\</number:text>
      <number:number number:decimal-places="0" number:min-decimal-places="0" number:min-integer-digits="1" number:grouping="true"/>
    </number:number-style>
    <number:number-style style:name="N200">
      <number:text>\-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\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\</number:text>
      <number:number number:decimal-places="2" number:min-decimal-places="2" number:min-integer-digits="1" number:grouping="true"/>
    </number:number-style>
    <number:number-style style:name="N202">
      <number:text>\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text>\</number:text>
      <number:number number:decimal-places="2" number:min-decimal-places="2" number:min-integer-digits="1" number:grouping="true"/>
    </number:number-style>
    <number:number-style style:name="N20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\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\</number:text>
      <number:fill-character> </number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\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  </number:text>
    </number:number-style>
    <number:number-style style:name="N2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1P0"/>
    </number:number-style>
    <number:number-style style:name="N2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$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percentage-style style:name="N217">
      <number:number number:decimal-places="14" number:min-decimal-places="14" number:min-integer-digits="1"/>
      <number:text>%</number:text>
    </number:percentage-style>
    <number:percentage-style style:name="N218">
      <number:number number:decimal-places="1" number:min-decimal-places="1" number:min-integer-digits="1"/>
      <number:text>%</number:text>
    </number:percentage-style>
    <number:percentage-style style:name="N219">
      <number:number number:decimal-places="3" number:min-decimal-places="3" number:min-integer-digits="1"/>
      <number:text>%</number:text>
    </number:percentage-style>
    <number:percentage-style style:name="N220">
      <number:number number:decimal-places="4" number:min-decimal-places="4" number:min-integer-digits="1"/>
      <number:text>%</number:text>
    </number:percentage-style>
    <number:percentage-style style:name="N221">
      <number:number number:decimal-places="5" number:min-decimal-places="5" number:min-integer-digits="1"/>
      <number:text>%</number:text>
    </number:percentage-style>
    <number:percentage-style style:name="N222">
      <number:number number:decimal-places="6" number:min-decimal-places="6" number:min-integer-digits="1"/>
      <number:text>%</number:text>
    </number:percentage-style>
    <number:percentage-style style:name="N223">
      <number:number number:decimal-places="7" number:min-decimal-places="7" number:min-integer-digits="1"/>
      <number:text>%</number:text>
    </number:percentage-style>
    <number:percentage-style style:name="N224">
      <number:number number:decimal-places="8" number:min-decimal-places="8" number:min-integer-digits="1"/>
      <number:text>%</number:text>
    </number:percentage-style>
    <number:percentage-style style:name="N225">
      <number:number number:decimal-places="9" number:min-decimal-places="9" number:min-integer-digits="1"/>
      <number:text>%</number:text>
    </number:percentage-style>
    <number:percentage-style style:name="N226">
      <number:number number:decimal-places="10" number:min-decimal-places="10" number:min-integer-digits="1"/>
      <number:text>%</number:text>
    </number:percentage-style>
    <number:currency-style style:name="N22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currency-style style:name="N228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2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28P0"/>
    </number:currency-style>
    <number:currency-style style:name="N229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9P0"/>
    </number:currency-style>
    <number:currency-style style:name="N230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3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30P0"/>
    </number:currency-style>
    <number:currency-style style:name="N231P0" style:volatile="true">
      <number:number number:decimal-places="7" number:min-decimal-places="7" number:min-integer-digits="1" number:grouping="true"/>
      <number:text> </number:text>
      <number:currency-symbol number:language="de" number:country="DE">€</number:currency-symbol>
    </number:currency-style>
    <number:currency-style style:name="N231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231P0"/>
    </number:currency-style>
    <number:currency-style style:name="N232P0" style:volatile="true">
      <number:number number:decimal-places="8" number:min-decimal-places="8" number:min-integer-digits="1" number:grouping="true"/>
      <number:text> </number:text>
      <number:currency-symbol number:language="de" number:country="DE">€</number:currency-symbol>
    </number:currency-style>
    <number:currency-style style:name="N23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de" number:country="DE">€</number:currency-symbol>
      <style:map style:condition="value()&gt;=0" style:apply-style-name="N232P0"/>
    </number:currency-style>
    <number:currency-style style:name="N233P0" style:volatile="true">
      <number:number number:decimal-places="9" number:min-decimal-places="9" number:min-integer-digits="1" number:grouping="true"/>
      <number:text> </number:text>
      <number:currency-symbol number:language="de" number:country="DE">€</number:currency-symbol>
    </number:currency-style>
    <number:currency-style style:name="N23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de" number:country="DE">€</number:currency-symbol>
      <style:map style:condition="value()&gt;=0" style:apply-style-name="N233P0"/>
    </number:currency-style>
    <number:currency-style style:name="N234P0" style:volatile="true">
      <number:number number:decimal-places="10" number:min-decimal-places="10" number:min-integer-digits="1" number:grouping="true"/>
      <number:text> </number:text>
      <number:currency-symbol number:language="de" number:country="DE">€</number:currency-symbol>
    </number:currency-style>
    <number:currency-style style:name="N234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de" number:country="DE">€</number:currency-symbol>
      <style:map style:condition="value()&gt;=0" style:apply-style-name="N234P0"/>
    </number:currency-style>
    <number:currency-style style:name="N235P0" style:volatile="true">
      <number:number number:decimal-places="11" number:min-decimal-places="11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currency-style style:name="N236P0" style:volatile="true">
      <number:number number:decimal-places="12" number:min-decimal-places="12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currency-style style:name="N237P0" style:volatile="true">
      <number:number number:decimal-places="13" number:min-decimal-places="13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currency-style style:name="N238P0" style:volatile="true">
      <number:number number:decimal-places="14" number:min-decimal-places="14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currency-style style:name="N239P0" style:volatile="true">
      <number:number number:decimal-places="15" number:min-decimal-places="15" number:min-integer-digits="1" number:grouping="true"/>
      <number:text> </number:text>
      <number:currency-symbol number:language="de" number:country="DE">€</number:currency-symbol>
    </number:currency-style>
    <number:currency-style style:name="N239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de" number:country="DE">€</number:currency-symbol>
      <style:map style:condition="value()&gt;=0" style:apply-style-name="N239P0"/>
    </number:currency-style>
    <number:currency-style style:name="N240P0" style:volatile="true">
      <number:number number:decimal-places="16" number:min-decimal-places="16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currency-style style:name="N241P0" style:volatile="true">
      <number:number number:decimal-places="17" number:min-decimal-places="17" number:min-integer-digits="1" number:grouping="true"/>
      <number:text> </number:text>
      <number:currency-symbol number:language="de" number:country="DE">€</number:currency-symbol>
    </number:currency-style>
    <number:currency-style style:name="N241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de" number:country="DE">€</number:currency-symbol>
      <style:map style:condition="value()&gt;=0" style:apply-style-name="N241P0"/>
    </number:currency-style>
    <number:number-style style:name="N242">
      <number:number number:decimal-places="20" number:min-decimal-places="20" number:min-integer-digits="1"/>
    </number:number-style>
    <number:percentage-style style:name="N243">
      <number:number number:decimal-places="15" number:min-decimal-places="15" number:min-integer-digits="1"/>
      <number:text>%</number:text>
    </number:percentage-style>
    <number:percentage-style style:name="N244">
      <number:number number:decimal-places="16" number:min-decimal-places="16" number:min-integer-digits="1"/>
      <number:text>%</number:text>
    </number:percentage-style>
    <number:percentage-style style:name="N245">
      <number:number number:decimal-places="17" number:min-decimal-places="17" number:min-integer-digits="1"/>
      <number:text>%</number:text>
    </number:percentage-style>
    <number:percentage-style style:name="N246">
      <number:number number:decimal-places="18" number:min-decimal-places="18" number:min-integer-digits="1"/>
      <number:text>%</number:text>
    </number:percentage-style>
    <number:percentage-style style:name="N247">
      <number:number number:decimal-places="19" number:min-decimal-places="19" number:min-integer-digits="1"/>
      <number:text>%</number:text>
    </number:percentage-style>
    <number:percentage-style style:name="N248">
      <number:number number:decimal-places="20" number:min-decimal-places="20" number:min-integer-digits="1"/>
      <number:text>%</number:text>
    </number:percentage-style>
    <number:number-style style:name="N249">
      <number:number number:decimal-places="19" number:min-decimal-places="19" number:min-integer-digits="1"/>
    </number:number-style>
    <number:currency-style style:name="N25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50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250P0"/>
    </number:currency-style>
    <number:percentage-style style:name="N251">
      <number:number number:decimal-places="0" number:min-decimal-places="0" number:min-integer-digits="0"/>
      <number:text>%</number:text>
    </number:percentage-style>
    <number:percentage-style style:name="N252P0" style:volatile="true">
      <number:number number:decimal-places="1" number:min-decimal-places="1" number:min-integer-digits="1" number:grouping="true"/>
      <number:text>%</number:text>
    </number:percentage-style>
    <number:percentage-style style:name="N252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52P0"/>
    </number:percentage-style>
    <number:number-style style:name="N253P0" style:volatile="true">
      <number:number number:decimal-places="2" number:min-decimal-places="2" number:min-integer-digits="0" number:grouping="true"/>
    </number:number-style>
    <number:number-style style:name="N253">
      <style:text-properties fo:color="#000000"/>
      <number:text>-</number:text>
      <number:number number:decimal-places="2" number:min-decimal-places="2" number:min-integer-digits="0" number:grouping="true"/>
      <style:map style:condition="value()&gt;=0" style:apply-style-name="N253P0"/>
    </number:number-style>
    <number:date-style style:name="N254">
      <number:day/>
      <number:text>-</number:text>
      <number:month number:textual="true"/>
      <number:text>-</number:text>
      <number:year/>
    </number:date-style>
    <number:currency-style style:name="N255P0" style:volatile="true">
      <number:currency-symbol number:language="en" number:country="GB">£</number:currency-symbol>
      <number:number number:decimal-places="3" number:min-decimal-places="3" number:min-integer-digits="1" number:grouping="true"/>
    </number:currency-style>
    <number:currency-style style:name="N255">
      <style:text-properties fo:color="#ff0000"/>
      <number:text>-</number:text>
      <number:currency-symbol number:language="en" number:country="GB">£</number:currency-symbol>
      <number:number number:decimal-places="3" number:min-decimal-places="3" number:min-integer-digits="1" number:grouping="true"/>
      <style:map style:condition="value()&gt;=0" style:apply-style-name="N255P0"/>
    </number:currency-style>
    <number:currency-style style:name="N256P0" style:volatile="true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256">
      <style:text-properties fo:color="#ff0000"/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256P0"/>
    </number:currency-style>
    <number:percentage-style style:name="N257P0" style:volatile="true">
      <number:number number:decimal-places="2" number:min-decimal-places="2" number:min-integer-digits="1"/>
      <number:text>%</number:text>
    </number:percentage-style>
    <number:percentage-style style:name="N25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57P0"/>
    </number:percentage-style>
    <number:number-style style:name="N258P0" style:volatile="true">
      <number:number number:decimal-places="0" number:min-decimal-places="0" number:min-integer-digits="1" number:grouping="true"/>
      <number:text> DM</number:text>
    </number:number-style>
    <number:number-style style:name="N25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> DM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9P0"/>
    </number:number-style>
    <number:number-style style:name="N260P0" style:volatile="true">
      <number:number number:decimal-places="2" number:min-decimal-places="2" number:min-integer-digits="1" number:grouping="true"/>
      <number:text> DM</number:text>
    </number:number-style>
    <number:number-style style:name="N26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DM</number:text>
    </number:number-style>
    <number:number-style style:name="N26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61P0"/>
    </number:number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2" style:volatile="true">
      <number:fill-character> </number:fill-character>
      <number:text>-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263P2" style:volatile="true">
      <number:fill-character> </number:fill-character>
      <number:text>- DM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text-style style:name="N266">
      <number:text>Ouch! - </number:text>
      <number:text-content/>
      <number:text> - Error detected!</number:text>
    </number:text-style>
    <number:text-style style:name="N267">
      <number:text-content/>
      <number:text> - Result=0 - No Errordetection</number:text>
    </number:text-style>
    <number:date-style style:name="N268">
      <number:day/>
      <number:text>/</number:text>
      <number:month/>
      <number:text>/</number:text>
      <number:year/>
    </number:date-style>
    <number:number-style style:name="N269">
      <number:scientific-number number:decimal-places="8" number:min-decimal-places="8" number:min-integer-digits="1" number:min-exponent-digits="3" number:exponent-interval="1" number:forced-exponent-sign="true"/>
    </number:number-style>
    <number:number-style style:name="N270">
      <number:scientific-number number:decimal-places="16" number:min-decimal-places="16" number:min-integer-digits="1" number:min-exponent-digits="3" number:exponent-interval="1" number:forced-exponent-sign="true"/>
    </number:number-style>
    <number:number-style style:name="N271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272P0" style:volatile="true">
      <number:text>£</number:text>
      <number:number number:decimal-places="0" number:min-decimal-places="0" number:min-integer-digits="1" number:grouping="true"/>
    </number:number-style>
    <number:number-style style:name="N272">
      <number:text>-£</number:text>
      <number:number number:decimal-places="0" number:min-decimal-places="0" number:min-integer-digits="1" number:grouping="true"/>
      <style:map style:condition="value()&gt;=0" style:apply-style-name="N272P0"/>
    </number:number-style>
    <number:number-style style:name="N273P0" style:volatile="true">
      <number:text>£</number:text>
      <number:number number:decimal-places="0" number:min-decimal-places="0" number:min-integer-digits="1" number:grouping="true"/>
    </number:number-style>
    <number:number-style style:name="N27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73P0"/>
    </number:number-style>
    <number:number-style style:name="N274P0" style:volatile="true">
      <number:text>£</number:text>
      <number:number number:decimal-places="2" number:min-decimal-places="2" number:min-integer-digits="1" number:grouping="true"/>
    </number:number-style>
    <number:number-style style:name="N274">
      <number:text>-£</number:text>
      <number:number number:decimal-places="2" number:min-decimal-places="2" number:min-integer-digits="1" number:grouping="true"/>
      <style:map style:condition="value()&gt;=0" style:apply-style-name="N274P0"/>
    </number:number-style>
    <number:number-style style:name="N275P0" style:volatile="true">
      <number:text>£</number:text>
      <number:number number:decimal-places="2" number:min-decimal-places="2" number:min-integer-digits="1" number:grouping="true"/>
    </number:number-style>
    <number:number-style style:name="N27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75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2" style:volatile="true">
      <number:fill-character> </number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2" style:volatile="true">
      <number:text> £</number:text>
      <number:fill-character> </number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28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280P0"/>
    </number:currency-style>
    <number:currency-style style:name="N281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81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81P0"/>
    </number:currency-style>
    <number:currency-style style:name="N28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8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2P0"/>
    </number:currency-style>
    <number:currency-style style:name="N28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83P0"/>
    </number:currency-style>
    <number:currency-style style:name="N28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4P0"/>
    </number:currency-style>
    <number:currency-style style:name="N285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28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285P0"/>
    </number:currency-style>
    <number:currency-style style:name="N286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86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86P0"/>
    </number:currency-style>
    <number:date-style style:name="N287">
      <number:seconds/>
      <number:text>tan</number:text>
      <number:day/>
      <number:text>aa</number:text>
      <number:year number:style="long"/>
      <number:day/>
    </number:date-style>
    <number:number-style style:name="N288">
      <number:number number:decimal-places="0" number:min-decimal-places="0" number:min-integer-digits="3" number:grouping="true"/>
    </number:number-style>
    <number:number-style style:name="N289">
      <number:number number:decimal-places="2" number:min-decimal-places="2" number:min-integer-digits="0">
        <number:embedded-text number:position="3"> </number:embedded-text>
      </number:number>
    </number:number-style>
    <number:number-style style:name="N290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9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292">
      <number:quarter/>
      <number:text> </number:text>
      <number:year number:style="long"/>
    </number:date-style>
    <number:number-style style:name="N293">
      <number:scientific-number number:decimal-places="15" number:min-decimal-places="15" number:min-integer-digits="1" number:min-exponent-digits="2" number:exponent-interval="1" number:forced-exponent-sign="true"/>
    </number:number-style>
    <number:currency-style style:name="N29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94P0"/>
    </number:currency-style>
    <number:date-style style:name="N295">
      <number:month number:textual="true"/>
      <number:text> </number:text>
      <number:year number:style="long"/>
    </number:date-style>
    <number:number-style style:name="N296P0" style:volatile="true">
      <number:number number:decimal-places="2" number:min-decimal-places="2" number:min-integer-digits="1"/>
    </number:number-style>
    <number:number-style style:name="N296">
      <style:text-properties fo:color="#ff0000"/>
      <number:number number:decimal-places="2" number:min-decimal-places="2" number:min-integer-digits="1"/>
      <style:map style:condition="value()&gt;=0" style:apply-style-name="N296P0"/>
    </number:number-style>
    <number:number-style style:name="N297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298P0" style:volatile="true">
      <number:number number:decimal-places="16" number:min-decimal-places="16" number:min-integer-digits="1" number:grouping="true"/>
      <number:text> €</number:text>
    </number:number-style>
    <number:number-style style:name="N298">
      <style:text-properties fo:color="#ff0000"/>
      <number:text>-</number:text>
      <number:number number:decimal-places="16" number:min-decimal-places="16" number:min-integer-digits="1" number:grouping="true"/>
      <number:text> €</number:text>
      <style:map style:condition="value()&gt;=0" style:apply-style-name="N298P0"/>
    </number:number-style>
    <number:time-style style:name="N29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0">
      <number:hours number:style="long"/>
      <number:text>:</number:text>
      <number:minutes number:style="long"/>
      <number:text>:</number:text>
      <number:seconds number:style="long" number:decimal-places="1"/>
    </number:time-style>
    <number:currency-style style:name="N301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301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301P0"/>
    </number:currency-style>
    <number:currency-style style:name="N302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02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02P0"/>
    </number:currency-style>
    <number:number-style style:name="N303">
      <number:number number:decimal-places="0" number:min-decimal-places="0" number:min-integer-digits="12"/>
    </number:number-style>
    <number:number-style style:name="N304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305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306">
      <number:scientific-number number:decimal-places="0" number:min-decimal-places="0" number:min-integer-digits="1" number:min-exponent-digits="3" number:exponent-interval="1" number:forced-exponent-sign="true"/>
    </number:number-style>
    <number:number-style style:name="N307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3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8P2" style:volatile="true">
      <number:text> </number:text>
      <number:fill-character> </number:fill-character>
      <number:text>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currency-style style:name="N312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2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2P0"/>
    </number:currency-style>
    <number:number-style style:name="N313P0" style:volatile="true">
      <style:text-properties fo:color="#0000ff"/>
      <number:text>ok</number:text>
    </number:number-style>
    <number:number-style style:name="N313">
      <style:text-properties fo:color="#ff0000"/>
      <number:text>ERR!</number:text>
      <style:map style:condition="value()!=0" style:apply-style-name="N313P0"/>
    </number:number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4P2" style:volatile="true">
      <number:text> </number:text>
      <number:fill-character> </number:fill-character>
      <number:text>-     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31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315P2" style:volatile="true">
      <number:text> </number:text>
      <number:fill-character> </number:fill-character>
      <number:text>- Kč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currency-style style:name="N318P0" style:volatile="true">
      <number:currency-symbol number:language="en" number:country="US">¥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318">
      <style:text-properties fo:color="#ff0000"/>
      <number:text>(</number:text>
      <number:currency-symbol number:language="en" number:country="US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31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date-style style:name="N10136" number:language="en" number:country="US">
      <number:day number:style="long"/>
      <number:text>-</number:text>
      <number:month number:textual="true"/>
    </number:date-style>
    <number:time-style style:name="N10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US">
      <number:minutes number:style="long"/>
      <number:text>:</number:text>
      <number:seconds number:style="long" number:decimal-places="1"/>
    </number:tim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" number:language="en" number:country="US">
      <number:number number:decimal-places="6" number:min-decimal-places="6" number:min-integer-digits="1"/>
    </number:number-style>
    <number:percentage-style style:name="N10141" number:language="en" number:country="US">
      <number:number number:decimal-places="1" number:min-decimal-places="1" number:min-integer-digits="1"/>
      <number:text>%</number:text>
    </number:percentage-style>
    <number:number-style style:name="N10142" number:language="en" number:country="US">
      <number:number number:decimal-places="3" number:min-decimal-places="3" number:min-integer-digits="1" number:grouping="true"/>
    </number:number-style>
    <number:number-style style:name="N1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fill-character> </number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" number:language="en" number:country="US" number:title="User-defined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0148" number:language="en" number:country="US">
      <number:number number:decimal-places="1" number:min-decimal-places="1" number:min-integer-digits="1"/>
    </number:number-style>
    <number:number-style style:name="N10149" number:language="en" number:country="US">
      <number:number number:decimal-places="3" number:min-decimal-places="3" number:min-integer-digits="1"/>
    </number:number-style>
    <number:number-style style:name="N10150" number:language="en" number:country="US">
      <number:number number:decimal-places="4" number:min-decimal-places="4" number:min-integer-digits="1"/>
    </number:number-style>
    <number:number-style style:name="N10151" number:language="en" number:country="US">
      <number:number number:decimal-places="5" number:min-decimal-places="5" number:min-integer-digits="1"/>
    </number:number-style>
    <number:number-style style:name="N10152" number:language="en" number:country="US">
      <number:number number:decimal-places="7" number:min-decimal-places="7" number:min-integer-digits="1"/>
    </number:number-style>
    <number:number-style style:name="N10153" number:language="en" number:country="US">
      <number:number number:decimal-places="8" number:min-decimal-places="8" number:min-integer-digits="1"/>
    </number:number-style>
    <number:number-style style:name="N10154" number:language="en" number:country="US">
      <number:number number:decimal-places="9" number:min-decimal-places="9" number:min-integer-digits="1"/>
    </number:number-style>
    <number:number-style style:name="N10155" number:language="en" number:country="US">
      <number:number number:decimal-places="10" number:min-decimal-places="10" number:min-integer-digits="1"/>
    </number:number-style>
    <number:number-style style:name="N10156" number:language="en" number:country="US">
      <number:number number:decimal-places="11" number:min-decimal-places="11" number:min-integer-digits="1"/>
    </number:number-style>
    <number:number-style style:name="N10157" number:language="en" number:country="US">
      <number:number number:decimal-places="12" number:min-decimal-places="12" number:min-integer-digits="1"/>
    </number:number-style>
    <number:number-style style:name="N10158" number:language="en" number:country="US">
      <number:number number:decimal-places="13" number:min-decimal-places="13" number:min-integer-digits="1"/>
    </number:number-style>
    <number:number-style style:name="N10159" number:language="en" number:country="US">
      <number:number number:decimal-places="14" number:min-decimal-places="14" number:min-integer-digits="1"/>
    </number:number-style>
    <number:number-style style:name="N10160" number:language="en" number:country="US">
      <number:number number:decimal-places="15" number:min-decimal-places="15" number:min-integer-digits="1"/>
    </number:number-style>
    <number:number-style style:name="N10161" number:language="en" number:country="US">
      <number:number number:decimal-places="16" number:min-decimal-places="16" number:min-integer-digits="1"/>
    </number:number-style>
    <number:number-style style:name="N10162" number:language="en" number:country="US">
      <number:number number:decimal-places="17" number:min-decimal-places="17" number:min-integer-digits="1"/>
    </number:number-style>
    <number:number-style style:name="N10163" number:language="en" number:country="US">
      <number:number number:decimal-places="18" number:min-decimal-places="18" number:min-integer-digits="1"/>
    </number:number-style>
    <number:number-style style:name="N10164" number:language="en" number:country="US">
      <number:number number:decimal-places="19" number:min-decimal-places="19" number:min-integer-digits="1"/>
    </number:number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9" number:language="de" number:country="DE">
      <number:month number:textual="true"/>
      <number:text> </number:text>
      <number:year/>
    </number:dat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2P0"/>
    </number:number-style>
    <number:number-style style:name="N2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7P0"/>
    </number:number-style>
    <number:number-style style:name="N2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9P0"/>
    </number:number-style>
    <number:time-style style:name="N2012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1" number:language="de" number:country="DE">
      <number:minutes number:style="long"/>
      <number:text>:</number:text>
      <number:seconds number:style="long" number:decimal-places="1"/>
    </number:time-style>
    <number:number-style style:name="N30111" number:language="en" number:country="GB">
      <number:number number:decimal-places="1" number:min-decimal-places="1" number:min-integer-digits="1"/>
    </number:number-style>
    <number:number-style style:name="N40107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40107" number:language="nl" number:country="NL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40107P0"/>
    </number:number-style>
    <number:number-style style:name="N40108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40108" number:language="nl" number:country="NL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40108P0"/>
    </number:number-style>
    <number:number-style style:name="N40109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40109" number:language="nl" number:country="NL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40109P0"/>
    </number:number-style>
    <number:number-style style:name="N40110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40110" number:language="nl" number:country="NL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40110P0"/>
    </number:number-style>
    <number:date-style style:name="N40111" number:language="nl" number:country="NL">
      <number:day/>
      <number:text>-</number:text>
      <number:month/>
      <number:text>-</number:text>
      <number:year number:style="long"/>
    </number:date-style>
    <number:date-style style:name="N40112" number:language="nl" number:country="NL">
      <number:day/>
      <number:text>-</number:text>
      <number:month number:textual="true"/>
      <number:text>-</number:text>
      <number:year/>
    </number:date-style>
    <number:date-style style:name="N40113" number:language="nl" number:country="NL">
      <number:day/>
      <number:text>-</number:text>
      <number:month number:textual="true"/>
    </number:date-style>
    <number:date-style style:name="N40114" number:language="nl" number:country="NL">
      <number:month number:textual="true"/>
      <number:text>-</number:text>
      <number:year/>
    </number:date-style>
    <number:time-style style:name="N40115" number:language="nl" number:country="NL">
      <number:hours/>
      <number:text>:</number:text>
      <number:minutes number:style="long"/>
      <number:text> </number:text>
      <number:am-pm/>
    </number:time-style>
    <number:time-style style:name="N4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17" number:language="nl" number:country="NL">
      <number:hours/>
      <number:text>:</number:text>
      <number:minutes number:style="long"/>
    </number:time-style>
    <number:time-style style:name="N4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4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40120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40120" number:language="nl" number:country="NL">
      <number:number number:decimal-places="0" number:min-decimal-places="0" number:min-integer-digits="1" number:grouping="true"/>
      <number:text>-</number:text>
      <style:map style:condition="value()&gt;=0" style:apply-style-name="N40120P0"/>
    </number:number-style>
    <number:number-style style:name="N40121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40121" number:language="nl" number:country="NL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40121P0"/>
    </number:number-style>
    <number:number-style style:name="N40122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40122" number:language="nl" number:country="NL">
      <number:number number:decimal-places="2" number:min-decimal-places="2" number:min-integer-digits="1" number:grouping="true"/>
      <number:text>-</number:text>
      <style:map style:condition="value()&gt;=0" style:apply-style-name="N40122P0"/>
    </number:number-style>
    <number:number-style style:name="N40123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40123" number:language="nl" number:country="NL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40123P0"/>
    </number:number-style>
    <number:number-style style:name="N40124P0" style:volatile="true" number:language="nl" number:country="NL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4P1" style:volatile="true" number:language="nl" number:country="NL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40124P2" style:volatile="true" number:language="nl" number:country="NL">
      <number:fill-character> </number:fill-character>
      <number:text>- </number:text>
    </number:number-style>
    <number:text-style style:name="N40124" number:language="nl" number:country="NL">
      <number:text-content/>
      <number:text> </number:text>
      <style:map style:condition="value()&gt;0" style:apply-style-name="N40124P0"/>
      <style:map style:condition="value()&lt;0" style:apply-style-name="N40124P1"/>
      <style:map style:condition="value()=0" style:apply-style-name="N40124P2"/>
    </number:text-style>
    <number:number-style style:name="N40125P0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5P1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40125P2" style:volatile="true" number:language="nl" number:country="NL">
      <number:text> € </number:text>
      <number:fill-character> </number:fill-character>
      <number:text>- </number:text>
    </number:number-style>
    <number:text-style style:name="N40125" number:language="nl" number:country="NL">
      <number:text-content/>
      <number:text> </number:text>
      <style:map style:condition="value()&gt;0" style:apply-style-name="N40125P0"/>
      <style:map style:condition="value()&lt;0" style:apply-style-name="N40125P1"/>
      <style:map style:condition="value()=0" style:apply-style-name="N40125P2"/>
    </number:text-style>
    <number:number-style style:name="N40126P0" style:volatile="true" number:language="nl" number:country="NL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26P1" style:volatile="true" number:language="nl" number:country="NL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0126P2" style:volatile="true" number:language="nl" number:country="NL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26" number:language="nl" number:country="NL">
      <number:text-content/>
      <number:text> </number:text>
      <style:map style:condition="value()&gt;0" style:apply-style-name="N40126P0"/>
      <style:map style:condition="value()&lt;0" style:apply-style-name="N40126P1"/>
      <style:map style:condition="value()=0" style:apply-style-name="N40126P2"/>
    </number:text-style>
    <number:number-style style:name="N40127P0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27P1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0127P2" style:volatile="true" number:language="nl" number:country="NL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27" number:language="nl" number:country="NL">
      <number:text-content/>
      <number:text> </number:text>
      <style:map style:condition="value()&gt;0" style:apply-style-name="N40127P0"/>
      <style:map style:condition="value()&lt;0" style:apply-style-name="N40127P1"/>
      <style:map style:condition="value()=0" style:apply-style-name="N4012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99ff66"/>
    </style:style>
    <style:style style:name="Untitled3" style:family="table-cell" style:parent-style-name="Default">
      <style:table-cell-properties fo:background-color="#00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1">00/00/0000</text:date>, <text:time style:data-style-name="N2" text:time-value="23:34:31.6328057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1T22:34:09.378754238</meta:creation-date>
    <dc:date>2021-05-01T23:40:55.117073398</dc:date>
    <meta:editing-duration>PT56M48S</meta:editing-duration>
    <meta:editing-cycles>22</meta:editing-cycles>
    <meta:generator>LibreOfficeDev/7.2.0.0.alpha0$Linux_X86_64 LibreOffice_project/1570c647a8ef9240628383bcba56b5a807f37954</meta:generator>
    <meta:document-statistic meta:table-count="2" meta:cell-count="1176" meta:object-count="0"/>
  </office:meta>
</office:document-meta>
</file>