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e0716" officeooo:paragraph-rsid="001c1f8a"/>
    </style:style>
    <style:style style:name="P2" style:family="paragraph" style:parent-style-name="myLazyChapterHeadings">
      <style:text-properties fo:background-color="#fffacd"/>
    </style:style>
    <style:style style:name="P3" style:family="paragraph" style:parent-style-name="myLazyChapterHeadings">
      <style:text-properties fo:background-color="#ffd700"/>
    </style:style>
    <style:style style:name="P4" style:family="paragraph" style:parent-style-name="myLazyChapterHeadings" style:list-style-name="ChapterNum">
      <style:text-properties officeooo:rsid="001e0716" officeooo:paragraph-rsid="001e0716"/>
    </style:style>
    <style:style style:name="T1" style:family="text">
      <style:text-properties fo:background-color="#ffd7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xml:id="list2542232066" text:style-name="ChapterNum">
        <text:list-item>
          <text:h text:style-name="P4" text:outline-level="1">Bad Design</text:h>
        </text:list-item>
        <text:list-item>
          <text:h text:style-name="P4" text:outline-level="1">Bad Outcomes</text:h>
        </text:list-item>
      </text:list>
      <text:h text:style-name="P2" text:outline-level="1"><text:span text:style-name="T1"><text:s text:c="10"/></text:span></text:h>
      <text:h text:style-name="P3" text:outline-level="1"><text:s text:c="7"/></text:h>
      <text:list xml:id="list102615132196325" text:continue-numbering="true" text:style-name="ChapterNum">
        <text:list-item>
          <text:h text:style-name="P4" text:outline-level="1">Bad compatibility</text:h>
        </text:list-item>
      </text:list>
      <text:h text:style-name="P3" text:outline-level="1"><text:s text:c="5"/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myLazyChapterHeadings" style:family="paragraph" style:parent-style-name="Standard" style:default-outline-level="1" style:list-style-name="" style:master-page-name="">
      <style:paragraph-properties fo:text-align="center" style:justify-single-word="false" style:page-number="auto"/>
      <style:text-properties fo:font-size="150%" fo:background-color="#ffd7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8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ChapterNum">
      <text:list-level-style-number text:level="1" style:num-prefix="Chapter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0716" officeooo:paragraph-rsid="001c1f8a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 contrived example - acknowledged.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1T10:02:14.935526152</meta:creation-date>
    <dc:date>2021-05-01T10:26:14.975767824</dc:date>
    <meta:editing-duration>PT11M26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7" meta:word-count="17" meta:character-count="123" meta:non-whitespace-character-count="91"/>
  </office:meta>
</office:document-meta>
</file>