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list xml:id="list3477495951" text:style-name="ChapterNum">
        <text:list-item>
          <text:h text:style-name="myLazyChapterHeadings" text:outline-level="1"/>
        </text:list-item>
        <text:list-item>
          <text:h text:style-name="myLazyChapterHeadings" text:outline-level="1"/>
        </text:list-item>
        <text:list-item>
          <text:h text:style-name="myLazyChapterHeadings" text:outline-level="1"/>
        </text:list-item>
        <text:list-item>
          <text:h text:style-name="myLazyChapterHeadings" text:outline-level="1"/>
        </text:list-item>
        <text:list-item>
          <text:h text:style-name="myLazyChapterHeadings" text:outline-level="1"/>
        </text:list-item>
        <text:list-item>
          <text:h text:style-name="myLazyChapterHeadings" text:outline-level="1"/>
        </text:list-item>
        <text:list-item>
          <text:h text:style-name="myLazyChapterHeadings" text:outline-level="1"/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myLazyChapterHeadings" style:family="paragraph" style:parent-style-name="Standard" style:default-outline-level="1" style:list-style-name="ChapterNum" style:master-page-name="">
      <style:paragraph-properties fo:text-align="center" style:justify-single-word="false" style:page-number="auto"/>
      <style:text-properties fo:font-size="15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ChapterNum">
      <text:list-level-style-number text:level="1" style:num-prefix="Chapter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01T10:02:14.935526152</meta:creation-date>
    <dc:date>2021-05-01T10:07:53.098016792</dc:date>
    <meta:editing-duration>PT5M38S</meta:editing-duration>
    <meta:editing-cycles>1</meta:editing-cycles>
    <meta:document-statistic meta:table-count="0" meta:image-count="0" meta:object-count="0" meta:page-count="1" meta:paragraph-count="7" meta:word-count="14" meta:character-count="63" meta:non-whitespace-character-count="56"/>
    <meta:generator>LibreOffice/6.4.7.2$Linux_X86_64 LibreOffice_project/40$Build-2</meta:generator>
  </office:meta>
</office:document-meta>
</file>