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A85517C7DA393B56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rsid="001d5b42" officeooo:paragraph-rsid="001d5b4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12.702cm" svg:height="8.975cm" draw:z-index="0"><draw:image xlink:href="Pictures/1000000100000258000001A85517C7DA393B566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F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F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asian="F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F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F" style:font-size-asian="12pt" style:font-name-complex="Lucida Sans1" style:font-family-complex="'Lucida Sans'" style:font-family-generic-complex="swiss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30T14:47:04.627000000</meta:creation-date>
    <dc:date>2021-04-30T14:50:47.927000000</dc:date>
    <meta:editing-duration>PT3M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7.2.0.0.alpha0$Windows_X86_64 LibreOffice_project/eeb2854e085fdd9f7a38d6e952a8aedf43e90323</meta:generator>
  </office:meta>
</office:document-meta>
</file>