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3" svg:font-family="'Wingdings 3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a70e" officeooo:paragraph-rsid="0011a70e"/>
    </style:style>
    <style:style style:name="P2" style:family="paragraph" style:parent-style-name="Standard">
      <style:text-properties officeooo:paragraph-rsid="00154494"/>
    </style:style>
    <style:style style:name="P3" style:family="paragraph" style:parent-style-name="Standard" style:list-style-name="L1">
      <style:text-properties officeooo:paragraph-rsid="00322696"/>
    </style:style>
    <style:style style:name="P4" style:family="paragraph" style:parent-style-name="Standard" style:list-style-name="L1">
      <style:text-properties officeooo:rsid="00322696" officeooo:paragraph-rsid="00322696"/>
    </style:style>
    <style:style style:name="T1" style:family="text">
      <style:text-properties officeooo:rsid="0011d3b9"/>
    </style:style>
    <style:style style:name="T2" style:family="text">
      <style:text-properties officeooo:rsid="00154494"/>
    </style:style>
    <style:style style:name="T3" style:family="text">
      <style:text-properties officeooo:rsid="00322696"/>
    </style:style>
    <style:style style:name="T4" style:family="text">
      <style:text-properties fo:font-size="20pt" officeooo:rsid="0011d3b9" style:font-size-asian="20pt" style:font-size-complex="20pt"/>
    </style:style>
    <style:style style:name="T5" style:family="text">
      <style:text-properties officeooo:rsid="003a4c14" fo:background-color="#ffff00" loext:char-shading-value="0"/>
    </style:style>
    <style:style style:name="T6" style:family="text">
      <style:text-properties officeooo:rsid="0032cb49" fo:background-color="#ffff00" loext:char-shading-value="0"/>
    </style:style>
    <style:style style:name="T7" style:family="text">
      <style:text-properties officeooo:rsid="00456248" fo:background-color="#ffff00" loext:char-shading-value="0"/>
    </style:style>
    <style:style style:name="T8" style:family="text">
      <style:text-properties officeooo:rsid="0047e598" fo:background-color="#ffff00" loext:char-shading-value="0"/>
    </style:style>
    <style:style style:name="T9" style:family="text">
      <style:text-properties officeooo:rsid="0047f6c1" fo:background-color="#ffff00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string" text:name="Variable_Test"/>
        <text:variable-decl office:value-type="string" text:name="Afficher"/>
        <text:variable-decl office:value-type="string" text:name="Disp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Numérotation"/>
      </text:sequence-decls>
      <text:p text:style-name="P1"><text:span text:style-name="T1">Afficher </text:span><text:span text:style-name="T2">(Y/N)</text:span><text:span text:style-name="T1"> : </text:span><text:span text:style-name="T4"><text:variable-set text:name="Afficher" office:value-type="string">Y</text:variable-set></text:span></text:p>
      <text:p text:style-name="P2"/>
      <text:list xml:id="list2280605709" text:style-name="L1">
        <text:list-item>
          <text:p text:style-name="P4"><text:sequence text:ref-name="refNumérotation0" text:name="Numérotation" text:formula="ooow:Numérotation+1" style:num-format="1">1</text:sequence></text:p>
        </text:list-item>
        <text:list-item>
          <text:p text:style-name="P4"><text:sequence text:ref-name="refNumérotation1" text:name="Numérotation" text:formula="ooow:Numérotation+1" style:num-format="1">2</text:sequence></text:p>
          <text:list>
            <text:list-item>
              <text:p text:style-name="P4"/>
            </text:list-item>
            <text:list-item>
              <text:p text:style-name="P4"><text:span text:style-name="T8">Afficher = N → P</text:span><text:span text:style-name="T7">aragraphe Masqué</text:span><text:hidden-paragraph text:condition="ooow:Afficher eq &quot;N&quot;"/></text:p>
            </text:list-item>
            <text:list-item>
              <text:p text:style-name="P4"/>
            </text:list-item>
          </text:list>
        </text:list-item>
      </text:list>
      <text:section text:style-name="Sect1" text:name="Masqué - Liste" text:condition="ooow:Afficher eq &quot;N&quot;" text:display="condition">
        <text:list xml:id="list120456877332566" text:continue-numbering="true" text:style-name="L1">
          <text:list-item>
            <text:p text:style-name="P3"><text:span text:style-name="T3"><text:sequence text:ref-name="refNumérotation2" text:name="Numérotation" text:formula="ooow:Numérotation+1" style:num-format="1">3</text:sequence></text:span><text:span text:style-name="T9">Afficher = N → S</text:span><text:span text:style-name="T5">ection </text:span><text:span text:style-name="T6">Masqué</text:span><text:span text:style-name="T5">e</text:span></text:p>
          </text:list-item>
        </text:list>
      </text:section>
      <text:list xml:id="list120455009613230" text:continue-numbering="true" text:style-name="L1">
        <text:list-item>
          <text:p text:style-name="P4"><text:sequence text:ref-name="refNumérotation3" text:name="Numérotation" text:formula="ooow:Numérotation+1" style:num-format="1">4</text:sequenc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3" svg:font-family="'Wingdings 3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officeooo:rsid="00154494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08:58:18.852000000</meta:creation-date>
    <dc:date>2021-04-29T12:04:40.124000000</dc:date>
    <meta:editing-duration>PT5H55M55S</meta:editing-duration>
    <meta:editing-cycles>40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8" meta:word-count="26" meta:character-count="104" meta:non-whitespace-character-count="91"/>
  </office:meta>
</office:document-meta>
</file>