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2" style:family="table-cell" style:parent-style-name="Default" style:data-style-name="N182">
      <style:table-cell-properties style:rotation-align="none"/>
    </style:style>
    <style:style style:name="ce1" style:family="table-cell" style:parent-style-name="Default" style:data-style-name="N18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table:style-name="ce2" office:value-type="string" calcext:value-type="string">
            <text:p>Values</text:p>
          </table:table-cell>
          <table:table-cell office:value-type="string" calcext:value-type="string">
            <text:p>ColumnA</text:p>
          </table:table-cell>
          <table:table-cell table:number-columns-repeated="62"/>
        </table:table-row>
        <table:table-row table:style-name="ro1" table:visibility="filter">
          <table:table-cell office:value-type="float" office:value="0.364849537037037" calcext:value-type="float">
            <text:p>0,36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 table:visibility="filter">
          <table:table-cell office:value-type="float" office:value="0.0458680555555556" calcext:value-type="float">
            <text:p>0,04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 table:visibility="filter">
          <table:table-cell office:value-type="float" office:value="0.0458796296296296" calcext:value-type="float">
            <text:p>0,04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 table:visibility="filter">
          <table:table-cell office:value-type="float" office:value="0.0458912037037037" calcext:value-type="float">
            <text:p>0,04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float" office:value="0" calcext:value-type="float">
            <text:p>0,00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 table:visibility="filter">
          <table:table-cell office:value-type="float" office:value="0.516030092592593" calcext:value-type="float">
            <text:p>0,5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Munka1.$A$1" table:cell-range-address="$Munka1.$A$1:.$B$7"/>
        </table:named-expressions>
      </table:table>
      <table:named-expressions/>
      <table:database-ranges>
        <table:database-range table:name="__Anonymous_Sheet_DB__0" table:target-range-address="Munka1.A1:Munka1.B7" table:display-filter-buttons="true" table:orientation="column">
          <table:filter>
            <table:filter-and>
              <table:filter-condition table:field-number="0" table:value="0,000" table:operator="=">
                <table:filter-set-item table:value="0,000"/>
                <table:filter-set-item table:value="0,516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2" style:volatile="true">
      <number:text> </number:text>
      <number:fill-character> </number:fill-character>
      <number:text>-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2" style:volatile="true">
      <number:text> </number:text>
      <number:fill-character> </number:fill-character>
      <number:text>- Ft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.00.00</text:date>, <text:time style:data-style-name="N2" text:time-value="14:24:23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 Gábor 2</meta:initial-creator>
    <meta:creation-date>2021-02-17T09:01:59</meta:creation-date>
    <dc:date>2021-04-26T14:25:42.418000000</dc:date>
    <meta:generator>LibreOfficeDev/7.2.0.0.alpha0$Windows_X86_64 LibreOffice_project/15a9bee9ef26ce13ed1e26319306a88b6d886158</meta:generator>
    <meta:editing-duration>PT10M33S</meta:editing-duration>
    <meta:editing-cycles>12</meta:editing-cycles>
    <meta:document-statistic meta:table-count="1" meta:cell-count="14" meta:object-count="0"/>
    <meta:user-defined meta:name="AppVersion">16.0300</meta:user-defined>
    <meta:user-defined meta:name="Company">NISZ</meta:user-defined>
  </office:meta>
</office:document-meta>
</file>